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5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6.0325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4.39208333333333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4.73604166666667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6月底" table:formula="msoxl:=CONCATENATE('2491-00-06'!G5,&quot;底&quot;)" table:number-columns-spanned="9" table:number-rows-spanned="1" table:style-name="ce218">
            <text:p>中華民國110年6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6月底" table:formula="msoxl:=H5" table:number-columns-spanned="12" table:number-rows-spanned="1" table:style-name="ce219">
            <text:p>中華民國110年6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468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468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468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0972" table:style-name="ce21">
            <text:p><text:s text:c="3"/>730 972</text:p>
          </table:table-cell>
          <table:table-cell office:value-type="float" office:value="25852457.351036001" table:style-name="ce21">
            <text:p><text:s text:c="2"/>25 852 457</text:p>
          </table:table-cell>
          <table:table-cell office:value-type="float" office:value="17507" table:style-name="ce21">
            <text:p><text:s text:c="3"/>17 507</text:p>
          </table:table-cell>
          <table:table-cell office:value-type="float" office:value="630174.68246899999" table:style-name="ce21">
            <text:p><text:s text:c="3"/>630 175</text:p>
          </table:table-cell>
          <table:table-cell office:value-type="float" office:value="4151" table:style-name="ce21">
            <text:p><text:s text:c="3"/>4 151</text:p>
          </table:table-cell>
          <table:table-cell office:value-type="float" office:value="297602.84984799998" table:style-name="ce21">
            <text:p><text:s text:c="3"/>297 603</text:p>
          </table:table-cell>
          <table:table-cell office:value-type="float" office:value="197267" table:style-name="ce21">
            <text:p><text:s text:c="3"/>197 267</text:p>
          </table:table-cell>
          <table:table-cell office:value-type="float" office:value="8142714.06238" table:style-name="ce21">
            <text:p><text:s text:c="2"/>8 142 714</text:p>
          </table:table-cell>
          <table:table-cell office:value-type="float" office:value="6053" table:style-name="ce21">
            <text:p><text:s text:c="3"/>6 053</text:p>
          </table:table-cell>
          <table:table-cell office:value-type="float" office:value="1038761.250376" table:style-name="ce21">
            <text:p><text:s text:c="2"/>1 038 761</text:p>
          </table:table-cell>
          <table:table-cell office:value-type="float" office:value="3581" table:style-name="ce21">
            <text:p><text:s text:c="3"/>3 581</text:p>
          </table:table-cell>
          <table:table-cell office:value-type="float" office:value="193822.25348000001" table:style-name="ce21">
            <text:p><text:s text:c="3"/>193 822</text:p>
          </table:table-cell>
          <table:table-cell office:value-type="float" office:value="112407" table:style-name="ce21">
            <text:p><text:s text:c="3"/>112 407</text:p>
          </table:table-cell>
          <table:table-cell office:value-type="float" office:value="1314002.8393389999" table:style-name="ce21">
            <text:p><text:s text:c="2"/>1 314 003</text:p>
          </table:table-cell>
          <table:table-cell office:value-type="float" office:value="100742" table:style-name="ce21">
            <text:p><text:s text:c="3"/>100 742</text:p>
          </table:table-cell>
          <table:table-cell office:value-type="float" office:value="1016639.783884" table:style-name="ce21">
            <text:p><text:s text:c="2"/>1 016 640</text:p>
          </table:table-cell>
          <table:table-cell office:value-type="float" office:value="16288" table:style-name="ce21">
            <text:p><text:s text:c="3"/>16 288</text:p>
          </table:table-cell>
          <table:table-cell office:value-type="float" office:value="971200.91399100004" table:style-name="ce21">
            <text:p><text:s text:c="3"/>971 201</text:p>
          </table:table-cell>
          <table:table-cell office:value-type="float" office:value="7328" table:style-name="ce21">
            <text:p><text:s text:c="3"/>7 328</text:p>
          </table:table-cell>
          <table:table-cell office:value-type="float" office:value="65967.512533999994" table:style-name="ce21">
            <text:p><text:s text:c="3"/>65 968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426" table:style-name="ce21">
            <text:p><text:s text:c="3"/>26 426</text:p>
          </table:table-cell>
          <table:table-cell office:value-type="float" office:value="529632.29966000002" table:style-name="ce21">
            <text:p><text:s text:c="3"/>529 632</text:p>
          </table:table-cell>
          <table:table-cell office:value-type="float" office:value="51859" table:style-name="ce21">
            <text:p><text:s text:c="3"/>51 859</text:p>
          </table:table-cell>
          <table:table-cell office:value-type="float" office:value="8388373.5490359999" table:style-name="ce21">
            <text:p><text:s text:c="2"/>8 388 374</text:p>
          </table:table-cell>
          <table:table-cell office:value-type="float" office:value="37093" table:style-name="ce21">
            <text:p><text:s text:c="3"/>37 093</text:p>
          </table:table-cell>
          <table:table-cell office:value-type="float" office:value="1396303.497307" table:style-name="ce21">
            <text:p><text:s text:c="2"/>1 396 303</text:p>
          </table:table-cell>
          <table:table-cell office:value-type="float" office:value="89869" table:style-name="ce21">
            <text:p><text:s text:c="3"/>89 869</text:p>
          </table:table-cell>
          <table:table-cell office:value-type="float" office:value="1102431.0152459999" table:style-name="ce21">
            <text:p><text:s text:c="2"/>1 102 431</text:p>
          </table:table-cell>
          <table:table-cell office:value-type="float" office:value="21657" table:style-name="ce21">
            <text:p><text:s text:c="3"/>21 657</text:p>
          </table:table-cell>
          <table:table-cell office:value-type="float" office:value="350865.91482599999" table:style-name="ce21">
            <text:p><text:s text:c="3"/>350 86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91" table:style-name="ce21">
            <text:p><text:s text:c="4"/>391</text:p>
          </table:table-cell>
          <table:table-cell office:value-type="float" office:value="2937.6589090000002" table:style-name="ce21">
            <text:p><text:s text:c="3"/>2 938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3019" table:style-name="ce21">
            <text:p><text:s text:c="3"/>3 019</text:p>
          </table:table-cell>
          <table:table-cell office:value-type="float" office:value="73515.564482000002" table:style-name="ce21">
            <text:p><text:s text:c="3"/>73 516</text:p>
          </table:table-cell>
          <table:table-cell office:value-type="float" office:value="13642" table:style-name="ce21">
            <text:p><text:s text:c="3"/>13 642</text:p>
          </table:table-cell>
          <table:table-cell office:value-type="float" office:value="136874.80288" table:style-name="ce21">
            <text:p><text:s text:c="3"/>136 875</text:p>
          </table:table-cell>
          <table:table-cell office:value-type="float" office:value="21637" table:style-name="ce21">
            <text:p><text:s text:c="3"/>21 637</text:p>
          </table:table-cell>
          <table:table-cell office:value-type="float" office:value="200369.97038899999" table:style-name="ce21">
            <text:p><text:s text:c="3"/>200 3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9374" table:style-name="ce21">
            <text:p><text:s text:c="3"/>729 374</text:p>
          </table:table-cell>
          <table:table-cell office:value-type="float" office:value="25827107.164808001" table:style-name="ce21">
            <text:p><text:s text:c="2"/>25 827 107</text:p>
          </table:table-cell>
          <table:table-cell office:value-type="float" office:value="17350" table:style-name="ce21">
            <text:p><text:s text:c="3"/>17 350</text:p>
          </table:table-cell>
          <table:table-cell office:value-type="float" office:value="628249.29246899998" table:style-name="ce21">
            <text:p><text:s text:c="3"/>628 249</text:p>
          </table:table-cell>
          <table:table-cell office:value-type="float" office:value="4125" table:style-name="ce21">
            <text:p><text:s text:c="3"/>4 125</text:p>
          </table:table-cell>
          <table:table-cell office:value-type="float" office:value="297325.44591000001" table:style-name="ce21">
            <text:p><text:s text:c="3"/>297 325</text:p>
          </table:table-cell>
          <table:table-cell office:value-type="float" office:value="197103" table:style-name="ce21">
            <text:p><text:s text:c="3"/>197 103</text:p>
          </table:table-cell>
          <table:table-cell office:value-type="float" office:value="8135166.6053799996" table:style-name="ce21">
            <text:p><text:s text:c="2"/>8 135 167</text:p>
          </table:table-cell>
          <table:table-cell office:value-type="float" office:value="6045" table:style-name="ce21">
            <text:p><text:s text:c="3"/>6 045</text:p>
          </table:table-cell>
          <table:table-cell office:value-type="float" office:value="1038670.750376" table:style-name="ce21">
            <text:p><text:s text:c="2"/>1 038 671</text:p>
          </table:table-cell>
          <table:table-cell office:value-type="float" office:value="3578" table:style-name="ce21">
            <text:p><text:s text:c="3"/>3 578</text:p>
          </table:table-cell>
          <table:table-cell office:value-type="float" office:value="193815.40348000001" table:style-name="ce21">
            <text:p><text:s text:c="3"/>193 815</text:p>
          </table:table-cell>
          <table:table-cell office:value-type="float" office:value="111967" table:style-name="ce21">
            <text:p><text:s text:c="3"/>111 967</text:p>
          </table:table-cell>
          <table:table-cell office:value-type="float" office:value="1310681.0223389999" table:style-name="ce21">
            <text:p><text:s text:c="2"/>1 310 681</text:p>
          </table:table-cell>
          <table:table-cell office:value-type="float" office:value="100641" table:style-name="ce21">
            <text:p><text:s text:c="3"/>100 641</text:p>
          </table:table-cell>
          <table:table-cell office:value-type="float" office:value="1015036.848884" table:style-name="ce21">
            <text:p><text:s text:c="2"/>1 015 037</text:p>
          </table:table-cell>
          <table:table-cell office:value-type="float" office:value="16172" table:style-name="ce21">
            <text:p><text:s text:c="3"/>16 172</text:p>
          </table:table-cell>
          <table:table-cell office:value-type="float" office:value="965491.52964099997" table:style-name="ce21">
            <text:p><text:s text:c="3"/>965 492</text:p>
          </table:table-cell>
          <table:table-cell office:value-type="float" office:value="7313" table:style-name="ce21">
            <text:p><text:s text:c="3"/>7 313</text:p>
          </table:table-cell>
          <table:table-cell office:value-type="float" office:value="65483.576593999998" table:style-name="ce21">
            <text:p><text:s text:c="3"/>65 484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404" table:style-name="ce21">
            <text:p><text:s text:c="3"/>26 404</text:p>
          </table:table-cell>
          <table:table-cell office:value-type="float" office:value="529560.59366000001" table:style-name="ce21">
            <text:p><text:s text:c="3"/>529 561</text:p>
          </table:table-cell>
          <table:table-cell office:value-type="float" office:value="51794" table:style-name="ce21">
            <text:p><text:s text:c="3"/>51 794</text:p>
          </table:table-cell>
          <table:table-cell office:value-type="float" office:value="8387473.1350360001" table:style-name="ce21">
            <text:p><text:s text:c="2"/>8 387 473</text:p>
          </table:table-cell>
          <table:table-cell office:value-type="float" office:value="36896" table:style-name="ce21">
            <text:p><text:s text:c="3"/>36 896</text:p>
          </table:table-cell>
          <table:table-cell office:value-type="float" office:value="1394662.257307" table:style-name="ce21">
            <text:p><text:s text:c="2"/>1 394 662</text:p>
          </table:table-cell>
          <table:table-cell office:value-type="float" office:value="89762" table:style-name="ce21">
            <text:p><text:s text:c="3"/>89 762</text:p>
          </table:table-cell>
          <table:table-cell office:value-type="float" office:value="1101871.487246" table:style-name="ce21">
            <text:p><text:s text:c="2"/>1 101 871</text:p>
          </table:table-cell>
          <table:table-cell office:value-type="float" office:value="21517" table:style-name="ce21">
            <text:p><text:s text:c="3"/>21 517</text:p>
          </table:table-cell>
          <table:table-cell office:value-type="float" office:value="349800.00582600001" table:style-name="ce21">
            <text:p><text:s text:c="3"/>349 80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91" table:style-name="ce21">
            <text:p><text:s text:c="4"/>391</text:p>
          </table:table-cell>
          <table:table-cell office:value-type="float" office:value="2937.6589090000002" table:style-name="ce21">
            <text:p><text:s text:c="3"/>2 938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3011" table:style-name="ce21">
            <text:p><text:s text:c="3"/>3 011</text:p>
          </table:table-cell>
          <table:table-cell office:value-type="float" office:value="73462.558481999993" table:style-name="ce21">
            <text:p><text:s text:c="3"/>73 463</text:p>
          </table:table-cell>
          <table:table-cell office:value-type="float" office:value="13626" table:style-name="ce21">
            <text:p><text:s text:c="3"/>13 626</text:p>
          </table:table-cell>
          <table:table-cell office:value-type="float" office:value="136809.24288000001" table:style-name="ce21">
            <text:p><text:s text:c="3"/>136 809</text:p>
          </table:table-cell>
          <table:table-cell office:value-type="float" office:value="21624" table:style-name="ce21">
            <text:p><text:s text:c="3"/>21 624</text:p>
          </table:table-cell>
          <table:table-cell office:value-type="float" office:value="200342.820389" table:style-name="ce21">
            <text:p><text:s text:c="3"/>200 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9812" table:style-name="ce21">
            <text:p><text:s text:c="3"/>139 812</text:p>
          </table:table-cell>
          <table:table-cell office:value-type="float" office:value="2452140.749853" table:style-name="ce21">
            <text:p><text:s text:c="2"/>2 452 141</text:p>
          </table:table-cell>
          <table:table-cell office:value-type="float" office:value="2183" table:style-name="ce21">
            <text:p><text:s text:c="3"/>2 183</text:p>
          </table:table-cell>
          <table:table-cell office:value-type="float" office:value="43405.316577999998" table:style-name="ce21">
            <text:p><text:s text:c="3"/>43 405</text:p>
          </table:table-cell>
          <table:table-cell office:value-type="float" office:value="398" table:style-name="ce21">
            <text:p><text:s text:c="4"/>398</text:p>
          </table:table-cell>
          <table:table-cell office:value-type="float" office:value="8234.8314480000008" table:style-name="ce21">
            <text:p><text:s text:c="3"/>8 235</text:p>
          </table:table-cell>
          <table:table-cell office:value-type="float" office:value="46858" table:style-name="ce21">
            <text:p><text:s text:c="3"/>46 858</text:p>
          </table:table-cell>
          <table:table-cell office:value-type="float" office:value="1179779.2198409999" table:style-name="ce21">
            <text:p><text:s text:c="2"/>1 179 779</text:p>
          </table:table-cell>
          <table:table-cell office:value-type="float" office:value="714" table:style-name="ce21">
            <text:p><text:s text:c="4"/>714</text:p>
          </table:table-cell>
          <table:table-cell office:value-type="float" office:value="48449.584295000001" table:style-name="ce21">
            <text:p><text:s text:c="3"/>48 450</text:p>
          </table:table-cell>
          <table:table-cell office:value-type="float" office:value="653" table:style-name="ce21">
            <text:p><text:s text:c="4"/>653</text:p>
          </table:table-cell>
          <table:table-cell office:value-type="float" office:value="4476.7811650000003" table:style-name="ce21">
            <text:p><text:s text:c="3"/>4 477</text:p>
          </table:table-cell>
          <table:table-cell office:value-type="float" office:value="23550" table:style-name="ce21">
            <text:p><text:s text:c="3"/>23 550</text:p>
          </table:table-cell>
          <table:table-cell office:value-type="float" office:value="197133.24083" table:style-name="ce21">
            <text:p><text:s text:c="3"/>197 133</text:p>
          </table:table-cell>
          <table:table-cell office:value-type="float" office:value="17854" table:style-name="ce21">
            <text:p><text:s text:c="3"/>17 854</text:p>
          </table:table-cell>
          <table:table-cell office:value-type="float" office:value="113293.853632" table:style-name="ce21">
            <text:p><text:s text:c="3"/>113 294</text:p>
          </table:table-cell>
          <table:table-cell office:value-type="float" office:value="1951" table:style-name="ce21">
            <text:p><text:s text:c="3"/>1 951</text:p>
          </table:table-cell>
          <table:table-cell office:value-type="float" office:value="62532.650025000003" table:style-name="ce21">
            <text:p><text:s text:c="3"/>62 533</text:p>
          </table:table-cell>
          <table:table-cell office:value-type="float" office:value="888" table:style-name="ce21">
            <text:p><text:s text:c="4"/>888</text:p>
          </table:table-cell>
          <table:table-cell office:value-type="float" office:value="6241.6714009999996" table:style-name="ce21">
            <text:p><text:s text:c="3"/>6 242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044" table:style-name="ce21">
            <text:p><text:s text:c="3"/>5 044</text:p>
          </table:table-cell>
          <table:table-cell office:value-type="float" office:value="48772.201805999997" table:style-name="ce21">
            <text:p><text:s text:c="3"/>48 772</text:p>
          </table:table-cell>
          <table:table-cell office:value-type="float" office:value="7563" table:style-name="ce21">
            <text:p><text:s text:c="3"/>7 563</text:p>
          </table:table-cell>
          <table:table-cell office:value-type="float" office:value="304575.84378599998" table:style-name="ce21">
            <text:p><text:s text:c="3"/>304 576</text:p>
          </table:table-cell>
          <table:table-cell office:value-type="float" office:value="5078" table:style-name="ce21">
            <text:p><text:s text:c="3"/>5 078</text:p>
          </table:table-cell>
          <table:table-cell office:value-type="float" office:value="155578.07464599999" table:style-name="ce21">
            <text:p><text:s text:c="3"/>155 578</text:p>
          </table:table-cell>
          <table:table-cell office:value-type="float" office:value="16315" table:style-name="ce21">
            <text:p><text:s text:c="3"/>16 315</text:p>
          </table:table-cell>
          <table:table-cell office:value-type="float" office:value="191380.60613199999" table:style-name="ce21">
            <text:p><text:s text:c="3"/>191 381</text:p>
          </table:table-cell>
          <table:table-cell office:value-type="float" office:value="3262" table:style-name="ce21">
            <text:p><text:s text:c="3"/>3 262</text:p>
          </table:table-cell>
          <table:table-cell office:value-type="float" office:value="38848.778439000002" table:style-name="ce21">
            <text:p><text:s text:c="3"/>38 8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510.11943000000002" table:style-name="ce21">
            <text:p><text:s text:c="4"/>5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20" table:style-name="ce21">
            <text:p><text:s text:c="4"/>420</text:p>
          </table:table-cell>
          <table:table-cell office:value-type="float" office:value="3472.8437960000001" table:style-name="ce21">
            <text:p><text:s text:c="3"/>3 473</text:p>
          </table:table-cell>
          <table:table-cell office:value-type="float" office:value="2610" table:style-name="ce21">
            <text:p><text:s text:c="3"/>2 610</text:p>
          </table:table-cell>
          <table:table-cell office:value-type="float" office:value="16989.839492999999" table:style-name="ce21">
            <text:p><text:s text:c="3"/>16 990</text:p>
          </table:table-cell>
          <table:table-cell office:value-type="float" office:value="4420" table:style-name="ce21">
            <text:p><text:s text:c="3"/>4 420</text:p>
          </table:table-cell>
          <table:table-cell office:value-type="float" office:value="28448.393110000001" table:style-name="ce21">
            <text:p><text:s text:c="3"/>28 4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188" table:style-name="ce21">
            <text:p><text:s text:c="3"/>180 188</text:p>
          </table:table-cell>
          <table:table-cell office:value-type="float" office:value="13281280.876561999" table:style-name="ce21">
            <text:p><text:s text:c="2"/>13 281 281</text:p>
          </table:table-cell>
          <table:table-cell office:value-type="float" office:value="2801" table:style-name="ce21">
            <text:p><text:s text:c="3"/>2 801</text:p>
          </table:table-cell>
          <table:table-cell office:value-type="float" office:value="217454.093582" table:style-name="ce21">
            <text:p><text:s text:c="3"/>217 454</text:p>
          </table:table-cell>
          <table:table-cell office:value-type="float" office:value="434" table:style-name="ce21">
            <text:p><text:s text:c="4"/>434</text:p>
          </table:table-cell>
          <table:table-cell office:value-type="float" office:value="124545.96926500001" table:style-name="ce21">
            <text:p><text:s text:c="3"/>124 546</text:p>
          </table:table-cell>
          <table:table-cell office:value-type="float" office:value="29019" table:style-name="ce21">
            <text:p><text:s text:c="3"/>29 019</text:p>
          </table:table-cell>
          <table:table-cell office:value-type="float" office:value="1940786.9163500001" table:style-name="ce21">
            <text:p><text:s text:c="2"/>1 940 787</text:p>
          </table:table-cell>
          <table:table-cell office:value-type="float" office:value="1186" table:style-name="ce21">
            <text:p><text:s text:c="3"/>1 186</text:p>
          </table:table-cell>
          <table:table-cell office:value-type="float" office:value="513540.78423300001" table:style-name="ce21">
            <text:p><text:s text:c="3"/>513 541</text:p>
          </table:table-cell>
          <table:table-cell office:value-type="float" office:value="428" table:style-name="ce21">
            <text:p><text:s text:c="4"/>428</text:p>
          </table:table-cell>
          <table:table-cell office:value-type="float" office:value="10112.303212000001" table:style-name="ce21">
            <text:p><text:s text:c="3"/>10 112</text:p>
          </table:table-cell>
          <table:table-cell office:value-type="float" office:value="20556" table:style-name="ce21">
            <text:p><text:s text:c="3"/>20 556</text:p>
          </table:table-cell>
          <table:table-cell office:value-type="float" office:value="558199.07191599999" table:style-name="ce21">
            <text:p><text:s text:c="3"/>558 199</text:p>
          </table:table-cell>
          <table:table-cell office:value-type="float" office:value="30668" table:style-name="ce21">
            <text:p><text:s text:c="3"/>30 668</text:p>
          </table:table-cell>
          <table:table-cell office:value-type="float" office:value="470011.18591900001" table:style-name="ce21">
            <text:p><text:s text:c="3"/>470 011</text:p>
          </table:table-cell>
          <table:table-cell office:value-type="float" office:value="5148" table:style-name="ce21">
            <text:p><text:s text:c="3"/>5 148</text:p>
          </table:table-cell>
          <table:table-cell office:value-type="float" office:value="466743.89293899998" table:style-name="ce21">
            <text:p><text:s text:c="3"/>466 744</text:p>
          </table:table-cell>
          <table:table-cell office:value-type="float" office:value="1984" table:style-name="ce21">
            <text:p><text:s text:c="3"/>1 984</text:p>
          </table:table-cell>
          <table:table-cell office:value-type="float" office:value="25249.622252000001" table:style-name="ce21">
            <text:p><text:s text:c="3"/>25 250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321" table:style-name="ce21">
            <text:p><text:s text:c="3"/>11 321</text:p>
          </table:table-cell>
          <table:table-cell office:value-type="float" office:value="390718.303051" table:style-name="ce21">
            <text:p><text:s text:c="3"/>390 718</text:p>
          </table:table-cell>
          <table:table-cell office:value-type="float" office:value="22121" table:style-name="ce21">
            <text:p><text:s text:c="3"/>22 121</text:p>
          </table:table-cell>
          <table:table-cell office:value-type="float" office:value="7173675.9149860004" table:style-name="ce21">
            <text:p><text:s text:c="2"/>7 173 676</text:p>
          </table:table-cell>
          <table:table-cell office:value-type="float" office:value="9054" table:style-name="ce21">
            <text:p><text:s text:c="3"/>9 054</text:p>
          </table:table-cell>
          <table:table-cell office:value-type="float" office:value="723253.52624799998" table:style-name="ce21">
            <text:p><text:s text:c="3"/>723 254</text:p>
          </table:table-cell>
          <table:table-cell office:value-type="float" office:value="30597" table:style-name="ce21">
            <text:p><text:s text:c="3"/>30 597</text:p>
          </table:table-cell>
          <table:table-cell office:value-type="float" office:value="383630.52908000001" table:style-name="ce21">
            <text:p><text:s text:c="3"/>383 631</text:p>
          </table:table-cell>
          <table:table-cell office:value-type="float" office:value="5168" table:style-name="ce21">
            <text:p><text:s text:c="3"/>5 168</text:p>
          </table:table-cell>
          <table:table-cell office:value-type="float" office:value="98926.588827" table:style-name="ce21">
            <text:p><text:s text:c="3"/>98 9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1618.5108270000001" table:style-name="ce21">
            <text:p><text:s text:c="3"/>1 61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50" table:style-name="ce21">
            <text:p><text:s text:c="4"/>850</text:p>
          </table:table-cell>
          <table:table-cell office:value-type="float" office:value="28203.896181" table:style-name="ce21">
            <text:p><text:s text:c="3"/>28 204</text:p>
          </table:table-cell>
          <table:table-cell office:value-type="float" office:value="3911" table:style-name="ce21">
            <text:p><text:s text:c="3"/>3 911</text:p>
          </table:table-cell>
          <table:table-cell office:value-type="float" office:value="83159.999693000005" table:style-name="ce21">
            <text:p><text:s text:c="3"/>83 160</text:p>
          </table:table-cell>
          <table:table-cell office:value-type="float" office:value="4784" table:style-name="ce21">
            <text:p><text:s text:c="3"/>4 784</text:p>
          </table:table-cell>
          <table:table-cell office:value-type="float" office:value="71426.768001000004" table:style-name="ce21">
            <text:p><text:s text:c="3"/>71 4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796" table:style-name="ce21">
            <text:p><text:s text:c="3"/>64 796</text:p>
          </table:table-cell>
          <table:table-cell office:value-type="float" office:value="1622830.7597119999" table:style-name="ce21">
            <text:p><text:s text:c="2"/>1 622 831</text:p>
          </table:table-cell>
          <table:table-cell office:value-type="float" office:value="1170" table:style-name="ce21">
            <text:p><text:s text:c="3"/>1 170</text:p>
          </table:table-cell>
          <table:table-cell office:value-type="float" office:value="92494.624893" table:style-name="ce21">
            <text:p><text:s text:c="3"/>92 495</text:p>
          </table:table-cell>
          <table:table-cell office:value-type="float" office:value="311" table:style-name="ce21">
            <text:p><text:s text:c="4"/>311</text:p>
          </table:table-cell>
          <table:table-cell office:value-type="float" office:value="5565.6687400000001" table:style-name="ce21">
            <text:p><text:s text:c="3"/>5 566</text:p>
          </table:table-cell>
          <table:table-cell office:value-type="float" office:value="20480" table:style-name="ce21">
            <text:p><text:s text:c="3"/>20 480</text:p>
          </table:table-cell>
          <table:table-cell office:value-type="float" office:value="808426.59131399996" table:style-name="ce21">
            <text:p><text:s text:c="3"/>808 427</text:p>
          </table:table-cell>
          <table:table-cell office:value-type="float" office:value="500" table:style-name="ce21">
            <text:p><text:s text:c="4"/>500</text:p>
          </table:table-cell>
          <table:table-cell office:value-type="float" office:value="57240.117637000003" table:style-name="ce21">
            <text:p><text:s text:c="3"/>57 240</text:p>
          </table:table-cell>
          <table:table-cell office:value-type="float" office:value="470" table:style-name="ce21">
            <text:p><text:s text:c="4"/>470</text:p>
          </table:table-cell>
          <table:table-cell office:value-type="float" office:value="6020.7118499999997" table:style-name="ce21">
            <text:p><text:s text:c="3"/>6 021</text:p>
          </table:table-cell>
          <table:table-cell office:value-type="float" office:value="11644" table:style-name="ce21">
            <text:p><text:s text:c="3"/>11 644</text:p>
          </table:table-cell>
          <table:table-cell office:value-type="float" office:value="106580.579723" table:style-name="ce21">
            <text:p><text:s text:c="3"/>106 581</text:p>
          </table:table-cell>
          <table:table-cell office:value-type="float" office:value="7488" table:style-name="ce21">
            <text:p><text:s text:c="3"/>7 488</text:p>
          </table:table-cell>
          <table:table-cell office:value-type="float" office:value="47840.989158999997" table:style-name="ce21">
            <text:p><text:s text:c="3"/>47 841</text:p>
          </table:table-cell>
          <table:table-cell office:value-type="float" office:value="1394" table:style-name="ce21">
            <text:p><text:s text:c="3"/>1 394</text:p>
          </table:table-cell>
          <table:table-cell office:value-type="float" office:value="176295.56004800001" table:style-name="ce21">
            <text:p><text:s text:c="3"/>176 296</text:p>
          </table:table-cell>
          <table:table-cell office:value-type="float" office:value="454" table:style-name="ce21">
            <text:p><text:s text:c="4"/>454</text:p>
          </table:table-cell>
          <table:table-cell office:value-type="float" office:value="2560.9079999999999" table:style-name="ce21">
            <text:p><text:s text:c="3"/>2 561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21" table:style-name="ce21">
            <text:p><text:s text:c="3"/>1 621</text:p>
          </table:table-cell>
          <table:table-cell office:value-type="float" office:value="13953.437007" table:style-name="ce21">
            <text:p><text:s text:c="3"/>13 953</text:p>
          </table:table-cell>
          <table:table-cell office:value-type="float" office:value="3440" table:style-name="ce21">
            <text:p><text:s text:c="3"/>3 440</text:p>
          </table:table-cell>
          <table:table-cell office:value-type="float" office:value="86981.839028000002" table:style-name="ce21">
            <text:p><text:s text:c="3"/>86 982</text:p>
          </table:table-cell>
          <table:table-cell office:value-type="float" office:value="3380" table:style-name="ce21">
            <text:p><text:s text:c="3"/>3 380</text:p>
          </table:table-cell>
          <table:table-cell office:value-type="float" office:value="69306.896938999998" table:style-name="ce21">
            <text:p><text:s text:c="3"/>69 307</text:p>
          </table:table-cell>
          <table:table-cell office:value-type="float" office:value="7200" table:style-name="ce21">
            <text:p><text:s text:c="3"/>7 200</text:p>
          </table:table-cell>
          <table:table-cell office:value-type="float" office:value="113121.362605" table:style-name="ce21">
            <text:p><text:s text:c="3"/>113 121</text:p>
          </table:table-cell>
          <table:table-cell office:value-type="float" office:value="2095" table:style-name="ce21">
            <text:p><text:s text:c="3"/>2 095</text:p>
          </table:table-cell>
          <table:table-cell office:value-type="float" office:value="14671.874361" table:style-name="ce21">
            <text:p><text:s text:c="3"/>14 6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5.470999999999997" table:style-name="ce21">
            <text:p><text:s text:c="4"/>4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59" table:style-name="ce21">
            <text:p><text:s text:c="4"/>259</text:p>
          </table:table-cell>
          <table:table-cell office:value-type="float" office:value="2570.306" table:style-name="ce21">
            <text:p><text:s text:c="3"/>2 570</text:p>
          </table:table-cell>
          <table:table-cell office:value-type="float" office:value="1116" table:style-name="ce21">
            <text:p><text:s text:c="3"/>1 116</text:p>
          </table:table-cell>
          <table:table-cell office:value-type="float" office:value="4435.6580139999996" table:style-name="ce21">
            <text:p><text:s text:c="3"/>4 436</text:p>
          </table:table-cell>
          <table:table-cell office:value-type="float" office:value="1734" table:style-name="ce21">
            <text:p><text:s text:c="3"/>1 734</text:p>
          </table:table-cell>
          <table:table-cell office:value-type="float" office:value="14691.163393999999" table:style-name="ce21">
            <text:p><text:s text:c="3"/>14 6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7689" table:style-name="ce21">
            <text:p><text:s text:c="3"/>107 689</text:p>
          </table:table-cell>
          <table:table-cell office:value-type="float" office:value="1976178.4674559999" table:style-name="ce21">
            <text:p><text:s text:c="2"/>1 976 178</text:p>
          </table:table-cell>
          <table:table-cell office:value-type="float" office:value="2205" table:style-name="ce21">
            <text:p><text:s text:c="3"/>2 205</text:p>
          </table:table-cell>
          <table:table-cell office:value-type="float" office:value="44432.853208" table:style-name="ce21">
            <text:p><text:s text:c="3"/>44 433</text:p>
          </table:table-cell>
          <table:table-cell office:value-type="float" office:value="556" table:style-name="ce21">
            <text:p><text:s text:c="4"/>556</text:p>
          </table:table-cell>
          <table:table-cell office:value-type="float" office:value="11690.544803000001" table:style-name="ce21">
            <text:p><text:s text:c="3"/>11 691</text:p>
          </table:table-cell>
          <table:table-cell office:value-type="float" office:value="33571" table:style-name="ce21">
            <text:p><text:s text:c="3"/>33 571</text:p>
          </table:table-cell>
          <table:table-cell office:value-type="float" office:value="862411.88690399996" table:style-name="ce21">
            <text:p><text:s text:c="3"/>862 412</text:p>
          </table:table-cell>
          <table:table-cell office:value-type="float" office:value="695" table:style-name="ce21">
            <text:p><text:s text:c="4"/>695</text:p>
          </table:table-cell>
          <table:table-cell office:value-type="float" office:value="29066.519902" table:style-name="ce21">
            <text:p><text:s text:c="3"/>29 067</text:p>
          </table:table-cell>
          <table:table-cell office:value-type="float" office:value="440" table:style-name="ce21">
            <text:p><text:s text:c="4"/>440</text:p>
          </table:table-cell>
          <table:table-cell office:value-type="float" office:value="150840.29610899999" table:style-name="ce21">
            <text:p><text:s text:c="3"/>150 840</text:p>
          </table:table-cell>
          <table:table-cell office:value-type="float" office:value="15797" table:style-name="ce21">
            <text:p><text:s text:c="3"/>15 797</text:p>
          </table:table-cell>
          <table:table-cell office:value-type="float" office:value="116789.631979" table:style-name="ce21">
            <text:p><text:s text:c="3"/>116 790</text:p>
          </table:table-cell>
          <table:table-cell office:value-type="float" office:value="14794" table:style-name="ce21">
            <text:p><text:s text:c="3"/>14 794</text:p>
          </table:table-cell>
          <table:table-cell office:value-type="float" office:value="70761.036905999994" table:style-name="ce21">
            <text:p><text:s text:c="3"/>70 761</text:p>
          </table:table-cell>
          <table:table-cell office:value-type="float" office:value="1802" table:style-name="ce21">
            <text:p><text:s text:c="3"/>1 802</text:p>
          </table:table-cell>
          <table:table-cell office:value-type="float" office:value="48197.722236000001" table:style-name="ce21">
            <text:p><text:s text:c="3"/>48 198</text:p>
          </table:table-cell>
          <table:table-cell office:value-type="float" office:value="1043" table:style-name="ce21">
            <text:p><text:s text:c="3"/>1 043</text:p>
          </table:table-cell>
          <table:table-cell office:value-type="float" office:value="8556.1479930000005" table:style-name="ce21">
            <text:p><text:s text:c="3"/>8 556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083" table:style-name="ce21">
            <text:p><text:s text:c="3"/>3 083</text:p>
          </table:table-cell>
          <table:table-cell office:value-type="float" office:value="24044.536032" table:style-name="ce21">
            <text:p><text:s text:c="3"/>24 045</text:p>
          </table:table-cell>
          <table:table-cell office:value-type="float" office:value="6241" table:style-name="ce21">
            <text:p><text:s text:c="3"/>6 241</text:p>
          </table:table-cell>
          <table:table-cell office:value-type="float" office:value="308908.84429500002" table:style-name="ce21">
            <text:p><text:s text:c="3"/>308 909</text:p>
          </table:table-cell>
          <table:table-cell office:value-type="float" office:value="5839" table:style-name="ce21">
            <text:p><text:s text:c="3"/>5 839</text:p>
          </table:table-cell>
          <table:table-cell office:value-type="float" office:value="159229.47761199999" table:style-name="ce21">
            <text:p><text:s text:c="3"/>159 229</text:p>
          </table:table-cell>
          <table:table-cell office:value-type="float" office:value="12612" table:style-name="ce21">
            <text:p><text:s text:c="3"/>12 612</text:p>
          </table:table-cell>
          <table:table-cell office:value-type="float" office:value="78697.063936999999" table:style-name="ce21">
            <text:p><text:s text:c="3"/>78 697</text:p>
          </table:table-cell>
          <table:table-cell office:value-type="float" office:value="3078" table:style-name="ce21">
            <text:p><text:s text:c="3"/>3 078</text:p>
          </table:table-cell>
          <table:table-cell office:value-type="float" office:value="25437.948033000001" table:style-name="ce21">
            <text:p><text:s text:c="3"/>25 4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66.27099999999999" table:style-name="ce21">
            <text:p><text:s text:c="4"/>16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66" table:style-name="ce21">
            <text:p><text:s text:c="4"/>466</text:p>
          </table:table-cell>
          <table:table-cell office:value-type="float" office:value="3205.87592" table:style-name="ce21">
            <text:p><text:s text:c="3"/>3 206</text:p>
          </table:table-cell>
          <table:table-cell office:value-type="float" office:value="2147" table:style-name="ce21">
            <text:p><text:s text:c="3"/>2 147</text:p>
          </table:table-cell>
          <table:table-cell office:value-type="float" office:value="13087.488767000001" table:style-name="ce21">
            <text:p><text:s text:c="3"/>13 087</text:p>
          </table:table-cell>
          <table:table-cell office:value-type="float" office:value="3253" table:style-name="ce21">
            <text:p><text:s text:c="3"/>3 253</text:p>
          </table:table-cell>
          <table:table-cell office:value-type="float" office:value="20611.12182" table:style-name="ce21">
            <text:p><text:s text:c="3"/>20 6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504" table:style-name="ce21">
            <text:p><text:s text:c="3"/>40 504</text:p>
          </table:table-cell>
          <table:table-cell office:value-type="float" office:value="980918.96943599998" table:style-name="ce21">
            <text:p><text:s text:c="3"/>980 919</text:p>
          </table:table-cell>
          <table:table-cell office:value-type="float" office:value="1120" table:style-name="ce21">
            <text:p><text:s text:c="3"/>1 120</text:p>
          </table:table-cell>
          <table:table-cell office:value-type="float" office:value="21358.818942000002" table:style-name="ce21">
            <text:p><text:s text:c="3"/>21 359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6055.7730000000001" table:style-name="ce21">
            <text:p><text:s text:c="3"/>6 056</text:p>
          </table:table-cell>
          <table:table-cell office:value-type="float" office:value="13328" table:style-name="ce21">
            <text:p><text:s text:c="3"/>13 328</text:p>
          </table:table-cell>
          <table:table-cell office:value-type="float" office:value="467708.455388" table:style-name="ce21">
            <text:p><text:s text:c="3"/>467 708</text:p>
          </table:table-cell>
          <table:table-cell office:value-type="float" office:value="521" table:style-name="ce21">
            <text:p><text:s text:c="4"/>521</text:p>
          </table:table-cell>
          <table:table-cell office:value-type="float" office:value="39782.269272999998" table:style-name="ce21">
            <text:p><text:s text:c="3"/>39 782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2159.75218" table:style-name="ce21">
            <text:p><text:s text:c="3"/>2 160</text:p>
          </table:table-cell>
          <table:table-cell office:value-type="float" office:value="5746" table:style-name="ce21">
            <text:p><text:s text:c="3"/>5 746</text:p>
          </table:table-cell>
          <table:table-cell office:value-type="float" office:value="61969.568919999998" table:style-name="ce21">
            <text:p><text:s text:c="3"/>61 970</text:p>
          </table:table-cell>
          <table:table-cell office:value-type="float" office:value="5260" table:style-name="ce21">
            <text:p><text:s text:c="3"/>5 260</text:p>
          </table:table-cell>
          <table:table-cell office:value-type="float" office:value="117583.32617099999" table:style-name="ce21">
            <text:p><text:s text:c="3"/>117 583</text:p>
          </table:table-cell>
          <table:table-cell office:value-type="float" office:value="670" table:style-name="ce21">
            <text:p><text:s text:c="4"/>670</text:p>
          </table:table-cell>
          <table:table-cell office:value-type="float" office:value="18036.212179999999" table:style-name="ce21">
            <text:p><text:s text:c="3"/>18 036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2403.7290840000001" table:style-name="ce21">
            <text:p><text:s text:c="3"/>2 404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92" table:style-name="ce21">
            <text:p><text:s text:c="4"/>892</text:p>
          </table:table-cell>
          <table:table-cell office:value-type="float" office:value="6210.0309429999998" table:style-name="ce21">
            <text:p><text:s text:c="3"/>6 210</text:p>
          </table:table-cell>
          <table:table-cell office:value-type="float" office:value="2444" table:style-name="ce21">
            <text:p><text:s text:c="3"/>2 444</text:p>
          </table:table-cell>
          <table:table-cell office:value-type="float" office:value="110640.251563" table:style-name="ce21">
            <text:p><text:s text:c="3"/>110 640</text:p>
          </table:table-cell>
          <table:table-cell office:value-type="float" office:value="2435" table:style-name="ce21">
            <text:p><text:s text:c="3"/>2 435</text:p>
          </table:table-cell>
          <table:table-cell office:value-type="float" office:value="46744.72928" table:style-name="ce21">
            <text:p><text:s text:c="3"/>46 745</text:p>
          </table:table-cell>
          <table:table-cell office:value-type="float" office:value="3940" table:style-name="ce21">
            <text:p><text:s text:c="3"/>3 940</text:p>
          </table:table-cell>
          <table:table-cell office:value-type="float" office:value="44605.196495999997" table:style-name="ce21">
            <text:p><text:s text:c="3"/>44 605</text:p>
          </table:table-cell>
          <table:table-cell office:value-type="float" office:value="1138" table:style-name="ce21">
            <text:p><text:s text:c="3"/>1 138</text:p>
          </table:table-cell>
          <table:table-cell office:value-type="float" office:value="10069.458119999999" table:style-name="ce21">
            <text:p><text:s text:c="3"/>10 0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60.120986000000002" table:style-name="ce21">
            <text:p><text:s text:c="4"/>6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4943.3186379999997" table:style-name="ce21">
            <text:p><text:s text:c="3"/>4 943</text:p>
          </table:table-cell>
          <table:table-cell office:value-type="float" office:value="644" table:style-name="ce21">
            <text:p><text:s text:c="4"/>644</text:p>
          </table:table-cell>
          <table:table-cell office:value-type="float" office:value="2817.4236420000002" table:style-name="ce21">
            <text:p><text:s text:c="3"/>2 817</text:p>
          </table:table-cell>
          <table:table-cell office:value-type="float" office:value="1376" table:style-name="ce21">
            <text:p><text:s text:c="3"/>1 376</text:p>
          </table:table-cell>
          <table:table-cell office:value-type="float" office:value="17741.854630000002" table:style-name="ce21">
            <text:p><text:s text:c="3"/>17 7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256" table:style-name="ce21">
            <text:p><text:s text:c="3"/>82 256</text:p>
          </table:table-cell>
          <table:table-cell office:value-type="float" office:value="2149639.1765310001" table:style-name="ce21">
            <text:p><text:s text:c="2"/>2 149 639</text:p>
          </table:table-cell>
          <table:table-cell office:value-type="float" office:value="2981" table:style-name="ce21">
            <text:p><text:s text:c="3"/>2 981</text:p>
          </table:table-cell>
          <table:table-cell office:value-type="float" office:value="56082.553444999998" table:style-name="ce21">
            <text:p><text:s text:c="3"/>56 083</text:p>
          </table:table-cell>
          <table:table-cell office:value-type="float" office:value="695" table:style-name="ce21">
            <text:p><text:s text:c="4"/>695</text:p>
          </table:table-cell>
          <table:table-cell office:value-type="float" office:value="16372.407316999999" table:style-name="ce21">
            <text:p><text:s text:c="3"/>16 372</text:p>
          </table:table-cell>
          <table:table-cell office:value-type="float" office:value="18984" table:style-name="ce21">
            <text:p><text:s text:c="3"/>18 984</text:p>
          </table:table-cell>
          <table:table-cell office:value-type="float" office:value="981022.01600299997" table:style-name="ce21">
            <text:p><text:s text:c="3"/>981 022</text:p>
          </table:table-cell>
          <table:table-cell office:value-type="float" office:value="795" table:style-name="ce21">
            <text:p><text:s text:c="4"/>795</text:p>
          </table:table-cell>
          <table:table-cell office:value-type="float" office:value="167979.68125600001" table:style-name="ce21">
            <text:p><text:s text:c="3"/>167 980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13622.842586000001" table:style-name="ce21">
            <text:p><text:s text:c="3"/>13 623</text:p>
          </table:table-cell>
          <table:table-cell office:value-type="float" office:value="16153" table:style-name="ce21">
            <text:p><text:s text:c="3"/>16 153</text:p>
          </table:table-cell>
          <table:table-cell office:value-type="float" office:value="125576.403102" table:style-name="ce21">
            <text:p><text:s text:c="3"/>125 576</text:p>
          </table:table-cell>
          <table:table-cell office:value-type="float" office:value="12176" table:style-name="ce21">
            <text:p><text:s text:c="3"/>12 176</text:p>
          </table:table-cell>
          <table:table-cell office:value-type="float" office:value="113783.55220400001" table:style-name="ce21">
            <text:p><text:s text:c="3"/>113 784</text:p>
          </table:table-cell>
          <table:table-cell office:value-type="float" office:value="2613" table:style-name="ce21">
            <text:p><text:s text:c="3"/>2 613</text:p>
          </table:table-cell>
          <table:table-cell office:value-type="float" office:value="88147.953364000001" table:style-name="ce21">
            <text:p><text:s text:c="3"/>88 148</text:p>
          </table:table-cell>
          <table:table-cell office:value-type="float" office:value="1541" table:style-name="ce21">
            <text:p><text:s text:c="3"/>1 541</text:p>
          </table:table-cell>
          <table:table-cell office:value-type="float" office:value="11770.429048" table:style-name="ce21">
            <text:p><text:s text:c="3"/>11 770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65" table:style-name="ce21">
            <text:p><text:s text:c="3"/>1 965</text:p>
          </table:table-cell>
          <table:table-cell office:value-type="float" office:value="14478.371676000001" table:style-name="ce21">
            <text:p><text:s text:c="3"/>14 478</text:p>
          </table:table-cell>
          <table:table-cell office:value-type="float" office:value="4496" table:style-name="ce21">
            <text:p><text:s text:c="3"/>4 496</text:p>
          </table:table-cell>
          <table:table-cell office:value-type="float" office:value="233767.37281599999" table:style-name="ce21">
            <text:p><text:s text:c="3"/>233 767</text:p>
          </table:table-cell>
          <table:table-cell office:value-type="float" office:value="3549" table:style-name="ce21">
            <text:p><text:s text:c="3"/>3 549</text:p>
          </table:table-cell>
          <table:table-cell office:value-type="float" office:value="108532.037488" table:style-name="ce21">
            <text:p><text:s text:c="3"/>108 532</text:p>
          </table:table-cell>
          <table:table-cell office:value-type="float" office:value="8220" table:style-name="ce21">
            <text:p><text:s text:c="3"/>8 220</text:p>
          </table:table-cell>
          <table:table-cell office:value-type="float" office:value="56037.649221" table:style-name="ce21">
            <text:p><text:s text:c="3"/>56 038</text:p>
          </table:table-cell>
          <table:table-cell office:value-type="float" office:value="2658" table:style-name="ce21">
            <text:p><text:s text:c="3"/>2 658</text:p>
          </table:table-cell>
          <table:table-cell office:value-type="float" office:value="113721.938104" table:style-name="ce21">
            <text:p><text:s text:c="3"/>113 7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55.15899999999999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17852.015861" table:style-name="ce21">
            <text:p><text:s text:c="3"/>17 852</text:p>
          </table:table-cell>
          <table:table-cell office:value-type="float" office:value="1394" table:style-name="ce21">
            <text:p><text:s text:c="3"/>1 394</text:p>
          </table:table-cell>
          <table:table-cell office:value-type="float" office:value="7715.0003200000001" table:style-name="ce21">
            <text:p><text:s text:c="3"/>7 715</text:p>
          </table:table-cell>
          <table:table-cell office:value-type="float" office:value="2964" table:style-name="ce21">
            <text:p><text:s text:c="3"/>2 964</text:p>
          </table:table-cell>
          <table:table-cell office:value-type="float" office:value="22691.743719999999" table:style-name="ce21">
            <text:p><text:s text:c="3"/>22 6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56" table:style-name="ce21">
            <text:p><text:s text:c="3"/>6 556</text:p>
          </table:table-cell>
          <table:table-cell office:value-type="float" office:value="92894.540812000007" table:style-name="ce21">
            <text:p><text:s text:c="3"/>92 895</text:p>
          </table:table-cell>
          <table:table-cell office:value-type="float" office:value="345" table:style-name="ce21">
            <text:p><text:s text:c="4"/>345</text:p>
          </table:table-cell>
          <table:table-cell office:value-type="float" office:value="5891.1502490000003" table:style-name="ce21">
            <text:p><text:s text:c="3"/>5 891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6734.6045789999998" table:style-name="ce21">
            <text:p><text:s text:c="3"/>6 735</text:p>
          </table:table-cell>
          <table:table-cell office:value-type="float" office:value="1463" table:style-name="ce21">
            <text:p><text:s text:c="3"/>1 463</text:p>
          </table:table-cell>
          <table:table-cell office:value-type="float" office:value="27640.423785999999" table:style-name="ce21">
            <text:p><text:s text:c="3"/>27 640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580.5300000000002" table:style-name="ce21">
            <text:p><text:s text:c="3"/>2 58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77" table:style-name="ce21">
            <text:p><text:s text:c="4"/>477</text:p>
          </table:table-cell>
          <table:table-cell office:value-type="float" office:value="1203" table:style-name="ce21">
            <text:p><text:s text:c="3"/>1 203</text:p>
          </table:table-cell>
          <table:table-cell office:value-type="float" office:value="14071.822776000001" table:style-name="ce21">
            <text:p><text:s text:c="3"/>14 072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4279.1650099999997" table:style-name="ce21">
            <text:p><text:s text:c="3"/>4 279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8165.2691999999997" table:style-name="ce21">
            <text:p><text:s text:c="3"/>8 165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1330.8385479999999" table:style-name="ce21">
            <text:p><text:s text:c="3"/>1 331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48" table:style-name="ce21">
            <text:p><text:s text:c="4"/>148</text:p>
          </table:table-cell>
          <table:table-cell office:value-type="float" office:value="2201.968554" table:style-name="ce21">
            <text:p><text:s text:c="3"/>2 202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3580.6766040000002" table:style-name="ce21">
            <text:p><text:s text:c="3"/>3 581</text:p>
          </table:table-cell>
          <table:table-cell office:value-type="float" office:value="716" table:style-name="ce21">
            <text:p><text:s text:c="4"/>716</text:p>
          </table:table-cell>
          <table:table-cell office:value-type="float" office:value="8333.5562640000007" table:style-name="ce21">
            <text:p><text:s text:c="3"/>8 334</text:p>
          </table:table-cell>
          <table:table-cell office:value-type="float" office:value="581" table:style-name="ce21">
            <text:p><text:s text:c="4"/>581</text:p>
          </table:table-cell>
          <table:table-cell office:value-type="float" office:value="2698.8162320000001" table:style-name="ce21">
            <text:p><text:s text:c="3"/>2 699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1932.8438200000001" table:style-name="ce21">
            <text:p><text:s text:c="3"/>1 9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66.90719999999999" table:style-name="ce21">
            <text:p><text:s text:c="4"/>567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503.01112000000001" table:style-name="ce21">
            <text:p><text:s text:c="4"/>503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1899.20687" table:style-name="ce21">
            <text:p><text:s text:c="3"/>1 8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44" table:style-name="ce21">
            <text:p><text:s text:c="3"/>14 144</text:p>
          </table:table-cell>
          <table:table-cell office:value-type="float" office:value="565176.793848" table:style-name="ce21">
            <text:p><text:s text:c="3"/>565 177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8125.4046760000001" table:style-name="ce21">
            <text:p><text:s text:c="3"/>8 125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1128.42" table:style-name="ce21">
            <text:p><text:s text:c="3"/>1 128</text:p>
          </table:table-cell>
          <table:table-cell office:value-type="float" office:value="3999" table:style-name="ce21">
            <text:p><text:s text:c="3"/>3 999</text:p>
          </table:table-cell>
          <table:table-cell office:value-type="float" office:value="325395.87512500002" table:style-name="ce21">
            <text:p><text:s text:c="3"/>325 396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23536.832168000001" table:style-name="ce21">
            <text:p><text:s text:c="3"/>23 53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483.97000800000001" table:style-name="ce21">
            <text:p><text:s text:c="4"/>484</text:p>
          </table:table-cell>
          <table:table-cell office:value-type="float" office:value="2592" table:style-name="ce21">
            <text:p><text:s text:c="3"/>2 592</text:p>
          </table:table-cell>
          <table:table-cell office:value-type="float" office:value="24533.615732999999" table:style-name="ce21">
            <text:p><text:s text:c="3"/>24 534</text:p>
          </table:table-cell>
          <table:table-cell office:value-type="float" office:value="1113" table:style-name="ce21">
            <text:p><text:s text:c="3"/>1 113</text:p>
          </table:table-cell>
          <table:table-cell office:value-type="float" office:value="12899.841727999999" table:style-name="ce21">
            <text:p><text:s text:c="3"/>12 900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8876.5274599999993" table:style-name="ce21">
            <text:p><text:s text:c="3"/>8 877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583.226" table:style-name="ce21">
            <text:p><text:s text:c="4"/>583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2" table:style-name="ce21">
            <text:p><text:s text:c="4"/>392</text:p>
          </table:table-cell>
          <table:table-cell office:value-type="float" office:value="6038.6352450000004" table:style-name="ce21">
            <text:p><text:s text:c="3"/>6 039</text:p>
          </table:table-cell>
          <table:table-cell office:value-type="float" office:value="1086" table:style-name="ce21">
            <text:p><text:s text:c="3"/>1 086</text:p>
          </table:table-cell>
          <table:table-cell office:value-type="float" office:value="31397.397632" table:style-name="ce21">
            <text:p><text:s text:c="3"/>31 397</text:p>
          </table:table-cell>
          <table:table-cell office:value-type="float" office:value="877" table:style-name="ce21">
            <text:p><text:s text:c="4"/>877</text:p>
          </table:table-cell>
          <table:table-cell office:value-type="float" office:value="16967.864853999999" table:style-name="ce21">
            <text:p><text:s text:c="3"/>16 968</text:p>
          </table:table-cell>
          <table:table-cell office:value-type="float" office:value="2090" table:style-name="ce21">
            <text:p><text:s text:c="3"/>2 090</text:p>
          </table:table-cell>
          <table:table-cell office:value-type="float" office:value="96302.654771000001" table:style-name="ce21">
            <text:p><text:s text:c="3"/>96 303</text:p>
          </table:table-cell>
          <table:table-cell office:value-type="float" office:value="383" table:style-name="ce21">
            <text:p><text:s text:c="4"/>383</text:p>
          </table:table-cell>
          <table:table-cell office:value-type="float" office:value="2936.6020480000002" table:style-name="ce21">
            <text:p><text:s text:c="3"/>2 9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942.04" table:style-name="ce21">
            <text:p><text:s text:c="4"/>942</text:p>
          </table:table-cell>
          <table:table-cell office:value-type="float" office:value="277" table:style-name="ce21">
            <text:p><text:s text:c="4"/>277</text:p>
          </table:table-cell>
          <table:table-cell office:value-type="float" office:value="1641.37554" table:style-name="ce21">
            <text:p><text:s text:c="3"/>1 641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3375.5108599999999" table:style-name="ce21">
            <text:p><text:s text:c="3"/>3 3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65" table:style-name="ce21">
            <text:p><text:s text:c="3"/>7 865</text:p>
          </table:table-cell>
          <table:table-cell office:value-type="float" office:value="299801.35764300002" table:style-name="ce21">
            <text:p><text:s text:c="3"/>299 801</text:p>
          </table:table-cell>
          <table:table-cell office:value-type="float" office:value="306" table:style-name="ce21">
            <text:p><text:s text:c="4"/>306</text:p>
          </table:table-cell>
          <table:table-cell office:value-type="float" office:value="3800.7473460000001" table:style-name="ce21">
            <text:p><text:s text:c="3"/>3 801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655.66" table:style-name="ce21">
            <text:p><text:s text:c="3"/>1 656</text:p>
          </table:table-cell>
          <table:table-cell office:value-type="float" office:value="2322" table:style-name="ce21">
            <text:p><text:s text:c="3"/>2 322</text:p>
          </table:table-cell>
          <table:table-cell office:value-type="float" office:value="209596.578335" table:style-name="ce21">
            <text:p><text:s text:c="3"/>209 597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980.5512639999999" table:style-name="ce21">
            <text:p><text:s text:c="3"/>1 981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19" table:style-name="ce21">
            <text:p><text:s text:c="4"/>219</text:p>
          </table:table-cell>
          <table:table-cell office:value-type="float" office:value="1497" table:style-name="ce21">
            <text:p><text:s text:c="3"/>1 497</text:p>
          </table:table-cell>
          <table:table-cell office:value-type="float" office:value="9685.5508530000006" table:style-name="ce21">
            <text:p><text:s text:c="3"/>9 686</text:p>
          </table:table-cell>
          <table:table-cell office:value-type="float" office:value="787" table:style-name="ce21">
            <text:p><text:s text:c="4"/>787</text:p>
          </table:table-cell>
          <table:table-cell office:value-type="float" office:value="13509.448678999999" table:style-name="ce21">
            <text:p><text:s text:c="3"/>13 509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2554.6300200000001" table:style-name="ce21">
            <text:p><text:s text:c="3"/>2 555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98.06600000000003" table:style-name="ce21">
            <text:p><text:s text:c="4"/>598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47" table:style-name="ce21">
            <text:p><text:s text:c="4"/>147</text:p>
          </table:table-cell>
          <table:table-cell office:value-type="float" office:value="1842.3361299999999" table:style-name="ce21">
            <text:p><text:s text:c="3"/>1 842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8085.3477830000002" table:style-name="ce21">
            <text:p><text:s text:c="3"/>8 085</text:p>
          </table:table-cell>
          <table:table-cell office:value-type="float" office:value="568" table:style-name="ce21">
            <text:p><text:s text:c="4"/>568</text:p>
          </table:table-cell>
          <table:table-cell office:value-type="float" office:value="18045.2536" table:style-name="ce21">
            <text:p><text:s text:c="3"/>18 045</text:p>
          </table:table-cell>
          <table:table-cell office:value-type="float" office:value="821" table:style-name="ce21">
            <text:p><text:s text:c="4"/>821</text:p>
          </table:table-cell>
          <table:table-cell office:value-type="float" office:value="20735.469854999999" table:style-name="ce21">
            <text:p><text:s text:c="3"/>20 735</text:p>
          </table:table-cell>
          <table:table-cell office:value-type="float" office:value="304" table:style-name="ce21">
            <text:p><text:s text:c="4"/>304</text:p>
          </table:table-cell>
          <table:table-cell office:value-type="float" office:value="2891.9279999999999" table:style-name="ce21">
            <text:p><text:s text:c="3"/>2 8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591.3252200000002" table:style-name="ce21">
            <text:p><text:s text:c="3"/>2 591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10.55455799999999" table:style-name="ce21">
            <text:p><text:s text:c="4"/>511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490.21" table:style-name="ce21">
            <text:p><text:s text:c="3"/>1 4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546" table:style-name="ce21">
            <text:p><text:s text:c="3"/>28 546</text:p>
          </table:table-cell>
          <table:table-cell office:value-type="float" office:value="538364.22290699999" table:style-name="ce21">
            <text:p><text:s text:c="3"/>538 364</text:p>
          </table:table-cell>
          <table:table-cell office:value-type="float" office:value="729" table:style-name="ce21">
            <text:p><text:s text:c="4"/>729</text:p>
          </table:table-cell>
          <table:table-cell office:value-type="float" office:value="73667.883799999996" table:style-name="ce21">
            <text:p><text:s text:c="3"/>73 668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4294.7926699999998" table:style-name="ce21">
            <text:p><text:s text:c="3"/>4 295</text:p>
          </table:table-cell>
          <table:table-cell office:value-type="float" office:value="13888" table:style-name="ce21">
            <text:p><text:s text:c="3"/>13 888</text:p>
          </table:table-cell>
          <table:table-cell office:value-type="float" office:value="268498.11642699997" table:style-name="ce21">
            <text:p><text:s text:c="3"/>268 498</text:p>
          </table:table-cell>
          <table:table-cell office:value-type="float" office:value="319" table:style-name="ce21">
            <text:p><text:s text:c="4"/>319</text:p>
          </table:table-cell>
          <table:table-cell office:value-type="float" office:value="72353.894" table:style-name="ce21">
            <text:p><text:s text:c="3"/>72 354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923.2645" table:style-name="ce21">
            <text:p><text:s text:c="4"/>923</text:p>
          </table:table-cell>
          <table:table-cell office:value-type="float" office:value="2864" table:style-name="ce21">
            <text:p><text:s text:c="3"/>2 864</text:p>
          </table:table-cell>
          <table:table-cell office:value-type="float" office:value="14052.896465" table:style-name="ce21">
            <text:p><text:s text:c="3"/>14 053</text:p>
          </table:table-cell>
          <table:table-cell office:value-type="float" office:value="3543" table:style-name="ce21">
            <text:p><text:s text:c="3"/>3 543</text:p>
          </table:table-cell>
          <table:table-cell office:value-type="float" office:value="14603.300082" table:style-name="ce21">
            <text:p><text:s text:c="3"/>14 603</text:p>
          </table:table-cell>
          <table:table-cell office:value-type="float" office:value="355" table:style-name="ce21">
            <text:p><text:s text:c="4"/>355</text:p>
          </table:table-cell>
          <table:table-cell office:value-type="float" office:value="6717.0990000000002" table:style-name="ce21">
            <text:p><text:s text:c="3"/>6 717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796.40800000000002" table:style-name="ce21">
            <text:p><text:s text:c="4"/>796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61" table:style-name="ce21">
            <text:p><text:s text:c="4"/>361</text:p>
          </table:table-cell>
          <table:table-cell office:value-type="float" office:value="3698.2356580000001" table:style-name="ce21">
            <text:p><text:s text:c="3"/>3 698</text:p>
          </table:table-cell>
          <table:table-cell office:value-type="float" office:value="1155" table:style-name="ce21">
            <text:p><text:s text:c="3"/>1 155</text:p>
          </table:table-cell>
          <table:table-cell office:value-type="float" office:value="40887.523128000001" table:style-name="ce21">
            <text:p><text:s text:c="3"/>40 888</text:p>
          </table:table-cell>
          <table:table-cell office:value-type="float" office:value="1363" table:style-name="ce21">
            <text:p><text:s text:c="3"/>1 363</text:p>
          </table:table-cell>
          <table:table-cell office:value-type="float" office:value="16883.008279000001" table:style-name="ce21">
            <text:p><text:s text:c="3"/>16 883</text:p>
          </table:table-cell>
          <table:table-cell office:value-type="float" office:value="1615" table:style-name="ce21">
            <text:p><text:s text:c="3"/>1 615</text:p>
          </table:table-cell>
          <table:table-cell office:value-type="float" office:value="10589.238343999999" table:style-name="ce21">
            <text:p><text:s text:c="3"/>10 589</text:p>
          </table:table-cell>
          <table:table-cell office:value-type="float" office:value="653" table:style-name="ce21">
            <text:p><text:s text:c="4"/>653</text:p>
          </table:table-cell>
          <table:table-cell office:value-type="float" office:value="3602.8533889999999" table:style-name="ce21">
            <text:p><text:s text:c="3"/>3 6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493.82" table:style-name="ce21">
            <text:p><text:s text:c="4"/>494</text:p>
          </table:table-cell>
          <table:table-cell office:value-type="float" office:value="299" table:style-name="ce21">
            <text:p><text:s text:c="4"/>299</text:p>
          </table:table-cell>
          <table:table-cell office:value-type="float" office:value="1009.2992" table:style-name="ce21">
            <text:p><text:s text:c="3"/>1 009</text:p>
          </table:table-cell>
          <table:table-cell office:value-type="float" office:value="886" table:style-name="ce21">
            <text:p><text:s text:c="4"/>886</text:p>
          </table:table-cell>
          <table:table-cell office:value-type="float" office:value="5258.5899650000001" table:style-name="ce21">
            <text:p><text:s text:c="3"/>5 2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60" table:style-name="ce21">
            <text:p><text:s text:c="3"/>5 660</text:p>
          </table:table-cell>
          <table:table-cell office:value-type="float" office:value="101738.21941000001" table:style-name="ce21">
            <text:p><text:s text:c="3"/>101 738</text:p>
          </table:table-cell>
          <table:table-cell office:value-type="float" office:value="364" table:style-name="ce21">
            <text:p><text:s text:c="4"/>364</text:p>
          </table:table-cell>
          <table:table-cell office:value-type="float" office:value="5198.9591810000002" table:style-name="ce21">
            <text:p><text:s text:c="3"/>5 199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948.62" table:style-name="ce21">
            <text:p><text:s text:c="3"/>1 949</text:p>
          </table:table-cell>
          <table:table-cell office:value-type="float" office:value="1582" table:style-name="ce21">
            <text:p><text:s text:c="3"/>1 582</text:p>
          </table:table-cell>
          <table:table-cell office:value-type="float" office:value="56812.794731000002" table:style-name="ce21">
            <text:p><text:s text:c="3"/>56 813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299.3697699999998" table:style-name="ce21">
            <text:p><text:s text:c="3"/>3 299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04.35" table:style-name="ce21">
            <text:p><text:s text:c="4"/>204</text:p>
          </table:table-cell>
          <table:table-cell office:value-type="float" office:value="885" table:style-name="ce21">
            <text:p><text:s text:c="4"/>885</text:p>
          </table:table-cell>
          <table:table-cell office:value-type="float" office:value="6062.9086880000004" table:style-name="ce21">
            <text:p><text:s text:c="3"/>6 063</text:p>
          </table:table-cell>
          <table:table-cell office:value-type="float" office:value="651" table:style-name="ce21">
            <text:p><text:s text:c="4"/>651</text:p>
          </table:table-cell>
          <table:table-cell office:value-type="float" office:value="2562.4370730000001" table:style-name="ce21">
            <text:p><text:s text:c="3"/>2 562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847.6759999999999" table:style-name="ce21">
            <text:p><text:s text:c="3"/>2 84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05.58" table:style-name="ce21">
            <text:p><text:s text:c="4"/>806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0" table:style-name="ce21">
            <text:p><text:s text:c="4"/>120</text:p>
          </table:table-cell>
          <table:table-cell office:value-type="float" office:value="1014.798888" table:style-name="ce21">
            <text:p><text:s text:c="3"/>1 015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5707.6112730000004" table:style-name="ce21">
            <text:p><text:s text:c="3"/>5 708</text:p>
          </table:table-cell>
          <table:table-cell office:value-type="float" office:value="341" table:style-name="ce21">
            <text:p><text:s text:c="4"/>341</text:p>
          </table:table-cell>
          <table:table-cell office:value-type="float" office:value="4663.3980000000001" table:style-name="ce21">
            <text:p><text:s text:c="3"/>4 663</text:p>
          </table:table-cell>
          <table:table-cell office:value-type="float" office:value="516" table:style-name="ce21">
            <text:p><text:s text:c="4"/>516</text:p>
          </table:table-cell>
          <table:table-cell office:value-type="float" office:value="5791.2979180000002" table:style-name="ce21">
            <text:p><text:s text:c="3"/>5 791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2209.1370000000002" table:style-name="ce21">
            <text:p><text:s text:c="3"/>2 2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813.41" table:style-name="ce21">
            <text:p><text:s text:c="4"/>813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512.17888800000003" table:style-name="ce21">
            <text:p><text:s text:c="4"/>512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1269.192" table:style-name="ce21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27" table:style-name="ce21">
            <text:p><text:s text:c="3"/>7 827</text:p>
          </table:table-cell>
          <table:table-cell office:value-type="float" office:value="281712.63328399998" table:style-name="ce21">
            <text:p><text:s text:c="3"/>281 713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8101.1670249999997" table:style-name="ce21">
            <text:p><text:s text:c="3"/>8 101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98398.473408000005" table:style-name="ce21">
            <text:p><text:s text:c="3"/>98 398</text:p>
          </table:table-cell>
          <table:table-cell office:value-type="float" office:value="2040" table:style-name="ce21">
            <text:p><text:s text:c="3"/>2 040</text:p>
          </table:table-cell>
          <table:table-cell office:value-type="float" office:value="82238.507056000002" table:style-name="ce21">
            <text:p><text:s text:c="3"/>82 239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34709.647190000003" table:style-name="ce21">
            <text:p><text:s text:c="3"/>34 710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94.2" table:style-name="ce21">
            <text:p><text:s text:c="4"/>294</text:p>
          </table:table-cell>
          <table:table-cell office:value-type="float" office:value="1598" table:style-name="ce21">
            <text:p><text:s text:c="3"/>1 598</text:p>
          </table:table-cell>
          <table:table-cell office:value-type="float" office:value="9617.1697960000001" table:style-name="ce21">
            <text:p><text:s text:c="3"/>9 617</text:p>
          </table:table-cell>
          <table:table-cell office:value-type="float" office:value="872" table:style-name="ce21">
            <text:p><text:s text:c="4"/>872</text:p>
          </table:table-cell>
          <table:table-cell office:value-type="float" office:value="3802.100398" table:style-name="ce21">
            <text:p><text:s text:c="3"/>3 802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5404.62" table:style-name="ce21">
            <text:p><text:s text:c="3"/>5 405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68.57488899999998" table:style-name="ce21">
            <text:p><text:s text:c="4"/>269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18" table:style-name="ce21">
            <text:p><text:s text:c="4"/>118</text:p>
          </table:table-cell>
          <table:table-cell office:value-type="float" office:value="1337.7368879999999" table:style-name="ce21">
            <text:p><text:s text:c="3"/>1 338</text:p>
          </table:table-cell>
          <table:table-cell office:value-type="float" office:value="254" table:style-name="ce21">
            <text:p><text:s text:c="4"/>254</text:p>
          </table:table-cell>
          <table:table-cell office:value-type="float" office:value="6125.2191300000004" table:style-name="ce21">
            <text:p><text:s text:c="3"/>6 125</text:p>
          </table:table-cell>
          <table:table-cell office:value-type="float" office:value="552" table:style-name="ce21">
            <text:p><text:s text:c="4"/>552</text:p>
          </table:table-cell>
          <table:table-cell office:value-type="float" office:value="7239.4246519999997" table:style-name="ce21">
            <text:p><text:s text:c="3"/>7 239</text:p>
          </table:table-cell>
          <table:table-cell office:value-type="float" office:value="609" table:style-name="ce21">
            <text:p><text:s text:c="4"/>609</text:p>
          </table:table-cell>
          <table:table-cell office:value-type="float" office:value="3196.5205940000001" table:style-name="ce21">
            <text:p><text:s text:c="3"/>3 197</text:p>
          </table:table-cell>
          <table:table-cell office:value-type="float" office:value="255" table:style-name="ce21">
            <text:p><text:s text:c="4"/>255</text:p>
          </table:table-cell>
          <table:table-cell office:value-type="float" office:value="18835.45537" table:style-name="ce21">
            <text:p><text:s text:c="3"/>18 8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44.970888" table:style-name="ce21">
            <text:p><text:s text:c="4"/>445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305.68" table:style-name="ce21">
            <text:p><text:s text:c="4"/>306</text:p>
          </table:table-cell>
          <table:table-cell office:value-type="float" office:value="184" table:style-name="ce21">
            <text:p><text:s text:c="4"/>184</text:p>
          </table:table-cell>
          <table:table-cell office:value-type="float" office:value="1380.866" table:style-name="ce21">
            <text:p><text:s text:c="3"/>1 3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81" table:style-name="ce21">
            <text:p><text:s text:c="3"/>5 081</text:p>
          </table:table-cell>
          <table:table-cell office:value-type="float" office:value="77889.324445999999" table:style-name="ce21">
            <text:p><text:s text:c="3"/>77 889</text:p>
          </table:table-cell>
          <table:table-cell office:value-type="float" office:value="385" table:style-name="ce21">
            <text:p><text:s text:c="4"/>385</text:p>
          </table:table-cell>
          <table:table-cell office:value-type="float" office:value="7741.62183" table:style-name="ce21">
            <text:p><text:s text:c="3"/>7 742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030.26" table:style-name="ce21">
            <text:p><text:s text:c="3"/>1 030</text:p>
          </table:table-cell>
          <table:table-cell office:value-type="float" office:value="1648" table:style-name="ce21">
            <text:p><text:s text:c="3"/>1 648</text:p>
          </table:table-cell>
          <table:table-cell office:value-type="float" office:value="35193.946212000003" table:style-name="ce21">
            <text:p><text:s text:c="3"/>35 194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6414.9111999999996" table:style-name="ce21">
            <text:p><text:s text:c="3"/>6 415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24.75" table:style-name="ce21">
            <text:p><text:s text:c="4"/>125</text:p>
          </table:table-cell>
          <table:table-cell office:value-type="float" office:value="891" table:style-name="ce21">
            <text:p><text:s text:c="4"/>891</text:p>
          </table:table-cell>
          <table:table-cell office:value-type="float" office:value="7165.1694129999996" table:style-name="ce21">
            <text:p><text:s text:c="3"/>7 165</text:p>
          </table:table-cell>
          <table:table-cell office:value-type="float" office:value="650" table:style-name="ce21">
            <text:p><text:s text:c="4"/>650</text:p>
          </table:table-cell>
          <table:table-cell office:value-type="float" office:value="3046.2306899999999" table:style-name="ce21">
            <text:p><text:s text:c="3"/>3 046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2056.7600000000002" table:style-name="ce21">
            <text:p><text:s text:c="3"/>2 057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1.56" table:style-name="ce21">
            <text:p><text:s text:c="4"/>162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3" table:style-name="ce21">
            <text:p><text:s text:c="4"/>73</text:p>
          </table:table-cell>
          <table:table-cell office:value-type="float" office:value="1150.841222" table:style-name="ce21">
            <text:p><text:s text:c="3"/>1 151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2472.5744" table:style-name="ce21">
            <text:p><text:s text:c="3"/>2 473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3419.88481" table:style-name="ce21">
            <text:p><text:s text:c="3"/>3 420</text:p>
          </table:table-cell>
          <table:table-cell office:value-type="float" office:value="360" table:style-name="ce21">
            <text:p><text:s text:c="4"/>360</text:p>
          </table:table-cell>
          <table:table-cell office:value-type="float" office:value="3014.6402539999999" table:style-name="ce21">
            <text:p><text:s text:c="3"/>3 015</text:p>
          </table:table-cell>
          <table:table-cell office:value-type="float" office:value="196" table:style-name="ce21">
            <text:p><text:s text:c="4"/>196</text:p>
          </table:table-cell>
          <table:table-cell office:value-type="float" office:value="2039.122415" table:style-name="ce21">
            <text:p><text:s text:c="3"/>2 0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28.075" table:style-name="ce21">
            <text:p><text:s text:c="3"/>1 228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02.81100000000001" table:style-name="ce21">
            <text:p><text:s text:c="4"/>203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1424.1659999999999" table:style-name="ce21">
            <text:p><text:s text:c="3"/>1 4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993" table:style-name="ce21">
            <text:p><text:s text:c="3"/>7 993</text:p>
          </table:table-cell>
          <table:table-cell office:value-type="float" office:value="117689.990725" table:style-name="ce21">
            <text:p><text:s text:c="3"/>117 690</text:p>
          </table:table-cell>
          <table:table-cell office:value-type="float" office:value="856" table:style-name="ce21">
            <text:p><text:s text:c="4"/>856</text:p>
          </table:table-cell>
          <table:table-cell office:value-type="float" office:value="14318.41274" table:style-name="ce21">
            <text:p><text:s text:c="3"/>14 318</text:p>
          </table:table-cell>
          <table:table-cell office:value-type="float" office:value="188" table:style-name="ce21">
            <text:p><text:s text:c="4"/>188</text:p>
          </table:table-cell>
          <table:table-cell office:value-type="float" office:value="3114.89" table:style-name="ce21">
            <text:p><text:s text:c="3"/>3 115</text:p>
          </table:table-cell>
          <table:table-cell office:value-type="float" office:value="1713" table:style-name="ce21">
            <text:p><text:s text:c="3"/>1 713</text:p>
          </table:table-cell>
          <table:table-cell office:value-type="float" office:value="43389.379667000001" table:style-name="ce21">
            <text:p><text:s text:c="3"/>43 389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7526.2676600000004" table:style-name="ce21">
            <text:p><text:s text:c="3"/>7 526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071.6015699999998" table:style-name="ce21">
            <text:p><text:s text:c="3"/>3 072</text:p>
          </table:table-cell>
          <table:table-cell office:value-type="float" office:value="1445" table:style-name="ce21">
            <text:p><text:s text:c="3"/>1 445</text:p>
          </table:table-cell>
          <table:table-cell office:value-type="float" office:value="10532.205097" table:style-name="ce21">
            <text:p><text:s text:c="3"/>10 532</text:p>
          </table:table-cell>
          <table:table-cell office:value-type="float" office:value="942" table:style-name="ce21">
            <text:p><text:s text:c="4"/>942</text:p>
          </table:table-cell>
          <table:table-cell office:value-type="float" office:value="5463.8437039999999" table:style-name="ce21">
            <text:p><text:s text:c="3"/>5 464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2584.1210000000001" table:style-name="ce21">
            <text:p><text:s text:c="3"/>2 584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908.38499999999999" table:style-name="ce21">
            <text:p><text:s text:c="4"/>908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910.7032599999998" table:style-name="ce21">
            <text:p><text:s text:c="3"/>2 911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6014.85196" table:style-name="ce21">
            <text:p><text:s text:c="3"/>6 015</text:p>
          </table:table-cell>
          <table:table-cell office:value-type="float" office:value="497" table:style-name="ce21">
            <text:p><text:s text:c="4"/>497</text:p>
          </table:table-cell>
          <table:table-cell office:value-type="float" office:value="6648.5763260000003" table:style-name="ce21">
            <text:p><text:s text:c="3"/>6 649</text:p>
          </table:table-cell>
          <table:table-cell office:value-type="float" office:value="648" table:style-name="ce21">
            <text:p><text:s text:c="4"/>648</text:p>
          </table:table-cell>
          <table:table-cell office:value-type="float" office:value="6626.0613409999996" table:style-name="ce21">
            <text:p><text:s text:c="3"/>6 626</text:p>
          </table:table-cell>
          <table:table-cell office:value-type="float" office:value="362" table:style-name="ce21">
            <text:p><text:s text:c="4"/>362</text:p>
          </table:table-cell>
          <table:table-cell office:value-type="float" office:value="2091.3688000000002" table:style-name="ce21">
            <text:p><text:s text:c="3"/>2 0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630.33659999999998" table:style-name="ce21">
            <text:p><text:s text:c="4"/>630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583.92499999999995" table:style-name="ce21">
            <text:p><text:s text:c="4"/>584</text:p>
          </table:table-cell>
          <table:table-cell office:value-type="float" office:value="190" table:style-name="ce21">
            <text:p><text:s text:c="4"/>190</text:p>
          </table:table-cell>
          <table:table-cell office:value-type="float" office:value="1268.5609999999999" table:style-name="ce21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01" table:style-name="ce21">
            <text:p><text:s text:c="3"/>1 601</text:p>
          </table:table-cell>
          <table:table-cell office:value-type="float" office:value="17341.508532" table:style-name="ce21">
            <text:p><text:s text:c="3"/>17 342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1525.6395" table:style-name="ce21">
            <text:p><text:s text:c="3"/>1 526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37.01" table:style-name="ce21">
            <text:p><text:s text:c="4"/>537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1473.5908999999999" table:style-name="ce21">
            <text:p><text:s text:c="3"/>1 47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56.78" table:style-name="ce21">
            <text:p><text:s text:c="4"/>15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44" table:style-name="ce21">
            <text:p><text:s text:c="4"/>244</text:p>
          </table:table-cell>
          <table:table-cell office:value-type="float" office:value="2218.2580320000002" table:style-name="ce21">
            <text:p><text:s text:c="3"/>2 218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743.53380000000004" table:style-name="ce21">
            <text:p><text:s text:c="4"/>744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200.0092790000001" table:style-name="ce21">
            <text:p><text:s text:c="3"/>1 20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03.9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316.20999999999998" table:style-name="ce21">
            <text:p><text:s text:c="4"/>316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346.28158000000002" table:style-name="ce21">
            <text:p><text:s text:c="4"/>346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3801.6554110000002" table:style-name="ce21">
            <text:p><text:s text:c="3"/>3 802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1241.4080300000001" table:style-name="ce21">
            <text:p><text:s text:c="3"/>1 241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721.1019999999999" table:style-name="ce21">
            <text:p><text:s text:c="3"/>2 7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13.995" table:style-name="ce21">
            <text:p><text:s text:c="4"/>11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99.805000000000007" table:style-name="ce21">
            <text:p><text:s text:c="4"/>100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36" table:style-name="ce21">
            <text:p><text:s text:c="3"/>3 836</text:p>
          </table:table-cell>
          <table:table-cell office:value-type="float" office:value="80257.328257000001" table:style-name="ce21">
            <text:p><text:s text:c="3"/>80 257</text:p>
          </table:table-cell>
          <table:table-cell office:value-type="float" office:value="256" table:style-name="ce21">
            <text:p><text:s text:c="4"/>256</text:p>
          </table:table-cell>
          <table:table-cell office:value-type="float" office:value="14113.576677999999" table:style-name="ce21">
            <text:p><text:s text:c="3"/>14 114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3702.80584" table:style-name="ce21">
            <text:p><text:s text:c="3"/>3 703</text:p>
          </table:table-cell>
          <table:table-cell office:value-type="float" office:value="601" table:style-name="ce21">
            <text:p><text:s text:c="4"/>601</text:p>
          </table:table-cell>
          <table:table-cell office:value-type="float" office:value="6083.1104699999996" table:style-name="ce21">
            <text:p><text:s text:c="3"/>6 083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5879.044569999998" table:style-name="ce21">
            <text:p><text:s text:c="3"/>25 87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0.28" table:style-name="ce21">
            <text:p><text:s text:c="4"/>130</text:p>
          </table:table-cell>
          <table:table-cell office:value-type="float" office:value="613" table:style-name="ce21">
            <text:p><text:s text:c="4"/>613</text:p>
          </table:table-cell>
          <table:table-cell office:value-type="float" office:value="4082.64777" table:style-name="ce21">
            <text:p><text:s text:c="3"/>4 083</text:p>
          </table:table-cell>
          <table:table-cell office:value-type="float" office:value="352" table:style-name="ce21">
            <text:p><text:s text:c="4"/>352</text:p>
          </table:table-cell>
          <table:table-cell office:value-type="float" office:value="2516.4015880000002" table:style-name="ce21">
            <text:p><text:s text:c="3"/>2 516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5106.0137000000004" table:style-name="ce21">
            <text:p><text:s text:c="3"/>5 106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613.5027" table:style-name="ce21">
            <text:p><text:s text:c="4"/>614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4" table:style-name="ce21">
            <text:p><text:s text:c="4"/>84</text:p>
          </table:table-cell>
          <table:table-cell office:value-type="float" office:value="915.20085700000004" table:style-name="ce21">
            <text:p><text:s text:c="4"/>915</text:p>
          </table:table-cell>
          <table:table-cell office:value-type="float" office:value="147" table:style-name="ce21">
            <text:p><text:s text:c="4"/>147</text:p>
          </table:table-cell>
          <table:table-cell office:value-type="float" office:value="1112.0847900000001" table:style-name="ce21">
            <text:p><text:s text:c="3"/>1 112</text:p>
          </table:table-cell>
          <table:table-cell office:value-type="float" office:value="451" table:style-name="ce21">
            <text:p><text:s text:c="4"/>451</text:p>
          </table:table-cell>
          <table:table-cell office:value-type="float" office:value="7495.6878059999999" table:style-name="ce21">
            <text:p><text:s text:c="3"/>7 496</text:p>
          </table:table-cell>
          <table:table-cell office:value-type="float" office:value="330" table:style-name="ce21">
            <text:p><text:s text:c="4"/>330</text:p>
          </table:table-cell>
          <table:table-cell office:value-type="float" office:value="1422.5335580000001" table:style-name="ce21">
            <text:p><text:s text:c="3"/>1 423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332.6756" table:style-name="ce21">
            <text:p><text:s text:c="3"/>1 3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4452.3336499999996" table:style-name="ce21">
            <text:p><text:s text:c="3"/>4 452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69.13718" table:style-name="ce21">
            <text:p><text:s text:c="4"/>469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819.69150000000002" table:style-name="ce21">
            <text:p><text:s text:c="4"/>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21" table:style-name="ce21">
            <text:p><text:s text:c="4"/>921</text:p>
          </table:table-cell>
          <table:table-cell office:value-type="float" office:value="12250.43957" table:style-name="ce21">
            <text:p><text:s text:c="3"/>12 250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710.27" table:style-name="ce21">
            <text:p><text:s text:c="4"/>71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72.25" table:style-name="ce21">
            <text:p><text:s text:c="4"/>372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2284.87" table:style-name="ce21">
            <text:p><text:s text:c="3"/>2 28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03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1896.7" table:style-name="ce21">
            <text:p><text:s text:c="3"/>1 897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61.25" table:style-name="ce21">
            <text:p><text:s text:c="4"/>161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955.15525" table:style-name="ce21">
            <text:p><text:s text:c="3"/>1 95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09.31" table:style-name="ce21">
            <text:p><text:s text:c="4"/>109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30.6825" table:style-name="ce21">
            <text:p><text:s text:c="4"/>33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7.2" table:style-name="ce21">
            <text:p><text:s text:c="4"/>217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2118.69182" table:style-name="ce21">
            <text:p><text:s text:c="3"/>2 119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450.036" table:style-name="ce21">
            <text:p><text:s text:c="4"/>450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147.68" table:style-name="ce21">
            <text:p><text:s text:c="3"/>1 1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83.06099999999998" table:style-name="ce21">
            <text:p><text:s text:c="4"/>28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11.85299999999999" table:style-name="ce21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93" table:style-name="ce21">
            <text:p><text:s text:c="3"/>6 193</text:p>
          </table:table-cell>
          <table:table-cell office:value-type="float" office:value="86586.15251" table:style-name="ce21">
            <text:p><text:s text:c="3"/>86 586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834.60906799999998" table:style-name="ce21">
            <text:p><text:s text:c="4"/>835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1056" table:style-name="ce21">
            <text:p><text:s text:c="3"/>1 056</text:p>
          </table:table-cell>
          <table:table-cell office:value-type="float" office:value="15291.821875" table:style-name="ce21">
            <text:p><text:s text:c="3"/>15 292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0.08" table:style-name="ce21">
            <text:p><text:s text:c="4"/>770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00.971" table:style-name="ce21">
            <text:p><text:s text:c="4"/>201</text:p>
          </table:table-cell>
          <table:table-cell office:value-type="float" office:value="1482" table:style-name="ce21">
            <text:p><text:s text:c="3"/>1 482</text:p>
          </table:table-cell>
          <table:table-cell office:value-type="float" office:value="7713.1096580000003" table:style-name="ce21">
            <text:p><text:s text:c="3"/>7 713</text:p>
          </table:table-cell>
          <table:table-cell office:value-type="float" office:value="751" table:style-name="ce21">
            <text:p><text:s text:c="4"/>751</text:p>
          </table:table-cell>
          <table:table-cell office:value-type="float" office:value="2960.5786640000001" table:style-name="ce21">
            <text:p><text:s text:c="3"/>2 961</text:p>
          </table:table-cell>
          <table:table-cell office:value-type="float" office:value="707" table:style-name="ce21">
            <text:p><text:s text:c="4"/>707</text:p>
          </table:table-cell>
          <table:table-cell office:value-type="float" office:value="43058.155070000001" table:style-name="ce21">
            <text:p><text:s text:c="3"/>43 058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42.6" table:style-name="ce21">
            <text:p><text:s text:c="4"/>143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4" table:style-name="ce21">
            <text:p><text:s text:c="4"/>204</text:p>
          </table:table-cell>
          <table:table-cell office:value-type="float" office:value="1473.02127" table:style-name="ce21">
            <text:p><text:s text:c="3"/>1 473</text:p>
          </table:table-cell>
          <table:table-cell office:value-type="float" office:value="224" table:style-name="ce21">
            <text:p><text:s text:c="4"/>224</text:p>
          </table:table-cell>
          <table:table-cell office:value-type="float" office:value="4086.9438399999999" table:style-name="ce21">
            <text:p><text:s text:c="3"/>4 087</text:p>
          </table:table-cell>
          <table:table-cell office:value-type="float" office:value="261" table:style-name="ce21">
            <text:p><text:s text:c="4"/>261</text:p>
          </table:table-cell>
          <table:table-cell office:value-type="float" office:value="4447.8711700000003" table:style-name="ce21">
            <text:p><text:s text:c="3"/>4 448</text:p>
          </table:table-cell>
          <table:table-cell office:value-type="float" office:value="672" table:style-name="ce21">
            <text:p><text:s text:c="4"/>672</text:p>
          </table:table-cell>
          <table:table-cell office:value-type="float" office:value="2227.7409849999999" table:style-name="ce21">
            <text:p><text:s text:c="3"/>2 228</text:p>
          </table:table-cell>
          <table:table-cell office:value-type="float" office:value="223" table:style-name="ce21">
            <text:p><text:s text:c="4"/>223</text:p>
          </table:table-cell>
          <table:table-cell office:value-type="float" office:value="1794.01899" table:style-name="ce21">
            <text:p><text:s text:c="3"/>1 7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26.31" table:style-name="ce21">
            <text:p><text:s text:c="4"/>226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344.69" table:style-name="ce21">
            <text:p><text:s text:c="4"/>345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615.63091999999995" table:style-name="ce21">
            <text:p><text:s text:c="4"/>6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793" table:style-name="ce21">
            <text:p><text:s text:c="3"/>12 793</text:p>
          </table:table-cell>
          <table:table-cell office:value-type="float" office:value="1023829.30232" table:style-name="ce21">
            <text:p><text:s text:c="2"/>1 023 829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2749.8568599999999" table:style-name="ce21">
            <text:p><text:s text:c="3"/>2 750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919.11483999999996" table:style-name="ce21">
            <text:p><text:s text:c="4"/>919</text:p>
          </table:table-cell>
          <table:table-cell office:value-type="float" office:value="3229" table:style-name="ce21">
            <text:p><text:s text:c="3"/>3 229</text:p>
          </table:table-cell>
          <table:table-cell office:value-type="float" office:value="810517.67821899999" table:style-name="ce21">
            <text:p><text:s text:c="3"/>810 518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1861.378698" table:style-name="ce21">
            <text:p><text:s text:c="3"/>1 861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275.16930000000002" table:style-name="ce21">
            <text:p><text:s text:c="4"/>275</text:p>
          </table:table-cell>
          <table:table-cell office:value-type="float" office:value="2239" table:style-name="ce21">
            <text:p><text:s text:c="3"/>2 239</text:p>
          </table:table-cell>
          <table:table-cell office:value-type="float" office:value="23176.776272999999" table:style-name="ce21">
            <text:p><text:s text:c="3"/>23 177</text:p>
          </table:table-cell>
          <table:table-cell office:value-type="float" office:value="1164" table:style-name="ce21">
            <text:p><text:s text:c="3"/>1 164</text:p>
          </table:table-cell>
          <table:table-cell office:value-type="float" office:value="12324.729676999999" table:style-name="ce21">
            <text:p><text:s text:c="3"/>12 325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10963.04487" table:style-name="ce21">
            <text:p><text:s text:c="3"/>10 963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988.55367899999999" table:style-name="ce21">
            <text:p><text:s text:c="4"/>989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62" table:style-name="ce21">
            <text:p><text:s text:c="4"/>462</text:p>
          </table:table-cell>
          <table:table-cell office:value-type="float" office:value="6975.8699850000003" table:style-name="ce21">
            <text:p><text:s text:c="3"/>6 976</text:p>
          </table:table-cell>
          <table:table-cell office:value-type="float" office:value="1123" table:style-name="ce21">
            <text:p><text:s text:c="3"/>1 123</text:p>
          </table:table-cell>
          <table:table-cell office:value-type="float" office:value="48161.722503999998" table:style-name="ce21">
            <text:p><text:s text:c="3"/>48 162</text:p>
          </table:table-cell>
          <table:table-cell office:value-type="float" office:value="873" table:style-name="ce21">
            <text:p><text:s text:c="4"/>873</text:p>
          </table:table-cell>
          <table:table-cell office:value-type="float" office:value="19422.746326" table:style-name="ce21">
            <text:p><text:s text:c="3"/>19 423</text:p>
          </table:table-cell>
          <table:table-cell office:value-type="float" office:value="1933" table:style-name="ce21">
            <text:p><text:s text:c="3"/>1 933</text:p>
          </table:table-cell>
          <table:table-cell office:value-type="float" office:value="77120.243004999997" table:style-name="ce21">
            <text:p><text:s text:c="3"/>77 120</text:p>
          </table:table-cell>
          <table:table-cell office:value-type="float" office:value="382" table:style-name="ce21">
            <text:p><text:s text:c="4"/>382</text:p>
          </table:table-cell>
          <table:table-cell office:value-type="float" office:value="2849.04151" table:style-name="ce21">
            <text:p><text:s text:c="3"/>2 8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9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66.51761499999998" table:style-name="ce21">
            <text:p><text:s text:c="4"/>267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1943.9173599999999" table:style-name="ce21">
            <text:p><text:s text:c="3"/>1 944</text:p>
          </table:table-cell>
          <table:table-cell office:value-type="float" office:value="341" table:style-name="ce21">
            <text:p><text:s text:c="4"/>341</text:p>
          </table:table-cell>
          <table:table-cell office:value-type="float" office:value="3270.951599" table:style-name="ce21">
            <text:p><text:s text:c="3"/>3 2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13" table:style-name="ce21">
            <text:p><text:s text:c="3"/>5 113</text:p>
          </table:table-cell>
          <table:table-cell office:value-type="float" office:value="68586.350993999993" table:style-name="ce21">
            <text:p><text:s text:c="3"/>68 586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6241.7328680000001" table:style-name="ce21">
            <text:p><text:s text:c="3"/>6 242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639.35" table:style-name="ce21">
            <text:p><text:s text:c="4"/>639</text:p>
          </table:table-cell>
          <table:table-cell office:value-type="float" office:value="1025" table:style-name="ce21">
            <text:p><text:s text:c="3"/>1 025</text:p>
          </table:table-cell>
          <table:table-cell office:value-type="float" office:value="10614.826777" table:style-name="ce21">
            <text:p><text:s text:c="3"/>10 615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477.4772599999999" table:style-name="ce21">
            <text:p><text:s text:c="3"/>1 477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40.16" table:style-name="ce21">
            <text:p><text:s text:c="4"/>140</text:p>
          </table:table-cell>
          <table:table-cell office:value-type="float" office:value="793" table:style-name="ce21">
            <text:p><text:s text:c="4"/>793</text:p>
          </table:table-cell>
          <table:table-cell office:value-type="float" office:value="9623.6953150000008" table:style-name="ce21">
            <text:p><text:s text:c="3"/>9 624</text:p>
          </table:table-cell>
          <table:table-cell office:value-type="float" office:value="767" table:style-name="ce21">
            <text:p><text:s text:c="4"/>767</text:p>
          </table:table-cell>
          <table:table-cell office:value-type="float" office:value="2890.0437999999999" table:style-name="ce21">
            <text:p><text:s text:c="3"/>2 890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4048.4580000000001" table:style-name="ce21">
            <text:p><text:s text:c="3"/>4 048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790.55399999999997" table:style-name="ce21">
            <text:p><text:s text:c="4"/>791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0" table:style-name="ce21">
            <text:p><text:s text:c="4"/>130</text:p>
          </table:table-cell>
          <table:table-cell office:value-type="float" office:value="1177.4726880000001" table:style-name="ce21">
            <text:p><text:s text:c="3"/>1 177</text:p>
          </table:table-cell>
          <table:table-cell office:value-type="float" office:value="290" table:style-name="ce21">
            <text:p><text:s text:c="4"/>290</text:p>
          </table:table-cell>
          <table:table-cell office:value-type="float" office:value="10727.633938000001" table:style-name="ce21">
            <text:p><text:s text:c="3"/>10 728</text:p>
          </table:table-cell>
          <table:table-cell office:value-type="float" office:value="534" table:style-name="ce21">
            <text:p><text:s text:c="4"/>534</text:p>
          </table:table-cell>
          <table:table-cell office:value-type="float" office:value="12529.895775999999" table:style-name="ce21">
            <text:p><text:s text:c="3"/>12 530</text:p>
          </table:table-cell>
          <table:table-cell office:value-type="float" office:value="498" table:style-name="ce21">
            <text:p><text:s text:c="4"/>498</text:p>
          </table:table-cell>
          <table:table-cell office:value-type="float" office:value="2982.4188880000002" table:style-name="ce21">
            <text:p><text:s text:c="3"/>2 982</text:p>
          </table:table-cell>
          <table:table-cell office:value-type="float" office:value="230" table:style-name="ce21">
            <text:p><text:s text:c="4"/>230</text:p>
          </table:table-cell>
          <table:table-cell office:value-type="float" office:value="1739.5909999999999" table:style-name="ce21">
            <text:p><text:s text:c="3"/>1 7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61.19991300000001" table:style-name="ce21">
            <text:p><text:s text:c="4"/>161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447.04810500000002" table:style-name="ce21">
            <text:p><text:s text:c="4"/>447</text:p>
          </table:table-cell>
          <table:table-cell office:value-type="float" office:value="160" table:style-name="ce21">
            <text:p><text:s text:c="4"/>160</text:p>
          </table:table-cell>
          <table:table-cell office:value-type="float" office:value="2350.1260000000002" table:style-name="ce21">
            <text:p><text:s text:c="3"/>2 3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8" table:style-name="ce21">
            <text:p><text:s text:c="3"/>1 598</text:p>
          </table:table-cell>
          <table:table-cell office:value-type="float" office:value="25350.186227999999" table:style-name="ce21">
            <text:p><text:s text:c="3"/>25 350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1925.39" table:style-name="ce21">
            <text:p><text:s text:c="3"/>1 925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77.40393799999998" table:style-name="ce21">
            <text:p><text:s text:c="4"/>277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7547.4570000000003" table:style-name="ce21">
            <text:p><text:s text:c="3"/>7 54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40" table:style-name="ce21">
            <text:p><text:s text:c="4"/>440</text:p>
          </table:table-cell>
          <table:table-cell office:value-type="float" office:value="3321.817" table:style-name="ce21">
            <text:p><text:s text:c="3"/>3 322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1602.9349999999999" table:style-name="ce21">
            <text:p><text:s text:c="3"/>1 603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709.3843500000003" table:style-name="ce21">
            <text:p><text:s text:c="3"/>5 70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3.93594000000002" table:style-name="ce21">
            <text:p><text:s text:c="4"/>48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71.706000000000003" table:style-name="ce21">
            <text:p><text:s text:c="4"/>72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900.41399999999999" table:style-name="ce21">
            <text:p><text:s text:c="4"/>900</text:p>
          </table:table-cell>
          <table:table-cell office:value-type="float" office:value="197" table:style-name="ce21">
            <text:p><text:s text:c="4"/>197</text:p>
          </table:table-cell>
          <table:table-cell office:value-type="float" office:value="1641.24" table:style-name="ce21">
            <text:p><text:s text:c="3"/>1 641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59.52800000000002" table:style-name="ce21">
            <text:p><text:s text:c="4"/>560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065.9090000000001" table:style-name="ce21">
            <text:p><text:s text:c="3"/>1 0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3.006" table:style-name="ce21">
            <text:p><text:s text:c="4"/>5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5.56" table:style-name="ce21">
            <text:p><text:s text:c="4"/>6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8" table:style-name="ce21">
            <text:p><text:s text:c="3"/>1 378</text:p>
          </table:table-cell>
          <table:table-cell office:value-type="float" office:value="23203.116227999999" table:style-name="ce21">
            <text:p><text:s text:c="3"/>23 203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1810.29" table:style-name="ce21">
            <text:p><text:s text:c="3"/>1 810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62.40393799999998" table:style-name="ce21">
            <text:p><text:s text:c="4"/>262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7255.4570000000003" table:style-name="ce21">
            <text:p><text:s text:c="3"/>7 25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7" table:style-name="ce21">
            <text:p><text:s text:c="4"/>377</text:p>
          </table:table-cell>
          <table:table-cell office:value-type="float" office:value="2775.777" table:style-name="ce21">
            <text:p><text:s text:c="3"/>2 776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1516.835" table:style-name="ce21">
            <text:p><text:s text:c="3"/>1 517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26.5843500000001" table:style-name="ce21">
            <text:p><text:s text:c="3"/>5 02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67.93594000000002" table:style-name="ce21">
            <text:p><text:s text:c="4"/>46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0.206000000000003" table:style-name="ce21">
            <text:p><text:s text:c="4"/>40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85.11400000000003" table:style-name="ce21">
            <text:p><text:s text:c="4"/>885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1624.94" table:style-name="ce21">
            <text:p><text:s text:c="3"/>1 625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503.19799999999998" table:style-name="ce21">
            <text:p><text:s text:c="4"/>503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804.30899999999997" table:style-name="ce21">
            <text:p><text:s text:c="4"/>8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7.006" table:style-name="ce21">
            <text:p><text:s text:c="4"/>4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63.56" table:style-name="ce21">
            <text:p><text:s text:c="4"/>6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0" table:style-name="ce21">
            <text:p><text:s text:c="4"/>220</text:p>
          </table:table-cell>
          <table:table-cell office:value-type="float" office:value="2147.0700000000002" table:style-name="ce21">
            <text:p><text:s text:c="3"/>2 14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5.1" table:style-name="ce21">
            <text:p><text:s text:c="4"/>1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2" table:style-name="ce21">
            <text:p><text:s text:c="4"/>2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546.04" table:style-name="ce21">
            <text:p><text:s text:c="4"/>54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6.1" table:style-name="ce21">
            <text:p><text:s text:c="4"/>8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82.8" table:style-name="ce21">
            <text:p><text:s text:c="4"/>6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6.33" table:style-name="ce21">
            <text:p><text:s text:c="4"/>56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61.60000000000002" table:style-name="ce21">
            <text:p><text:s text:c="4"/>2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7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7月20日編製" table:formula="msoxl:=V34" table:style-name="ce25">
            <text:p>中華民國110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6月底" table:formula="msoxl:='2491-00-01'!H5" table:number-columns-spanned="6" table:number-rows-spanned="1" table:style-name="ce218">
            <text:p>中華民國110年6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6月底" table:formula="msoxl:='2491-00-01'!H5" table:number-columns-spanned="12" table:number-rows-spanned="1" table:style-name="ce219">
            <text:p>中華民國110年6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0972" table:style-name="ce46">
            <text:p><text:s text:c="3"/>730 972</text:p>
          </table:table-cell>
          <table:table-cell office:value-type="float" office:value="25852457.351036001" table:style-name="ce46">
            <text:p><text:s text:c="2"/>25 852 457</text:p>
          </table:table-cell>
          <table:table-cell office:value-type="float" office:value="17507" table:style-name="ce46">
            <text:p><text:s text:c="3"/>17 507</text:p>
          </table:table-cell>
          <table:table-cell office:value-type="float" office:value="630174.68246899999" table:style-name="ce46">
            <text:p><text:s text:c="3"/>630 175</text:p>
          </table:table-cell>
          <table:table-cell office:value-type="float" office:value="4151" table:style-name="ce46">
            <text:p><text:s text:c="3"/>4 151</text:p>
          </table:table-cell>
          <table:table-cell office:value-type="float" office:value="297602.84984799998" table:style-name="ce46">
            <text:p><text:s text:c="3"/>297 603</text:p>
          </table:table-cell>
          <table:table-cell office:value-type="float" office:value="197267" table:style-name="ce46">
            <text:p><text:s text:c="3"/>197 267</text:p>
          </table:table-cell>
          <table:table-cell office:value-type="float" office:value="8142714.06238" table:style-name="ce46">
            <text:p><text:s text:c="2"/>8 142 714</text:p>
          </table:table-cell>
          <table:table-cell office:value-type="float" office:value="6053" table:style-name="ce46">
            <text:p><text:s text:c="3"/>6 053</text:p>
          </table:table-cell>
          <table:table-cell office:value-type="float" office:value="1038761.250376" table:style-name="ce46">
            <text:p><text:s text:c="2"/>1 038 761</text:p>
          </table:table-cell>
          <table:table-cell office:value-type="float" office:value="3581" table:style-name="ce46">
            <text:p><text:s text:c="3"/>3 581</text:p>
          </table:table-cell>
          <table:table-cell office:value-type="float" office:value="193822.25348000001" table:style-name="ce46">
            <text:p><text:s text:c="3"/>193 822</text:p>
          </table:table-cell>
          <table:table-cell office:value-type="float" office:value="112407" table:style-name="ce46">
            <text:p><text:s text:c="3"/>112 407</text:p>
          </table:table-cell>
          <table:table-cell office:value-type="float" office:value="1314002.8393389999" table:style-name="ce46">
            <text:p><text:s text:c="2"/>1 314 003</text:p>
          </table:table-cell>
          <table:table-cell office:value-type="float" office:value="100742" table:style-name="ce46">
            <text:p><text:s text:c="3"/>100 742</text:p>
          </table:table-cell>
          <table:table-cell office:value-type="float" office:value="1016639.783884" table:style-name="ce46">
            <text:p><text:s text:c="2"/>1 016 640</text:p>
          </table:table-cell>
          <table:table-cell office:value-type="float" office:value="16288" table:style-name="ce46">
            <text:p><text:s text:c="3"/>16 288</text:p>
          </table:table-cell>
          <table:table-cell office:value-type="float" office:value="971200.91399100004" table:style-name="ce46">
            <text:p><text:s text:c="3"/>971 201</text:p>
          </table:table-cell>
          <table:table-cell office:value-type="float" office:value="7328" table:style-name="ce46">
            <text:p><text:s text:c="3"/>7 328</text:p>
          </table:table-cell>
          <table:table-cell office:value-type="float" office:value="65967.512533999994" table:style-name="ce46">
            <text:p><text:s text:c="3"/>65 968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426" table:style-name="ce46">
            <text:p><text:s text:c="3"/>26 426</text:p>
          </table:table-cell>
          <table:table-cell office:value-type="float" office:value="529632.29966000002" table:style-name="ce46">
            <text:p><text:s text:c="3"/>529 632</text:p>
          </table:table-cell>
          <table:table-cell office:value-type="float" office:value="51859" table:style-name="ce46">
            <text:p><text:s text:c="3"/>51 859</text:p>
          </table:table-cell>
          <table:table-cell office:value-type="float" office:value="8388373.5490359999" table:style-name="ce46">
            <text:p><text:s text:c="2"/>8 388 374</text:p>
          </table:table-cell>
          <table:table-cell office:value-type="float" office:value="37093" table:style-name="ce46">
            <text:p><text:s text:c="3"/>37 093</text:p>
          </table:table-cell>
          <table:table-cell office:value-type="float" office:value="1396303.497307" table:style-name="ce46">
            <text:p><text:s text:c="2"/>1 396 303</text:p>
          </table:table-cell>
          <table:table-cell office:value-type="float" office:value="89869" table:style-name="ce46">
            <text:p><text:s text:c="3"/>89 869</text:p>
          </table:table-cell>
          <table:table-cell office:value-type="float" office:value="1102431.0152459999" table:style-name="ce46">
            <text:p><text:s text:c="2"/>1 102 431</text:p>
          </table:table-cell>
          <table:table-cell office:value-type="float" office:value="21657" table:style-name="ce46">
            <text:p><text:s text:c="3"/>21 657</text:p>
          </table:table-cell>
          <table:table-cell office:value-type="float" office:value="350865.91482599999" table:style-name="ce46">
            <text:p><text:s text:c="3"/>350 86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91" table:style-name="ce46">
            <text:p><text:s text:c="4"/>391</text:p>
          </table:table-cell>
          <table:table-cell office:value-type="float" office:value="2937.6589090000002" table:style-name="ce46">
            <text:p><text:s text:c="3"/>2 938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260.43" table:style-name="ce46">
            <text:p><text:s text:c="4"/>260</text:p>
          </table:table-cell>
          <table:table-cell office:value-type="float" office:value="3019" table:style-name="ce46">
            <text:p><text:s text:c="3"/>3 019</text:p>
          </table:table-cell>
          <table:table-cell office:value-type="float" office:value="73515.564482000002" table:style-name="ce46">
            <text:p><text:s text:c="3"/>73 516</text:p>
          </table:table-cell>
          <table:table-cell office:value-type="float" office:value="13642" table:style-name="ce46">
            <text:p><text:s text:c="3"/>13 642</text:p>
          </table:table-cell>
          <table:table-cell office:value-type="float" office:value="136874.80288" table:style-name="ce46">
            <text:p><text:s text:c="3"/>136 875</text:p>
          </table:table-cell>
          <table:table-cell office:value-type="float" office:value="21637" table:style-name="ce46">
            <text:p><text:s text:c="3"/>21 637</text:p>
          </table:table-cell>
          <table:table-cell office:value-type="float" office:value="200369.97038899999" table:style-name="ce46">
            <text:p><text:s text:c="3"/>200 3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153" table:style-name="ce46">
            <text:p><text:s text:c="3"/>10 153</text:p>
          </table:table-cell>
          <table:table-cell office:value-type="float" office:value="16401816.119434001" table:style-name="ce46">
            <text:p><text:s text:c="2"/>16 401 816</text:p>
          </table:table-cell>
          <table:table-cell office:value-type="float" office:value="180" table:style-name="ce46">
            <text:p><text:s text:c="4"/>180</text:p>
          </table:table-cell>
          <table:table-cell office:value-type="float" office:value="414373.81686299999" table:style-name="ce46">
            <text:p><text:s text:c="3"/>414 374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1463.22128" table:style-name="ce46">
            <text:p><text:s text:c="3"/>231 463</text:p>
          </table:table-cell>
          <table:table-cell office:value-type="float" office:value="2708" table:style-name="ce46">
            <text:p><text:s text:c="3"/>2 708</text:p>
          </table:table-cell>
          <table:table-cell office:value-type="float" office:value="4164368.3341660001" table:style-name="ce46">
            <text:p><text:s text:c="2"/>4 164 368</text:p>
          </table:table-cell>
          <table:table-cell office:value-type="float" office:value="191" table:style-name="ce46">
            <text:p><text:s text:c="4"/>191</text:p>
          </table:table-cell>
          <table:table-cell office:value-type="float" office:value="923184.54039500002" table:style-name="ce46">
            <text:p><text:s text:c="3"/>923 185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895.68002" table:style-name="ce46">
            <text:p><text:s text:c="3"/>165 896</text:p>
          </table:table-cell>
          <table:table-cell office:value-type="float" office:value="638" table:style-name="ce46">
            <text:p><text:s text:c="4"/>638</text:p>
          </table:table-cell>
          <table:table-cell office:value-type="float" office:value="454967.05466099997" table:style-name="ce46">
            <text:p><text:s text:c="3"/>454 967</text:p>
          </table:table-cell>
          <table:table-cell office:value-type="float" office:value="1115" table:style-name="ce46">
            <text:p><text:s text:c="3"/>1 115</text:p>
          </table:table-cell>
          <table:table-cell office:value-type="float" office:value="448029.497959" table:style-name="ce46">
            <text:p><text:s text:c="3"/>448 029</text:p>
          </table:table-cell>
          <table:table-cell office:value-type="float" office:value="378" table:style-name="ce46">
            <text:p><text:s text:c="4"/>378</text:p>
          </table:table-cell>
          <table:table-cell office:value-type="float" office:value="712475.55634600006" table:style-name="ce46">
            <text:p><text:s text:c="3"/>712 476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2986.159600000001" table:style-name="ce46">
            <text:p><text:s text:c="3"/>12 986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15" table:style-name="ce46">
            <text:p><text:s text:c="4"/>615</text:p>
          </table:table-cell>
          <table:table-cell office:value-type="float" office:value="338755.51280899998" table:style-name="ce46">
            <text:p><text:s text:c="3"/>338 756</text:p>
          </table:table-cell>
          <table:table-cell office:value-type="float" office:value="1739" table:style-name="ce46">
            <text:p><text:s text:c="3"/>1 739</text:p>
          </table:table-cell>
          <table:table-cell office:value-type="float" office:value="7139288.2344960002" table:style-name="ce46">
            <text:p><text:s text:c="2"/>7 139 288</text:p>
          </table:table-cell>
          <table:table-cell office:value-type="float" office:value="787" table:style-name="ce46">
            <text:p><text:s text:c="4"/>787</text:p>
          </table:table-cell>
          <table:table-cell office:value-type="float" office:value="661328.67989100004" table:style-name="ce46">
            <text:p><text:s text:c="3"/>661 329</text:p>
          </table:table-cell>
          <table:table-cell office:value-type="float" office:value="1123" table:style-name="ce46">
            <text:p><text:s text:c="3"/>1 123</text:p>
          </table:table-cell>
          <table:table-cell office:value-type="float" office:value="395403.92326399998" table:style-name="ce46">
            <text:p><text:s text:c="3"/>395 404</text:p>
          </table:table-cell>
          <table:table-cell office:value-type="float" office:value="166" table:style-name="ce46">
            <text:p><text:s text:c="4"/>166</text:p>
          </table:table-cell>
          <table:table-cell office:value-type="float" office:value="177904.773896" table:style-name="ce46">
            <text:p><text:s text:c="3"/>177 9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0.2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44450.434520000003" table:style-name="ce46">
            <text:p><text:s text:c="3"/>44 450</text:p>
          </table:table-cell>
          <table:table-cell office:value-type="float" office:value="184" table:style-name="ce46">
            <text:p><text:s text:c="4"/>184</text:p>
          </table:table-cell>
          <table:table-cell office:value-type="float" office:value="52598.249421" table:style-name="ce46">
            <text:p><text:s text:c="3"/>52 598</text:p>
          </table:table-cell>
          <table:table-cell office:value-type="float" office:value="201" table:style-name="ce46">
            <text:p><text:s text:c="4"/>201</text:p>
          </table:table-cell>
          <table:table-cell office:value-type="float" office:value="63342.249846999999" table:style-name="ce46">
            <text:p><text:s text:c="3"/>63 3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4300" table:style-name="ce46">
            <text:p><text:s text:c="3"/>114 300</text:p>
          </table:table-cell>
          <table:table-cell office:value-type="float" office:value="1146813.4000029999" table:style-name="ce46">
            <text:p><text:s text:c="2"/>1 146 813</text:p>
          </table:table-cell>
          <table:table-cell office:value-type="float" office:value="4990" table:style-name="ce46">
            <text:p><text:s text:c="3"/>4 990</text:p>
          </table:table-cell>
          <table:table-cell office:value-type="float" office:value="52628.475060999997" table:style-name="ce46">
            <text:p><text:s text:c="3"/>52 628</text:p>
          </table:table-cell>
          <table:table-cell office:value-type="float" office:value="1468" table:style-name="ce46">
            <text:p><text:s text:c="3"/>1 468</text:p>
          </table:table-cell>
          <table:table-cell office:value-type="float" office:value="21495.138555000001" table:style-name="ce46">
            <text:p><text:s text:c="3"/>21 495</text:p>
          </table:table-cell>
          <table:table-cell office:value-type="float" office:value="34292" table:style-name="ce46">
            <text:p><text:s text:c="3"/>34 292</text:p>
          </table:table-cell>
          <table:table-cell office:value-type="float" office:value="439069.23368" table:style-name="ce46">
            <text:p><text:s text:c="3"/>439 069</text:p>
          </table:table-cell>
          <table:table-cell office:value-type="float" office:value="1600" table:style-name="ce46">
            <text:p><text:s text:c="3"/>1 600</text:p>
          </table:table-cell>
          <table:table-cell office:value-type="float" office:value="26154.207783999998" table:style-name="ce46">
            <text:p><text:s text:c="3"/>26 154</text:p>
          </table:table-cell>
          <table:table-cell office:value-type="float" office:value="649" table:style-name="ce46">
            <text:p><text:s text:c="4"/>649</text:p>
          </table:table-cell>
          <table:table-cell office:value-type="float" office:value="4049.9048079999998" table:style-name="ce46">
            <text:p><text:s text:c="3"/>4 050</text:p>
          </table:table-cell>
          <table:table-cell office:value-type="float" office:value="18912" table:style-name="ce46">
            <text:p><text:s text:c="3"/>18 912</text:p>
          </table:table-cell>
          <table:table-cell office:value-type="float" office:value="126092.752629" table:style-name="ce46">
            <text:p><text:s text:c="3"/>126 093</text:p>
          </table:table-cell>
          <table:table-cell office:value-type="float" office:value="12429" table:style-name="ce46">
            <text:p><text:s text:c="3"/>12 429</text:p>
          </table:table-cell>
          <table:table-cell office:value-type="float" office:value="57025.657053000003" table:style-name="ce46">
            <text:p><text:s text:c="3"/>57 026</text:p>
          </table:table-cell>
          <table:table-cell office:value-type="float" office:value="2683" table:style-name="ce46">
            <text:p><text:s text:c="3"/>2 683</text:p>
          </table:table-cell>
          <table:table-cell office:value-type="float" office:value="48216.385919" table:style-name="ce46">
            <text:p><text:s text:c="3"/>48 216</text:p>
          </table:table-cell>
          <table:table-cell office:value-type="float" office:value="1089" table:style-name="ce46">
            <text:p><text:s text:c="3"/>1 089</text:p>
          </table:table-cell>
          <table:table-cell office:value-type="float" office:value="8585.0047560000003" table:style-name="ce46">
            <text:p><text:s text:c="3"/>8 585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49" table:style-name="ce46">
            <text:p><text:s text:c="3"/>2 449</text:p>
          </table:table-cell>
          <table:table-cell office:value-type="float" office:value="14469.955585" table:style-name="ce46">
            <text:p><text:s text:c="3"/>14 470</text:p>
          </table:table-cell>
          <table:table-cell office:value-type="float" office:value="5494" table:style-name="ce46">
            <text:p><text:s text:c="3"/>5 494</text:p>
          </table:table-cell>
          <table:table-cell office:value-type="float" office:value="107415.73834" table:style-name="ce46">
            <text:p><text:s text:c="3"/>107 416</text:p>
          </table:table-cell>
          <table:table-cell office:value-type="float" office:value="7718" table:style-name="ce46">
            <text:p><text:s text:c="3"/>7 718</text:p>
          </table:table-cell>
          <table:table-cell office:value-type="float" office:value="100767.40953600001" table:style-name="ce46">
            <text:p><text:s text:c="3"/>100 767</text:p>
          </table:table-cell>
          <table:table-cell office:value-type="float" office:value="10739" table:style-name="ce46">
            <text:p><text:s text:c="3"/>10 739</text:p>
          </table:table-cell>
          <table:table-cell office:value-type="float" office:value="76027.376998000007" table:style-name="ce46">
            <text:p><text:s text:c="3"/>76 027</text:p>
          </table:table-cell>
          <table:table-cell office:value-type="float" office:value="4247" table:style-name="ce46">
            <text:p><text:s text:c="3"/>4 247</text:p>
          </table:table-cell>
          <table:table-cell office:value-type="float" office:value="29215.350571999999" table:style-name="ce46">
            <text:p><text:s text:c="3"/>29 2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81.006665999999996" table:style-name="ce46">
            <text:p><text:s text:c="4"/>81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98.1" table:style-name="ce46">
            <text:p><text:s text:c="4"/>98</text:p>
          </table:table-cell>
          <table:table-cell office:value-type="float" office:value="576" table:style-name="ce46">
            <text:p><text:s text:c="4"/>576</text:p>
          </table:table-cell>
          <table:table-cell office:value-type="float" office:value="6959.1096159999997" table:style-name="ce46">
            <text:p><text:s text:c="3"/>6 959</text:p>
          </table:table-cell>
          <table:table-cell office:value-type="float" office:value="1806" table:style-name="ce46">
            <text:p><text:s text:c="3"/>1 806</text:p>
          </table:table-cell>
          <table:table-cell office:value-type="float" office:value="7839.9687309999999" table:style-name="ce46">
            <text:p><text:s text:c="3"/>7 840</text:p>
          </table:table-cell>
          <table:table-cell office:value-type="float" office:value="3102" table:style-name="ce46">
            <text:p><text:s text:c="3"/>3 102</text:p>
          </table:table-cell>
          <table:table-cell office:value-type="float" office:value="20622.623714000001" table:style-name="ce46">
            <text:p><text:s text:c="3"/>20 6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38565" table:style-name="ce46">
            <text:p><text:s text:c="3"/>138 565</text:p>
          </table:table-cell>
          <table:table-cell office:value-type="float" office:value="1321990.0318110001" table:style-name="ce46">
            <text:p><text:s text:c="2"/>1 321 990</text:p>
          </table:table-cell>
          <table:table-cell office:value-type="float" office:value="2160" table:style-name="ce46">
            <text:p><text:s text:c="3"/>2 160</text:p>
          </table:table-cell>
          <table:table-cell office:value-type="float" office:value="22815.963847999999" table:style-name="ce46">
            <text:p><text:s text:c="3"/>22 816</text:p>
          </table:table-cell>
          <table:table-cell office:value-type="float" office:value="396" table:style-name="ce46">
            <text:p><text:s text:c="4"/>396</text:p>
          </table:table-cell>
          <table:table-cell office:value-type="float" office:value="5302.264408" table:style-name="ce46">
            <text:p><text:s text:c="3"/>5 302</text:p>
          </table:table-cell>
          <table:table-cell office:value-type="float" office:value="46341" table:style-name="ce46">
            <text:p><text:s text:c="3"/>46 341</text:p>
          </table:table-cell>
          <table:table-cell office:value-type="float" office:value="554326.27416899998" table:style-name="ce46">
            <text:p><text:s text:c="3"/>554 326</text:p>
          </table:table-cell>
          <table:table-cell office:value-type="float" office:value="694" table:style-name="ce46">
            <text:p><text:s text:c="4"/>694</text:p>
          </table:table-cell>
          <table:table-cell office:value-type="float" office:value="12055.200735" table:style-name="ce46">
            <text:p><text:s text:c="3"/>12 055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3171.5657150000002" table:style-name="ce46">
            <text:p><text:s text:c="3"/>3 172</text:p>
          </table:table-cell>
          <table:table-cell office:value-type="float" office:value="23487" table:style-name="ce46">
            <text:p><text:s text:c="3"/>23 487</text:p>
          </table:table-cell>
          <table:table-cell office:value-type="float" office:value="153195.71223" table:style-name="ce46">
            <text:p><text:s text:c="3"/>153 196</text:p>
          </table:table-cell>
          <table:table-cell office:value-type="float" office:value="17730" table:style-name="ce46">
            <text:p><text:s text:c="3"/>17 730</text:p>
          </table:table-cell>
          <table:table-cell office:value-type="float" office:value="88995.747808" table:style-name="ce46">
            <text:p><text:s text:c="3"/>88 996</text:p>
          </table:table-cell>
          <table:table-cell office:value-type="float" office:value="1920" table:style-name="ce46">
            <text:p><text:s text:c="3"/>1 920</text:p>
          </table:table-cell>
          <table:table-cell office:value-type="float" office:value="28185.401594999999" table:style-name="ce46">
            <text:p><text:s text:c="3"/>28 185</text:p>
          </table:table-cell>
          <table:table-cell office:value-type="float" office:value="887" table:style-name="ce46">
            <text:p><text:s text:c="4"/>887</text:p>
          </table:table-cell>
          <table:table-cell office:value-type="float" office:value="5741.6714009999996" table:style-name="ce46">
            <text:p><text:s text:c="3"/>5 742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4994" table:style-name="ce46">
            <text:p><text:s text:c="3"/>4 994</text:p>
          </table:table-cell>
          <table:table-cell office:value-type="float" office:value="30848.693456000001" table:style-name="ce46">
            <text:p><text:s text:c="3"/>30 849</text:p>
          </table:table-cell>
          <table:table-cell office:value-type="float" office:value="7417" table:style-name="ce46">
            <text:p><text:s text:c="3"/>7 417</text:p>
          </table:table-cell>
          <table:table-cell office:value-type="float" office:value="139424.12023999999" table:style-name="ce46">
            <text:p><text:s text:c="3"/>139 424</text:p>
          </table:table-cell>
          <table:table-cell office:value-type="float" office:value="4989" table:style-name="ce46">
            <text:p><text:s text:c="3"/>4 989</text:p>
          </table:table-cell>
          <table:table-cell office:value-type="float" office:value="109333.50947" table:style-name="ce46">
            <text:p><text:s text:c="3"/>109 334</text:p>
          </table:table-cell>
          <table:table-cell office:value-type="float" office:value="16191" table:style-name="ce46">
            <text:p><text:s text:c="3"/>16 191</text:p>
          </table:table-cell>
          <table:table-cell office:value-type="float" office:value="100580.24447200001" table:style-name="ce46">
            <text:p><text:s text:c="3"/>100 580</text:p>
          </table:table-cell>
          <table:table-cell office:value-type="float" office:value="3249" table:style-name="ce46">
            <text:p><text:s text:c="3"/>3 249</text:p>
          </table:table-cell>
          <table:table-cell office:value-type="float" office:value="26320.648488999999" table:style-name="ce46">
            <text:p><text:s text:c="3"/>26 3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509.91942999999998" table:style-name="ce46">
            <text:p><text:s text:c="4"/>510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19" table:style-name="ce46">
            <text:p><text:s text:c="4"/>419</text:p>
          </table:table-cell>
          <table:table-cell office:value-type="float" office:value="3470.8437960000001" table:style-name="ce46">
            <text:p><text:s text:c="3"/>3 471</text:p>
          </table:table-cell>
          <table:table-cell office:value-type="float" office:value="2590" table:style-name="ce46">
            <text:p><text:s text:c="3"/>2 590</text:p>
          </table:table-cell>
          <table:table-cell office:value-type="float" office:value="14306.780269000001" table:style-name="ce46">
            <text:p><text:s text:c="3"/>14 307</text:p>
          </table:table-cell>
          <table:table-cell office:value-type="float" office:value="4399" table:style-name="ce46">
            <text:p><text:s text:c="3"/>4 399</text:p>
          </table:table-cell>
          <table:table-cell office:value-type="float" office:value="23388.57028" table:style-name="ce46">
            <text:p><text:s text:c="3"/>23 3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4134" table:style-name="ce46">
            <text:p><text:s text:c="3"/>174 134</text:p>
          </table:table-cell>
          <table:table-cell office:value-type="float" office:value="2560751.9591040001" table:style-name="ce46">
            <text:p><text:s text:c="2"/>2 560 752</text:p>
          </table:table-cell>
          <table:table-cell office:value-type="float" office:value="2717" table:style-name="ce46">
            <text:p><text:s text:c="3"/>2 717</text:p>
          </table:table-cell>
          <table:table-cell office:value-type="float" office:value="50724.661341999999" table:style-name="ce46">
            <text:p><text:s text:c="3"/>50 725</text:p>
          </table:table-cell>
          <table:table-cell office:value-type="float" office:value="415" table:style-name="ce46">
            <text:p><text:s text:c="4"/>415</text:p>
          </table:table-cell>
          <table:table-cell office:value-type="float" office:value="11008.252395" table:style-name="ce46">
            <text:p><text:s text:c="3"/>11 008</text:p>
          </table:table-cell>
          <table:table-cell office:value-type="float" office:value="28000" table:style-name="ce46">
            <text:p><text:s text:c="3"/>28 000</text:p>
          </table:table-cell>
          <table:table-cell office:value-type="float" office:value="522565.91820199997" table:style-name="ce46">
            <text:p><text:s text:c="3"/>522 566</text:p>
          </table:table-cell>
          <table:table-cell office:value-type="float" office:value="1102" table:style-name="ce46">
            <text:p><text:s text:c="3"/>1 102</text:p>
          </table:table-cell>
          <table:table-cell office:value-type="float" office:value="33686.316354000002" table:style-name="ce46">
            <text:p><text:s text:c="3"/>33 686</text:p>
          </table:table-cell>
          <table:table-cell office:value-type="float" office:value="419" table:style-name="ce46">
            <text:p><text:s text:c="4"/>419</text:p>
          </table:table-cell>
          <table:table-cell office:value-type="float" office:value="3747.8432320000002" table:style-name="ce46">
            <text:p><text:s text:c="3"/>3 748</text:p>
          </table:table-cell>
          <table:table-cell office:value-type="float" office:value="20127" table:style-name="ce46">
            <text:p><text:s text:c="3"/>20 127</text:p>
          </table:table-cell>
          <table:table-cell office:value-type="float" office:value="243461.383932" table:style-name="ce46">
            <text:p><text:s text:c="3"/>243 461</text:p>
          </table:table-cell>
          <table:table-cell office:value-type="float" office:value="29953" table:style-name="ce46">
            <text:p><text:s text:c="3"/>29 953</text:p>
          </table:table-cell>
          <table:table-cell office:value-type="float" office:value="223387.03298399999" table:style-name="ce46">
            <text:p><text:s text:c="3"/>223 387</text:p>
          </table:table-cell>
          <table:table-cell office:value-type="float" office:value="4889" table:style-name="ce46">
            <text:p><text:s text:c="3"/>4 889</text:p>
          </table:table-cell>
          <table:table-cell office:value-type="float" office:value="78854.583022999999" table:style-name="ce46">
            <text:p><text:s text:c="3"/>78 855</text:p>
          </table:table-cell>
          <table:table-cell office:value-type="float" office:value="1968" table:style-name="ce46">
            <text:p><text:s text:c="3"/>1 968</text:p>
          </table:table-cell>
          <table:table-cell office:value-type="float" office:value="16070.646371999999" table:style-name="ce46">
            <text:p><text:s text:c="3"/>16 071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848" table:style-name="ce46">
            <text:p><text:s text:c="3"/>10 848</text:p>
          </table:table-cell>
          <table:table-cell office:value-type="float" office:value="108650.159827" table:style-name="ce46">
            <text:p><text:s text:c="3"/>108 650</text:p>
          </table:table-cell>
          <table:table-cell office:value-type="float" office:value="20821" table:style-name="ce46">
            <text:p><text:s text:c="3"/>20 821</text:p>
          </table:table-cell>
          <table:table-cell office:value-type="float" office:value="627840.72292900004" table:style-name="ce46">
            <text:p><text:s text:c="3"/>627 841</text:p>
          </table:table-cell>
          <table:table-cell office:value-type="float" office:value="8556" table:style-name="ce46">
            <text:p><text:s text:c="3"/>8 556</text:p>
          </table:table-cell>
          <table:table-cell office:value-type="float" office:value="275509.03191100003" table:style-name="ce46">
            <text:p><text:s text:c="3"/>275 509</text:p>
          </table:table-cell>
          <table:table-cell office:value-type="float" office:value="29842" table:style-name="ce46">
            <text:p><text:s text:c="3"/>29 842</text:p>
          </table:table-cell>
          <table:table-cell office:value-type="float" office:value="223179.226211" table:style-name="ce46">
            <text:p><text:s text:c="3"/>223 179</text:p>
          </table:table-cell>
          <table:table-cell office:value-type="float" office:value="5056" table:style-name="ce46">
            <text:p><text:s text:c="3"/>5 056</text:p>
          </table:table-cell>
          <table:table-cell office:value-type="float" office:value="52360.449261000002" table:style-name="ce46">
            <text:p><text:s text:c="3"/>52 3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3" table:style-name="ce46">
            <text:p><text:s text:c="4"/>153</text:p>
          </table:table-cell>
          <table:table-cell office:value-type="float" office:value="618.51082699999995" table:style-name="ce46">
            <text:p><text:s text:c="4"/>61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32" table:style-name="ce46">
            <text:p><text:s text:c="4"/>832</text:p>
          </table:table-cell>
          <table:table-cell office:value-type="float" office:value="9216.4034109999993" table:style-name="ce46">
            <text:p><text:s text:c="3"/>9 216</text:p>
          </table:table-cell>
          <table:table-cell office:value-type="float" office:value="3777" table:style-name="ce46">
            <text:p><text:s text:c="3"/>3 777</text:p>
          </table:table-cell>
          <table:table-cell office:value-type="float" office:value="39333.344256999997" table:style-name="ce46">
            <text:p><text:s text:c="3"/>39 333</text:p>
          </table:table-cell>
          <table:table-cell office:value-type="float" office:value="4655" table:style-name="ce46">
            <text:p><text:s text:c="3"/>4 655</text:p>
          </table:table-cell>
          <table:table-cell office:value-type="float" office:value="40514.472633999998" table:style-name="ce46">
            <text:p><text:s text:c="3"/>40 5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4184" table:style-name="ce46">
            <text:p><text:s text:c="3"/>64 184</text:p>
          </table:table-cell>
          <table:table-cell office:value-type="float" office:value="683346.68260299996" table:style-name="ce46">
            <text:p><text:s text:c="3"/>683 347</text:p>
          </table:table-cell>
          <table:table-cell office:value-type="float" office:value="1160" table:style-name="ce46">
            <text:p><text:s text:c="3"/>1 160</text:p>
          </table:table-cell>
          <table:table-cell office:value-type="float" office:value="11534.558363" table:style-name="ce46">
            <text:p><text:s text:c="3"/>11 535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4786.4249900000004" table:style-name="ce46">
            <text:p><text:s text:c="3"/>4 786</text:p>
          </table:table-cell>
          <table:table-cell office:value-type="float" office:value="20167" table:style-name="ce46">
            <text:p><text:s text:c="3"/>20 167</text:p>
          </table:table-cell>
          <table:table-cell office:value-type="float" office:value="310415.42434500001" table:style-name="ce46">
            <text:p><text:s text:c="3"/>310 415</text:p>
          </table:table-cell>
          <table:table-cell office:value-type="float" office:value="488" table:style-name="ce46">
            <text:p><text:s text:c="4"/>488</text:p>
          </table:table-cell>
          <table:table-cell office:value-type="float" office:value="7205.7428170000003" table:style-name="ce46">
            <text:p><text:s text:c="3"/>7 206</text:p>
          </table:table-cell>
          <table:table-cell office:value-type="float" office:value="468" table:style-name="ce46">
            <text:p><text:s text:c="4"/>468</text:p>
          </table:table-cell>
          <table:table-cell office:value-type="float" office:value="4828.1451900000002" table:style-name="ce46">
            <text:p><text:s text:c="3"/>4 828</text:p>
          </table:table-cell>
          <table:table-cell office:value-type="float" office:value="11609" table:style-name="ce46">
            <text:p><text:s text:c="3"/>11 609</text:p>
          </table:table-cell>
          <table:table-cell office:value-type="float" office:value="76027.392493000007" table:style-name="ce46">
            <text:p><text:s text:c="3"/>76 027</text:p>
          </table:table-cell>
          <table:table-cell office:value-type="float" office:value="7442" table:style-name="ce46">
            <text:p><text:s text:c="3"/>7 442</text:p>
          </table:table-cell>
          <table:table-cell office:value-type="float" office:value="38877.147919000003" table:style-name="ce46">
            <text:p><text:s text:c="3"/>38 877</text:p>
          </table:table-cell>
          <table:table-cell office:value-type="float" office:value="1351" table:style-name="ce46">
            <text:p><text:s text:c="3"/>1 351</text:p>
          </table:table-cell>
          <table:table-cell office:value-type="float" office:value="20647.572118" table:style-name="ce46">
            <text:p><text:s text:c="3"/>20 648</text:p>
          </table:table-cell>
          <table:table-cell office:value-type="float" office:value="454" table:style-name="ce46">
            <text:p><text:s text:c="4"/>454</text:p>
          </table:table-cell>
          <table:table-cell office:value-type="float" office:value="2560.9079999999999" table:style-name="ce46">
            <text:p><text:s text:c="3"/>2 561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10" table:style-name="ce46">
            <text:p><text:s text:c="3"/>1 610</text:p>
          </table:table-cell>
          <table:table-cell office:value-type="float" office:value="6611.5387970000002" table:style-name="ce46">
            <text:p><text:s text:c="3"/>6 612</text:p>
          </table:table-cell>
          <table:table-cell office:value-type="float" office:value="3405" table:style-name="ce46">
            <text:p><text:s text:c="3"/>3 405</text:p>
          </table:table-cell>
          <table:table-cell office:value-type="float" office:value="63160.515738000002" table:style-name="ce46">
            <text:p><text:s text:c="3"/>63 161</text:p>
          </table:table-cell>
          <table:table-cell office:value-type="float" office:value="3360" table:style-name="ce46">
            <text:p><text:s text:c="3"/>3 360</text:p>
          </table:table-cell>
          <table:table-cell office:value-type="float" office:value="56719.147419000001" table:style-name="ce46">
            <text:p><text:s text:c="3"/>56 719</text:p>
          </table:table-cell>
          <table:table-cell office:value-type="float" office:value="7141" table:style-name="ce46">
            <text:p><text:s text:c="3"/>7 141</text:p>
          </table:table-cell>
          <table:table-cell office:value-type="float" office:value="46240.851645000002" table:style-name="ce46">
            <text:p><text:s text:c="3"/>46 241</text:p>
          </table:table-cell>
          <table:table-cell office:value-type="float" office:value="2088" table:style-name="ce46">
            <text:p><text:s text:c="3"/>2 088</text:p>
          </table:table-cell>
          <table:table-cell office:value-type="float" office:value="14647.874361" table:style-name="ce46">
            <text:p><text:s text:c="3"/>14 6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5.470999999999997" table:style-name="ce46">
            <text:p><text:s text:c="4"/>4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8" table:style-name="ce46">
            <text:p><text:s text:c="4"/>258</text:p>
          </table:table-cell>
          <table:table-cell office:value-type="float" office:value="2565.306" table:style-name="ce46">
            <text:p><text:s text:c="3"/>2 565</text:p>
          </table:table-cell>
          <table:table-cell office:value-type="float" office:value="1109" table:style-name="ce46">
            <text:p><text:s text:c="3"/>1 109</text:p>
          </table:table-cell>
          <table:table-cell office:value-type="float" office:value="3802.5980140000001" table:style-name="ce46">
            <text:p><text:s text:c="3"/>3 803</text:p>
          </table:table-cell>
          <table:table-cell office:value-type="float" office:value="1724" table:style-name="ce46">
            <text:p><text:s text:c="3"/>1 724</text:p>
          </table:table-cell>
          <table:table-cell office:value-type="float" office:value="12643.063394000001" table:style-name="ce46">
            <text:p><text:s text:c="3"/>12 6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6711" table:style-name="ce46">
            <text:p><text:s text:c="3"/>106 711</text:p>
          </table:table-cell>
          <table:table-cell office:value-type="float" office:value="925184.72135999997" table:style-name="ce46">
            <text:p><text:s text:c="3"/>925 185</text:p>
          </table:table-cell>
          <table:table-cell office:value-type="float" office:value="2185" table:style-name="ce46">
            <text:p><text:s text:c="3"/>2 185</text:p>
          </table:table-cell>
          <table:table-cell office:value-type="float" office:value="23364.178508000001" table:style-name="ce46">
            <text:p><text:s text:c="3"/>23 364</text:p>
          </table:table-cell>
          <table:table-cell office:value-type="float" office:value="552" table:style-name="ce46">
            <text:p><text:s text:c="4"/>552</text:p>
          </table:table-cell>
          <table:table-cell office:value-type="float" office:value="8108.7707129999999" table:style-name="ce46">
            <text:p><text:s text:c="3"/>8 109</text:p>
          </table:table-cell>
          <table:table-cell office:value-type="float" office:value="33213" table:style-name="ce46">
            <text:p><text:s text:c="3"/>33 213</text:p>
          </table:table-cell>
          <table:table-cell office:value-type="float" office:value="342350.42666599998" table:style-name="ce46">
            <text:p><text:s text:c="3"/>342 350</text:p>
          </table:table-cell>
          <table:table-cell office:value-type="float" office:value="678" table:style-name="ce46">
            <text:p><text:s text:c="4"/>678</text:p>
          </table:table-cell>
          <table:table-cell office:value-type="float" office:value="9820.1356020000003" table:style-name="ce46">
            <text:p><text:s text:c="3"/>9 820</text:p>
          </table:table-cell>
          <table:table-cell office:value-type="float" office:value="439" table:style-name="ce46">
            <text:p><text:s text:c="4"/>439</text:p>
          </table:table-cell>
          <table:table-cell office:value-type="float" office:value="3340.2961089999999" table:style-name="ce46">
            <text:p><text:s text:c="3"/>3 340</text:p>
          </table:table-cell>
          <table:table-cell office:value-type="float" office:value="15750" table:style-name="ce46">
            <text:p><text:s text:c="3"/>15 750</text:p>
          </table:table-cell>
          <table:table-cell office:value-type="float" office:value="102821.23794000001" table:style-name="ce46">
            <text:p><text:s text:c="3"/>102 821</text:p>
          </table:table-cell>
          <table:table-cell office:value-type="float" office:value="14684" table:style-name="ce46">
            <text:p><text:s text:c="3"/>14 684</text:p>
          </table:table-cell>
          <table:table-cell office:value-type="float" office:value="64025.075696" table:style-name="ce46">
            <text:p><text:s text:c="3"/>64 025</text:p>
          </table:table-cell>
          <table:table-cell office:value-type="float" office:value="1774" table:style-name="ce46">
            <text:p><text:s text:c="3"/>1 774</text:p>
          </table:table-cell>
          <table:table-cell office:value-type="float" office:value="26010.272536" table:style-name="ce46">
            <text:p><text:s text:c="3"/>26 010</text:p>
          </table:table-cell>
          <table:table-cell office:value-type="float" office:value="1040" table:style-name="ce46">
            <text:p><text:s text:c="3"/>1 040</text:p>
          </table:table-cell>
          <table:table-cell office:value-type="float" office:value="6373.9642729999996" table:style-name="ce46">
            <text:p><text:s text:c="3"/>6 374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47" table:style-name="ce46">
            <text:p><text:s text:c="3"/>3 047</text:p>
          </table:table-cell>
          <table:table-cell office:value-type="float" office:value="12943.935052000001" table:style-name="ce46">
            <text:p><text:s text:c="3"/>12 944</text:p>
          </table:table-cell>
          <table:table-cell office:value-type="float" office:value="6141" table:style-name="ce46">
            <text:p><text:s text:c="3"/>6 141</text:p>
          </table:table-cell>
          <table:table-cell office:value-type="float" office:value="118247.070087" table:style-name="ce46">
            <text:p><text:s text:c="3"/>118 247</text:p>
          </table:table-cell>
          <table:table-cell office:value-type="float" office:value="5754" table:style-name="ce46">
            <text:p><text:s text:c="3"/>5 754</text:p>
          </table:table-cell>
          <table:table-cell office:value-type="float" office:value="96573.441292000003" table:style-name="ce46">
            <text:p><text:s text:c="3"/>96 573</text:p>
          </table:table-cell>
          <table:table-cell office:value-type="float" office:value="12490" table:style-name="ce46">
            <text:p><text:s text:c="3"/>12 490</text:p>
          </table:table-cell>
          <table:table-cell office:value-type="float" office:value="58199.199226999997" table:style-name="ce46">
            <text:p><text:s text:c="3"/>58 199</text:p>
          </table:table-cell>
          <table:table-cell office:value-type="float" office:value="3067" table:style-name="ce46">
            <text:p><text:s text:c="3"/>3 067</text:p>
          </table:table-cell>
          <table:table-cell office:value-type="float" office:value="23129.290493" table:style-name="ce46">
            <text:p><text:s text:c="3"/>23 1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0" table:style-name="ce46">
            <text:p><text:s text:c="4"/>60</text:p>
          </table:table-cell>
          <table:table-cell office:value-type="float" office:value="166.27099999999999" table:style-name="ce46">
            <text:p><text:s text:c="4"/>16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60" table:style-name="ce46">
            <text:p><text:s text:c="4"/>460</text:p>
          </table:table-cell>
          <table:table-cell office:value-type="float" office:value="2299.37592" table:style-name="ce46">
            <text:p><text:s text:c="3"/>2 299</text:p>
          </table:table-cell>
          <table:table-cell office:value-type="float" office:value="2132" table:style-name="ce46">
            <text:p><text:s text:c="3"/>2 132</text:p>
          </table:table-cell>
          <table:table-cell office:value-type="float" office:value="9214.5311060000004" table:style-name="ce46">
            <text:p><text:s text:c="3"/>9 215</text:p>
          </table:table-cell>
          <table:table-cell office:value-type="float" office:value="3238" table:style-name="ce46">
            <text:p><text:s text:c="3"/>3 238</text:p>
          </table:table-cell>
          <table:table-cell office:value-type="float" office:value="18154.049139999999" table:style-name="ce46">
            <text:p><text:s text:c="3"/>18 15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0108" table:style-name="ce46">
            <text:p><text:s text:c="3"/>40 108</text:p>
          </table:table-cell>
          <table:table-cell office:value-type="float" office:value="429447.56754299998" table:style-name="ce46">
            <text:p><text:s text:c="3"/>429 448</text:p>
          </table:table-cell>
          <table:table-cell office:value-type="float" office:value="1112" table:style-name="ce46">
            <text:p><text:s text:c="3"/>1 112</text:p>
          </table:table-cell>
          <table:table-cell office:value-type="float" office:value="16413.256251999999" table:style-name="ce46">
            <text:p><text:s text:c="3"/>16 413</text:p>
          </table:table-cell>
          <table:table-cell office:value-type="float" office:value="281" table:style-name="ce46">
            <text:p><text:s text:c="4"/>281</text:p>
          </table:table-cell>
          <table:table-cell office:value-type="float" office:value="4527.7730000000001" table:style-name="ce46">
            <text:p><text:s text:c="3"/>4 528</text:p>
          </table:table-cell>
          <table:table-cell office:value-type="float" office:value="13136" table:style-name="ce46">
            <text:p><text:s text:c="3"/>13 136</text:p>
          </table:table-cell>
          <table:table-cell office:value-type="float" office:value="180461.940133" table:style-name="ce46">
            <text:p><text:s text:c="3"/>180 462</text:p>
          </table:table-cell>
          <table:table-cell office:value-type="float" office:value="510" table:style-name="ce46">
            <text:p><text:s text:c="4"/>510</text:p>
          </table:table-cell>
          <table:table-cell office:value-type="float" office:value="8694.7380830000002" table:style-name="ce46">
            <text:p><text:s text:c="3"/>8 695</text:p>
          </table:table-cell>
          <table:table-cell office:value-type="float" office:value="207" table:style-name="ce46">
            <text:p><text:s text:c="4"/>207</text:p>
          </table:table-cell>
          <table:table-cell office:value-type="float" office:value="1616.5360000000001" table:style-name="ce46">
            <text:p><text:s text:c="3"/>1 617</text:p>
          </table:table-cell>
          <table:table-cell office:value-type="float" office:value="5735" table:style-name="ce46">
            <text:p><text:s text:c="3"/>5 735</text:p>
          </table:table-cell>
          <table:table-cell office:value-type="float" office:value="37370.113299999997" table:style-name="ce46">
            <text:p><text:s text:c="3"/>37 370</text:p>
          </table:table-cell>
          <table:table-cell office:value-type="float" office:value="5234" table:style-name="ce46">
            <text:p><text:s text:c="3"/>5 234</text:p>
          </table:table-cell>
          <table:table-cell office:value-type="float" office:value="26302.553141" table:style-name="ce46">
            <text:p><text:s text:c="3"/>26 303</text:p>
          </table:table-cell>
          <table:table-cell office:value-type="float" office:value="663" table:style-name="ce46">
            <text:p><text:s text:c="4"/>663</text:p>
          </table:table-cell>
          <table:table-cell office:value-type="float" office:value="10561.27483" table:style-name="ce46">
            <text:p><text:s text:c="3"/>10 561</text:p>
          </table:table-cell>
          <table:table-cell office:value-type="float" office:value="328" table:style-name="ce46">
            <text:p><text:s text:c="4"/>328</text:p>
          </table:table-cell>
          <table:table-cell office:value-type="float" office:value="2403.7290840000001" table:style-name="ce46">
            <text:p><text:s text:c="3"/>2 404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82" table:style-name="ce46">
            <text:p><text:s text:c="4"/>882</text:p>
          </table:table-cell>
          <table:table-cell office:value-type="float" office:value="3670.7963479999999" table:style-name="ce46">
            <text:p><text:s text:c="3"/>3 671</text:p>
          </table:table-cell>
          <table:table-cell office:value-type="float" office:value="2409" table:style-name="ce46">
            <text:p><text:s text:c="3"/>2 409</text:p>
          </table:table-cell>
          <table:table-cell office:value-type="float" office:value="58284.131009999997" table:style-name="ce46">
            <text:p><text:s text:c="3"/>58 284</text:p>
          </table:table-cell>
          <table:table-cell office:value-type="float" office:value="2422" table:style-name="ce46">
            <text:p><text:s text:c="3"/>2 422</text:p>
          </table:table-cell>
          <table:table-cell office:value-type="float" office:value="38424.66678" table:style-name="ce46">
            <text:p><text:s text:c="3"/>38 425</text:p>
          </table:table-cell>
          <table:table-cell office:value-type="float" office:value="3881" table:style-name="ce46">
            <text:p><text:s text:c="3"/>3 881</text:p>
          </table:table-cell>
          <table:table-cell office:value-type="float" office:value="20854.734076000001" table:style-name="ce46">
            <text:p><text:s text:c="3"/>20 855</text:p>
          </table:table-cell>
          <table:table-cell office:value-type="float" office:value="1132" table:style-name="ce46">
            <text:p><text:s text:c="3"/>1 132</text:p>
          </table:table-cell>
          <table:table-cell office:value-type="float" office:value="7928.9255199999998" table:style-name="ce46">
            <text:p><text:s text:c="3"/>7 9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60.120986000000002" table:style-name="ce46">
            <text:p><text:s text:c="4"/>6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41" table:style-name="ce46">
            <text:p><text:s text:c="4"/>141</text:p>
          </table:table-cell>
          <table:table-cell office:value-type="float" office:value="1487.0660379999999" table:style-name="ce46">
            <text:p><text:s text:c="3"/>1 487</text:p>
          </table:table-cell>
          <table:table-cell office:value-type="float" office:value="640" table:style-name="ce46">
            <text:p><text:s text:c="4"/>640</text:p>
          </table:table-cell>
          <table:table-cell office:value-type="float" office:value="2811.4936419999999" table:style-name="ce46">
            <text:p><text:s text:c="3"/>2 811</text:p>
          </table:table-cell>
          <table:table-cell office:value-type="float" office:value="1368" table:style-name="ce46">
            <text:p><text:s text:c="3"/>1 368</text:p>
          </table:table-cell>
          <table:table-cell office:value-type="float" office:value="7545.0393199999999" table:style-name="ce46">
            <text:p><text:s text:c="3"/>7 5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1277" table:style-name="ce46">
            <text:p><text:s text:c="3"/>81 277</text:p>
          </table:table-cell>
          <table:table-cell office:value-type="float" office:value="737331.09790499997" table:style-name="ce46">
            <text:p><text:s text:c="3"/>737 331</text:p>
          </table:table-cell>
          <table:table-cell office:value-type="float" office:value="2952" table:style-name="ce46">
            <text:p><text:s text:c="3"/>2 952</text:p>
          </table:table-cell>
          <table:table-cell office:value-type="float" office:value="33861.603622000002" table:style-name="ce46">
            <text:p><text:s text:c="3"/>33 862</text:p>
          </table:table-cell>
          <table:table-cell office:value-type="float" office:value="687" table:style-name="ce46">
            <text:p><text:s text:c="4"/>687</text:p>
          </table:table-cell>
          <table:table-cell office:value-type="float" office:value="10896.004507" table:style-name="ce46">
            <text:p><text:s text:c="3"/>10 896</text:p>
          </table:table-cell>
          <table:table-cell office:value-type="float" office:value="18628" table:style-name="ce46">
            <text:p><text:s text:c="3"/>18 628</text:p>
          </table:table-cell>
          <table:table-cell office:value-type="float" office:value="220129.76261599999" table:style-name="ce46">
            <text:p><text:s text:c="3"/>220 130</text:p>
          </table:table-cell>
          <table:table-cell office:value-type="float" office:value="765" table:style-name="ce46">
            <text:p><text:s text:c="4"/>765</text:p>
          </table:table-cell>
          <table:table-cell office:value-type="float" office:value="9031.5037599999996" table:style-name="ce46">
            <text:p><text:s text:c="3"/>9 032</text:p>
          </table:table-cell>
          <table:table-cell office:value-type="float" office:value="726" table:style-name="ce46">
            <text:p><text:s text:c="4"/>726</text:p>
          </table:table-cell>
          <table:table-cell office:value-type="float" office:value="7083.4024060000002" table:style-name="ce46">
            <text:p><text:s text:c="3"/>7 083</text:p>
          </table:table-cell>
          <table:table-cell office:value-type="float" office:value="16089" table:style-name="ce46">
            <text:p><text:s text:c="3"/>16 089</text:p>
          </table:table-cell>
          <table:table-cell office:value-type="float" office:value="109260.972062" table:style-name="ce46">
            <text:p><text:s text:c="3"/>109 261</text:p>
          </table:table-cell>
          <table:table-cell office:value-type="float" office:value="12115" table:style-name="ce46">
            <text:p><text:s text:c="3"/>12 115</text:p>
          </table:table-cell>
          <table:table-cell office:value-type="float" office:value="63347.364664000001" table:style-name="ce46">
            <text:p><text:s text:c="3"/>63 347</text:p>
          </table:table-cell>
          <table:table-cell office:value-type="float" office:value="2580" table:style-name="ce46">
            <text:p><text:s text:c="3"/>2 580</text:p>
          </table:table-cell>
          <table:table-cell office:value-type="float" office:value="38745.330953999997" table:style-name="ce46">
            <text:p><text:s text:c="3"/>38 745</text:p>
          </table:table-cell>
          <table:table-cell office:value-type="float" office:value="1536" table:style-name="ce46">
            <text:p><text:s text:c="3"/>1 536</text:p>
          </table:table-cell>
          <table:table-cell office:value-type="float" office:value="11232.909048" table:style-name="ce46">
            <text:p><text:s text:c="3"/>11 233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18" table:style-name="ce46">
            <text:p><text:s text:c="3"/>1 918</text:p>
          </table:table-cell>
          <table:table-cell office:value-type="float" office:value="8879.5539860000008" table:style-name="ce46">
            <text:p><text:s text:c="3"/>8 880</text:p>
          </table:table-cell>
          <table:table-cell office:value-type="float" office:value="4401" table:style-name="ce46">
            <text:p><text:s text:c="3"/>4 401</text:p>
          </table:table-cell>
          <table:table-cell office:value-type="float" office:value="89126.255875999996" table:style-name="ce46">
            <text:p><text:s text:c="3"/>89 126</text:p>
          </table:table-cell>
          <table:table-cell office:value-type="float" office:value="3497" table:style-name="ce46">
            <text:p><text:s text:c="3"/>3 497</text:p>
          </table:table-cell>
          <table:table-cell office:value-type="float" office:value="57456.111008" table:style-name="ce46">
            <text:p><text:s text:c="3"/>57 456</text:p>
          </table:table-cell>
          <table:table-cell office:value-type="float" office:value="8089" table:style-name="ce46">
            <text:p><text:s text:c="3"/>8 089</text:p>
          </table:table-cell>
          <table:table-cell office:value-type="float" office:value="35225.329981000003" table:style-name="ce46">
            <text:p><text:s text:c="3"/>35 225</text:p>
          </table:table-cell>
          <table:table-cell office:value-type="float" office:value="2644" table:style-name="ce46">
            <text:p><text:s text:c="3"/>2 644</text:p>
          </table:table-cell>
          <table:table-cell office:value-type="float" office:value="19317.102234000002" table:style-name="ce46">
            <text:p><text:s text:c="3"/>19 31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455.15899999999999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88" table:style-name="ce46">
            <text:p><text:s text:c="4"/>288</text:p>
          </table:table-cell>
          <table:table-cell office:value-type="float" office:value="3062.3251810000002" table:style-name="ce46">
            <text:p><text:s text:c="3"/>3 062</text:p>
          </table:table-cell>
          <table:table-cell office:value-type="float" office:value="1383" table:style-name="ce46">
            <text:p><text:s text:c="3"/>1 383</text:p>
          </table:table-cell>
          <table:table-cell office:value-type="float" office:value="6486.2449399999996" table:style-name="ce46">
            <text:p><text:s text:c="3"/>6 486</text:p>
          </table:table-cell>
          <table:table-cell office:value-type="float" office:value="2934" table:style-name="ce46">
            <text:p><text:s text:c="3"/>2 934</text:p>
          </table:table-cell>
          <table:table-cell office:value-type="float" office:value="13704.112059999999" table:style-name="ce46">
            <text:p><text:s text:c="3"/>13 7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593" table:style-name="ce46">
            <text:p><text:s text:c="4"/>593</text:p>
          </table:table-cell>
          <table:table-cell office:value-type="float" office:value="234738.91545599999" table:style-name="ce46">
            <text:p><text:s text:c="3"/>234 739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171437.70993000001" table:style-name="ce46">
            <text:p><text:s text:c="3"/>171 438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2747.8504560000001" table:style-name="ce46">
            <text:p><text:s text:c="3"/>2 74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482.8609899999999" table:style-name="ce46">
            <text:p><text:s text:c="3"/>1 48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403.73399999999998" table:style-name="ce46">
            <text:p><text:s text:c="4"/>404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39" table:style-name="ce46">
            <text:p><text:s text:c="4"/>39</text:p>
          </table:table-cell>
          <table:table-cell office:value-type="float" office:value="1162.1881000000001" table:style-name="ce46">
            <text:p><text:s text:c="3"/>1 162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45219.760320000001" table:style-name="ce46">
            <text:p><text:s text:c="3"/>45 220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91.5" table:style-name="ce46">
            <text:p><text:s text:c="4"/>192</text:p>
          </table:table-cell>
          <table:table-cell office:value-type="float" office:value="116" table:style-name="ce46">
            <text:p><text:s text:c="4"/>116</text:p>
          </table:table-cell>
          <table:table-cell office:value-type="float" office:value="11084.87916" table:style-name="ce46">
            <text:p><text:s text:c="3"/>11 08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51.96250000000001" table:style-name="ce46">
            <text:p><text:s text:c="4"/>15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499" table:style-name="ce46">
            <text:p><text:s text:c="4"/>499</text:p>
          </table:table-cell>
          <table:table-cell office:value-type="float" office:value="1098224.2048859999" table:style-name="ce46">
            <text:p><text:s text:c="2"/>1 098 22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1.012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2" table:style-name="ce46">
            <text:p><text:s text:c="4"/>292</text:p>
          </table:table-cell>
          <table:table-cell office:value-type="float" office:value="969592.25338400004" table:style-name="ce46">
            <text:p><text:s text:c="3"/>969 59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858.4726600000004" table:style-name="ce46">
            <text:p><text:s text:c="3"/>5 8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8" table:style-name="ce46">
            <text:p><text:s text:c="4"/>18</text:p>
          </table:table-cell>
          <table:table-cell office:value-type="float" office:value="3553.4506999999999" table:style-name="ce46">
            <text:p><text:s text:c="3"/>3 55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9" table:style-name="ce46">
            <text:p><text:s text:c="4"/>159</text:p>
          </table:table-cell>
          <table:table-cell office:value-type="float" office:value="115044.382512" table:style-name="ce46">
            <text:p><text:s text:c="3"/>115 0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0" table:style-name="ce46">
            <text:p><text:s text:c="4"/>180</text:p>
          </table:table-cell>
          <table:table-cell office:value-type="float" office:value="73086.083543000001" table:style-name="ce46">
            <text:p><text:s text:c="3"/>73 08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55288.337973000002" table:style-name="ce46">
            <text:p><text:s text:c="3"/>55 28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50.87426000000005" table:style-name="ce46">
            <text:p><text:s text:c="4"/>7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18.515000000000001" table:style-name="ce46">
            <text:p><text:s text:c="4"/>1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14912.067870000001" table:style-name="ce46">
            <text:p><text:s text:c="3"/>14 9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8" table:style-name="ce46">
            <text:p><text:s text:c="4"/>118</text:p>
          </table:table-cell>
          <table:table-cell office:value-type="float" office:value="219408.54287800001" table:style-name="ce46">
            <text:p><text:s text:c="3"/>219 409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85.94174" table:style-name="ce46">
            <text:p><text:s text:c="3"/>1 7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208290.905876" table:style-name="ce46">
            <text:p><text:s text:c="3"/>208 291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3439.2504300000001" table:style-name="ce46">
            <text:p><text:s text:c="3"/>3 4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69" table:style-name="ce46">
            <text:p><text:s text:c="4"/>69</text:p>
          </table:table-cell>
          <table:table-cell office:value-type="float" office:value="5725.3142699999999" table:style-name="ce46">
            <text:p><text:s text:c="3"/>5 725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283.7148699999998" table:style-name="ce46">
            <text:p><text:s text:c="3"/>2 2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332.6" table:style-name="ce46">
            <text:p><text:s text:c="3"/>1 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056.2494000000002" table:style-name="ce46">
            <text:p><text:s text:c="3"/>2 0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22.6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128" table:style-name="ce46">
            <text:p><text:s text:c="3"/>4 12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4.69999999999999" table:style-name="ce46">
            <text:p><text:s text:c="4"/>1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3.5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24.18899999999996" table:style-name="ce46">
            <text:p><text:s text:c="4"/>52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106.08" table:style-name="ce46">
            <text:p><text:s text:c="3"/>6 1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7月20日編製" table:formula="msoxl:='2491-00-01'!V34" table:style-name="ce25">
            <text:p>中華民國110年7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7月20日編製" table:formula="msoxl:='2491-00-01'!V34" table:style-name="ce25">
            <text:p>中華民國110年7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6月底" table:formula="msoxl:='2491-00-01'!H5" table:number-columns-spanned="13" table:number-rows-spanned="1" table:style-name="ce232">
            <text:p>中華民國110年6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0972" table:style-name="ce65">
            <text:p><text:s text:c="3"/>730 972</text:p>
          </table:table-cell>
          <table:table-cell office:value-type="float" office:value="25852457.351036001" table:style-name="ce65">
            <text:p><text:s text:c="2"/>25 852 457</text:p>
          </table:table-cell>
          <table:table-cell office:value-type="float" office:value="145006" table:style-name="ce65">
            <text:p><text:s text:c="3"/>145 006</text:p>
          </table:table-cell>
          <table:table-cell office:value-type="float" office:value="52051.971939000003" table:style-name="ce65">
            <text:p><text:s text:c="3"/>52 052</text:p>
          </table:table-cell>
          <table:table-cell office:value-type="float" office:value="272702" table:style-name="ce65">
            <text:p><text:s text:c="3"/>272 702</text:p>
          </table:table-cell>
          <table:table-cell office:value-type="float" office:value="473101.25444699998" table:style-name="ce65">
            <text:p><text:s text:c="3"/>473 101</text:p>
          </table:table-cell>
          <table:table-cell office:value-type="float" office:value="146015" table:style-name="ce65">
            <text:p><text:s text:c="3"/>146 015</text:p>
          </table:table-cell>
          <table:table-cell office:value-type="float" office:value="815141.53560900001" table:style-name="ce65">
            <text:p><text:s text:c="3"/>815 142</text:p>
          </table:table-cell>
          <table:table-cell office:value-type="float" office:value="75408" table:style-name="ce65">
            <text:p><text:s text:c="3"/>75 408</text:p>
          </table:table-cell>
          <table:table-cell office:value-type="float" office:value="899369.29559800006" table:style-name="ce65">
            <text:p><text:s text:c="3"/>899 369</text:p>
          </table:table-cell>
          <table:table-cell office:value-type="float" office:value="41257" table:style-name="ce65">
            <text:p><text:s text:c="3"/>41 257</text:p>
          </table:table-cell>
          <table:table-cell office:value-type="float" office:value="992052.48838500003" table:style-name="ce65">
            <text:p><text:s text:c="3"/>992 052</text:p>
          </table:table-cell>
          <table:table-cell office:value-type="float" office:value="8691" table:style-name="ce65">
            <text:p><text:s text:c="3"/>8 691</text:p>
          </table:table-cell>
          <table:table-cell office:value-type="float" office:value="282259.86744499998" table:style-name="ce65">
            <text:p><text:s text:c="3"/>282 260</text:p>
          </table:table-cell>
          <table:table-cell office:value-type="float" office:value="4726" table:style-name="ce65">
            <text:p><text:s text:c="3"/>4 726</text:p>
          </table:table-cell>
          <table:table-cell office:value-type="float" office:value="202270.02619800001" table:style-name="ce65">
            <text:p><text:s text:c="3"/>202 270</text:p>
          </table:table-cell>
          <table:table-cell office:value-type="float" office:value="16225" table:style-name="ce65">
            <text:p><text:s text:c="3"/>16 225</text:p>
          </table:table-cell>
          <table:table-cell office:value-type="float" office:value="1058030.7759499999" table:style-name="ce65">
            <text:p><text:s text:c="2"/>1 058 031</text:p>
          </table:table-cell>
          <table:table-cell office:value-type="float" office:value="16121" table:style-name="ce65">
            <text:p><text:s text:c="3"/>16 121</text:p>
          </table:table-cell>
          <table:table-cell office:value-type="float" office:value="3219537.5123419999" table:style-name="ce65">
            <text:p><text:s text:c="2"/>3 219 538</text:p>
          </table:table-cell>
          <table:table-cell office:value-type="float" office:value="4821" table:style-name="ce65">
            <text:p><text:s text:c="3"/>4 821</text:p>
          </table:table-cell>
          <table:table-cell office:value-type="float" office:value="17858642.623123001" table:style-name="ce65">
            <text:p><text:s text:c="2"/>17 858 64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507" table:style-name="ce65">
            <text:p><text:s text:c="3"/>17 507</text:p>
          </table:table-cell>
          <table:table-cell office:value-type="float" office:value="630174.68246899999" table:style-name="ce65">
            <text:p><text:s text:c="3"/>630 175</text:p>
          </table:table-cell>
          <table:table-cell office:value-type="float" office:value="3335" table:style-name="ce65">
            <text:p><text:s text:c="3"/>3 335</text:p>
          </table:table-cell>
          <table:table-cell office:value-type="float" office:value="1135.2478679999999" table:style-name="ce65">
            <text:p><text:s text:c="3"/>1 135</text:p>
          </table:table-cell>
          <table:table-cell office:value-type="float" office:value="6322" table:style-name="ce65">
            <text:p><text:s text:c="3"/>6 322</text:p>
          </table:table-cell>
          <table:table-cell office:value-type="float" office:value="11456.822052" table:style-name="ce65">
            <text:p><text:s text:c="3"/>11 457</text:p>
          </table:table-cell>
          <table:table-cell office:value-type="float" office:value="3225" table:style-name="ce65">
            <text:p><text:s text:c="3"/>3 225</text:p>
          </table:table-cell>
          <table:table-cell office:value-type="float" office:value="18371.631855" table:style-name="ce65">
            <text:p><text:s text:c="3"/>18 372</text:p>
          </table:table-cell>
          <table:table-cell office:value-type="float" office:value="2137" table:style-name="ce65">
            <text:p><text:s text:c="3"/>2 137</text:p>
          </table:table-cell>
          <table:table-cell office:value-type="float" office:value="25593.987590000001" table:style-name="ce65">
            <text:p><text:s text:c="3"/>25 594</text:p>
          </table:table-cell>
          <table:table-cell office:value-type="float" office:value="1118" table:style-name="ce65">
            <text:p><text:s text:c="3"/>1 118</text:p>
          </table:table-cell>
          <table:table-cell office:value-type="float" office:value="26744.141589999999" table:style-name="ce65">
            <text:p><text:s text:c="3"/>26 744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7556.0105800000001" table:style-name="ce65">
            <text:p><text:s text:c="3"/>7 556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4873.7719100000004" table:style-name="ce65">
            <text:p><text:s text:c="3"/>4 874</text:p>
          </table:table-cell>
          <table:table-cell office:value-type="float" office:value="451" table:style-name="ce65">
            <text:p><text:s text:c="4"/>451</text:p>
          </table:table-cell>
          <table:table-cell office:value-type="float" office:value="29312.149280000001" table:style-name="ce65">
            <text:p><text:s text:c="3"/>29 312</text:p>
          </table:table-cell>
          <table:table-cell office:value-type="float" office:value="434" table:style-name="ce65">
            <text:p><text:s text:c="4"/>434</text:p>
          </table:table-cell>
          <table:table-cell office:value-type="float" office:value="88902.336653999999" table:style-name="ce65">
            <text:p><text:s text:c="3"/>88 902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416228.58308999997" table:style-name="ce65">
            <text:p><text:s text:c="3"/>416 22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51" table:style-name="ce65">
            <text:p><text:s text:c="3"/>4 151</text:p>
          </table:table-cell>
          <table:table-cell office:value-type="float" office:value="297602.84984799998" table:style-name="ce65">
            <text:p><text:s text:c="3"/>297 603</text:p>
          </table:table-cell>
          <table:table-cell office:value-type="float" office:value="383" table:style-name="ce65">
            <text:p><text:s text:c="4"/>383</text:p>
          </table:table-cell>
          <table:table-cell office:value-type="float" office:value="133.48211800000001" table:style-name="ce65">
            <text:p><text:s text:c="4"/>133</text:p>
          </table:table-cell>
          <table:table-cell office:value-type="float" office:value="1298" table:style-name="ce65">
            <text:p><text:s text:c="3"/>1 298</text:p>
          </table:table-cell>
          <table:table-cell office:value-type="float" office:value="2772.1968879999999" table:style-name="ce65">
            <text:p><text:s text:c="3"/>2 772</text:p>
          </table:table-cell>
          <table:table-cell office:value-type="float" office:value="791" table:style-name="ce65">
            <text:p><text:s text:c="4"/>791</text:p>
          </table:table-cell>
          <table:table-cell office:value-type="float" office:value="4467.044226" table:style-name="ce65">
            <text:p><text:s text:c="3"/>4 467</text:p>
          </table:table-cell>
          <table:table-cell office:value-type="float" office:value="694" table:style-name="ce65">
            <text:p><text:s text:c="4"/>694</text:p>
          </table:table-cell>
          <table:table-cell office:value-type="float" office:value="8311.4879629999996" table:style-name="ce65">
            <text:p><text:s text:c="3"/>8 311</text:p>
          </table:table-cell>
          <table:table-cell office:value-type="float" office:value="520" table:style-name="ce65">
            <text:p><text:s text:c="4"/>520</text:p>
          </table:table-cell>
          <table:table-cell office:value-type="float" office:value="12447.771513" table:style-name="ce65">
            <text:p><text:s text:c="3"/>12 448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49.3649999999998" table:style-name="ce65">
            <text:p><text:s text:c="3"/>2 849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0.0300000000002" table:style-name="ce65">
            <text:p><text:s text:c="3"/>2 240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10810.551520000001" table:style-name="ce65">
            <text:p><text:s text:c="3"/>10 811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22317.349340000001" table:style-name="ce65">
            <text:p><text:s text:c="3"/>22 31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1253.57128" table:style-name="ce65">
            <text:p><text:s text:c="3"/>231 2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267" table:style-name="ce65">
            <text:p><text:s text:c="3"/>197 267</text:p>
          </table:table-cell>
          <table:table-cell office:value-type="float" office:value="8142714.06238" table:style-name="ce65">
            <text:p><text:s text:c="2"/>8 142 714</text:p>
          </table:table-cell>
          <table:table-cell office:value-type="float" office:value="27324" table:style-name="ce65">
            <text:p><text:s text:c="3"/>27 324</text:p>
          </table:table-cell>
          <table:table-cell office:value-type="float" office:value="10498.709838000001" table:style-name="ce65">
            <text:p><text:s text:c="3"/>10 499</text:p>
          </table:table-cell>
          <table:table-cell office:value-type="float" office:value="71550" table:style-name="ce65">
            <text:p><text:s text:c="3"/>71 550</text:p>
          </table:table-cell>
          <table:table-cell office:value-type="float" office:value="125417.37796899999" table:style-name="ce65">
            <text:p><text:s text:c="3"/>125 417</text:p>
          </table:table-cell>
          <table:table-cell office:value-type="float" office:value="45602" table:style-name="ce65">
            <text:p><text:s text:c="3"/>45 602</text:p>
          </table:table-cell>
          <table:table-cell office:value-type="float" office:value="253024.76376900001" table:style-name="ce65">
            <text:p><text:s text:c="3"/>253 025</text:p>
          </table:table-cell>
          <table:table-cell office:value-type="float" office:value="23339" table:style-name="ce65">
            <text:p><text:s text:c="3"/>23 339</text:p>
          </table:table-cell>
          <table:table-cell office:value-type="float" office:value="280481.39378300001" table:style-name="ce65">
            <text:p><text:s text:c="3"/>280 481</text:p>
          </table:table-cell>
          <table:table-cell office:value-type="float" office:value="12192" table:style-name="ce65">
            <text:p><text:s text:c="3"/>12 192</text:p>
          </table:table-cell>
          <table:table-cell office:value-type="float" office:value="291355.54751499998" table:style-name="ce65">
            <text:p><text:s text:c="3"/>291 356</text:p>
          </table:table-cell>
          <table:table-cell office:value-type="float" office:value="2624" table:style-name="ce65">
            <text:p><text:s text:c="3"/>2 624</text:p>
          </table:table-cell>
          <table:table-cell office:value-type="float" office:value="86090.055099999998" table:style-name="ce65">
            <text:p><text:s text:c="3"/>86 090</text:p>
          </table:table-cell>
          <table:table-cell office:value-type="float" office:value="1515" table:style-name="ce65">
            <text:p><text:s text:c="3"/>1 515</text:p>
          </table:table-cell>
          <table:table-cell office:value-type="float" office:value="65352.731062999999" table:style-name="ce65">
            <text:p><text:s text:c="3"/>65 353</text:p>
          </table:table-cell>
          <table:table-cell office:value-type="float" office:value="5552" table:style-name="ce65">
            <text:p><text:s text:c="3"/>5 552</text:p>
          </table:table-cell>
          <table:table-cell office:value-type="float" office:value="367793.57486699999" table:style-name="ce65">
            <text:p><text:s text:c="3"/>367 794</text:p>
          </table:table-cell>
          <table:table-cell office:value-type="float" office:value="5743" table:style-name="ce65">
            <text:p><text:s text:c="3"/>5 743</text:p>
          </table:table-cell>
          <table:table-cell office:value-type="float" office:value="1180205.4254729999" table:style-name="ce65">
            <text:p><text:s text:c="2"/>1 180 205</text:p>
          </table:table-cell>
          <table:table-cell office:value-type="float" office:value="1826" table:style-name="ce65">
            <text:p><text:s text:c="3"/>1 826</text:p>
          </table:table-cell>
          <table:table-cell office:value-type="float" office:value="5482494.4830029998" table:style-name="ce65">
            <text:p><text:s text:c="2"/>5 482 49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531" table:style-name="ce65">
            <text:p><text:s text:c="3"/>18 531</text:p>
          </table:table-cell>
          <table:table-cell office:value-type="float" office:value="445837.920063" table:style-name="ce65">
            <text:p><text:s text:c="3"/>445 838</text:p>
          </table:table-cell>
          <table:table-cell office:value-type="float" office:value="3778" table:style-name="ce65">
            <text:p><text:s text:c="3"/>3 778</text:p>
          </table:table-cell>
          <table:table-cell office:value-type="float" office:value="1394.8151580000001" table:style-name="ce65">
            <text:p><text:s text:c="3"/>1 395</text:p>
          </table:table-cell>
          <table:table-cell office:value-type="float" office:value="6922" table:style-name="ce65">
            <text:p><text:s text:c="3"/>6 922</text:p>
          </table:table-cell>
          <table:table-cell office:value-type="float" office:value="12010.809275" table:style-name="ce65">
            <text:p><text:s text:c="3"/>12 011</text:p>
          </table:table-cell>
          <table:table-cell office:value-type="float" office:value="3584" table:style-name="ce65">
            <text:p><text:s text:c="3"/>3 584</text:p>
          </table:table-cell>
          <table:table-cell office:value-type="float" office:value="20318.268100000001" table:style-name="ce65">
            <text:p><text:s text:c="3"/>20 318</text:p>
          </table:table-cell>
          <table:table-cell office:value-type="float" office:value="1983" table:style-name="ce65">
            <text:p><text:s text:c="3"/>1 983</text:p>
          </table:table-cell>
          <table:table-cell office:value-type="float" office:value="24029.929424000002" table:style-name="ce65">
            <text:p><text:s text:c="3"/>24 030</text:p>
          </table:table-cell>
          <table:table-cell office:value-type="float" office:value="1069" table:style-name="ce65">
            <text:p><text:s text:c="3"/>1 069</text:p>
          </table:table-cell>
          <table:table-cell office:value-type="float" office:value="25726.792959999999" table:style-name="ce65">
            <text:p><text:s text:c="3"/>25 727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5539.8575300000002" table:style-name="ce65">
            <text:p><text:s text:c="3"/>5 540</text:p>
          </table:table-cell>
          <table:table-cell office:value-type="float" office:value="99" table:style-name="ce65">
            <text:p><text:s text:c="4"/>99</text:p>
          </table:table-cell>
          <table:table-cell office:value-type="float" office:value="4278.7001799999998" table:style-name="ce65">
            <text:p><text:s text:c="3"/>4 279</text:p>
          </table:table-cell>
          <table:table-cell office:value-type="float" office:value="437" table:style-name="ce65">
            <text:p><text:s text:c="4"/>437</text:p>
          </table:table-cell>
          <table:table-cell office:value-type="float" office:value="29687.148109000002" table:style-name="ce65">
            <text:p><text:s text:c="3"/>29 687</text:p>
          </table:table-cell>
          <table:table-cell office:value-type="float" office:value="386" table:style-name="ce65">
            <text:p><text:s text:c="4"/>386</text:p>
          </table:table-cell>
          <table:table-cell office:value-type="float" office:value="79151.523396999997" table:style-name="ce65">
            <text:p><text:s text:c="3"/>79 152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243700.07592999999" table:style-name="ce65">
            <text:p><text:s text:c="3"/>243 7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16" table:style-name="ce65">
            <text:p><text:s text:c="3"/>1 516</text:p>
          </table:table-cell>
          <table:table-cell office:value-type="float" office:value="44259.516643000003" table:style-name="ce65">
            <text:p><text:s text:c="3"/>44 260</text:p>
          </table:table-cell>
          <table:table-cell office:value-type="float" office:value="308" table:style-name="ce65">
            <text:p><text:s text:c="4"/>308</text:p>
          </table:table-cell>
          <table:table-cell office:value-type="float" office:value="105.678566" table:style-name="ce65">
            <text:p><text:s text:c="4"/>106</text:p>
          </table:table-cell>
          <table:table-cell office:value-type="float" office:value="568" table:style-name="ce65">
            <text:p><text:s text:c="4"/>568</text:p>
          </table:table-cell>
          <table:table-cell office:value-type="float" office:value="1085.9779120000001" table:style-name="ce65">
            <text:p><text:s text:c="3"/>1 086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1465.5005100000001" table:style-name="ce65">
            <text:p><text:s text:c="3"/>1 466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1904.335245" table:style-name="ce65">
            <text:p><text:s text:c="3"/>1 904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2015.19057" table:style-name="ce65">
            <text:p><text:s text:c="3"/>2 015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654" table:style-name="ce65">
            <text:p><text:s text:c="4"/>65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15.99100000000001" table:style-name="ce65">
            <text:p><text:s text:c="4"/>216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3147.1351100000002" table:style-name="ce65">
            <text:p><text:s text:c="3"/>3 147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12981.163329999999" table:style-name="ce65">
            <text:p><text:s text:c="3"/>12 98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0684.544399999999" table:style-name="ce65">
            <text:p><text:s text:c="3"/>20 68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43" table:style-name="ce65">
            <text:p><text:s text:c="3"/>9 943</text:p>
          </table:table-cell>
          <table:table-cell office:value-type="float" office:value="388969.16243299999" table:style-name="ce65">
            <text:p><text:s text:c="3"/>388 969</text:p>
          </table:table-cell>
          <table:table-cell office:value-type="float" office:value="817" table:style-name="ce65">
            <text:p><text:s text:c="4"/>817</text:p>
          </table:table-cell>
          <table:table-cell office:value-type="float" office:value="324.57304399999998" table:style-name="ce65">
            <text:p><text:s text:c="4"/>325</text:p>
          </table:table-cell>
          <table:table-cell office:value-type="float" office:value="2902" table:style-name="ce65">
            <text:p><text:s text:c="3"/>2 902</text:p>
          </table:table-cell>
          <table:table-cell office:value-type="float" office:value="5230.5763260000003" table:style-name="ce65">
            <text:p><text:s text:c="3"/>5 231</text:p>
          </table:table-cell>
          <table:table-cell office:value-type="float" office:value="3113" table:style-name="ce65">
            <text:p><text:s text:c="3"/>3 113</text:p>
          </table:table-cell>
          <table:table-cell office:value-type="float" office:value="17073.16793" table:style-name="ce65">
            <text:p><text:s text:c="3"/>17 073</text:p>
          </table:table-cell>
          <table:table-cell office:value-type="float" office:value="1344" table:style-name="ce65">
            <text:p><text:s text:c="3"/>1 344</text:p>
          </table:table-cell>
          <table:table-cell office:value-type="float" office:value="16541.557769999999" table:style-name="ce65">
            <text:p><text:s text:c="3"/>16 542</text:p>
          </table:table-cell>
          <table:table-cell office:value-type="float" office:value="815" table:style-name="ce65">
            <text:p><text:s text:c="4"/>815</text:p>
          </table:table-cell>
          <table:table-cell office:value-type="float" office:value="19671.443186" table:style-name="ce65">
            <text:p><text:s text:c="3"/>19 671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4501.5886200000004" table:style-name="ce65">
            <text:p><text:s text:c="3"/>4 502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3908.0219000000002" table:style-name="ce65">
            <text:p><text:s text:c="3"/>3 908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21998.148176999999" table:style-name="ce65">
            <text:p><text:s text:c="3"/>21 998</text:p>
          </table:table-cell>
          <table:table-cell office:value-type="float" office:value="290" table:style-name="ce65">
            <text:p><text:s text:c="4"/>290</text:p>
          </table:table-cell>
          <table:table-cell office:value-type="float" office:value="58233.967389999998" table:style-name="ce65">
            <text:p><text:s text:c="3"/>58 234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241486.11809" table:style-name="ce65">
            <text:p><text:s text:c="3"/>241 48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65">
            <text:p><text:s text:c="3"/>5 109</text:p>
          </table:table-cell>
          <table:table-cell office:value-type="float" office:value="95201.173169000002" table:style-name="ce65">
            <text:p><text:s text:c="3"/>95 201</text:p>
          </table:table-cell>
          <table:table-cell office:value-type="float" office:value="1041" table:style-name="ce65">
            <text:p><text:s text:c="3"/>1 041</text:p>
          </table:table-cell>
          <table:table-cell office:value-type="float" office:value="397.67742399999997" table:style-name="ce65">
            <text:p><text:s text:c="4"/>398</text:p>
          </table:table-cell>
          <table:table-cell office:value-type="float" office:value="1877" table:style-name="ce65">
            <text:p><text:s text:c="3"/>1 877</text:p>
          </table:table-cell>
          <table:table-cell office:value-type="float" office:value="3127.4892810000001" table:style-name="ce65">
            <text:p><text:s text:c="3"/>3 127</text:p>
          </table:table-cell>
          <table:table-cell office:value-type="float" office:value="1136" table:style-name="ce65">
            <text:p><text:s text:c="3"/>1 136</text:p>
          </table:table-cell>
          <table:table-cell office:value-type="float" office:value="6262.2229740000002" table:style-name="ce65">
            <text:p><text:s text:c="3"/>6 262</text:p>
          </table:table-cell>
          <table:table-cell office:value-type="float" office:value="531" table:style-name="ce65">
            <text:p><text:s text:c="4"/>531</text:p>
          </table:table-cell>
          <table:table-cell office:value-type="float" office:value="6303.0842000000002" table:style-name="ce65">
            <text:p><text:s text:c="3"/>6 303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5849.3779999999997" table:style-name="ce65">
            <text:p><text:s text:c="3"/>5 849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595.54982" table:style-name="ce65">
            <text:p><text:s text:c="3"/>1 596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6598.9139999999998" table:style-name="ce65">
            <text:p><text:s text:c="3"/>6 599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15606.453750000001" table:style-name="ce65">
            <text:p><text:s text:c="3"/>15 606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522.675719999999" table:style-name="ce65">
            <text:p><text:s text:c="3"/>48 5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1" table:style-name="ce65">
            <text:p><text:s text:c="3"/>2 001</text:p>
          </table:table-cell>
          <table:table-cell office:value-type="float" office:value="31374.714970000001" table:style-name="ce65">
            <text:p><text:s text:c="3"/>31 375</text:p>
          </table:table-cell>
          <table:table-cell office:value-type="float" office:value="313" table:style-name="ce65">
            <text:p><text:s text:c="4"/>313</text:p>
          </table:table-cell>
          <table:table-cell office:value-type="float" office:value="114.725779" table:style-name="ce65">
            <text:p><text:s text:c="4"/>115</text:p>
          </table:table-cell>
          <table:table-cell office:value-type="float" office:value="690" table:style-name="ce65">
            <text:p><text:s text:c="4"/>690</text:p>
          </table:table-cell>
          <table:table-cell office:value-type="float" office:value="1166.3253110000001" table:style-name="ce65">
            <text:p><text:s text:c="3"/>1 166</text:p>
          </table:table-cell>
          <table:table-cell office:value-type="float" office:value="540" table:style-name="ce65">
            <text:p><text:s text:c="4"/>540</text:p>
          </table:table-cell>
          <table:table-cell office:value-type="float" office:value="2973.06" table:style-name="ce65">
            <text:p><text:s text:c="3"/>2 973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2412.0039200000001" table:style-name="ce65">
            <text:p><text:s text:c="3"/>2 412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3105.2919999999999" table:style-name="ce65">
            <text:p><text:s text:c="3"/>3 105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710.56799999999998" table:style-name="ce65">
            <text:p><text:s text:c="4"/>711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38.20000000000005" table:style-name="ce65">
            <text:p><text:s text:c="4"/>538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3776.4128500000002" table:style-name="ce65">
            <text:p><text:s text:c="3"/>3 776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548.5366999999997" table:style-name="ce65">
            <text:p><text:s text:c="3"/>6 549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10029.590410000001" table:style-name="ce65">
            <text:p><text:s text:c="3"/>10 0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8" table:style-name="ce65">
            <text:p><text:s text:c="3"/>3 608</text:p>
          </table:table-cell>
          <table:table-cell office:value-type="float" office:value="45001.866793000001" table:style-name="ce65">
            <text:p><text:s text:c="3"/>45 002</text:p>
          </table:table-cell>
          <table:table-cell office:value-type="float" office:value="427" table:style-name="ce65">
            <text:p><text:s text:c="4"/>427</text:p>
          </table:table-cell>
          <table:table-cell office:value-type="float" office:value="170.27777800000001" table:style-name="ce65">
            <text:p><text:s text:c="4"/>170</text:p>
          </table:table-cell>
          <table:table-cell office:value-type="float" office:value="1254" table:style-name="ce65">
            <text:p><text:s text:c="3"/>1 254</text:p>
          </table:table-cell>
          <table:table-cell office:value-type="float" office:value="2264.4365720000001" table:style-name="ce65">
            <text:p><text:s text:c="3"/>2 264</text:p>
          </table:table-cell>
          <table:table-cell office:value-type="float" office:value="980" table:style-name="ce65">
            <text:p><text:s text:c="4"/>980</text:p>
          </table:table-cell>
          <table:table-cell office:value-type="float" office:value="5439.6815729999998" table:style-name="ce65">
            <text:p><text:s text:c="3"/>5 440</text:p>
          </table:table-cell>
          <table:table-cell office:value-type="float" office:value="491" table:style-name="ce65">
            <text:p><text:s text:c="4"/>491</text:p>
          </table:table-cell>
          <table:table-cell office:value-type="float" office:value="5945.57" table:style-name="ce65">
            <text:p><text:s text:c="3"/>5 946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5874.9345000000003" table:style-name="ce65">
            <text:p><text:s text:c="3"/>5 875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9.9455" table:style-name="ce65">
            <text:p><text:s text:c="3"/>1 42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55.7280000000001" table:style-name="ce65">
            <text:p><text:s text:c="3"/>1 156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5031.0592500000002" table:style-name="ce65">
            <text:p><text:s text:c="3"/>5 031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430.77254" table:style-name="ce65">
            <text:p><text:s text:c="3"/>10 431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52" table:style-name="ce65">
            <text:p><text:s text:c="3"/>3 152</text:p>
          </table:table-cell>
          <table:table-cell office:value-type="float" office:value="58472.928993000001" table:style-name="ce65">
            <text:p><text:s text:c="3"/>58 473</text:p>
          </table:table-cell>
          <table:table-cell office:value-type="float" office:value="326" table:style-name="ce65">
            <text:p><text:s text:c="4"/>326</text:p>
          </table:table-cell>
          <table:table-cell office:value-type="float" office:value="139.25260900000001" table:style-name="ce65">
            <text:p><text:s text:c="4"/>139</text:p>
          </table:table-cell>
          <table:table-cell office:value-type="float" office:value="1247" table:style-name="ce65">
            <text:p><text:s text:c="3"/>1 247</text:p>
          </table:table-cell>
          <table:table-cell office:value-type="float" office:value="2197.3119999999999" table:style-name="ce65">
            <text:p><text:s text:c="3"/>2 197</text:p>
          </table:table-cell>
          <table:table-cell office:value-type="float" office:value="751" table:style-name="ce65">
            <text:p><text:s text:c="4"/>751</text:p>
          </table:table-cell>
          <table:table-cell office:value-type="float" office:value="4162.4836649999997" table:style-name="ce65">
            <text:p><text:s text:c="3"/>4 162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4780.1002239999998" table:style-name="ce65">
            <text:p><text:s text:c="3"/>4 780</text:p>
          </table:table-cell>
          <table:table-cell office:value-type="float" office:value="191" table:style-name="ce65">
            <text:p><text:s text:c="4"/>191</text:p>
          </table:table-cell>
          <table:table-cell office:value-type="float" office:value="4562.3534390000004" table:style-name="ce65">
            <text:p><text:s text:c="3"/>4 562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171.073999" table:style-name="ce65">
            <text:p><text:s text:c="3"/>1 171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31.3599999999999" table:style-name="ce65">
            <text:p><text:s text:c="3"/>1 131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5475.0691900000002" table:style-name="ce65">
            <text:p><text:s text:c="3"/>5 475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19267.281510000001" table:style-name="ce65">
            <text:p><text:s text:c="3"/>19 267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15586.642357000001" table:style-name="ce65">
            <text:p><text:s text:c="3"/>15 5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7" table:style-name="ce65">
            <text:p><text:s text:c="3"/>10 537</text:p>
          </table:table-cell>
          <table:table-cell office:value-type="float" office:value="111517.455244" table:style-name="ce65">
            <text:p><text:s text:c="3"/>111 517</text:p>
          </table:table-cell>
          <table:table-cell office:value-type="float" office:value="1887" table:style-name="ce65">
            <text:p><text:s text:c="3"/>1 887</text:p>
          </table:table-cell>
          <table:table-cell office:value-type="float" office:value="712.96442200000001" table:style-name="ce65">
            <text:p><text:s text:c="4"/>713</text:p>
          </table:table-cell>
          <table:table-cell office:value-type="float" office:value="4867" table:style-name="ce65">
            <text:p><text:s text:c="3"/>4 867</text:p>
          </table:table-cell>
          <table:table-cell office:value-type="float" office:value="8111.7520320000003" table:style-name="ce65">
            <text:p><text:s text:c="3"/>8 112</text:p>
          </table:table-cell>
          <table:table-cell office:value-type="float" office:value="2055" table:style-name="ce65">
            <text:p><text:s text:c="3"/>2 055</text:p>
          </table:table-cell>
          <table:table-cell office:value-type="float" office:value="11309.492945" table:style-name="ce65">
            <text:p><text:s text:c="3"/>11 309</text:p>
          </table:table-cell>
          <table:table-cell office:value-type="float" office:value="901" table:style-name="ce65">
            <text:p><text:s text:c="4"/>901</text:p>
          </table:table-cell>
          <table:table-cell office:value-type="float" office:value="10630.241309999999" table:style-name="ce65">
            <text:p><text:s text:c="3"/>10 630</text:p>
          </table:table-cell>
          <table:table-cell office:value-type="float" office:value="422" table:style-name="ce65">
            <text:p><text:s text:c="4"/>422</text:p>
          </table:table-cell>
          <table:table-cell office:value-type="float" office:value="9973.2388659999997" table:style-name="ce65">
            <text:p><text:s text:c="3"/>9 973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407.0630000000001" table:style-name="ce65">
            <text:p><text:s text:c="3"/>2 407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35.1704840000002" table:style-name="ce65">
            <text:p><text:s text:c="3"/>2 135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8924.2313099999992" table:style-name="ce65">
            <text:p><text:s text:c="3"/>8 924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23693.215690000001" table:style-name="ce65">
            <text:p><text:s text:c="3"/>23 693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3620.085185000004" table:style-name="ce65">
            <text:p><text:s text:c="3"/>33 62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65">
            <text:p><text:s text:c="4"/>325</text:p>
          </table:table-cell>
          <table:table-cell office:value-type="float" office:value="23991.336368" table:style-name="ce65">
            <text:p><text:s text:c="3"/>23 991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6.7431599999999996" table:style-name="ce65">
            <text:p><text:s text:c="4"/>7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143.6" table:style-name="ce65">
            <text:p><text:s text:c="4"/>144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20.4" table:style-name="ce65">
            <text:p><text:s text:c="4"/>420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852.09860000000003" table:style-name="ce65">
            <text:p><text:s text:c="4"/>85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00.30599999999998" table:style-name="ce65">
            <text:p><text:s text:c="4"/>300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2.3602579999999" table:style-name="ce65">
            <text:p><text:s text:c="3"/>1 292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2692.7091999999998" table:style-name="ce65">
            <text:p><text:s text:c="3"/>2 69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0" table:style-name="ce65">
            <text:p><text:s text:c="3"/>8 670</text:p>
          </table:table-cell>
          <table:table-cell office:value-type="float" office:value="626162.78738600004" table:style-name="ce65">
            <text:p><text:s text:c="3"/>626 163</text:p>
          </table:table-cell>
          <table:table-cell office:value-type="float" office:value="897" table:style-name="ce65">
            <text:p><text:s text:c="4"/>897</text:p>
          </table:table-cell>
          <table:table-cell office:value-type="float" office:value="360.030711" table:style-name="ce65">
            <text:p><text:s text:c="4"/>360</text:p>
          </table:table-cell>
          <table:table-cell office:value-type="float" office:value="2825" table:style-name="ce65">
            <text:p><text:s text:c="3"/>2 825</text:p>
          </table:table-cell>
          <table:table-cell office:value-type="float" office:value="4948.4505639999998" table:style-name="ce65">
            <text:p><text:s text:c="3"/>4 948</text:p>
          </table:table-cell>
          <table:table-cell office:value-type="float" office:value="2184" table:style-name="ce65">
            <text:p><text:s text:c="3"/>2 184</text:p>
          </table:table-cell>
          <table:table-cell office:value-type="float" office:value="12211.458531" table:style-name="ce65">
            <text:p><text:s text:c="3"/>12 211</text:p>
          </table:table-cell>
          <table:table-cell office:value-type="float" office:value="1112" table:style-name="ce65">
            <text:p><text:s text:c="3"/>1 112</text:p>
          </table:table-cell>
          <table:table-cell office:value-type="float" office:value="13367.424575999999" table:style-name="ce65">
            <text:p><text:s text:c="3"/>13 367</text:p>
          </table:table-cell>
          <table:table-cell office:value-type="float" office:value="602" table:style-name="ce65">
            <text:p><text:s text:c="4"/>602</text:p>
          </table:table-cell>
          <table:table-cell office:value-type="float" office:value="14450.732499" table:style-name="ce65">
            <text:p><text:s text:c="3"/>14 451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4449.3842199999999" table:style-name="ce65">
            <text:p><text:s text:c="3"/>4 449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82.9598099999998" table:style-name="ce65">
            <text:p><text:s text:c="3"/>3 383</text:p>
          </table:table-cell>
          <table:table-cell office:value-type="float" office:value="323" table:style-name="ce65">
            <text:p><text:s text:c="4"/>323</text:p>
          </table:table-cell>
          <table:table-cell office:value-type="float" office:value="21305.053383999999" table:style-name="ce65">
            <text:p><text:s text:c="3"/>21 305</text:p>
          </table:table-cell>
          <table:table-cell office:value-type="float" office:value="375" table:style-name="ce65">
            <text:p><text:s text:c="4"/>375</text:p>
          </table:table-cell>
          <table:table-cell office:value-type="float" office:value="76054.995683000001" table:style-name="ce65">
            <text:p><text:s text:c="3"/>76 055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475632.29740799998" table:style-name="ce65">
            <text:p><text:s text:c="3"/>475 63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85" table:style-name="ce65">
            <text:p><text:s text:c="3"/>6 885</text:p>
          </table:table-cell>
          <table:table-cell office:value-type="float" office:value="466109.60093900003" table:style-name="ce65">
            <text:p><text:s text:c="3"/>466 110</text:p>
          </table:table-cell>
          <table:table-cell office:value-type="float" office:value="1313" table:style-name="ce65">
            <text:p><text:s text:c="3"/>1 313</text:p>
          </table:table-cell>
          <table:table-cell office:value-type="float" office:value="443.76126599999998" table:style-name="ce65">
            <text:p><text:s text:c="4"/>444</text:p>
          </table:table-cell>
          <table:table-cell office:value-type="float" office:value="2292" table:style-name="ce65">
            <text:p><text:s text:c="3"/>2 292</text:p>
          </table:table-cell>
          <table:table-cell office:value-type="float" office:value="3935.1468199999999" table:style-name="ce65">
            <text:p><text:s text:c="3"/>3 935</text:p>
          </table:table-cell>
          <table:table-cell office:value-type="float" office:value="1474" table:style-name="ce65">
            <text:p><text:s text:c="3"/>1 474</text:p>
          </table:table-cell>
          <table:table-cell office:value-type="float" office:value="8185.9525039999999" table:style-name="ce65">
            <text:p><text:s text:c="3"/>8 186</text:p>
          </table:table-cell>
          <table:table-cell office:value-type="float" office:value="764" table:style-name="ce65">
            <text:p><text:s text:c="4"/>764</text:p>
          </table:table-cell>
          <table:table-cell office:value-type="float" office:value="9042.6870770000005" table:style-name="ce65">
            <text:p><text:s text:c="3"/>9 043</text:p>
          </table:table-cell>
          <table:table-cell office:value-type="float" office:value="375" table:style-name="ce65">
            <text:p><text:s text:c="4"/>375</text:p>
          </table:table-cell>
          <table:table-cell office:value-type="float" office:value="9044.7820049999991" table:style-name="ce65">
            <text:p><text:s text:c="3"/>9 045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3454.8387299999999" table:style-name="ce65">
            <text:p><text:s text:c="3"/>3 455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3209.6616800000002" table:style-name="ce65">
            <text:p><text:s text:c="3"/>3 210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12787.867221" table:style-name="ce65">
            <text:p><text:s text:c="3"/>12 788</text:p>
          </table:table-cell>
          <table:table-cell office:value-type="float" office:value="237" table:style-name="ce65">
            <text:p><text:s text:c="4"/>237</text:p>
          </table:table-cell>
          <table:table-cell office:value-type="float" office:value="50462.254655999997" table:style-name="ce65">
            <text:p><text:s text:c="3"/>50 462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5542.64898" table:style-name="ce65">
            <text:p><text:s text:c="3"/>365 54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196" table:style-name="ce65">
            <text:p><text:s text:c="4"/>196</text:p>
          </table:table-cell>
          <table:table-cell office:value-type="float" office:value="45903.079510000003" table:style-name="ce65">
            <text:p><text:s text:c="3"/>45 903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3.41" table:style-name="ce65">
            <text:p><text:s text:c="4"/>3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56.08" table:style-name="ce65">
            <text:p><text:s text:c="4"/>56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09.6" table:style-name="ce65">
            <text:p><text:s text:c="4"/>110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303" table:style-name="ce65">
            <text:p><text:s text:c="4"/>30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47.09" table:style-name="ce65">
            <text:p><text:s text:c="4"/>347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131.30000000000001" table:style-name="ce65">
            <text:p><text:s text:c="4"/>131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1347.12285" table:style-name="ce65">
            <text:p><text:s text:c="3"/>1 347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0753.506079999999" table:style-name="ce65">
            <text:p><text:s text:c="3"/>10 754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2580.850579999998" table:style-name="ce65">
            <text:p><text:s text:c="3"/>32 5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3" table:style-name="ce65">
            <text:p><text:s text:c="3"/>1 813</text:p>
          </table:table-cell>
          <table:table-cell office:value-type="float" office:value="67118.173832" table:style-name="ce65">
            <text:p><text:s text:c="3"/>67 118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65.850813000000002" table:style-name="ce65">
            <text:p><text:s text:c="4"/>66</text:p>
          </table:table-cell>
          <table:table-cell office:value-type="float" office:value="612" table:style-name="ce65">
            <text:p><text:s text:c="4"/>612</text:p>
          </table:table-cell>
          <table:table-cell office:value-type="float" office:value="1103.1156000000001" table:style-name="ce65">
            <text:p><text:s text:c="3"/>1 103</text:p>
          </table:table-cell>
          <table:table-cell office:value-type="float" office:value="480" table:style-name="ce65">
            <text:p><text:s text:c="4"/>480</text:p>
          </table:table-cell>
          <table:table-cell office:value-type="float" office:value="2645.3409999999999" table:style-name="ce65">
            <text:p><text:s text:c="3"/>2 645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3002.7694200000001" table:style-name="ce65">
            <text:p><text:s text:c="3"/>3 003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3132.858999" table:style-name="ce65">
            <text:p><text:s text:c="3"/>3 133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812.95500000000004" table:style-name="ce65">
            <text:p><text:s text:c="4"/>813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4554.41" table:style-name="ce65">
            <text:p><text:s text:c="3"/>4 554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049.432049999999" table:style-name="ce65">
            <text:p><text:s text:c="3"/>10 049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0798.146789999999" table:style-name="ce65">
            <text:p><text:s text:c="3"/>40 7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2" table:style-name="ce65">
            <text:p><text:s text:c="3"/>8 972</text:p>
          </table:table-cell>
          <table:table-cell office:value-type="float" office:value="225806.410064" table:style-name="ce65">
            <text:p><text:s text:c="3"/>225 806</text:p>
          </table:table-cell>
          <table:table-cell office:value-type="float" office:value="940" table:style-name="ce65">
            <text:p><text:s text:c="4"/>940</text:p>
          </table:table-cell>
          <table:table-cell office:value-type="float" office:value="400.93108899999999" table:style-name="ce65">
            <text:p><text:s text:c="4"/>401</text:p>
          </table:table-cell>
          <table:table-cell office:value-type="float" office:value="3201" table:style-name="ce65">
            <text:p><text:s text:c="3"/>3 201</text:p>
          </table:table-cell>
          <table:table-cell office:value-type="float" office:value="5656.5202989999998" table:style-name="ce65">
            <text:p><text:s text:c="3"/>5 657</text:p>
          </table:table-cell>
          <table:table-cell office:value-type="float" office:value="2348" table:style-name="ce65">
            <text:p><text:s text:c="3"/>2 348</text:p>
          </table:table-cell>
          <table:table-cell office:value-type="float" office:value="13007.577668" table:style-name="ce65">
            <text:p><text:s text:c="3"/>13 008</text:p>
          </table:table-cell>
          <table:table-cell office:value-type="float" office:value="1131" table:style-name="ce65">
            <text:p><text:s text:c="3"/>1 131</text:p>
          </table:table-cell>
          <table:table-cell office:value-type="float" office:value="13779.704099" table:style-name="ce65">
            <text:p><text:s text:c="3"/>13 780</text:p>
          </table:table-cell>
          <table:table-cell office:value-type="float" office:value="573" table:style-name="ce65">
            <text:p><text:s text:c="4"/>573</text:p>
          </table:table-cell>
          <table:table-cell office:value-type="float" office:value="13721.262220000001" table:style-name="ce65">
            <text:p><text:s text:c="3"/>13 721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4672.4135999999999" table:style-name="ce65">
            <text:p><text:s text:c="3"/>4 672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2594.5177589999998" table:style-name="ce65">
            <text:p><text:s text:c="3"/>2 595</text:p>
          </table:table-cell>
          <table:table-cell office:value-type="float" office:value="257" table:style-name="ce65">
            <text:p><text:s text:c="4"/>257</text:p>
          </table:table-cell>
          <table:table-cell office:value-type="float" office:value="17090.575919999999" table:style-name="ce65">
            <text:p><text:s text:c="3"/>17 091</text:p>
          </table:table-cell>
          <table:table-cell office:value-type="float" office:value="249" table:style-name="ce65">
            <text:p><text:s text:c="4"/>249</text:p>
          </table:table-cell>
          <table:table-cell office:value-type="float" office:value="50230.706579999998" table:style-name="ce65">
            <text:p><text:s text:c="3"/>50 231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4652.20083" table:style-name="ce65">
            <text:p><text:s text:c="3"/>104 6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8" table:style-name="ce65">
            <text:p><text:s text:c="3"/>3 468</text:p>
          </table:table-cell>
          <table:table-cell office:value-type="float" office:value="187601.15197899999" table:style-name="ce65">
            <text:p><text:s text:c="3"/>187 601</text:p>
          </table:table-cell>
          <table:table-cell office:value-type="float" office:value="503" table:style-name="ce65">
            <text:p><text:s text:c="4"/>503</text:p>
          </table:table-cell>
          <table:table-cell office:value-type="float" office:value="194.450898" table:style-name="ce65">
            <text:p><text:s text:c="4"/>194</text:p>
          </table:table-cell>
          <table:table-cell office:value-type="float" office:value="1187" table:style-name="ce65">
            <text:p><text:s text:c="3"/>1 187</text:p>
          </table:table-cell>
          <table:table-cell office:value-type="float" office:value="2155.253776" table:style-name="ce65">
            <text:p><text:s text:c="3"/>2 155</text:p>
          </table:table-cell>
          <table:table-cell office:value-type="float" office:value="674" table:style-name="ce65">
            <text:p><text:s text:c="4"/>674</text:p>
          </table:table-cell>
          <table:table-cell office:value-type="float" office:value="3813.0790000000002" table:style-name="ce65">
            <text:p><text:s text:c="3"/>3 813</text:p>
          </table:table-cell>
          <table:table-cell office:value-type="float" office:value="443" table:style-name="ce65">
            <text:p><text:s text:c="4"/>443</text:p>
          </table:table-cell>
          <table:table-cell office:value-type="float" office:value="5385.1769999999997" table:style-name="ce65">
            <text:p><text:s text:c="3"/>5 385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6588.2160000000003" table:style-name="ce65">
            <text:p><text:s text:c="3"/>6 588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141.66" table:style-name="ce65">
            <text:p><text:s text:c="3"/>2 142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55.0790400000001" table:style-name="ce65">
            <text:p><text:s text:c="3"/>2 155</text:p>
          </table:table-cell>
          <table:table-cell office:value-type="float" office:value="119" table:style-name="ce65">
            <text:p><text:s text:c="4"/>119</text:p>
          </table:table-cell>
          <table:table-cell office:value-type="float" office:value="7864.6196600000003" table:style-name="ce65">
            <text:p><text:s text:c="3"/>7 865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24731.289949999998" table:style-name="ce65">
            <text:p><text:s text:c="3"/>24 731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32572.32665500001" table:style-name="ce65">
            <text:p><text:s text:c="3"/>132 5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3" table:style-name="ce65">
            <text:p><text:s text:c="3"/>7 893</text:p>
          </table:table-cell>
          <table:table-cell office:value-type="float" office:value="569683.57086700003" table:style-name="ce65">
            <text:p><text:s text:c="3"/>569 684</text:p>
          </table:table-cell>
          <table:table-cell office:value-type="float" office:value="826" table:style-name="ce65">
            <text:p><text:s text:c="4"/>826</text:p>
          </table:table-cell>
          <table:table-cell office:value-type="float" office:value="328.55448899999999" table:style-name="ce65">
            <text:p><text:s text:c="4"/>329</text:p>
          </table:table-cell>
          <table:table-cell office:value-type="float" office:value="2599" table:style-name="ce65">
            <text:p><text:s text:c="3"/>2 599</text:p>
          </table:table-cell>
          <table:table-cell office:value-type="float" office:value="4719.6445350000004" table:style-name="ce65">
            <text:p><text:s text:c="3"/>4 720</text:p>
          </table:table-cell>
          <table:table-cell office:value-type="float" office:value="1778" table:style-name="ce65">
            <text:p><text:s text:c="3"/>1 778</text:p>
          </table:table-cell>
          <table:table-cell office:value-type="float" office:value="10066.652388" table:style-name="ce65">
            <text:p><text:s text:c="3"/>10 067</text:p>
          </table:table-cell>
          <table:table-cell office:value-type="float" office:value="1082" table:style-name="ce65">
            <text:p><text:s text:c="3"/>1 082</text:p>
          </table:table-cell>
          <table:table-cell office:value-type="float" office:value="13010.672506000001" table:style-name="ce65">
            <text:p><text:s text:c="3"/>13 011</text:p>
          </table:table-cell>
          <table:table-cell office:value-type="float" office:value="637" table:style-name="ce65">
            <text:p><text:s text:c="4"/>637</text:p>
          </table:table-cell>
          <table:table-cell office:value-type="float" office:value="15213.213299999999" table:style-name="ce65">
            <text:p><text:s text:c="3"/>15 213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4577.2224299999998" table:style-name="ce65">
            <text:p><text:s text:c="3"/>4 577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3535.6779999999999" table:style-name="ce65">
            <text:p><text:s text:c="3"/>3 536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22220.505011000001" table:style-name="ce65">
            <text:p><text:s text:c="3"/>22 221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66898.368958000006" table:style-name="ce65">
            <text:p><text:s text:c="3"/>66 898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429113.05924999999" table:style-name="ce65">
            <text:p><text:s text:c="3"/>429 1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880" table:style-name="ce65">
            <text:p><text:s text:c="3"/>31 880</text:p>
          </table:table-cell>
          <table:table-cell office:value-type="float" office:value="532089.058295" table:style-name="ce65">
            <text:p><text:s text:c="3"/>532 089</text:p>
          </table:table-cell>
          <table:table-cell office:value-type="float" office:value="3644" table:style-name="ce65">
            <text:p><text:s text:c="3"/>3 644</text:p>
          </table:table-cell>
          <table:table-cell office:value-type="float" office:value="1478.7490780000001" table:style-name="ce65">
            <text:p><text:s text:c="3"/>1 479</text:p>
          </table:table-cell>
          <table:table-cell office:value-type="float" office:value="12188" table:style-name="ce65">
            <text:p><text:s text:c="3"/>12 188</text:p>
          </table:table-cell>
          <table:table-cell office:value-type="float" office:value="21478.004294999999" table:style-name="ce65">
            <text:p><text:s text:c="3"/>21 478</text:p>
          </table:table-cell>
          <table:table-cell office:value-type="float" office:value="8371" table:style-name="ce65">
            <text:p><text:s text:c="3"/>8 371</text:p>
          </table:table-cell>
          <table:table-cell office:value-type="float" office:value="46016.777028999997" table:style-name="ce65">
            <text:p><text:s text:c="3"/>46 017</text:p>
          </table:table-cell>
          <table:table-cell office:value-type="float" office:value="3731" table:style-name="ce65">
            <text:p><text:s text:c="3"/>3 731</text:p>
          </table:table-cell>
          <table:table-cell office:value-type="float" office:value="45116.025788999999" table:style-name="ce65">
            <text:p><text:s text:c="3"/>45 116</text:p>
          </table:table-cell>
          <table:table-cell office:value-type="float" office:value="1793" table:style-name="ce65">
            <text:p><text:s text:c="3"/>1 793</text:p>
          </table:table-cell>
          <table:table-cell office:value-type="float" office:value="42478.898466999999" table:style-name="ce65">
            <text:p><text:s text:c="3"/>42 479</text:p>
          </table:table-cell>
          <table:table-cell office:value-type="float" office:value="403" table:style-name="ce65">
            <text:p><text:s text:c="4"/>403</text:p>
          </table:table-cell>
          <table:table-cell office:value-type="float" office:value="13238.451419999999" table:style-name="ce65">
            <text:p><text:s text:c="3"/>13 238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9464.7501599999996" table:style-name="ce65">
            <text:p><text:s text:c="3"/>9 465</text:p>
          </table:table-cell>
          <table:table-cell office:value-type="float" office:value="778" table:style-name="ce65">
            <text:p><text:s text:c="4"/>778</text:p>
          </table:table-cell>
          <table:table-cell office:value-type="float" office:value="51792.209597000001" table:style-name="ce65">
            <text:p><text:s text:c="3"/>51 792</text:p>
          </table:table-cell>
          <table:table-cell office:value-type="float" office:value="633" table:style-name="ce65">
            <text:p><text:s text:c="4"/>633</text:p>
          </table:table-cell>
          <table:table-cell office:value-type="float" office:value="121896.64092000001" table:style-name="ce65">
            <text:p><text:s text:c="3"/>121 897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179128.55153999999" table:style-name="ce65">
            <text:p><text:s text:c="3"/>179 12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8" table:style-name="ce65">
            <text:p><text:s text:c="3"/>5 108</text:p>
          </table:table-cell>
          <table:table-cell office:value-type="float" office:value="729154.28766000003" table:style-name="ce65">
            <text:p><text:s text:c="3"/>729 154</text:p>
          </table:table-cell>
          <table:table-cell office:value-type="float" office:value="645" table:style-name="ce65">
            <text:p><text:s text:c="4"/>645</text:p>
          </table:table-cell>
          <table:table-cell office:value-type="float" office:value="247.09610000000001" table:style-name="ce65">
            <text:p><text:s text:c="4"/>247</text:p>
          </table:table-cell>
          <table:table-cell office:value-type="float" office:value="1599" table:style-name="ce65">
            <text:p><text:s text:c="3"/>1 599</text:p>
          </table:table-cell>
          <table:table-cell office:value-type="float" office:value="2818.4016969999998" table:style-name="ce65">
            <text:p><text:s text:c="3"/>2 818</text:p>
          </table:table-cell>
          <table:table-cell office:value-type="float" office:value="960" table:style-name="ce65">
            <text:p><text:s text:c="4"/>960</text:p>
          </table:table-cell>
          <table:table-cell office:value-type="float" office:value="5337.9260910000003" table:style-name="ce65">
            <text:p><text:s text:c="3"/>5 338</text:p>
          </table:table-cell>
          <table:table-cell office:value-type="float" office:value="676" table:style-name="ce65">
            <text:p><text:s text:c="4"/>676</text:p>
          </table:table-cell>
          <table:table-cell office:value-type="float" office:value="8121.0291520000001" table:style-name="ce65">
            <text:p><text:s text:c="3"/>8 121</text:p>
          </table:table-cell>
          <table:table-cell office:value-type="float" office:value="356" table:style-name="ce65">
            <text:p><text:s text:c="4"/>356</text:p>
          </table:table-cell>
          <table:table-cell office:value-type="float" office:value="8506.7955970000003" table:style-name="ce65">
            <text:p><text:s text:c="3"/>8 507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2631.1203700000001" table:style-name="ce65">
            <text:p><text:s text:c="3"/>2 631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985.0794860000001" table:style-name="ce65">
            <text:p><text:s text:c="3"/>2 985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15641.408991" table:style-name="ce65">
            <text:p><text:s text:c="3"/>15 641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73212.489942" table:style-name="ce65">
            <text:p><text:s text:c="3"/>73 212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609652.94023399998" table:style-name="ce65">
            <text:p><text:s text:c="3"/>609 65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83" table:style-name="ce65">
            <text:p><text:s text:c="3"/>23 283</text:p>
          </table:table-cell>
          <table:table-cell office:value-type="float" office:value="2193938.1448320001" table:style-name="ce65">
            <text:p><text:s text:c="2"/>2 193 938</text:p>
          </table:table-cell>
          <table:table-cell office:value-type="float" office:value="3027" table:style-name="ce65">
            <text:p><text:s text:c="3"/>3 027</text:p>
          </table:table-cell>
          <table:table-cell office:value-type="float" office:value="1124.1369460000001" table:style-name="ce65">
            <text:p><text:s text:c="3"/>1 124</text:p>
          </table:table-cell>
          <table:table-cell office:value-type="float" office:value="8033" table:style-name="ce65">
            <text:p><text:s text:c="3"/>8 033</text:p>
          </table:table-cell>
          <table:table-cell office:value-type="float" office:value="14078.422762" table:style-name="ce65">
            <text:p><text:s text:c="3"/>14 078</text:p>
          </table:table-cell>
          <table:table-cell office:value-type="float" office:value="4942" table:style-name="ce65">
            <text:p><text:s text:c="3"/>4 942</text:p>
          </table:table-cell>
          <table:table-cell office:value-type="float" office:value="27550.795591999999" table:style-name="ce65">
            <text:p><text:s text:c="3"/>27 551</text:p>
          </table:table-cell>
          <table:table-cell office:value-type="float" office:value="2940" table:style-name="ce65">
            <text:p><text:s text:c="3"/>2 940</text:p>
          </table:table-cell>
          <table:table-cell office:value-type="float" office:value="34835.070602" table:style-name="ce65">
            <text:p><text:s text:c="3"/>34 835</text:p>
          </table:table-cell>
          <table:table-cell office:value-type="float" office:value="1529" table:style-name="ce65">
            <text:p><text:s text:c="3"/>1 529</text:p>
          </table:table-cell>
          <table:table-cell office:value-type="float" office:value="36355.34489" table:style-name="ce65">
            <text:p><text:s text:c="3"/>36 355</text:p>
          </table:table-cell>
          <table:table-cell office:value-type="float" office:value="341" table:style-name="ce65">
            <text:p><text:s text:c="4"/>341</text:p>
          </table:table-cell>
          <table:table-cell office:value-type="float" office:value="11144.355996" table:style-name="ce65">
            <text:p><text:s text:c="3"/>11 144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8752.7859100000005" table:style-name="ce65">
            <text:p><text:s text:c="3"/>8 753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51865.834446000001" table:style-name="ce65">
            <text:p><text:s text:c="3"/>51 866</text:p>
          </table:table-cell>
          <table:table-cell office:value-type="float" office:value="1024" table:style-name="ce65">
            <text:p><text:s text:c="3"/>1 024</text:p>
          </table:table-cell>
          <table:table-cell office:value-type="float" office:value="220180.774584" table:style-name="ce65">
            <text:p><text:s text:c="3"/>220 181</text:p>
          </table:table-cell>
          <table:table-cell office:value-type="float" office:value="461" table:style-name="ce65">
            <text:p><text:s text:c="4"/>461</text:p>
          </table:table-cell>
          <table:table-cell office:value-type="float" office:value="1788050.623104" table:style-name="ce65">
            <text:p><text:s text:c="2"/>1 788 05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87" table:style-name="ce65">
            <text:p><text:s text:c="3"/>5 187</text:p>
          </table:table-cell>
          <table:table-cell office:value-type="float" office:value="184858.9307" table:style-name="ce65">
            <text:p><text:s text:c="3"/>184 859</text:p>
          </table:table-cell>
          <table:table-cell office:value-type="float" office:value="445" table:style-name="ce65">
            <text:p><text:s text:c="4"/>445</text:p>
          </table:table-cell>
          <table:table-cell office:value-type="float" office:value="167.95136199999999" table:style-name="ce65">
            <text:p><text:s text:c="4"/>168</text:p>
          </table:table-cell>
          <table:table-cell office:value-type="float" office:value="1584" table:style-name="ce65">
            <text:p><text:s text:c="3"/>1 584</text:p>
          </table:table-cell>
          <table:table-cell office:value-type="float" office:value="2777.576286" table:style-name="ce65">
            <text:p><text:s text:c="3"/>2 778</text:p>
          </table:table-cell>
          <table:table-cell office:value-type="float" office:value="1510" table:style-name="ce65">
            <text:p><text:s text:c="3"/>1 510</text:p>
          </table:table-cell>
          <table:table-cell office:value-type="float" office:value="8237.961319" table:style-name="ce65">
            <text:p><text:s text:c="3"/>8 238</text:p>
          </table:table-cell>
          <table:table-cell office:value-type="float" office:value="789" table:style-name="ce65">
            <text:p><text:s text:c="4"/>789</text:p>
          </table:table-cell>
          <table:table-cell office:value-type="float" office:value="9325.9114460000001" table:style-name="ce65">
            <text:p><text:s text:c="3"/>9 326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8511.6194670000004" table:style-name="ce65">
            <text:p><text:s text:c="3"/>8 512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2596.8663499999998" table:style-name="ce65">
            <text:p><text:s text:c="3"/>2 597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2290.0434500000001" table:style-name="ce65">
            <text:p><text:s text:c="3"/>2 290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10644.36507" table:style-name="ce65">
            <text:p><text:s text:c="3"/>10 644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32961.703200000004" table:style-name="ce65">
            <text:p><text:s text:c="3"/>32 962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107344.93275000001" table:style-name="ce65">
            <text:p><text:s text:c="3"/>107 3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0" table:style-name="ce65">
            <text:p><text:s text:c="3"/>6 920</text:p>
          </table:table-cell>
          <table:table-cell office:value-type="float" office:value="265315.79464799998" table:style-name="ce65">
            <text:p><text:s text:c="3"/>265 316</text:p>
          </table:table-cell>
          <table:table-cell office:value-type="float" office:value="941" table:style-name="ce65">
            <text:p><text:s text:c="4"/>941</text:p>
          </table:table-cell>
          <table:table-cell office:value-type="float" office:value="380.011841" table:style-name="ce65">
            <text:p><text:s text:c="4"/>380</text:p>
          </table:table-cell>
          <table:table-cell office:value-type="float" office:value="2382" table:style-name="ce65">
            <text:p><text:s text:c="3"/>2 382</text:p>
          </table:table-cell>
          <table:table-cell office:value-type="float" office:value="4287.7582259999999" table:style-name="ce65">
            <text:p><text:s text:c="3"/>4 288</text:p>
          </table:table-cell>
          <table:table-cell office:value-type="float" office:value="1561" table:style-name="ce65">
            <text:p><text:s text:c="3"/>1 561</text:p>
          </table:table-cell>
          <table:table-cell office:value-type="float" office:value="8697.8833200000008" table:style-name="ce65">
            <text:p><text:s text:c="3"/>8 698</text:p>
          </table:table-cell>
          <table:table-cell office:value-type="float" office:value="912" table:style-name="ce65">
            <text:p><text:s text:c="4"/>912</text:p>
          </table:table-cell>
          <table:table-cell office:value-type="float" office:value="10954.089246" table:style-name="ce65">
            <text:p><text:s text:c="3"/>10 954</text:p>
          </table:table-cell>
          <table:table-cell office:value-type="float" office:value="486" table:style-name="ce65">
            <text:p><text:s text:c="4"/>486</text:p>
          </table:table-cell>
          <table:table-cell office:value-type="float" office:value="11450.095391000001" table:style-name="ce65">
            <text:p><text:s text:c="3"/>11 450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299.8333400000001" table:style-name="ce65">
            <text:p><text:s text:c="3"/>3 300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2518.7556" table:style-name="ce65">
            <text:p><text:s text:c="3"/>2 519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14786.857669999999" table:style-name="ce65">
            <text:p><text:s text:c="3"/>14 787</text:p>
          </table:table-cell>
          <table:table-cell office:value-type="float" office:value="192" table:style-name="ce65">
            <text:p><text:s text:c="4"/>192</text:p>
          </table:table-cell>
          <table:table-cell office:value-type="float" office:value="37463.818123999998" table:style-name="ce65">
            <text:p><text:s text:c="3"/>37 464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171476.69188999999" table:style-name="ce65">
            <text:p><text:s text:c="3"/>171 4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8" table:style-name="ce65">
            <text:p><text:s text:c="3"/>2 548</text:p>
          </table:table-cell>
          <table:table-cell office:value-type="float" office:value="76164.554109000004" table:style-name="ce65">
            <text:p><text:s text:c="3"/>76 165</text:p>
          </table:table-cell>
          <table:table-cell office:value-type="float" office:value="328" table:style-name="ce65">
            <text:p><text:s text:c="4"/>328</text:p>
          </table:table-cell>
          <table:table-cell office:value-type="float" office:value="123.506879" table:style-name="ce65">
            <text:p><text:s text:c="4"/>124</text:p>
          </table:table-cell>
          <table:table-cell office:value-type="float" office:value="899" table:style-name="ce65">
            <text:p><text:s text:c="4"/>899</text:p>
          </table:table-cell>
          <table:table-cell office:value-type="float" office:value="1646.5322229999999" table:style-name="ce65">
            <text:p><text:s text:c="3"/>1 647</text:p>
          </table:table-cell>
          <table:table-cell office:value-type="float" office:value="609" table:style-name="ce65">
            <text:p><text:s text:c="4"/>609</text:p>
          </table:table-cell>
          <table:table-cell office:value-type="float" office:value="3420.308575" table:style-name="ce65">
            <text:p><text:s text:c="3"/>3 420</text:p>
          </table:table-cell>
          <table:table-cell office:value-type="float" office:value="296" table:style-name="ce65">
            <text:p><text:s text:c="4"/>296</text:p>
          </table:table-cell>
          <table:table-cell office:value-type="float" office:value="3508.1" table:style-name="ce65">
            <text:p><text:s text:c="3"/>3 508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3986.3441200000002" table:style-name="ce65">
            <text:p><text:s text:c="3"/>3 986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197.582222" table:style-name="ce65">
            <text:p><text:s text:c="3"/>1 198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42.58000000000004" table:style-name="ce65">
            <text:p><text:s text:c="4"/>643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5381.13436" table:style-name="ce65">
            <text:p><text:s text:c="3"/>5 381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17218.77331" table:style-name="ce65">
            <text:p><text:s text:c="3"/>17 219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9039.692419999999" table:style-name="ce65">
            <text:p><text:s text:c="3"/>39 0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814" table:style-name="ce65">
            <text:p><text:s text:c="3"/>5 814</text:p>
          </table:table-cell>
          <table:table-cell office:value-type="float" office:value="151911.350783" table:style-name="ce65">
            <text:p><text:s text:c="3"/>151 911</text:p>
          </table:table-cell>
          <table:table-cell office:value-type="float" office:value="1085" table:style-name="ce65">
            <text:p><text:s text:c="3"/>1 085</text:p>
          </table:table-cell>
          <table:table-cell office:value-type="float" office:value="411.09906799999999" table:style-name="ce65">
            <text:p><text:s text:c="4"/>411</text:p>
          </table:table-cell>
          <table:table-cell office:value-type="float" office:value="2317" table:style-name="ce65">
            <text:p><text:s text:c="3"/>2 317</text:p>
          </table:table-cell>
          <table:table-cell office:value-type="float" office:value="4037.5508880000002" table:style-name="ce65">
            <text:p><text:s text:c="3"/>4 038</text:p>
          </table:table-cell>
          <table:table-cell office:value-type="float" office:value="961" table:style-name="ce65">
            <text:p><text:s text:c="4"/>961</text:p>
          </table:table-cell>
          <table:table-cell office:value-type="float" office:value="5436.2432369999997" table:style-name="ce65">
            <text:p><text:s text:c="3"/>5 436</text:p>
          </table:table-cell>
          <table:table-cell office:value-type="float" office:value="584" table:style-name="ce65">
            <text:p><text:s text:c="4"/>584</text:p>
          </table:table-cell>
          <table:table-cell office:value-type="float" office:value="7049.2209999999995" table:style-name="ce65">
            <text:p><text:s text:c="3"/>7 049</text:p>
          </table:table-cell>
          <table:table-cell office:value-type="float" office:value="377" table:style-name="ce65">
            <text:p><text:s text:c="4"/>377</text:p>
          </table:table-cell>
          <table:table-cell office:value-type="float" office:value="9292.3267400000004" table:style-name="ce65">
            <text:p><text:s text:c="3"/>9 292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2909.0020599999998" table:style-name="ce65">
            <text:p><text:s text:c="3"/>2 909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1282.4221199999999" table:style-name="ce65">
            <text:p><text:s text:c="3"/>1 282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9275.5898400000005" table:style-name="ce65">
            <text:p><text:s text:c="3"/>9 276</text:p>
          </table:table-cell>
          <table:table-cell office:value-type="float" office:value="171" table:style-name="ce65">
            <text:p><text:s text:c="4"/>171</text:p>
          </table:table-cell>
          <table:table-cell office:value-type="float" office:value="34186.42959" table:style-name="ce65">
            <text:p><text:s text:c="3"/>34 186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78031.466239999994" table:style-name="ce65">
            <text:p><text:s text:c="3"/>78 0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06" table:style-name="ce65">
            <text:p><text:s text:c="3"/>2 306</text:p>
          </table:table-cell>
          <table:table-cell office:value-type="float" office:value="20935.101384000001" table:style-name="ce65">
            <text:p><text:s text:c="3"/>20 935</text:p>
          </table:table-cell>
          <table:table-cell office:value-type="float" office:value="488" table:style-name="ce65">
            <text:p><text:s text:c="4"/>488</text:p>
          </table:table-cell>
          <table:table-cell office:value-type="float" office:value="178.12036599999999" table:style-name="ce65">
            <text:p><text:s text:c="4"/>178</text:p>
          </table:table-cell>
          <table:table-cell office:value-type="float" office:value="991" table:style-name="ce65">
            <text:p><text:s text:c="4"/>991</text:p>
          </table:table-cell>
          <table:table-cell office:value-type="float" office:value="1686.271888" table:style-name="ce65">
            <text:p><text:s text:c="3"/>1 686</text:p>
          </table:table-cell>
          <table:table-cell office:value-type="float" office:value="470" table:style-name="ce65">
            <text:p><text:s text:c="4"/>470</text:p>
          </table:table-cell>
          <table:table-cell office:value-type="float" office:value="2555.4561199999998" table:style-name="ce65">
            <text:p><text:s text:c="3"/>2 555</text:p>
          </table:table-cell>
          <table:table-cell office:value-type="float" office:value="177" table:style-name="ce65">
            <text:p><text:s text:c="4"/>177</text:p>
          </table:table-cell>
          <table:table-cell office:value-type="float" office:value="2070.38" table:style-name="ce65">
            <text:p><text:s text:c="3"/>2 070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993.3967" table:style-name="ce65">
            <text:p><text:s text:c="3"/>1 993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514.55436999999995" table:style-name="ce65">
            <text:p><text:s text:c="4"/>515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507.57" table:style-name="ce65">
            <text:p><text:s text:c="4"/>508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2378.5387900000001" table:style-name="ce65">
            <text:p><text:s text:c="3"/>2 37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771.28881" table:style-name="ce65">
            <text:p><text:s text:c="3"/>4 77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10" table:style-name="ce65">
            <text:p><text:s text:c="3"/>5 810</text:p>
          </table:table-cell>
          <table:table-cell office:value-type="float" office:value="130428.467623" table:style-name="ce65">
            <text:p><text:s text:c="3"/>130 428</text:p>
          </table:table-cell>
          <table:table-cell office:value-type="float" office:value="1257" table:style-name="ce65">
            <text:p><text:s text:c="3"/>1 257</text:p>
          </table:table-cell>
          <table:table-cell office:value-type="float" office:value="449.74533300000002" table:style-name="ce65">
            <text:p><text:s text:c="4"/>450</text:p>
          </table:table-cell>
          <table:table-cell office:value-type="float" office:value="2229" table:style-name="ce65">
            <text:p><text:s text:c="3"/>2 229</text:p>
          </table:table-cell>
          <table:table-cell office:value-type="float" office:value="3722.9049129999999" table:style-name="ce65">
            <text:p><text:s text:c="3"/>3 723</text:p>
          </table:table-cell>
          <table:table-cell office:value-type="float" office:value="1039" table:style-name="ce65">
            <text:p><text:s text:c="3"/>1 039</text:p>
          </table:table-cell>
          <table:table-cell office:value-type="float" office:value="5756.974878" table:style-name="ce65">
            <text:p><text:s text:c="3"/>5 757</text:p>
          </table:table-cell>
          <table:table-cell office:value-type="float" office:value="524" table:style-name="ce65">
            <text:p><text:s text:c="4"/>524</text:p>
          </table:table-cell>
          <table:table-cell office:value-type="float" office:value="6322.3271269999996" table:style-name="ce65">
            <text:p><text:s text:c="3"/>6 322</text:p>
          </table:table-cell>
          <table:table-cell office:value-type="float" office:value="279" table:style-name="ce65">
            <text:p><text:s text:c="4"/>279</text:p>
          </table:table-cell>
          <table:table-cell office:value-type="float" office:value="6674.5711979999996" table:style-name="ce65">
            <text:p><text:s text:c="3"/>6 675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347.9862929999999" table:style-name="ce65">
            <text:p><text:s text:c="3"/>2 348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923.6057949999999" table:style-name="ce65">
            <text:p><text:s text:c="3"/>1 924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9031.67281" table:style-name="ce65">
            <text:p><text:s text:c="3"/>9 032</text:p>
          </table:table-cell>
          <table:table-cell office:value-type="float" office:value="184" table:style-name="ce65">
            <text:p><text:s text:c="4"/>184</text:p>
          </table:table-cell>
          <table:table-cell office:value-type="float" office:value="39462.273111000002" table:style-name="ce65">
            <text:p><text:s text:c="3"/>39 462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54736.406165" table:style-name="ce65">
            <text:p><text:s text:c="3"/>54 7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61" table:style-name="ce65">
            <text:p><text:s text:c="3"/>15 761</text:p>
          </table:table-cell>
          <table:table-cell office:value-type="float" office:value="369491.09204299998" table:style-name="ce65">
            <text:p><text:s text:c="3"/>369 491</text:p>
          </table:table-cell>
          <table:table-cell office:value-type="float" office:value="1889" table:style-name="ce65">
            <text:p><text:s text:c="3"/>1 889</text:p>
          </table:table-cell>
          <table:table-cell office:value-type="float" office:value="774.59565899999996" table:style-name="ce65">
            <text:p><text:s text:c="4"/>775</text:p>
          </table:table-cell>
          <table:table-cell office:value-type="float" office:value="6167" table:style-name="ce65">
            <text:p><text:s text:c="3"/>6 167</text:p>
          </table:table-cell>
          <table:table-cell office:value-type="float" office:value="10963.264488000001" table:style-name="ce65">
            <text:p><text:s text:c="3"/>10 963</text:p>
          </table:table-cell>
          <table:table-cell office:value-type="float" office:value="3728" table:style-name="ce65">
            <text:p><text:s text:c="3"/>3 728</text:p>
          </table:table-cell>
          <table:table-cell office:value-type="float" office:value="20520.498820000001" table:style-name="ce65">
            <text:p><text:s text:c="3"/>20 520</text:p>
          </table:table-cell>
          <table:table-cell office:value-type="float" office:value="1859" table:style-name="ce65">
            <text:p><text:s text:c="3"/>1 859</text:p>
          </table:table-cell>
          <table:table-cell office:value-type="float" office:value="22103.932649999999" table:style-name="ce65">
            <text:p><text:s text:c="3"/>22 104</text:p>
          </table:table-cell>
          <table:table-cell office:value-type="float" office:value="923" table:style-name="ce65">
            <text:p><text:s text:c="4"/>923</text:p>
          </table:table-cell>
          <table:table-cell office:value-type="float" office:value="21915.277801" table:style-name="ce65">
            <text:p><text:s text:c="3"/>21 915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7652.2022299999999" table:style-name="ce65">
            <text:p><text:s text:c="3"/>7 652</text:p>
          </table:table-cell>
          <table:table-cell office:value-type="float" office:value="97" table:style-name="ce65">
            <text:p><text:s text:c="4"/>97</text:p>
          </table:table-cell>
          <table:table-cell office:value-type="float" office:value="4147.6225290000002" table:style-name="ce65">
            <text:p><text:s text:c="3"/>4 148</text:p>
          </table:table-cell>
          <table:table-cell office:value-type="float" office:value="362" table:style-name="ce65">
            <text:p><text:s text:c="4"/>362</text:p>
          </table:table-cell>
          <table:table-cell office:value-type="float" office:value="23671.080993" table:style-name="ce65">
            <text:p><text:s text:c="3"/>23 671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80850.056417999993" table:style-name="ce65">
            <text:p><text:s text:c="3"/>80 850</text:p>
          </table:table-cell>
          <table:table-cell office:value-type="float" office:value="114" table:style-name="ce65">
            <text:p><text:s text:c="4"/>114</text:p>
          </table:table-cell>
          <table:table-cell office:value-type="float" office:value="176892.560455" table:style-name="ce65">
            <text:p><text:s text:c="3"/>176 8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053" table:style-name="ce65">
            <text:p><text:s text:c="3"/>6 053</text:p>
          </table:table-cell>
          <table:table-cell office:value-type="float" office:value="1038761.250376" table:style-name="ce65">
            <text:p><text:s text:c="2"/>1 038 761</text:p>
          </table:table-cell>
          <table:table-cell office:value-type="float" office:value="994" table:style-name="ce65">
            <text:p><text:s text:c="4"/>994</text:p>
          </table:table-cell>
          <table:table-cell office:value-type="float" office:value="292.68214" table:style-name="ce65">
            <text:p><text:s text:c="4"/>293</text:p>
          </table:table-cell>
          <table:table-cell office:value-type="float" office:value="2039" table:style-name="ce65">
            <text:p><text:s text:c="3"/>2 039</text:p>
          </table:table-cell>
          <table:table-cell office:value-type="float" office:value="3709.9012939999998" table:style-name="ce65">
            <text:p><text:s text:c="3"/>3 710</text:p>
          </table:table-cell>
          <table:table-cell office:value-type="float" office:value="936" table:style-name="ce65">
            <text:p><text:s text:c="4"/>936</text:p>
          </table:table-cell>
          <table:table-cell office:value-type="float" office:value="5347.6340630000004" table:style-name="ce65">
            <text:p><text:s text:c="3"/>5 348</text:p>
          </table:table-cell>
          <table:table-cell office:value-type="float" office:value="814" table:style-name="ce65">
            <text:p><text:s text:c="4"/>814</text:p>
          </table:table-cell>
          <table:table-cell office:value-type="float" office:value="9697.4469850000005" table:style-name="ce65">
            <text:p><text:s text:c="3"/>9 697</text:p>
          </table:table-cell>
          <table:table-cell office:value-type="float" office:value="399" table:style-name="ce65">
            <text:p><text:s text:c="4"/>399</text:p>
          </table:table-cell>
          <table:table-cell office:value-type="float" office:value="9354.5368880000005" table:style-name="ce65">
            <text:p><text:s text:c="3"/>9 355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4086.2360629999998" table:style-name="ce65">
            <text:p><text:s text:c="3"/>4 086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3025.18822" table:style-name="ce65">
            <text:p><text:s text:c="3"/>3 025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15858.225291000001" table:style-name="ce65">
            <text:p><text:s text:c="3"/>15 858</text:p>
          </table:table-cell>
          <table:table-cell office:value-type="float" office:value="269" table:style-name="ce65">
            <text:p><text:s text:c="4"/>269</text:p>
          </table:table-cell>
          <table:table-cell office:value-type="float" office:value="57886.839226999997" table:style-name="ce65">
            <text:p><text:s text:c="3"/>57 887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929502.56020499999" table:style-name="ce65">
            <text:p><text:s text:c="3"/>929 50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81" table:style-name="ce65">
            <text:p><text:s text:c="3"/>3 581</text:p>
          </table:table-cell>
          <table:table-cell office:value-type="float" office:value="193822.25348000001" table:style-name="ce65">
            <text:p><text:s text:c="3"/>193 822</text:p>
          </table:table-cell>
          <table:table-cell office:value-type="float" office:value="634" table:style-name="ce65">
            <text:p><text:s text:c="4"/>634</text:p>
          </table:table-cell>
          <table:table-cell office:value-type="float" office:value="249.678888" table:style-name="ce65">
            <text:p><text:s text:c="4"/>250</text:p>
          </table:table-cell>
          <table:table-cell office:value-type="float" office:value="1457" table:style-name="ce65">
            <text:p><text:s text:c="3"/>1 457</text:p>
          </table:table-cell>
          <table:table-cell office:value-type="float" office:value="2512.9991199999999" table:style-name="ce65">
            <text:p><text:s text:c="3"/>2 513</text:p>
          </table:table-cell>
          <table:table-cell office:value-type="float" office:value="797" table:style-name="ce65">
            <text:p><text:s text:c="4"/>797</text:p>
          </table:table-cell>
          <table:table-cell office:value-type="float" office:value="4335.5622480000002" table:style-name="ce65">
            <text:p><text:s text:c="3"/>4 336</text:p>
          </table:table-cell>
          <table:table-cell office:value-type="float" office:value="384" table:style-name="ce65">
            <text:p><text:s text:c="4"/>384</text:p>
          </table:table-cell>
          <table:table-cell office:value-type="float" office:value="4447.1326719999997" table:style-name="ce65">
            <text:p><text:s text:c="3"/>4 447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3933.8649999999998" table:style-name="ce65">
            <text:p><text:s text:c="3"/>3 934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73.65" table:style-name="ce65">
            <text:p><text:s text:c="4"/>974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585.6" table:style-name="ce65">
            <text:p><text:s text:c="4"/>586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990.8960000000002" table:style-name="ce65">
            <text:p><text:s text:c="3"/>2 991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7925.1895320000003" table:style-name="ce65">
            <text:p><text:s text:c="3"/>7 925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867.68002" table:style-name="ce65">
            <text:p><text:s text:c="3"/>165 86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407" table:style-name="ce65">
            <text:p><text:s text:c="3"/>112 407</text:p>
          </table:table-cell>
          <table:table-cell office:value-type="float" office:value="1314002.8393389999" table:style-name="ce65">
            <text:p><text:s text:c="2"/>1 314 003</text:p>
          </table:table-cell>
          <table:table-cell office:value-type="float" office:value="21487" table:style-name="ce65">
            <text:p><text:s text:c="3"/>21 487</text:p>
          </table:table-cell>
          <table:table-cell office:value-type="float" office:value="7885.6763520000004" table:style-name="ce65">
            <text:p><text:s text:c="3"/>7 886</text:p>
          </table:table-cell>
          <table:table-cell office:value-type="float" office:value="49747" table:style-name="ce65">
            <text:p><text:s text:c="3"/>49 747</text:p>
          </table:table-cell>
          <table:table-cell office:value-type="float" office:value="89406.468309000004" table:style-name="ce65">
            <text:p><text:s text:c="3"/>89 406</text:p>
          </table:table-cell>
          <table:table-cell office:value-type="float" office:value="20646" table:style-name="ce65">
            <text:p><text:s text:c="3"/>20 646</text:p>
          </table:table-cell>
          <table:table-cell office:value-type="float" office:value="113711.79779" table:style-name="ce65">
            <text:p><text:s text:c="3"/>113 712</text:p>
          </table:table-cell>
          <table:table-cell office:value-type="float" office:value="11064" table:style-name="ce65">
            <text:p><text:s text:c="3"/>11 064</text:p>
          </table:table-cell>
          <table:table-cell office:value-type="float" office:value="127884.573104" table:style-name="ce65">
            <text:p><text:s text:c="3"/>127 885</text:p>
          </table:table-cell>
          <table:table-cell office:value-type="float" office:value="4885" table:style-name="ce65">
            <text:p><text:s text:c="3"/>4 885</text:p>
          </table:table-cell>
          <table:table-cell office:value-type="float" office:value="116098.27214" table:style-name="ce65">
            <text:p><text:s text:c="3"/>116 098</text:p>
          </table:table-cell>
          <table:table-cell office:value-type="float" office:value="956" table:style-name="ce65">
            <text:p><text:s text:c="4"/>956</text:p>
          </table:table-cell>
          <table:table-cell office:value-type="float" office:value="30915.184183000001" table:style-name="ce65">
            <text:p><text:s text:c="3"/>30 915</text:p>
          </table:table-cell>
          <table:table-cell office:value-type="float" office:value="378" table:style-name="ce65">
            <text:p><text:s text:c="4"/>378</text:p>
          </table:table-cell>
          <table:table-cell office:value-type="float" office:value="16091.181234" table:style-name="ce65">
            <text:p><text:s text:c="3"/>16 091</text:p>
          </table:table-cell>
          <table:table-cell office:value-type="float" office:value="1482" table:style-name="ce65">
            <text:p><text:s text:c="3"/>1 482</text:p>
          </table:table-cell>
          <table:table-cell office:value-type="float" office:value="93053.711934999999" table:style-name="ce65">
            <text:p><text:s text:c="3"/>93 054</text:p>
          </table:table-cell>
          <table:table-cell office:value-type="float" office:value="1512" table:style-name="ce65">
            <text:p><text:s text:c="3"/>1 512</text:p>
          </table:table-cell>
          <table:table-cell office:value-type="float" office:value="261872.012372" table:style-name="ce65">
            <text:p><text:s text:c="3"/>261 872</text:p>
          </table:table-cell>
          <table:table-cell office:value-type="float" office:value="250" table:style-name="ce65">
            <text:p><text:s text:c="4"/>250</text:p>
          </table:table-cell>
          <table:table-cell office:value-type="float" office:value="457083.96191999997" table:style-name="ce65">
            <text:p><text:s text:c="3"/>457 0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0742" table:style-name="ce65">
            <text:p><text:s text:c="3"/>100 742</text:p>
          </table:table-cell>
          <table:table-cell office:value-type="float" office:value="1016639.783884" table:style-name="ce65">
            <text:p><text:s text:c="2"/>1 016 640</text:p>
          </table:table-cell>
          <table:table-cell office:value-type="float" office:value="21636" table:style-name="ce65">
            <text:p><text:s text:c="3"/>21 636</text:p>
          </table:table-cell>
          <table:table-cell office:value-type="float" office:value="8122.7887410000003" table:style-name="ce65">
            <text:p><text:s text:c="3"/>8 123</text:p>
          </table:table-cell>
          <table:table-cell office:value-type="float" office:value="39851" table:style-name="ce65">
            <text:p><text:s text:c="3"/>39 851</text:p>
          </table:table-cell>
          <table:table-cell office:value-type="float" office:value="66057.344102999996" table:style-name="ce65">
            <text:p><text:s text:c="3"/>66 057</text:p>
          </table:table-cell>
          <table:table-cell office:value-type="float" office:value="25743" table:style-name="ce65">
            <text:p><text:s text:c="3"/>25 743</text:p>
          </table:table-cell>
          <table:table-cell office:value-type="float" office:value="139388.536295" table:style-name="ce65">
            <text:p><text:s text:c="3"/>139 389</text:p>
          </table:table-cell>
          <table:table-cell office:value-type="float" office:value="8156" table:style-name="ce65">
            <text:p><text:s text:c="3"/>8 156</text:p>
          </table:table-cell>
          <table:table-cell office:value-type="float" office:value="96097.363658999995" table:style-name="ce65">
            <text:p><text:s text:c="3"/>96 097</text:p>
          </table:table-cell>
          <table:table-cell office:value-type="float" office:value="3055" table:style-name="ce65">
            <text:p><text:s text:c="3"/>3 055</text:p>
          </table:table-cell>
          <table:table-cell office:value-type="float" office:value="71798.824794999993" table:style-name="ce65">
            <text:p><text:s text:c="3"/>71 799</text:p>
          </table:table-cell>
          <table:table-cell office:value-type="float" office:value="527" table:style-name="ce65">
            <text:p><text:s text:c="4"/>527</text:p>
          </table:table-cell>
          <table:table-cell office:value-type="float" office:value="17131.294768" table:style-name="ce65">
            <text:p><text:s text:c="3"/>17 131</text:p>
          </table:table-cell>
          <table:table-cell office:value-type="float" office:value="282" table:style-name="ce65">
            <text:p><text:s text:c="4"/>282</text:p>
          </table:table-cell>
          <table:table-cell office:value-type="float" office:value="12017.453186000001" table:style-name="ce65">
            <text:p><text:s text:c="3"/>12 017</text:p>
          </table:table-cell>
          <table:table-cell office:value-type="float" office:value="811" table:style-name="ce65">
            <text:p><text:s text:c="4"/>811</text:p>
          </table:table-cell>
          <table:table-cell office:value-type="float" office:value="53375.493942000001" table:style-name="ce65">
            <text:p><text:s text:c="3"/>53 375</text:p>
          </table:table-cell>
          <table:table-cell office:value-type="float" office:value="559" table:style-name="ce65">
            <text:p><text:s text:c="4"/>559</text:p>
          </table:table-cell>
          <table:table-cell office:value-type="float" office:value="107258.274729" table:style-name="ce65">
            <text:p><text:s text:c="3"/>107 258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445392.40966599999" table:style-name="ce65">
            <text:p><text:s text:c="3"/>445 3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88" table:style-name="ce65">
            <text:p><text:s text:c="3"/>16 288</text:p>
          </table:table-cell>
          <table:table-cell office:value-type="float" office:value="971200.91399100004" table:style-name="ce65">
            <text:p><text:s text:c="3"/>971 201</text:p>
          </table:table-cell>
          <table:table-cell office:value-type="float" office:value="1590" table:style-name="ce65">
            <text:p><text:s text:c="3"/>1 590</text:p>
          </table:table-cell>
          <table:table-cell office:value-type="float" office:value="529.35009700000001" table:style-name="ce65">
            <text:p><text:s text:c="4"/>529</text:p>
          </table:table-cell>
          <table:table-cell office:value-type="float" office:value="3972" table:style-name="ce65">
            <text:p><text:s text:c="3"/>3 972</text:p>
          </table:table-cell>
          <table:table-cell office:value-type="float" office:value="8512.1310259999991" table:style-name="ce65">
            <text:p><text:s text:c="3"/>8 512</text:p>
          </table:table-cell>
          <table:table-cell office:value-type="float" office:value="4402" table:style-name="ce65">
            <text:p><text:s text:c="3"/>4 402</text:p>
          </table:table-cell>
          <table:table-cell office:value-type="float" office:value="26477.658800000001" table:style-name="ce65">
            <text:p><text:s text:c="3"/>26 478</text:p>
          </table:table-cell>
          <table:table-cell office:value-type="float" office:value="2135" table:style-name="ce65">
            <text:p><text:s text:c="3"/>2 135</text:p>
          </table:table-cell>
          <table:table-cell office:value-type="float" office:value="26036.132231" table:style-name="ce65">
            <text:p><text:s text:c="3"/>26 036</text:p>
          </table:table-cell>
          <table:table-cell office:value-type="float" office:value="2159" table:style-name="ce65">
            <text:p><text:s text:c="3"/>2 159</text:p>
          </table:table-cell>
          <table:table-cell office:value-type="float" office:value="53764.265008000002" table:style-name="ce65">
            <text:p><text:s text:c="3"/>53 764</text:p>
          </table:table-cell>
          <table:table-cell office:value-type="float" office:value="753" table:style-name="ce65">
            <text:p><text:s text:c="4"/>753</text:p>
          </table:table-cell>
          <table:table-cell office:value-type="float" office:value="23295.764045" table:style-name="ce65">
            <text:p><text:s text:c="3"/>23 296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4500.3300200000003" table:style-name="ce65">
            <text:p><text:s text:c="3"/>4 500</text:p>
          </table:table-cell>
          <table:table-cell office:value-type="float" office:value="555" table:style-name="ce65">
            <text:p><text:s text:c="4"/>555</text:p>
          </table:table-cell>
          <table:table-cell office:value-type="float" office:value="33022.286375000003" table:style-name="ce65">
            <text:p><text:s text:c="3"/>33 022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78297.667258999994" table:style-name="ce65">
            <text:p><text:s text:c="3"/>78 298</text:p>
          </table:table-cell>
          <table:table-cell office:value-type="float" office:value="226" table:style-name="ce65">
            <text:p><text:s text:c="4"/>226</text:p>
          </table:table-cell>
          <table:table-cell office:value-type="float" office:value="716765.32912999997" table:style-name="ce65">
            <text:p><text:s text:c="3"/>716 7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28" table:style-name="ce65">
            <text:p><text:s text:c="3"/>7 328</text:p>
          </table:table-cell>
          <table:table-cell office:value-type="float" office:value="65967.512533999994" table:style-name="ce65">
            <text:p><text:s text:c="3"/>65 968</text:p>
          </table:table-cell>
          <table:table-cell office:value-type="float" office:value="2038" table:style-name="ce65">
            <text:p><text:s text:c="3"/>2 038</text:p>
          </table:table-cell>
          <table:table-cell office:value-type="float" office:value="713.51086399999997" table:style-name="ce65">
            <text:p><text:s text:c="4"/>714</text:p>
          </table:table-cell>
          <table:table-cell office:value-type="float" office:value="2629" table:style-name="ce65">
            <text:p><text:s text:c="3"/>2 629</text:p>
          </table:table-cell>
          <table:table-cell office:value-type="float" office:value="4818.4224050000003" table:style-name="ce65">
            <text:p><text:s text:c="3"/>4 818</text:p>
          </table:table-cell>
          <table:table-cell office:value-type="float" office:value="1455" table:style-name="ce65">
            <text:p><text:s text:c="3"/>1 455</text:p>
          </table:table-cell>
          <table:table-cell office:value-type="float" office:value="8303.5000600000003" table:style-name="ce65">
            <text:p><text:s text:c="3"/>8 304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7618.65996" table:style-name="ce65">
            <text:p><text:s text:c="3"/>7 619</text:p>
          </table:table-cell>
          <table:table-cell office:value-type="float" office:value="316" table:style-name="ce65">
            <text:p><text:s text:c="4"/>316</text:p>
          </table:table-cell>
          <table:table-cell office:value-type="float" office:value="7568.9535189999997" table:style-name="ce65">
            <text:p><text:s text:c="3"/>7 569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506.08" table:style-name="ce65">
            <text:p><text:s text:c="3"/>1 506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569.1389799999999" table:style-name="ce65">
            <text:p><text:s text:c="3"/>1 569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5730.7506999999996" table:style-name="ce65">
            <text:p><text:s text:c="3"/>5 731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5277.115726" table:style-name="ce65">
            <text:p><text:s text:c="3"/>15 277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861.38032" table:style-name="ce65">
            <text:p><text:s text:c="3"/>1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426" table:style-name="ce65">
            <text:p><text:s text:c="3"/>26 426</text:p>
          </table:table-cell>
          <table:table-cell office:value-type="float" office:value="529632.29966000002" table:style-name="ce65">
            <text:p><text:s text:c="3"/>529 632</text:p>
          </table:table-cell>
          <table:table-cell office:value-type="float" office:value="7747" table:style-name="ce65">
            <text:p><text:s text:c="3"/>7 747</text:p>
          </table:table-cell>
          <table:table-cell office:value-type="float" office:value="2593.000364" table:style-name="ce65">
            <text:p><text:s text:c="3"/>2 593</text:p>
          </table:table-cell>
          <table:table-cell office:value-type="float" office:value="10409" table:style-name="ce65">
            <text:p><text:s text:c="3"/>10 409</text:p>
          </table:table-cell>
          <table:table-cell office:value-type="float" office:value="17231.443738000002" table:style-name="ce65">
            <text:p><text:s text:c="3"/>17 231</text:p>
          </table:table-cell>
          <table:table-cell office:value-type="float" office:value="4350" table:style-name="ce65">
            <text:p><text:s text:c="3"/>4 350</text:p>
          </table:table-cell>
          <table:table-cell office:value-type="float" office:value="24286.190895" table:style-name="ce65">
            <text:p><text:s text:c="3"/>24 286</text:p>
          </table:table-cell>
          <table:table-cell office:value-type="float" office:value="1982" table:style-name="ce65">
            <text:p><text:s text:c="3"/>1 982</text:p>
          </table:table-cell>
          <table:table-cell office:value-type="float" office:value="23095.418334999998" table:style-name="ce65">
            <text:p><text:s text:c="3"/>23 095</text:p>
          </table:table-cell>
          <table:table-cell office:value-type="float" office:value="761" table:style-name="ce65">
            <text:p><text:s text:c="4"/>761</text:p>
          </table:table-cell>
          <table:table-cell office:value-type="float" office:value="17953.283466000001" table:style-name="ce65">
            <text:p><text:s text:c="3"/>17 953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7140.7637009999999" table:style-name="ce65">
            <text:p><text:s text:c="3"/>7 141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4521.3217809999996" table:style-name="ce65">
            <text:p><text:s text:c="3"/>4 521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24369.028008000001" table:style-name="ce65">
            <text:p><text:s text:c="3"/>24 369</text:p>
          </table:table-cell>
          <table:table-cell office:value-type="float" office:value="352" table:style-name="ce65">
            <text:p><text:s text:c="4"/>352</text:p>
          </table:table-cell>
          <table:table-cell office:value-type="float" office:value="71247.134005999993" table:style-name="ce65">
            <text:p><text:s text:c="3"/>71 247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337194.71536600002" table:style-name="ce65">
            <text:p><text:s text:c="3"/>337 19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1859" table:style-name="ce65">
            <text:p><text:s text:c="3"/>51 859</text:p>
          </table:table-cell>
          <table:table-cell office:value-type="float" office:value="8388373.5490359999" table:style-name="ce65">
            <text:p><text:s text:c="2"/>8 388 374</text:p>
          </table:table-cell>
          <table:table-cell office:value-type="float" office:value="9711" table:style-name="ce65">
            <text:p><text:s text:c="3"/>9 711</text:p>
          </table:table-cell>
          <table:table-cell office:value-type="float" office:value="3135.599115" table:style-name="ce65">
            <text:p><text:s text:c="3"/>3 136</text:p>
          </table:table-cell>
          <table:table-cell office:value-type="float" office:value="13244" table:style-name="ce65">
            <text:p><text:s text:c="3"/>13 244</text:p>
          </table:table-cell>
          <table:table-cell office:value-type="float" office:value="23497.135983" table:style-name="ce65">
            <text:p><text:s text:c="3"/>23 497</text:p>
          </table:table-cell>
          <table:table-cell office:value-type="float" office:value="7410" table:style-name="ce65">
            <text:p><text:s text:c="3"/>7 410</text:p>
          </table:table-cell>
          <table:table-cell office:value-type="float" office:value="43994.461213000002" table:style-name="ce65">
            <text:p><text:s text:c="3"/>43 994</text:p>
          </table:table-cell>
          <table:table-cell office:value-type="float" office:value="6958" table:style-name="ce65">
            <text:p><text:s text:c="3"/>6 958</text:p>
          </table:table-cell>
          <table:table-cell office:value-type="float" office:value="87284.258990999995" table:style-name="ce65">
            <text:p><text:s text:c="3"/>87 284</text:p>
          </table:table-cell>
          <table:table-cell office:value-type="float" office:value="5919" table:style-name="ce65">
            <text:p><text:s text:c="3"/>5 919</text:p>
          </table:table-cell>
          <table:table-cell office:value-type="float" office:value="146307.45992699999" table:style-name="ce65">
            <text:p><text:s text:c="3"/>146 307</text:p>
          </table:table-cell>
          <table:table-cell office:value-type="float" office:value="870" table:style-name="ce65">
            <text:p><text:s text:c="4"/>870</text:p>
          </table:table-cell>
          <table:table-cell office:value-type="float" office:value="29036.490807999999" table:style-name="ce65">
            <text:p><text:s text:c="3"/>29 036</text:p>
          </table:table-cell>
          <table:table-cell office:value-type="float" office:value="672" table:style-name="ce65">
            <text:p><text:s text:c="4"/>672</text:p>
          </table:table-cell>
          <table:table-cell office:value-type="float" office:value="29550.882635000002" table:style-name="ce65">
            <text:p><text:s text:c="3"/>29 551</text:p>
          </table:table-cell>
          <table:table-cell office:value-type="float" office:value="2760" table:style-name="ce65">
            <text:p><text:s text:c="3"/>2 760</text:p>
          </table:table-cell>
          <table:table-cell office:value-type="float" office:value="184904.03642300001" table:style-name="ce65">
            <text:p><text:s text:c="3"/>184 904</text:p>
          </table:table-cell>
          <table:table-cell office:value-type="float" office:value="3247" table:style-name="ce65">
            <text:p><text:s text:c="3"/>3 247</text:p>
          </table:table-cell>
          <table:table-cell office:value-type="float" office:value="673451.87134199997" table:style-name="ce65">
            <text:p><text:s text:c="3"/>673 452</text:p>
          </table:table-cell>
          <table:table-cell office:value-type="float" office:value="1068" table:style-name="ce65">
            <text:p><text:s text:c="3"/>1 068</text:p>
          </table:table-cell>
          <table:table-cell office:value-type="float" office:value="7167211.3525989996" table:style-name="ce65">
            <text:p><text:s text:c="2"/>7 167 21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093" table:style-name="ce65">
            <text:p><text:s text:c="3"/>37 093</text:p>
          </table:table-cell>
          <table:table-cell office:value-type="float" office:value="1396303.497307" table:style-name="ce65">
            <text:p><text:s text:c="2"/>1 396 303</text:p>
          </table:table-cell>
          <table:table-cell office:value-type="float" office:value="5162" table:style-name="ce65">
            <text:p><text:s text:c="3"/>5 162</text:p>
          </table:table-cell>
          <table:table-cell office:value-type="float" office:value="1968.82467" table:style-name="ce65">
            <text:p><text:s text:c="3"/>1 969</text:p>
          </table:table-cell>
          <table:table-cell office:value-type="float" office:value="9882" table:style-name="ce65">
            <text:p><text:s text:c="3"/>9 882</text:p>
          </table:table-cell>
          <table:table-cell office:value-type="float" office:value="17486.168211" table:style-name="ce65">
            <text:p><text:s text:c="3"/>17 486</text:p>
          </table:table-cell>
          <table:table-cell office:value-type="float" office:value="5418" table:style-name="ce65">
            <text:p><text:s text:c="3"/>5 418</text:p>
          </table:table-cell>
          <table:table-cell office:value-type="float" office:value="31249.232607000002" table:style-name="ce65">
            <text:p><text:s text:c="3"/>31 249</text:p>
          </table:table-cell>
          <table:table-cell office:value-type="float" office:value="6068" table:style-name="ce65">
            <text:p><text:s text:c="3"/>6 068</text:p>
          </table:table-cell>
          <table:table-cell office:value-type="float" office:value="73093.610377999998" table:style-name="ce65">
            <text:p><text:s text:c="3"/>73 094</text:p>
          </table:table-cell>
          <table:table-cell office:value-type="float" office:value="5205" table:style-name="ce65">
            <text:p><text:s text:c="3"/>5 205</text:p>
          </table:table-cell>
          <table:table-cell office:value-type="float" office:value="125856.738881" table:style-name="ce65">
            <text:p><text:s text:c="3"/>125 857</text:p>
          </table:table-cell>
          <table:table-cell office:value-type="float" office:value="1018" table:style-name="ce65">
            <text:p><text:s text:c="3"/>1 018</text:p>
          </table:table-cell>
          <table:table-cell office:value-type="float" office:value="33111.108577999999" table:style-name="ce65">
            <text:p><text:s text:c="3"/>33 111</text:p>
          </table:table-cell>
          <table:table-cell office:value-type="float" office:value="366" table:style-name="ce65">
            <text:p><text:s text:c="4"/>366</text:p>
          </table:table-cell>
          <table:table-cell office:value-type="float" office:value="15731.625709" table:style-name="ce65">
            <text:p><text:s text:c="3"/>15 732</text:p>
          </table:table-cell>
          <table:table-cell office:value-type="float" office:value="1888" table:style-name="ce65">
            <text:p><text:s text:c="3"/>1 888</text:p>
          </table:table-cell>
          <table:table-cell office:value-type="float" office:value="120523.274272" table:style-name="ce65">
            <text:p><text:s text:c="3"/>120 523</text:p>
          </table:table-cell>
          <table:table-cell office:value-type="float" office:value="1684" table:style-name="ce65">
            <text:p><text:s text:c="3"/>1 684</text:p>
          </table:table-cell>
          <table:table-cell office:value-type="float" office:value="326024.43159300002" table:style-name="ce65">
            <text:p><text:s text:c="3"/>326 024</text:p>
          </table:table-cell>
          <table:table-cell office:value-type="float" office:value="402" table:style-name="ce65">
            <text:p><text:s text:c="4"/>402</text:p>
          </table:table-cell>
          <table:table-cell office:value-type="float" office:value="651258.48240800004" table:style-name="ce65">
            <text:p><text:s text:c="3"/>651 25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89869" table:style-name="ce65">
            <text:p><text:s text:c="3"/>89 869</text:p>
          </table:table-cell>
          <table:table-cell office:value-type="float" office:value="1102431.0152459999" table:style-name="ce65">
            <text:p><text:s text:c="2"/>1 102 431</text:p>
          </table:table-cell>
          <table:table-cell office:value-type="float" office:value="28138" table:style-name="ce65">
            <text:p><text:s text:c="3"/>28 138</text:p>
          </table:table-cell>
          <table:table-cell office:value-type="float" office:value="9527.3986420000001" table:style-name="ce65">
            <text:p><text:s text:c="3"/>9 527</text:p>
          </table:table-cell>
          <table:table-cell office:value-type="float" office:value="36896" table:style-name="ce65">
            <text:p><text:s text:c="3"/>36 896</text:p>
          </table:table-cell>
          <table:table-cell office:value-type="float" office:value="60812.617349" table:style-name="ce65">
            <text:p><text:s text:c="3"/>60 813</text:p>
          </table:table-cell>
          <table:table-cell office:value-type="float" office:value="12639" table:style-name="ce65">
            <text:p><text:s text:c="3"/>12 639</text:p>
          </table:table-cell>
          <table:table-cell office:value-type="float" office:value="70992.788948000001" table:style-name="ce65">
            <text:p><text:s text:c="3"/>70 993</text:p>
          </table:table-cell>
          <table:table-cell office:value-type="float" office:value="6070" table:style-name="ce65">
            <text:p><text:s text:c="3"/>6 070</text:p>
          </table:table-cell>
          <table:table-cell office:value-type="float" office:value="71305.482982000001" table:style-name="ce65">
            <text:p><text:s text:c="3"/>71 305</text:p>
          </table:table-cell>
          <table:table-cell office:value-type="float" office:value="2696" table:style-name="ce65">
            <text:p><text:s text:c="3"/>2 696</text:p>
          </table:table-cell>
          <table:table-cell office:value-type="float" office:value="64307.770598000003" table:style-name="ce65">
            <text:p><text:s text:c="3"/>64 308</text:p>
          </table:table-cell>
          <table:table-cell office:value-type="float" office:value="727" table:style-name="ce65">
            <text:p><text:s text:c="4"/>727</text:p>
          </table:table-cell>
          <table:table-cell office:value-type="float" office:value="23330.090722000001" table:style-name="ce65">
            <text:p><text:s text:c="3"/>23 330</text:p>
          </table:table-cell>
          <table:table-cell office:value-type="float" office:value="271" table:style-name="ce65">
            <text:p><text:s text:c="4"/>271</text:p>
          </table:table-cell>
          <table:table-cell office:value-type="float" office:value="11652.808639999999" table:style-name="ce65">
            <text:p><text:s text:c="3"/>11 653</text:p>
          </table:table-cell>
          <table:table-cell office:value-type="float" office:value="1094" table:style-name="ce65">
            <text:p><text:s text:c="3"/>1 094</text:p>
          </table:table-cell>
          <table:table-cell office:value-type="float" office:value="70845.292094000004" table:style-name="ce65">
            <text:p><text:s text:c="3"/>70 845</text:p>
          </table:table-cell>
          <table:table-cell office:value-type="float" office:value="1039" table:style-name="ce65">
            <text:p><text:s text:c="3"/>1 039</text:p>
          </table:table-cell>
          <table:table-cell office:value-type="float" office:value="209316.73607499999" table:style-name="ce65">
            <text:p><text:s text:c="3"/>209 317</text:p>
          </table:table-cell>
          <table:table-cell office:value-type="float" office:value="299" table:style-name="ce65">
            <text:p><text:s text:c="4"/>299</text:p>
          </table:table-cell>
          <table:table-cell office:value-type="float" office:value="510340.02919600002" table:style-name="ce65">
            <text:p><text:s text:c="3"/>510 3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657" table:style-name="ce65">
            <text:p><text:s text:c="3"/>21 657</text:p>
          </table:table-cell>
          <table:table-cell office:value-type="float" office:value="350865.91482599999" table:style-name="ce65">
            <text:p><text:s text:c="3"/>350 866</text:p>
          </table:table-cell>
          <table:table-cell office:value-type="float" office:value="4636" table:style-name="ce65">
            <text:p><text:s text:c="3"/>4 636</text:p>
          </table:table-cell>
          <table:table-cell office:value-type="float" office:value="1597.624742" table:style-name="ce65">
            <text:p><text:s text:c="3"/>1 598</text:p>
          </table:table-cell>
          <table:table-cell office:value-type="float" office:value="7145" table:style-name="ce65">
            <text:p><text:s text:c="3"/>7 145</text:p>
          </table:table-cell>
          <table:table-cell office:value-type="float" office:value="12973.630133000001" table:style-name="ce65">
            <text:p><text:s text:c="3"/>12 974</text:p>
          </table:table-cell>
          <table:table-cell office:value-type="float" office:value="5962" table:style-name="ce65">
            <text:p><text:s text:c="3"/>5 962</text:p>
          </table:table-cell>
          <table:table-cell office:value-type="float" office:value="34476.773506999998" table:style-name="ce65">
            <text:p><text:s text:c="3"/>34 477</text:p>
          </table:table-cell>
          <table:table-cell office:value-type="float" office:value="1957" table:style-name="ce65">
            <text:p><text:s text:c="3"/>1 957</text:p>
          </table:table-cell>
          <table:table-cell office:value-type="float" office:value="22624.904536999999" table:style-name="ce65">
            <text:p><text:s text:c="3"/>22 625</text:p>
          </table:table-cell>
          <table:table-cell office:value-type="float" office:value="611" table:style-name="ce65">
            <text:p><text:s text:c="4"/>611</text:p>
          </table:table-cell>
          <table:table-cell office:value-type="float" office:value="14476.221928000001" table:style-name="ce65">
            <text:p><text:s text:c="3"/>14 476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6460.414608" table:style-name="ce65">
            <text:p><text:s text:c="3"/>6 460</text:p>
          </table:table-cell>
          <table:table-cell office:value-type="float" office:value="619" table:style-name="ce65">
            <text:p><text:s text:c="4"/>619</text:p>
          </table:table-cell>
          <table:table-cell office:value-type="float" office:value="25003.61994" table:style-name="ce65">
            <text:p><text:s text:c="3"/>25 004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15552.866464000001" table:style-name="ce65">
            <text:p><text:s text:c="3"/>15 553</text:p>
          </table:table-cell>
          <table:table-cell office:value-type="float" office:value="224" table:style-name="ce65">
            <text:p><text:s text:c="4"/>224</text:p>
          </table:table-cell>
          <table:table-cell office:value-type="float" office:value="40533.946416999999" table:style-name="ce65">
            <text:p><text:s text:c="3"/>40 534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177165.91255000001" table:style-name="ce65">
            <text:p><text:s text:c="3"/>177 16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391" table:style-name="ce65">
            <text:p><text:s text:c="4"/>391</text:p>
          </table:table-cell>
          <table:table-cell office:value-type="float" office:value="2937.6589090000002" table:style-name="ce65">
            <text:p><text:s text:c="3"/>2 938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49.993322999999997" table:style-name="ce65">
            <text:p><text:s text:c="4"/>50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249.88499999999999" table:style-name="ce65">
            <text:p><text:s text:c="4"/>250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329.62" table:style-name="ce65">
            <text:p><text:s text:c="4"/>330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223.85998599999999" table:style-name="ce65">
            <text:p><text:s text:c="4"/>224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23.55117000000001" table:style-name="ce65">
            <text:p><text:s text:c="4"/>22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860.74942999999996" table:style-name="ce65">
            <text:p><text:s text:c="4"/>861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65">
            <text:p><text:s text:c="4"/>54</text:p>
          </table:table-cell>
          <table:table-cell office:value-type="float" office:value="260.43" table:style-name="ce65">
            <text:p><text:s text:c="4"/>260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3.48" table:style-name="ce65">
            <text:p><text:s text:c="4"/>43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19" table:style-name="ce65">
            <text:p><text:s text:c="3"/>3 019</text:p>
          </table:table-cell>
          <table:table-cell office:value-type="float" office:value="73515.564482000002" table:style-name="ce65">
            <text:p><text:s text:c="3"/>73 516</text:p>
          </table:table-cell>
          <table:table-cell office:value-type="float" office:value="989" table:style-name="ce65">
            <text:p><text:s text:c="4"/>989</text:p>
          </table:table-cell>
          <table:table-cell office:value-type="float" office:value="318.08405599999998" table:style-name="ce65">
            <text:p><text:s text:c="4"/>318</text:p>
          </table:table-cell>
          <table:table-cell office:value-type="float" office:value="1053" table:style-name="ce65">
            <text:p><text:s text:c="3"/>1 053</text:p>
          </table:table-cell>
          <table:table-cell office:value-type="float" office:value="1826.2297679999999" table:style-name="ce65">
            <text:p><text:s text:c="3"/>1 826</text:p>
          </table:table-cell>
          <table:table-cell office:value-type="float" office:value="419" table:style-name="ce65">
            <text:p><text:s text:c="4"/>419</text:p>
          </table:table-cell>
          <table:table-cell office:value-type="float" office:value="2387.9359049999998" table:style-name="ce65">
            <text:p><text:s text:c="3"/>2 388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2974.1381729999998" table:style-name="ce65">
            <text:p><text:s text:c="3"/>2 974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3078.34762" table:style-name="ce65">
            <text:p><text:s text:c="3"/>3 078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1.16714999999999" table:style-name="ce65">
            <text:p><text:s text:c="4"/>98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796.20500000000004" table:style-name="ce65">
            <text:p><text:s text:c="4"/>796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3749.5120099999999" table:style-name="ce65">
            <text:p><text:s text:c="3"/>3 750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3047.960279999999" table:style-name="ce65">
            <text:p><text:s text:c="3"/>13 04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355.984519999998" table:style-name="ce65">
            <text:p><text:s text:c="3"/>44 3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42" table:style-name="ce65">
            <text:p><text:s text:c="3"/>13 642</text:p>
          </table:table-cell>
          <table:table-cell office:value-type="float" office:value="136874.80288" table:style-name="ce65">
            <text:p><text:s text:c="3"/>136 875</text:p>
          </table:table-cell>
          <table:table-cell office:value-type="float" office:value="3857" table:style-name="ce65">
            <text:p><text:s text:c="3"/>3 857</text:p>
          </table:table-cell>
          <table:table-cell office:value-type="float" office:value="1426.5764999999999" table:style-name="ce65">
            <text:p><text:s text:c="3"/>1 427</text:p>
          </table:table-cell>
          <table:table-cell office:value-type="float" office:value="5474" table:style-name="ce65">
            <text:p><text:s text:c="3"/>5 474</text:p>
          </table:table-cell>
          <table:table-cell office:value-type="float" office:value="8992.1153090000007" table:style-name="ce65">
            <text:p><text:s text:c="3"/>8 992</text:p>
          </table:table-cell>
          <table:table-cell office:value-type="float" office:value="2290" table:style-name="ce65">
            <text:p><text:s text:c="3"/>2 290</text:p>
          </table:table-cell>
          <table:table-cell office:value-type="float" office:value="12819.349928" table:style-name="ce65">
            <text:p><text:s text:c="3"/>12 819</text:p>
          </table:table-cell>
          <table:table-cell office:value-type="float" office:value="1181" table:style-name="ce65">
            <text:p><text:s text:c="3"/>1 181</text:p>
          </table:table-cell>
          <table:table-cell office:value-type="float" office:value="13838.492458999999" table:style-name="ce65">
            <text:p><text:s text:c="3"/>13 838</text:p>
          </table:table-cell>
          <table:table-cell office:value-type="float" office:value="411" table:style-name="ce65">
            <text:p><text:s text:c="4"/>411</text:p>
          </table:table-cell>
          <table:table-cell office:value-type="float" office:value="9729.6949960000002" table:style-name="ce65">
            <text:p><text:s text:c="3"/>9 730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88.3979709999999" table:style-name="ce65">
            <text:p><text:s text:c="3"/>2 888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927.2796800000001" table:style-name="ce65">
            <text:p><text:s text:c="3"/>1 927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8223.79882" table:style-name="ce65">
            <text:p><text:s text:c="3"/>8 224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25393.110057000002" table:style-name="ce65">
            <text:p><text:s text:c="3"/>25 393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51635.987159999997" table:style-name="ce65">
            <text:p><text:s text:c="3"/>51 6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637" table:style-name="ce65">
            <text:p><text:s text:c="3"/>21 637</text:p>
          </table:table-cell>
          <table:table-cell office:value-type="float" office:value="200369.97038899999" table:style-name="ce65">
            <text:p><text:s text:c="3"/>200 370</text:p>
          </table:table-cell>
          <table:table-cell office:value-type="float" office:value="5188" table:style-name="ce65">
            <text:p><text:s text:c="3"/>5 188</text:p>
          </table:table-cell>
          <table:table-cell office:value-type="float" office:value="1872.793621" table:style-name="ce65">
            <text:p><text:s text:c="3"/>1 873</text:p>
          </table:table-cell>
          <table:table-cell office:value-type="float" office:value="9567" table:style-name="ce65">
            <text:p><text:s text:c="3"/>9 567</text:p>
          </table:table-cell>
          <table:table-cell office:value-type="float" office:value="15324.88579" table:style-name="ce65">
            <text:p><text:s text:c="3"/>15 325</text:p>
          </table:table-cell>
          <table:table-cell office:value-type="float" office:value="3844" table:style-name="ce65">
            <text:p><text:s text:c="3"/>3 844</text:p>
          </table:table-cell>
          <table:table-cell office:value-type="float" office:value="21022.553500000002" table:style-name="ce65">
            <text:p><text:s text:c="3"/>21 023</text:p>
          </table:table-cell>
          <table:table-cell office:value-type="float" office:value="1581" table:style-name="ce65">
            <text:p><text:s text:c="3"/>1 581</text:p>
          </table:table-cell>
          <table:table-cell office:value-type="float" office:value="18692.951809999999" table:style-name="ce65">
            <text:p><text:s text:c="3"/>18 693</text:p>
          </table:table-cell>
          <table:table-cell office:value-type="float" office:value="712" table:style-name="ce65">
            <text:p><text:s text:c="4"/>712</text:p>
          </table:table-cell>
          <table:table-cell office:value-type="float" office:value="17053.241830999999" table:style-name="ce65">
            <text:p><text:s text:c="3"/>17 053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4907.7941680000004" table:style-name="ce65">
            <text:p><text:s text:c="3"/>4 908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830.8582000000001" table:style-name="ce65">
            <text:p><text:s text:c="3"/>2 831</text:p>
          </table:table-cell>
          <table:table-cell office:value-type="float" office:value="272" table:style-name="ce65">
            <text:p><text:s text:c="4"/>272</text:p>
          </table:table-cell>
          <table:table-cell office:value-type="float" office:value="17915.327948999999" table:style-name="ce65">
            <text:p><text:s text:c="3"/>17 915</text:p>
          </table:table-cell>
          <table:table-cell office:value-type="float" office:value="212" table:style-name="ce65">
            <text:p><text:s text:c="4"/>212</text:p>
          </table:table-cell>
          <table:table-cell office:value-type="float" office:value="39719.362829999998" table:style-name="ce65">
            <text:p><text:s text:c="3"/>39 719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61030.200689999998" table:style-name="ce65">
            <text:p><text:s text:c="3"/>61 030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7月20日編製" table:formula="msoxl:='2491-00-01'!V34" table:style-name="ce25">
            <text:p>中華民國110年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6月底" table:formula="msoxl:='2491-00-01'!H5" table:number-columns-spanned="7" table:number-rows-spanned="1" table:style-name="ce232">
            <text:p>中華民國110年6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0972" table:style-name="ce92">
            <text:p><text:s text:c="3"/>730 972</text:p>
          </table:table-cell>
          <table:table-cell office:value-type="float" office:value="25852457.351036001" table:style-name="ce92">
            <text:p><text:s text:c="2"/>25 852 45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8522" table:style-name="ce92">
            <text:p><text:s text:c="3"/>548 522</text:p>
          </table:table-cell>
          <table:table-cell office:value-type="float" office:value="2830182.8362659998" table:style-name="ce92">
            <text:p><text:s text:c="2"/>2 830 183</text:p>
          </table:table-cell>
          <table:table-cell office:value-type="float" office:value="176752" table:style-name="ce92">
            <text:p><text:s text:c="3"/>176 752</text:p>
          </table:table-cell>
          <table:table-cell office:value-type="float" office:value="22814488.606977001" table:style-name="ce92">
            <text:p><text:s text:c="2"/>22 814 489</text:p>
          </table:table-cell>
          <table:table-cell office:value-type="float" office:value="5638" table:style-name="ce92">
            <text:p><text:s text:c="3"/>5 638</text:p>
          </table:table-cell>
          <table:table-cell office:value-type="float" office:value="201378.76019900001" table:style-name="ce92">
            <text:p><text:s text:c="3"/>201 379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73" table:style-name="ce92">
            <text:p><text:s text:c="3"/>4 873</text:p>
          </table:table-cell>
          <table:table-cell office:value-type="float" office:value="118" table:style-name="ce92">
            <text:p><text:s text:c="4"/>11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9374" table:style-name="ce92">
            <text:p><text:s text:c="3"/>729 374</text:p>
          </table:table-cell>
          <table:table-cell office:value-type="float" office:value="25827107.164808001" table:style-name="ce92">
            <text:p><text:s text:c="2"/>25 827 10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7284" table:style-name="ce92">
            <text:p><text:s text:c="3"/>547 284</text:p>
          </table:table-cell>
          <table:table-cell office:value-type="float" office:value="2823317.1353879999" table:style-name="ce92">
            <text:p><text:s text:c="2"/>2 823 317</text:p>
          </table:table-cell>
          <table:table-cell office:value-type="float" office:value="176392" table:style-name="ce92">
            <text:p><text:s text:c="3"/>176 392</text:p>
          </table:table-cell>
          <table:table-cell office:value-type="float" office:value="22796004.121626999" table:style-name="ce92">
            <text:p><text:s text:c="2"/>22 796 004</text:p>
          </table:table-cell>
          <table:table-cell office:value-type="float" office:value="5638" table:style-name="ce92">
            <text:p><text:s text:c="3"/>5 638</text:p>
          </table:table-cell>
          <table:table-cell office:value-type="float" office:value="201378.76019900001" table:style-name="ce92">
            <text:p><text:s text:c="3"/>201 379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73" table:style-name="ce92">
            <text:p><text:s text:c="3"/>4 873</text:p>
          </table:table-cell>
          <table:table-cell office:value-type="float" office:value="118" table:style-name="ce92">
            <text:p><text:s text:c="4"/>11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9812" table:style-name="ce92">
            <text:p><text:s text:c="3"/>139 812</text:p>
          </table:table-cell>
          <table:table-cell office:value-type="float" office:value="2452140.749853" table:style-name="ce92">
            <text:p><text:s text:c="2"/>2 452 14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0536" table:style-name="ce92">
            <text:p><text:s text:c="3"/>110 536</text:p>
          </table:table-cell>
          <table:table-cell office:value-type="float" office:value="489597.3996" table:style-name="ce92">
            <text:p><text:s text:c="3"/>489 597</text:p>
          </table:table-cell>
          <table:table-cell office:value-type="float" office:value="28624" table:style-name="ce92">
            <text:p><text:s text:c="3"/>28 624</text:p>
          </table:table-cell>
          <table:table-cell office:value-type="float" office:value="1946371.0826610001" table:style-name="ce92">
            <text:p><text:s text:c="2"/>1 946 371</text:p>
          </table:table-cell>
          <table:table-cell office:value-type="float" office:value="645" table:style-name="ce92">
            <text:p><text:s text:c="4"/>645</text:p>
          </table:table-cell>
          <table:table-cell office:value-type="float" office:value="16129.857077999999" table:style-name="ce92">
            <text:p><text:s text:c="3"/>16 13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660513999999999" table:style-name="ce92">
            <text:p><text:s text:c="4"/>31</text:p>
          </table:table-cell>
          <table:table-cell office:value-type="float" office:value="418" table:style-name="ce92">
            <text:p><text:s text:c="4"/>418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188" table:style-name="ce92">
            <text:p><text:s text:c="3"/>180 188</text:p>
          </table:table-cell>
          <table:table-cell office:value-type="float" office:value="13281280.876561999" table:style-name="ce92">
            <text:p><text:s text:c="2"/>13 281 28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9213" table:style-name="ce92">
            <text:p><text:s text:c="3"/>119 213</text:p>
          </table:table-cell>
          <table:table-cell office:value-type="float" office:value="813176.77086299995" table:style-name="ce92">
            <text:p><text:s text:c="3"/>813 177</text:p>
          </table:table-cell>
          <table:table-cell office:value-type="float" office:value="57209" table:style-name="ce92">
            <text:p><text:s text:c="3"/>57 209</text:p>
          </table:table-cell>
          <table:table-cell office:value-type="float" office:value="12310481.975837" table:style-name="ce92">
            <text:p><text:s text:c="2"/>12 310 482</text:p>
          </table:table-cell>
          <table:table-cell office:value-type="float" office:value="3731" table:style-name="ce92">
            <text:p><text:s text:c="3"/>3 731</text:p>
          </table:table-cell>
          <table:table-cell office:value-type="float" office:value="151485.649982" table:style-name="ce92">
            <text:p><text:s text:c="3"/>151 48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70.3798800000004" table:style-name="ce92">
            <text:p><text:s text:c="3"/>6 070</text:p>
          </table:table-cell>
          <table:table-cell office:value-type="float" office:value="3117" table:style-name="ce92">
            <text:p><text:s text:c="3"/>3 117</text:p>
          </table:table-cell>
          <table:table-cell office:value-type="float" office:value="44" table:style-name="ce92">
            <text:p><text:s text:c="4"/>4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796" table:style-name="ce92">
            <text:p><text:s text:c="3"/>64 796</text:p>
          </table:table-cell>
          <table:table-cell office:value-type="float" office:value="1622830.7597119999" table:style-name="ce92">
            <text:p><text:s text:c="2"/>1 622 8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0433" table:style-name="ce92">
            <text:p><text:s text:c="3"/>50 433</text:p>
          </table:table-cell>
          <table:table-cell office:value-type="float" office:value="246577.78401" table:style-name="ce92">
            <text:p><text:s text:c="3"/>246 578</text:p>
          </table:table-cell>
          <table:table-cell office:value-type="float" office:value="14161" table:style-name="ce92">
            <text:p><text:s text:c="3"/>14 161</text:p>
          </table:table-cell>
          <table:table-cell office:value-type="float" office:value="1367103.1206730001" table:style-name="ce92">
            <text:p><text:s text:c="2"/>1 367 103</text:p>
          </table:table-cell>
          <table:table-cell office:value-type="float" office:value="197" table:style-name="ce92">
            <text:p><text:s text:c="4"/>197</text:p>
          </table:table-cell>
          <table:table-cell office:value-type="float" office:value="9114.0550289999992" table:style-name="ce92">
            <text:p><text:s text:c="3"/>9 11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55" table:style-name="ce92">
            <text:p><text:s text:c="4"/>155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7689" table:style-name="ce92">
            <text:p><text:s text:c="3"/>107 689</text:p>
          </table:table-cell>
          <table:table-cell office:value-type="float" office:value="1976178.4674559999" table:style-name="ce92">
            <text:p><text:s text:c="2"/>1 976 17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2866" table:style-name="ce92">
            <text:p><text:s text:c="3"/>82 866</text:p>
          </table:table-cell>
          <table:table-cell office:value-type="float" office:value="364792.078263" table:style-name="ce92">
            <text:p><text:s text:c="3"/>364 792</text:p>
          </table:table-cell>
          <table:table-cell office:value-type="float" office:value="24369" table:style-name="ce92">
            <text:p><text:s text:c="3"/>24 369</text:p>
          </table:table-cell>
          <table:table-cell office:value-type="float" office:value="1601918.4355329999" table:style-name="ce92">
            <text:p><text:s text:c="2"/>1 601 918</text:p>
          </table:table-cell>
          <table:table-cell office:value-type="float" office:value="452" table:style-name="ce92">
            <text:p><text:s text:c="4"/>452</text:p>
          </table:table-cell>
          <table:table-cell office:value-type="float" office:value="9445.1464599999999" table:style-name="ce92">
            <text:p><text:s text:c="3"/>9 4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7" table:style-name="ce92">
            <text:p><text:s text:c="4"/>577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504" table:style-name="ce92">
            <text:p><text:s text:c="3"/>40 504</text:p>
          </table:table-cell>
          <table:table-cell office:value-type="float" office:value="980918.96943599998" table:style-name="ce92">
            <text:p><text:s text:c="3"/>980 9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934" table:style-name="ce92">
            <text:p><text:s text:c="3"/>30 934</text:p>
          </table:table-cell>
          <table:table-cell office:value-type="float" office:value="161276.48978900001" table:style-name="ce92">
            <text:p><text:s text:c="3"/>161 276</text:p>
          </table:table-cell>
          <table:table-cell office:value-type="float" office:value="9485" table:style-name="ce92">
            <text:p><text:s text:c="3"/>9 485</text:p>
          </table:table-cell>
          <table:table-cell office:value-type="float" office:value="818472.71646400006" table:style-name="ce92">
            <text:p><text:s text:c="3"/>818 473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1169.763183" table:style-name="ce92">
            <text:p><text:s text:c="3"/>1 1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256" table:style-name="ce92">
            <text:p><text:s text:c="3"/>82 256</text:p>
          </table:table-cell>
          <table:table-cell office:value-type="float" office:value="2149639.1765310001" table:style-name="ce92">
            <text:p><text:s text:c="2"/>2 149 6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5666" table:style-name="ce92">
            <text:p><text:s text:c="3"/>65 666</text:p>
          </table:table-cell>
          <table:table-cell office:value-type="float" office:value="310388.26397999999" table:style-name="ce92">
            <text:p><text:s text:c="3"/>310 388</text:p>
          </table:table-cell>
          <table:table-cell office:value-type="float" office:value="16392" table:style-name="ce92">
            <text:p><text:s text:c="3"/>16 392</text:p>
          </table:table-cell>
          <table:table-cell office:value-type="float" office:value="1836904.7158840001" table:style-name="ce92">
            <text:p><text:s text:c="2"/>1 836 905</text:p>
          </table:table-cell>
          <table:table-cell office:value-type="float" office:value="194" table:style-name="ce92">
            <text:p><text:s text:c="4"/>194</text:p>
          </table:table-cell>
          <table:table-cell office:value-type="float" office:value="2243.4466670000002" table:style-name="ce92">
            <text:p><text:s text:c="3"/>2 24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62" table:style-name="ce92">
            <text:p><text:s text:c="4"/>262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56" table:style-name="ce92">
            <text:p><text:s text:c="3"/>6 556</text:p>
          </table:table-cell>
          <table:table-cell office:value-type="float" office:value="92894.540812000007" table:style-name="ce92">
            <text:p><text:s text:c="3"/>92 89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87" table:style-name="ce92">
            <text:p><text:s text:c="3"/>5 187</text:p>
          </table:table-cell>
          <table:table-cell office:value-type="float" office:value="30174.814797999999" table:style-name="ce92">
            <text:p><text:s text:c="3"/>30 175</text:p>
          </table:table-cell>
          <table:table-cell office:value-type="float" office:value="1358" table:style-name="ce92">
            <text:p><text:s text:c="3"/>1 358</text:p>
          </table:table-cell>
          <table:table-cell office:value-type="float" office:value="62609.846014000002" table:style-name="ce92">
            <text:p><text:s text:c="3"/>62 61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44" table:style-name="ce92">
            <text:p><text:s text:c="3"/>14 144</text:p>
          </table:table-cell>
          <table:table-cell office:value-type="float" office:value="565176.793848" table:style-name="ce92">
            <text:p><text:s text:c="3"/>565 1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882" table:style-name="ce92">
            <text:p><text:s text:c="3"/>9 882</text:p>
          </table:table-cell>
          <table:table-cell office:value-type="float" office:value="50349.849367000003" table:style-name="ce92">
            <text:p><text:s text:c="3"/>50 350</text:p>
          </table:table-cell>
          <table:table-cell office:value-type="float" office:value="4117" table:style-name="ce92">
            <text:p><text:s text:c="3"/>4 117</text:p>
          </table:table-cell>
          <table:table-cell office:value-type="float" office:value="511478.98888299998" table:style-name="ce92">
            <text:p><text:s text:c="3"/>511 479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3302.455598" table:style-name="ce92">
            <text:p><text:s text:c="3"/>3 30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65" table:style-name="ce92">
            <text:p><text:s text:c="3"/>7 865</text:p>
          </table:table-cell>
          <table:table-cell office:value-type="float" office:value="299801.35764300002" table:style-name="ce92">
            <text:p><text:s text:c="3"/>299 8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954" table:style-name="ce92">
            <text:p><text:s text:c="3"/>5 954</text:p>
          </table:table-cell>
          <table:table-cell office:value-type="float" office:value="27796.138004" table:style-name="ce92">
            <text:p><text:s text:c="3"/>27 796</text:p>
          </table:table-cell>
          <table:table-cell office:value-type="float" office:value="1904" table:style-name="ce92">
            <text:p><text:s text:c="3"/>1 904</text:p>
          </table:table-cell>
          <table:table-cell office:value-type="float" office:value="270701.275739" table:style-name="ce92">
            <text:p><text:s text:c="3"/>270 70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303.9439" table:style-name="ce92">
            <text:p><text:s text:c="3"/>1 3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546" table:style-name="ce92">
            <text:p><text:s text:c="3"/>28 546</text:p>
          </table:table-cell>
          <table:table-cell office:value-type="float" office:value="538364.22290699999" table:style-name="ce92">
            <text:p><text:s text:c="3"/>538 36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1929" table:style-name="ce92">
            <text:p><text:s text:c="3"/>21 929</text:p>
          </table:table-cell>
          <table:table-cell office:value-type="float" office:value="94365.732678" table:style-name="ce92">
            <text:p><text:s text:c="3"/>94 366</text:p>
          </table:table-cell>
          <table:table-cell office:value-type="float" office:value="6576" table:style-name="ce92">
            <text:p><text:s text:c="3"/>6 576</text:p>
          </table:table-cell>
          <table:table-cell office:value-type="float" office:value="442921.90697499999" table:style-name="ce92">
            <text:p><text:s text:c="3"/>442 92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076.5632539999999" table:style-name="ce92">
            <text:p><text:s text:c="3"/>1 0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60" table:style-name="ce92">
            <text:p><text:s text:c="3"/>5 660</text:p>
          </table:table-cell>
          <table:table-cell office:value-type="float" office:value="101738.21941000001" table:style-name="ce92">
            <text:p><text:s text:c="3"/>101 7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78" table:style-name="ce92">
            <text:p><text:s text:c="3"/>4 378</text:p>
          </table:table-cell>
          <table:table-cell office:value-type="float" office:value="20578.369578000002" table:style-name="ce92">
            <text:p><text:s text:c="3"/>20 578</text:p>
          </table:table-cell>
          <table:table-cell office:value-type="float" office:value="1276" table:style-name="ce92">
            <text:p><text:s text:c="3"/>1 276</text:p>
          </table:table-cell>
          <table:table-cell office:value-type="float" office:value="81095.684831999999" table:style-name="ce92">
            <text:p><text:s text:c="3"/>81 09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27" table:style-name="ce92">
            <text:p><text:s text:c="3"/>7 827</text:p>
          </table:table-cell>
          <table:table-cell office:value-type="float" office:value="281712.63328399998" table:style-name="ce92">
            <text:p><text:s text:c="3"/>281 71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63" table:style-name="ce92">
            <text:p><text:s text:c="3"/>6 363</text:p>
          </table:table-cell>
          <table:table-cell office:value-type="float" office:value="36233.110353999997" table:style-name="ce92">
            <text:p><text:s text:c="3"/>36 233</text:p>
          </table:table-cell>
          <table:table-cell office:value-type="float" office:value="1455" table:style-name="ce92">
            <text:p><text:s text:c="3"/>1 455</text:p>
          </table:table-cell>
          <table:table-cell office:value-type="float" office:value="244378.046118" table:style-name="ce92">
            <text:p><text:s text:c="3"/>244 37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00.2768120000001" table:style-name="ce92">
            <text:p><text:s text:c="3"/>1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81" table:style-name="ce92">
            <text:p><text:s text:c="3"/>5 081</text:p>
          </table:table-cell>
          <table:table-cell office:value-type="float" office:value="77889.324445999999" table:style-name="ce92">
            <text:p><text:s text:c="3"/>77 8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70" table:style-name="ce92">
            <text:p><text:s text:c="3"/>3 970</text:p>
          </table:table-cell>
          <table:table-cell office:value-type="float" office:value="19725.979812000001" table:style-name="ce92">
            <text:p><text:s text:c="3"/>19 726</text:p>
          </table:table-cell>
          <table:table-cell office:value-type="float" office:value="1101" table:style-name="ce92">
            <text:p><text:s text:c="3"/>1 101</text:p>
          </table:table-cell>
          <table:table-cell office:value-type="float" office:value="58129.594634000001" table:style-name="ce92">
            <text:p><text:s text:c="3"/>58 13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2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993" table:style-name="ce92">
            <text:p><text:s text:c="3"/>7 993</text:p>
          </table:table-cell>
          <table:table-cell office:value-type="float" office:value="117689.990725" table:style-name="ce92">
            <text:p><text:s text:c="3"/>117 6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544" table:style-name="ce92">
            <text:p><text:s text:c="3"/>6 544</text:p>
          </table:table-cell>
          <table:table-cell office:value-type="float" office:value="32800.825454999998" table:style-name="ce92">
            <text:p><text:s text:c="3"/>32 801</text:p>
          </table:table-cell>
          <table:table-cell office:value-type="float" office:value="1442" table:style-name="ce92">
            <text:p><text:s text:c="3"/>1 442</text:p>
          </table:table-cell>
          <table:table-cell office:value-type="float" office:value="84717.337769999998" table:style-name="ce92">
            <text:p><text:s text:c="3"/>84 71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1.82749999999999" table:style-name="ce92">
            <text:p><text:s text:c="4"/>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01" table:style-name="ce92">
            <text:p><text:s text:c="3"/>1 601</text:p>
          </table:table-cell>
          <table:table-cell office:value-type="float" office:value="17341.508532" table:style-name="ce92">
            <text:p><text:s text:c="3"/>17 3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88" table:style-name="ce92">
            <text:p><text:s text:c="3"/>1 288</text:p>
          </table:table-cell>
          <table:table-cell office:value-type="float" office:value="6721.5765920000003" table:style-name="ce92">
            <text:p><text:s text:c="3"/>6 722</text:p>
          </table:table-cell>
          <table:table-cell office:value-type="float" office:value="311" table:style-name="ce92">
            <text:p><text:s text:c="4"/>311</text:p>
          </table:table-cell>
          <table:table-cell office:value-type="float" office:value="10579.93194" table:style-name="ce92">
            <text:p><text:s text:c="3"/>10 58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36" table:style-name="ce92">
            <text:p><text:s text:c="3"/>3 836</text:p>
          </table:table-cell>
          <table:table-cell office:value-type="float" office:value="80257.328257000001" table:style-name="ce92">
            <text:p><text:s text:c="3"/>80 2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45" table:style-name="ce92">
            <text:p><text:s text:c="3"/>2 945</text:p>
          </table:table-cell>
          <table:table-cell office:value-type="float" office:value="14942.625615999999" table:style-name="ce92">
            <text:p><text:s text:c="3"/>14 943</text:p>
          </table:table-cell>
          <table:table-cell office:value-type="float" office:value="887" table:style-name="ce92">
            <text:p><text:s text:c="4"/>887</text:p>
          </table:table-cell>
          <table:table-cell office:value-type="float" office:value="63112.868934999999" table:style-name="ce92">
            <text:p><text:s text:c="3"/>63 11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21" table:style-name="ce92">
            <text:p><text:s text:c="4"/>921</text:p>
          </table:table-cell>
          <table:table-cell office:value-type="float" office:value="12250.43957" table:style-name="ce92">
            <text:p><text:s text:c="3"/>12 2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35" table:style-name="ce92">
            <text:p><text:s text:c="4"/>735</text:p>
          </table:table-cell>
          <table:table-cell office:value-type="float" office:value="3911.5867499999999" table:style-name="ce92">
            <text:p><text:s text:c="3"/>3 912</text:p>
          </table:table-cell>
          <table:table-cell office:value-type="float" office:value="186" table:style-name="ce92">
            <text:p><text:s text:c="4"/>186</text:p>
          </table:table-cell>
          <table:table-cell office:value-type="float" office:value="8338.8528200000001" table:style-name="ce92">
            <text:p><text:s text:c="3"/>8 3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93" table:style-name="ce92">
            <text:p><text:s text:c="3"/>6 193</text:p>
          </table:table-cell>
          <table:table-cell office:value-type="float" office:value="86586.15251" table:style-name="ce92">
            <text:p><text:s text:c="3"/>86 5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54" table:style-name="ce92">
            <text:p><text:s text:c="3"/>5 154</text:p>
          </table:table-cell>
          <table:table-cell office:value-type="float" office:value="19221.280760000001" table:style-name="ce92">
            <text:p><text:s text:c="3"/>19 221</text:p>
          </table:table-cell>
          <table:table-cell office:value-type="float" office:value="1032" table:style-name="ce92">
            <text:p><text:s text:c="3"/>1 032</text:p>
          </table:table-cell>
          <table:table-cell office:value-type="float" office:value="67349.679250000001" table:style-name="ce92">
            <text:p><text:s text:c="3"/>67 35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192500000000001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793" table:style-name="ce92">
            <text:p><text:s text:c="3"/>12 793</text:p>
          </table:table-cell>
          <table:table-cell office:value-type="float" office:value="1023829.30232" table:style-name="ce92">
            <text:p><text:s text:c="2"/>1 023 8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183" table:style-name="ce92">
            <text:p><text:s text:c="3"/>9 183</text:p>
          </table:table-cell>
          <table:table-cell office:value-type="float" office:value="52838.660365000003" table:style-name="ce92">
            <text:p><text:s text:c="3"/>52 839</text:p>
          </table:table-cell>
          <table:table-cell office:value-type="float" office:value="3524" table:style-name="ce92">
            <text:p><text:s text:c="3"/>3 524</text:p>
          </table:table-cell>
          <table:table-cell office:value-type="float" office:value="968631.55842500005" table:style-name="ce92">
            <text:p><text:s text:c="3"/>968 632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2359.0835299999999" table:style-name="ce92">
            <text:p><text:s text:c="3"/>2 3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13" table:style-name="ce92">
            <text:p><text:s text:c="3"/>5 113</text:p>
          </table:table-cell>
          <table:table-cell office:value-type="float" office:value="68586.350993999993" table:style-name="ce92">
            <text:p><text:s text:c="3"/>68 5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24" table:style-name="ce92">
            <text:p><text:s text:c="3"/>4 124</text:p>
          </table:table-cell>
          <table:table-cell office:value-type="float" office:value="27847.798753999999" table:style-name="ce92">
            <text:p><text:s text:c="3"/>27 848</text:p>
          </table:table-cell>
          <table:table-cell office:value-type="float" office:value="983" table:style-name="ce92">
            <text:p><text:s text:c="4"/>983</text:p>
          </table:table-cell>
          <table:table-cell office:value-type="float" office:value="40706.502240000002" table:style-name="ce92">
            <text:p><text:s text:c="3"/>40 70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2.049999999999997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8" table:style-name="ce92">
            <text:p><text:s text:c="3"/>1 598</text:p>
          </table:table-cell>
          <table:table-cell office:value-type="float" office:value="25350.186227999999" table:style-name="ce92">
            <text:p><text:s text:c="3"/>25 3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38" table:style-name="ce92">
            <text:p><text:s text:c="3"/>1 238</text:p>
          </table:table-cell>
          <table:table-cell office:value-type="float" office:value="6865.7008779999996" table:style-name="ce92">
            <text:p><text:s text:c="3"/>6 866</text:p>
          </table:table-cell>
          <table:table-cell office:value-type="float" office:value="360" table:style-name="ce92">
            <text:p><text:s text:c="4"/>360</text:p>
          </table:table-cell>
          <table:table-cell office:value-type="float" office:value="18484.485349999999" table:style-name="ce92">
            <text:p><text:s text:c="3"/>18 4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8" table:style-name="ce92">
            <text:p><text:s text:c="3"/>1 378</text:p>
          </table:table-cell>
          <table:table-cell office:value-type="float" office:value="23203.116227999999" table:style-name="ce92">
            <text:p><text:s text:c="3"/>23 2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66" table:style-name="ce92">
            <text:p><text:s text:c="3"/>1 066</text:p>
          </table:table-cell>
          <table:table-cell office:value-type="float" office:value="5749.6308779999999" table:style-name="ce92">
            <text:p><text:s text:c="3"/>5 750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7453.485349999999" table:style-name="ce92">
            <text:p><text:s text:c="3"/>17 4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0" table:style-name="ce92">
            <text:p><text:s text:c="4"/>220</text:p>
          </table:table-cell>
          <table:table-cell office:value-type="float" office:value="2147.0700000000002" table:style-name="ce92">
            <text:p><text:s text:c="3"/>2 1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2" table:style-name="ce92">
            <text:p><text:s text:c="4"/>172</text:p>
          </table:table-cell>
          <table:table-cell office:value-type="float" office:value="1116.07" table:style-name="ce92">
            <text:p><text:s text:c="3"/>1 116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031" table:style-name="ce92">
            <text:p><text:s text:c="3"/>1 0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7月20日編製" table:formula="msoxl:='2491-00-01'!V34" table:style-name="ce96">
            <text:p>中華民國110年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6月底" table:formula="msoxl:='2491-00-01'!H5" table:number-columns-spanned="7" table:number-rows-spanned="1" table:style-name="ce232">
            <text:p>中華民國110年6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0972" table:style-name="ce92">
            <text:p><text:s text:c="3"/>730 972</text:p>
          </table:table-cell>
          <table:table-cell office:value-type="float" office:value="25852457.351036001" table:style-name="ce92">
            <text:p><text:s text:c="2"/>25 852 45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8522" table:style-name="ce92">
            <text:p><text:s text:c="3"/>548 522</text:p>
          </table:table-cell>
          <table:table-cell office:value-type="float" office:value="2830182.8362659998" table:style-name="ce92">
            <text:p><text:s text:c="2"/>2 830 183</text:p>
          </table:table-cell>
          <table:table-cell office:value-type="float" office:value="176752" table:style-name="ce92">
            <text:p><text:s text:c="3"/>176 752</text:p>
          </table:table-cell>
          <table:table-cell office:value-type="float" office:value="22814488.606977001" table:style-name="ce92">
            <text:p><text:s text:c="2"/>22 814 489</text:p>
          </table:table-cell>
          <table:table-cell office:value-type="float" office:value="5638" table:style-name="ce92">
            <text:p><text:s text:c="3"/>5 638</text:p>
          </table:table-cell>
          <table:table-cell office:value-type="float" office:value="201378.76019900001" table:style-name="ce92">
            <text:p><text:s text:c="3"/>201 379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873" table:style-name="ce92">
            <text:p><text:s text:c="3"/>4 873</text:p>
          </table:table-cell>
          <table:table-cell office:value-type="float" office:value="118" table:style-name="ce92">
            <text:p><text:s text:c="4"/>118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507" table:style-name="ce92">
            <text:p><text:s text:c="3"/>17 507</text:p>
          </table:table-cell>
          <table:table-cell office:value-type="float" office:value="630174.68246899999" table:style-name="ce92">
            <text:p><text:s text:c="3"/>630 17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0.68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937" table:style-name="ce92">
            <text:p><text:s text:c="3"/>11 937</text:p>
          </table:table-cell>
          <table:table-cell office:value-type="float" office:value="55052.734176999998" table:style-name="ce92">
            <text:p><text:s text:c="3"/>55 053</text:p>
          </table:table-cell>
          <table:table-cell office:value-type="float" office:value="5521" table:style-name="ce92">
            <text:p><text:s text:c="3"/>5 521</text:p>
          </table:table-cell>
          <table:table-cell office:value-type="float" office:value="573987.82890900003" table:style-name="ce92">
            <text:p><text:s text:c="3"/>573 988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1093.4393829999999" table:style-name="ce92">
            <text:p><text:s text:c="3"/>1 0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51" table:style-name="ce92">
            <text:p><text:s text:c="3"/>4 151</text:p>
          </table:table-cell>
          <table:table-cell office:value-type="float" office:value="297602.84984799998" table:style-name="ce92">
            <text:p><text:s text:c="3"/>297 6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67" table:style-name="ce92">
            <text:p><text:s text:c="3"/>2 867</text:p>
          </table:table-cell>
          <table:table-cell office:value-type="float" office:value="26088.993522000001" table:style-name="ce92">
            <text:p><text:s text:c="3"/>26 089</text:p>
          </table:table-cell>
          <table:table-cell office:value-type="float" office:value="1270" table:style-name="ce92">
            <text:p><text:s text:c="3"/>1 270</text:p>
          </table:table-cell>
          <table:table-cell office:value-type="float" office:value="269404.20632599998" table:style-name="ce92">
            <text:p><text:s text:c="3"/>269 40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267" table:style-name="ce92">
            <text:p><text:s text:c="3"/>197 267</text:p>
          </table:table-cell>
          <table:table-cell office:value-type="float" office:value="8142714.06238" table:style-name="ce92">
            <text:p><text:s text:c="2"/>8 142 7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7580" table:style-name="ce92">
            <text:p><text:s text:c="3"/>137 580</text:p>
          </table:table-cell>
          <table:table-cell office:value-type="float" office:value="659455.294673" table:style-name="ce92">
            <text:p><text:s text:c="3"/>659 455</text:p>
          </table:table-cell>
          <table:table-cell office:value-type="float" office:value="58597" table:style-name="ce92">
            <text:p><text:s text:c="3"/>58 597</text:p>
          </table:table-cell>
          <table:table-cell office:value-type="float" office:value="7448553.8639439996" table:style-name="ce92">
            <text:p><text:s text:c="2"/>7 448 554</text:p>
          </table:table-cell>
          <table:table-cell office:value-type="float" office:value="1084" table:style-name="ce92">
            <text:p><text:s text:c="3"/>1 084</text:p>
          </table:table-cell>
          <table:table-cell office:value-type="float" office:value="34683.253763000001" table:style-name="ce92">
            <text:p><text:s text:c="3"/>34 68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7" table:style-name="ce92">
            <text:p><text:s text:c="4"/>197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531" table:style-name="ce92">
            <text:p><text:s text:c="3"/>18 531</text:p>
          </table:table-cell>
          <table:table-cell office:value-type="float" office:value="445837.920063" table:style-name="ce92">
            <text:p><text:s text:c="3"/>445 8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560" table:style-name="ce92">
            <text:p><text:s text:c="3"/>13 560</text:p>
          </table:table-cell>
          <table:table-cell office:value-type="float" office:value="58569.567481999999" table:style-name="ce92">
            <text:p><text:s text:c="3"/>58 570</text:p>
          </table:table-cell>
          <table:table-cell office:value-type="float" office:value="4906" table:style-name="ce92">
            <text:p><text:s text:c="3"/>4 906</text:p>
          </table:table-cell>
          <table:table-cell office:value-type="float" office:value="385930.38456600002" table:style-name="ce92">
            <text:p><text:s text:c="3"/>385 930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1337.8180150000001" table:style-name="ce92">
            <text:p><text:s text:c="3"/>1 3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16" table:style-name="ce92">
            <text:p><text:s text:c="3"/>1 516</text:p>
          </table:table-cell>
          <table:table-cell office:value-type="float" office:value="44259.516643000003" table:style-name="ce92">
            <text:p><text:s text:c="3"/>44 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85" table:style-name="ce92">
            <text:p><text:s text:c="4"/>885</text:p>
          </table:table-cell>
          <table:table-cell office:value-type="float" office:value="3270.7967370000001" table:style-name="ce92">
            <text:p><text:s text:c="3"/>3 271</text:p>
          </table:table-cell>
          <table:table-cell office:value-type="float" office:value="616" table:style-name="ce92">
            <text:p><text:s text:c="4"/>616</text:p>
          </table:table-cell>
          <table:table-cell office:value-type="float" office:value="40521.219905999998" table:style-name="ce92">
            <text:p><text:s text:c="3"/>40 52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467.5" table:style-name="ce92">
            <text:p><text:s text:c="4"/>4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43" table:style-name="ce92">
            <text:p><text:s text:c="3"/>9 943</text:p>
          </table:table-cell>
          <table:table-cell office:value-type="float" office:value="388969.16243299999" table:style-name="ce92">
            <text:p><text:s text:c="3"/>388 9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94" table:style-name="ce92">
            <text:p><text:s text:c="3"/>6 294</text:p>
          </table:table-cell>
          <table:table-cell office:value-type="float" office:value="35439.848694" table:style-name="ce92">
            <text:p><text:s text:c="3"/>35 440</text:p>
          </table:table-cell>
          <table:table-cell office:value-type="float" office:value="3620" table:style-name="ce92">
            <text:p><text:s text:c="3"/>3 620</text:p>
          </table:table-cell>
          <table:table-cell office:value-type="float" office:value="352665.46373900003" table:style-name="ce92">
            <text:p><text:s text:c="3"/>352 665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863.85" table:style-name="ce92">
            <text:p><text:s text:c="4"/>8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92">
            <text:p><text:s text:c="3"/>5 109</text:p>
          </table:table-cell>
          <table:table-cell office:value-type="float" office:value="95201.173169000002" table:style-name="ce92">
            <text:p><text:s text:c="3"/>95 2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4" table:style-name="ce92">
            <text:p><text:s text:c="3"/>4 034</text:p>
          </table:table-cell>
          <table:table-cell office:value-type="float" office:value="16857.924098" table:style-name="ce92">
            <text:p><text:s text:c="3"/>16 858</text:p>
          </table:table-cell>
          <table:table-cell office:value-type="float" office:value="1038" table:style-name="ce92">
            <text:p><text:s text:c="3"/>1 038</text:p>
          </table:table-cell>
          <table:table-cell office:value-type="float" office:value="76320.180838999993" table:style-name="ce92">
            <text:p><text:s text:c="3"/>76 320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2023.0682320000001" table:style-name="ce92">
            <text:p><text:s text:c="3"/>2 0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1" table:style-name="ce92">
            <text:p><text:s text:c="3"/>2 001</text:p>
          </table:table-cell>
          <table:table-cell office:value-type="float" office:value="31374.714970000001" table:style-name="ce92">
            <text:p><text:s text:c="3"/>31 3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9" table:style-name="ce92">
            <text:p><text:s text:c="3"/>1 439</text:p>
          </table:table-cell>
          <table:table-cell office:value-type="float" office:value="7162.2510890000003" table:style-name="ce92">
            <text:p><text:s text:c="3"/>7 162</text:p>
          </table:table-cell>
          <table:table-cell office:value-type="float" office:value="548" table:style-name="ce92">
            <text:p><text:s text:c="4"/>548</text:p>
          </table:table-cell>
          <table:table-cell office:value-type="float" office:value="23428.553881" table:style-name="ce92">
            <text:p><text:s text:c="3"/>23 42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783.91" table:style-name="ce92">
            <text:p><text:s text:c="4"/>7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8" table:style-name="ce92">
            <text:p><text:s text:c="3"/>3 608</text:p>
          </table:table-cell>
          <table:table-cell office:value-type="float" office:value="45001.866793000001" table:style-name="ce92">
            <text:p><text:s text:c="3"/>45 0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01" table:style-name="ce92">
            <text:p><text:s text:c="3"/>2 601</text:p>
          </table:table-cell>
          <table:table-cell office:value-type="float" office:value="13414.029553" table:style-name="ce92">
            <text:p><text:s text:c="3"/>13 414</text:p>
          </table:table-cell>
          <table:table-cell office:value-type="float" office:value="1002" table:style-name="ce92">
            <text:p><text:s text:c="3"/>1 002</text:p>
          </table:table-cell>
          <table:table-cell office:value-type="float" office:value="31325.737239999999" table:style-name="ce92">
            <text:p><text:s text:c="3"/>31 32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52" table:style-name="ce92">
            <text:p><text:s text:c="3"/>3 152</text:p>
          </table:table-cell>
          <table:table-cell office:value-type="float" office:value="58472.928993000001" table:style-name="ce92">
            <text:p><text:s text:c="3"/>58 4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33" table:style-name="ce92">
            <text:p><text:s text:c="3"/>2 233</text:p>
          </table:table-cell>
          <table:table-cell office:value-type="float" office:value="12432.757844" table:style-name="ce92">
            <text:p><text:s text:c="3"/>12 433</text:p>
          </table:table-cell>
          <table:table-cell office:value-type="float" office:value="913" table:style-name="ce92">
            <text:p><text:s text:c="4"/>913</text:p>
          </table:table-cell>
          <table:table-cell office:value-type="float" office:value="46002.921149000002" table:style-name="ce92">
            <text:p><text:s text:c="3"/>46 00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7" table:style-name="ce92">
            <text:p><text:s text:c="3"/>10 537</text:p>
          </table:table-cell>
          <table:table-cell office:value-type="float" office:value="111517.455244" table:style-name="ce92">
            <text:p><text:s text:c="3"/>111 5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20" table:style-name="ce92">
            <text:p><text:s text:c="3"/>8 520</text:p>
          </table:table-cell>
          <table:table-cell office:value-type="float" office:value="28782.070127999999" table:style-name="ce92">
            <text:p><text:s text:c="3"/>28 782</text:p>
          </table:table-cell>
          <table:table-cell office:value-type="float" office:value="1983" table:style-name="ce92">
            <text:p><text:s text:c="3"/>1 983</text:p>
          </table:table-cell>
          <table:table-cell office:value-type="float" office:value="82111.946215999997" table:style-name="ce92">
            <text:p><text:s text:c="3"/>82 112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623.43889999999999" table:style-name="ce92">
            <text:p><text:s text:c="4"/>6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92">
            <text:p><text:s text:c="4"/>325</text:p>
          </table:table-cell>
          <table:table-cell office:value-type="float" office:value="23991.336368" table:style-name="ce92">
            <text:p><text:s text:c="3"/>23 9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8" table:style-name="ce92">
            <text:p><text:s text:c="4"/>178</text:p>
          </table:table-cell>
          <table:table-cell office:value-type="float" office:value="1310.7581600000001" table:style-name="ce92">
            <text:p><text:s text:c="3"/>1 311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22680.578207999999" table:style-name="ce92">
            <text:p><text:s text:c="3"/>22 6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0" table:style-name="ce92">
            <text:p><text:s text:c="3"/>8 670</text:p>
          </table:table-cell>
          <table:table-cell office:value-type="float" office:value="626162.78738600004" table:style-name="ce92">
            <text:p><text:s text:c="3"/>626 1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90" table:style-name="ce92">
            <text:p><text:s text:c="3"/>5 390</text:p>
          </table:table-cell>
          <table:table-cell office:value-type="float" office:value="31004.991784999998" table:style-name="ce92">
            <text:p><text:s text:c="3"/>31 005</text:p>
          </table:table-cell>
          <table:table-cell office:value-type="float" office:value="3238" table:style-name="ce92">
            <text:p><text:s text:c="3"/>3 238</text:p>
          </table:table-cell>
          <table:table-cell office:value-type="float" office:value="594474.46953899995" table:style-name="ce92">
            <text:p><text:s text:c="3"/>594 474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83.32606199999998" table:style-name="ce92">
            <text:p><text:s text:c="4"/>6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85" table:style-name="ce92">
            <text:p><text:s text:c="3"/>6 885</text:p>
          </table:table-cell>
          <table:table-cell office:value-type="float" office:value="466109.60093900003" table:style-name="ce92">
            <text:p><text:s text:c="3"/>466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97" table:style-name="ce92">
            <text:p><text:s text:c="3"/>4 697</text:p>
          </table:table-cell>
          <table:table-cell office:value-type="float" office:value="20092.584081000001" table:style-name="ce92">
            <text:p><text:s text:c="3"/>20 093</text:p>
          </table:table-cell>
          <table:table-cell office:value-type="float" office:value="2145" table:style-name="ce92">
            <text:p><text:s text:c="3"/>2 145</text:p>
          </table:table-cell>
          <table:table-cell office:value-type="float" office:value="444903.111248" table:style-name="ce92">
            <text:p><text:s text:c="3"/>444 903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1113.90561" table:style-name="ce92">
            <text:p><text:s text:c="3"/>1 1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196" table:style-name="ce92">
            <text:p><text:s text:c="4"/>196</text:p>
          </table:table-cell>
          <table:table-cell office:value-type="float" office:value="45903.079510000003" table:style-name="ce92">
            <text:p><text:s text:c="3"/>45 9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544.17999999999995" table:style-name="ce92">
            <text:p><text:s text:c="4"/>544</text:p>
          </table:table-cell>
          <table:table-cell office:value-type="float" office:value="136" table:style-name="ce92">
            <text:p><text:s text:c="4"/>136</text:p>
          </table:table-cell>
          <table:table-cell office:value-type="float" office:value="45121.461510000001" table:style-name="ce92">
            <text:p><text:s text:c="3"/>45 12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7.43799999999999" table:style-name="ce92">
            <text:p><text:s text:c="4"/>2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3" table:style-name="ce92">
            <text:p><text:s text:c="3"/>1 813</text:p>
          </table:table-cell>
          <table:table-cell office:value-type="float" office:value="67118.173832" table:style-name="ce92">
            <text:p><text:s text:c="3"/>67 1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6" table:style-name="ce92">
            <text:p><text:s text:c="3"/>1 216</text:p>
          </table:table-cell>
          <table:table-cell office:value-type="float" office:value="7173.7054120000003" table:style-name="ce92">
            <text:p><text:s text:c="3"/>7 174</text:p>
          </table:table-cell>
          <table:table-cell office:value-type="float" office:value="595" table:style-name="ce92">
            <text:p><text:s text:c="4"/>595</text:p>
          </table:table-cell>
          <table:table-cell office:value-type="float" office:value="59925.468419999997" table:style-name="ce92">
            <text:p><text:s text:c="3"/>59 9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2" table:style-name="ce92">
            <text:p><text:s text:c="3"/>8 972</text:p>
          </table:table-cell>
          <table:table-cell office:value-type="float" office:value="225806.410064" table:style-name="ce92">
            <text:p><text:s text:c="3"/>225 8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52" table:style-name="ce92">
            <text:p><text:s text:c="3"/>6 152</text:p>
          </table:table-cell>
          <table:table-cell office:value-type="float" office:value="32073.169194999999" table:style-name="ce92">
            <text:p><text:s text:c="3"/>32 073</text:p>
          </table:table-cell>
          <table:table-cell office:value-type="float" office:value="2782" table:style-name="ce92">
            <text:p><text:s text:c="3"/>2 782</text:p>
          </table:table-cell>
          <table:table-cell office:value-type="float" office:value="192505.66683999999" table:style-name="ce92">
            <text:p><text:s text:c="3"/>192 506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27.5740290000001" table:style-name="ce92">
            <text:p><text:s text:c="3"/>1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8" table:style-name="ce92">
            <text:p><text:s text:c="3"/>3 468</text:p>
          </table:table-cell>
          <table:table-cell office:value-type="float" office:value="187601.15197899999" table:style-name="ce92">
            <text:p><text:s text:c="3"/>187 6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19" table:style-name="ce92">
            <text:p><text:s text:c="3"/>2 419</text:p>
          </table:table-cell>
          <table:table-cell office:value-type="float" office:value="14105.505664" table:style-name="ce92">
            <text:p><text:s text:c="3"/>14 106</text:p>
          </table:table-cell>
          <table:table-cell office:value-type="float" office:value="1038" table:style-name="ce92">
            <text:p><text:s text:c="3"/>1 038</text:p>
          </table:table-cell>
          <table:table-cell office:value-type="float" office:value="173368.48631499999" table:style-name="ce92">
            <text:p><text:s text:c="3"/>173 36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7.16" table:style-name="ce92">
            <text:p><text:s text:c="4"/>1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3" table:style-name="ce92">
            <text:p><text:s text:c="3"/>7 893</text:p>
          </table:table-cell>
          <table:table-cell office:value-type="float" office:value="569683.57086700003" table:style-name="ce92">
            <text:p><text:s text:c="3"/>569 6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56" table:style-name="ce92">
            <text:p><text:s text:c="3"/>5 556</text:p>
          </table:table-cell>
          <table:table-cell office:value-type="float" office:value="37771.369975000001" table:style-name="ce92">
            <text:p><text:s text:c="3"/>37 771</text:p>
          </table:table-cell>
          <table:table-cell office:value-type="float" office:value="2318" table:style-name="ce92">
            <text:p><text:s text:c="3"/>2 318</text:p>
          </table:table-cell>
          <table:table-cell office:value-type="float" office:value="530010.75497200002" table:style-name="ce92">
            <text:p><text:s text:c="3"/>530 01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01.4459199999999" table:style-name="ce92">
            <text:p><text:s text:c="3"/>1 9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880" table:style-name="ce92">
            <text:p><text:s text:c="3"/>31 880</text:p>
          </table:table-cell>
          <table:table-cell office:value-type="float" office:value="532089.058295" table:style-name="ce92">
            <text:p><text:s text:c="3"/>532 0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073" table:style-name="ce92">
            <text:p><text:s text:c="3"/>23 073</text:p>
          </table:table-cell>
          <table:table-cell office:value-type="float" office:value="109045.631542" table:style-name="ce92">
            <text:p><text:s text:c="3"/>109 046</text:p>
          </table:table-cell>
          <table:table-cell office:value-type="float" office:value="8749" table:style-name="ce92">
            <text:p><text:s text:c="3"/>8 749</text:p>
          </table:table-cell>
          <table:table-cell office:value-type="float" office:value="421597.64408900001" table:style-name="ce92">
            <text:p><text:s text:c="3"/>421 598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445.7826640000001" table:style-name="ce92">
            <text:p><text:s text:c="3"/>1 4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8" table:style-name="ce92">
            <text:p><text:s text:c="3"/>5 108</text:p>
          </table:table-cell>
          <table:table-cell office:value-type="float" office:value="729154.28766000003" table:style-name="ce92">
            <text:p><text:s text:c="3"/>729 1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08" table:style-name="ce92">
            <text:p><text:s text:c="3"/>2 908</text:p>
          </table:table-cell>
          <table:table-cell office:value-type="float" office:value="17295.208654999999" table:style-name="ce92">
            <text:p><text:s text:c="3"/>17 295</text:p>
          </table:table-cell>
          <table:table-cell office:value-type="float" office:value="2076" table:style-name="ce92">
            <text:p><text:s text:c="3"/>2 076</text:p>
          </table:table-cell>
          <table:table-cell office:value-type="float" office:value="708332.432424" table:style-name="ce92">
            <text:p><text:s text:c="3"/>708 332</text:p>
          </table:table-cell>
          <table:table-cell office:value-type="float" office:value="124" table:style-name="ce92">
            <text:p><text:s text:c="4"/>124</text:p>
          </table:table-cell>
          <table:table-cell office:value-type="float" office:value="3526.646581" table:style-name="ce92">
            <text:p><text:s text:c="3"/>3 5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83" table:style-name="ce92">
            <text:p><text:s text:c="3"/>23 283</text:p>
          </table:table-cell>
          <table:table-cell office:value-type="float" office:value="2193938.1448320001" table:style-name="ce92">
            <text:p><text:s text:c="2"/>2 193 9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538" table:style-name="ce92">
            <text:p><text:s text:c="3"/>14 538</text:p>
          </table:table-cell>
          <table:table-cell office:value-type="float" office:value="65548.275898000007" table:style-name="ce92">
            <text:p><text:s text:c="3"/>65 548</text:p>
          </table:table-cell>
          <table:table-cell office:value-type="float" office:value="8485" table:style-name="ce92">
            <text:p><text:s text:c="3"/>8 485</text:p>
          </table:table-cell>
          <table:table-cell office:value-type="float" office:value="2122259.3573179999" table:style-name="ce92">
            <text:p><text:s text:c="2"/>2 122 259</text:p>
          </table:table-cell>
          <table:table-cell office:value-type="float" office:value="258" table:style-name="ce92">
            <text:p><text:s text:c="4"/>258</text:p>
          </table:table-cell>
          <table:table-cell office:value-type="float" office:value="6124.5116159999998" table:style-name="ce92">
            <text:p><text:s text:c="3"/>6 1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87" table:style-name="ce92">
            <text:p><text:s text:c="3"/>5 187</text:p>
          </table:table-cell>
          <table:table-cell office:value-type="float" office:value="184858.9307" table:style-name="ce92">
            <text:p><text:s text:c="3"/>184 8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41" table:style-name="ce92">
            <text:p><text:s text:c="3"/>3 341</text:p>
          </table:table-cell>
          <table:table-cell office:value-type="float" office:value="18696.063245000001" table:style-name="ce92">
            <text:p><text:s text:c="3"/>18 696</text:p>
          </table:table-cell>
          <table:table-cell office:value-type="float" office:value="1806" table:style-name="ce92">
            <text:p><text:s text:c="3"/>1 806</text:p>
          </table:table-cell>
          <table:table-cell office:value-type="float" office:value="165727.76828600001" table:style-name="ce92">
            <text:p><text:s text:c="3"/>165 728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435.09916900000002" table:style-name="ce92">
            <text:p><text:s text:c="4"/>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0" table:style-name="ce92">
            <text:p><text:s text:c="3"/>6 920</text:p>
          </table:table-cell>
          <table:table-cell office:value-type="float" office:value="265315.79464799998" table:style-name="ce92">
            <text:p><text:s text:c="3"/>265 3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29" table:style-name="ce92">
            <text:p><text:s text:c="3"/>4 729</text:p>
          </table:table-cell>
          <table:table-cell office:value-type="float" office:value="22929.993154" table:style-name="ce92">
            <text:p><text:s text:c="3"/>22 930</text:p>
          </table:table-cell>
          <table:table-cell office:value-type="float" office:value="2155" table:style-name="ce92">
            <text:p><text:s text:c="3"/>2 155</text:p>
          </table:table-cell>
          <table:table-cell office:value-type="float" office:value="239681.88136900001" table:style-name="ce92">
            <text:p><text:s text:c="3"/>239 682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703.9201250000001" table:style-name="ce92">
            <text:p><text:s text:c="3"/>2 7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8" table:style-name="ce92">
            <text:p><text:s text:c="3"/>2 548</text:p>
          </table:table-cell>
          <table:table-cell office:value-type="float" office:value="76164.554109000004" table:style-name="ce92">
            <text:p><text:s text:c="3"/>76 1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0" table:style-name="ce92">
            <text:p><text:s text:c="3"/>1 800</text:p>
          </table:table-cell>
          <table:table-cell office:value-type="float" office:value="9370.3920020000005" table:style-name="ce92">
            <text:p><text:s text:c="3"/>9 370</text:p>
          </table:table-cell>
          <table:table-cell office:value-type="float" office:value="739" table:style-name="ce92">
            <text:p><text:s text:c="4"/>739</text:p>
          </table:table-cell>
          <table:table-cell office:value-type="float" office:value="66536.062107000005" table:style-name="ce92">
            <text:p><text:s text:c="3"/>66 53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814" table:style-name="ce92">
            <text:p><text:s text:c="3"/>5 814</text:p>
          </table:table-cell>
          <table:table-cell office:value-type="float" office:value="151911.350783" table:style-name="ce92">
            <text:p><text:s text:c="3"/>151 9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80" table:style-name="ce92">
            <text:p><text:s text:c="3"/>4 380</text:p>
          </table:table-cell>
          <table:table-cell office:value-type="float" office:value="18812.545606" table:style-name="ce92">
            <text:p><text:s text:c="3"/>18 813</text:p>
          </table:table-cell>
          <table:table-cell office:value-type="float" office:value="1394" table:style-name="ce92">
            <text:p><text:s text:c="3"/>1 394</text:p>
          </table:table-cell>
          <table:table-cell office:value-type="float" office:value="132007.64809" table:style-name="ce92">
            <text:p><text:s text:c="3"/>132 008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091.157087" table:style-name="ce92">
            <text:p><text:s text:c="3"/>1 0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06" table:style-name="ce92">
            <text:p><text:s text:c="3"/>2 306</text:p>
          </table:table-cell>
          <table:table-cell office:value-type="float" office:value="20935.101384000001" table:style-name="ce92">
            <text:p><text:s text:c="3"/>20 9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20" table:style-name="ce92">
            <text:p><text:s text:c="3"/>1 920</text:p>
          </table:table-cell>
          <table:table-cell office:value-type="float" office:value="7506.893744" table:style-name="ce92">
            <text:p><text:s text:c="3"/>7 507</text:p>
          </table:table-cell>
          <table:table-cell office:value-type="float" office:value="376" table:style-name="ce92">
            <text:p><text:s text:c="4"/>376</text:p>
          </table:table-cell>
          <table:table-cell office:value-type="float" office:value="13340.207640000001" table:style-name="ce92">
            <text:p><text:s text:c="3"/>13 34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10" table:style-name="ce92">
            <text:p><text:s text:c="3"/>5 810</text:p>
          </table:table-cell>
          <table:table-cell office:value-type="float" office:value="130428.467623" table:style-name="ce92">
            <text:p><text:s text:c="3"/>130 4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56" table:style-name="ce92">
            <text:p><text:s text:c="3"/>4 256</text:p>
          </table:table-cell>
          <table:table-cell office:value-type="float" office:value="18059.721194999998" table:style-name="ce92">
            <text:p><text:s text:c="3"/>18 060</text:p>
          </table:table-cell>
          <table:table-cell office:value-type="float" office:value="1500" table:style-name="ce92">
            <text:p><text:s text:c="3"/>1 500</text:p>
          </table:table-cell>
          <table:table-cell office:value-type="float" office:value="108955.814247" table:style-name="ce92">
            <text:p><text:s text:c="3"/>108 956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3412.9321810000001" table:style-name="ce92">
            <text:p><text:s text:c="3"/>3 4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61" table:style-name="ce92">
            <text:p><text:s text:c="3"/>15 761</text:p>
          </table:table-cell>
          <table:table-cell office:value-type="float" office:value="369491.09204299998" table:style-name="ce92">
            <text:p><text:s text:c="3"/>369 4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03" table:style-name="ce92">
            <text:p><text:s text:c="3"/>11 403</text:p>
          </table:table-cell>
          <table:table-cell office:value-type="float" office:value="52077.859734999998" table:style-name="ce92">
            <text:p><text:s text:c="3"/>52 078</text:p>
          </table:table-cell>
          <table:table-cell office:value-type="float" office:value="4265" table:style-name="ce92">
            <text:p><text:s text:c="3"/>4 265</text:p>
          </table:table-cell>
          <table:table-cell office:value-type="float" office:value="313509.41273600003" table:style-name="ce92">
            <text:p><text:s text:c="3"/>313 509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3893.3195719999999" table:style-name="ce92">
            <text:p><text:s text:c="3"/>3 8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053" table:style-name="ce92">
            <text:p><text:s text:c="3"/>6 053</text:p>
          </table:table-cell>
          <table:table-cell office:value-type="float" office:value="1038761.250376" table:style-name="ce92">
            <text:p><text:s text:c="2"/>1 038 7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729" table:style-name="ce92">
            <text:p><text:s text:c="3"/>3 729</text:p>
          </table:table-cell>
          <table:table-cell office:value-type="float" office:value="25891.922084000002" table:style-name="ce92">
            <text:p><text:s text:c="3"/>25 892</text:p>
          </table:table-cell>
          <table:table-cell office:value-type="float" office:value="2291" table:style-name="ce92">
            <text:p><text:s text:c="3"/>2 291</text:p>
          </table:table-cell>
          <table:table-cell office:value-type="float" office:value="1012452.995016" table:style-name="ce92">
            <text:p><text:s text:c="2"/>1 012 453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416.33327600000001" table:style-name="ce92">
            <text:p><text:s text:c="4"/>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81" table:style-name="ce92">
            <text:p><text:s text:c="3"/>3 581</text:p>
          </table:table-cell>
          <table:table-cell office:value-type="float" office:value="193822.25348000001" table:style-name="ce92">
            <text:p><text:s text:c="3"/>193 8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80" table:style-name="ce92">
            <text:p><text:s text:c="3"/>3 080</text:p>
          </table:table-cell>
          <table:table-cell office:value-type="float" office:value="15924.853015999999" table:style-name="ce92">
            <text:p><text:s text:c="3"/>15 925</text:p>
          </table:table-cell>
          <table:table-cell office:value-type="float" office:value="496" table:style-name="ce92">
            <text:p><text:s text:c="4"/>496</text:p>
          </table:table-cell>
          <table:table-cell office:value-type="float" office:value="177869.40046400001" table:style-name="ce92">
            <text:p><text:s text:c="3"/>177 86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407" table:style-name="ce92">
            <text:p><text:s text:c="3"/>112 407</text:p>
          </table:table-cell>
          <table:table-cell office:value-type="float" office:value="1314002.8393389999" table:style-name="ce92">
            <text:p><text:s text:c="2"/>1 314 00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7105" table:style-name="ce92">
            <text:p><text:s text:c="3"/>97 105</text:p>
          </table:table-cell>
          <table:table-cell office:value-type="float" office:value="466893.45288599998" table:style-name="ce92">
            <text:p><text:s text:c="3"/>466 893</text:p>
          </table:table-cell>
          <table:table-cell office:value-type="float" office:value="14897" table:style-name="ce92">
            <text:p><text:s text:c="3"/>14 897</text:p>
          </table:table-cell>
          <table:table-cell office:value-type="float" office:value="820380.60738499998" table:style-name="ce92">
            <text:p><text:s text:c="3"/>820 381</text:p>
          </table:table-cell>
          <table:table-cell office:value-type="float" office:value="403" table:style-name="ce92">
            <text:p><text:s text:c="4"/>403</text:p>
          </table:table-cell>
          <table:table-cell office:value-type="float" office:value="26672.629247000001" table:style-name="ce92">
            <text:p><text:s text:c="3"/>26 67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0742" table:style-name="ce92">
            <text:p><text:s text:c="3"/>100 742</text:p>
          </table:table-cell>
          <table:table-cell office:value-type="float" office:value="1016639.783884" table:style-name="ce92">
            <text:p><text:s text:c="2"/>1 016 64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433" table:style-name="ce92">
            <text:p><text:s text:c="3"/>85 433</text:p>
          </table:table-cell>
          <table:table-cell office:value-type="float" office:value="314054.697483" table:style-name="ce92">
            <text:p><text:s text:c="3"/>314 055</text:p>
          </table:table-cell>
          <table:table-cell office:value-type="float" office:value="14309" table:style-name="ce92">
            <text:p><text:s text:c="3"/>14 309</text:p>
          </table:table-cell>
          <table:table-cell office:value-type="float" office:value="693360.23161200003" table:style-name="ce92">
            <text:p><text:s text:c="3"/>693 360</text:p>
          </table:table-cell>
          <table:table-cell office:value-type="float" office:value="985" table:style-name="ce92">
            <text:p><text:s text:c="4"/>985</text:p>
          </table:table-cell>
          <table:table-cell office:value-type="float" office:value="9005.4197889999996" table:style-name="ce92">
            <text:p><text:s text:c="3"/>9 00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88" table:style-name="ce92">
            <text:p><text:s text:c="3"/>16 288</text:p>
          </table:table-cell>
          <table:table-cell office:value-type="float" office:value="971200.91399100004" table:style-name="ce92">
            <text:p><text:s text:c="3"/>971 2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777" table:style-name="ce92">
            <text:p><text:s text:c="3"/>10 777</text:p>
          </table:table-cell>
          <table:table-cell office:value-type="float" office:value="103504.457135" table:style-name="ce92">
            <text:p><text:s text:c="3"/>103 504</text:p>
          </table:table-cell>
          <table:table-cell office:value-type="float" office:value="5353" table:style-name="ce92">
            <text:p><text:s text:c="3"/>5 353</text:p>
          </table:table-cell>
          <table:table-cell office:value-type="float" office:value="861376.92986999999" table:style-name="ce92">
            <text:p><text:s text:c="3"/>861 377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6261.4197860000004" table:style-name="ce92">
            <text:p><text:s text:c="3"/>6 26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28" table:style-name="ce92">
            <text:p><text:s text:c="3"/>7 328</text:p>
          </table:table-cell>
          <table:table-cell office:value-type="float" office:value="65967.512533999994" table:style-name="ce92">
            <text:p><text:s text:c="3"/>65 9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51" table:style-name="ce92">
            <text:p><text:s text:c="3"/>5 851</text:p>
          </table:table-cell>
          <table:table-cell office:value-type="float" office:value="21701.149187999999" table:style-name="ce92">
            <text:p><text:s text:c="3"/>21 701</text:p>
          </table:table-cell>
          <table:table-cell office:value-type="float" office:value="1461" table:style-name="ce92">
            <text:p><text:s text:c="3"/>1 461</text:p>
          </table:table-cell>
          <table:table-cell office:value-type="float" office:value="44135.984065999997" table:style-name="ce92">
            <text:p><text:s text:c="3"/>44 136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24.77928" table:style-name="ce92">
            <text:p><text:s text:c="4"/>1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426" table:style-name="ce92">
            <text:p><text:s text:c="3"/>26 426</text:p>
          </table:table-cell>
          <table:table-cell office:value-type="float" office:value="529632.29966000002" table:style-name="ce92">
            <text:p><text:s text:c="3"/>529 6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329" table:style-name="ce92">
            <text:p><text:s text:c="3"/>19 329</text:p>
          </table:table-cell>
          <table:table-cell office:value-type="float" office:value="52786.328028999997" table:style-name="ce92">
            <text:p><text:s text:c="3"/>52 786</text:p>
          </table:table-cell>
          <table:table-cell office:value-type="float" office:value="6591" table:style-name="ce92">
            <text:p><text:s text:c="3"/>6 591</text:p>
          </table:table-cell>
          <table:table-cell office:value-type="float" office:value="469423.96174200001" table:style-name="ce92">
            <text:p><text:s text:c="3"/>469 424</text:p>
          </table:table-cell>
          <table:table-cell office:value-type="float" office:value="505" table:style-name="ce92">
            <text:p><text:s text:c="4"/>505</text:p>
          </table:table-cell>
          <table:table-cell office:value-type="float" office:value="7410.0098889999999" table:style-name="ce92">
            <text:p><text:s text:c="3"/>7 4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1859" table:style-name="ce92">
            <text:p><text:s text:c="3"/>51 859</text:p>
          </table:table-cell>
          <table:table-cell office:value-type="float" office:value="8388373.5490359999" table:style-name="ce92">
            <text:p><text:s text:c="2"/>8 388 3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29990" table:style-name="ce92">
            <text:p><text:s text:c="3"/>29 990</text:p>
          </table:table-cell>
          <table:table-cell office:value-type="float" office:value="491415.52939899999" table:style-name="ce92">
            <text:p><text:s text:c="3"/>491 416</text:p>
          </table:table-cell>
          <table:table-cell office:value-type="float" office:value="21162" table:style-name="ce92">
            <text:p><text:s text:c="3"/>21 162</text:p>
          </table:table-cell>
          <table:table-cell office:value-type="float" office:value="7811729.0815749997" table:style-name="ce92">
            <text:p><text:s text:c="2"/>7 811 729</text:p>
          </table:table-cell>
          <table:table-cell office:value-type="float" office:value="703" table:style-name="ce92">
            <text:p><text:s text:c="4"/>703</text:p>
          </table:table-cell>
          <table:table-cell office:value-type="float" office:value="79314.843003000002" table:style-name="ce92">
            <text:p><text:s text:c="3"/>79 31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4" table:style-name="ce92">
            <text:p><text:s text:c="4"/>184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093" table:style-name="ce92">
            <text:p><text:s text:c="3"/>37 093</text:p>
          </table:table-cell>
          <table:table-cell office:value-type="float" office:value="1396303.497307" table:style-name="ce92">
            <text:p><text:s text:c="2"/>1 396 3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461" table:style-name="ce92">
            <text:p><text:s text:c="3"/>23 461</text:p>
          </table:table-cell>
          <table:table-cell office:value-type="float" office:value="235593.43337499999" table:style-name="ce92">
            <text:p><text:s text:c="3"/>235 593</text:p>
          </table:table-cell>
          <table:table-cell office:value-type="float" office:value="13238" table:style-name="ce92">
            <text:p><text:s text:c="3"/>13 238</text:p>
          </table:table-cell>
          <table:table-cell office:value-type="float" office:value="1142471.8473970001" table:style-name="ce92">
            <text:p><text:s text:c="2"/>1 142 472</text:p>
          </table:table-cell>
          <table:table-cell office:value-type="float" office:value="394" table:style-name="ce92">
            <text:p><text:s text:c="4"/>394</text:p>
          </table:table-cell>
          <table:table-cell office:value-type="float" office:value="18238.216535" table:style-name="ce92">
            <text:p><text:s text:c="3"/>18 2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89869" table:style-name="ce92">
            <text:p><text:s text:c="3"/>89 869</text:p>
          </table:table-cell>
          <table:table-cell office:value-type="float" office:value="1102431.0152459999" table:style-name="ce92">
            <text:p><text:s text:c="2"/>1 102 4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0100" table:style-name="ce92">
            <text:p><text:s text:c="3"/>70 100</text:p>
          </table:table-cell>
          <table:table-cell office:value-type="float" office:value="194129.013186" table:style-name="ce92">
            <text:p><text:s text:c="3"/>194 129</text:p>
          </table:table-cell>
          <table:table-cell office:value-type="float" office:value="18884" table:style-name="ce92">
            <text:p><text:s text:c="3"/>18 884</text:p>
          </table:table-cell>
          <table:table-cell office:value-type="float" office:value="898938.19806199998" table:style-name="ce92">
            <text:p><text:s text:c="3"/>898 938</text:p>
          </table:table-cell>
          <table:table-cell office:value-type="float" office:value="881" table:style-name="ce92">
            <text:p><text:s text:c="4"/>881</text:p>
          </table:table-cell>
          <table:table-cell office:value-type="float" office:value="9327.6039980000005" table:style-name="ce92">
            <text:p><text:s text:c="3"/>9 32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4" table:style-name="ce92">
            <text:p><text:s text:c="4"/>104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657" table:style-name="ce92">
            <text:p><text:s text:c="3"/>21 657</text:p>
          </table:table-cell>
          <table:table-cell office:value-type="float" office:value="350865.91482599999" table:style-name="ce92">
            <text:p><text:s text:c="3"/>350 86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558" table:style-name="ce92">
            <text:p><text:s text:c="3"/>17 558</text:p>
          </table:table-cell>
          <table:table-cell office:value-type="float" office:value="76324.875438999996" table:style-name="ce92">
            <text:p><text:s text:c="3"/>76 325</text:p>
          </table:table-cell>
          <table:table-cell office:value-type="float" office:value="3989" table:style-name="ce92">
            <text:p><text:s text:c="3"/>3 989</text:p>
          </table:table-cell>
          <table:table-cell office:value-type="float" office:value="273800.97804100002" table:style-name="ce92">
            <text:p><text:s text:c="3"/>273 801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738.86134600000003" table:style-name="ce92">
            <text:p><text:s text:c="4"/>7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6" table:style-name="ce92">
            <text:p><text:s text:c="3"/>1 17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391" table:style-name="ce92">
            <text:p><text:s text:c="4"/>391</text:p>
          </table:table-cell>
          <table:table-cell office:value-type="float" office:value="2937.6589090000002" table:style-name="ce92">
            <text:p><text:s text:c="3"/>2 9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6" table:style-name="ce92">
            <text:p><text:s text:c="4"/>326</text:p>
          </table:table-cell>
          <table:table-cell office:value-type="float" office:value="798.61975199999995" table:style-name="ce92">
            <text:p><text:s text:c="4"/>799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2138.8391569999999" table:style-name="ce92">
            <text:p><text:s text:c="3"/>2 13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19.43" table:style-name="ce92">
            <text:p><text:s text:c="4"/>21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19" table:style-name="ce92">
            <text:p><text:s text:c="3"/>3 019</text:p>
          </table:table-cell>
          <table:table-cell office:value-type="float" office:value="73515.564482000002" table:style-name="ce92">
            <text:p><text:s text:c="3"/>73 5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07" table:style-name="ce92">
            <text:p><text:s text:c="3"/>2 307</text:p>
          </table:table-cell>
          <table:table-cell office:value-type="float" office:value="7323.9050669999997" table:style-name="ce92">
            <text:p><text:s text:c="3"/>7 324</text:p>
          </table:table-cell>
          <table:table-cell office:value-type="float" office:value="695" table:style-name="ce92">
            <text:p><text:s text:c="4"/>695</text:p>
          </table:table-cell>
          <table:table-cell office:value-type="float" office:value="66097.209415000005" table:style-name="ce92">
            <text:p><text:s text:c="3"/>66 09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94.45" table:style-name="ce92">
            <text:p><text:s text:c="4"/>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42" table:style-name="ce92">
            <text:p><text:s text:c="3"/>13 642</text:p>
          </table:table-cell>
          <table:table-cell office:value-type="float" office:value="136874.80288" table:style-name="ce92">
            <text:p><text:s text:c="3"/>136 8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63" table:style-name="ce92">
            <text:p><text:s text:c="3"/>10 763</text:p>
          </table:table-cell>
          <table:table-cell office:value-type="float" office:value="30366.823756999998" table:style-name="ce92">
            <text:p><text:s text:c="3"/>30 367</text:p>
          </table:table-cell>
          <table:table-cell office:value-type="float" office:value="2730" table:style-name="ce92">
            <text:p><text:s text:c="3"/>2 730</text:p>
          </table:table-cell>
          <table:table-cell office:value-type="float" office:value="102870.716862" table:style-name="ce92">
            <text:p><text:s text:c="3"/>102 871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3617.6017470000002" table:style-name="ce92">
            <text:p><text:s text:c="3"/>3 61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60513999999999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637" table:style-name="ce92">
            <text:p><text:s text:c="3"/>21 637</text:p>
          </table:table-cell>
          <table:table-cell office:value-type="float" office:value="200369.97038899999" table:style-name="ce92">
            <text:p><text:s text:c="3"/>200 37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6281" table:style-name="ce92">
            <text:p><text:s text:c="3"/>16 281</text:p>
          </table:table-cell>
          <table:table-cell office:value-type="float" office:value="52650.824097999997" table:style-name="ce92">
            <text:p><text:s text:c="3"/>52 651</text:p>
          </table:table-cell>
          <table:table-cell office:value-type="float" office:value="5197" table:style-name="ce92">
            <text:p><text:s text:c="3"/>5 197</text:p>
          </table:table-cell>
          <table:table-cell office:value-type="float" office:value="145454.72713399999" table:style-name="ce92">
            <text:p><text:s text:c="3"/>145 455</text:p>
          </table:table-cell>
          <table:table-cell office:value-type="float" office:value="155" table:style-name="ce92">
            <text:p><text:s text:c="4"/>155</text:p>
          </table:table-cell>
          <table:table-cell office:value-type="float" office:value="2242.0491569999999" table:style-name="ce92">
            <text:p><text:s text:c="3"/>2 2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90" table:style-name="ce92">
            <text:p><text:s text:c="3"/>2 990</text:p>
          </table:table-cell>
          <table:table-cell office:value-type="float" office:value="69" table:style-name="ce92">
            <text:p><text:s text:c="4"/>69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7月20日編製" table:formula="msoxl:='2491-00-01'!V34" table:style-name="ce96">
            <text:p>中華民國110年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5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0年6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29941" table:style-name="ce92">
            <text:p><text:s text:c="3"/>729 941</text:p>
          </table:table-cell>
          <table:table-cell office:value-type="float" office:value="25809765.438852001" table:style-name="ce92">
            <text:p><text:s text:c="2"/>25 809 765</text:p>
          </table:table-cell>
          <table:table-cell office:value-type="float" office:value="3491" table:style-name="ce92">
            <text:p><text:s text:c="3"/>3 491</text:p>
          </table:table-cell>
          <table:table-cell office:value-type="float" office:value="10507.914606" table:style-name="ce92">
            <text:p><text:s text:c="3"/>10 508</text:p>
          </table:table-cell>
          <table:table-cell office:value-type="float" office:value="2464" table:style-name="ce92">
            <text:p><text:s text:c="3"/>2 464</text:p>
          </table:table-cell>
          <table:table-cell office:value-type="float" office:value="14630.797361999999" table:style-name="ce92">
            <text:p><text:s text:c="3"/>14 631</text:p>
          </table:table-cell>
          <table:table-cell office:value-type="float" office:value="2024" table:style-name="ce92">
            <text:p><text:s text:c="3"/>2 024</text:p>
          </table:table-cell>
          <table:table-cell office:value-type="float" office:value="59237.309556" table:style-name="ce92">
            <text:p><text:s text:c="3"/>59 237</text:p>
          </table:table-cell>
          <table:table-cell office:value-type="float" office:value="241" table:style-name="ce92">
            <text:p><text:s text:c="4"/>241</text:p>
          </table:table-cell>
          <table:table-cell office:value-type="float" office:value="11650.448616" table:style-name="ce92">
            <text:p><text:s text:c="3"/>11 6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772.06600000000003" table:style-name="ce92">
            <text:p>- <text:s text:c="2"/>772</text:p>
          </table:table-cell>
          <table:table-cell office:value-type="float" office:value="730972" table:style-name="ce92">
            <text:p><text:s text:c="3"/>730 972</text:p>
          </table:table-cell>
          <table:table-cell office:value-type="float" office:value="25852457.351036001" table:style-name="ce92">
            <text:p><text:s text:c="2"/>25 852 45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442" table:style-name="ce92">
            <text:p><text:s text:c="3"/>17 442</text:p>
          </table:table-cell>
          <table:table-cell office:value-type="float" office:value="630699.08421899995" table:style-name="ce92">
            <text:p><text:s text:c="3"/>630 699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248" table:style-name="ce92">
            <text:p><text:s text:c="4"/>248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453.54" table:style-name="ce92">
            <text:p><text:s text:c="4"/>454</text:p>
          </table:table-cell>
          <table:table-cell office:value-type="float" office:value="63" table:style-name="ce92">
            <text:p><text:s text:c="4"/>63</text:p>
          </table:table-cell>
          <table:table-cell office:value-type="float" office:value="567.72699999999998" table:style-name="ce92">
            <text:p><text:s text:c="4"/>56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27.48695000000001" table:style-name="ce92">
            <text:p><text:s text:c="4"/>227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-644.72442000000001" table:style-name="ce92">
            <text:p>- <text:s text:c="2"/>645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14.37738" table:style-name="ce92">
            <text:p>- <text:s text:c="2"/>14</text:p>
          </table:table-cell>
          <table:table-cell office:value-type="float" office:value="17507" table:style-name="ce92">
            <text:p><text:s text:c="3"/>17 507</text:p>
          </table:table-cell>
          <table:table-cell office:value-type="float" office:value="630174.68246899999" table:style-name="ce92">
            <text:p><text:s text:c="3"/>630 17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58" table:style-name="ce92">
            <text:p><text:s text:c="3"/>4 158</text:p>
          </table:table-cell>
          <table:table-cell office:value-type="float" office:value="296857.96116000001" table:style-name="ce92">
            <text:p><text:s text:c="3"/>296 858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04.616888" table:style-name="ce92">
            <text:p><text:s text:c="4"/>105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37.42500000000001" table:style-name="ce92">
            <text:p><text:s text:c="4"/>13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75.3" table:style-name="ce92">
            <text:p><text:s text:c="4"/>27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22.5" table:style-name="ce92">
            <text:p><text:s text:c="4"/>123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9.6" table:style-name="ce92">
            <text:p>- <text:s text:c="2"/>10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634.49680000000001" table:style-name="ce92">
            <text:p><text:s text:c="4"/>634</text:p>
          </table:table-cell>
          <table:table-cell office:value-type="float" office:value="4151" table:style-name="ce92">
            <text:p><text:s text:c="3"/>4 151</text:p>
          </table:table-cell>
          <table:table-cell office:value-type="float" office:value="297602.84984799998" table:style-name="ce92">
            <text:p><text:s text:c="3"/>297 6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7098" table:style-name="ce92">
            <text:p><text:s text:c="3"/>197 098</text:p>
          </table:table-cell>
          <table:table-cell office:value-type="float" office:value="8139160.6367039997" table:style-name="ce92">
            <text:p><text:s text:c="2"/>8 139 161</text:p>
          </table:table-cell>
          <table:table-cell office:value-type="float" office:value="646" table:style-name="ce92">
            <text:p><text:s text:c="4"/>646</text:p>
          </table:table-cell>
          <table:table-cell office:value-type="float" office:value="1569.663595" table:style-name="ce92">
            <text:p><text:s text:c="3"/>1 570</text:p>
          </table:table-cell>
          <table:table-cell office:value-type="float" office:value="421" table:style-name="ce92">
            <text:p><text:s text:c="4"/>421</text:p>
          </table:table-cell>
          <table:table-cell office:value-type="float" office:value="3398.5422400000002" table:style-name="ce92">
            <text:p><text:s text:c="3"/>3 399</text:p>
          </table:table-cell>
          <table:table-cell office:value-type="float" office:value="473" table:style-name="ce92">
            <text:p><text:s text:c="4"/>473</text:p>
          </table:table-cell>
          <table:table-cell office:value-type="float" office:value="13730.540497" table:style-name="ce92">
            <text:p><text:s text:c="3"/>13 731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3928.3272059999999" table:style-name="ce92">
            <text:p><text:s text:c="3"/>3 928</text:p>
          </table:table-cell>
          <table:table-cell office:value-type="float" office:value="104" table:style-name="ce92">
            <text:p><text:s text:c="4"/>104</text:p>
          </table:table-cell>
          <table:table-cell office:value-type="float" office:value="-1421.5492300000001" table:style-name="ce92">
            <text:p>- <text:s/>1 422</text:p>
          </table:table-cell>
          <table:table-cell office:value-type="float" office:value="-160" table:style-name="ce92">
            <text:p>- <text:s text:c="2"/>160</text:p>
          </table:table-cell>
          <table:table-cell office:value-type="float" office:value="-2998.3597399999999" table:style-name="ce92">
            <text:p>- <text:s/>2 998</text:p>
          </table:table-cell>
          <table:table-cell office:value-type="float" office:value="197267" table:style-name="ce92">
            <text:p><text:s text:c="3"/>197 267</text:p>
          </table:table-cell>
          <table:table-cell office:value-type="float" office:value="8142714.06238" table:style-name="ce92">
            <text:p><text:s text:c="2"/>8 142 71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478" table:style-name="ce92">
            <text:p><text:s text:c="3"/>18 478</text:p>
          </table:table-cell>
          <table:table-cell office:value-type="float" office:value="446395.39967100002" table:style-name="ce92">
            <text:p><text:s text:c="3"/>446 395</text:p>
          </table:table-cell>
          <table:table-cell office:value-type="float" office:value="117" table:style-name="ce92">
            <text:p><text:s text:c="4"/>117</text:p>
          </table:table-cell>
          <table:table-cell office:value-type="float" office:value="157.905" table:style-name="ce92">
            <text:p><text:s text:c="4"/>158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83.7312" table:style-name="ce92">
            <text:p><text:s text:c="4"/>184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463.48911199999998" table:style-name="ce92">
            <text:p><text:s text:c="4"/>46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45" table:style-name="ce92">
            <text:p><text:s text:c="4"/>94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5.140499999999999" table:style-name="ce92">
            <text:p><text:s text:c="4"/>25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75.283019999999993" table:style-name="ce92">
            <text:p>- <text:s text:c="2"/>75</text:p>
          </table:table-cell>
          <table:table-cell office:value-type="float" office:value="18531" table:style-name="ce92">
            <text:p><text:s text:c="3"/>18 531</text:p>
          </table:table-cell>
          <table:table-cell office:value-type="float" office:value="445837.920063" table:style-name="ce92">
            <text:p><text:s text:c="3"/>445 8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13" table:style-name="ce92">
            <text:p><text:s text:c="3"/>1 513</text:p>
          </table:table-cell>
          <table:table-cell office:value-type="float" office:value="44302.124932999999" table:style-name="ce92">
            <text:p><text:s text:c="3"/>44 30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6.350000000000001" table:style-name="ce92">
            <text:p><text:s text:c="4"/>1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3.28" table:style-name="ce92">
            <text:p><text:s text:c="4"/>3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50.206710000000001" table:style-name="ce92">
            <text:p><text:s text:c="4"/>5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98" table:style-name="ce92">
            <text:p><text:s text:c="4"/>9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1.2" table:style-name="ce92">
            <text:p><text:s text:c="4"/>21</text:p>
          </table:table-cell>
          <table:table-cell office:value-type="float" office:value="0" table:style-name="ce92">
            <text:p>-</text:p>
          </table:table-cell>
          <table:table-cell office:value-type="float" office:value="0.91500000000000004" table:style-name="ce92">
            <text:p><text:s text:c="4"/>1</text:p>
          </table:table-cell>
          <table:table-cell office:value-type="float" office:value="1516" table:style-name="ce92">
            <text:p><text:s text:c="3"/>1 516</text:p>
          </table:table-cell>
          <table:table-cell office:value-type="float" office:value="44259.516643000003" table:style-name="ce92">
            <text:p><text:s text:c="3"/>44 2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64" table:style-name="ce92">
            <text:p><text:s text:c="3"/>9 964</text:p>
          </table:table-cell>
          <table:table-cell office:value-type="float" office:value="391388.13827900001" table:style-name="ce92">
            <text:p><text:s text:c="3"/>391 38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33.700000000000003" table:style-name="ce92">
            <text:p><text:s text:c="4"/>34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209.81299999999999" table:style-name="ce92">
            <text:p><text:s text:c="4"/>210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80.69" table:style-name="ce92">
            <text:p><text:s text:c="4"/>18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0.471226000000001" table:style-name="ce92">
            <text:p><text:s text:c="4"/>3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2122.0816199999999" table:style-name="ce92">
            <text:p>- <text:s/>2 122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-271" table:style-name="ce92">
            <text:p>- <text:s text:c="2"/>271</text:p>
          </table:table-cell>
          <table:table-cell office:value-type="float" office:value="9943" table:style-name="ce92">
            <text:p><text:s text:c="3"/>9 943</text:p>
          </table:table-cell>
          <table:table-cell office:value-type="float" office:value="388969.16243299999" table:style-name="ce92">
            <text:p><text:s text:c="3"/>388 9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6" table:style-name="ce92">
            <text:p><text:s text:c="3"/>5 106</text:p>
          </table:table-cell>
          <table:table-cell office:value-type="float" office:value="95287.471850000002" table:style-name="ce92">
            <text:p><text:s text:c="3"/>95 287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3.171319" table:style-name="ce92">
            <text:p><text:s text:c="4"/>13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32.35" table:style-name="ce92">
            <text:p><text:s text:c="4"/>3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1.08" table:style-name="ce92">
            <text:p><text:s text:c="4"/>5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07.7" table:style-name="ce92">
            <text:p>- <text:s text:c="2"/>10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2.5" table:style-name="ce92">
            <text:p>- <text:s text:c="2"/>3</text:p>
          </table:table-cell>
          <table:table-cell office:value-type="float" office:value="5109" table:style-name="ce92">
            <text:p><text:s text:c="3"/>5 109</text:p>
          </table:table-cell>
          <table:table-cell office:value-type="float" office:value="95201.173169000002" table:style-name="ce92">
            <text:p><text:s text:c="3"/>95 2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8" table:style-name="ce92">
            <text:p><text:s text:c="3"/>1 998</text:p>
          </table:table-cell>
          <table:table-cell office:value-type="float" office:value="31367.034970000001" table:style-name="ce92">
            <text:p><text:s text:c="3"/>31 36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9.329999999999998" table:style-name="ce92">
            <text:p><text:s text:c="4"/>1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9.3" table:style-name="ce92">
            <text:p><text:s text:c="4"/>2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6.3" table:style-name="ce92">
            <text:p><text:s text:c="4"/>1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35" table:style-name="ce92">
            <text:p><text:s text:c="4"/>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001" table:style-name="ce92">
            <text:p><text:s text:c="3"/>2 001</text:p>
          </table:table-cell>
          <table:table-cell office:value-type="float" office:value="31374.714970000001" table:style-name="ce92">
            <text:p><text:s text:c="3"/>31 37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1" table:style-name="ce92">
            <text:p><text:s text:c="3"/>3 601</text:p>
          </table:table-cell>
          <table:table-cell office:value-type="float" office:value="45055.036792999999" table:style-name="ce92">
            <text:p><text:s text:c="3"/>45 05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6.73" table:style-name="ce92">
            <text:p><text:s text:c="4"/>1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4.1" table:style-name="ce92">
            <text:p><text:s text:c="4"/>3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7.1" table:style-name="ce92">
            <text:p><text:s text:c="4"/>2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.6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30.3" table:style-name="ce92">
            <text:p>- <text:s text:c="2"/>30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3608" table:style-name="ce92">
            <text:p><text:s text:c="3"/>3 608</text:p>
          </table:table-cell>
          <table:table-cell office:value-type="float" office:value="45001.866793000001" table:style-name="ce92">
            <text:p><text:s text:c="3"/>45 0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61" table:style-name="ce92">
            <text:p><text:s text:c="3"/>3 161</text:p>
          </table:table-cell>
          <table:table-cell office:value-type="float" office:value="58645.428993000001" table:style-name="ce92">
            <text:p><text:s text:c="3"/>58 64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9.7" table:style-name="ce92">
            <text:p><text:s text:c="4"/>3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60.141550000000002" table:style-name="ce92">
            <text:p><text:s text:c="4"/>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" table:style-name="ce92">
            <text:p><text:s text:c="4"/>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7.5" table:style-name="ce92">
            <text:p>- <text:s text:c="2"/>8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196.34155000000001" table:style-name="ce92">
            <text:p>- <text:s text:c="2"/>196</text:p>
          </table:table-cell>
          <table:table-cell office:value-type="float" office:value="3152" table:style-name="ce92">
            <text:p><text:s text:c="3"/>3 152</text:p>
          </table:table-cell>
          <table:table-cell office:value-type="float" office:value="58472.928993000001" table:style-name="ce92">
            <text:p><text:s text:c="3"/>58 4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2" table:style-name="ce92">
            <text:p><text:s text:c="3"/>10 532</text:p>
          </table:table-cell>
          <table:table-cell office:value-type="float" office:value="111442.892714" table:style-name="ce92">
            <text:p><text:s text:c="3"/>111 443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42.84" table:style-name="ce92">
            <text:p><text:s text:c="4"/>43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65.878" table:style-name="ce92">
            <text:p><text:s text:c="4"/>66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219.15053" table:style-name="ce92">
            <text:p><text:s text:c="4"/>21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.5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77.599999999999994" table:style-name="ce92">
            <text:p>- <text:s text:c="2"/>78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-34.450000000000003" table:style-name="ce92">
            <text:p>- <text:s text:c="2"/>34</text:p>
          </table:table-cell>
          <table:table-cell office:value-type="float" office:value="10537" table:style-name="ce92">
            <text:p><text:s text:c="3"/>10 537</text:p>
          </table:table-cell>
          <table:table-cell office:value-type="float" office:value="111517.455244" table:style-name="ce92">
            <text:p><text:s text:c="3"/>111 51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3" table:style-name="ce92">
            <text:p><text:s text:c="4"/>323</text:p>
          </table:table-cell>
          <table:table-cell office:value-type="float" office:value="23968.336368" table:style-name="ce92">
            <text:p><text:s text:c="3"/>23 96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325" table:style-name="ce92">
            <text:p><text:s text:c="4"/>325</text:p>
          </table:table-cell>
          <table:table-cell office:value-type="float" office:value="23991.336368" table:style-name="ce92">
            <text:p><text:s text:c="3"/>23 9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68" table:style-name="ce92">
            <text:p><text:s text:c="3"/>8 668</text:p>
          </table:table-cell>
          <table:table-cell office:value-type="float" office:value="624491.26382600004" table:style-name="ce92">
            <text:p><text:s text:c="3"/>624 49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9.3" table:style-name="ce92">
            <text:p><text:s text:c="4"/>29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73.11" table:style-name="ce92">
            <text:p><text:s text:c="4"/>73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783.36788" table:style-name="ce92">
            <text:p><text:s text:c="3"/>1 7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77.7" table:style-name="ce92">
            <text:p><text:s text:c="4"/>178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241.73432" table:style-name="ce92">
            <text:p>- <text:s text:c="2"/>242</text:p>
          </table:table-cell>
          <table:table-cell office:value-type="float" office:value="8670" table:style-name="ce92">
            <text:p><text:s text:c="3"/>8 670</text:p>
          </table:table-cell>
          <table:table-cell office:value-type="float" office:value="626162.78738600004" table:style-name="ce92">
            <text:p><text:s text:c="3"/>626 16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79" table:style-name="ce92">
            <text:p><text:s text:c="3"/>6 879</text:p>
          </table:table-cell>
          <table:table-cell office:value-type="float" office:value="465620.47237099998" table:style-name="ce92">
            <text:p><text:s text:c="3"/>465 620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35.94" table:style-name="ce92">
            <text:p><text:s text:c="4"/>36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193.35" table:style-name="ce92">
            <text:p><text:s text:c="4"/>193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50.61856799999998" table:style-name="ce92">
            <text:p><text:s text:c="4"/>55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9" table:style-name="ce92">
            <text:p><text:s text:c="4"/>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52" table:style-name="ce92">
            <text:p><text:s text:c="4"/>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95.3" table:style-name="ce92">
            <text:p><text:s text:c="4"/>95</text:p>
          </table:table-cell>
          <table:table-cell office:value-type="float" office:value="6885" table:style-name="ce92">
            <text:p><text:s text:c="3"/>6 885</text:p>
          </table:table-cell>
          <table:table-cell office:value-type="float" office:value="466109.60093900003" table:style-name="ce92">
            <text:p><text:s text:c="3"/>466 1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198" table:style-name="ce92">
            <text:p><text:s text:c="4"/>198</text:p>
          </table:table-cell>
          <table:table-cell office:value-type="float" office:value="46377.829510000003" table:style-name="ce92">
            <text:p><text:s text:c="3"/>46 37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.5" table:style-name="ce92">
            <text:p><text:s text:c="4"/>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8.75" table:style-name="ce92">
            <text:p><text:s text:c="4"/>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60" table:style-name="ce92">
            <text:p>- <text:s text:c="2"/>26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345" table:style-name="ce92">
            <text:p>- <text:s text:c="2"/>345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45903.079510000003" table:style-name="ce92">
            <text:p><text:s text:c="3"/>45 9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9" table:style-name="ce92">
            <text:p><text:s text:c="3"/>1 819</text:p>
          </table:table-cell>
          <table:table-cell office:value-type="float" office:value="66953.945412000001" table:style-name="ce92">
            <text:p><text:s text:c="3"/>66 95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5" table:style-name="ce92">
            <text:p><text:s text:c="4"/>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7.4" table:style-name="ce92">
            <text:p><text:s text:c="4"/>2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87.37842000000001" table:style-name="ce92">
            <text:p><text:s text:c="4"/>1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11" table:style-name="ce92">
            <text:p>- <text:s text:c="2"/>21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5" table:style-name="ce92">
            <text:p><text:s text:c="4"/>215</text:p>
          </table:table-cell>
          <table:table-cell office:value-type="float" office:value="1813" table:style-name="ce92">
            <text:p><text:s text:c="3"/>1 813</text:p>
          </table:table-cell>
          <table:table-cell office:value-type="float" office:value="67118.173832" table:style-name="ce92">
            <text:p><text:s text:c="3"/>67 1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9" table:style-name="ce92">
            <text:p><text:s text:c="3"/>8 959</text:p>
          </table:table-cell>
          <table:table-cell office:value-type="float" office:value="226424.797494" table:style-name="ce92">
            <text:p><text:s text:c="3"/>226 425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3.1" table:style-name="ce92">
            <text:p><text:s text:c="4"/>5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6.7" table:style-name="ce92">
            <text:p><text:s text:c="4"/>2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83.257999999999996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51.90698" table:style-name="ce92">
            <text:p><text:s text:c="3"/>1 15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94" table:style-name="ce92">
            <text:p><text:s text:c="4"/>394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29.861550000000001" table:style-name="ce92">
            <text:p><text:s text:c="4"/>30</text:p>
          </table:table-cell>
          <table:table-cell office:value-type="float" office:value="8972" table:style-name="ce92">
            <text:p><text:s text:c="3"/>8 972</text:p>
          </table:table-cell>
          <table:table-cell office:value-type="float" office:value="225806.410064" table:style-name="ce92">
            <text:p><text:s text:c="3"/>225 80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6" table:style-name="ce92">
            <text:p><text:s text:c="3"/>3 466</text:p>
          </table:table-cell>
          <table:table-cell office:value-type="float" office:value="187211.86575900001" table:style-name="ce92">
            <text:p><text:s text:c="3"/>187 21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.2" table:style-name="ce92">
            <text:p><text:s text:c="4"/>1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4.021000000000001" table:style-name="ce92">
            <text:p><text:s text:c="4"/>24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085.7194199999999" table:style-name="ce92">
            <text:p><text:s text:c="3"/>1 08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6.5" table:style-name="ce92">
            <text:p><text:s text:c="4"/>2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6.9" table:style-name="ce92">
            <text:p><text:s text:c="4"/>27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685.01220000000001" table:style-name="ce92">
            <text:p>- <text:s text:c="2"/>685</text:p>
          </table:table-cell>
          <table:table-cell office:value-type="float" office:value="3468" table:style-name="ce92">
            <text:p><text:s text:c="3"/>3 468</text:p>
          </table:table-cell>
          <table:table-cell office:value-type="float" office:value="187601.15197899999" table:style-name="ce92">
            <text:p><text:s text:c="3"/>187 6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76" table:style-name="ce92">
            <text:p><text:s text:c="3"/>7 876</text:p>
          </table:table-cell>
          <table:table-cell office:value-type="float" office:value="569487.613457" table:style-name="ce92">
            <text:p><text:s text:c="3"/>569 488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4.95" table:style-name="ce92">
            <text:p><text:s text:c="4"/>6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4.86" table:style-name="ce92">
            <text:p><text:s text:c="4"/>25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305.80261000000002" table:style-name="ce92">
            <text:p><text:s text:c="4"/>3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187.93520000000001" table:style-name="ce92">
            <text:p>- <text:s text:c="2"/>188</text:p>
          </table:table-cell>
          <table:table-cell office:value-type="float" office:value="7893" table:style-name="ce92">
            <text:p><text:s text:c="3"/>7 893</text:p>
          </table:table-cell>
          <table:table-cell office:value-type="float" office:value="569683.57086700003" table:style-name="ce92">
            <text:p><text:s text:c="3"/>569 6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840" table:style-name="ce92">
            <text:p><text:s text:c="3"/>31 840</text:p>
          </table:table-cell>
          <table:table-cell office:value-type="float" office:value="531008.67585899995" table:style-name="ce92">
            <text:p><text:s text:c="3"/>531 009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319.191666" table:style-name="ce92">
            <text:p><text:s text:c="4"/>319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93.82854" table:style-name="ce92">
            <text:p><text:s text:c="4"/>194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831.47990000000004" table:style-name="ce92">
            <text:p><text:s text:c="4"/>83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22.25" table:style-name="ce92">
            <text:p><text:s text:c="4"/>222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848.03449999999998" table:style-name="ce92">
            <text:p><text:s text:c="4"/>848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-502.24509" table:style-name="ce92">
            <text:p>- <text:s text:c="2"/>502</text:p>
          </table:table-cell>
          <table:table-cell office:value-type="float" office:value="31880" table:style-name="ce92">
            <text:p><text:s text:c="3"/>31 880</text:p>
          </table:table-cell>
          <table:table-cell office:value-type="float" office:value="532089.058295" table:style-name="ce92">
            <text:p><text:s text:c="3"/>532 08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9" table:style-name="ce92">
            <text:p><text:s text:c="3"/>5 109</text:p>
          </table:table-cell>
          <table:table-cell office:value-type="float" office:value="729776.54582" table:style-name="ce92">
            <text:p><text:s text:c="3"/>729 77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34.700000000000003" table:style-name="ce92">
            <text:p><text:s text:c="4"/>3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540.5" table:style-name="ce92">
            <text:p><text:s text:c="4"/>541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116.44848" table:style-name="ce92">
            <text:p><text:s text:c="3"/>1 11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1.819000000000003" table:style-name="ce92">
            <text:p><text:s text:c="4"/>52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831.74764000000005" table:style-name="ce92">
            <text:p>- <text:s text:c="2"/>832</text:p>
          </table:table-cell>
          <table:table-cell office:value-type="float" office:value="0" table:style-name="ce92">
            <text:p>-</text:p>
          </table:table-cell>
          <table:table-cell office:value-type="float" office:value="-349.34" table:style-name="ce92">
            <text:p>- <text:s text:c="2"/>349</text:p>
          </table:table-cell>
          <table:table-cell office:value-type="float" office:value="5108" table:style-name="ce92">
            <text:p><text:s text:c="3"/>5 108</text:p>
          </table:table-cell>
          <table:table-cell office:value-type="float" office:value="729154.28766000003" table:style-name="ce92">
            <text:p><text:s text:c="3"/>729 15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67" table:style-name="ce92">
            <text:p><text:s text:c="3"/>23 267</text:p>
          </table:table-cell>
          <table:table-cell office:value-type="float" office:value="2189156.6013659998" table:style-name="ce92">
            <text:p><text:s text:c="2"/>2 189 157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224.94002900000001" table:style-name="ce92">
            <text:p><text:s text:c="4"/>225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1322.7136499999999" table:style-name="ce92">
            <text:p><text:s text:c="3"/>1 323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5169.7927069999996" table:style-name="ce92">
            <text:p><text:s text:c="3"/>5 17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77.08" table:style-name="ce92">
            <text:p><text:s text:c="4"/>37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466.52422999999999" table:style-name="ce92">
            <text:p><text:s text:c="4"/>467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620.08015" table:style-name="ce92">
            <text:p><text:s text:c="4"/>620</text:p>
          </table:table-cell>
          <table:table-cell office:value-type="float" office:value="23283" table:style-name="ce92">
            <text:p><text:s text:c="3"/>23 283</text:p>
          </table:table-cell>
          <table:table-cell office:value-type="float" office:value="2193938.1448320001" table:style-name="ce92">
            <text:p><text:s text:c="2"/>2 193 9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93" table:style-name="ce92">
            <text:p><text:s text:c="3"/>5 193</text:p>
          </table:table-cell>
          <table:table-cell office:value-type="float" office:value="185025.55927" table:style-name="ce92">
            <text:p><text:s text:c="3"/>185 02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2.6" table:style-name="ce92">
            <text:p><text:s text:c="4"/>11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66685" table:style-name="ce92">
            <text:p><text:s text:c="4"/>1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04.77082000000001" table:style-name="ce92">
            <text:p><text:s text:c="4"/>4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42.58" table:style-name="ce92">
            <text:p><text:s text:c="4"/>43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710.91254000000004" table:style-name="ce92">
            <text:p>- <text:s text:c="2"/>711</text:p>
          </table:table-cell>
          <table:table-cell office:value-type="float" office:value="5187" table:style-name="ce92">
            <text:p><text:s text:c="3"/>5 187</text:p>
          </table:table-cell>
          <table:table-cell office:value-type="float" office:value="184858.9307" table:style-name="ce92">
            <text:p><text:s text:c="3"/>184 85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0" table:style-name="ce92">
            <text:p><text:s text:c="3"/>6 920</text:p>
          </table:table-cell>
          <table:table-cell office:value-type="float" office:value="265400.22785800003" table:style-name="ce92">
            <text:p><text:s text:c="3"/>265 40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9.979999999999997" table:style-name="ce92">
            <text:p><text:s text:c="4"/>4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9.04" table:style-name="ce92">
            <text:p><text:s text:c="4"/>49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90.79315" table:style-name="ce92">
            <text:p><text:s text:c="4"/>19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.57" table:style-name="ce92">
            <text:p><text:s text:c="4"/>34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353.62" table:style-name="ce92">
            <text:p>- <text:s text:c="2"/>35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21.02364" table:style-name="ce92">
            <text:p><text:s text:c="4"/>121</text:p>
          </table:table-cell>
          <table:table-cell office:value-type="float" office:value="6920" table:style-name="ce92">
            <text:p><text:s text:c="3"/>6 920</text:p>
          </table:table-cell>
          <table:table-cell office:value-type="float" office:value="265315.79464799998" table:style-name="ce92">
            <text:p><text:s text:c="3"/>265 3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8" table:style-name="ce92">
            <text:p><text:s text:c="3"/>2 548</text:p>
          </table:table-cell>
          <table:table-cell office:value-type="float" office:value="75976.484108999997" table:style-name="ce92">
            <text:p><text:s text:c="3"/>75 97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7.3" table:style-name="ce92">
            <text:p><text:s text:c="4"/>17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80.180000000000007" table:style-name="ce92">
            <text:p><text:s text:c="4"/>8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8.35" table:style-name="ce92">
            <text:p><text:s text:c="4"/>1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4.599999999999994" table:style-name="ce92">
            <text:p><text:s text:c="4"/>65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548" table:style-name="ce92">
            <text:p><text:s text:c="3"/>2 548</text:p>
          </table:table-cell>
          <table:table-cell office:value-type="float" office:value="76164.554109000004" table:style-name="ce92">
            <text:p><text:s text:c="3"/>76 1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797" table:style-name="ce92">
            <text:p><text:s text:c="3"/>5 797</text:p>
          </table:table-cell>
          <table:table-cell office:value-type="float" office:value="151101.892933" table:style-name="ce92">
            <text:p><text:s text:c="3"/>151 102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36.75" table:style-name="ce92">
            <text:p><text:s text:c="4"/>3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92.02" table:style-name="ce92">
            <text:p><text:s text:c="4"/>92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99.31554" table:style-name="ce92">
            <text:p><text:s text:c="4"/>19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00" table:style-name="ce92">
            <text:p><text:s text:c="4"/>30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052.8116199999999" table:style-name="ce92">
            <text:p><text:s text:c="3"/>1 053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87.39931" table:style-name="ce92">
            <text:p>- <text:s text:c="2"/>87</text:p>
          </table:table-cell>
          <table:table-cell office:value-type="float" office:value="5814" table:style-name="ce92">
            <text:p><text:s text:c="3"/>5 814</text:p>
          </table:table-cell>
          <table:table-cell office:value-type="float" office:value="151911.350783" table:style-name="ce92">
            <text:p><text:s text:c="3"/>151 91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07" table:style-name="ce92">
            <text:p><text:s text:c="3"/>2 307</text:p>
          </table:table-cell>
          <table:table-cell office:value-type="float" office:value="20930.052383999999" table:style-name="ce92">
            <text:p><text:s text:c="3"/>20 93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4.6" table:style-name="ce92">
            <text:p><text:s text:c="4"/>3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5.001000000000001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.55" table:style-name="ce92">
            <text:p><text:s text:c="4"/>4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15.1" table:style-name="ce92">
            <text:p>- <text:s text:c="2"/>15</text:p>
          </table:table-cell>
          <table:table-cell office:value-type="float" office:value="2306" table:style-name="ce92">
            <text:p><text:s text:c="3"/>2 306</text:p>
          </table:table-cell>
          <table:table-cell office:value-type="float" office:value="20935.101384000001" table:style-name="ce92">
            <text:p><text:s text:c="3"/>20 93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70" table:style-name="ce92">
            <text:p><text:s text:c="3"/>5 770</text:p>
          </table:table-cell>
          <table:table-cell office:value-type="float" office:value="130412.66504199999" table:style-name="ce92">
            <text:p><text:s text:c="3"/>130 413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111.40458099999999" table:style-name="ce92">
            <text:p><text:s text:c="4"/>11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59.360999999999997" table:style-name="ce92">
            <text:p><text:s text:c="4"/>5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72.059" table:style-name="ce92">
            <text:p><text:s text:c="4"/>17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20" table:style-name="ce92">
            <text:p><text:s text:c="4"/>620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63.5" table:style-name="ce92">
            <text:p><text:s text:c="4"/>36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8.2" table:style-name="ce92">
            <text:p><text:s text:c="4"/>48</text:p>
          </table:table-cell>
          <table:table-cell office:value-type="float" office:value="5810" table:style-name="ce92">
            <text:p><text:s text:c="3"/>5 810</text:p>
          </table:table-cell>
          <table:table-cell office:value-type="float" office:value="130428.467623" table:style-name="ce92">
            <text:p><text:s text:c="3"/>130 42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5" table:style-name="ce92">
            <text:p><text:s text:c="3"/>15 775</text:p>
          </table:table-cell>
          <table:table-cell office:value-type="float" office:value="370535.84861300001" table:style-name="ce92">
            <text:p><text:s text:c="3"/>370 536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71.430999999999997" table:style-name="ce92">
            <text:p><text:s text:c="4"/>7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9.138000000000002" table:style-name="ce92">
            <text:p><text:s text:c="4"/>29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309.47809999999998" table:style-name="ce92">
            <text:p><text:s text:c="4"/>30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6.630000000000003" table:style-name="ce92">
            <text:p><text:s text:c="4"/>3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959.41081999999994" table:style-name="ce92">
            <text:p>- <text:s text:c="2"/>959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-400.48685" table:style-name="ce92">
            <text:p>- <text:s text:c="2"/>400</text:p>
          </table:table-cell>
          <table:table-cell office:value-type="float" office:value="15761" table:style-name="ce92">
            <text:p><text:s text:c="3"/>15 761</text:p>
          </table:table-cell>
          <table:table-cell office:value-type="float" office:value="369491.09204299998" table:style-name="ce92">
            <text:p><text:s text:c="3"/>369 4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5992" table:style-name="ce92">
            <text:p><text:s text:c="3"/>5 992</text:p>
          </table:table-cell>
          <table:table-cell office:value-type="float" office:value="1038208.980939" table:style-name="ce92">
            <text:p><text:s text:c="2"/>1 038 209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713.31" table:style-name="ce92">
            <text:p><text:s text:c="4"/>713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319.15" table:style-name="ce92">
            <text:p><text:s text:c="3"/>1 319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1541.853617" table:style-name="ce92">
            <text:p><text:s text:c="3"/>1 54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40.24" table:style-name="ce92">
            <text:p><text:s text:c="4"/>54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65.49582000000001" table:style-name="ce92">
            <text:p><text:s text:c="4"/>165</text:p>
          </table:table-cell>
          <table:table-cell office:value-type="float" office:value="0" table:style-name="ce92">
            <text:p>-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6053" table:style-name="ce92">
            <text:p><text:s text:c="3"/>6 053</text:p>
          </table:table-cell>
          <table:table-cell office:value-type="float" office:value="1038761.250376" table:style-name="ce92">
            <text:p><text:s text:c="2"/>1 038 76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83" table:style-name="ce92">
            <text:p><text:s text:c="3"/>3 583</text:p>
          </table:table-cell>
          <table:table-cell office:value-type="float" office:value="193158.28124000001" table:style-name="ce92">
            <text:p><text:s text:c="3"/>193 15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5.6" table:style-name="ce92">
            <text:p><text:s text:c="4"/>1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1.900000000000006" table:style-name="ce92">
            <text:p><text:s text:c="4"/>8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736.37224000000003" table:style-name="ce92">
            <text:p><text:s text:c="4"/>73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407" table:style-name="ce92">
            <text:p>- <text:s text:c="2"/>40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401.4" table:style-name="ce92">
            <text:p><text:s text:c="4"/>401</text:p>
          </table:table-cell>
          <table:table-cell office:value-type="float" office:value="3581" table:style-name="ce92">
            <text:p><text:s text:c="3"/>3 581</text:p>
          </table:table-cell>
          <table:table-cell office:value-type="float" office:value="193822.25348000001" table:style-name="ce92">
            <text:p><text:s text:c="3"/>193 82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2234" table:style-name="ce92">
            <text:p><text:s text:c="3"/>112 234</text:p>
          </table:table-cell>
          <table:table-cell office:value-type="float" office:value="1300145.8364269999" table:style-name="ce92">
            <text:p><text:s text:c="2"/>1 300 146</text:p>
          </table:table-cell>
          <table:table-cell office:value-type="float" office:value="486" table:style-name="ce92">
            <text:p><text:s text:c="4"/>486</text:p>
          </table:table-cell>
          <table:table-cell office:value-type="float" office:value="957.28597000000002" table:style-name="ce92">
            <text:p><text:s text:c="4"/>957</text:p>
          </table:table-cell>
          <table:table-cell office:value-type="float" office:value="315" table:style-name="ce92">
            <text:p><text:s text:c="4"/>315</text:p>
          </table:table-cell>
          <table:table-cell office:value-type="float" office:value="1476.18092" table:style-name="ce92">
            <text:p><text:s text:c="3"/>1 476</text:p>
          </table:table-cell>
          <table:table-cell office:value-type="float" office:value="276" table:style-name="ce92">
            <text:p><text:s text:c="4"/>276</text:p>
          </table:table-cell>
          <table:table-cell office:value-type="float" office:value="6501.9487950000002" table:style-name="ce92">
            <text:p><text:s text:c="3"/>6 502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1154.3518899999999" table:style-name="ce92">
            <text:p><text:s text:c="3"/>1 15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117.236376999999" table:style-name="ce92">
            <text:p><text:s text:c="3"/>10 117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088.93542" table:style-name="ce92">
            <text:p>- <text:s/>1 089</text:p>
          </table:table-cell>
          <table:table-cell office:value-type="float" office:value="112407" table:style-name="ce92">
            <text:p><text:s text:c="3"/>112 407</text:p>
          </table:table-cell>
          <table:table-cell office:value-type="float" office:value="1314002.8393389999" table:style-name="ce92">
            <text:p><text:s text:c="2"/>1 314 0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100992" table:style-name="ce92">
            <text:p><text:s text:c="3"/>100 992</text:p>
          </table:table-cell>
          <table:table-cell office:value-type="float" office:value="1017766.902613" table:style-name="ce92">
            <text:p><text:s text:c="2"/>1 017 767</text:p>
          </table:table-cell>
          <table:table-cell office:value-type="float" office:value="302" table:style-name="ce92">
            <text:p><text:s text:c="4"/>302</text:p>
          </table:table-cell>
          <table:table-cell office:value-type="float" office:value="343.94388800000002" table:style-name="ce92">
            <text:p><text:s text:c="4"/>344</text:p>
          </table:table-cell>
          <table:table-cell office:value-type="float" office:value="505" table:style-name="ce92">
            <text:p><text:s text:c="4"/>505</text:p>
          </table:table-cell>
          <table:table-cell office:value-type="float" office:value="1907.1278299999999" table:style-name="ce92">
            <text:p><text:s text:c="3"/>1 907</text:p>
          </table:table-cell>
          <table:table-cell office:value-type="float" office:value="130" table:style-name="ce92">
            <text:p><text:s text:c="4"/>130</text:p>
          </table:table-cell>
          <table:table-cell office:value-type="float" office:value="988.92277999999999" table:style-name="ce92">
            <text:p><text:s text:c="4"/>989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35.94999999999999" table:style-name="ce92">
            <text:p><text:s text:c="4"/>136</text:p>
          </table:table-cell>
          <table:table-cell office:value-type="float" office:value="-146" table:style-name="ce92">
            <text:p>- <text:s text:c="2"/>146</text:p>
          </table:table-cell>
          <table:table-cell office:value-type="float" office:value="-980.41158700000005" table:style-name="ce92">
            <text:p>- <text:s text:c="2"/>980</text:p>
          </table:table-cell>
          <table:table-cell office:value-type="float" office:value="99" table:style-name="ce92">
            <text:p><text:s text:c="4"/>99</text:p>
          </table:table-cell>
          <table:table-cell office:value-type="float" office:value="563.50401999999997" table:style-name="ce92">
            <text:p><text:s text:c="4"/>564</text:p>
          </table:table-cell>
          <table:table-cell office:value-type="float" office:value="100742" table:style-name="ce92">
            <text:p><text:s text:c="3"/>100 742</text:p>
          </table:table-cell>
          <table:table-cell office:value-type="float" office:value="1016639.783884" table:style-name="ce92">
            <text:p><text:s text:c="2"/>1 016 64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291" table:style-name="ce92">
            <text:p><text:s text:c="3"/>16 291</text:p>
          </table:table-cell>
          <table:table-cell office:value-type="float" office:value="960387.93926899997" table:style-name="ce92">
            <text:p><text:s text:c="3"/>960 388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238.36" table:style-name="ce92">
            <text:p><text:s text:c="4"/>238</text:p>
          </table:table-cell>
          <table:table-cell office:value-type="float" office:value="71" table:style-name="ce92">
            <text:p><text:s text:c="4"/>71</text:p>
          </table:table-cell>
          <table:table-cell office:value-type="float" office:value="369.09278" table:style-name="ce92">
            <text:p><text:s text:c="4"/>369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7694.1147220000003" table:style-name="ce92">
            <text:p><text:s text:c="3"/>7 69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56.5" table:style-name="ce92">
            <text:p><text:s text:c="4"/>157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2870.05" table:style-name="ce92">
            <text:p><text:s text:c="3"/>2 870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536.04277999999999" table:style-name="ce92">
            <text:p><text:s text:c="4"/>536</text:p>
          </table:table-cell>
          <table:table-cell office:value-type="float" office:value="16288" table:style-name="ce92">
            <text:p><text:s text:c="3"/>16 288</text:p>
          </table:table-cell>
          <table:table-cell office:value-type="float" office:value="971200.91399100004" table:style-name="ce92">
            <text:p><text:s text:c="3"/>971 2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33" table:style-name="ce92">
            <text:p><text:s text:c="3"/>7 333</text:p>
          </table:table-cell>
          <table:table-cell office:value-type="float" office:value="66022.772534000003" table:style-name="ce92">
            <text:p><text:s text:c="3"/>66 023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71.846000000000004" table:style-name="ce92">
            <text:p><text:s text:c="4"/>72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108.666" table:style-name="ce92">
            <text:p><text:s text:c="4"/>10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1.74" table:style-name="ce92">
            <text:p><text:s text:c="4"/>52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88.2" table:style-name="ce92">
            <text:p>- <text:s text:c="2"/>8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9.5" table:style-name="ce92">
            <text:p><text:s text:c="4"/>40</text:p>
          </table:table-cell>
          <table:table-cell office:value-type="float" office:value="7328" table:style-name="ce92">
            <text:p><text:s text:c="3"/>7 328</text:p>
          </table:table-cell>
          <table:table-cell office:value-type="float" office:value="65967.512533999994" table:style-name="ce92">
            <text:p><text:s text:c="3"/>65 9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344" table:style-name="ce92">
            <text:p><text:s text:c="3"/>26 344</text:p>
          </table:table-cell>
          <table:table-cell office:value-type="float" office:value="529845.26431700005" table:style-name="ce92">
            <text:p><text:s text:c="3"/>529 845</text:p>
          </table:table-cell>
          <table:table-cell office:value-type="float" office:value="165" table:style-name="ce92">
            <text:p><text:s text:c="4"/>165</text:p>
          </table:table-cell>
          <table:table-cell office:value-type="float" office:value="208.957888" table:style-name="ce92">
            <text:p><text:s text:c="4"/>209</text:p>
          </table:table-cell>
          <table:table-cell office:value-type="float" office:value="112" table:style-name="ce92">
            <text:p><text:s text:c="4"/>112</text:p>
          </table:table-cell>
          <table:table-cell office:value-type="float" office:value="421.86970100000002" table:style-name="ce92">
            <text:p><text:s text:c="4"/>422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1635.225342" table:style-name="ce92">
            <text:p><text:s text:c="3"/>1 63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1.222200000000001" table:style-name="ce92">
            <text:p><text:s text:c="4"/>71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-846.69467599999996" table:style-name="ce92">
            <text:p>- <text:s text:c="2"/>84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717.36131" table:style-name="ce92">
            <text:p>- <text:s text:c="2"/>717</text:p>
          </table:table-cell>
          <table:table-cell office:value-type="float" office:value="26426" table:style-name="ce92">
            <text:p><text:s text:c="3"/>26 426</text:p>
          </table:table-cell>
          <table:table-cell office:value-type="float" office:value="529632.29966000002" table:style-name="ce92">
            <text:p><text:s text:c="3"/>529 6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1558" table:style-name="ce92">
            <text:p><text:s text:c="3"/>51 558</text:p>
          </table:table-cell>
          <table:table-cell office:value-type="float" office:value="8373741.0790339997" table:style-name="ce92">
            <text:p><text:s text:c="2"/>8 373 741</text:p>
          </table:table-cell>
          <table:table-cell office:value-type="float" office:value="424" table:style-name="ce92">
            <text:p><text:s text:c="4"/>424</text:p>
          </table:table-cell>
          <table:table-cell office:value-type="float" office:value="2548.2611010000001" table:style-name="ce92">
            <text:p><text:s text:c="3"/>2 548</text:p>
          </table:table-cell>
          <table:table-cell office:value-type="float" office:value="128" table:style-name="ce92">
            <text:p><text:s text:c="4"/>128</text:p>
          </table:table-cell>
          <table:table-cell office:value-type="float" office:value="1504.902323" table:style-name="ce92">
            <text:p><text:s text:c="3"/>1 505</text:p>
          </table:table-cell>
          <table:table-cell office:value-type="float" office:value="243" table:style-name="ce92">
            <text:p><text:s text:c="4"/>243</text:p>
          </table:table-cell>
          <table:table-cell office:value-type="float" office:value="13791.484103999999" table:style-name="ce92">
            <text:p><text:s text:c="3"/>13 791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363.5635600000001" table:style-name="ce92">
            <text:p><text:s text:c="3"/>1 364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592.14428" table:style-name="ce92">
            <text:p><text:s text:c="3"/>1 592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430.95359999999999" table:style-name="ce92">
            <text:p>- <text:s text:c="2"/>431</text:p>
          </table:table-cell>
          <table:table-cell office:value-type="float" office:value="51859" table:style-name="ce92">
            <text:p><text:s text:c="3"/>51 859</text:p>
          </table:table-cell>
          <table:table-cell office:value-type="float" office:value="8388373.5490359999" table:style-name="ce92">
            <text:p><text:s text:c="2"/>8 388 3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016" table:style-name="ce92">
            <text:p><text:s text:c="3"/>37 016</text:p>
          </table:table-cell>
          <table:table-cell office:value-type="float" office:value="1401584.2058329999" table:style-name="ce92">
            <text:p><text:s text:c="2"/>1 401 584</text:p>
          </table:table-cell>
          <table:table-cell office:value-type="float" office:value="213" table:style-name="ce92">
            <text:p><text:s text:c="4"/>213</text:p>
          </table:table-cell>
          <table:table-cell office:value-type="float" office:value="1511.972" table:style-name="ce92">
            <text:p><text:s text:c="3"/>1 512</text:p>
          </table:table-cell>
          <table:table-cell office:value-type="float" office:value="117" table:style-name="ce92">
            <text:p><text:s text:c="4"/>117</text:p>
          </table:table-cell>
          <table:table-cell office:value-type="float" office:value="1367.206576" table:style-name="ce92">
            <text:p><text:s text:c="3"/>1 367</text:p>
          </table:table-cell>
          <table:table-cell office:value-type="float" office:value="144" table:style-name="ce92">
            <text:p><text:s text:c="4"/>144</text:p>
          </table:table-cell>
          <table:table-cell office:value-type="float" office:value="5252.7774900000004" table:style-name="ce92">
            <text:p><text:s text:c="3"/>5 253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881.38567999999998" table:style-name="ce92">
            <text:p><text:s text:c="4"/>88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8659.5060699999995" table:style-name="ce92">
            <text:p>- <text:s/>8 660</text:p>
          </table:table-cell>
          <table:table-cell office:value-type="float" office:value="-30" table:style-name="ce92">
            <text:p>- <text:s text:c="2"/>30</text:p>
          </table:table-cell>
          <table:table-cell office:value-type="float" office:value="-1137.35969" table:style-name="ce92">
            <text:p>- <text:s/>1 137</text:p>
          </table:table-cell>
          <table:table-cell office:value-type="float" office:value="37093" table:style-name="ce92">
            <text:p><text:s text:c="3"/>37 093</text:p>
          </table:table-cell>
          <table:table-cell office:value-type="float" office:value="1396303.497307" table:style-name="ce92">
            <text:p><text:s text:c="2"/>1 396 3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89454" table:style-name="ce92">
            <text:p><text:s text:c="3"/>89 454</text:p>
          </table:table-cell>
          <table:table-cell office:value-type="float" office:value="1098258.4530470001" table:style-name="ce92">
            <text:p><text:s text:c="2"/>1 098 258</text:p>
          </table:table-cell>
          <table:table-cell office:value-type="float" office:value="720" table:style-name="ce92">
            <text:p><text:s text:c="4"/>720</text:p>
          </table:table-cell>
          <table:table-cell office:value-type="float" office:value="1506.692188" table:style-name="ce92">
            <text:p><text:s text:c="3"/>1 507</text:p>
          </table:table-cell>
          <table:table-cell office:value-type="float" office:value="394" table:style-name="ce92">
            <text:p><text:s text:c="4"/>394</text:p>
          </table:table-cell>
          <table:table-cell office:value-type="float" office:value="992.285212" table:style-name="ce92">
            <text:p><text:s text:c="4"/>992</text:p>
          </table:table-cell>
          <table:table-cell office:value-type="float" office:value="371" table:style-name="ce92">
            <text:p><text:s text:c="4"/>371</text:p>
          </table:table-cell>
          <table:table-cell office:value-type="float" office:value="4790.8929170000001" table:style-name="ce92">
            <text:p><text:s text:c="3"/>4 791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2846.5611600000002" table:style-name="ce92">
            <text:p><text:s text:c="3"/>2 84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-1272.859584" table:style-name="ce92">
            <text:p>- <text:s/>1 273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986.6830500000001" table:style-name="ce92">
            <text:p><text:s text:c="3"/>2 987</text:p>
          </table:table-cell>
          <table:table-cell office:value-type="float" office:value="89869" table:style-name="ce92">
            <text:p><text:s text:c="3"/>89 869</text:p>
          </table:table-cell>
          <table:table-cell office:value-type="float" office:value="1102431.0152459999" table:style-name="ce92">
            <text:p><text:s text:c="2"/>1 102 43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582" table:style-name="ce92">
            <text:p><text:s text:c="3"/>21 582</text:p>
          </table:table-cell>
          <table:table-cell office:value-type="float" office:value="349431.73913399997" table:style-name="ce92">
            <text:p><text:s text:c="3"/>349 432</text:p>
          </table:table-cell>
          <table:table-cell office:value-type="float" office:value="122" table:style-name="ce92">
            <text:p><text:s text:c="4"/>122</text:p>
          </table:table-cell>
          <table:table-cell office:value-type="float" office:value="303" table:style-name="ce92">
            <text:p><text:s text:c="4"/>303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300.02497" table:style-name="ce92">
            <text:p><text:s text:c="4"/>300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350.400662" table:style-name="ce92">
            <text:p><text:s text:c="3"/>1 35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93.5" table:style-name="ce92">
            <text:p><text:s text:c="4"/>9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69.099999999999994" table:style-name="ce92">
            <text:p><text:s text:c="4"/>6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05.2" table:style-name="ce92">
            <text:p><text:s text:c="4"/>105</text:p>
          </table:table-cell>
          <table:table-cell office:value-type="float" office:value="21657" table:style-name="ce92">
            <text:p><text:s text:c="3"/>21 657</text:p>
          </table:table-cell>
          <table:table-cell office:value-type="float" office:value="350865.91482599999" table:style-name="ce92">
            <text:p><text:s text:c="3"/>350 86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68" table:style-name="ce92">
            <text:p><text:s text:c="4"/>68</text:p>
          </table:table-cell>
          <table:table-cell office:value-type="float" office:value="131.896187" table:style-name="ce92">
            <text:p><text:s text:c="4"/>1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67" table:style-name="ce92">
            <text:p>- <text:s text:c="2"/>67</text:p>
          </table:table-cell>
          <table:table-cell office:value-type="float" office:value="-125.396187" table:style-name="ce92">
            <text:p>- <text:s text:c="2"/>1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59" table:style-name="ce92">
            <text:p><text:s text:c="4"/>459</text:p>
          </table:table-cell>
          <table:table-cell office:value-type="float" office:value="3097.0029089999998" table:style-name="ce92">
            <text:p><text:s text:c="3"/>3 09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.58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9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74" table:style-name="ce92">
            <text:p>- <text:s text:c="2"/>74</text:p>
          </table:table-cell>
          <table:table-cell office:value-type="float" office:value="-173.82400000000001" table:style-name="ce92">
            <text:p>- <text:s text:c="2"/>174</text:p>
          </table:table-cell>
          <table:table-cell office:value-type="float" office:value="391" table:style-name="ce92">
            <text:p><text:s text:c="4"/>391</text:p>
          </table:table-cell>
          <table:table-cell office:value-type="float" office:value="2937.6589090000002" table:style-name="ce92">
            <text:p><text:s text:c="3"/>2 9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2987" table:style-name="ce92">
            <text:p><text:s text:c="3"/>2 987</text:p>
          </table:table-cell>
          <table:table-cell office:value-type="float" office:value="73417.389053999999" table:style-name="ce92">
            <text:p><text:s text:c="3"/>73 417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43.910988000000003" table:style-name="ce92">
            <text:p><text:s text:c="4"/>4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5.179970000000001" table:style-name="ce92">
            <text:p><text:s text:c="4"/>15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8.045919999999999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4.92" table:style-name="ce92">
            <text:p>- <text:s text:c="2"/>5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6.318489999999997" table:style-name="ce92">
            <text:p><text:s text:c="4"/>46</text:p>
          </table:table-cell>
          <table:table-cell office:value-type="float" office:value="3019" table:style-name="ce92">
            <text:p><text:s text:c="3"/>3 019</text:p>
          </table:table-cell>
          <table:table-cell office:value-type="float" office:value="73515.564482000002" table:style-name="ce92">
            <text:p><text:s text:c="3"/>73 5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543" table:style-name="ce92">
            <text:p><text:s text:c="3"/>13 543</text:p>
          </table:table-cell>
          <table:table-cell office:value-type="float" office:value="136764.08541299999" table:style-name="ce92">
            <text:p><text:s text:c="3"/>136 764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113.9141" table:style-name="ce92">
            <text:p><text:s text:c="4"/>114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235.85383999999999" table:style-name="ce92">
            <text:p><text:s text:c="4"/>236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17.47309" table:style-name="ce92">
            <text:p><text:s text:c="4"/>11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1.619969999999999" table:style-name="ce92">
            <text:p><text:s text:c="4"/>2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91.047899999999998" table:style-name="ce92">
            <text:p><text:s text:c="4"/>91</text:p>
          </table:table-cell>
          <table:table-cell office:value-type="float" office:value="61" table:style-name="ce92">
            <text:p><text:s text:c="4"/>61</text:p>
          </table:table-cell>
          <table:table-cell office:value-type="float" office:value="45.756186999999997" table:style-name="ce92">
            <text:p><text:s text:c="4"/>46</text:p>
          </table:table-cell>
          <table:table-cell office:value-type="float" office:value="13642" table:style-name="ce92">
            <text:p><text:s text:c="3"/>13 642</text:p>
          </table:table-cell>
          <table:table-cell office:value-type="float" office:value="136874.80288" table:style-name="ce92">
            <text:p><text:s text:c="3"/>136 87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753" table:style-name="ce92">
            <text:p><text:s text:c="3"/>21 753</text:p>
          </table:table-cell>
          <table:table-cell office:value-type="float" office:value="200825.498819" table:style-name="ce92">
            <text:p><text:s text:c="3"/>200 8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5" table:style-name="ce92">
            <text:p><text:s text:c="4"/>125</text:p>
          </table:table-cell>
          <table:table-cell office:value-type="float" office:value="535.85" table:style-name="ce92">
            <text:p><text:s text:c="4"/>536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51.33037999999999" table:style-name="ce92">
            <text:p><text:s text:c="4"/>15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-36" table:style-name="ce92">
            <text:p>- <text:s text:c="2"/>36</text:p>
          </table:table-cell>
          <table:table-cell office:value-type="float" office:value="-580.60880999999995" table:style-name="ce92">
            <text:p>- <text:s text:c="2"/>581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564.6" table:style-name="ce92">
            <text:p><text:s text:c="4"/>565</text:p>
          </table:table-cell>
          <table:table-cell office:value-type="float" office:value="21637" table:style-name="ce92">
            <text:p><text:s text:c="3"/>21 637</text:p>
          </table:table-cell>
          <table:table-cell office:value-type="float" office:value="200369.97038899999" table:style-name="ce92">
            <text:p><text:s text:c="3"/>200 370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7月20日編製" table:formula="msoxl:='2491-00-01'!V34" table:number-columns-spanned="2" table:number-rows-spanned="1" table:style-name="ce246">
            <text:p>中華民國110年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6" table:default-cell-style-name="ce120"/>
        <table:table-column table:style-name="co9" table:default-cell-style-name="ce120"/>
        <table:table-column table:style-name="co4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7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6月" table:formula="msoxl:='2491-00-06'!G5" table:number-columns-spanned="6" table:number-rows-spanned="1" table:style-name="ce259">
            <text:p>中華民國110年6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29941" table:style-name="ce46">
            <text:p><text:s text:c="3"/>729 941</text:p>
          </table:table-cell>
          <table:table-cell office:value-type="float" office:value="25809765.438852001" table:style-name="ce46">
            <text:p><text:s text:c="2"/>25 809 765</text:p>
          </table:table-cell>
          <table:table-cell office:value-type="float" office:value="3491" table:style-name="ce46">
            <text:p><text:s text:c="3"/>3 491</text:p>
          </table:table-cell>
          <table:table-cell office:value-type="float" office:value="10507.914606" table:style-name="ce46">
            <text:p><text:s text:c="3"/>10 508</text:p>
          </table:table-cell>
          <table:table-cell office:value-type="float" office:value="2464" table:style-name="ce46">
            <text:p><text:s text:c="3"/>2 464</text:p>
          </table:table-cell>
          <table:table-cell office:value-type="float" office:value="14630.797361999999" table:style-name="ce46">
            <text:p><text:s text:c="3"/>14 631</text:p>
          </table:table-cell>
          <table:table-cell office:value-type="float" office:value="2024" table:style-name="ce46">
            <text:p><text:s text:c="3"/>2 024</text:p>
          </table:table-cell>
          <table:table-cell office:value-type="float" office:value="59237.309556" table:style-name="ce46">
            <text:p><text:s text:c="3"/>59 237</text:p>
          </table:table-cell>
          <table:table-cell office:value-type="float" office:value="241" table:style-name="ce46">
            <text:p><text:s text:c="4"/>241</text:p>
          </table:table-cell>
          <table:table-cell office:value-type="float" office:value="11650.448616" table:style-name="ce46">
            <text:p><text:s text:c="3"/>11 6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772.06600000000003" table:style-name="ce46">
            <text:p>- <text:s text:c="2"/>772</text:p>
          </table:table-cell>
          <table:table-cell office:value-type="float" office:value="730972" table:style-name="ce46">
            <text:p><text:s text:c="3"/>730 972</text:p>
          </table:table-cell>
          <table:table-cell office:value-type="float" office:value="25852457.351036001" table:style-name="ce46">
            <text:p><text:s text:c="2"/>25 852 45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8349" table:style-name="ce46">
            <text:p><text:s text:c="3"/>728 349</text:p>
          </table:table-cell>
          <table:table-cell office:value-type="float" office:value="25784500.151624002" table:style-name="ce46">
            <text:p><text:s text:c="2"/>25 784 500</text:p>
          </table:table-cell>
          <table:table-cell office:value-type="float" office:value="3484" table:style-name="ce46">
            <text:p><text:s text:c="3"/>3 484</text:p>
          </table:table-cell>
          <table:table-cell office:value-type="float" office:value="10490.414606" table:style-name="ce46">
            <text:p><text:s text:c="3"/>10 490</text:p>
          </table:table-cell>
          <table:table-cell office:value-type="float" office:value="2462" table:style-name="ce46">
            <text:p><text:s text:c="3"/>2 462</text:p>
          </table:table-cell>
          <table:table-cell office:value-type="float" office:value="14626.797361999999" table:style-name="ce46">
            <text:p><text:s text:c="3"/>14 627</text:p>
          </table:table-cell>
          <table:table-cell office:value-type="float" office:value="2018" table:style-name="ce46">
            <text:p><text:s text:c="3"/>2 018</text:p>
          </table:table-cell>
          <table:table-cell office:value-type="float" office:value="59166.910556000003" table:style-name="ce46">
            <text:p><text:s text:c="3"/>59 167</text:p>
          </table:table-cell>
          <table:table-cell office:value-type="float" office:value="241" table:style-name="ce46">
            <text:p><text:s text:c="4"/>241</text:p>
          </table:table-cell>
          <table:table-cell office:value-type="float" office:value="11650.448616" table:style-name="ce46">
            <text:p><text:s text:c="3"/>11 6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773.06600000000003" table:style-name="ce46">
            <text:p>- <text:s text:c="2"/>773</text:p>
          </table:table-cell>
          <table:table-cell office:value-type="float" office:value="729374" table:style-name="ce46">
            <text:p><text:s text:c="3"/>729 374</text:p>
          </table:table-cell>
          <table:table-cell office:value-type="float" office:value="25827107.164808001" table:style-name="ce46">
            <text:p><text:s text:c="2"/>25 827 10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9472" table:style-name="ce46">
            <text:p><text:s text:c="3"/>139 472</text:p>
          </table:table-cell>
          <table:table-cell office:value-type="float" office:value="2445578.6604539999" table:style-name="ce46">
            <text:p><text:s text:c="2"/>2 445 579</text:p>
          </table:table-cell>
          <table:table-cell office:value-type="float" office:value="573" table:style-name="ce46">
            <text:p><text:s text:c="4"/>573</text:p>
          </table:table-cell>
          <table:table-cell office:value-type="float" office:value="1530.239118" table:style-name="ce46">
            <text:p><text:s text:c="3"/>1 530</text:p>
          </table:table-cell>
          <table:table-cell office:value-type="float" office:value="283" table:style-name="ce46">
            <text:p><text:s text:c="4"/>283</text:p>
          </table:table-cell>
          <table:table-cell office:value-type="float" office:value="1606.637254" table:style-name="ce46">
            <text:p><text:s text:c="3"/>1 607</text:p>
          </table:table-cell>
          <table:table-cell office:value-type="float" office:value="301" table:style-name="ce46">
            <text:p><text:s text:c="4"/>301</text:p>
          </table:table-cell>
          <table:table-cell office:value-type="float" office:value="8540.558642" table:style-name="ce46">
            <text:p><text:s text:c="3"/>8 541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824.66143" table:style-name="ce46">
            <text:p><text:s text:c="4"/>8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-1077.4096770000001" table:style-name="ce46">
            <text:p>- <text:s/>1 077</text:p>
          </table:table-cell>
          <table:table-cell office:value-type="float" office:value="139812" table:style-name="ce46">
            <text:p><text:s text:c="3"/>139 812</text:p>
          </table:table-cell>
          <table:table-cell office:value-type="float" office:value="2452140.749853" table:style-name="ce46">
            <text:p><text:s text:c="2"/>2 452 14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594" table:style-name="ce46">
            <text:p><text:s text:c="3"/>180 594</text:p>
          </table:table-cell>
          <table:table-cell office:value-type="float" office:value="13261433.214509999" table:style-name="ce46">
            <text:p><text:s text:c="2"/>13 261 433</text:p>
          </table:table-cell>
          <table:table-cell office:value-type="float" office:value="772" table:style-name="ce46">
            <text:p><text:s text:c="4"/>772</text:p>
          </table:table-cell>
          <table:table-cell office:value-type="float" office:value="3279.151785" table:style-name="ce46">
            <text:p><text:s text:c="3"/>3 279</text:p>
          </table:table-cell>
          <table:table-cell office:value-type="float" office:value="1050" table:style-name="ce46">
            <text:p><text:s text:c="3"/>1 050</text:p>
          </table:table-cell>
          <table:table-cell office:value-type="float" office:value="6291.0497299999997" table:style-name="ce46">
            <text:p><text:s text:c="3"/>6 291</text:p>
          </table:table-cell>
          <table:table-cell office:value-type="float" office:value="567" table:style-name="ce46">
            <text:p><text:s text:c="4"/>567</text:p>
          </table:table-cell>
          <table:table-cell office:value-type="float" office:value="23892.998364999999" table:style-name="ce46">
            <text:p><text:s text:c="3"/>23 893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3483.8724200000001" table:style-name="ce46">
            <text:p><text:s text:c="3"/>3 4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28" table:style-name="ce46">
            <text:p>- <text:s text:c="2"/>128</text:p>
          </table:table-cell>
          <table:table-cell office:value-type="float" office:value="2450.4340520000001" table:style-name="ce46">
            <text:p><text:s text:c="3"/>2 450</text:p>
          </table:table-cell>
          <table:table-cell office:value-type="float" office:value="180188" table:style-name="ce46">
            <text:p><text:s text:c="3"/>180 188</text:p>
          </table:table-cell>
          <table:table-cell office:value-type="float" office:value="13281280.876561999" table:style-name="ce46">
            <text:p><text:s text:c="2"/>13 281 28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568" table:style-name="ce46">
            <text:p><text:s text:c="3"/>64 568</text:p>
          </table:table-cell>
          <table:table-cell office:value-type="float" office:value="1620829.6367349999" table:style-name="ce46">
            <text:p><text:s text:c="2"/>1 620 830</text:p>
          </table:table-cell>
          <table:table-cell office:value-type="float" office:value="321" table:style-name="ce46">
            <text:p><text:s text:c="4"/>321</text:p>
          </table:table-cell>
          <table:table-cell office:value-type="float" office:value="876.47500000000002" table:style-name="ce46">
            <text:p><text:s text:c="4"/>876</text:p>
          </table:table-cell>
          <table:table-cell office:value-type="float" office:value="132" table:style-name="ce46">
            <text:p><text:s text:c="4"/>132</text:p>
          </table:table-cell>
          <table:table-cell office:value-type="float" office:value="467.541" table:style-name="ce46">
            <text:p><text:s text:c="4"/>468</text:p>
          </table:table-cell>
          <table:table-cell office:value-type="float" office:value="148" table:style-name="ce46">
            <text:p><text:s text:c="4"/>148</text:p>
          </table:table-cell>
          <table:table-cell office:value-type="float" office:value="5073.1935519999997" table:style-name="ce46">
            <text:p><text:s text:c="3"/>5 07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530.57" table:style-name="ce46">
            <text:p><text:s text:c="3"/>1 5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-1950.434575" table:style-name="ce46">
            <text:p>- <text:s/>1 950</text:p>
          </table:table-cell>
          <table:table-cell office:value-type="float" office:value="64796" table:style-name="ce46">
            <text:p><text:s text:c="3"/>64 796</text:p>
          </table:table-cell>
          <table:table-cell office:value-type="float" office:value="1622830.7597119999" table:style-name="ce46">
            <text:p><text:s text:c="2"/>1 622 83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7415" table:style-name="ce46">
            <text:p><text:s text:c="3"/>107 415</text:p>
          </table:table-cell>
          <table:table-cell office:value-type="float" office:value="1973662.5548950001" table:style-name="ce46">
            <text:p><text:s text:c="2"/>1 973 663</text:p>
          </table:table-cell>
          <table:table-cell office:value-type="float" office:value="614" table:style-name="ce46">
            <text:p><text:s text:c="4"/>614</text:p>
          </table:table-cell>
          <table:table-cell office:value-type="float" office:value="1218.6801800000001" table:style-name="ce46">
            <text:p><text:s text:c="3"/>1 219</text:p>
          </table:table-cell>
          <table:table-cell office:value-type="float" office:value="344" table:style-name="ce46">
            <text:p><text:s text:c="4"/>344</text:p>
          </table:table-cell>
          <table:table-cell office:value-type="float" office:value="2329.1279039999999" table:style-name="ce46">
            <text:p><text:s text:c="3"/>2 329</text:p>
          </table:table-cell>
          <table:table-cell office:value-type="float" office:value="285" table:style-name="ce46">
            <text:p><text:s text:c="4"/>285</text:p>
          </table:table-cell>
          <table:table-cell office:value-type="float" office:value="6302.6878550000001" table:style-name="ce46">
            <text:p><text:s text:c="3"/>6 303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1995.2723699999999" table:style-name="ce46">
            <text:p><text:s text:c="3"/>1 9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681.05520000000001" table:style-name="ce46">
            <text:p>- <text:s text:c="2"/>681</text:p>
          </table:table-cell>
          <table:table-cell office:value-type="float" office:value="107689" table:style-name="ce46">
            <text:p><text:s text:c="3"/>107 689</text:p>
          </table:table-cell>
          <table:table-cell office:value-type="float" office:value="1976178.4674559999" table:style-name="ce46">
            <text:p><text:s text:c="2"/>1 976 17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370" table:style-name="ce46">
            <text:p><text:s text:c="3"/>40 370</text:p>
          </table:table-cell>
          <table:table-cell office:value-type="float" office:value="979841.74801800004" table:style-name="ce46">
            <text:p><text:s text:c="3"/>979 842</text:p>
          </table:table-cell>
          <table:table-cell office:value-type="float" office:value="218" table:style-name="ce46">
            <text:p><text:s text:c="4"/>218</text:p>
          </table:table-cell>
          <table:table-cell office:value-type="float" office:value="619.96288800000002" table:style-name="ce46">
            <text:p><text:s text:c="4"/>620</text:p>
          </table:table-cell>
          <table:table-cell office:value-type="float" office:value="97" table:style-name="ce46">
            <text:p><text:s text:c="4"/>97</text:p>
          </table:table-cell>
          <table:table-cell office:value-type="float" office:value="288.16624000000002" table:style-name="ce46">
            <text:p><text:s text:c="4"/>288</text:p>
          </table:table-cell>
          <table:table-cell office:value-type="float" office:value="156" table:style-name="ce46">
            <text:p><text:s text:c="4"/>156</text:p>
          </table:table-cell>
          <table:table-cell office:value-type="float" office:value="2203.4793759999998" table:style-name="ce46">
            <text:p><text:s text:c="3"/>2 203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1677.8446060000001" table:style-name="ce46">
            <text:p><text:s text:c="3"/>1 6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19.79" table:style-name="ce46">
            <text:p><text:s text:c="4"/>220</text:p>
          </table:table-cell>
          <table:table-cell office:value-type="float" office:value="40504" table:style-name="ce46">
            <text:p><text:s text:c="3"/>40 504</text:p>
          </table:table-cell>
          <table:table-cell office:value-type="float" office:value="980918.96943599998" table:style-name="ce46">
            <text:p><text:s text:c="3"/>980 91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2096" table:style-name="ce46">
            <text:p><text:s text:c="3"/>82 096</text:p>
          </table:table-cell>
          <table:table-cell office:value-type="float" office:value="2145676.2375719999" table:style-name="ce46">
            <text:p><text:s text:c="2"/>2 145 676</text:p>
          </table:table-cell>
          <table:table-cell office:value-type="float" office:value="398" table:style-name="ce46">
            <text:p><text:s text:c="4"/>398</text:p>
          </table:table-cell>
          <table:table-cell office:value-type="float" office:value="1415.4765" table:style-name="ce46">
            <text:p><text:s text:c="3"/>1 415</text:p>
          </table:table-cell>
          <table:table-cell office:value-type="float" office:value="247" table:style-name="ce46">
            <text:p><text:s text:c="4"/>247</text:p>
          </table:table-cell>
          <table:table-cell office:value-type="float" office:value="924.29134599999998" table:style-name="ce46">
            <text:p><text:s text:c="4"/>924</text:p>
          </table:table-cell>
          <table:table-cell office:value-type="float" office:value="199" table:style-name="ce46">
            <text:p><text:s text:c="4"/>199</text:p>
          </table:table-cell>
          <table:table-cell office:value-type="float" office:value="3529.042805" table:style-name="ce46">
            <text:p><text:s text:c="3"/>3 529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534.35" table:style-name="ce46">
            <text:p><text:s text:c="4"/>5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477.06099999999998" table:style-name="ce46">
            <text:p><text:s text:c="4"/>477</text:p>
          </table:table-cell>
          <table:table-cell office:value-type="float" office:value="82256" table:style-name="ce46">
            <text:p><text:s text:c="3"/>82 256</text:p>
          </table:table-cell>
          <table:table-cell office:value-type="float" office:value="2149639.1765310001" table:style-name="ce46">
            <text:p><text:s text:c="2"/>2 149 63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35" table:style-name="ce46">
            <text:p><text:s text:c="3"/>6 535</text:p>
          </table:table-cell>
          <table:table-cell office:value-type="float" office:value="92737.118656000006" table:style-name="ce46">
            <text:p><text:s text:c="3"/>92 737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70.831000000000003" table:style-name="ce46">
            <text:p><text:s text:c="4"/>71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75.688888000000006" table:style-name="ce46">
            <text:p><text:s text:c="4"/>76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95.20504399999999" table:style-name="ce46">
            <text:p><text:s text:c="4"/>19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4.875" table:style-name="ce46">
            <text:p><text:s text:c="4"/>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1.95" table:style-name="ce46">
            <text:p><text:s text:c="4"/>32</text:p>
          </table:table-cell>
          <table:table-cell office:value-type="float" office:value="6556" table:style-name="ce46">
            <text:p><text:s text:c="3"/>6 556</text:p>
          </table:table-cell>
          <table:table-cell office:value-type="float" office:value="92894.540812000007" table:style-name="ce46">
            <text:p><text:s text:c="3"/>92 89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10" table:style-name="ce46">
            <text:p><text:s text:c="3"/>14 110</text:p>
          </table:table-cell>
          <table:table-cell office:value-type="float" office:value="563793.31414000003" table:style-name="ce46">
            <text:p><text:s text:c="3"/>563 793</text:p>
          </table:table-cell>
          <table:table-cell office:value-type="float" office:value="91" table:style-name="ce46">
            <text:p><text:s text:c="4"/>91</text:p>
          </table:table-cell>
          <table:table-cell office:value-type="float" office:value="219.786" table:style-name="ce46">
            <text:p><text:s text:c="4"/>220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540.34799999999996" table:style-name="ce46">
            <text:p><text:s text:c="4"/>540</text:p>
          </table:table-cell>
          <table:table-cell office:value-type="float" office:value="88" table:style-name="ce46">
            <text:p><text:s text:c="4"/>88</text:p>
          </table:table-cell>
          <table:table-cell office:value-type="float" office:value="1539.9987080000001" table:style-name="ce46">
            <text:p><text:s text:c="3"/>1 540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819.24300000000005" table:style-name="ce46">
            <text:p><text:s text:c="4"/>8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983.28599999999994" table:style-name="ce46">
            <text:p><text:s text:c="4"/>983</text:p>
          </table:table-cell>
          <table:table-cell office:value-type="float" office:value="14144" table:style-name="ce46">
            <text:p><text:s text:c="3"/>14 144</text:p>
          </table:table-cell>
          <table:table-cell office:value-type="float" office:value="565176.793848" table:style-name="ce46">
            <text:p><text:s text:c="3"/>565 17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57" table:style-name="ce46">
            <text:p><text:s text:c="3"/>7 857</text:p>
          </table:table-cell>
          <table:table-cell office:value-type="float" office:value="301242.20426299999" table:style-name="ce46">
            <text:p><text:s text:c="3"/>301 242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112.47" table:style-name="ce46">
            <text:p><text:s text:c="4"/>112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115.03" table:style-name="ce46">
            <text:p><text:s text:c="4"/>115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449.50398000000001" table:style-name="ce46">
            <text:p><text:s text:c="4"/>45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8.099999999999994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819.6905999999999" table:style-name="ce46">
            <text:p>- <text:s/>1 820</text:p>
          </table:table-cell>
          <table:table-cell office:value-type="float" office:value="7865" table:style-name="ce46">
            <text:p><text:s text:c="3"/>7 865</text:p>
          </table:table-cell>
          <table:table-cell office:value-type="float" office:value="299801.35764300002" table:style-name="ce46">
            <text:p><text:s text:c="3"/>299 80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488" table:style-name="ce46">
            <text:p><text:s text:c="3"/>28 488</text:p>
          </table:table-cell>
          <table:table-cell office:value-type="float" office:value="538808.82816899999" table:style-name="ce46">
            <text:p><text:s text:c="3"/>538 809</text:p>
          </table:table-cell>
          <table:table-cell office:value-type="float" office:value="130" table:style-name="ce46">
            <text:p><text:s text:c="4"/>130</text:p>
          </table:table-cell>
          <table:table-cell office:value-type="float" office:value="323.200581" table:style-name="ce46">
            <text:p><text:s text:c="4"/>323</text:p>
          </table:table-cell>
          <table:table-cell office:value-type="float" office:value="69" table:style-name="ce46">
            <text:p><text:s text:c="4"/>69</text:p>
          </table:table-cell>
          <table:table-cell office:value-type="float" office:value="1557.038" table:style-name="ce46">
            <text:p><text:s text:c="3"/>1 557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719.892157" table:style-name="ce46">
            <text:p><text:s text:c="4"/>720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58.44" table:style-name="ce46">
            <text:p><text:s text:c="4"/>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127.78" table:style-name="ce46">
            <text:p><text:s text:c="4"/>128</text:p>
          </table:table-cell>
          <table:table-cell office:value-type="float" office:value="28546" table:style-name="ce46">
            <text:p><text:s text:c="3"/>28 546</text:p>
          </table:table-cell>
          <table:table-cell office:value-type="float" office:value="538364.22290699999" table:style-name="ce46">
            <text:p><text:s text:c="3"/>538 36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45" table:style-name="ce46">
            <text:p><text:s text:c="3"/>5 645</text:p>
          </table:table-cell>
          <table:table-cell office:value-type="float" office:value="101561.13441" table:style-name="ce46">
            <text:p><text:s text:c="3"/>101 561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76.734999999999999" table:style-name="ce46">
            <text:p><text:s text:c="4"/>7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8.5" table:style-name="ce46">
            <text:p><text:s text:c="4"/>39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88.42" table:style-name="ce46">
            <text:p><text:s text:c="4"/>8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5" table:style-name="ce46">
            <text:p><text:s text:c="4"/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0.93" table:style-name="ce46">
            <text:p><text:s text:c="4"/>61</text:p>
          </table:table-cell>
          <table:table-cell office:value-type="float" office:value="5660" table:style-name="ce46">
            <text:p><text:s text:c="3"/>5 660</text:p>
          </table:table-cell>
          <table:table-cell office:value-type="float" office:value="101738.21941000001" table:style-name="ce46">
            <text:p><text:s text:c="3"/>101 73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796" table:style-name="ce46">
            <text:p><text:s text:c="3"/>7 796</text:p>
          </table:table-cell>
          <table:table-cell office:value-type="float" office:value="281640.09473000001" table:style-name="ce46">
            <text:p><text:s text:c="3"/>281 640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125.838554" table:style-name="ce46">
            <text:p><text:s text:c="4"/>12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59" table:style-name="ce46">
            <text:p><text:s text:c="4"/>15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8.5" table:style-name="ce46">
            <text:p><text:s text:c="4"/>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-64.8" table:style-name="ce46">
            <text:p>- <text:s text:c="2"/>65</text:p>
          </table:table-cell>
          <table:table-cell office:value-type="float" office:value="7827" table:style-name="ce46">
            <text:p><text:s text:c="3"/>7 827</text:p>
          </table:table-cell>
          <table:table-cell office:value-type="float" office:value="281712.63328399998" table:style-name="ce46">
            <text:p><text:s text:c="3"/>281 71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65" table:style-name="ce46">
            <text:p><text:s text:c="3"/>5 065</text:p>
          </table:table-cell>
          <table:table-cell office:value-type="float" office:value="77769.823445999995" table:style-name="ce46">
            <text:p><text:s text:c="3"/>77 770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52.860999999999997" table:style-name="ce46">
            <text:p><text:s text:c="4"/>53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5.299999999999997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58.25" table:style-name="ce46">
            <text:p><text:s text:c="4"/>15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6.21" table:style-name="ce46">
            <text:p>- <text:s text:c="2"/>56</text:p>
          </table:table-cell>
          <table:table-cell office:value-type="float" office:value="5081" table:style-name="ce46">
            <text:p><text:s text:c="3"/>5 081</text:p>
          </table:table-cell>
          <table:table-cell office:value-type="float" office:value="77889.324445999999" table:style-name="ce46">
            <text:p><text:s text:c="3"/>77 88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972" table:style-name="ce46">
            <text:p><text:s text:c="3"/>7 972</text:p>
          </table:table-cell>
          <table:table-cell office:value-type="float" office:value="117743.177725" table:style-name="ce46">
            <text:p><text:s text:c="3"/>117 743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68.099999999999994" table:style-name="ce46">
            <text:p><text:s text:c="4"/>68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71.775000000000006" table:style-name="ce46">
            <text:p><text:s text:c="4"/>72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56.55799999999999" table:style-name="ce46">
            <text:p><text:s text:c="4"/>157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06.25" table:style-name="ce46">
            <text:p><text:s text:c="4"/>2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.18" table:style-name="ce46">
            <text:p><text:s text:c="4"/>0</text:p>
          </table:table-cell>
          <table:table-cell office:value-type="float" office:value="7993" table:style-name="ce46">
            <text:p><text:s text:c="3"/>7 993</text:p>
          </table:table-cell>
          <table:table-cell office:value-type="float" office:value="117689.990725" table:style-name="ce46">
            <text:p><text:s text:c="3"/>117 69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595" table:style-name="ce46">
            <text:p><text:s text:c="3"/>1 595</text:p>
          </table:table-cell>
          <table:table-cell office:value-type="float" office:value="17359.438542" table:style-name="ce46">
            <text:p><text:s text:c="3"/>17 359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4.22" table:style-name="ce46">
            <text:p><text:s text:c="4"/>14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5.77" table:style-name="ce46">
            <text:p><text:s text:c="4"/>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6.02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72.400009999999995" table:style-name="ce46">
            <text:p>- <text:s text:c="2"/>72</text:p>
          </table:table-cell>
          <table:table-cell office:value-type="float" office:value="1601" table:style-name="ce46">
            <text:p><text:s text:c="3"/>1 601</text:p>
          </table:table-cell>
          <table:table-cell office:value-type="float" office:value="17341.508532" table:style-name="ce46">
            <text:p><text:s text:c="3"/>17 3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21" table:style-name="ce46">
            <text:p><text:s text:c="3"/>3 821</text:p>
          </table:table-cell>
          <table:table-cell office:value-type="float" office:value="79370.439016999997" table:style-name="ce46">
            <text:p><text:s text:c="3"/>79 370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7.899999999999999" table:style-name="ce46">
            <text:p><text:s text:c="4"/>18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38.799999999999997" table:style-name="ce46">
            <text:p><text:s text:c="4"/>39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70.164230000000003" table:style-name="ce46">
            <text:p><text:s text:c="4"/>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837.62500999999997" table:style-name="ce46">
            <text:p><text:s text:c="4"/>838</text:p>
          </table:table-cell>
          <table:table-cell office:value-type="float" office:value="3836" table:style-name="ce46">
            <text:p><text:s text:c="3"/>3 836</text:p>
          </table:table-cell>
          <table:table-cell office:value-type="float" office:value="80257.328257000001" table:style-name="ce46">
            <text:p><text:s text:c="3"/>80 25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13" table:style-name="ce46">
            <text:p><text:s text:c="4"/>913</text:p>
          </table:table-cell>
          <table:table-cell office:value-type="float" office:value="12214.139569999999" table:style-name="ce46">
            <text:p><text:s text:c="3"/>12 214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7.3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2.5" table:style-name="ce46">
            <text:p><text:s text:c="4"/>23</text:p>
          </table:table-cell>
          <table:table-cell office:value-type="float" office:value="921" table:style-name="ce46">
            <text:p><text:s text:c="4"/>921</text:p>
          </table:table-cell>
          <table:table-cell office:value-type="float" office:value="12250.43957" table:style-name="ce46">
            <text:p><text:s text:c="3"/>12 25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79" table:style-name="ce46">
            <text:p><text:s text:c="3"/>6 179</text:p>
          </table:table-cell>
          <table:table-cell office:value-type="float" office:value="84921.686780000004" table:style-name="ce46">
            <text:p><text:s text:c="3"/>84 922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42.3" table:style-name="ce46">
            <text:p><text:s text:c="4"/>4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31.09" table:style-name="ce46">
            <text:p><text:s text:c="4"/>31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677.06773" table:style-name="ce46">
            <text:p><text:s text:c="3"/>1 67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.52" table:style-name="ce46">
            <text:p><text:s text:c="4"/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18.292000000000002" table:style-name="ce46">
            <text:p>- <text:s text:c="2"/>18</text:p>
          </table:table-cell>
          <table:table-cell office:value-type="float" office:value="6193" table:style-name="ce46">
            <text:p><text:s text:c="3"/>6 193</text:p>
          </table:table-cell>
          <table:table-cell office:value-type="float" office:value="86586.15251" table:style-name="ce46">
            <text:p><text:s text:c="3"/>86 58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761" table:style-name="ce46">
            <text:p><text:s text:c="3"/>12 761</text:p>
          </table:table-cell>
          <table:table-cell office:value-type="float" office:value="1020118.86511" table:style-name="ce46">
            <text:p><text:s text:c="2"/>1 020 119</text:p>
          </table:table-cell>
          <table:table-cell office:value-type="float" office:value="66" table:style-name="ce46">
            <text:p><text:s text:c="4"/>66</text:p>
          </table:table-cell>
          <table:table-cell office:value-type="float" office:value="364.21" table:style-name="ce46">
            <text:p><text:s text:c="4"/>364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84.731999999999999" table:style-name="ce46">
            <text:p><text:s text:c="4"/>85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4027.029" table:style-name="ce46">
            <text:p><text:s text:c="3"/>4 027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32.34978999999998" table:style-name="ce46">
            <text:p><text:s text:c="4"/>3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-263.72000000000003" table:style-name="ce46">
            <text:p>- <text:s text:c="2"/>264</text:p>
          </table:table-cell>
          <table:table-cell office:value-type="float" office:value="12793" table:style-name="ce46">
            <text:p><text:s text:c="3"/>12 793</text:p>
          </table:table-cell>
          <table:table-cell office:value-type="float" office:value="1023829.30232" table:style-name="ce46">
            <text:p><text:s text:c="2"/>1 023 82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097" table:style-name="ce46">
            <text:p><text:s text:c="3"/>5 097</text:p>
          </table:table-cell>
          <table:table-cell office:value-type="float" office:value="68197.834881999996" table:style-name="ce46">
            <text:p><text:s text:c="3"/>68 198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54.677" table:style-name="ce46">
            <text:p><text:s text:c="4"/>55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6.911999999999999" table:style-name="ce46">
            <text:p><text:s text:c="4"/>17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331.34111200000001" table:style-name="ce46">
            <text:p><text:s text:c="4"/>3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9.41" table:style-name="ce46">
            <text:p><text:s text:c="4"/>19</text:p>
          </table:table-cell>
          <table:table-cell office:value-type="float" office:value="5113" table:style-name="ce46">
            <text:p><text:s text:c="3"/>5 113</text:p>
          </table:table-cell>
          <table:table-cell office:value-type="float" office:value="68586.350993999993" table:style-name="ce46">
            <text:p><text:s text:c="3"/>68 58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2" table:style-name="ce46">
            <text:p><text:s text:c="3"/>1 592</text:p>
          </table:table-cell>
          <table:table-cell office:value-type="float" office:value="25265.287228000001" table:style-name="ce46">
            <text:p><text:s text:c="3"/>25 26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7.5" table:style-name="ce46">
            <text:p><text:s text:c="4"/>1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70.399000000000001" table:style-name="ce46">
            <text:p><text:s text:c="4"/>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98" table:style-name="ce46">
            <text:p><text:s text:c="3"/>1 598</text:p>
          </table:table-cell>
          <table:table-cell office:value-type="float" office:value="25350.186227999999" table:style-name="ce46">
            <text:p><text:s text:c="3"/>25 35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3" table:style-name="ce46">
            <text:p><text:s text:c="3"/>1 373</text:p>
          </table:table-cell>
          <table:table-cell office:value-type="float" office:value="23178.216228000001" table:style-name="ce46">
            <text:p><text:s text:c="3"/>23 178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7.5" table:style-name="ce46">
            <text:p><text:s text:c="4"/>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0.399999999999999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78" table:style-name="ce46">
            <text:p><text:s text:c="3"/>1 378</text:p>
          </table:table-cell>
          <table:table-cell office:value-type="float" office:value="23203.116227999999" table:style-name="ce46">
            <text:p><text:s text:c="3"/>23 20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9" table:style-name="ce46">
            <text:p><text:s text:c="4"/>219</text:p>
          </table:table-cell>
          <table:table-cell office:value-type="float" office:value="2087.0709999999999" table:style-name="ce46">
            <text:p><text:s text:c="3"/>2 08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9.999000000000002" table:style-name="ce46">
            <text:p><text:s text:c="4"/>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20" table:style-name="ce46">
            <text:p><text:s text:c="4"/>220</text:p>
          </table:table-cell>
          <table:table-cell office:value-type="float" office:value="2147.0700000000002" table:style-name="ce46">
            <text:p><text:s text:c="3"/>2 147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7月20日編製" table:formula="msoxl:='2491-00-01'!V34" table:number-columns-spanned="2" table:number-rows-spanned="1" table:style-name="ce255">
            <text:p>中華民國110年7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38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39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6月" table:formula="msoxl:='2491-00-06'!G5" table:number-columns-spanned="5" table:number-rows-spanned="1" table:style-name="ce259">
            <text:p>中華民國110年6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29941" table:style-name="ce46">
            <text:p><text:s text:c="3"/>729 941</text:p>
          </table:table-cell>
          <table:table-cell office:value-type="float" office:value="25809765.438852001" table:style-name="ce46">
            <text:p><text:s text:c="2"/>25 809 765</text:p>
          </table:table-cell>
          <table:table-cell office:value-type="float" office:value="3491" table:style-name="ce46">
            <text:p><text:s text:c="3"/>3 491</text:p>
          </table:table-cell>
          <table:table-cell office:value-type="float" office:value="10507.914606" table:style-name="ce46">
            <text:p><text:s text:c="3"/>10 508</text:p>
          </table:table-cell>
          <table:table-cell office:value-type="float" office:value="2464" table:style-name="ce46">
            <text:p><text:s text:c="3"/>2 464</text:p>
          </table:table-cell>
          <table:table-cell office:value-type="float" office:value="14630.797361999999" table:style-name="ce46">
            <text:p><text:s text:c="3"/>14 631</text:p>
          </table:table-cell>
          <table:table-cell office:value-type="float" office:value="2024" table:style-name="ce46">
            <text:p><text:s text:c="3"/>2 024</text:p>
          </table:table-cell>
          <table:table-cell office:value-type="float" office:value="59237.309556" table:style-name="ce46">
            <text:p><text:s text:c="3"/>59 237</text:p>
          </table:table-cell>
          <table:table-cell office:value-type="float" office:value="241" table:style-name="ce46">
            <text:p><text:s text:c="4"/>241</text:p>
          </table:table-cell>
          <table:table-cell office:value-type="float" office:value="11650.448616" table:style-name="ce46">
            <text:p><text:s text:c="3"/>11 6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772.06600000000003" table:style-name="ce46">
            <text:p>- <text:s text:c="2"/>772</text:p>
          </table:table-cell>
          <table:table-cell office:value-type="float" office:value="730972" table:style-name="ce46">
            <text:p><text:s text:c="3"/>730 972</text:p>
          </table:table-cell>
          <table:table-cell office:value-type="float" office:value="25852457.351036001" table:style-name="ce46">
            <text:p><text:s text:c="2"/>25 852 45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130" table:style-name="ce46">
            <text:p><text:s text:c="3"/>10 130</text:p>
          </table:table-cell>
          <table:table-cell office:value-type="float" office:value="16376046.334567999" table:style-name="ce46">
            <text:p><text:s text:c="2"/>16 376 046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594.79999999999995" table:style-name="ce46">
            <text:p><text:s text:c="4"/>59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2521.2370000000001" table:style-name="ce46">
            <text:p><text:s text:c="3"/>2 521</text:p>
          </table:table-cell>
          <table:table-cell office:value-type="float" office:value="114" table:style-name="ce46">
            <text:p><text:s text:c="4"/>114</text:p>
          </table:table-cell>
          <table:table-cell office:value-type="float" office:value="29982.633876" table:style-name="ce46">
            <text:p><text:s text:c="3"/>29 983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2241.2396600000002" table:style-name="ce46">
            <text:p><text:s text:c="3"/>2 2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-45.172350000000002" table:style-name="ce46">
            <text:p>- <text:s text:c="2"/>45</text:p>
          </table:table-cell>
          <table:table-cell office:value-type="float" office:value="10153" table:style-name="ce46">
            <text:p><text:s text:c="3"/>10 153</text:p>
          </table:table-cell>
          <table:table-cell office:value-type="float" office:value="16401816.119434001" table:style-name="ce46">
            <text:p><text:s text:c="2"/>16 401 81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4007" table:style-name="ce46">
            <text:p><text:s text:c="3"/>114 007</text:p>
          </table:table-cell>
          <table:table-cell office:value-type="float" office:value="1144589.7629549999" table:style-name="ce46">
            <text:p><text:s text:c="2"/>1 144 590</text:p>
          </table:table-cell>
          <table:table-cell office:value-type="float" office:value="592" table:style-name="ce46">
            <text:p><text:s text:c="4"/>592</text:p>
          </table:table-cell>
          <table:table-cell office:value-type="float" office:value="1561.1291349999999" table:style-name="ce46">
            <text:p><text:s text:c="3"/>1 56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1473.983888" table:style-name="ce46">
            <text:p><text:s text:c="3"/>1 474</text:p>
          </table:table-cell>
          <table:table-cell office:value-type="float" office:value="346" table:style-name="ce46">
            <text:p><text:s text:c="4"/>346</text:p>
          </table:table-cell>
          <table:table-cell office:value-type="float" office:value="4508.7336809999997" table:style-name="ce46">
            <text:p><text:s text:c="3"/>4 509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1044.3081299999999" table:style-name="ce46">
            <text:p><text:s text:c="3"/>1 0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-1327.9337499999999" table:style-name="ce46">
            <text:p>- <text:s/>1 328</text:p>
          </table:table-cell>
          <table:table-cell office:value-type="float" office:value="114300" table:style-name="ce46">
            <text:p><text:s text:c="3"/>114 300</text:p>
          </table:table-cell>
          <table:table-cell office:value-type="float" office:value="1146813.4000029999" table:style-name="ce46">
            <text:p><text:s text:c="2"/>1 146 81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38235" table:style-name="ce46">
            <text:p><text:s text:c="3"/>138 235</text:p>
          </table:table-cell>
          <table:table-cell office:value-type="float" office:value="1318509.224892" table:style-name="ce46">
            <text:p><text:s text:c="2"/>1 318 509</text:p>
          </table:table-cell>
          <table:table-cell office:value-type="float" office:value="568" table:style-name="ce46">
            <text:p><text:s text:c="4"/>568</text:p>
          </table:table-cell>
          <table:table-cell office:value-type="float" office:value="1500.3391180000001" table:style-name="ce46">
            <text:p><text:s text:c="3"/>1 500</text:p>
          </table:table-cell>
          <table:table-cell office:value-type="float" office:value="280" table:style-name="ce46">
            <text:p><text:s text:c="4"/>280</text:p>
          </table:table-cell>
          <table:table-cell office:value-type="float" office:value="1602.837254" table:style-name="ce46">
            <text:p><text:s text:c="3"/>1 603</text:p>
          </table:table-cell>
          <table:table-cell office:value-type="float" office:value="283" table:style-name="ce46">
            <text:p><text:s text:c="4"/>283</text:p>
          </table:table-cell>
          <table:table-cell office:value-type="float" office:value="4329.9218019999998" table:style-name="ce46">
            <text:p><text:s text:c="3"/>4 330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724.13923" table:style-name="ce46">
            <text:p><text:s text:c="4"/>7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-22.477516999999999" table:style-name="ce46">
            <text:p>- <text:s text:c="2"/>22</text:p>
          </table:table-cell>
          <table:table-cell office:value-type="float" office:value="138565" table:style-name="ce46">
            <text:p><text:s text:c="3"/>138 565</text:p>
          </table:table-cell>
          <table:table-cell office:value-type="float" office:value="1321990.0318110001" table:style-name="ce46">
            <text:p><text:s text:c="2"/>1 321 99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4552" table:style-name="ce46">
            <text:p><text:s text:c="3"/>174 552</text:p>
          </table:table-cell>
          <table:table-cell office:value-type="float" office:value="2561465.240518" table:style-name="ce46">
            <text:p><text:s text:c="2"/>2 561 465</text:p>
          </table:table-cell>
          <table:table-cell office:value-type="float" office:value="750" table:style-name="ce46">
            <text:p><text:s text:c="4"/>750</text:p>
          </table:table-cell>
          <table:table-cell office:value-type="float" office:value="2724.5517850000001" table:style-name="ce46">
            <text:p><text:s text:c="3"/>2 725</text:p>
          </table:table-cell>
          <table:table-cell office:value-type="float" office:value="1036" table:style-name="ce46">
            <text:p><text:s text:c="3"/>1 036</text:p>
          </table:table-cell>
          <table:table-cell office:value-type="float" office:value="5565.6497300000001" table:style-name="ce46">
            <text:p><text:s text:c="3"/>5 566</text:p>
          </table:table-cell>
          <table:table-cell office:value-type="float" office:value="513" table:style-name="ce46">
            <text:p><text:s text:c="4"/>513</text:p>
          </table:table-cell>
          <table:table-cell office:value-type="float" office:value="7150.7995190000001" table:style-name="ce46">
            <text:p><text:s text:c="3"/>7 151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3356.5924199999999" table:style-name="ce46">
            <text:p><text:s text:c="3"/>3 3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2" table:style-name="ce46">
            <text:p>- <text:s text:c="2"/>132</text:p>
          </table:table-cell>
          <table:table-cell office:value-type="float" office:value="-1666.390568" table:style-name="ce46">
            <text:p>- <text:s/>1 666</text:p>
          </table:table-cell>
          <table:table-cell office:value-type="float" office:value="174134" table:style-name="ce46">
            <text:p><text:s text:c="3"/>174 134</text:p>
          </table:table-cell>
          <table:table-cell office:value-type="float" office:value="2560751.9591040001" table:style-name="ce46">
            <text:p><text:s text:c="2"/>2 560 75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3953" table:style-name="ce46">
            <text:p><text:s text:c="3"/>63 953</text:p>
          </table:table-cell>
          <table:table-cell office:value-type="float" office:value="680134.62537599995" table:style-name="ce46">
            <text:p><text:s text:c="3"/>680 135</text:p>
          </table:table-cell>
          <table:table-cell office:value-type="float" office:value="320" table:style-name="ce46">
            <text:p><text:s text:c="4"/>320</text:p>
          </table:table-cell>
          <table:table-cell office:value-type="float" office:value="873.47500000000002" table:style-name="ce46">
            <text:p><text:s text:c="4"/>873</text:p>
          </table:table-cell>
          <table:table-cell office:value-type="float" office:value="132" table:style-name="ce46">
            <text:p><text:s text:c="4"/>132</text:p>
          </table:table-cell>
          <table:table-cell office:value-type="float" office:value="461.541" table:style-name="ce46">
            <text:p><text:s text:c="4"/>462</text:p>
          </table:table-cell>
          <table:table-cell office:value-type="float" office:value="131" table:style-name="ce46">
            <text:p><text:s text:c="4"/>131</text:p>
          </table:table-cell>
          <table:table-cell office:value-type="float" office:value="2184.3866320000002" table:style-name="ce46">
            <text:p><text:s text:c="3"/>2 184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521.72" table:style-name="ce46">
            <text:p><text:s text:c="3"/>1 5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2137.4565950000001" table:style-name="ce46">
            <text:p><text:s text:c="3"/>2 137</text:p>
          </table:table-cell>
          <table:table-cell office:value-type="float" office:value="64184" table:style-name="ce46">
            <text:p><text:s text:c="3"/>64 184</text:p>
          </table:table-cell>
          <table:table-cell office:value-type="float" office:value="683346.68260299996" table:style-name="ce46">
            <text:p><text:s text:c="3"/>683 34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6437" table:style-name="ce46">
            <text:p><text:s text:c="3"/>106 437</text:p>
          </table:table-cell>
          <table:table-cell office:value-type="float" office:value="924104.49077399995" table:style-name="ce46">
            <text:p><text:s text:c="3"/>924 104</text:p>
          </table:table-cell>
          <table:table-cell office:value-type="float" office:value="612" table:style-name="ce46">
            <text:p><text:s text:c="4"/>612</text:p>
          </table:table-cell>
          <table:table-cell office:value-type="float" office:value="1214.1801800000001" table:style-name="ce46">
            <text:p><text:s text:c="3"/>1 214</text:p>
          </table:table-cell>
          <table:table-cell office:value-type="float" office:value="341" table:style-name="ce46">
            <text:p><text:s text:c="4"/>341</text:p>
          </table:table-cell>
          <table:table-cell office:value-type="float" office:value="1791.5332040000001" table:style-name="ce46">
            <text:p><text:s text:c="3"/>1 792</text:p>
          </table:table-cell>
          <table:table-cell office:value-type="float" office:value="274" table:style-name="ce46">
            <text:p><text:s text:c="4"/>274</text:p>
          </table:table-cell>
          <table:table-cell office:value-type="float" office:value="3456.6653900000001" table:style-name="ce46">
            <text:p><text:s text:c="3"/>3 457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1288.0523700000001" table:style-name="ce46">
            <text:p><text:s text:c="3"/>1 2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511.02940999999998" table:style-name="ce46">
            <text:p>- <text:s text:c="2"/>511</text:p>
          </table:table-cell>
          <table:table-cell office:value-type="float" office:value="106711" table:style-name="ce46">
            <text:p><text:s text:c="3"/>106 711</text:p>
          </table:table-cell>
          <table:table-cell office:value-type="float" office:value="925184.72135999997" table:style-name="ce46">
            <text:p><text:s text:c="3"/>925 18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39976" table:style-name="ce46">
            <text:p><text:s text:c="3"/>39 976</text:p>
          </table:table-cell>
          <table:table-cell office:value-type="float" office:value="427852.72716499999" table:style-name="ce46">
            <text:p><text:s text:c="3"/>427 853</text:p>
          </table:table-cell>
          <table:table-cell office:value-type="float" office:value="216" table:style-name="ce46">
            <text:p><text:s text:c="4"/>216</text:p>
          </table:table-cell>
          <table:table-cell office:value-type="float" office:value="617.42288799999994" table:style-name="ce46">
            <text:p><text:s text:c="4"/>617</text:p>
          </table:table-cell>
          <table:table-cell office:value-type="float" office:value="95" table:style-name="ce46">
            <text:p><text:s text:c="4"/>95</text:p>
          </table:table-cell>
          <table:table-cell office:value-type="float" office:value="287.86624" table:style-name="ce46">
            <text:p><text:s text:c="4"/>288</text:p>
          </table:table-cell>
          <table:table-cell office:value-type="float" office:value="149" table:style-name="ce46">
            <text:p><text:s text:c="4"/>149</text:p>
          </table:table-cell>
          <table:table-cell office:value-type="float" office:value="1498.3023760000001" table:style-name="ce46">
            <text:p><text:s text:c="3"/>1 498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327.70864599999999" table:style-name="ce46">
            <text:p><text:s text:c="4"/>3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94.69" table:style-name="ce46">
            <text:p><text:s text:c="4"/>95</text:p>
          </table:table-cell>
          <table:table-cell office:value-type="float" office:value="40108" table:style-name="ce46">
            <text:p><text:s text:c="3"/>40 108</text:p>
          </table:table-cell>
          <table:table-cell office:value-type="float" office:value="429447.56754299998" table:style-name="ce46">
            <text:p><text:s text:c="3"/>429 44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1117" table:style-name="ce46">
            <text:p><text:s text:c="3"/>81 117</text:p>
          </table:table-cell>
          <table:table-cell office:value-type="float" office:value="735218.95762600005" table:style-name="ce46">
            <text:p><text:s text:c="3"/>735 219</text:p>
          </table:table-cell>
          <table:table-cell office:value-type="float" office:value="398" table:style-name="ce46">
            <text:p><text:s text:c="4"/>398</text:p>
          </table:table-cell>
          <table:table-cell office:value-type="float" office:value="1415.4765" table:style-name="ce46">
            <text:p><text:s text:c="3"/>1 415</text:p>
          </table:table-cell>
          <table:table-cell office:value-type="float" office:value="246" table:style-name="ce46">
            <text:p><text:s text:c="4"/>246</text:p>
          </table:table-cell>
          <table:table-cell office:value-type="float" office:value="919.29134599999998" table:style-name="ce46">
            <text:p><text:s text:c="4"/>919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2330.5241249999999" table:style-name="ce46">
            <text:p><text:s text:c="3"/>2 33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511.85" table:style-name="ce46">
            <text:p><text:s text:c="4"/>5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-202.71899999999999" table:style-name="ce46">
            <text:p>- <text:s text:c="2"/>203</text:p>
          </table:table-cell>
          <table:table-cell office:value-type="float" office:value="81277" table:style-name="ce46">
            <text:p><text:s text:c="3"/>81 277</text:p>
          </table:table-cell>
          <table:table-cell office:value-type="float" office:value="737331.09790499997" table:style-name="ce46">
            <text:p><text:s text:c="3"/>737 33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594" table:style-name="ce46">
            <text:p><text:s text:c="4"/>594</text:p>
          </table:table-cell>
          <table:table-cell office:value-type="float" office:value="234782.497106" table:style-name="ce46">
            <text:p><text:s text:c="3"/>234 7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8577000000000004" table:style-name="ce46">
            <text:p><text:s text:c="4"/>7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1.27605" table:style-name="ce46">
            <text:p><text:s text:c="4"/>10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0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78" table:style-name="ce46">
            <text:p>- <text:s text:c="2"/>78</text:p>
          </table:table-cell>
          <table:table-cell office:value-type="float" office:value="593" table:style-name="ce46">
            <text:p><text:s text:c="4"/>593</text:p>
          </table:table-cell>
          <table:table-cell office:value-type="float" office:value="234738.91545599999" table:style-name="ce46">
            <text:p><text:s text:c="3"/>234 73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491" table:style-name="ce46">
            <text:p><text:s text:c="4"/>491</text:p>
          </table:table-cell>
          <table:table-cell office:value-type="float" office:value="1094647.9643059999" table:style-name="ce46">
            <text:p><text:s text:c="2"/>1 094 64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276.3687399999999" table:style-name="ce46">
            <text:p><text:s text:c="3"/>3 276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83816000000002" table:style-name="ce46">
            <text:p><text:s text:c="4"/>57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870.71" table:style-name="ce46">
            <text:p><text:s text:c="4"/>871</text:p>
          </table:table-cell>
          <table:table-cell office:value-type="float" office:value="499" table:style-name="ce46">
            <text:p><text:s text:c="4"/>499</text:p>
          </table:table-cell>
          <table:table-cell office:value-type="float" office:value="1098224.2048859999" table:style-name="ce46">
            <text:p><text:s text:c="2"/>1 098 22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79" table:style-name="ce46">
            <text:p><text:s text:c="4"/>179</text:p>
          </table:table-cell>
          <table:table-cell office:value-type="float" office:value="72719.473543" table:style-name="ce46">
            <text:p><text:s text:c="3"/>72 71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54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74.07" table:style-name="ce46">
            <text:p><text:s text:c="4"/>3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0" table:style-name="ce46">
            <text:p>- <text:s text:c="2"/>10</text:p>
          </table:table-cell>
          <table:table-cell office:value-type="float" office:value="180" table:style-name="ce46">
            <text:p><text:s text:c="4"/>180</text:p>
          </table:table-cell>
          <table:table-cell office:value-type="float" office:value="73086.083543000001" table:style-name="ce46">
            <text:p><text:s text:c="3"/>73 08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20" table:style-name="ce46">
            <text:p><text:s text:c="4"/>120</text:p>
          </table:table-cell>
          <table:table-cell office:value-type="float" office:value="219376.115513" table:style-name="ce46">
            <text:p><text:s text:c="3"/>219 3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3.627364999999998" table:style-name="ce46">
            <text:p><text:s text:c="4"/>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1.2" table:style-name="ce46">
            <text:p>- <text:s text:c="2"/>11</text:p>
          </table:table-cell>
          <table:table-cell office:value-type="float" office:value="118" table:style-name="ce46">
            <text:p><text:s text:c="4"/>118</text:p>
          </table:table-cell>
          <table:table-cell office:value-type="float" office:value="219408.54287800001" table:style-name="ce46">
            <text:p><text:s text:c="3"/>219 40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69" table:style-name="ce46">
            <text:p><text:s text:c="4"/>69</text:p>
          </table:table-cell>
          <table:table-cell office:value-type="float" office:value="5725.3142699999999" table:style-name="ce46">
            <text:p><text:s text:c="3"/>5 7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9" table:style-name="ce46">
            <text:p><text:s text:c="4"/>69</text:p>
          </table:table-cell>
          <table:table-cell office:value-type="float" office:value="5725.3142699999999" table:style-name="ce46">
            <text:p><text:s text:c="3"/>5 72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7月20日編製" table:formula="msoxl:='2491-00-01'!V34" table:number-columns-spanned="2" table:number-rows-spanned="1" table:style-name="ce255">
            <text:p>中華民國110年7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" table:number-columns-repeated="18" table:default-cell-style-name="ce1"/>
        <table:table-column table:style-name="co42" table:default-cell-style-name="ce1"/>
        <table:table-column table:style-name="co4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3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6月" table:formula="msoxl:='2491-00-06'!G5" table:number-columns-spanned="9" table:number-rows-spanned="1" table:style-name="ce218">
            <text:p>中華民國110年6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6月" table:formula="msoxl:=H5" table:number-columns-spanned="12" table:number-rows-spanned="1" table:style-name="ce219">
            <text:p>中華民國110年6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491" table:style-name="ce21">
            <text:p><text:s text:c="3"/>3 491</text:p>
          </table:table-cell>
          <table:table-cell office:value-type="float" office:value="10507.914606" table:style-name="ce21">
            <text:p><text:s text:c="3"/>10 508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248" table:style-name="ce21">
            <text:p><text:s text:c="4"/>248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4.616888" table:style-name="ce21">
            <text:p><text:s text:c="4"/>105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1569.663595" table:style-name="ce21">
            <text:p><text:s text:c="3"/>1 570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713.31" table:style-name="ce21">
            <text:p><text:s text:c="4"/>7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5.6" table:style-name="ce21">
            <text:p><text:s text:c="4"/>16</text:p>
          </table:table-cell>
          <table:table-cell office:value-type="float" office:value="486" table:style-name="ce21">
            <text:p><text:s text:c="4"/>486</text:p>
          </table:table-cell>
          <table:table-cell office:value-type="float" office:value="957.28597000000002" table:style-name="ce21">
            <text:p><text:s text:c="4"/>957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343.94388800000002" table:style-name="ce21">
            <text:p><text:s text:c="4"/>34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38.36" table:style-name="ce21">
            <text:p><text:s text:c="4"/>238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71.846000000000004" table:style-name="ce21">
            <text:p><text:s text:c="4"/>72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65" table:style-name="ce21">
            <text:p><text:s text:c="4"/>165</text:p>
          </table:table-cell>
          <table:table-cell office:value-type="float" office:value="208.957888" table:style-name="ce21">
            <text:p><text:s text:c="4"/>209</text:p>
          </table:table-cell>
          <table:table-cell office:value-type="float" office:value="424" table:style-name="ce21">
            <text:p><text:s text:c="4"/>424</text:p>
          </table:table-cell>
          <table:table-cell office:value-type="float" office:value="2548.2611010000001" table:style-name="ce21">
            <text:p><text:s text:c="3"/>2 548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1511.972" table:style-name="ce21">
            <text:p><text:s text:c="3"/>1 512</text:p>
          </table:table-cell>
          <table:table-cell office:value-type="float" office:value="720" table:style-name="ce21">
            <text:p><text:s text:c="4"/>720</text:p>
          </table:table-cell>
          <table:table-cell office:value-type="float" office:value="1506.692188" table:style-name="ce21">
            <text:p><text:s text:c="3"/>1 507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303" table:style-name="ce21">
            <text:p><text:s text:c="4"/>3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58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3.910988000000003" table:style-name="ce21">
            <text:p><text:s text:c="4"/>44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13.9141" table:style-name="ce21">
            <text:p><text:s text:c="4"/>1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484" table:style-name="ce21">
            <text:p><text:s text:c="3"/>3 484</text:p>
          </table:table-cell>
          <table:table-cell office:value-type="float" office:value="10490.414606" table:style-name="ce21">
            <text:p><text:s text:c="3"/>10 490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248" table:style-name="ce21">
            <text:p><text:s text:c="4"/>248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4.616888" table:style-name="ce21">
            <text:p><text:s text:c="4"/>105</text:p>
          </table:table-cell>
          <table:table-cell office:value-type="float" office:value="645" table:style-name="ce21">
            <text:p><text:s text:c="4"/>645</text:p>
          </table:table-cell>
          <table:table-cell office:value-type="float" office:value="1569.163595" table:style-name="ce21">
            <text:p><text:s text:c="3"/>1 569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713.31" table:style-name="ce21">
            <text:p><text:s text:c="4"/>7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5.6" table:style-name="ce21">
            <text:p><text:s text:c="4"/>16</text:p>
          </table:table-cell>
          <table:table-cell office:value-type="float" office:value="485" table:style-name="ce21">
            <text:p><text:s text:c="4"/>485</text:p>
          </table:table-cell>
          <table:table-cell office:value-type="float" office:value="956.28597000000002" table:style-name="ce21">
            <text:p><text:s text:c="4"/>956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343.94388800000002" table:style-name="ce21">
            <text:p><text:s text:c="4"/>34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38.36" table:style-name="ce21">
            <text:p><text:s text:c="4"/>238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71.846000000000004" table:style-name="ce21">
            <text:p><text:s text:c="4"/>72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65" table:style-name="ce21">
            <text:p><text:s text:c="4"/>165</text:p>
          </table:table-cell>
          <table:table-cell office:value-type="float" office:value="208.957888" table:style-name="ce21">
            <text:p><text:s text:c="4"/>209</text:p>
          </table:table-cell>
          <table:table-cell office:value-type="float" office:value="423" table:style-name="ce21">
            <text:p><text:s text:c="4"/>423</text:p>
          </table:table-cell>
          <table:table-cell office:value-type="float" office:value="2547.7611010000001" table:style-name="ce21">
            <text:p><text:s text:c="3"/>2 548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1507.472" table:style-name="ce21">
            <text:p><text:s text:c="3"/>1 507</text:p>
          </table:table-cell>
          <table:table-cell office:value-type="float" office:value="719" table:style-name="ce21">
            <text:p><text:s text:c="4"/>719</text:p>
          </table:table-cell>
          <table:table-cell office:value-type="float" office:value="1505.692188" table:style-name="ce21">
            <text:p><text:s text:c="3"/>1 506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293" table:style-name="ce21">
            <text:p><text:s text:c="4"/>2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58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3.910988000000003" table:style-name="ce21">
            <text:p><text:s text:c="4"/>44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13.9141" table:style-name="ce21">
            <text:p><text:s text:c="4"/>1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73" table:style-name="ce21">
            <text:p><text:s text:c="4"/>573</text:p>
          </table:table-cell>
          <table:table-cell office:value-type="float" office:value="1530.239118" table:style-name="ce21">
            <text:p><text:s text:c="3"/>1 53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8.459999999999994" table:style-name="ce21">
            <text:p><text:s text:c="4"/>7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205.502848" table:style-name="ce21">
            <text:p><text:s text:c="4"/>20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155.4101" table:style-name="ce21">
            <text:p><text:s text:c="4"/>155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47.631" table:style-name="ce21">
            <text:p><text:s text:c="4"/>4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9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9" table:style-name="ce21">
            <text:p><text:s text:c="4"/>10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26.777888000000001" table:style-name="ce21">
            <text:p><text:s text:c="4"/>27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76.29839399999997" table:style-name="ce21">
            <text:p><text:s text:c="4"/>37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94.36" table:style-name="ce21">
            <text:p><text:s text:c="4"/>194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371.12388800000002" table:style-name="ce21">
            <text:p><text:s text:c="4"/>371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6.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5549999999999997" table:style-name="ce21">
            <text:p><text:s text:c="4"/>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7.22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72" table:style-name="ce21">
            <text:p><text:s text:c="4"/>772</text:p>
          </table:table-cell>
          <table:table-cell office:value-type="float" office:value="3279.151785" table:style-name="ce21">
            <text:p><text:s text:c="3"/>3 27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9.100000000000001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6" table:style-name="ce21">
            <text:p><text:s text:c="4"/>0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306.05799999999999" table:style-name="ce21">
            <text:p><text:s text:c="4"/>30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603.20000000000005" table:style-name="ce21">
            <text:p><text:s text:c="4"/>6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16.77728999999999" table:style-name="ce21">
            <text:p><text:s text:c="4"/>117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83.114887999999993" table:style-name="ce21">
            <text:p><text:s text:c="4"/>8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08.43" table:style-name="ce21">
            <text:p><text:s text:c="4"/>10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005000000000001" table:style-name="ce21">
            <text:p><text:s text:c="4"/>13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70" table:style-name="ce21">
            <text:p><text:s text:c="4"/>70</text:p>
          </table:table-cell>
          <table:table-cell office:value-type="float" office:value="101.027" table:style-name="ce21">
            <text:p><text:s text:c="4"/>101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876.58680700000002" table:style-name="ce21">
            <text:p><text:s text:c="4"/>87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535.21" table:style-name="ce21">
            <text:p><text:s text:c="4"/>535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449.65280000000001" table:style-name="ce21">
            <text:p><text:s text:c="4"/>45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9.549999999999997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8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2.5" table:style-name="ce21">
            <text:p><text:s text:c="4"/>2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21" table:style-name="ce21">
            <text:p><text:s text:c="4"/>321</text:p>
          </table:table-cell>
          <table:table-cell office:value-type="float" office:value="876.47500000000002" table:style-name="ce21">
            <text:p><text:s text:c="4"/>87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.25" table:style-name="ce21">
            <text:p><text:s text:c="4"/>1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25.21" table:style-name="ce21">
            <text:p><text:s text:c="4"/>22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2.6" table:style-name="ce21">
            <text:p><text:s text:c="4"/>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60.728000000000002" table:style-name="ce21">
            <text:p><text:s text:c="4"/>6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.25" table:style-name="ce21">
            <text:p><text:s text:c="4"/>1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5.2" table:style-name="ce21">
            <text:p><text:s text:c="4"/>4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.3" table:style-name="ce21">
            <text:p><text:s text:c="4"/>15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7.600000000000001" table:style-name="ce21">
            <text:p><text:s text:c="4"/>18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215.32" table:style-name="ce21">
            <text:p><text:s text:c="4"/>215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71.5" table:style-name="ce21">
            <text:p><text:s text:c="4"/>72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12.357" table:style-name="ce21">
            <text:p><text:s text:c="4"/>11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4.71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.75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614" table:style-name="ce21">
            <text:p><text:s text:c="4"/>614</text:p>
          </table:table-cell>
          <table:table-cell office:value-type="float" office:value="1218.6801800000001" table:style-name="ce21">
            <text:p><text:s text:c="3"/>1 21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4" table:style-name="ce21">
            <text:p><text:s text:c="4"/>12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188.62700000000001" table:style-name="ce21">
            <text:p><text:s text:c="4"/>189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136.54357999999999" table:style-name="ce21">
            <text:p><text:s text:c="4"/>137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77.13" table:style-name="ce21">
            <text:p><text:s text:c="4"/>7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9" table:style-name="ce21">
            <text:p><text:s text:c="4"/>1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.71" table:style-name="ce21">
            <text:p><text:s text:c="4"/>12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9.350000000000001" table:style-name="ce21">
            <text:p><text:s text:c="4"/>19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252.09800000000001" table:style-name="ce21">
            <text:p><text:s text:c="4"/>252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13.33" table:style-name="ce21">
            <text:p><text:s text:c="4"/>213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91.4425" table:style-name="ce21">
            <text:p><text:s text:c="4"/>19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8" table:style-name="ce21">
            <text:p><text:s text:c="4"/>1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4.2491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619.96288800000002" table:style-name="ce21">
            <text:p><text:s text:c="4"/>62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6.125" table:style-name="ce21">
            <text:p><text:s text:c="4"/>3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45.15" table:style-name="ce21">
            <text:p><text:s text:c="4"/>14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4.98" table:style-name="ce21">
            <text:p><text:s text:c="4"/>6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8.76" table:style-name="ce21">
            <text:p><text:s text:c="4"/>4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8.05" table:style-name="ce21">
            <text:p><text:s text:c="4"/>2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0.38800000000000001" table:style-name="ce21">
            <text:p><text:s text:c="4"/>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19.82599999999999" table:style-name="ce21">
            <text:p><text:s text:c="4"/>12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1" table:style-name="ce21">
            <text:p><text:s text:c="4"/>11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78.37" table:style-name="ce21">
            <text:p><text:s text:c="4"/>7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6.9" table:style-name="ce21">
            <text:p><text:s text:c="4"/>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8888799999999997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625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98" table:style-name="ce21">
            <text:p><text:s text:c="4"/>398</text:p>
          </table:table-cell>
          <table:table-cell office:value-type="float" office:value="1415.4765" table:style-name="ce21">
            <text:p><text:s text:c="3"/>1 41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9.510000000000002" table:style-name="ce21">
            <text:p><text:s text:c="4"/>2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6" table:style-name="ce21">
            <text:p><text:s text:c="4"/>12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96.16050000000001" table:style-name="ce21">
            <text:p><text:s text:c="4"/>29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41.15" table:style-name="ce21">
            <text:p><text:s text:c="4"/>4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213.27699999999999" table:style-name="ce21">
            <text:p><text:s text:c="4"/>213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42.65" table:style-name="ce21">
            <text:p><text:s text:c="4"/>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8" table:style-name="ce21">
            <text:p><text:s text:c="4"/>6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5.35" table:style-name="ce21">
            <text:p><text:s text:c="4"/>5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44.70089999999999" table:style-name="ce21">
            <text:p><text:s text:c="4"/>34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46.61500000000001" table:style-name="ce21">
            <text:p><text:s text:c="4"/>247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56.98599999999999" table:style-name="ce21">
            <text:p><text:s text:c="4"/>15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6.98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5470999999999999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2.1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70.831000000000003" table:style-name="ce21">
            <text:p><text:s text:c="4"/>7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00999999999999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3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91" table:style-name="ce21">
            <text:p><text:s text:c="4"/>91</text:p>
          </table:table-cell>
          <table:table-cell office:value-type="float" office:value="219.786" table:style-name="ce21">
            <text:p><text:s text:c="4"/>2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40.26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55.4" table:style-name="ce21">
            <text:p><text:s text:c="4"/>5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031000000000001" table:style-name="ce21">
            <text:p><text:s text:c="4"/>10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5.0000000000000001E-3" table:style-name="ce21">
            <text:p><text:s text:c="4"/>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1.8" table:style-name="ce21">
            <text:p><text:s text:c="4"/>5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1.1" table:style-name="ce21">
            <text:p><text:s text:c="4"/>3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1.98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0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6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112.47" table:style-name="ce21">
            <text:p><text:s text:c="4"/>1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25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1.47" table:style-name="ce21">
            <text:p><text:s text:c="4"/>3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3.299999999999997" table:style-name="ce21">
            <text:p><text:s text:c="4"/>3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4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.62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30" table:style-name="ce21">
            <text:p><text:s text:c="4"/>130</text:p>
          </table:table-cell>
          <table:table-cell office:value-type="float" office:value="323.200581" table:style-name="ce21">
            <text:p><text:s text:c="4"/>32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.5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85.082581000000005" table:style-name="ce21">
            <text:p><text:s text:c="4"/>8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9.5679999999999996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5.3" table:style-name="ce21">
            <text:p><text:s text:c="4"/>6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4.75" table:style-name="ce21">
            <text:p><text:s text:c="4"/>4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0500000000000007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76.734999999999999" table:style-name="ce21">
            <text:p><text:s text:c="4"/>7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5649999999999999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7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1.4" table:style-name="ce21">
            <text:p><text:s text:c="4"/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47" table:style-name="ce21">
            <text:p><text:s text:c="4"/>47</text:p>
          </table:table-cell>
          <table:table-cell office:value-type="float" office:value="125.838554" table:style-name="ce21">
            <text:p><text:s text:c="4"/>12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6050000000000004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668880000000001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0666659999999999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11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7.9" table:style-name="ce21">
            <text:p><text:s text:c="4"/>2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75" table:style-name="ce21">
            <text:p><text:s text:c="4"/>1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01" table:style-name="ce21">
            <text:p><text:s text:c="4"/>1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5.06" table:style-name="ce21">
            <text:p><text:s text:c="4"/>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52.860999999999997" table:style-name="ce21">
            <text:p><text:s text:c="4"/>5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7.600000000000001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8.550999999999998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0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51" table:style-name="ce21">
            <text:p><text:s text:c="4"/>51</text:p>
          </table:table-cell>
          <table:table-cell office:value-type="float" office:value="68.099999999999994" table:style-name="ce21">
            <text:p><text:s text:c="4"/>6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1.45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9" table:style-name="ce21">
            <text:p><text:s text:c="4"/>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8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5.83" table:style-name="ce21">
            <text:p><text:s text:c="4"/>2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19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4.22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16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17.899999999999999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42.3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9.1" table:style-name="ce21">
            <text:p><text:s text:c="4"/>2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66" table:style-name="ce21">
            <text:p><text:s text:c="4"/>66</text:p>
          </table:table-cell>
          <table:table-cell office:value-type="float" office:value="364.21" table:style-name="ce21">
            <text:p><text:s text:c="4"/>36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8.89" table:style-name="ce21">
            <text:p><text:s text:c="4"/>5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2.25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7.6" table:style-name="ce21">
            <text:p><text:s text:c="4"/>2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5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1.21" table:style-name="ce21">
            <text:p><text:s text:c="4"/>2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7.88" table:style-name="ce21">
            <text:p><text:s text:c="4"/>15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2.5" table:style-name="ce21">
            <text:p><text:s text:c="4"/>4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5.51" table:style-name="ce21">
            <text:p><text:s text:c="4"/>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54.677" table:style-name="ce21">
            <text:p><text:s text:c="4"/>5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3.1" table:style-name="ce21">
            <text:p><text:s text:c="4"/>2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907" table:style-name="ce21">
            <text:p><text:s text:c="4"/>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.67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7月20日編製" table:formula="msoxl:='2491-00-01'!V34" table:style-name="ce25">
            <text:p>中華民國110年7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7月20日編製" table:formula="msoxl:='2491-00-01'!V34" table:style-name="ce25">
            <text:p>中華民國110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" table:number-columns-repeated="18" table:default-cell-style-name="ce1"/>
        <table:table-column table:style-name="co42" table:default-cell-style-name="ce1"/>
        <table:table-column table:style-name="co40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3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6月" table:formula="msoxl:='2491-00-06'!G5" table:number-columns-spanned="9" table:number-rows-spanned="1" table:style-name="ce218">
            <text:p>中華民國110年6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6月" table:formula="msoxl:=H5" table:number-columns-spanned="12" table:number-rows-spanned="1" table:style-name="ce219">
            <text:p>中華民國110年6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468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464" table:style-name="ce21">
            <text:p><text:s text:c="3"/>2 464</text:p>
          </table:table-cell>
          <table:table-cell office:value-type="float" office:value="14630.797361999999" table:style-name="ce21">
            <text:p><text:s text:c="3"/>14 631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453.54" table:style-name="ce21">
            <text:p><text:s text:c="4"/>45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37.42500000000001" table:style-name="ce21">
            <text:p><text:s text:c="4"/>137</text:p>
          </table:table-cell>
          <table:table-cell office:value-type="float" office:value="421" table:style-name="ce21">
            <text:p><text:s text:c="4"/>421</text:p>
          </table:table-cell>
          <table:table-cell office:value-type="float" office:value="3398.5422400000002" table:style-name="ce21">
            <text:p><text:s text:c="3"/>3 399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319.15" table:style-name="ce21">
            <text:p><text:s text:c="3"/>1 31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81.900000000000006" table:style-name="ce21">
            <text:p><text:s text:c="4"/>82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1476.18092" table:style-name="ce21">
            <text:p><text:s text:c="3"/>1 476</text:p>
          </table:table-cell>
          <table:table-cell office:value-type="float" office:value="505" table:style-name="ce21">
            <text:p><text:s text:c="4"/>505</text:p>
          </table:table-cell>
          <table:table-cell office:value-type="float" office:value="1907.1278299999999" table:style-name="ce21">
            <text:p><text:s text:c="3"/>1 907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369.09278" table:style-name="ce21">
            <text:p><text:s text:c="4"/>36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08.666" table:style-name="ce21">
            <text:p><text:s text:c="4"/>109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12" table:style-name="ce21">
            <text:p><text:s text:c="4"/>112</text:p>
          </table:table-cell>
          <table:table-cell office:value-type="float" office:value="421.86970100000002" table:style-name="ce21">
            <text:p><text:s text:c="4"/>422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504.902323" table:style-name="ce21">
            <text:p><text:s text:c="3"/>1 505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1367.206576" table:style-name="ce21">
            <text:p><text:s text:c="3"/>1 367</text:p>
          </table:table-cell>
          <table:table-cell office:value-type="float" office:value="394" table:style-name="ce21">
            <text:p><text:s text:c="4"/>394</text:p>
          </table:table-cell>
          <table:table-cell office:value-type="float" office:value="992.285212" table:style-name="ce21">
            <text:p><text:s text:c="4"/>992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300.02497" table:style-name="ce21">
            <text:p><text:s text:c="4"/>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5.179970000000001" table:style-name="ce21">
            <text:p><text:s text:c="4"/>15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35.85383999999999" table:style-name="ce21">
            <text:p><text:s text:c="4"/>236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535.85" table:style-name="ce21">
            <text:p><text:s text:c="4"/>5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462" table:style-name="ce21">
            <text:p><text:s text:c="3"/>2 462</text:p>
          </table:table-cell>
          <table:table-cell office:value-type="float" office:value="14626.797361999999" table:style-name="ce21">
            <text:p><text:s text:c="3"/>14 62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453.54" table:style-name="ce21">
            <text:p><text:s text:c="4"/>45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37.42500000000001" table:style-name="ce21">
            <text:p><text:s text:c="4"/>137</text:p>
          </table:table-cell>
          <table:table-cell office:value-type="float" office:value="420" table:style-name="ce21">
            <text:p><text:s text:c="4"/>420</text:p>
          </table:table-cell>
          <table:table-cell office:value-type="float" office:value="3395.5422400000002" table:style-name="ce21">
            <text:p><text:s text:c="3"/>3 396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319.15" table:style-name="ce21">
            <text:p><text:s text:c="3"/>1 31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81.900000000000006" table:style-name="ce21">
            <text:p><text:s text:c="4"/>82</text:p>
          </table:table-cell>
          <table:table-cell office:value-type="float" office:value="314" table:style-name="ce21">
            <text:p><text:s text:c="4"/>314</text:p>
          </table:table-cell>
          <table:table-cell office:value-type="float" office:value="1475.18092" table:style-name="ce21">
            <text:p><text:s text:c="3"/>1 475</text:p>
          </table:table-cell>
          <table:table-cell office:value-type="float" office:value="505" table:style-name="ce21">
            <text:p><text:s text:c="4"/>505</text:p>
          </table:table-cell>
          <table:table-cell office:value-type="float" office:value="1907.1278299999999" table:style-name="ce21">
            <text:p><text:s text:c="3"/>1 907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369.09278" table:style-name="ce21">
            <text:p><text:s text:c="4"/>36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08.666" table:style-name="ce21">
            <text:p><text:s text:c="4"/>109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12" table:style-name="ce21">
            <text:p><text:s text:c="4"/>112</text:p>
          </table:table-cell>
          <table:table-cell office:value-type="float" office:value="421.86970100000002" table:style-name="ce21">
            <text:p><text:s text:c="4"/>422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504.902323" table:style-name="ce21">
            <text:p><text:s text:c="3"/>1 505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1367.206576" table:style-name="ce21">
            <text:p><text:s text:c="3"/>1 367</text:p>
          </table:table-cell>
          <table:table-cell office:value-type="float" office:value="394" table:style-name="ce21">
            <text:p><text:s text:c="4"/>394</text:p>
          </table:table-cell>
          <table:table-cell office:value-type="float" office:value="992.285212" table:style-name="ce21">
            <text:p><text:s text:c="4"/>992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300.02497" table:style-name="ce21">
            <text:p><text:s text:c="4"/>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5.179970000000001" table:style-name="ce21">
            <text:p><text:s text:c="4"/>15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35.85383999999999" table:style-name="ce21">
            <text:p><text:s text:c="4"/>236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535.85" table:style-name="ce21">
            <text:p><text:s text:c="4"/>5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283" table:style-name="ce21">
            <text:p><text:s text:c="4"/>283</text:p>
          </table:table-cell>
          <table:table-cell office:value-type="float" office:value="1606.637254" table:style-name="ce21">
            <text:p><text:s text:c="3"/>1 60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789.40965000000006" table:style-name="ce21">
            <text:p><text:s text:c="4"/>78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133.69999999999999" table:style-name="ce21">
            <text:p><text:s text:c="4"/>13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96.07485" table:style-name="ce21">
            <text:p><text:s text:c="4"/>19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3.3" table:style-name="ce21">
            <text:p><text:s text:c="4"/>4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57" table:style-name="ce21">
            <text:p><text:s text:c="4"/>21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35.640000999999998" table:style-name="ce21">
            <text:p><text:s text:c="4"/>3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3.692865000000001" table:style-name="ce21">
            <text:p><text:s text:c="4"/>2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81.56888799999999" table:style-name="ce21">
            <text:p><text:s text:c="4"/>182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64.281000000000006" table:style-name="ce21">
            <text:p><text:s text:c="4"/>6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2.5" table:style-name="ce21">
            <text:p><text:s text:c="4"/>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7" table:style-name="ce21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050" table:style-name="ce21">
            <text:p><text:s text:c="3"/>1 050</text:p>
          </table:table-cell>
          <table:table-cell office:value-type="float" office:value="6291.0497299999997" table:style-name="ce21">
            <text:p><text:s text:c="3"/>6 29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637.46" table:style-name="ce21">
            <text:p><text:s text:c="3"/>1 63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5" table:style-name="ce21">
            <text:p><text:s text:c="4"/>31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705.45" table:style-name="ce21">
            <text:p><text:s text:c="4"/>705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1086.6521519999999" table:style-name="ce21">
            <text:p><text:s text:c="3"/>1 087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52.14277999999999" table:style-name="ce21">
            <text:p><text:s text:c="4"/>25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8.98" table:style-name="ce21">
            <text:p><text:s text:c="4"/>19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58" table:style-name="ce21">
            <text:p><text:s text:c="4"/>58</text:p>
          </table:table-cell>
          <table:table-cell office:value-type="float" office:value="244.49" table:style-name="ce21">
            <text:p><text:s text:c="4"/>244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764.86245799999995" table:style-name="ce21">
            <text:p><text:s text:c="4"/>765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63.60000000000002" table:style-name="ce21">
            <text:p><text:s text:c="4"/>264</text:p>
          </table:table-cell>
          <table:table-cell office:value-type="float" office:value="185" table:style-name="ce21">
            <text:p><text:s text:c="4"/>185</text:p>
          </table:table-cell>
          <table:table-cell office:value-type="float" office:value="562.15949999999998" table:style-name="ce21">
            <text:p><text:s text:c="4"/>56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14.8" table:style-name="ce21">
            <text:p><text:s text:c="4"/>1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65" table:style-name="ce21">
            <text:p><text:s text:c="4"/>1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79.45284000000001" table:style-name="ce21">
            <text:p><text:s text:c="4"/>179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382.15" table:style-name="ce21">
            <text:p><text:s text:c="4"/>3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32" table:style-name="ce21">
            <text:p><text:s text:c="4"/>132</text:p>
          </table:table-cell>
          <table:table-cell office:value-type="float" office:value="467.541" table:style-name="ce21">
            <text:p><text:s text:c="4"/>46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43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98.251000000000005" table:style-name="ce21">
            <text:p><text:s text:c="4"/>9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81.36" table:style-name="ce21">
            <text:p><text:s text:c="4"/>8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63.55" table:style-name="ce21">
            <text:p><text:s text:c="4"/>6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3" table:style-name="ce21">
            <text:p><text:s text:c="4"/>23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0.9" table:style-name="ce21">
            <text:p><text:s text:c="4"/>4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5.2" table:style-name="ce21">
            <text:p><text:s text:c="4"/>6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8.799999999999997" table:style-name="ce21">
            <text:p><text:s text:c="4"/>3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44" table:style-name="ce21">
            <text:p><text:s text:c="4"/>344</text:p>
          </table:table-cell>
          <table:table-cell office:value-type="float" office:value="2329.1279039999999" table:style-name="ce21">
            <text:p><text:s text:c="3"/>2 32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6.200000000000003" table:style-name="ce21">
            <text:p><text:s text:c="4"/>3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362.28" table:style-name="ce21">
            <text:p><text:s text:c="4"/>36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06.64500000000001" table:style-name="ce21">
            <text:p><text:s text:c="4"/>207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42.09994" table:style-name="ce21">
            <text:p><text:s text:c="4"/>24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55" table:style-name="ce21">
            <text:p><text:s text:c="4"/>1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9" table:style-name="ce21">
            <text:p><text:s text:c="4"/>8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12.6677" table:style-name="ce21">
            <text:p><text:s text:c="4"/>11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60.63699999999994" table:style-name="ce21">
            <text:p><text:s text:c="4"/>56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585.55899999999997" table:style-name="ce21">
            <text:p><text:s text:c="4"/>586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90.478324000000001" table:style-name="ce21">
            <text:p><text:s text:c="4"/>9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0.409970000000001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.9970000000000003E-2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301" table:style-name="ce21">
            <text:p><text:s text:c="4"/>1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5.8" table:style-name="ce21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7" table:style-name="ce21">
            <text:p><text:s text:c="4"/>97</text:p>
          </table:table-cell>
          <table:table-cell office:value-type="float" office:value="288.16624000000002" table:style-name="ce21">
            <text:p><text:s text:c="4"/>28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54.387740000000001" table:style-name="ce21">
            <text:p><text:s text:c="4"/>5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0.2" table:style-name="ce21">
            <text:p><text:s text:c="4"/>3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7.053999999999998" table:style-name="ce21">
            <text:p><text:s text:c="4"/>2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.80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2.522500000000001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.5" table:style-name="ce21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47" table:style-name="ce21">
            <text:p><text:s text:c="4"/>247</text:p>
          </table:table-cell>
          <table:table-cell office:value-type="float" office:value="924.29134599999998" table:style-name="ce21">
            <text:p><text:s text:c="4"/>9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01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600000000000001" table:style-name="ce21">
            <text:p><text:s text:c="4"/>18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49.31684999999999" table:style-name="ce21">
            <text:p><text:s text:c="4"/>1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215.24592000000001" table:style-name="ce21">
            <text:p><text:s text:c="4"/>215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41.66888800000001" table:style-name="ce21">
            <text:p><text:s text:c="4"/>14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8.81" table:style-name="ce21">
            <text:p><text:s text:c="4"/>29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20.28" table:style-name="ce21">
            <text:p><text:s text:c="4"/>2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0.799999999999997" table:style-name="ce21">
            <text:p><text:s text:c="4"/>4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26.78879999999999" table:style-name="ce21">
            <text:p><text:s text:c="4"/>12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66.510887999999994" table:style-name="ce21">
            <text:p><text:s text:c="4"/>6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4.26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2.5" table:style-name="ce21">
            <text:p><text:s text:c="4"/>2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1.4" table:style-name="ce21">
            <text:p><text:s text:c="4"/>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75.688888000000006" table:style-name="ce21">
            <text:p><text:s text:c="4"/>7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2.688887999999999" table:style-name="ce21">
            <text:p><text:s text:c="4"/>5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52" table:style-name="ce21">
            <text:p><text:s text:c="4"/>52</text:p>
          </table:table-cell>
          <table:table-cell office:value-type="float" office:value="540.34799999999996" table:style-name="ce21">
            <text:p><text:s text:c="4"/>54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01.2" table:style-name="ce21">
            <text:p><text:s text:c="4"/>30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6.824999999999999" table:style-name="ce21">
            <text:p><text:s text:c="4"/>2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4.093000000000004" table:style-name="ce21">
            <text:p><text:s text:c="4"/>9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.5" table:style-name="ce21">
            <text:p><text:s text:c="4"/>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9.3" table:style-name="ce21">
            <text:p><text:s text:c="4"/>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1.9" table:style-name="ce21">
            <text:p><text:s text:c="4"/>4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4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115.03" table:style-name="ce21">
            <text:p><text:s text:c="4"/>1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45" table:style-name="ce21">
            <text:p><text:s text:c="4"/>1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3.35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69" table:style-name="ce21">
            <text:p><text:s text:c="4"/>69</text:p>
          </table:table-cell>
          <table:table-cell office:value-type="float" office:value="1557.038" table:style-name="ce21">
            <text:p><text:s text:c="3"/>1 55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4.1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09.2" table:style-name="ce21">
            <text:p><text:s text:c="4"/>10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50" table:style-name="ce21">
            <text:p><text:s text:c="3"/>1 25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7.899999999999999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66" table:style-name="ce21">
            <text:p><text:s text:c="4"/>1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0.228000000000002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8.05" table:style-name="ce21">
            <text:p><text:s text:c="4"/>2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1.1" table:style-name="ce21">
            <text:p><text:s text:c="4"/>6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38.5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1.5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35.299999999999997" table:style-name="ce21">
            <text:p><text:s text:c="4"/>3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71.775000000000006" table:style-name="ce21">
            <text:p><text:s text:c="4"/>7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003" table:style-name="ce21">
            <text:p><text:s text:c="4"/>1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.8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7.600999999999999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00999999999999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5.77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699999999999999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38.799999999999997" table:style-name="ce21">
            <text:p><text:s text:c="4"/>3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31.09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74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49999999999999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2" table:style-name="ce21">
            <text:p><text:s text:c="4"/>42</text:p>
          </table:table-cell>
          <table:table-cell office:value-type="float" office:value="84.731999999999999" table:style-name="ce21">
            <text:p><text:s text:c="4"/>8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8.134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0.3" table:style-name="ce21">
            <text:p><text:s text:c="4"/>3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61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206" table:style-name="ce21">
            <text:p><text:s text:c="4"/>2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.7219999999999995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16.911999999999999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8070000000000004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0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011000000000000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4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7月20日編製" table:formula="msoxl:='2491-00-01'!V34" table:style-name="ce25">
            <text:p>中華民國110年7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7月20日編製" table:formula="msoxl:='2491-00-01'!V34" table:style-name="ce25">
            <text:p>中華民國110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4" table:default-cell-style-name="ce85"/>
        <table:table-column table:style-name="co26" table:default-cell-style-name="ce85"/>
        <table:table-column table:style-name="co45" table:default-cell-style-name="ce85"/>
        <table:table-column table:style-name="co46" table:default-cell-style-name="ce85"/>
        <table:table-column table:style-name="co26" table:number-columns-repeated="2" table:default-cell-style-name="ce85"/>
        <table:table-column table:style-name="co47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6月底" table:formula="msoxl:=CONCATENATE('2491-00-06'!G5,&quot;底&quot;)" table:number-columns-spanned="3" table:number-rows-spanned="1" table:style-name="ce232">
            <text:p>中華民國110年6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38" table:style-name="ce163">
            <text:p><text:s text:c="3"/>5 638</text:p>
          </table:table-cell>
          <table:table-cell table:number-columns-repeated="2" table:style-name="ce163"/>
          <table:table-cell office:value-type="float" office:value="4873" table:style-name="ce163">
            <text:p><text:s text:c="3"/>4 8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88" table:style-name="ce163">
            <text:p><text:s text:c="3"/>1 48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54" table:style-name="ce163">
            <text:p><text:s text:c="3"/>1 65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5" table:style-name="ce163">
            <text:p><text:s text:c="3"/>1 18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87" table:style-name="ce163">
            <text:p><text:s text:c="4"/>487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89" table:style-name="ce163">
            <text:p><text:s text:c="4"/>28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6" table:style-name="ce163">
            <text:p><text:s text:c="4"/>7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42" table:style-name="ce163">
            <text:p><text:s text:c="4"/>4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100" table:style-name="ce163">
            <text:p><text:s text:c="4"/>10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0" table:style-name="ce163">
            <text:p><text:s text:c="4"/>6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0" table:style-name="ce163">
            <text:p><text:s text:c="4"/>3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72" table:style-name="ce163">
            <text:p><text:s text:c="4"/>17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38" table:style-name="ce163">
            <text:p><text:s text:c="3"/>5 638</text:p>
          </table:table-cell>
          <table:table-cell table:number-columns-repeated="2" table:style-name="ce163"/>
          <table:table-cell office:value-type="float" office:value="4873" table:style-name="ce163">
            <text:p><text:s text:c="3"/>4 8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6" table:style-name="ce163">
            <text:p><text:s text:c="4"/>46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84" table:style-name="ce163">
            <text:p><text:s text:c="3"/>1 084</text:p>
          </table:table-cell>
          <table:table-cell table:number-columns-repeated="2" table:style-name="ce163"/>
          <table:table-cell office:value-type="float" office:value="197" table:style-name="ce163">
            <text:p><text:s text:c="4"/>1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3" table:style-name="ce163">
            <text:p><text:s text:c="4"/>33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3" table:style-name="ce163">
            <text:p><text:s text:c="4"/>403</text:p>
          </table:table-cell>
          <table:table-cell table:number-columns-repeated="2" table:style-name="ce163"/>
          <table:table-cell office:value-type="float" office:value="28" table:style-name="ce163">
            <text:p><text:s text:c="4"/>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85" table:style-name="ce163">
            <text:p><text:s text:c="4"/>985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41" table:style-name="ce163">
            <text:p><text:s text:c="4"/>141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5" table:style-name="ce163">
            <text:p><text:s text:c="4"/>1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04" table:style-name="ce163">
            <text:p><text:s text:c="4"/>504</text:p>
          </table:table-cell>
          <table:table-cell table:number-columns-repeated="2" table:style-name="ce163"/>
          <table:table-cell office:value-type="float" office:value="85" table:style-name="ce163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03" table:style-name="ce163">
            <text:p><text:s text:c="4"/>703</text:p>
          </table:table-cell>
          <table:table-cell table:number-columns-repeated="2" table:style-name="ce163"/>
          <table:table-cell office:value-type="float" office:value="184" table:style-name="ce163">
            <text:p><text:s text:c="4"/>1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4" table:style-name="ce163">
            <text:p><text:s text:c="4"/>39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80" table:style-name="ce163">
            <text:p><text:s text:c="4"/>880</text:p>
          </table:table-cell>
          <table:table-cell table:number-columns-repeated="2" table:style-name="ce163"/>
          <table:table-cell office:value-type="float" office:value="104" table:style-name="ce163">
            <text:p><text:s text:c="4"/>1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09" table:style-name="ce163">
            <text:p><text:s text:c="4"/>109</text:p>
          </table:table-cell>
          <table:table-cell table:number-columns-repeated="2" table:style-name="ce163"/>
          <table:table-cell office:value-type="float" office:value="1176" table:style-name="ce163">
            <text:p><text:s text:c="3"/>1 1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1" table:style-name="ce163">
            <text:p><text:s text:c="4"/>1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7" table:style-name="ce163">
            <text:p><text:s text:c="4"/>17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47" table:style-name="ce163">
            <text:p><text:s text:c="4"/>147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7" table:style-name="ce163">
            <text:p><text:s text:c="4"/>157</text:p>
          </table:table-cell>
          <table:table-cell table:number-columns-repeated="2" table:style-name="ce163"/>
          <table:table-cell office:value-type="float" office:value="2990" table:style-name="ce163">
            <text:p><text:s text:c="3"/>2 99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6" table:default-cell-style-name="ce171"/>
        <table:table-column table:style-name="co48" table:default-cell-style-name="ce171"/>
        <table:table-column table:style-name="co49" table:default-cell-style-name="ce171"/>
        <table:table-column table:style-name="co8" table:default-cell-style-name="ce171"/>
        <table:table-column table:style-name="co49" table:default-cell-style-name="ce171"/>
        <table:table-column table:style-name="co8" table:default-cell-style-name="ce171"/>
        <table:table-column table:style-name="co49" table:default-cell-style-name="ce171"/>
        <table:table-column table:style-name="co8" table:default-cell-style-name="ce171"/>
        <table:table-column table:style-name="co50" table:default-cell-style-name="ce171"/>
        <table:table-column table:style-name="co9" table:default-cell-style-name="ce171"/>
        <table:table-column table:style-name="co50" table:default-cell-style-name="ce171"/>
        <table:table-column table:style-name="co9" table:default-cell-style-name="ce171"/>
        <table:table-column table:style-name="co50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0年6月底</text:p>
            <text:p>June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0972" table:style-name="ce182">
            <text:p><text:s text:c="3"/>730 97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2571" table:style-name="ce182">
            <text:p><text:s text:c="3"/>502 571</text:p>
          </table:table-cell>
          <table:table-cell office:value-type="float" office:value="68.75379631504353" table:style-name="ce183">
            <text:p>68.75<text:s/></text:p>
          </table:table-cell>
          <table:table-cell office:value-type="float" office:value="228401" table:style-name="ce182">
            <text:p><text:s text:c="3"/>228 401</text:p>
          </table:table-cell>
          <table:table-cell office:value-type="float" office:value="31.24620368495647" table:style-name="ce183">
            <text:p>31.25<text:s/></text:p>
          </table:table-cell>
          <table:table-cell office:value-type="float" office:value="25852457.351036001" table:style-name="ce184">
            <text:p><text:s text:c="2"/>25 852 45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221839.575557001" table:style-name="ce184">
            <text:p><text:s text:c="2"/>22 221 840</text:p>
          </table:table-cell>
          <table:table-cell office:value-type="float" office:value="85.956391973958688" table:style-name="ce183">
            <text:p>85.96<text:s/></text:p>
          </table:table-cell>
          <table:table-cell office:value-type="float" office:value="3630617.7754790001" table:style-name="ce184">
            <text:p><text:s text:c="2"/>3 630 618</text:p>
          </table:table-cell>
          <table:table-cell office:value-type="float" office:value="14.043608026041316" table:style-name="ce183">
            <text:p>14.0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29374" table:style-name="ce182">
            <text:p><text:s text:c="3"/>729 37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1422" table:style-name="ce182">
            <text:p><text:s text:c="3"/>501 422</text:p>
          </table:table-cell>
          <table:table-cell office:value-type="float" office:value="68.746898024881617" table:style-name="ce183">
            <text:p>68.75<text:s/></text:p>
          </table:table-cell>
          <table:table-cell office:value-type="float" office:value="227952" table:style-name="ce182">
            <text:p><text:s text:c="3"/>227 952</text:p>
          </table:table-cell>
          <table:table-cell office:value-type="float" office:value="31.25310197511839" table:style-name="ce183">
            <text:p>31.25<text:s/></text:p>
          </table:table-cell>
          <table:table-cell office:value-type="float" office:value="25827107.164808001" table:style-name="ce184">
            <text:p><text:s text:c="2"/>25 827 10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200064.068266999" table:style-name="ce184">
            <text:p><text:s text:c="2"/>22 200 064</text:p>
          </table:table-cell>
          <table:table-cell office:value-type="float" office:value="85.956448496550138" table:style-name="ce183">
            <text:p>85.96<text:s/></text:p>
          </table:table-cell>
          <table:table-cell office:value-type="float" office:value="3627043.0965410001" table:style-name="ce184">
            <text:p><text:s text:c="2"/>3 627 043</text:p>
          </table:table-cell>
          <table:table-cell office:value-type="float" office:value="14.043551503449859" table:style-name="ce183">
            <text:p>14.0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39812" table:style-name="ce182">
            <text:p><text:s text:c="3"/>139 81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6459" table:style-name="ce182">
            <text:p><text:s text:c="3"/>96 459</text:p>
          </table:table-cell>
          <table:table-cell office:value-type="float" office:value="68.99193202300232" table:style-name="ce183">
            <text:p>68.99<text:s/></text:p>
          </table:table-cell>
          <table:table-cell office:value-type="float" office:value="43353" table:style-name="ce182">
            <text:p><text:s text:c="3"/>43 353</text:p>
          </table:table-cell>
          <table:table-cell office:value-type="float" office:value="31.008067976997683" table:style-name="ce183">
            <text:p>31.01<text:s/></text:p>
          </table:table-cell>
          <table:table-cell office:value-type="float" office:value="2452140.749853" table:style-name="ce184">
            <text:p><text:s text:c="2"/>2 452 14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23832.650498" table:style-name="ce184">
            <text:p><text:s text:c="2"/>2 023 833</text:p>
          </table:table-cell>
          <table:table-cell office:value-type="float" office:value="82.533298735781131" table:style-name="ce183">
            <text:p>82.53<text:s/></text:p>
          </table:table-cell>
          <table:table-cell office:value-type="float" office:value="428308.09935500001" table:style-name="ce184">
            <text:p><text:s text:c="3"/>428 308</text:p>
          </table:table-cell>
          <table:table-cell office:value-type="float" office:value="17.466701264218869" table:style-name="ce183">
            <text:p>17.4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80188" table:style-name="ce182">
            <text:p><text:s text:c="3"/>180 1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3503" table:style-name="ce182">
            <text:p><text:s text:c="3"/>123 503</text:p>
          </table:table-cell>
          <table:table-cell office:value-type="float" office:value="68.541190312340447" table:style-name="ce183">
            <text:p>68.54<text:s/></text:p>
          </table:table-cell>
          <table:table-cell office:value-type="float" office:value="56685" table:style-name="ce182">
            <text:p><text:s text:c="3"/>56 685</text:p>
          </table:table-cell>
          <table:table-cell office:value-type="float" office:value="31.458809687659556" table:style-name="ce183">
            <text:p>31.46<text:s/></text:p>
          </table:table-cell>
          <table:table-cell office:value-type="float" office:value="13281280.876561999" table:style-name="ce184">
            <text:p><text:s text:c="2"/>13 281 28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45964.795078" table:style-name="ce184">
            <text:p><text:s text:c="2"/>11 445 965</text:p>
          </table:table-cell>
          <table:table-cell office:value-type="float" office:value="86.18118163043404" table:style-name="ce183">
            <text:p>86.18<text:s/></text:p>
          </table:table-cell>
          <table:table-cell office:value-type="float" office:value="1835316.081484" table:style-name="ce184">
            <text:p><text:s text:c="2"/>1 835 316</text:p>
          </table:table-cell>
          <table:table-cell office:value-type="float" office:value="13.818818369565955" table:style-name="ce183">
            <text:p>13.8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4796" table:style-name="ce182">
            <text:p><text:s text:c="3"/>64 7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4610" table:style-name="ce182">
            <text:p><text:s text:c="3"/>44 610</text:p>
          </table:table-cell>
          <table:table-cell office:value-type="float" office:value="68.84684239767887" table:style-name="ce183">
            <text:p>68.85<text:s/></text:p>
          </table:table-cell>
          <table:table-cell office:value-type="float" office:value="20186" table:style-name="ce182">
            <text:p><text:s text:c="3"/>20 186</text:p>
          </table:table-cell>
          <table:table-cell office:value-type="float" office:value="31.15315760232113" table:style-name="ce183">
            <text:p>31.15<text:s/></text:p>
          </table:table-cell>
          <table:table-cell office:value-type="float" office:value="1622830.7597119999" table:style-name="ce184">
            <text:p><text:s text:c="2"/>1 622 83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35124.414753" table:style-name="ce184">
            <text:p><text:s text:c="2"/>1 435 124</text:p>
          </table:table-cell>
          <table:table-cell office:value-type="float" office:value="88.433399857893264" table:style-name="ce183">
            <text:p>88.43<text:s/></text:p>
          </table:table-cell>
          <table:table-cell office:value-type="float" office:value="187706.34495900001" table:style-name="ce184">
            <text:p><text:s text:c="3"/>187 706</text:p>
          </table:table-cell>
          <table:table-cell office:value-type="float" office:value="11.566600142106735" table:style-name="ce183">
            <text:p>11.5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7689" table:style-name="ce182">
            <text:p><text:s text:c="3"/>107 68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051" table:style-name="ce182">
            <text:p><text:s text:c="3"/>73 051</text:p>
          </table:table-cell>
          <table:table-cell office:value-type="float" office:value="67.835154936901631" table:style-name="ce183">
            <text:p>67.84<text:s/></text:p>
          </table:table-cell>
          <table:table-cell office:value-type="float" office:value="34638" table:style-name="ce182">
            <text:p><text:s text:c="3"/>34 638</text:p>
          </table:table-cell>
          <table:table-cell office:value-type="float" office:value="32.164845063098369" table:style-name="ce183">
            <text:p>32.16<text:s/></text:p>
          </table:table-cell>
          <table:table-cell office:value-type="float" office:value="1976178.4674559999" table:style-name="ce184">
            <text:p><text:s text:c="2"/>1 976 1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594690.67429" table:style-name="ce184">
            <text:p><text:s text:c="2"/>1 594 691</text:p>
          </table:table-cell>
          <table:table-cell office:value-type="float" office:value="80.695681111377468" table:style-name="ce183">
            <text:p>80.70<text:s/></text:p>
          </table:table-cell>
          <table:table-cell office:value-type="float" office:value="381487.79316599999" table:style-name="ce184">
            <text:p><text:s text:c="3"/>381 488</text:p>
          </table:table-cell>
          <table:table-cell office:value-type="float" office:value="19.304318888622539" table:style-name="ce183">
            <text:p>19.3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0504" table:style-name="ce182">
            <text:p><text:s text:c="3"/>40 50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070" table:style-name="ce182">
            <text:p><text:s text:c="3"/>28 070</text:p>
          </table:table-cell>
          <table:table-cell office:value-type="float" office:value="69.301797353347823" table:style-name="ce183">
            <text:p>69.30<text:s/></text:p>
          </table:table-cell>
          <table:table-cell office:value-type="float" office:value="12434" table:style-name="ce182">
            <text:p><text:s text:c="3"/>12 434</text:p>
          </table:table-cell>
          <table:table-cell office:value-type="float" office:value="30.698202646652181" table:style-name="ce183">
            <text:p>30.70<text:s/></text:p>
          </table:table-cell>
          <table:table-cell office:value-type="float" office:value="980918.96943599998" table:style-name="ce184">
            <text:p><text:s text:c="3"/>980 9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19723.74612000003" table:style-name="ce184">
            <text:p><text:s text:c="3"/>819 724</text:p>
          </table:table-cell>
          <table:table-cell office:value-type="float" office:value="83.566917519325514" table:style-name="ce183">
            <text:p>83.57<text:s/></text:p>
          </table:table-cell>
          <table:table-cell office:value-type="float" office:value="161195.22331599999" table:style-name="ce184">
            <text:p><text:s text:c="3"/>161 195</text:p>
          </table:table-cell>
          <table:table-cell office:value-type="float" office:value="16.433082480674482" table:style-name="ce183">
            <text:p>16.4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256" table:style-name="ce182">
            <text:p><text:s text:c="3"/>82 25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794" table:style-name="ce182">
            <text:p><text:s text:c="3"/>56 794</text:p>
          </table:table-cell>
          <table:table-cell office:value-type="float" office:value="69.045419179148027" table:style-name="ce183">
            <text:p>69.05<text:s/></text:p>
          </table:table-cell>
          <table:table-cell office:value-type="float" office:value="25462" table:style-name="ce182">
            <text:p><text:s text:c="3"/>25 462</text:p>
          </table:table-cell>
          <table:table-cell office:value-type="float" office:value="30.954580820851973" table:style-name="ce183">
            <text:p>30.95<text:s/></text:p>
          </table:table-cell>
          <table:table-cell office:value-type="float" office:value="2149639.1765310001" table:style-name="ce184">
            <text:p><text:s text:c="2"/>2 149 63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89299.2166800001" table:style-name="ce184">
            <text:p><text:s text:c="2"/>1 889 299</text:p>
          </table:table-cell>
          <table:table-cell office:value-type="float" office:value="87.889132153279505" table:style-name="ce183">
            <text:p>87.89<text:s/></text:p>
          </table:table-cell>
          <table:table-cell office:value-type="float" office:value="260339.95985099999" table:style-name="ce184">
            <text:p><text:s text:c="3"/>260 340</text:p>
          </table:table-cell>
          <table:table-cell office:value-type="float" office:value="12.11086784672049" table:style-name="ce183">
            <text:p>12.1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556" table:style-name="ce182">
            <text:p><text:s text:c="3"/>6 55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679" table:style-name="ce182">
            <text:p><text:s text:c="3"/>4 679</text:p>
          </table:table-cell>
          <table:table-cell office:value-type="float" office:value="71.369737644905427" table:style-name="ce183">
            <text:p>71.37<text:s/></text:p>
          </table:table-cell>
          <table:table-cell office:value-type="float" office:value="1877" table:style-name="ce182">
            <text:p><text:s text:c="3"/>1 877</text:p>
          </table:table-cell>
          <table:table-cell office:value-type="float" office:value="28.630262355094569" table:style-name="ce183">
            <text:p>28.63<text:s/></text:p>
          </table:table-cell>
          <table:table-cell office:value-type="float" office:value="92894.540812000007" table:style-name="ce184">
            <text:p><text:s text:c="3"/>92 89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363.331747000004" table:style-name="ce184">
            <text:p><text:s text:c="3"/>73 363</text:p>
          </table:table-cell>
          <table:table-cell office:value-type="float" office:value="78.974858054869699" table:style-name="ce183">
            <text:p>78.97<text:s/></text:p>
          </table:table-cell>
          <table:table-cell office:value-type="float" office:value="19531.209064999999" table:style-name="ce184">
            <text:p><text:s text:c="3"/>19 531</text:p>
          </table:table-cell>
          <table:table-cell office:value-type="float" office:value="21.025141945130304" table:style-name="ce183">
            <text:p>21.0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144" table:style-name="ce182">
            <text:p><text:s text:c="3"/>14 14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020" table:style-name="ce182">
            <text:p><text:s text:c="3"/>10 020</text:p>
          </table:table-cell>
          <table:table-cell office:value-type="float" office:value="70.842760180995469" table:style-name="ce183">
            <text:p>70.84<text:s/></text:p>
          </table:table-cell>
          <table:table-cell office:value-type="float" office:value="4124" table:style-name="ce182">
            <text:p><text:s text:c="3"/>4 124</text:p>
          </table:table-cell>
          <table:table-cell office:value-type="float" office:value="29.157239819004523" table:style-name="ce183">
            <text:p>29.16<text:s/></text:p>
          </table:table-cell>
          <table:table-cell office:value-type="float" office:value="565176.793848" table:style-name="ce184">
            <text:p><text:s text:c="3"/>565 17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10211.72743899998" table:style-name="ce184">
            <text:p><text:s text:c="3"/>510 212</text:p>
          </table:table-cell>
          <table:table-cell office:value-type="float" office:value="90.274712796544435" table:style-name="ce183">
            <text:p>90.27<text:s/></text:p>
          </table:table-cell>
          <table:table-cell office:value-type="float" office:value="54965.066408999999" table:style-name="ce184">
            <text:p><text:s text:c="3"/>54 965</text:p>
          </table:table-cell>
          <table:table-cell office:value-type="float" office:value="9.7252872034555686" table:style-name="ce183">
            <text:p>9.7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865" table:style-name="ce182">
            <text:p><text:s text:c="3"/>7 86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41" table:style-name="ce182">
            <text:p><text:s text:c="3"/>5 541</text:p>
          </table:table-cell>
          <table:table-cell office:value-type="float" office:value="70.451366815003183" table:style-name="ce183">
            <text:p>70.45<text:s/></text:p>
          </table:table-cell>
          <table:table-cell office:value-type="float" office:value="2324" table:style-name="ce182">
            <text:p><text:s text:c="3"/>2 324</text:p>
          </table:table-cell>
          <table:table-cell office:value-type="float" office:value="29.54863318499682" table:style-name="ce183">
            <text:p>29.55<text:s/></text:p>
          </table:table-cell>
          <table:table-cell office:value-type="float" office:value="299801.35764300002" table:style-name="ce184">
            <text:p><text:s text:c="3"/>299 80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4007.49088" table:style-name="ce184">
            <text:p><text:s text:c="3"/>264 007</text:p>
          </table:table-cell>
          <table:table-cell office:value-type="float" office:value="88.060805646643232" table:style-name="ce183">
            <text:p>88.06<text:s/></text:p>
          </table:table-cell>
          <table:table-cell office:value-type="float" office:value="35793.866762999998" table:style-name="ce184">
            <text:p><text:s text:c="3"/>35 794</text:p>
          </table:table-cell>
          <table:table-cell office:value-type="float" office:value="11.939194353356774" table:style-name="ce183">
            <text:p>11.9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546" table:style-name="ce182">
            <text:p><text:s text:c="3"/>28 54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548" table:style-name="ce182">
            <text:p><text:s text:c="3"/>19 548</text:p>
          </table:table-cell>
          <table:table-cell office:value-type="float" office:value="68.478946262173338" table:style-name="ce183">
            <text:p>68.48<text:s/></text:p>
          </table:table-cell>
          <table:table-cell office:value-type="float" office:value="8998" table:style-name="ce182">
            <text:p><text:s text:c="3"/>8 998</text:p>
          </table:table-cell>
          <table:table-cell office:value-type="float" office:value="31.521053737826666" table:style-name="ce183">
            <text:p>31.52<text:s/></text:p>
          </table:table-cell>
          <table:table-cell office:value-type="float" office:value="538364.22290699999" table:style-name="ce184">
            <text:p><text:s text:c="3"/>538 36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2249.35209399997" table:style-name="ce184">
            <text:p><text:s text:c="3"/>472 249</text:p>
          </table:table-cell>
          <table:table-cell office:value-type="float" office:value="87.719304515444918" table:style-name="ce183">
            <text:p>87.72<text:s/></text:p>
          </table:table-cell>
          <table:table-cell office:value-type="float" office:value="66114.870813000001" table:style-name="ce184">
            <text:p><text:s text:c="3"/>66 115</text:p>
          </table:table-cell>
          <table:table-cell office:value-type="float" office:value="12.28069548455508" table:style-name="ce183">
            <text:p>12.2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660" table:style-name="ce182">
            <text:p><text:s text:c="3"/>5 6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07" table:style-name="ce182">
            <text:p><text:s text:c="3"/>3 807</text:p>
          </table:table-cell>
          <table:table-cell office:value-type="float" office:value="67.261484098939931" table:style-name="ce183">
            <text:p>67.26<text:s/></text:p>
          </table:table-cell>
          <table:table-cell office:value-type="float" office:value="1853" table:style-name="ce182">
            <text:p><text:s text:c="3"/>1 853</text:p>
          </table:table-cell>
          <table:table-cell office:value-type="float" office:value="32.738515901060069" table:style-name="ce183">
            <text:p>32.74<text:s/></text:p>
          </table:table-cell>
          <table:table-cell office:value-type="float" office:value="101738.21941000001" table:style-name="ce184">
            <text:p><text:s text:c="3"/>101 7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6783.982655" table:style-name="ce184">
            <text:p><text:s text:c="3"/>86 784</text:p>
          </table:table-cell>
          <table:table-cell office:value-type="float" office:value="85.30125960359581" table:style-name="ce183">
            <text:p>85.30<text:s/></text:p>
          </table:table-cell>
          <table:table-cell office:value-type="float" office:value="14954.236755" table:style-name="ce184">
            <text:p><text:s text:c="3"/>14 954</text:p>
          </table:table-cell>
          <table:table-cell office:value-type="float" office:value="14.698740396404192" table:style-name="ce183">
            <text:p>14.7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827" table:style-name="ce182">
            <text:p><text:s text:c="3"/>7 82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17" table:style-name="ce182">
            <text:p><text:s text:c="3"/>5 517</text:p>
          </table:table-cell>
          <table:table-cell office:value-type="float" office:value="70.486776542736678" table:style-name="ce183">
            <text:p>70.49<text:s/></text:p>
          </table:table-cell>
          <table:table-cell office:value-type="float" office:value="2310" table:style-name="ce182">
            <text:p><text:s text:c="3"/>2 310</text:p>
          </table:table-cell>
          <table:table-cell office:value-type="float" office:value="29.513223457263319" table:style-name="ce183">
            <text:p>29.51<text:s/></text:p>
          </table:table-cell>
          <table:table-cell office:value-type="float" office:value="281712.63328399998" table:style-name="ce184">
            <text:p><text:s text:c="3"/>281 71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3472.22054900002" table:style-name="ce184">
            <text:p><text:s text:c="3"/>263 472</text:p>
          </table:table-cell>
          <table:table-cell office:value-type="float" office:value="93.525170482286654" table:style-name="ce183">
            <text:p>93.53<text:s/></text:p>
          </table:table-cell>
          <table:table-cell office:value-type="float" office:value="18240.412735000002" table:style-name="ce184">
            <text:p><text:s text:c="3"/>18 240</text:p>
          </table:table-cell>
          <table:table-cell office:value-type="float" office:value="6.4748295177133519" table:style-name="ce183">
            <text:p>6.4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081" table:style-name="ce182">
            <text:p><text:s text:c="3"/>5 08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33" table:style-name="ce182">
            <text:p><text:s text:c="3"/>3 533</text:p>
          </table:table-cell>
          <table:table-cell office:value-type="float" office:value="69.533556386538081" table:style-name="ce183">
            <text:p>69.53<text:s/></text:p>
          </table:table-cell>
          <table:table-cell office:value-type="float" office:value="1548" table:style-name="ce182">
            <text:p><text:s text:c="3"/>1 548</text:p>
          </table:table-cell>
          <table:table-cell office:value-type="float" office:value="30.466443613461916" table:style-name="ce183">
            <text:p>30.47<text:s/></text:p>
          </table:table-cell>
          <table:table-cell office:value-type="float" office:value="77889.324445999999" table:style-name="ce184">
            <text:p><text:s text:c="3"/>77 88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4822.739559000001" table:style-name="ce184">
            <text:p><text:s text:c="3"/>64 823</text:p>
          </table:table-cell>
          <table:table-cell office:value-type="float" office:value="83.224164569486092" table:style-name="ce183">
            <text:p>83.22<text:s/></text:p>
          </table:table-cell>
          <table:table-cell office:value-type="float" office:value="13066.584887000001" table:style-name="ce184">
            <text:p><text:s text:c="3"/>13 067</text:p>
          </table:table-cell>
          <table:table-cell office:value-type="float" office:value="16.775835430513911" table:style-name="ce183">
            <text:p>16.7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7993" table:style-name="ce182">
            <text:p><text:s text:c="3"/>7 9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390" table:style-name="ce182">
            <text:p><text:s text:c="3"/>5 390</text:p>
          </table:table-cell>
          <table:table-cell office:value-type="float" office:value="67.434004754159886" table:style-name="ce183">
            <text:p>67.43<text:s/></text:p>
          </table:table-cell>
          <table:table-cell office:value-type="float" office:value="2603" table:style-name="ce182">
            <text:p><text:s text:c="3"/>2 603</text:p>
          </table:table-cell>
          <table:table-cell office:value-type="float" office:value="32.565995245840114" table:style-name="ce183">
            <text:p>32.57<text:s/></text:p>
          </table:table-cell>
          <table:table-cell office:value-type="float" office:value="117689.990725" table:style-name="ce184">
            <text:p><text:s text:c="3"/>117 69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2211.722553" table:style-name="ce184">
            <text:p><text:s text:c="3"/>92 212</text:p>
          </table:table-cell>
          <table:table-cell office:value-type="float" office:value="78.351372096261159" table:style-name="ce183">
            <text:p>78.35<text:s/></text:p>
          </table:table-cell>
          <table:table-cell office:value-type="float" office:value="25478.268172" table:style-name="ce184">
            <text:p><text:s text:c="3"/>25 478</text:p>
          </table:table-cell>
          <table:table-cell office:value-type="float" office:value="21.648627903738838" table:style-name="ce183">
            <text:p>21.6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01" table:style-name="ce182">
            <text:p><text:s text:c="3"/>1 60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52" table:style-name="ce182">
            <text:p><text:s text:c="3"/>1 052</text:p>
          </table:table-cell>
          <table:table-cell office:value-type="float" office:value="65.708931917551524" table:style-name="ce183">
            <text:p>65.71<text:s/></text:p>
          </table:table-cell>
          <table:table-cell office:value-type="float" office:value="549" table:style-name="ce182">
            <text:p><text:s text:c="4"/>549</text:p>
          </table:table-cell>
          <table:table-cell office:value-type="float" office:value="34.291068082448469" table:style-name="ce183">
            <text:p>34.29<text:s/></text:p>
          </table:table-cell>
          <table:table-cell office:value-type="float" office:value="17341.508532" table:style-name="ce184">
            <text:p><text:s text:c="3"/>17 34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652.889832000001" table:style-name="ce184">
            <text:p><text:s text:c="3"/>13 653</text:p>
          </table:table-cell>
          <table:table-cell office:value-type="float" office:value="78.729539629188238" table:style-name="ce183">
            <text:p>78.73<text:s/></text:p>
          </table:table-cell>
          <table:table-cell office:value-type="float" office:value="3688.6187" table:style-name="ce184">
            <text:p><text:s text:c="3"/>3 689</text:p>
          </table:table-cell>
          <table:table-cell office:value-type="float" office:value="21.270460370811758" table:style-name="ce183">
            <text:p>21.2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36" table:style-name="ce182">
            <text:p><text:s text:c="3"/>3 83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04" table:style-name="ce182">
            <text:p><text:s text:c="3"/>2 604</text:p>
          </table:table-cell>
          <table:table-cell office:value-type="float" office:value="67.883211678832112" table:style-name="ce183">
            <text:p>67.88<text:s/></text:p>
          </table:table-cell>
          <table:table-cell office:value-type="float" office:value="1232" table:style-name="ce182">
            <text:p><text:s text:c="3"/>1 232</text:p>
          </table:table-cell>
          <table:table-cell office:value-type="float" office:value="32.116788321167881" table:style-name="ce183">
            <text:p>32.12<text:s/></text:p>
          </table:table-cell>
          <table:table-cell office:value-type="float" office:value="80257.328257000001" table:style-name="ce184">
            <text:p><text:s text:c="3"/>80 25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0341.103533000001" table:style-name="ce184">
            <text:p><text:s text:c="3"/>70 341</text:p>
          </table:table-cell>
          <table:table-cell office:value-type="float" office:value="87.644461958356914" table:style-name="ce183">
            <text:p>87.64<text:s/></text:p>
          </table:table-cell>
          <table:table-cell office:value-type="float" office:value="9916.2247239999997" table:style-name="ce184">
            <text:p><text:s text:c="3"/>9 916</text:p>
          </table:table-cell>
          <table:table-cell office:value-type="float" office:value="12.355538041643085" table:style-name="ce183">
            <text:p>12.3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21" table:style-name="ce182">
            <text:p><text:s text:c="4"/>92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19" table:style-name="ce182">
            <text:p><text:s text:c="4"/>619</text:p>
          </table:table-cell>
          <table:table-cell office:value-type="float" office:value="67.209554831704665" table:style-name="ce183">
            <text:p>67.21<text:s/></text:p>
          </table:table-cell>
          <table:table-cell office:value-type="float" office:value="302" table:style-name="ce182">
            <text:p><text:s text:c="4"/>302</text:p>
          </table:table-cell>
          <table:table-cell office:value-type="float" office:value="32.790445168295328" table:style-name="ce183">
            <text:p>32.79<text:s/></text:p>
          </table:table-cell>
          <table:table-cell office:value-type="float" office:value="12250.43957" table:style-name="ce184">
            <text:p><text:s text:c="3"/>12 25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275.04232" table:style-name="ce184">
            <text:p><text:s text:c="3"/>10 275</text:p>
          </table:table-cell>
          <table:table-cell office:value-type="float" office:value="83.874886784980887" table:style-name="ce183">
            <text:p>83.87<text:s/></text:p>
          </table:table-cell>
          <table:table-cell office:value-type="float" office:value="1975.39725" table:style-name="ce184">
            <text:p><text:s text:c="3"/>1 975</text:p>
          </table:table-cell>
          <table:table-cell office:value-type="float" office:value="16.125113215019109" table:style-name="ce183">
            <text:p>16.1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193" table:style-name="ce182">
            <text:p><text:s text:c="3"/>6 1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199" table:style-name="ce182">
            <text:p><text:s text:c="3"/>4 199</text:p>
          </table:table-cell>
          <table:table-cell office:value-type="float" office:value="67.802357500403687" table:style-name="ce183">
            <text:p>67.80<text:s/></text:p>
          </table:table-cell>
          <table:table-cell office:value-type="float" office:value="1994" table:style-name="ce182">
            <text:p><text:s text:c="3"/>1 994</text:p>
          </table:table-cell>
          <table:table-cell office:value-type="float" office:value="32.19764249959632" table:style-name="ce183">
            <text:p>32.20<text:s/></text:p>
          </table:table-cell>
          <table:table-cell office:value-type="float" office:value="86586.15251" table:style-name="ce184">
            <text:p><text:s text:c="3"/>86 58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2371.923164000007" table:style-name="ce184">
            <text:p><text:s text:c="3"/>72 372</text:p>
          </table:table-cell>
          <table:table-cell office:value-type="float" office:value="83.58371525474773" table:style-name="ce183">
            <text:p>83.58<text:s/></text:p>
          </table:table-cell>
          <table:table-cell office:value-type="float" office:value="14214.229346" table:style-name="ce184">
            <text:p><text:s text:c="3"/>14 214</text:p>
          </table:table-cell>
          <table:table-cell office:value-type="float" office:value="16.416284745252277" table:style-name="ce183">
            <text:p>16.4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793" table:style-name="ce182">
            <text:p><text:s text:c="3"/>12 7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997" table:style-name="ce182">
            <text:p><text:s text:c="3"/>8 997</text:p>
          </table:table-cell>
          <table:table-cell office:value-type="float" office:value="70.327522864066282" table:style-name="ce183">
            <text:p>70.33<text:s/></text:p>
          </table:table-cell>
          <table:table-cell office:value-type="float" office:value="3796" table:style-name="ce182">
            <text:p><text:s text:c="3"/>3 796</text:p>
          </table:table-cell>
          <table:table-cell office:value-type="float" office:value="29.672477135933715" table:style-name="ce183">
            <text:p>29.67<text:s/></text:p>
          </table:table-cell>
          <table:table-cell office:value-type="float" office:value="1023829.30232" table:style-name="ce184">
            <text:p><text:s text:c="2"/>1 023 82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9658.38494500006" table:style-name="ce184">
            <text:p><text:s text:c="3"/>949 658</text:p>
          </table:table-cell>
          <table:table-cell office:value-type="float" office:value="92.755538720475329" table:style-name="ce183">
            <text:p>92.76<text:s/></text:p>
          </table:table-cell>
          <table:table-cell office:value-type="float" office:value="74170.917375000005" table:style-name="ce184">
            <text:p><text:s text:c="3"/>74 171</text:p>
          </table:table-cell>
          <table:table-cell office:value-type="float" office:value="7.2444612795246721" table:style-name="ce183">
            <text:p>7.2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113" table:style-name="ce182">
            <text:p><text:s text:c="3"/>5 11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29" table:style-name="ce182">
            <text:p><text:s text:c="3"/>3 429</text:p>
          </table:table-cell>
          <table:table-cell office:value-type="float" office:value="67.06434578525328" table:style-name="ce183">
            <text:p>67.06<text:s/></text:p>
          </table:table-cell>
          <table:table-cell office:value-type="float" office:value="1684" table:style-name="ce182">
            <text:p><text:s text:c="3"/>1 684</text:p>
          </table:table-cell>
          <table:table-cell office:value-type="float" office:value="32.935654214746727" table:style-name="ce183">
            <text:p>32.94<text:s/></text:p>
          </table:table-cell>
          <table:table-cell office:value-type="float" office:value="68586.350993999993" table:style-name="ce184">
            <text:p><text:s text:c="3"/>68 58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006.659577999999" table:style-name="ce184">
            <text:p><text:s text:c="3"/>48 007</text:p>
          </table:table-cell>
          <table:table-cell office:value-type="float" office:value="69.994479779511337" table:style-name="ce183">
            <text:p>69.99<text:s/></text:p>
          </table:table-cell>
          <table:table-cell office:value-type="float" office:value="20579.691416000001" table:style-name="ce184">
            <text:p><text:s text:c="3"/>20 580</text:p>
          </table:table-cell>
          <table:table-cell office:value-type="float" office:value="30.005520220488666" table:style-name="ce183">
            <text:p>30.0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598" table:style-name="ce182">
            <text:p><text:s text:c="3"/>1 59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9" table:style-name="ce182">
            <text:p><text:s text:c="3"/>1 149</text:p>
          </table:table-cell>
          <table:table-cell office:value-type="float" office:value="71.902377972465587" table:style-name="ce183">
            <text:p>71.90<text:s/></text:p>
          </table:table-cell>
          <table:table-cell office:value-type="float" office:value="449" table:style-name="ce182">
            <text:p><text:s text:c="4"/>449</text:p>
          </table:table-cell>
          <table:table-cell office:value-type="float" office:value="28.097622027534417" table:style-name="ce183">
            <text:p>28.10<text:s/></text:p>
          </table:table-cell>
          <table:table-cell office:value-type="float" office:value="25350.186227999999" table:style-name="ce184">
            <text:p><text:s text:c="3"/>25 35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775.507290000001" table:style-name="ce184">
            <text:p><text:s text:c="3"/>21 776</text:p>
          </table:table-cell>
          <table:table-cell office:value-type="float" office:value="85.898806005410464" table:style-name="ce183">
            <text:p>85.90<text:s/></text:p>
          </table:table-cell>
          <table:table-cell office:value-type="float" office:value="3574.678938" table:style-name="ce184">
            <text:p><text:s text:c="3"/>3 575</text:p>
          </table:table-cell>
          <table:table-cell office:value-type="float" office:value="14.101193994589538" table:style-name="ce183">
            <text:p>14.1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78" table:style-name="ce182">
            <text:p><text:s text:c="3"/>1 3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7" table:style-name="ce182">
            <text:p><text:s text:c="4"/>977</text:p>
          </table:table-cell>
          <table:table-cell office:value-type="float" office:value="70.899854862119014" table:style-name="ce183">
            <text:p>70.90<text:s/></text:p>
          </table:table-cell>
          <table:table-cell office:value-type="float" office:value="401" table:style-name="ce182">
            <text:p><text:s text:c="4"/>401</text:p>
          </table:table-cell>
          <table:table-cell office:value-type="float" office:value="29.100145137880986" table:style-name="ce183">
            <text:p>29.10<text:s/></text:p>
          </table:table-cell>
          <table:table-cell office:value-type="float" office:value="23203.116227999999" table:style-name="ce184">
            <text:p><text:s text:c="3"/>23 2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012.367289999998" table:style-name="ce184">
            <text:p><text:s text:c="3"/>20 012</text:p>
          </table:table-cell>
          <table:table-cell office:value-type="float" office:value="86.248618906844882" table:style-name="ce183">
            <text:p>86.25<text:s/></text:p>
          </table:table-cell>
          <table:table-cell office:value-type="float" office:value="3190.7489380000002" table:style-name="ce184">
            <text:p><text:s text:c="3"/>3 191</text:p>
          </table:table-cell>
          <table:table-cell office:value-type="float" office:value="13.751381093155123" table:style-name="ce183">
            <text:p>13.7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20" table:style-name="ce182">
            <text:p><text:s text:c="4"/>22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2" table:style-name="ce182">
            <text:p><text:s text:c="4"/>172</text:p>
          </table:table-cell>
          <table:table-cell office:value-type="float" office:value="78.181818181818187" table:style-name="ce183">
            <text:p>78.18<text:s/></text:p>
          </table:table-cell>
          <table:table-cell office:value-type="float" office:value="48" table:style-name="ce182">
            <text:p><text:s text:c="4"/>48</text:p>
          </table:table-cell>
          <table:table-cell office:value-type="float" office:value="21.818181818181817" table:style-name="ce183">
            <text:p>21.82<text:s/></text:p>
          </table:table-cell>
          <table:table-cell office:value-type="float" office:value="2147.0700000000002" table:style-name="ce184">
            <text:p><text:s text:c="3"/>2 1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63.14" table:style-name="ce184">
            <text:p><text:s text:c="3"/>1 763</text:p>
          </table:table-cell>
          <table:table-cell office:value-type="float" office:value="82.11842184931092" table:style-name="ce183">
            <text:p>82.12<text:s/></text:p>
          </table:table-cell>
          <table:table-cell office:value-type="float" office:value="383.93" table:style-name="ce184">
            <text:p><text:s text:c="4"/>384</text:p>
          </table:table-cell>
          <table:table-cell office:value-type="float" office:value="17.88157815068908" table:style-name="ce183">
            <text:p>17.88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07-20T09:56:42Z</meta:creation-date>
    <dc:date>2021-07-25T12:25:54Z</dc:date>
  </office:meta>
</office:document-meta>
</file>