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06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6月" table:formula="msoxl:='2492-00-02'!K5" table:number-columns-spanned="8" table:number-rows-spanned="1" table:style-name="ce178">
            <text:p><text:s text:c="3"/>中華民國 110年0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6月" table:formula="msoxl:='2492-00-02'!K5" table:number-columns-spanned="8" table:number-rows-spanned="1" table:style-name="ce178">
            <text:p><text:s text:c="3"/>中華民國 110年0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10474" table:style-name="ce24">
            <text:p><text:s text:c="3"/>910 474</text:p>
          </table:table-cell>
          <table:table-cell office:value-type="float" office:value="179121396" table:style-name="ce24">
            <text:p><text:s text:c="2"/>179 121 396</text:p>
          </table:table-cell>
          <table:table-cell office:value-type="float" office:value="9724" table:style-name="ce24">
            <text:p><text:s text:c="3"/>9 724</text:p>
          </table:table-cell>
          <table:table-cell office:value-type="float" office:value="3402769" table:style-name="ce24">
            <text:p><text:s text:c="2"/>3 402 769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35722" table:style-name="ce24">
            <text:p><text:s text:c="2"/>1 135 722</text:p>
          </table:table-cell>
          <table:table-cell office:value-type="float" office:value="53083" table:style-name="ce24">
            <text:p><text:s text:c="3"/>53 083</text:p>
          </table:table-cell>
          <table:table-cell office:value-type="float" office:value="13819232" table:style-name="ce24">
            <text:p><text:s text:c="2"/>13 819 232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336681" table:style-name="ce24">
            <text:p><text:s text:c="3"/>336 681</text:p>
          </table:table-cell>
          <table:table-cell office:value-type="float" office:value="3759" table:style-name="ce24">
            <text:p><text:s text:c="3"/>3 759</text:p>
          </table:table-cell>
          <table:table-cell office:value-type="float" office:value="1434978" table:style-name="ce24">
            <text:p><text:s text:c="2"/>1 434 978</text:p>
          </table:table-cell>
          <table:table-cell office:value-type="float" office:value="83911" table:style-name="ce24">
            <text:p><text:s text:c="3"/>83 911</text:p>
          </table:table-cell>
          <table:table-cell office:value-type="float" office:value="37948607" table:style-name="ce24">
            <text:p><text:s text:c="2"/>37 948 60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1006" table:style-name="ce24">
            <text:p><text:s text:c="3"/>491 006</text:p>
          </table:table-cell>
          <table:table-cell office:value-type="float" office:value="76673092" table:style-name="ce24">
            <text:p><text:s text:c="2"/>76 673 092</text:p>
          </table:table-cell>
          <table:table-cell office:value-type="float" office:value="26128" table:style-name="ce24">
            <text:p><text:s text:c="3"/>26 128</text:p>
          </table:table-cell>
          <table:table-cell office:value-type="float" office:value="5914734" table:style-name="ce24">
            <text:p><text:s text:c="2"/>5 914 734</text:p>
          </table:table-cell>
          <table:table-cell office:value-type="float" office:value="93267" table:style-name="ce24">
            <text:p><text:s text:c="3"/>93 267</text:p>
          </table:table-cell>
          <table:table-cell office:value-type="float" office:value="12047522" table:style-name="ce24">
            <text:p><text:s text:c="2"/>12 047 522</text:p>
          </table:table-cell>
          <table:table-cell office:value-type="float" office:value="6295" table:style-name="ce24">
            <text:p><text:s text:c="3"/>6 295</text:p>
          </table:table-cell>
          <table:table-cell office:value-type="float" office:value="1719893" table:style-name="ce24">
            <text:p><text:s text:c="2"/>1 719 893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4647125" table:style-name="ce24">
            <text:p><text:s text:c="2"/>4 647 125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1065882" table:style-name="ce24">
            <text:p><text:s text:c="2"/>1 065 882</text:p>
          </table:table-cell>
          <table:table-cell office:value-type="float" office:value="18639" table:style-name="ce24">
            <text:p><text:s text:c="3"/>18 639</text:p>
          </table:table-cell>
          <table:table-cell office:value-type="float" office:value="3933006" table:style-name="ce24">
            <text:p><text:s text:c="2"/>3 933 006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132" table:style-name="ce24">
            <text:p><text:s text:c="3"/>27 132</text:p>
          </table:table-cell>
          <table:table-cell office:value-type="float" office:value="6424719" table:style-name="ce24">
            <text:p><text:s text:c="2"/>6 424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176179" table:style-name="ce24">
            <text:p><text:s text:c="3"/>176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97" table:style-name="ce24">
            <text:p><text:s text:c="3"/>20 597</text:p>
          </table:table-cell>
          <table:table-cell office:value-type="float" office:value="2643707" table:style-name="ce24">
            <text:p><text:s text:c="2"/>2 643 707</text:p>
          </table:table-cell>
          <table:table-cell office:value-type="float" office:value="66165" table:style-name="ce24">
            <text:p><text:s text:c="3"/>66 165</text:p>
          </table:table-cell>
          <table:table-cell office:value-type="float" office:value="5797546" table:style-name="ce24">
            <text:p><text:s text:c="2"/>5 797 54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1013" table:style-name="ce24">
            <text:p><text:s text:c="3"/>891 013</text:p>
          </table:table-cell>
          <table:table-cell office:value-type="float" office:value="176882860" table:style-name="ce24">
            <text:p><text:s text:c="2"/>176 882 860</text:p>
          </table:table-cell>
          <table:table-cell office:value-type="float" office:value="9651" table:style-name="ce24">
            <text:p><text:s text:c="3"/>9 651</text:p>
          </table:table-cell>
          <table:table-cell office:value-type="float" office:value="3380264" table:style-name="ce24">
            <text:p><text:s text:c="2"/>3 380 264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23722" table:style-name="ce24">
            <text:p><text:s text:c="2"/>1 123 722</text:p>
          </table:table-cell>
          <table:table-cell office:value-type="float" office:value="52913" table:style-name="ce24">
            <text:p><text:s text:c="3"/>52 913</text:p>
          </table:table-cell>
          <table:table-cell office:value-type="float" office:value="13709620" table:style-name="ce24">
            <text:p><text:s text:c="2"/>13 709 620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326281" table:style-name="ce24">
            <text:p><text:s text:c="3"/>326 281</text:p>
          </table:table-cell>
          <table:table-cell office:value-type="float" office:value="3746" table:style-name="ce24">
            <text:p><text:s text:c="3"/>3 746</text:p>
          </table:table-cell>
          <table:table-cell office:value-type="float" office:value="1424198" table:style-name="ce24">
            <text:p><text:s text:c="2"/>1 424 198</text:p>
          </table:table-cell>
          <table:table-cell office:value-type="float" office:value="83340" table:style-name="ce24">
            <text:p><text:s text:c="3"/>83 340</text:p>
          </table:table-cell>
          <table:table-cell office:value-type="float" office:value="37526533" table:style-name="ce24">
            <text:p><text:s text:c="2"/>37 526 53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4150" table:style-name="ce24">
            <text:p><text:s text:c="3"/>474 150</text:p>
          </table:table-cell>
          <table:table-cell office:value-type="float" office:value="75929159" table:style-name="ce24">
            <text:p><text:s text:c="2"/>75 929 159</text:p>
          </table:table-cell>
          <table:table-cell office:value-type="float" office:value="26006" table:style-name="ce24">
            <text:p><text:s text:c="3"/>26 006</text:p>
          </table:table-cell>
          <table:table-cell office:value-type="float" office:value="5489199" table:style-name="ce24">
            <text:p><text:s text:c="2"/>5 489 199</text:p>
          </table:table-cell>
          <table:table-cell office:value-type="float" office:value="92506" table:style-name="ce24">
            <text:p><text:s text:c="3"/>92 506</text:p>
          </table:table-cell>
          <table:table-cell office:value-type="float" office:value="11937528" table:style-name="ce24">
            <text:p><text:s text:c="2"/>11 937 528</text:p>
          </table:table-cell>
          <table:table-cell office:value-type="float" office:value="6250" table:style-name="ce24">
            <text:p><text:s text:c="3"/>6 250</text:p>
          </table:table-cell>
          <table:table-cell office:value-type="float" office:value="1710793" table:style-name="ce24">
            <text:p><text:s text:c="2"/>1 710 793</text:p>
          </table:table-cell>
          <table:table-cell office:value-type="float" office:value="2952" table:style-name="ce24">
            <text:p><text:s text:c="3"/>2 952</text:p>
          </table:table-cell>
          <table:table-cell office:value-type="float" office:value="4631575" table:style-name="ce24">
            <text:p><text:s text:c="2"/>4 631 575</text:p>
          </table:table-cell>
          <table:table-cell office:value-type="float" office:value="4096" table:style-name="ce24">
            <text:p><text:s text:c="3"/>4 096</text:p>
          </table:table-cell>
          <table:table-cell office:value-type="float" office:value="1052282" table:style-name="ce24">
            <text:p><text:s text:c="2"/>1 052 282</text:p>
          </table:table-cell>
          <table:table-cell office:value-type="float" office:value="18545" table:style-name="ce24">
            <text:p><text:s text:c="3"/>18 545</text:p>
          </table:table-cell>
          <table:table-cell office:value-type="float" office:value="3912838" table:style-name="ce24">
            <text:p><text:s text:c="2"/>3 912 83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6897" table:style-name="ce24">
            <text:p><text:s text:c="3"/>26 897</text:p>
          </table:table-cell>
          <table:table-cell office:value-type="float" office:value="6164506" table:style-name="ce24">
            <text:p><text:s text:c="2"/>6 164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76029" table:style-name="ce24">
            <text:p><text:s text:c="3"/>176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4" table:style-name="ce24">
            <text:p><text:s text:c="3"/>20 364</text:p>
          </table:table-cell>
          <table:table-cell office:value-type="float" office:value="2609892" table:style-name="ce24">
            <text:p><text:s text:c="2"/>2 609 892</text:p>
          </table:table-cell>
          <table:table-cell office:value-type="float" office:value="65906" table:style-name="ce24">
            <text:p><text:s text:c="3"/>65 906</text:p>
          </table:table-cell>
          <table:table-cell office:value-type="float" office:value="5778441" table:style-name="ce24">
            <text:p><text:s text:c="2"/>5 778 4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9092" table:style-name="ce24">
            <text:p><text:s text:c="3"/>139 092</text:p>
          </table:table-cell>
          <table:table-cell office:value-type="float" office:value="24739729" table:style-name="ce24">
            <text:p><text:s text:c="2"/>24 739 729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11448" table:style-name="ce24">
            <text:p><text:s text:c="3"/>111 44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4399" table:style-name="ce24">
            <text:p><text:s text:c="3"/>74 399</text:p>
          </table:table-cell>
          <table:table-cell office:value-type="float" office:value="7047" table:style-name="ce24">
            <text:p><text:s text:c="3"/>7 047</text:p>
          </table:table-cell>
          <table:table-cell office:value-type="float" office:value="1781425" table:style-name="ce24">
            <text:p><text:s text:c="2"/>1 781 42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32113" table:style-name="ce24">
            <text:p><text:s text:c="3"/>132 113</text:p>
          </table:table-cell>
          <table:table-cell office:value-type="float" office:value="12628" table:style-name="ce24">
            <text:p><text:s text:c="3"/>12 628</text:p>
          </table:table-cell>
          <table:table-cell office:value-type="float" office:value="4314929" table:style-name="ce24">
            <text:p><text:s text:c="2"/>4 314 92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6402" table:style-name="ce24">
            <text:p><text:s text:c="3"/>76 402</text:p>
          </table:table-cell>
          <table:table-cell office:value-type="float" office:value="11442925" table:style-name="ce24">
            <text:p><text:s text:c="2"/>11 442 925</text:p>
          </table:table-cell>
          <table:table-cell office:value-type="float" office:value="10039" table:style-name="ce24">
            <text:p><text:s text:c="3"/>10 039</text:p>
          </table:table-cell>
          <table:table-cell office:value-type="float" office:value="607979" table:style-name="ce24">
            <text:p><text:s text:c="3"/>607 979</text:p>
          </table:table-cell>
          <table:table-cell office:value-type="float" office:value="12509" table:style-name="ce24">
            <text:p><text:s text:c="3"/>12 509</text:p>
          </table:table-cell>
          <table:table-cell office:value-type="float" office:value="1824047" table:style-name="ce24">
            <text:p><text:s text:c="2"/>1 824 047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352189" table:style-name="ce24">
            <text:p><text:s text:c="3"/>352 189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523200" table:style-name="ce24">
            <text:p><text:s text:c="2"/>1 523 200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66638" table:style-name="ce24">
            <text:p><text:s text:c="3"/>66 638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634847" table:style-name="ce24">
            <text:p><text:s text:c="3"/>634 84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88" table:style-name="ce24">
            <text:p><text:s text:c="3"/>2 888</text:p>
          </table:table-cell>
          <table:table-cell office:value-type="float" office:value="614071" table:style-name="ce24">
            <text:p><text:s text:c="3"/>614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5840" table:style-name="ce24">
            <text:p><text:s text:c="3"/>25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72583" table:style-name="ce24">
            <text:p><text:s text:c="3"/>372 583</text:p>
          </table:table-cell>
          <table:table-cell office:value-type="float" office:value="8838" table:style-name="ce24">
            <text:p><text:s text:c="3"/>8 838</text:p>
          </table:table-cell>
          <table:table-cell office:value-type="float" office:value="852566" table:style-name="ce24">
            <text:p><text:s text:c="3"/>852 5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038" table:style-name="ce24">
            <text:p><text:s text:c="3"/>60 038</text:p>
          </table:table-cell>
          <table:table-cell office:value-type="float" office:value="12067513" table:style-name="ce24">
            <text:p><text:s text:c="2"/>12 067 51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4131" table:style-name="ce24">
            <text:p><text:s text:c="3"/>64 1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09440" table:style-name="ce24">
            <text:p><text:s text:c="3"/>209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151" table:style-name="ce24">
            <text:p><text:s text:c="3"/>35 151</text:p>
          </table:table-cell>
          <table:table-cell office:value-type="float" office:value="2261" table:style-name="ce24">
            <text:p><text:s text:c="3"/>2 261</text:p>
          </table:table-cell>
          <table:table-cell office:value-type="float" office:value="938672" table:style-name="ce24">
            <text:p><text:s text:c="3"/>938 67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66" table:style-name="ce24">
            <text:p><text:s text:c="3"/>29 466</text:p>
          </table:table-cell>
          <table:table-cell office:value-type="float" office:value="6206256" table:style-name="ce24">
            <text:p><text:s text:c="2"/>6 206 256</text:p>
          </table:table-cell>
          <table:table-cell office:value-type="float" office:value="5194" table:style-name="ce24">
            <text:p><text:s text:c="3"/>5 194</text:p>
          </table:table-cell>
          <table:table-cell office:value-type="float" office:value="228448" table:style-name="ce24">
            <text:p><text:s text:c="3"/>228 448</text:p>
          </table:table-cell>
          <table:table-cell office:value-type="float" office:value="9692" table:style-name="ce24">
            <text:p><text:s text:c="3"/>9 692</text:p>
          </table:table-cell>
          <table:table-cell office:value-type="float" office:value="1709190" table:style-name="ce24">
            <text:p><text:s text:c="2"/>1 709 190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248847" table:style-name="ce24">
            <text:p><text:s text:c="3"/>248 847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26090" table:style-name="ce24">
            <text:p><text:s text:c="3"/>426 09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8640" table:style-name="ce24">
            <text:p><text:s text:c="3"/>48 640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559867" table:style-name="ce24">
            <text:p><text:s text:c="3"/>559 86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13" table:style-name="ce24">
            <text:p><text:s text:c="3"/>1 313</text:p>
          </table:table-cell>
          <table:table-cell office:value-type="float" office:value="301951" table:style-name="ce24">
            <text:p><text:s text:c="3"/>301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5723" table:style-name="ce24">
            <text:p><text:s text:c="3"/>25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346734" table:style-name="ce24">
            <text:p><text:s text:c="3"/>346 734</text:p>
          </table:table-cell>
          <table:table-cell office:value-type="float" office:value="5141" table:style-name="ce24">
            <text:p><text:s text:c="3"/>5 141</text:p>
          </table:table-cell>
          <table:table-cell office:value-type="float" office:value="712919" table:style-name="ce24">
            <text:p><text:s text:c="3"/>712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839" table:style-name="ce24">
            <text:p><text:s text:c="3"/>60 839</text:p>
          </table:table-cell>
          <table:table-cell office:value-type="float" office:value="13898749" table:style-name="ce24">
            <text:p><text:s text:c="2"/>13 898 74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39362" table:style-name="ce24">
            <text:p><text:s text:c="3"/>139 36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168" table:style-name="ce24">
            <text:p><text:s text:c="3"/>11 168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880403" table:style-name="ce24">
            <text:p><text:s text:c="3"/>880 4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911" table:style-name="ce24">
            <text:p><text:s text:c="3"/>4 911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90053" table:style-name="ce24">
            <text:p><text:s text:c="3"/>90 053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2863099" table:style-name="ce24">
            <text:p><text:s text:c="2"/>2 863 09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1190" table:style-name="ce24">
            <text:p><text:s text:c="3"/>31 190</text:p>
          </table:table-cell>
          <table:table-cell office:value-type="float" office:value="6111422" table:style-name="ce24">
            <text:p><text:s text:c="2"/>6 111 422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329781" table:style-name="ce24">
            <text:p><text:s text:c="3"/>329 781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1146245" table:style-name="ce24">
            <text:p><text:s text:c="2"/>1 146 24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13087" table:style-name="ce24">
            <text:p><text:s text:c="3"/>113 08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534777" table:style-name="ce24">
            <text:p><text:s text:c="3"/>534 777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17809" table:style-name="ce24">
            <text:p><text:s text:c="3"/>117 809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296564" table:style-name="ce24">
            <text:p><text:s text:c="3"/>296 56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981" table:style-name="ce24">
            <text:p><text:s text:c="3"/>1 981</text:p>
          </table:table-cell>
          <table:table-cell office:value-type="float" office:value="570265" table:style-name="ce24">
            <text:p><text:s text:c="3"/>570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2479" table:style-name="ce24">
            <text:p><text:s text:c="3"/>12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71476" table:style-name="ce24">
            <text:p><text:s text:c="3"/>171 476</text:p>
          </table:table-cell>
          <table:table-cell office:value-type="float" office:value="4234" table:style-name="ce24">
            <text:p><text:s text:c="3"/>4 234</text:p>
          </table:table-cell>
          <table:table-cell office:value-type="float" office:value="505848" table:style-name="ce24">
            <text:p><text:s text:c="3"/>505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510" table:style-name="ce24">
            <text:p><text:s text:c="3"/>120 510</text:p>
          </table:table-cell>
          <table:table-cell office:value-type="float" office:value="21989181" table:style-name="ce24">
            <text:p><text:s text:c="2"/>21 989 181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239065" table:style-name="ce24">
            <text:p><text:s text:c="3"/>239 0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4473" table:style-name="ce24">
            <text:p><text:s text:c="3"/>104 473</text:p>
          </table:table-cell>
          <table:table-cell office:value-type="float" office:value="14205" table:style-name="ce24">
            <text:p><text:s text:c="3"/>14 205</text:p>
          </table:table-cell>
          <table:table-cell office:value-type="float" office:value="2919542" table:style-name="ce24">
            <text:p><text:s text:c="2"/>2 919 54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385" table:style-name="ce24">
            <text:p><text:s text:c="3"/>11 38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56233" table:style-name="ce24">
            <text:p><text:s text:c="3"/>156 233</text:p>
          </table:table-cell>
          <table:table-cell office:value-type="float" office:value="10488" table:style-name="ce24">
            <text:p><text:s text:c="3"/>10 488</text:p>
          </table:table-cell>
          <table:table-cell office:value-type="float" office:value="3810229" table:style-name="ce24">
            <text:p><text:s text:c="2"/>3 810 22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3904" table:style-name="ce24">
            <text:p><text:s text:c="3"/>63 904</text:p>
          </table:table-cell>
          <table:table-cell office:value-type="float" office:value="9557618" table:style-name="ce24">
            <text:p><text:s text:c="2"/>9 557 618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671004" table:style-name="ce24">
            <text:p><text:s text:c="3"/>671 004</text:p>
          </table:table-cell>
          <table:table-cell office:value-type="float" office:value="10889" table:style-name="ce24">
            <text:p><text:s text:c="3"/>10 889</text:p>
          </table:table-cell>
          <table:table-cell office:value-type="float" office:value="1504538" table:style-name="ce24">
            <text:p><text:s text:c="2"/>1 504 538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91123" table:style-name="ce24">
            <text:p><text:s text:c="3"/>191 12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464891" table:style-name="ce24">
            <text:p><text:s text:c="3"/>464 891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25863" table:style-name="ce24">
            <text:p><text:s text:c="3"/>125 863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529321" table:style-name="ce24">
            <text:p><text:s text:c="3"/>529 32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04" table:style-name="ce24">
            <text:p><text:s text:c="3"/>3 604</text:p>
          </table:table-cell>
          <table:table-cell office:value-type="float" office:value="718018" table:style-name="ce24">
            <text:p><text:s text:c="3"/>718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9590" table:style-name="ce24">
            <text:p><text:s text:c="3"/>19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262839" table:style-name="ce24">
            <text:p><text:s text:c="3"/>262 839</text:p>
          </table:table-cell>
          <table:table-cell office:value-type="float" office:value="7796" table:style-name="ce24">
            <text:p><text:s text:c="3"/>7 796</text:p>
          </table:table-cell>
          <table:table-cell office:value-type="float" office:value="703448" table:style-name="ce24">
            <text:p><text:s text:c="3"/>703 4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251" table:style-name="ce24">
            <text:p><text:s text:c="3"/>72 251</text:p>
          </table:table-cell>
          <table:table-cell office:value-type="float" office:value="14490644" table:style-name="ce24">
            <text:p><text:s text:c="2"/>14 490 644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321046" table:style-name="ce24">
            <text:p><text:s text:c="3"/>321 04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61070" table:style-name="ce24">
            <text:p><text:s text:c="3"/>61 070</text:p>
          </table:table-cell>
          <table:table-cell office:value-type="float" office:value="4975" table:style-name="ce24">
            <text:p><text:s text:c="3"/>4 975</text:p>
          </table:table-cell>
          <table:table-cell office:value-type="float" office:value="1670745" table:style-name="ce24">
            <text:p><text:s text:c="2"/>1 670 74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2272" table:style-name="ce24">
            <text:p><text:s text:c="3"/>72 27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9573" table:style-name="ce24">
            <text:p><text:s text:c="3"/>99 573</text:p>
          </table:table-cell>
          <table:table-cell office:value-type="float" office:value="7048" table:style-name="ce24">
            <text:p><text:s text:c="3"/>7 048</text:p>
          </table:table-cell>
          <table:table-cell office:value-type="float" office:value="3119609" table:style-name="ce24">
            <text:p><text:s text:c="2"/>3 119 60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469" table:style-name="ce24">
            <text:p><text:s text:c="3"/>37 469</text:p>
          </table:table-cell>
          <table:table-cell office:value-type="float" office:value="6119630" table:style-name="ce24">
            <text:p><text:s text:c="2"/>6 119 63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3499" table:style-name="ce24">
            <text:p><text:s text:c="3"/>163 499</text:p>
          </table:table-cell>
          <table:table-cell office:value-type="float" office:value="9016" table:style-name="ce24">
            <text:p><text:s text:c="3"/>9 016</text:p>
          </table:table-cell>
          <table:table-cell office:value-type="float" office:value="955130" table:style-name="ce24">
            <text:p><text:s text:c="3"/>955 13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90298" table:style-name="ce24">
            <text:p><text:s text:c="3"/>90 298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77513" table:style-name="ce24">
            <text:p><text:s text:c="3"/>277 513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86541" table:style-name="ce24">
            <text:p><text:s text:c="3"/>86 541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340815" table:style-name="ce24">
            <text:p><text:s text:c="3"/>340 81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13" table:style-name="ce24">
            <text:p><text:s text:c="3"/>2 213</text:p>
          </table:table-cell>
          <table:table-cell office:value-type="float" office:value="401495" table:style-name="ce24">
            <text:p><text:s text:c="3"/>40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2700" table:style-name="ce24">
            <text:p><text:s text:c="3"/>2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210312" table:style-name="ce24">
            <text:p><text:s text:c="3"/>210 312</text:p>
          </table:table-cell>
          <table:table-cell office:value-type="float" office:value="5541" table:style-name="ce24">
            <text:p><text:s text:c="3"/>5 541</text:p>
          </table:table-cell>
          <table:table-cell office:value-type="float" office:value="478395" table:style-name="ce24">
            <text:p><text:s text:c="3"/>478 3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6483" table:style-name="ce24">
            <text:p><text:s text:c="3"/>126 483</text:p>
          </table:table-cell>
          <table:table-cell office:value-type="float" office:value="26778964" table:style-name="ce24">
            <text:p><text:s text:c="2"/>26 778 964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269413" table:style-name="ce24">
            <text:p><text:s text:c="3"/>269 41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54494" table:style-name="ce24">
            <text:p><text:s text:c="3"/>154 494</text:p>
          </table:table-cell>
          <table:table-cell office:value-type="float" office:value="3513" table:style-name="ce24">
            <text:p><text:s text:c="3"/>3 513</text:p>
          </table:table-cell>
          <table:table-cell office:value-type="float" office:value="1259761" table:style-name="ce24">
            <text:p><text:s text:c="2"/>1 259 76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37579" table:style-name="ce24">
            <text:p><text:s text:c="3"/>237 579</text:p>
          </table:table-cell>
          <table:table-cell office:value-type="float" office:value="12444" table:style-name="ce24">
            <text:p><text:s text:c="3"/>12 444</text:p>
          </table:table-cell>
          <table:table-cell office:value-type="float" office:value="6167062" table:style-name="ce24">
            <text:p><text:s text:c="2"/>6 167 062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1025" table:style-name="ce24">
            <text:p><text:s text:c="3"/>71 025</text:p>
          </table:table-cell>
          <table:table-cell office:value-type="float" office:value="12839191" table:style-name="ce24">
            <text:p><text:s text:c="2"/>12 839 191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759856" table:style-name="ce24">
            <text:p><text:s text:c="3"/>759 856</text:p>
          </table:table-cell>
          <table:table-cell office:value-type="float" office:value="13242" table:style-name="ce24">
            <text:p><text:s text:c="3"/>13 242</text:p>
          </table:table-cell>
          <table:table-cell office:value-type="float" office:value="1417553" table:style-name="ce24">
            <text:p><text:s text:c="2"/>1 417 553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325074" table:style-name="ce24">
            <text:p><text:s text:c="3"/>325 07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35044" table:style-name="ce24">
            <text:p><text:s text:c="3"/>535 04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08060" table:style-name="ce24">
            <text:p><text:s text:c="3"/>108 060</text:p>
          </table:table-cell>
          <table:table-cell office:value-type="float" office:value="2912" table:style-name="ce24">
            <text:p><text:s text:c="3"/>2 912</text:p>
          </table:table-cell>
          <table:table-cell office:value-type="float" office:value="602246" table:style-name="ce24">
            <text:p><text:s text:c="3"/>602 24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4979" table:style-name="ce24">
            <text:p><text:s text:c="3"/>4 979</text:p>
          </table:table-cell>
          <table:table-cell office:value-type="float" office:value="1022805" table:style-name="ce24">
            <text:p><text:s text:c="2"/>1 022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4909" table:style-name="ce24">
            <text:p><text:s text:c="3"/>14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9" table:style-name="ce24">
            <text:p><text:s text:c="3"/>2 319</text:p>
          </table:table-cell>
          <table:table-cell office:value-type="float" office:value="180846" table:style-name="ce24">
            <text:p><text:s text:c="3"/>180 846</text:p>
          </table:table-cell>
          <table:table-cell office:value-type="float" office:value="10190" table:style-name="ce24">
            <text:p><text:s text:c="3"/>10 190</text:p>
          </table:table-cell>
          <table:table-cell office:value-type="float" office:value="850643" table:style-name="ce24">
            <text:p><text:s text:c="3"/>850 6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768" table:style-name="ce24">
            <text:p><text:s text:c="3"/>25 768</text:p>
          </table:table-cell>
          <table:table-cell office:value-type="float" office:value="5434229" table:style-name="ce24">
            <text:p><text:s text:c="2"/>5 434 229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61679" table:style-name="ce24">
            <text:p><text:s text:c="3"/>161 67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1638" table:style-name="ce24">
            <text:p><text:s text:c="3"/>111 638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367740" table:style-name="ce24">
            <text:p><text:s text:c="3"/>367 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7662" table:style-name="ce24">
            <text:p><text:s text:c="3"/>27 662</text:p>
          </table:table-cell>
          <table:table-cell office:value-type="float" office:value="2944" table:style-name="ce24">
            <text:p><text:s text:c="3"/>2 944</text:p>
          </table:table-cell>
          <table:table-cell office:value-type="float" office:value="1428480" table:style-name="ce24">
            <text:p><text:s text:c="2"/>1 428 4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766" table:style-name="ce24">
            <text:p><text:s text:c="3"/>12 766</text:p>
          </table:table-cell>
          <table:table-cell office:value-type="float" office:value="1922294" table:style-name="ce24">
            <text:p><text:s text:c="2"/>1 922 294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7437" table:style-name="ce24">
            <text:p><text:s text:c="3"/>157 437</text:p>
          </table:table-cell>
          <table:table-cell office:value-type="float" office:value="3042" table:style-name="ce24">
            <text:p><text:s text:c="3"/>3 042</text:p>
          </table:table-cell>
          <table:table-cell office:value-type="float" office:value="409756" table:style-name="ce24">
            <text:p><text:s text:c="3"/>409 75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858" table:style-name="ce24">
            <text:p><text:s text:c="3"/>28 8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1564" table:style-name="ce24">
            <text:p><text:s text:c="3"/>51 56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4057" table:style-name="ce24">
            <text:p><text:s text:c="3"/>104 057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25937" table:style-name="ce24">
            <text:p><text:s text:c="3"/>125 93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46460" table:style-name="ce24">
            <text:p><text:s text:c="3"/>24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115" table:style-name="ce24">
            <text:p><text:s text:c="3"/>12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89385" table:style-name="ce24">
            <text:p><text:s text:c="3"/>89 385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185415" table:style-name="ce24">
            <text:p><text:s text:c="3"/>185 4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803" table:style-name="ce24">
            <text:p><text:s text:c="3"/>17 803</text:p>
          </table:table-cell>
          <table:table-cell office:value-type="float" office:value="3383551" table:style-name="ce24">
            <text:p><text:s text:c="2"/>3 383 55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81343" table:style-name="ce24">
            <text:p><text:s text:c="3"/>81 3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220299" table:style-name="ce24">
            <text:p><text:s text:c="3"/>220 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8259" table:style-name="ce24">
            <text:p><text:s text:c="3"/>28 259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799067" table:style-name="ce24">
            <text:p><text:s text:c="3"/>799 06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285" table:style-name="ce24">
            <text:p><text:s text:c="3"/>8 285</text:p>
          </table:table-cell>
          <table:table-cell office:value-type="float" office:value="1322334" table:style-name="ce24">
            <text:p><text:s text:c="2"/>1 322 33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24556" table:style-name="ce24">
            <text:p><text:s text:c="3"/>124 556</text:p>
          </table:table-cell>
          <table:table-cell office:value-type="float" office:value="2456" table:style-name="ce24">
            <text:p><text:s text:c="3"/>2 456</text:p>
          </table:table-cell>
          <table:table-cell office:value-type="float" office:value="282483" table:style-name="ce24">
            <text:p><text:s text:c="3"/>282 48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3244" table:style-name="ce24">
            <text:p><text:s text:c="3"/>23 24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095" table:style-name="ce24">
            <text:p><text:s text:c="3"/>29 09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6887" table:style-name="ce24">
            <text:p><text:s text:c="3"/>26 887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60582" table:style-name="ce24">
            <text:p><text:s text:c="3"/>60 58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2" table:style-name="ce24">
            <text:p><text:s text:c="4"/>872</text:p>
          </table:table-cell>
          <table:table-cell office:value-type="float" office:value="167295" table:style-name="ce24">
            <text:p><text:s text:c="3"/>167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854" table:style-name="ce24">
            <text:p><text:s text:c="3"/>9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430" table:style-name="ce24">
            <text:p><text:s text:c="3"/>50 430</text:p>
          </table:table-cell>
          <table:table-cell office:value-type="float" office:value="1484" table:style-name="ce24">
            <text:p><text:s text:c="3"/>1 484</text:p>
          </table:table-cell>
          <table:table-cell office:value-type="float" office:value="143060" table:style-name="ce24">
            <text:p><text:s text:c="3"/>143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296" table:style-name="ce24">
            <text:p><text:s text:c="3"/>33 296</text:p>
          </table:table-cell>
          <table:table-cell office:value-type="float" office:value="4855136" table:style-name="ce24">
            <text:p><text:s text:c="2"/>4 855 13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32357" table:style-name="ce24">
            <text:p><text:s text:c="3"/>132 35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36702" table:style-name="ce24">
            <text:p><text:s text:c="3"/>36 702</text:p>
          </table:table-cell>
          <table:table-cell office:value-type="float" office:value="3114" table:style-name="ce24">
            <text:p><text:s text:c="3"/>3 114</text:p>
          </table:table-cell>
          <table:table-cell office:value-type="float" office:value="395897" table:style-name="ce24">
            <text:p><text:s text:c="3"/>395 89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415" table:style-name="ce24">
            <text:p><text:s text:c="3"/>15 41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85743" table:style-name="ce24">
            <text:p><text:s text:c="3"/>85 743</text:p>
          </table:table-cell>
          <table:table-cell office:value-type="float" office:value="3363" table:style-name="ce24">
            <text:p><text:s text:c="3"/>3 363</text:p>
          </table:table-cell>
          <table:table-cell office:value-type="float" office:value="1545387" table:style-name="ce24">
            <text:p><text:s text:c="2"/>1 545 38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623" table:style-name="ce24">
            <text:p><text:s text:c="3"/>17 623</text:p>
          </table:table-cell>
          <table:table-cell office:value-type="float" office:value="1641324" table:style-name="ce24">
            <text:p><text:s text:c="2"/>1 641 324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54870" table:style-name="ce24">
            <text:p><text:s text:c="3"/>154 870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241949" table:style-name="ce24">
            <text:p><text:s text:c="3"/>241 94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068" table:style-name="ce24">
            <text:p><text:s text:c="3"/>24 0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160" table:style-name="ce24">
            <text:p><text:s text:c="3"/>50 16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9155" table:style-name="ce24">
            <text:p><text:s text:c="3"/>49 15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8262" table:style-name="ce24">
            <text:p><text:s text:c="3"/>68 26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208207" table:style-name="ce24">
            <text:p><text:s text:c="3"/>208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77846" table:style-name="ce24">
            <text:p><text:s text:c="3"/>77 846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126005" table:style-name="ce24">
            <text:p><text:s text:c="3"/>126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777" table:style-name="ce24">
            <text:p><text:s text:c="3"/>39 777</text:p>
          </table:table-cell>
          <table:table-cell office:value-type="float" office:value="8869676" table:style-name="ce24">
            <text:p><text:s text:c="2"/>8 869 676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290500" table:style-name="ce24">
            <text:p><text:s text:c="3"/>290 5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355" table:style-name="ce24">
            <text:p><text:s text:c="3"/>15 355</text:p>
          </table:table-cell>
          <table:table-cell office:value-type="float" office:value="5287" table:style-name="ce24">
            <text:p><text:s text:c="3"/>5 287</text:p>
          </table:table-cell>
          <table:table-cell office:value-type="float" office:value="1806855" table:style-name="ce24">
            <text:p><text:s text:c="2"/>1 806 85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36568" table:style-name="ce24">
            <text:p><text:s text:c="3"/>36 56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9881" table:style-name="ce24">
            <text:p><text:s text:c="3"/>99 881</text:p>
          </table:table-cell>
          <table:table-cell office:value-type="float" office:value="3779" table:style-name="ce24">
            <text:p><text:s text:c="3"/>3 779</text:p>
          </table:table-cell>
          <table:table-cell office:value-type="float" office:value="1692126" table:style-name="ce24">
            <text:p><text:s text:c="2"/>1 692 12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509" table:style-name="ce24">
            <text:p><text:s text:c="3"/>21 509</text:p>
          </table:table-cell>
          <table:table-cell office:value-type="float" office:value="3508031" table:style-name="ce24">
            <text:p><text:s text:c="2"/>3 508 031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56254" table:style-name="ce24">
            <text:p><text:s text:c="3"/>256 254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69915" table:style-name="ce24">
            <text:p><text:s text:c="3"/>269 9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3983" table:style-name="ce24">
            <text:p><text:s text:c="3"/>33 98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7885" table:style-name="ce24">
            <text:p><text:s text:c="3"/>47 885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93650" table:style-name="ce24">
            <text:p><text:s text:c="3"/>93 65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996" table:style-name="ce24">
            <text:p><text:s text:c="4"/>996</text:p>
          </table:table-cell>
          <table:table-cell office:value-type="float" office:value="214131" table:style-name="ce24">
            <text:p><text:s text:c="3"/>214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84305" table:style-name="ce24">
            <text:p><text:s text:c="3"/>84 305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245869" table:style-name="ce24">
            <text:p><text:s text:c="3"/>245 8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432" table:style-name="ce24">
            <text:p><text:s text:c="3"/>29 432</text:p>
          </table:table-cell>
          <table:table-cell office:value-type="float" office:value="5760364" table:style-name="ce24">
            <text:p><text:s text:c="2"/>5 760 36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88001" table:style-name="ce24">
            <text:p><text:s text:c="3"/>388 00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802" table:style-name="ce24">
            <text:p><text:s text:c="3"/>101 80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353765" table:style-name="ce24">
            <text:p><text:s text:c="3"/>353 76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473" table:style-name="ce24">
            <text:p><text:s text:c="3"/>12 4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708" table:style-name="ce24">
            <text:p><text:s text:c="3"/>34 708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1201640" table:style-name="ce24">
            <text:p><text:s text:c="2"/>1 201 64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015" table:style-name="ce24">
            <text:p><text:s text:c="3"/>17 015</text:p>
          </table:table-cell>
          <table:table-cell office:value-type="float" office:value="2218196" table:style-name="ce24">
            <text:p><text:s text:c="2"/>2 218 196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373124" table:style-name="ce24">
            <text:p><text:s text:c="3"/>373 124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289668" table:style-name="ce24">
            <text:p><text:s text:c="3"/>289 66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2108" table:style-name="ce24">
            <text:p><text:s text:c="3"/>72 10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739" table:style-name="ce24">
            <text:p><text:s text:c="3"/>15 739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1190" table:style-name="ce24">
            <text:p><text:s text:c="3"/>61 19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37451" table:style-name="ce24">
            <text:p><text:s text:c="3"/>237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97228" table:style-name="ce24">
            <text:p><text:s text:c="3"/>197 228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121718" table:style-name="ce24">
            <text:p><text:s text:c="3"/>121 7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175" table:style-name="ce24">
            <text:p><text:s text:c="3"/>24 175</text:p>
          </table:table-cell>
          <table:table-cell office:value-type="float" office:value="7139037" table:style-name="ce24">
            <text:p><text:s text:c="2"/>7 139 03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35236" table:style-name="ce24">
            <text:p><text:s text:c="3"/>235 23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800" table:style-name="ce24">
            <text:p><text:s text:c="3"/>29 800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558666" table:style-name="ce24">
            <text:p><text:s text:c="3"/>558 66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6794" table:style-name="ce24">
            <text:p><text:s text:c="3"/>36 79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4225" table:style-name="ce24">
            <text:p><text:s text:c="3"/>64 225</text:p>
          </table:table-cell>
          <table:table-cell office:value-type="float" office:value="2961" table:style-name="ce24">
            <text:p><text:s text:c="3"/>2 961</text:p>
          </table:table-cell>
          <table:table-cell office:value-type="float" office:value="2213176" table:style-name="ce24">
            <text:p><text:s text:c="2"/>2 213 17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20" table:style-name="ce24">
            <text:p><text:s text:c="3"/>13 920</text:p>
          </table:table-cell>
          <table:table-cell office:value-type="float" office:value="2828031" table:style-name="ce24">
            <text:p><text:s text:c="2"/>2 828 03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48814" table:style-name="ce24">
            <text:p><text:s text:c="3"/>348 814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246669" table:style-name="ce24">
            <text:p><text:s text:c="3"/>246 66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423" table:style-name="ce24">
            <text:p><text:s text:c="3"/>29 42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80" table:style-name="ce24">
            <text:p><text:s text:c="3"/>73 68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83784" table:style-name="ce24">
            <text:p><text:s text:c="3"/>83 78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13" table:style-name="ce24">
            <text:p><text:s text:c="4"/>513</text:p>
          </table:table-cell>
          <table:table-cell office:value-type="float" office:value="202556" table:style-name="ce24">
            <text:p><text:s text:c="3"/>202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49492" table:style-name="ce24">
            <text:p><text:s text:c="3"/>49 492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01281" table:style-name="ce24">
            <text:p><text:s text:c="3"/>101 2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3563957" table:style-name="ce24">
            <text:p><text:s text:c="2"/>3 563 957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107464" table:style-name="ce24">
            <text:p><text:s text:c="3"/>107 46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325906" table:style-name="ce24">
            <text:p><text:s text:c="3"/>325 90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593" table:style-name="ce24">
            <text:p><text:s text:c="3"/>29 59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37194" table:style-name="ce24">
            <text:p><text:s text:c="3"/>37 194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1217061" table:style-name="ce24">
            <text:p><text:s text:c="2"/>1 217 06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598" table:style-name="ce24">
            <text:p><text:s text:c="3"/>10 598</text:p>
          </table:table-cell>
          <table:table-cell office:value-type="float" office:value="1300059" table:style-name="ce24">
            <text:p><text:s text:c="2"/>1 300 05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06753" table:style-name="ce24">
            <text:p><text:s text:c="3"/>106 75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5" table:style-name="ce24">
            <text:p><text:s text:c="3"/>9 9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5755" table:style-name="ce24">
            <text:p><text:s text:c="3"/>35 75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162706" table:style-name="ce24">
            <text:p><text:s text:c="3"/>162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1030" table:style-name="ce24">
            <text:p><text:s text:c="3"/>31 030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72358" table:style-name="ce24">
            <text:p><text:s text:c="3"/>72 3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924" table:style-name="ce24">
            <text:p><text:s text:c="3"/>31 924</text:p>
          </table:table-cell>
          <table:table-cell office:value-type="float" office:value="6233144" table:style-name="ce24">
            <text:p><text:s text:c="2"/>6 233 144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265626" table:style-name="ce24">
            <text:p><text:s text:c="3"/>265 62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9936" table:style-name="ce24">
            <text:p><text:s text:c="3"/>99 936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161663" table:style-name="ce24">
            <text:p><text:s text:c="3"/>161 66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055" table:style-name="ce24">
            <text:p><text:s text:c="3"/>22 05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1841" table:style-name="ce24">
            <text:p><text:s text:c="3"/>121 841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1746948" table:style-name="ce24">
            <text:p><text:s text:c="2"/>1 746 94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662" table:style-name="ce24">
            <text:p><text:s text:c="3"/>17 662</text:p>
          </table:table-cell>
          <table:table-cell office:value-type="float" office:value="2619654" table:style-name="ce24">
            <text:p><text:s text:c="2"/>2 619 65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97803" table:style-name="ce24">
            <text:p><text:s text:c="3"/>197 803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237488" table:style-name="ce24">
            <text:p><text:s text:c="3"/>237 48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5243" table:style-name="ce24">
            <text:p><text:s text:c="3"/>25 24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83" table:style-name="ce24">
            <text:p><text:s text:c="3"/>89 58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310" table:style-name="ce24">
            <text:p><text:s text:c="3"/>28 31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90560" table:style-name="ce24">
            <text:p><text:s text:c="3"/>90 56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67" table:style-name="ce24">
            <text:p><text:s text:c="4"/>967</text:p>
          </table:table-cell>
          <table:table-cell office:value-type="float" office:value="246739" table:style-name="ce24">
            <text:p><text:s text:c="3"/>246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28128" table:style-name="ce24">
            <text:p><text:s text:c="3"/>128 128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46901" table:style-name="ce24">
            <text:p><text:s text:c="3"/>146 9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71" table:style-name="ce24">
            <text:p><text:s text:c="3"/>18 871</text:p>
          </table:table-cell>
          <table:table-cell office:value-type="float" office:value="2532753" table:style-name="ce24">
            <text:p><text:s text:c="2"/>2 532 75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53860" table:style-name="ce24">
            <text:p><text:s text:c="3"/>153 86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79435" table:style-name="ce24">
            <text:p><text:s text:c="3"/>79 435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70420" table:style-name="ce24">
            <text:p><text:s text:c="3"/>170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836" table:style-name="ce24">
            <text:p><text:s text:c="3"/>24 836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501732" table:style-name="ce24">
            <text:p><text:s text:c="3"/>501 73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558" table:style-name="ce24">
            <text:p><text:s text:c="3"/>9 558</text:p>
          </table:table-cell>
          <table:table-cell office:value-type="float" office:value="774339" table:style-name="ce24">
            <text:p><text:s text:c="3"/>774 33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606" table:style-name="ce24">
            <text:p><text:s text:c="3"/>63 606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19867" table:style-name="ce24">
            <text:p><text:s text:c="3"/>219 86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206" table:style-name="ce24">
            <text:p><text:s text:c="3"/>12 2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0403" table:style-name="ce24">
            <text:p><text:s text:c="3"/>40 40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324" table:style-name="ce24">
            <text:p><text:s text:c="3"/>30 32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279484" table:style-name="ce24">
            <text:p><text:s text:c="3"/>279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61801" table:style-name="ce24">
            <text:p><text:s text:c="3"/>61 801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86658" table:style-name="ce24">
            <text:p><text:s text:c="3"/>86 6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58" table:style-name="ce24">
            <text:p><text:s text:c="3"/>19 358</text:p>
          </table:table-cell>
          <table:table-cell office:value-type="float" office:value="4831000" table:style-name="ce24">
            <text:p><text:s text:c="2"/>4 831 000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91266" table:style-name="ce24">
            <text:p><text:s text:c="3"/>191 26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5325" table:style-name="ce24">
            <text:p><text:s text:c="3"/>135 32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92040" table:style-name="ce24">
            <text:p><text:s text:c="3"/>92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9566" table:style-name="ce24">
            <text:p><text:s text:c="3"/>79 566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1631121" table:style-name="ce24">
            <text:p><text:s text:c="2"/>1 631 12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671" table:style-name="ce24">
            <text:p><text:s text:c="3"/>9 671</text:p>
          </table:table-cell>
          <table:table-cell office:value-type="float" office:value="1507277" table:style-name="ce24">
            <text:p><text:s text:c="2"/>1 507 277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325919" table:style-name="ce24">
            <text:p><text:s text:c="3"/>325 919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283669" table:style-name="ce24">
            <text:p><text:s text:c="3"/>283 669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2248" table:style-name="ce24">
            <text:p><text:s text:c="3"/>22 24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6193" table:style-name="ce24">
            <text:p><text:s text:c="3"/>46 19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79973" table:style-name="ce24">
            <text:p><text:s text:c="3"/>79 9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222007" table:style-name="ce24">
            <text:p><text:s text:c="3"/>222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62844" table:style-name="ce24">
            <text:p><text:s text:c="3"/>62 844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93184" table:style-name="ce24">
            <text:p><text:s text:c="3"/>93 1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33" table:style-name="ce24">
            <text:p><text:s text:c="3"/>6 933</text:p>
          </table:table-cell>
          <table:table-cell office:value-type="float" office:value="1083900" table:style-name="ce24">
            <text:p><text:s text:c="2"/>1 083 9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9095" table:style-name="ce24">
            <text:p><text:s text:c="3"/>19 09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1802" table:style-name="ce24">
            <text:p><text:s text:c="3"/>61 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99086" table:style-name="ce24">
            <text:p><text:s text:c="3"/>199 08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67" table:style-name="ce24">
            <text:p><text:s text:c="3"/>3 167</text:p>
          </table:table-cell>
          <table:table-cell office:value-type="float" office:value="357069" table:style-name="ce24">
            <text:p><text:s text:c="3"/>357 069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72048" table:style-name="ce24">
            <text:p><text:s text:c="3"/>72 04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458" table:style-name="ce24">
            <text:p><text:s text:c="3"/>18 4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1210" table:style-name="ce24">
            <text:p><text:s text:c="3"/>31 21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323" table:style-name="ce24">
            <text:p><text:s text:c="3"/>17 32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54299" table:style-name="ce24">
            <text:p><text:s text:c="3"/>54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3976" table:style-name="ce24">
            <text:p><text:s text:c="3"/>83 97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25450" table:style-name="ce24">
            <text:p><text:s text:c="3"/>25 4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93" table:style-name="ce24">
            <text:p><text:s text:c="3"/>12 493</text:p>
          </table:table-cell>
          <table:table-cell office:value-type="float" office:value="2784264" table:style-name="ce24">
            <text:p><text:s text:c="2"/>2 784 26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0077" table:style-name="ce24">
            <text:p><text:s text:c="3"/>80 0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502" table:style-name="ce24">
            <text:p><text:s text:c="3"/>1 502</text:p>
          </table:table-cell>
          <table:table-cell office:value-type="float" office:value="699114" table:style-name="ce24">
            <text:p><text:s text:c="3"/>699 11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990" table:style-name="ce24">
            <text:p><text:s text:c="3"/>5 990</text:p>
          </table:table-cell>
          <table:table-cell office:value-type="float" office:value="876851" table:style-name="ce24">
            <text:p><text:s text:c="3"/>876 851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455489" table:style-name="ce24">
            <text:p><text:s text:c="3"/>455 489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190714" table:style-name="ce24">
            <text:p><text:s text:c="3"/>190 71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1114" table:style-name="ce24">
            <text:p><text:s text:c="3"/>41 11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99524" table:style-name="ce24">
            <text:p><text:s text:c="3"/>99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2593" table:style-name="ce24">
            <text:p><text:s text:c="3"/>52 593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12430" table:style-name="ce24">
            <text:p><text:s text:c="3"/>112 4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73" table:style-name="ce24">
            <text:p><text:s text:c="3"/>19 573</text:p>
          </table:table-cell>
          <table:table-cell office:value-type="float" office:value="3306224" table:style-name="ce24">
            <text:p><text:s text:c="2"/>3 306 2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9" table:style-name="ce24">
            <text:p><text:s text:c="3"/>14 0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9658" table:style-name="ce24">
            <text:p><text:s text:c="3"/>219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178" table:style-name="ce24">
            <text:p><text:s text:c="3"/>42 178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689561" table:style-name="ce24">
            <text:p><text:s text:c="3"/>689 56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78" table:style-name="ce24">
            <text:p><text:s text:c="3"/>9 278</text:p>
          </table:table-cell>
          <table:table-cell office:value-type="float" office:value="1377859" table:style-name="ce24">
            <text:p><text:s text:c="2"/>1 377 85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73813" table:style-name="ce24">
            <text:p><text:s text:c="3"/>73 813</text:p>
          </table:table-cell>
          <table:table-cell office:value-type="float" office:value="3093" table:style-name="ce24">
            <text:p><text:s text:c="3"/>3 093</text:p>
          </table:table-cell>
          <table:table-cell office:value-type="float" office:value="344447" table:style-name="ce24">
            <text:p><text:s text:c="3"/>344 44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815" table:style-name="ce24">
            <text:p><text:s text:c="3"/>37 81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210" table:style-name="ce24">
            <text:p><text:s text:c="3"/>66 2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5779" table:style-name="ce24">
            <text:p><text:s text:c="3"/>25 779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5326" table:style-name="ce24">
            <text:p><text:s text:c="3"/>85 32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36" table:style-name="ce24">
            <text:p><text:s text:c="4"/>536</text:p>
          </table:table-cell>
          <table:table-cell office:value-type="float" office:value="122369" table:style-name="ce24">
            <text:p><text:s text:c="3"/>122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73" table:style-name="ce24">
            <text:p><text:s text:c="3"/>4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6960" table:style-name="ce24">
            <text:p><text:s text:c="3"/>56 960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133745" table:style-name="ce24">
            <text:p><text:s text:c="3"/>133 7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407" table:style-name="ce24">
            <text:p><text:s text:c="3"/>13 407</text:p>
          </table:table-cell>
          <table:table-cell office:value-type="float" office:value="3140848" table:style-name="ce24">
            <text:p><text:s text:c="2"/>3 140 8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3518" table:style-name="ce24">
            <text:p><text:s text:c="3"/>173 5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174" table:style-name="ce24">
            <text:p><text:s text:c="3"/>7 174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748434" table:style-name="ce24">
            <text:p><text:s text:c="3"/>748 43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652" table:style-name="ce24">
            <text:p><text:s text:c="3"/>7 652</text:p>
          </table:table-cell>
          <table:table-cell office:value-type="float" office:value="1398799" table:style-name="ce24">
            <text:p><text:s text:c="2"/>1 398 79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85398" table:style-name="ce24">
            <text:p><text:s text:c="3"/>185 398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905" table:style-name="ce24">
            <text:p><text:s text:c="3"/>29 90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962" table:style-name="ce24">
            <text:p><text:s text:c="3"/>67 96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4689" table:style-name="ce24">
            <text:p><text:s text:c="3"/>34 68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75399" table:style-name="ce24">
            <text:p><text:s text:c="3"/>75 39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72670" table:style-name="ce24">
            <text:p><text:s text:c="3"/>7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9084" table:style-name="ce24">
            <text:p><text:s text:c="3"/>39 084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80549" table:style-name="ce24">
            <text:p><text:s text:c="3"/>80 5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61" table:style-name="ce24">
            <text:p><text:s text:c="3"/>19 461</text:p>
          </table:table-cell>
          <table:table-cell office:value-type="float" office:value="2238536" table:style-name="ce24">
            <text:p><text:s text:c="2"/>2 238 53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505" table:style-name="ce24">
            <text:p><text:s text:c="3"/>22 5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612" table:style-name="ce24">
            <text:p><text:s text:c="3"/>109 6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422074" table:style-name="ce24">
            <text:p><text:s text:c="3"/>422 074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56" table:style-name="ce24">
            <text:p><text:s text:c="3"/>16 856</text:p>
          </table:table-cell>
          <table:table-cell office:value-type="float" office:value="743933" table:style-name="ce24">
            <text:p><text:s text:c="3"/>743 93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25535" table:style-name="ce24">
            <text:p><text:s text:c="3"/>425 535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109994" table:style-name="ce24">
            <text:p><text:s text:c="3"/>109 99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100" table:style-name="ce24">
            <text:p><text:s text:c="3"/>9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168" table:style-name="ce24">
            <text:p><text:s text:c="3"/>20 16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260214" table:style-name="ce24">
            <text:p><text:s text:c="3"/>260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3815" table:style-name="ce24">
            <text:p><text:s text:c="3"/>33 81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9105" table:style-name="ce24">
            <text:p><text:s text:c="3"/>19 1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1" table:style-name="ce24">
            <text:p><text:s text:c="3"/>18 501</text:p>
          </table:table-cell>
          <table:table-cell office:value-type="float" office:value="1868847" table:style-name="ce24">
            <text:p><text:s text:c="2"/>1 868 8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8074" table:style-name="ce24">
            <text:p><text:s text:c="3"/>98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86248" table:style-name="ce24">
            <text:p><text:s text:c="3"/>386 2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35" table:style-name="ce24">
            <text:p><text:s text:c="3"/>16 535</text:p>
          </table:table-cell>
          <table:table-cell office:value-type="float" office:value="659905" table:style-name="ce24">
            <text:p><text:s text:c="3"/>659 90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72111" table:style-name="ce24">
            <text:p><text:s text:c="3"/>72 11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590" table:style-name="ce24">
            <text:p><text:s text:c="3"/>7 5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748" table:style-name="ce24">
            <text:p><text:s text:c="3"/>11 74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4" table:style-name="ce24">
            <text:p><text:s text:c="4"/>174</text:p>
          </table:table-cell>
          <table:table-cell office:value-type="float" office:value="230945" table:style-name="ce24">
            <text:p><text:s text:c="3"/>230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355" table:style-name="ce24">
            <text:p><text:s text:c="3"/>7 35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415" table:style-name="ce24">
            <text:p><text:s text:c="3"/>14 4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0" table:style-name="ce123">
            <text:p><text:s text:c="4"/>960</text:p>
          </table:table-cell>
          <table:table-cell office:value-type="float" office:value="369689" table:style-name="ce124">
            <text:p><text:s text:c="3"/>369 689</text:p>
          </table:table-cell>
          <table:table-cell office:value-type="float" office:value="29" table:style-name="ce124">
            <text:p><text:s text:c="4"/>29</text:p>
          </table:table-cell>
          <table:table-cell office:value-type="float" office:value="5715" table:style-name="ce124">
            <text:p><text:s text:c="3"/>5 7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11538" table:style-name="ce124">
            <text:p><text:s text:c="3"/>11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5826" table:style-name="ce124">
            <text:p><text:s text:c="3"/>35 82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1" table:style-name="ce123">
            <text:p><text:s text:c="4"/>321</text:p>
          </table:table-cell>
          <table:table-cell office:value-type="float" office:value="84028" table:style-name="ce124">
            <text:p><text:s text:c="3"/>84 028</text:p>
          </table:table-cell>
          <table:table-cell office:value-type="float" office:value="53" table:style-name="ce124">
            <text:p><text:s text:c="4"/>53</text:p>
          </table:table-cell>
          <table:table-cell office:value-type="float" office:value="112900" table:style-name="ce124">
            <text:p><text:s text:c="3"/>112 900</text:p>
          </table:table-cell>
          <table:table-cell office:value-type="float" office:value="179" table:style-name="ce124">
            <text:p><text:s text:c="4"/>179</text:p>
          </table:table-cell>
          <table:table-cell office:value-type="float" office:value="37883" table:style-name="ce124">
            <text:p><text:s text:c="3"/>37 88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510" table:style-name="ce124">
            <text:p><text:s text:c="3"/>1 5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8420" table:style-name="ce124">
            <text:p><text:s text:c="3"/>8 4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1" table:style-name="ce123">
            <text:p><text:s text:c="4"/>61</text:p>
          </table:table-cell>
          <table:table-cell office:value-type="float" office:value="29269" table:style-name="ce124">
            <text:p><text:s text:c="3"/>29 2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8" table:style-name="ce124">
            <text:p><text:s text:c="4"/>148</text:p>
          </table:table-cell>
          <table:table-cell office:value-type="float" office:value="26460" table:style-name="ce124">
            <text:p><text:s text:c="3"/>26 46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4690" table:style-name="ce124">
            <text:p><text:s text:c="3"/>4 6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7月20日編製" table:formula="msoxl:=V34" table:style-name="ce129">
            <text:p>中華民國110年07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6月" table:formula="msoxl:='2492-00-01'!H5" table:number-columns-spanned="3" table:number-rows-spanned="1" table:style-name="ce212">
            <text:p><text:s text:c="3"/>中華民國 110年06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08396" table:style-name="ce24">
            <text:p><text:s text:c="3"/>908 396</text:p>
          </table:table-cell>
          <table:table-cell office:value-type="float" office:value="178694603" table:style-name="ce24">
            <text:p><text:s text:c="2"/>178 694 603</text:p>
          </table:table-cell>
          <table:table-cell office:value-type="float" office:value="4886" table:style-name="ce24">
            <text:p><text:s text:c="3"/>4 886</text:p>
          </table:table-cell>
          <table:table-cell office:value-type="float" office:value="740960" table:style-name="ce24">
            <text:p><text:s text:c="3"/>740 960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537555" table:style-name="ce24">
            <text:p><text:s text:c="3"/>537 55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33618" table:style-name="ce24">
            <text:p><text:s text:c="3"/>233 6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852" table:style-name="ce24">
            <text:p><text:s text:c="3"/>16 85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1649" table:style-name="ce24">
            <text:p><text:s text:c="3"/>51 6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1634" table:style-name="ce24">
            <text:p><text:s text:c="3"/>5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7" table:style-name="ce24">
            <text:p><text:s text:c="3"/>6 607</text:p>
          </table:table-cell>
          <table:table-cell office:value-type="float" office:value="910474" table:style-name="ce24">
            <text:p><text:s text:c="3"/>910 474</text:p>
          </table:table-cell>
          <table:table-cell office:value-type="float" office:value="179121396" table:style-name="ce24">
            <text:p><text:s text:c="2"/>179 121 3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668" table:style-name="ce24">
            <text:p><text:s text:c="3"/>9 668</text:p>
          </table:table-cell>
          <table:table-cell office:value-type="float" office:value="3407040" table:style-name="ce24">
            <text:p><text:s text:c="2"/>3 407 04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7310" table:style-name="ce24">
            <text:p><text:s text:c="3"/>17 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7" table:style-name="ce24">
            <text:p><text:s text:c="3"/>2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24" table:style-name="ce24">
            <text:p><text:s text:c="3"/>9 724</text:p>
          </table:table-cell>
          <table:table-cell office:value-type="float" office:value="3402769" table:style-name="ce24">
            <text:p><text:s text:c="2"/>3 402 76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9" table:style-name="ce24">
            <text:p><text:s text:c="3"/>1 849</text:p>
          </table:table-cell>
          <table:table-cell office:value-type="float" office:value="1138650" table:style-name="ce24">
            <text:p><text:s text:c="2"/>1 138 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28" table:style-name="ce24">
            <text:p><text:s text:c="3"/>7 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35722" table:style-name="ce24">
            <text:p><text:s text:c="2"/>1 135 7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2990" table:style-name="ce24">
            <text:p><text:s text:c="3"/>52 990</text:p>
          </table:table-cell>
          <table:table-cell office:value-type="float" office:value="13784270" table:style-name="ce24">
            <text:p><text:s text:c="2"/>13 784 27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52" table:style-name="ce24">
            <text:p><text:s text:c="3"/>34 45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982" table:style-name="ce24">
            <text:p><text:s text:c="3"/>30 98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080" table:style-name="ce24">
            <text:p><text:s text:c="3"/>33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25" table:style-name="ce24">
            <text:p><text:s text:c="3"/>4 4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652" table:style-name="ce24">
            <text:p>- <text:s text:c="2"/>652</text:p>
          </table:table-cell>
          <table:table-cell office:value-type="float" office:value="0" table:style-name="ce24">
            <text:p>-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53083" table:style-name="ce24">
            <text:p><text:s text:c="3"/>53 083</text:p>
          </table:table-cell>
          <table:table-cell office:value-type="float" office:value="13819232" table:style-name="ce24">
            <text:p><text:s text:c="2"/>13 819 2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35" table:style-name="ce24">
            <text:p><text:s text:c="4"/>535</text:p>
          </table:table-cell>
          <table:table-cell office:value-type="float" office:value="331621" table:style-name="ce24">
            <text:p><text:s text:c="3"/>331 6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336681" table:style-name="ce24">
            <text:p><text:s text:c="3"/>336 681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35" table:style-name="ce24">
            <text:p><text:s text:c="3"/>3 735</text:p>
          </table:table-cell>
          <table:table-cell office:value-type="float" office:value="1428624" table:style-name="ce24">
            <text:p><text:s text:c="2"/>1 428 6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86" table:style-name="ce24">
            <text:p><text:s text:c="3"/>4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3759" table:style-name="ce24">
            <text:p><text:s text:c="3"/>3 759</text:p>
          </table:table-cell>
          <table:table-cell office:value-type="float" office:value="1434978" table:style-name="ce24">
            <text:p><text:s text:c="2"/>1 434 97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3568" table:style-name="ce24">
            <text:p><text:s text:c="3"/>83 568</text:p>
          </table:table-cell>
          <table:table-cell office:value-type="float" office:value="37859008" table:style-name="ce24">
            <text:p><text:s text:c="2"/>37 859 008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34952" table:style-name="ce24">
            <text:p><text:s text:c="3"/>134 95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2828" table:style-name="ce24">
            <text:p><text:s text:c="3"/>112 82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5845" table:style-name="ce24">
            <text:p><text:s text:c="3"/>65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003" table:style-name="ce24">
            <text:p><text:s text:c="3"/>14 0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698" table:style-name="ce24">
            <text:p><text:s text:c="3"/>10 698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2390" table:style-name="ce24">
            <text:p>- <text:s/>2 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83911" table:style-name="ce24">
            <text:p><text:s text:c="3"/>83 911</text:p>
          </table:table-cell>
          <table:table-cell office:value-type="float" office:value="37948607" table:style-name="ce24">
            <text:p><text:s text:c="2"/>37 948 6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0309" table:style-name="ce24">
            <text:p><text:s text:c="3"/>490 309</text:p>
          </table:table-cell>
          <table:table-cell office:value-type="float" office:value="76490657" table:style-name="ce24">
            <text:p><text:s text:c="2"/>76 490 657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311980" table:style-name="ce24">
            <text:p><text:s text:c="3"/>311 980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214880" table:style-name="ce24">
            <text:p><text:s text:c="3"/>214 88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94269" table:style-name="ce24">
            <text:p><text:s text:c="3"/>94 26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475" table:style-name="ce24">
            <text:p><text:s text:c="3"/>8 47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353" table:style-name="ce24">
            <text:p><text:s text:c="3"/>17 35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8283" table:style-name="ce24">
            <text:p><text:s text:c="3"/>18 283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-19" table:style-name="ce24">
            <text:p>- <text:s text:c="2"/>19</text:p>
          </table:table-cell>
          <table:table-cell office:value-type="float" office:value="-2776" table:style-name="ce24">
            <text:p>- <text:s/>2 776</text:p>
          </table:table-cell>
          <table:table-cell office:value-type="float" office:value="491006" table:style-name="ce24">
            <text:p><text:s text:c="3"/>491 006</text:p>
          </table:table-cell>
          <table:table-cell office:value-type="float" office:value="76673092" table:style-name="ce24">
            <text:p><text:s text:c="2"/>76 673 0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07" table:style-name="ce24">
            <text:p><text:s text:c="3"/>26 107</text:p>
          </table:table-cell>
          <table:table-cell office:value-type="float" office:value="5911562" table:style-name="ce24">
            <text:p><text:s text:c="2"/>5 911 56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6128" table:style-name="ce24">
            <text:p><text:s text:c="3"/>26 128</text:p>
          </table:table-cell>
          <table:table-cell office:value-type="float" office:value="5914734" table:style-name="ce24">
            <text:p><text:s text:c="2"/>5 914 7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2838" table:style-name="ce24">
            <text:p><text:s text:c="3"/>92 838</text:p>
          </table:table-cell>
          <table:table-cell office:value-type="float" office:value="11996849" table:style-name="ce24">
            <text:p><text:s text:c="2"/>11 996 849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14023" table:style-name="ce24">
            <text:p><text:s text:c="3"/>114 023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67460" table:style-name="ce24">
            <text:p><text:s text:c="3"/>67 4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53" table:style-name="ce24">
            <text:p><text:s text:c="3"/>4 7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75" table:style-name="ce24">
            <text:p><text:s text:c="3"/>2 6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139" table:style-name="ce24">
            <text:p>- <text:s text:c="2"/>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93267" table:style-name="ce24">
            <text:p><text:s text:c="3"/>93 267</text:p>
          </table:table-cell>
          <table:table-cell office:value-type="float" office:value="12047522" table:style-name="ce24">
            <text:p><text:s text:c="2"/>12 047 5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221" table:style-name="ce24">
            <text:p><text:s text:c="3"/>6 221</text:p>
          </table:table-cell>
          <table:table-cell office:value-type="float" office:value="1710043" table:style-name="ce24">
            <text:p><text:s text:c="2"/>1 710 04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513" table:style-name="ce24">
            <text:p><text:s text:c="3"/>11 51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95" table:style-name="ce24">
            <text:p><text:s text:c="3"/>6 295</text:p>
          </table:table-cell>
          <table:table-cell office:value-type="float" office:value="1719893" table:style-name="ce24">
            <text:p><text:s text:c="2"/>1 719 8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53" table:style-name="ce24">
            <text:p><text:s text:c="3"/>2 953</text:p>
          </table:table-cell>
          <table:table-cell office:value-type="float" office:value="4646754" table:style-name="ce24">
            <text:p><text:s text:c="2"/>4 646 75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4647125" table:style-name="ce24">
            <text:p><text:s text:c="2"/>4 647 12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08" table:style-name="ce24">
            <text:p><text:s text:c="3"/>4 108</text:p>
          </table:table-cell>
          <table:table-cell office:value-type="float" office:value="1060945" table:style-name="ce24">
            <text:p><text:s text:c="2"/>1 060 9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0" table:style-name="ce24">
            <text:p>- <text:s text:c="2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1065882" table:style-name="ce24">
            <text:p><text:s text:c="2"/>1 065 8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505" table:style-name="ce24">
            <text:p><text:s text:c="3"/>18 505</text:p>
          </table:table-cell>
          <table:table-cell office:value-type="float" office:value="3915051" table:style-name="ce24">
            <text:p><text:s text:c="2"/>3 915 05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3485" table:style-name="ce24">
            <text:p><text:s text:c="3"/>23 48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260" table:style-name="ce24">
            <text:p><text:s text:c="3"/>10 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8639" table:style-name="ce24">
            <text:p><text:s text:c="3"/>18 639</text:p>
          </table:table-cell>
          <table:table-cell office:value-type="float" office:value="3933006" table:style-name="ce24">
            <text:p><text:s text:c="2"/>3 933 00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116" table:style-name="ce24">
            <text:p><text:s text:c="3"/>27 116</text:p>
          </table:table-cell>
          <table:table-cell office:value-type="float" office:value="6437945" table:style-name="ce24">
            <text:p><text:s text:c="2"/>6 437 94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485" table:style-name="ce24">
            <text:p><text:s text:c="3"/>17 48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0029" table:style-name="ce24">
            <text:p><text:s text:c="3"/>30 0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7132" table:style-name="ce24">
            <text:p><text:s text:c="3"/>27 132</text:p>
          </table:table-cell>
          <table:table-cell office:value-type="float" office:value="6424719" table:style-name="ce24">
            <text:p><text:s text:c="2"/>6 424 71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282" table:style-name="ce24">
            <text:p><text:s text:c="3"/>1 282</text:p>
          </table:table-cell>
          <table:table-cell office:value-type="float" office:value="173048" table:style-name="ce24">
            <text:p><text:s text:c="3"/>173 0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176179" table:style-name="ce24">
            <text:p><text:s text:c="3"/>176 17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571" table:style-name="ce24">
            <text:p><text:s text:c="3"/>20 571</text:p>
          </table:table-cell>
          <table:table-cell office:value-type="float" office:value="2635430" table:style-name="ce24">
            <text:p><text:s text:c="2"/>2 635 43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554" table:style-name="ce24">
            <text:p><text:s text:c="3"/>17 55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927" table:style-name="ce24">
            <text:p><text:s text:c="3"/>8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20" table:style-name="ce24">
            <text:p>- <text:s text:c="2"/>120</text:p>
          </table:table-cell>
          <table:table-cell office:value-type="float" office:value="0" table:style-name="ce24">
            <text:p>-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20597" table:style-name="ce24">
            <text:p><text:s text:c="3"/>20 597</text:p>
          </table:table-cell>
          <table:table-cell office:value-type="float" office:value="2643707" table:style-name="ce24">
            <text:p><text:s text:c="2"/>2 643 7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041" table:style-name="ce123">
            <text:p><text:s text:c="3"/>66 041</text:p>
          </table:table-cell>
          <table:table-cell office:value-type="float" office:value="5767106" table:style-name="ce124">
            <text:p><text:s text:c="2"/>5 767 106</text:p>
          </table:table-cell>
          <table:table-cell office:value-type="float" office:value="311" table:style-name="ce124">
            <text:p><text:s text:c="4"/>311</text:p>
          </table:table-cell>
          <table:table-cell office:value-type="float" office:value="35097" table:style-name="ce124">
            <text:p><text:s text:c="3"/>35 097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21067" table:style-name="ce124">
            <text:p><text:s text:c="3"/>21 067</text:p>
          </table:table-cell>
          <table:table-cell office:value-type="float" office:value="21" table:style-name="ce124">
            <text:p><text:s text:c="4"/>21</text:p>
          </table:table-cell>
          <table:table-cell office:value-type="float" office:value="15607" table:style-name="ce124">
            <text:p><text:s text:c="3"/>15 607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50" table:style-name="ce124">
            <text:p><text:s text:c="4"/>15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210" table:style-name="ce124">
            <text:p><text:s text:c="4"/>210</text:p>
          </table:table-cell>
          <table:table-cell office:value-type="float" office:value="-4" table:style-name="ce124">
            <text:p>- <text:s text:c="2"/>4</text:p>
          </table:table-cell>
          <table:table-cell office:value-type="float" office:value="156" table:style-name="ce124">
            <text:p><text:s text:c="4"/>156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807" table:style-name="ce124">
            <text:p><text:s text:c="4"/>807</text:p>
          </table:table-cell>
          <table:table-cell office:value-type="float" office:value="66165" table:style-name="ce124">
            <text:p><text:s text:c="3"/>66 165</text:p>
          </table:table-cell>
          <table:table-cell office:value-type="float" office:value="5797546" table:style-name="ce124">
            <text:p><text:s text:c="2"/>5 797 54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7月20日編製" table:formula="msoxl:='2492-00-01'!V34" table:style-name="ce130">
            <text:p>中華民國110年0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06月" table:formula="msoxl:='2492-00-02'!K5" table:style-name="ce132">
            <text:p><text:s text:c="3"/>中華民國 110年06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08396" table:style-name="ce24">
            <text:p><text:s text:c="3"/>908 396</text:p>
          </table:table-cell>
          <table:table-cell office:value-type="float" office:value="178694603" table:style-name="ce24">
            <text:p><text:s text:c="2"/>178 694 603</text:p>
          </table:table-cell>
          <table:table-cell office:value-type="float" office:value="4886" table:style-name="ce24">
            <text:p><text:s text:c="3"/>4 886</text:p>
          </table:table-cell>
          <table:table-cell office:value-type="float" office:value="740960" table:style-name="ce24">
            <text:p><text:s text:c="3"/>740 960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537555" table:style-name="ce24">
            <text:p><text:s text:c="3"/>537 55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33618" table:style-name="ce24">
            <text:p><text:s text:c="3"/>233 6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852" table:style-name="ce24">
            <text:p><text:s text:c="3"/>16 85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1649" table:style-name="ce24">
            <text:p><text:s text:c="3"/>51 6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1634" table:style-name="ce24">
            <text:p><text:s text:c="3"/>5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7" table:style-name="ce24">
            <text:p><text:s text:c="3"/>6 607</text:p>
          </table:table-cell>
          <table:table-cell office:value-type="float" office:value="910474" table:style-name="ce24">
            <text:p><text:s text:c="3"/>910 474</text:p>
          </table:table-cell>
          <table:table-cell office:value-type="float" office:value="179121396" table:style-name="ce24">
            <text:p><text:s text:c="2"/>179 121 39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88937" table:style-name="ce24">
            <text:p><text:s text:c="3"/>888 937</text:p>
          </table:table-cell>
          <table:table-cell office:value-type="float" office:value="176454375" table:style-name="ce24">
            <text:p><text:s text:c="2"/>176 454 375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737840" table:style-name="ce24">
            <text:p><text:s text:c="3"/>737 840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531676" table:style-name="ce24">
            <text:p><text:s text:c="3"/>531 676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32518" table:style-name="ce24">
            <text:p><text:s text:c="3"/>232 5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852" table:style-name="ce24">
            <text:p><text:s text:c="3"/>16 85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1649" table:style-name="ce24">
            <text:p><text:s text:c="3"/>51 6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1634" table:style-name="ce24">
            <text:p><text:s text:c="3"/>5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40" table:style-name="ce24">
            <text:p><text:s text:c="3"/>6 640</text:p>
          </table:table-cell>
          <table:table-cell office:value-type="float" office:value="891013" table:style-name="ce24">
            <text:p><text:s text:c="3"/>891 013</text:p>
          </table:table-cell>
          <table:table-cell office:value-type="float" office:value="176882860" table:style-name="ce24">
            <text:p><text:s text:c="2"/>176 882 8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8935" table:style-name="ce24">
            <text:p><text:s text:c="3"/>138 935</text:p>
          </table:table-cell>
          <table:table-cell office:value-type="float" office:value="24700065" table:style-name="ce24">
            <text:p><text:s text:c="2"/>24 700 06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97941" table:style-name="ce24">
            <text:p><text:s text:c="3"/>97 941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8553" table:style-name="ce24">
            <text:p><text:s text:c="3"/>78 5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518" table:style-name="ce24">
            <text:p><text:s text:c="3"/>19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540" table:style-name="ce24">
            <text:p><text:s text:c="3"/>6 5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131" table:style-name="ce24">
            <text:p><text:s text:c="3"/>5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9092" table:style-name="ce24">
            <text:p><text:s text:c="3"/>139 092</text:p>
          </table:table-cell>
          <table:table-cell office:value-type="float" office:value="24739729" table:style-name="ce24">
            <text:p><text:s text:c="2"/>24 739 7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9927" table:style-name="ce24">
            <text:p><text:s text:c="3"/>59 927</text:p>
          </table:table-cell>
          <table:table-cell office:value-type="float" office:value="12058239" table:style-name="ce24">
            <text:p><text:s text:c="2"/>12 058 23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9857" table:style-name="ce24">
            <text:p><text:s text:c="3"/>59 857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3728" table:style-name="ce24">
            <text:p><text:s text:c="3"/>53 7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65" table:style-name="ce24">
            <text:p><text:s text:c="3"/>12 2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60038" table:style-name="ce24">
            <text:p><text:s text:c="3"/>60 038</text:p>
          </table:table-cell>
          <table:table-cell office:value-type="float" office:value="12067513" table:style-name="ce24">
            <text:p><text:s text:c="2"/>12 067 5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0605" table:style-name="ce24">
            <text:p><text:s text:c="3"/>60 605</text:p>
          </table:table-cell>
          <table:table-cell office:value-type="float" office:value="13842485" table:style-name="ce24">
            <text:p><text:s text:c="2"/>13 842 485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80802" table:style-name="ce24">
            <text:p><text:s text:c="3"/>80 80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2104" table:style-name="ce24">
            <text:p><text:s text:c="3"/>42 10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09" table:style-name="ce24">
            <text:p><text:s text:c="3"/>16 9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09" table:style-name="ce24">
            <text:p><text:s text:c="3"/>4 1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60839" table:style-name="ce24">
            <text:p><text:s text:c="3"/>60 839</text:p>
          </table:table-cell>
          <table:table-cell office:value-type="float" office:value="13898749" table:style-name="ce24">
            <text:p><text:s text:c="2"/>13 898 7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0108" table:style-name="ce24">
            <text:p><text:s text:c="3"/>120 108</text:p>
          </table:table-cell>
          <table:table-cell office:value-type="float" office:value="21903484" table:style-name="ce24">
            <text:p><text:s text:c="2"/>21 903 484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112976" table:style-name="ce24">
            <text:p><text:s text:c="3"/>112 976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2602" table:style-name="ce24">
            <text:p><text:s text:c="3"/>62 60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2103" table:style-name="ce24">
            <text:p><text:s text:c="3"/>3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510" table:style-name="ce24">
            <text:p><text:s text:c="3"/>120 510</text:p>
          </table:table-cell>
          <table:table-cell office:value-type="float" office:value="21989181" table:style-name="ce24">
            <text:p><text:s text:c="2"/>21 989 18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2018" table:style-name="ce24">
            <text:p><text:s text:c="3"/>72 018</text:p>
          </table:table-cell>
          <table:table-cell office:value-type="float" office:value="14429618" table:style-name="ce24">
            <text:p><text:s text:c="2"/>14 429 618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6283" table:style-name="ce24">
            <text:p><text:s text:c="3"/>66 283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7723" table:style-name="ce24">
            <text:p><text:s text:c="3"/>37 72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95" table:style-name="ce24">
            <text:p><text:s text:c="3"/>5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72251" table:style-name="ce24">
            <text:p><text:s text:c="3"/>72 251</text:p>
          </table:table-cell>
          <table:table-cell office:value-type="float" office:value="14490644" table:style-name="ce24">
            <text:p><text:s text:c="2"/>14 490 644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6132" table:style-name="ce24">
            <text:p><text:s text:c="3"/>126 132</text:p>
          </table:table-cell>
          <table:table-cell office:value-type="float" office:value="26720755" table:style-name="ce24">
            <text:p><text:s text:c="2"/>26 720 75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89550" table:style-name="ce24">
            <text:p><text:s text:c="3"/>89 55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8504" table:style-name="ce24">
            <text:p><text:s text:c="3"/>58 50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754" table:style-name="ce24">
            <text:p><text:s text:c="3"/>30 7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864" table:style-name="ce24">
            <text:p><text:s text:c="3"/>4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126483" table:style-name="ce24">
            <text:p><text:s text:c="3"/>126 483</text:p>
          </table:table-cell>
          <table:table-cell office:value-type="float" office:value="26778964" table:style-name="ce24">
            <text:p><text:s text:c="2"/>26 778 9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5683" table:style-name="ce24">
            <text:p><text:s text:c="3"/>25 683</text:p>
          </table:table-cell>
          <table:table-cell office:value-type="float" office:value="5416533" table:style-name="ce24">
            <text:p><text:s text:c="2"/>5 416 53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9110" table:style-name="ce24">
            <text:p><text:s text:c="3"/>19 1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274" table:style-name="ce24">
            <text:p><text:s text:c="3"/>7 2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68" table:style-name="ce24">
            <text:p><text:s text:c="3"/>25 768</text:p>
          </table:table-cell>
          <table:table-cell office:value-type="float" office:value="5434229" table:style-name="ce24">
            <text:p><text:s text:c="2"/>5 434 2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7777" table:style-name="ce24">
            <text:p><text:s text:c="3"/>17 777</text:p>
          </table:table-cell>
          <table:table-cell office:value-type="float" office:value="3378490" table:style-name="ce24">
            <text:p><text:s text:c="2"/>3 378 49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313" table:style-name="ce24">
            <text:p><text:s text:c="3"/>15 31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219" table:style-name="ce24">
            <text:p><text:s text:c="3"/>15 2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03" table:style-name="ce24">
            <text:p><text:s text:c="3"/>17 803</text:p>
          </table:table-cell>
          <table:table-cell office:value-type="float" office:value="3383551" table:style-name="ce24">
            <text:p><text:s text:c="2"/>3 383 5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29" table:style-name="ce24">
            <text:p><text:s text:c="3"/>33 329</text:p>
          </table:table-cell>
          <table:table-cell office:value-type="float" office:value="4860766" table:style-name="ce24">
            <text:p><text:s text:c="2"/>4 860 76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722" table:style-name="ce24">
            <text:p><text:s text:c="3"/>15 72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5557" table:style-name="ce24">
            <text:p><text:s text:c="3"/>25 5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10" table:style-name="ce24">
            <text:p><text:s text:c="3"/>7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96" table:style-name="ce24">
            <text:p><text:s text:c="3"/>33 296</text:p>
          </table:table-cell>
          <table:table-cell office:value-type="float" office:value="4855136" table:style-name="ce24">
            <text:p><text:s text:c="2"/>4 855 1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9646" table:style-name="ce24">
            <text:p><text:s text:c="3"/>39 646</text:p>
          </table:table-cell>
          <table:table-cell office:value-type="float" office:value="8826447" table:style-name="ce24">
            <text:p><text:s text:c="2"/>8 826 447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1585" table:style-name="ce24">
            <text:p><text:s text:c="3"/>41 58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685" table:style-name="ce24">
            <text:p><text:s text:c="3"/>24 6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59" table:style-name="ce24">
            <text:p><text:s text:c="3"/>18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50" table:style-name="ce24">
            <text:p><text:s text:c="3"/>10 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39777" table:style-name="ce24">
            <text:p><text:s text:c="3"/>39 777</text:p>
          </table:table-cell>
          <table:table-cell office:value-type="float" office:value="8869676" table:style-name="ce24">
            <text:p><text:s text:c="2"/>8 869 6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371" table:style-name="ce24">
            <text:p><text:s text:c="3"/>29 371</text:p>
          </table:table-cell>
          <table:table-cell office:value-type="float" office:value="5764222" table:style-name="ce24">
            <text:p><text:s text:c="2"/>5 764 22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653" table:style-name="ce24">
            <text:p><text:s text:c="3"/>16 6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1414" table:style-name="ce24">
            <text:p><text:s text:c="3"/>21 4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432" table:style-name="ce24">
            <text:p><text:s text:c="3"/>29 432</text:p>
          </table:table-cell>
          <table:table-cell office:value-type="float" office:value="5760364" table:style-name="ce24">
            <text:p><text:s text:c="2"/>5 760 3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111" table:style-name="ce24">
            <text:p><text:s text:c="3"/>24 111</text:p>
          </table:table-cell>
          <table:table-cell office:value-type="float" office:value="7122849" table:style-name="ce24">
            <text:p><text:s text:c="2"/>7 122 84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2002" table:style-name="ce24">
            <text:p><text:s text:c="3"/>22 00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143" table:style-name="ce24">
            <text:p><text:s text:c="3"/>17 1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64" table:style-name="ce24">
            <text:p><text:s text:c="3"/>20 3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0" table:style-name="ce24">
            <text:p><text:s text:c="3"/>1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4175" table:style-name="ce24">
            <text:p><text:s text:c="3"/>24 175</text:p>
          </table:table-cell>
          <table:table-cell office:value-type="float" office:value="7139037" table:style-name="ce24">
            <text:p><text:s text:c="2"/>7 139 0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8951" table:style-name="ce24">
            <text:p><text:s text:c="3"/>18 951</text:p>
          </table:table-cell>
          <table:table-cell office:value-type="float" office:value="3543845" table:style-name="ce24">
            <text:p><text:s text:c="2"/>3 543 84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418" table:style-name="ce24">
            <text:p><text:s text:c="3"/>10 4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45" table:style-name="ce24">
            <text:p><text:s text:c="3"/>5 4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32" table:style-name="ce24">
            <text:p><text:s text:c="3"/>9 2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990" table:style-name="ce24">
            <text:p><text:s text:c="3"/>18 990</text:p>
          </table:table-cell>
          <table:table-cell office:value-type="float" office:value="3563957" table:style-name="ce24">
            <text:p><text:s text:c="2"/>3 563 95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1837" table:style-name="ce24">
            <text:p><text:s text:c="3"/>31 837</text:p>
          </table:table-cell>
          <table:table-cell office:value-type="float" office:value="6210513" table:style-name="ce24">
            <text:p><text:s text:c="2"/>6 210 51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7546" table:style-name="ce24">
            <text:p><text:s text:c="3"/>27 54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221" table:style-name="ce24">
            <text:p><text:s text:c="3"/>19 2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09" table:style-name="ce24">
            <text:p><text:s text:c="3"/>10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1924" table:style-name="ce24">
            <text:p><text:s text:c="3"/>31 924</text:p>
          </table:table-cell>
          <table:table-cell office:value-type="float" office:value="6233144" table:style-name="ce24">
            <text:p><text:s text:c="2"/>6 233 1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67" table:style-name="ce24">
            <text:p><text:s text:c="3"/>18 867</text:p>
          </table:table-cell>
          <table:table-cell office:value-type="float" office:value="2531006" table:style-name="ce24">
            <text:p><text:s text:c="2"/>2 531 00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690" table:style-name="ce24">
            <text:p><text:s text:c="3"/>9 69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71" table:style-name="ce24">
            <text:p><text:s text:c="3"/>18 871</text:p>
          </table:table-cell>
          <table:table-cell office:value-type="float" office:value="2532753" table:style-name="ce24">
            <text:p><text:s text:c="2"/>2 532 7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303" table:style-name="ce24">
            <text:p><text:s text:c="3"/>19 303</text:p>
          </table:table-cell>
          <table:table-cell office:value-type="float" office:value="4832669" table:style-name="ce24">
            <text:p><text:s text:c="2"/>4 832 66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028" table:style-name="ce24">
            <text:p><text:s text:c="3"/>14 02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8366" table:style-name="ce24">
            <text:p><text:s text:c="3"/>18 3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67" table:style-name="ce24">
            <text:p><text:s text:c="3"/>2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8" table:style-name="ce24">
            <text:p><text:s text:c="3"/>19 358</text:p>
          </table:table-cell>
          <table:table-cell office:value-type="float" office:value="4831000" table:style-name="ce24">
            <text:p><text:s text:c="2"/>4 831 0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6919" table:style-name="ce24">
            <text:p><text:s text:c="3"/>6 919</text:p>
          </table:table-cell>
          <table:table-cell office:value-type="float" office:value="1079686" table:style-name="ce24">
            <text:p><text:s text:c="2"/>1 079 68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3" table:style-name="ce24">
            <text:p><text:s text:c="3"/>6 933</text:p>
          </table:table-cell>
          <table:table-cell office:value-type="float" office:value="1083900" table:style-name="ce24">
            <text:p><text:s text:c="2"/>1 083 9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497" table:style-name="ce24">
            <text:p><text:s text:c="3"/>12 497</text:p>
          </table:table-cell>
          <table:table-cell office:value-type="float" office:value="2789714" table:style-name="ce24">
            <text:p><text:s text:c="2"/>2 789 71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517" table:style-name="ce24">
            <text:p><text:s text:c="3"/>8 517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095" table:style-name="ce24">
            <text:p><text:s text:c="3"/>15 0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93" table:style-name="ce24">
            <text:p><text:s text:c="3"/>12 493</text:p>
          </table:table-cell>
          <table:table-cell office:value-type="float" office:value="2784264" table:style-name="ce24">
            <text:p><text:s text:c="2"/>2 784 2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536" table:style-name="ce24">
            <text:p><text:s text:c="3"/>19 536</text:p>
          </table:table-cell>
          <table:table-cell office:value-type="float" office:value="3302660" table:style-name="ce24">
            <text:p><text:s text:c="2"/>3 302 66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5973" table:style-name="ce24">
            <text:p><text:s text:c="3"/>15 97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943" table:style-name="ce24">
            <text:p><text:s text:c="3"/>12 9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73" table:style-name="ce24">
            <text:p><text:s text:c="3"/>19 573</text:p>
          </table:table-cell>
          <table:table-cell office:value-type="float" office:value="3306224" table:style-name="ce24">
            <text:p><text:s text:c="2"/>3 306 2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385" table:style-name="ce24">
            <text:p><text:s text:c="3"/>13 385</text:p>
          </table:table-cell>
          <table:table-cell office:value-type="float" office:value="3140332" table:style-name="ce24">
            <text:p><text:s text:c="2"/>3 140 33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404" table:style-name="ce24">
            <text:p><text:s text:c="3"/>10 40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63" table:style-name="ce24">
            <text:p><text:s text:c="3"/>6 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07" table:style-name="ce24">
            <text:p><text:s text:c="3"/>13 407</text:p>
          </table:table-cell>
          <table:table-cell office:value-type="float" office:value="3140848" table:style-name="ce24">
            <text:p><text:s text:c="2"/>3 140 8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59" table:style-name="ce24">
            <text:p><text:s text:c="3"/>19 459</text:p>
          </table:table-cell>
          <table:table-cell office:value-type="float" office:value="2240228" table:style-name="ce24">
            <text:p><text:s text:c="2"/>2 240 2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2238536" table:style-name="ce24">
            <text:p><text:s text:c="2"/>2 238 5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01" table:style-name="ce24">
            <text:p><text:s text:c="3"/>18 501</text:p>
          </table:table-cell>
          <table:table-cell office:value-type="float" office:value="1870979" table:style-name="ce24">
            <text:p><text:s text:c="2"/>1 870 9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29" table:style-name="ce24">
            <text:p><text:s text:c="3"/>5 6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18501" table:style-name="ce24">
            <text:p><text:s text:c="3"/>18 501</text:p>
          </table:table-cell>
          <table:table-cell office:value-type="float" office:value="1868847" table:style-name="ce24">
            <text:p><text:s text:c="2"/>1 868 8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58" table:style-name="ce123">
            <text:p><text:s text:c="4"/>958</text:p>
          </table:table-cell>
          <table:table-cell office:value-type="float" office:value="369249" table:style-name="ce124">
            <text:p><text:s text:c="3"/>369 249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690" table:style-name="ce124">
            <text:p><text:s text:c="4"/>69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0" table:style-name="ce124">
            <text:p><text:s text:c="4"/>960</text:p>
          </table:table-cell>
          <table:table-cell office:value-type="float" office:value="369689" table:style-name="ce124">
            <text:p><text:s text:c="3"/>369 6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7月20日編製" table:formula="msoxl:='2492-00-01'!V34" table:style-name="ce130">
            <text:p>中華民國110年0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6月" table:formula="msoxl:='2492-00-02'!K5" table:number-columns-spanned="11" table:number-rows-spanned="1" table:style-name="ce172">
            <text:p><text:s text:c="3"/>中華民國 110年06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6月" table:formula="msoxl:='2492-00-02'!K5" table:number-columns-spanned="12" table:number-rows-spanned="1" table:style-name="ce178">
            <text:p><text:s text:c="3"/>中華民國 110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886" table:style-name="ce24">
            <text:p><text:s text:c="3"/>4 886</text:p>
          </table:table-cell>
          <table:table-cell office:value-type="float" office:value="740960" table:style-name="ce24">
            <text:p><text:s text:c="3"/>740 96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52" table:style-name="ce24">
            <text:p><text:s text:c="3"/>34 45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34952" table:style-name="ce24">
            <text:p><text:s text:c="3"/>134 952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311980" table:style-name="ce24">
            <text:p><text:s text:c="3"/>311 9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14023" table:style-name="ce24">
            <text:p><text:s text:c="3"/>114 02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1513" table:style-name="ce24">
            <text:p><text:s text:c="3"/>11 5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3485" table:style-name="ce24">
            <text:p><text:s text:c="3"/>23 48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485" table:style-name="ce24">
            <text:p><text:s text:c="3"/>17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554" table:style-name="ce24">
            <text:p><text:s text:c="3"/>17 55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35097" table:style-name="ce24">
            <text:p><text:s text:c="3"/>35 097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68" table:style-name="ce24">
            <text:p><text:s text:c="3"/>4 868</text:p>
          </table:table-cell>
          <table:table-cell office:value-type="float" office:value="737840" table:style-name="ce24">
            <text:p><text:s text:c="3"/>737 84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52" table:style-name="ce24">
            <text:p><text:s text:c="3"/>34 45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4242" table:style-name="ce24">
            <text:p><text:s text:c="3"/>134 24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11520" table:style-name="ce24">
            <text:p><text:s text:c="3"/>311 5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113273" table:style-name="ce24">
            <text:p><text:s text:c="3"/>113 27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1313" table:style-name="ce24">
            <text:p><text:s text:c="3"/>11 3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2785" table:style-name="ce24">
            <text:p><text:s text:c="3"/>22 78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485" table:style-name="ce24">
            <text:p><text:s text:c="3"/>17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314" table:style-name="ce24">
            <text:p><text:s text:c="3"/>17 31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5037" table:style-name="ce24">
            <text:p><text:s text:c="3"/>35 03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555" table:style-name="ce24">
            <text:p><text:s text:c="4"/>555</text:p>
          </table:table-cell>
          <table:table-cell office:value-type="float" office:value="97941" table:style-name="ce24">
            <text:p><text:s text:c="3"/>97 9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784" table:style-name="ce24">
            <text:p><text:s text:c="3"/>14 78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2463" table:style-name="ce24">
            <text:p><text:s text:c="3"/>42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835" table:style-name="ce24">
            <text:p><text:s text:c="3"/>14 835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850" table:style-name="ce24">
            <text:p><text:s text:c="3"/>4 8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59857" table:style-name="ce24">
            <text:p><text:s text:c="3"/>59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6188" table:style-name="ce24">
            <text:p><text:s text:c="3"/>26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453" table:style-name="ce24">
            <text:p><text:s text:c="3"/>11 45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986" table:style-name="ce24">
            <text:p><text:s text:c="3"/>4 9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0" table:style-name="ce24">
            <text:p><text:s text:c="3"/>1 7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4" table:style-name="ce24">
            <text:p><text:s text:c="4"/>504</text:p>
          </table:table-cell>
          <table:table-cell office:value-type="float" office:value="80802" table:style-name="ce24">
            <text:p><text:s text:c="3"/>80 8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955" table:style-name="ce24">
            <text:p><text:s text:c="3"/>12 95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7846" table:style-name="ce24">
            <text:p><text:s text:c="3"/>37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4731" table:style-name="ce24">
            <text:p><text:s text:c="3"/>14 73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00" table:style-name="ce24">
            <text:p><text:s text:c="3"/>4 6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29" table:style-name="ce24">
            <text:p><text:s text:c="4"/>729</text:p>
          </table:table-cell>
          <table:table-cell office:value-type="float" office:value="112976" table:style-name="ce24">
            <text:p><text:s text:c="3"/>112 9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160" table:style-name="ce24">
            <text:p><text:s text:c="3"/>7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866" table:style-name="ce24">
            <text:p><text:s text:c="3"/>16 866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3014" table:style-name="ce24">
            <text:p><text:s text:c="3"/>53 0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9156" table:style-name="ce24">
            <text:p><text:s text:c="3"/>19 15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14" table:style-name="ce24">
            <text:p><text:s text:c="3"/>5 21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66283" table:style-name="ce24">
            <text:p><text:s text:c="3"/>66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626" table:style-name="ce24">
            <text:p><text:s text:c="3"/>12 626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1350" table:style-name="ce24">
            <text:p><text:s text:c="3"/>31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9800" table:style-name="ce24">
            <text:p><text:s text:c="3"/>9 80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40" table:style-name="ce24">
            <text:p><text:s text:c="3"/>3 8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53" table:style-name="ce24">
            <text:p><text:s text:c="4"/>653</text:p>
          </table:table-cell>
          <table:table-cell office:value-type="float" office:value="89550" table:style-name="ce24">
            <text:p><text:s text:c="3"/>89 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987" table:style-name="ce24">
            <text:p><text:s text:c="3"/>19 987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8695" table:style-name="ce24">
            <text:p><text:s text:c="3"/>38 6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1586" table:style-name="ce24">
            <text:p><text:s text:c="3"/>11 586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16" table:style-name="ce24">
            <text:p><text:s text:c="3"/>5 2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9110" table:style-name="ce24">
            <text:p><text:s text:c="3"/>19 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442" table:style-name="ce24">
            <text:p><text:s text:c="3"/>6 4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0" table:style-name="ce24">
            <text:p><text:s text:c="3"/>3 67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3" table:style-name="ce24">
            <text:p><text:s text:c="3"/>1 4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313" table:style-name="ce24">
            <text:p><text:s text:c="3"/>15 3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25" table:style-name="ce24">
            <text:p><text:s text:c="3"/>2 62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6" table:style-name="ce24">
            <text:p><text:s text:c="4"/>57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5722" table:style-name="ce24">
            <text:p><text:s text:c="3"/>15 7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186" table:style-name="ce24">
            <text:p><text:s text:c="3"/>6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08" table:style-name="ce24">
            <text:p><text:s text:c="3"/>1 9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41585" table:style-name="ce24">
            <text:p><text:s text:c="3"/>41 5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246" table:style-name="ce24">
            <text:p><text:s text:c="3"/>7 24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415" table:style-name="ce24">
            <text:p><text:s text:c="3"/>15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88" table:style-name="ce24">
            <text:p><text:s text:c="3"/>3 08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6" table:style-name="ce24">
            <text:p><text:s text:c="3"/>3 20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21" table:style-name="ce24">
            <text:p><text:s text:c="3"/>1 82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6653" table:style-name="ce24">
            <text:p><text:s text:c="3"/>16 6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78" table:style-name="ce24">
            <text:p><text:s text:c="3"/>6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89" table:style-name="ce24">
            <text:p><text:s text:c="3"/>2 38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2002" table:style-name="ce24">
            <text:p><text:s text:c="3"/>22 0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98" table:style-name="ce24">
            <text:p><text:s text:c="3"/>4 59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104" table:style-name="ce24">
            <text:p><text:s text:c="3"/>9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38" table:style-name="ce24">
            <text:p><text:s text:c="3"/>2 73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418" table:style-name="ce24">
            <text:p><text:s text:c="3"/>10 4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6" table:style-name="ce24">
            <text:p><text:s text:c="4"/>67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7546" table:style-name="ce24">
            <text:p><text:s text:c="3"/>27 5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01" table:style-name="ce24">
            <text:p><text:s text:c="3"/>7 20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78" table:style-name="ce24">
            <text:p><text:s text:c="3"/>10 5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12" table:style-name="ce24">
            <text:p><text:s text:c="3"/>3 51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6" table:style-name="ce24">
            <text:p><text:s text:c="4"/>5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690" table:style-name="ce24">
            <text:p><text:s text:c="3"/>9 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79" table:style-name="ce24">
            <text:p><text:s text:c="3"/>1 77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6" table:style-name="ce24">
            <text:p><text:s text:c="4"/>4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028" table:style-name="ce24">
            <text:p><text:s text:c="3"/>14 0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84" table:style-name="ce24">
            <text:p><text:s text:c="3"/>2 78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803" table:style-name="ce24">
            <text:p><text:s text:c="3"/>4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64" table:style-name="ce24">
            <text:p><text:s text:c="3"/>2 36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8" table:style-name="ce24">
            <text:p><text:s text:c="3"/>1 19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5" table:style-name="ce24">
            <text:p><text:s text:c="4"/>75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517" table:style-name="ce24">
            <text:p><text:s text:c="3"/>8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89" table:style-name="ce24">
            <text:p><text:s text:c="3"/>3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0" table:style-name="ce24">
            <text:p><text:s text:c="3"/>1 35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5973" table:style-name="ce24">
            <text:p><text:s text:c="3"/>15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18" table:style-name="ce24">
            <text:p><text:s text:c="3"/>3 71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404" table:style-name="ce24">
            <text:p><text:s text:c="3"/>10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690" table:style-name="ce124">
            <text:p><text:s text:c="4"/>6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7月20日編製" table:formula="msoxl:='2492-00-01'!V34" table:style-name="ce129">
            <text:p>中華民國110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7月20日編製" table:formula="msoxl:='2492-00-01'!V34" table:style-name="ce129">
            <text:p>中華民國110年07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06月" table:formula="msoxl:='2492-00-02'!K5" table:number-columns-spanned="11" table:number-rows-spanned="1" table:style-name="ce172">
            <text:p><text:s text:c="3"/>中華民國 110年06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06月" table:formula="msoxl:='2492-00-02'!K5" table:number-columns-spanned="8" table:number-rows-spanned="1" table:style-name="ce178">
            <text:p><text:s text:c="3"/>中華民國 110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14" table:style-name="ce24">
            <text:p><text:s text:c="3"/>2 814</text:p>
          </table:table-cell>
          <table:table-cell office:value-type="float" office:value="537555" table:style-name="ce24">
            <text:p><text:s text:c="3"/>537 55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7310" table:style-name="ce24">
            <text:p><text:s text:c="3"/>17 3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28" table:style-name="ce24">
            <text:p><text:s text:c="3"/>7 22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982" table:style-name="ce24">
            <text:p><text:s text:c="3"/>30 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86" table:style-name="ce24">
            <text:p><text:s text:c="3"/>4 286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2828" table:style-name="ce24">
            <text:p><text:s text:c="3"/>112 828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214880" table:style-name="ce24">
            <text:p><text:s text:c="3"/>214 8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67460" table:style-name="ce24">
            <text:p><text:s text:c="3"/>67 46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260" table:style-name="ce24">
            <text:p><text:s text:c="3"/>10 26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0029" table:style-name="ce24">
            <text:p><text:s text:c="3"/>30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927" table:style-name="ce24">
            <text:p><text:s text:c="3"/>8 92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1067" table:style-name="ce24">
            <text:p><text:s text:c="3"/>21 06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01" table:style-name="ce24">
            <text:p><text:s text:c="3"/>2 801</text:p>
          </table:table-cell>
          <table:table-cell office:value-type="float" office:value="531676" table:style-name="ce24">
            <text:p><text:s text:c="3"/>531 67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7310" table:style-name="ce24">
            <text:p><text:s text:c="3"/>17 3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28" table:style-name="ce24">
            <text:p><text:s text:c="3"/>7 22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0982" table:style-name="ce24">
            <text:p><text:s text:c="3"/>30 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86" table:style-name="ce24">
            <text:p><text:s text:c="3"/>4 28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10828" table:style-name="ce24">
            <text:p><text:s text:c="3"/>110 828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14430" table:style-name="ce24">
            <text:p><text:s text:c="3"/>214 4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67191" table:style-name="ce24">
            <text:p><text:s text:c="3"/>67 19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160" table:style-name="ce24">
            <text:p><text:s text:c="3"/>7 16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0029" table:style-name="ce24">
            <text:p><text:s text:c="3"/>30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867" table:style-name="ce24">
            <text:p><text:s text:c="3"/>8 86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1067" table:style-name="ce24">
            <text:p><text:s text:c="3"/>21 0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78553" table:style-name="ce24">
            <text:p><text:s text:c="3"/>78 5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776" table:style-name="ce24">
            <text:p><text:s text:c="3"/>18 77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4487" table:style-name="ce24">
            <text:p><text:s text:c="3"/>34 4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713" table:style-name="ce24">
            <text:p><text:s text:c="3"/>10 71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88" table:style-name="ce24">
            <text:p><text:s text:c="3"/>5 1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53728" table:style-name="ce24">
            <text:p><text:s text:c="3"/>53 7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1640" table:style-name="ce24">
            <text:p><text:s text:c="3"/>31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818" table:style-name="ce24">
            <text:p><text:s text:c="3"/>7 81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15" table:style-name="ce24">
            <text:p><text:s text:c="3"/>2 5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278" table:style-name="ce24">
            <text:p><text:s text:c="4"/>278</text:p>
          </table:table-cell>
          <table:table-cell office:value-type="float" office:value="42104" table:style-name="ce24">
            <text:p><text:s text:c="3"/>42 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68" table:style-name="ce24">
            <text:p><text:s text:c="3"/>3 86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0987" table:style-name="ce24">
            <text:p><text:s text:c="3"/>20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555" table:style-name="ce24">
            <text:p><text:s text:c="3"/>8 55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0" table:style-name="ce24">
            <text:p><text:s text:c="3"/>1 4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62602" table:style-name="ce24">
            <text:p><text:s text:c="3"/>62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98" table:style-name="ce24">
            <text:p><text:s text:c="3"/>8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6266" table:style-name="ce24">
            <text:p><text:s text:c="3"/>26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180" table:style-name="ce24">
            <text:p><text:s text:c="3"/>7 18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0" table:style-name="ce24">
            <text:p><text:s text:c="3"/>2 4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37723" table:style-name="ce24">
            <text:p><text:s text:c="3"/>37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39" table:style-name="ce24">
            <text:p><text:s text:c="3"/>3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438" table:style-name="ce24">
            <text:p><text:s text:c="3"/>15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4" table:style-name="ce24">
            <text:p><text:s text:c="3"/>6 75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12" table:style-name="ce24">
            <text:p><text:s text:c="3"/>1 2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58504" table:style-name="ce24">
            <text:p><text:s text:c="3"/>58 5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950" table:style-name="ce24">
            <text:p><text:s text:c="3"/>15 95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8664" table:style-name="ce24">
            <text:p><text:s text:c="3"/>18 6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858" table:style-name="ce24">
            <text:p><text:s text:c="3"/>4 85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46" table:style-name="ce24">
            <text:p><text:s text:c="3"/>11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42" table:style-name="ce24">
            <text:p><text:s text:c="3"/>1 7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274" table:style-name="ce24">
            <text:p><text:s text:c="3"/>7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1" table:style-name="ce24">
            <text:p><text:s text:c="3"/>1 67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5219" table:style-name="ce24">
            <text:p><text:s text:c="3"/>15 2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70" table:style-name="ce24">
            <text:p><text:s text:c="3"/>4 27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1" table:style-name="ce24">
            <text:p><text:s text:c="4"/>5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52" table:style-name="ce24">
            <text:p><text:s text:c="4"/>152</text:p>
          </table:table-cell>
          <table:table-cell office:value-type="float" office:value="25557" table:style-name="ce24">
            <text:p><text:s text:c="3"/>25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308" table:style-name="ce24">
            <text:p><text:s text:c="3"/>7 30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812" table:style-name="ce24">
            <text:p><text:s text:c="3"/>10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69" table:style-name="ce24">
            <text:p><text:s text:c="3"/>1 16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" table:style-name="ce24">
            <text:p><text:s text:c="4"/>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24685" table:style-name="ce24">
            <text:p><text:s text:c="3"/>24 6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92" table:style-name="ce24">
            <text:p><text:s text:c="3"/>2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60" table:style-name="ce24">
            <text:p><text:s text:c="3"/>7 66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788" table:style-name="ce24">
            <text:p><text:s text:c="3"/>9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6" table:style-name="ce24">
            <text:p><text:s text:c="4"/>65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26" table:style-name="ce24">
            <text:p><text:s text:c="3"/>2 0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21414" table:style-name="ce24">
            <text:p><text:s text:c="3"/>21 4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105" table:style-name="ce24">
            <text:p><text:s text:c="3"/>11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9" table:style-name="ce24">
            <text:p><text:s text:c="4"/>84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7143" table:style-name="ce24">
            <text:p><text:s text:c="3"/>17 1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7" table:style-name="ce24">
            <text:p><text:s text:c="3"/>1 28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445" table:style-name="ce24">
            <text:p><text:s text:c="3"/>5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07" table:style-name="ce24">
            <text:p><text:s text:c="3"/>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7" table:style-name="ce24">
            <text:p><text:s text:c="4"/>567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9221" table:style-name="ce24">
            <text:p><text:s text:c="3"/>19 2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78" table:style-name="ce24">
            <text:p><text:s text:c="3"/>4 17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430" table:style-name="ce24">
            <text:p><text:s text:c="3"/>10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0" table:style-name="ce24">
            <text:p><text:s text:c="3"/>1 56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4" table:style-name="ce24">
            <text:p><text:s text:c="4"/>4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06" table:style-name="ce24">
            <text:p><text:s text:c="3"/>3 90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4" table:style-name="ce24">
            <text:p><text:s text:c="4"/>6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8366" table:style-name="ce24">
            <text:p><text:s text:c="3"/>18 3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1" table:style-name="ce24">
            <text:p><text:s text:c="4"/>26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5095" table:style-name="ce24">
            <text:p><text:s text:c="3"/>15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83" table:style-name="ce24">
            <text:p><text:s text:c="3"/>3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0" table:style-name="ce24">
            <text:p><text:s text:c="3"/>1 26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2" table:style-name="ce24">
            <text:p><text:s text:c="3"/>1 1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943" table:style-name="ce24">
            <text:p><text:s text:c="3"/>12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61" table:style-name="ce24">
            <text:p><text:s text:c="3"/>3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81" table:style-name="ce24">
            <text:p><text:s text:c="3"/>1 98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5" table:style-name="ce24">
            <text:p><text:s text:c="4"/>4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163" table:style-name="ce24">
            <text:p><text:s text:c="3"/>6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21" table:style-name="ce24">
            <text:p><text:s text:c="3"/>1 82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5629" table:style-name="ce24">
            <text:p><text:s text:c="3"/>5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7月20日編製" table:formula="msoxl:='2492-00-01'!V34" table:style-name="ce129">
            <text:p>中華民國110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7月20日編製" table:formula="msoxl:='2492-00-01'!V34" table:style-name="ce129">
            <text:p>中華民國110年0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06月底" table:formula="msoxl:=CONCATENATE('2492-00-02'!K5,&quot;底&quot;)" table:number-columns-spanned="13" table:number-rows-spanned="1" table:style-name="ce288">
            <text:p><text:s text:c="3"/>中華民國 110年06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10474" table:style-name="ce113">
            <text:p>910 474<text:s/></text:p>
          </table:table-cell>
          <table:table-cell office:value-type="float" office:value="179121396" table:style-name="ce114">
            <text:p>179 121 396<text:s/></text:p>
          </table:table-cell>
          <table:table-cell office:value-type="float" office:value="207250" table:style-name="ce115">
            <text:p>207 250<text:s/></text:p>
          </table:table-cell>
          <table:table-cell office:value-type="float" office:value="828553" table:style-name="ce114">
            <text:p><text:s/>828 553<text:s/></text:p>
          </table:table-cell>
          <table:table-cell office:value-type="float" office:value="192867" table:style-name="ce115">
            <text:p>192 867<text:s/></text:p>
          </table:table-cell>
          <table:table-cell office:value-type="float" office:value="4491661" table:style-name="ce114">
            <text:p>4 491 661<text:s/></text:p>
          </table:table-cell>
          <table:table-cell office:value-type="float" office:value="88392" table:style-name="ce115">
            <text:p>88 392<text:s/></text:p>
          </table:table-cell>
          <table:table-cell office:value-type="float" office:value="5014485" table:style-name="ce114">
            <text:p>5 014 485<text:s/></text:p>
          </table:table-cell>
          <table:table-cell office:value-type="float" office:value="369719" table:style-name="ce115">
            <text:p>369 719<text:s/></text:p>
          </table:table-cell>
          <table:table-cell office:value-type="float" office:value="68793446" table:style-name="ce114">
            <text:p>68 793 446<text:s/></text:p>
          </table:table-cell>
          <table:table-cell office:value-type="float" office:value="11321" table:style-name="ce115">
            <text:p>11 321<text:s/></text:p>
          </table:table-cell>
          <table:table-cell office:value-type="float" office:value="6555401" table:style-name="ce114">
            <text:p>6 555 401<text:s/></text:p>
          </table:table-cell>
          <table:table-cell office:value-type="float" office:value="35902" table:style-name="ce115">
            <text:p>35 902<text:s/></text:p>
          </table:table-cell>
          <table:table-cell office:value-type="float" office:value="55807223" table:style-name="ce114">
            <text:p>55 807 223<text:s/></text:p>
          </table:table-cell>
          <table:table-cell office:value-type="float" office:value="4015" table:style-name="ce115">
            <text:p>4 015<text:s/></text:p>
          </table:table-cell>
          <table:table-cell office:value-type="float" office:value="22052943" table:style-name="ce114">
            <text:p>22 052 943<text:s/></text:p>
          </table:table-cell>
          <table:table-cell office:value-type="float" office:value="987" table:style-name="ce115">
            <text:p><text:s/>987<text:s/></text:p>
          </table:table-cell>
          <table:table-cell office:value-type="float" office:value="12886395" table:style-name="ce114">
            <text:p>12 886 39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1289" table:style-name="ce116">
            <text:p>2 691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724" table:style-name="ce117">
            <text:p>9 724<text:s/></text:p>
          </table:table-cell>
          <table:table-cell office:value-type="float" office:value="3402769" table:style-name="ce112">
            <text:p>3 402 769<text:s/></text:p>
          </table:table-cell>
          <table:table-cell office:value-type="float" office:value="1168" table:style-name="ce111">
            <text:p>1 168<text:s/></text:p>
          </table:table-cell>
          <table:table-cell office:value-type="float" office:value="4592" table:style-name="ce112">
            <text:p><text:s/>4 592<text:s/></text:p>
          </table:table-cell>
          <table:table-cell office:value-type="float" office:value="1156" table:style-name="ce111">
            <text:p>1 156<text:s/></text:p>
          </table:table-cell>
          <table:table-cell office:value-type="float" office:value="24054" table:style-name="ce112">
            <text:p><text:s/>24 054<text:s/></text:p>
          </table:table-cell>
          <table:table-cell office:value-type="float" office:value="908" table:style-name="ce111">
            <text:p><text:s/>908<text:s/></text:p>
          </table:table-cell>
          <table:table-cell office:value-type="float" office:value="51451" table:style-name="ce112">
            <text:p><text:s/>51 451<text:s/></text:p>
          </table:table-cell>
          <table:table-cell office:value-type="float" office:value="5591" table:style-name="ce111">
            <text:p>5 591<text:s/></text:p>
          </table:table-cell>
          <table:table-cell office:value-type="float" office:value="1039924" table:style-name="ce112">
            <text:p>1 039 924<text:s/></text:p>
          </table:table-cell>
          <table:table-cell office:value-type="float" office:value="166" table:style-name="ce111">
            <text:p><text:s/>166<text:s/></text:p>
          </table:table-cell>
          <table:table-cell office:value-type="float" office:value="96833" table:style-name="ce112">
            <text:p><text:s/>96 833<text:s/></text:p>
          </table:table-cell>
          <table:table-cell office:value-type="float" office:value="588" table:style-name="ce111">
            <text:p><text:s/>588<text:s/></text:p>
          </table:table-cell>
          <table:table-cell office:value-type="float" office:value="1043881" table:style-name="ce112">
            <text:p>1 043 881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273" table:style-name="ce112">
            <text:p><text:s/>650 27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21760" table:style-name="ce112">
            <text:p><text:s/>421 76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3" table:style-name="ce117">
            <text:p>1 853<text:s/></text:p>
          </table:table-cell>
          <table:table-cell office:value-type="float" office:value="1135722" table:style-name="ce112">
            <text:p>1 135 722<text:s/></text:p>
          </table:table-cell>
          <table:table-cell office:value-type="float" office:value="156" table:style-name="ce111">
            <text:p><text:s/>156<text:s/></text:p>
          </table:table-cell>
          <table:table-cell office:value-type="float" office:value="816" table:style-name="ce112">
            <text:p><text:s text:c="2"/>816<text:s/></text:p>
          </table:table-cell>
          <table:table-cell office:value-type="float" office:value="314" table:style-name="ce111">
            <text:p><text:s/>314<text:s/></text:p>
          </table:table-cell>
          <table:table-cell office:value-type="float" office:value="8519" table:style-name="ce112">
            <text:p><text:s/>8 519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68" table:style-name="ce112">
            <text:p><text:s/>6 268<text:s/></text:p>
          </table:table-cell>
          <table:table-cell office:value-type="float" office:value="935" table:style-name="ce111">
            <text:p><text:s/>935<text:s/></text:p>
          </table:table-cell>
          <table:table-cell office:value-type="float" office:value="192528" table:style-name="ce112">
            <text:p><text:s/>192 528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8000" table:style-name="ce112">
            <text:p><text:s/>38 00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374411" table:style-name="ce112">
            <text:p><text:s/>374 4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39925" table:style-name="ce112">
            <text:p><text:s/>239 9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083" table:style-name="ce117">
            <text:p>53 083<text:s/></text:p>
          </table:table-cell>
          <table:table-cell office:value-type="float" office:value="13819232" table:style-name="ce112">
            <text:p>13 819 232<text:s/></text:p>
          </table:table-cell>
          <table:table-cell office:value-type="float" office:value="12587" table:style-name="ce111">
            <text:p>12 587<text:s/></text:p>
          </table:table-cell>
          <table:table-cell office:value-type="float" office:value="52040" table:style-name="ce112">
            <text:p><text:s/>52 040<text:s/></text:p>
          </table:table-cell>
          <table:table-cell office:value-type="float" office:value="14325" table:style-name="ce111">
            <text:p>14 325<text:s/></text:p>
          </table:table-cell>
          <table:table-cell office:value-type="float" office:value="357367" table:style-name="ce112">
            <text:p><text:s/>357 367<text:s/></text:p>
          </table:table-cell>
          <table:table-cell office:value-type="float" office:value="3655" table:style-name="ce111">
            <text:p>3 655<text:s/></text:p>
          </table:table-cell>
          <table:table-cell office:value-type="float" office:value="215230" table:style-name="ce112">
            <text:p><text:s/>215 230<text:s/></text:p>
          </table:table-cell>
          <table:table-cell office:value-type="float" office:value="18050" table:style-name="ce111">
            <text:p>18 050<text:s/></text:p>
          </table:table-cell>
          <table:table-cell office:value-type="float" office:value="3476040" table:style-name="ce112">
            <text:p>3 476 040<text:s/></text:p>
          </table:table-cell>
          <table:table-cell office:value-type="float" office:value="1338" table:style-name="ce111">
            <text:p>1 338<text:s/></text:p>
          </table:table-cell>
          <table:table-cell office:value-type="float" office:value="731489" table:style-name="ce112">
            <text:p><text:s/>731 489<text:s/></text:p>
          </table:table-cell>
          <table:table-cell office:value-type="float" office:value="2462" table:style-name="ce111">
            <text:p>2 462<text:s/></text:p>
          </table:table-cell>
          <table:table-cell office:value-type="float" office:value="4069336" table:style-name="ce112">
            <text:p>4 069 336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2908899" table:style-name="ce112">
            <text:p>2 908 899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1666833" table:style-name="ce112">
            <text:p>1 66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46" table:style-name="ce117">
            <text:p><text:s/>546<text:s/></text:p>
          </table:table-cell>
          <table:table-cell office:value-type="float" office:value="336681" table:style-name="ce112">
            <text:p><text:s/>336 68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900" table:style-name="ce112">
            <text:p><text:s text:c="2"/>900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77094" table:style-name="ce112">
            <text:p><text:s/>77 09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98480" table:style-name="ce112">
            <text:p><text:s/>98 4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59" table:style-name="ce117">
            <text:p>3 759<text:s/></text:p>
          </table:table-cell>
          <table:table-cell office:value-type="float" office:value="1434978" table:style-name="ce112">
            <text:p>1 434 978<text:s/></text:p>
          </table:table-cell>
          <table:table-cell office:value-type="float" office:value="340" table:style-name="ce111">
            <text:p><text:s/>340<text:s/></text:p>
          </table:table-cell>
          <table:table-cell office:value-type="float" office:value="1463" table:style-name="ce112">
            <text:p><text:s/>1 463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11147" table:style-name="ce112">
            <text:p><text:s/>11 147<text:s/></text:p>
          </table:table-cell>
          <table:table-cell office:value-type="float" office:value="331" table:style-name="ce111">
            <text:p><text:s/>331<text:s/></text:p>
          </table:table-cell>
          <table:table-cell office:value-type="float" office:value="18524" table:style-name="ce112">
            <text:p><text:s/>18 524<text:s/></text:p>
          </table:table-cell>
          <table:table-cell office:value-type="float" office:value="2157" table:style-name="ce111">
            <text:p>2 157<text:s/></text:p>
          </table:table-cell>
          <table:table-cell office:value-type="float" office:value="434261" table:style-name="ce112">
            <text:p><text:s/>434 26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6559" table:style-name="ce112">
            <text:p><text:s/>36 559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470968" table:style-name="ce112">
            <text:p><text:s/>470 96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44055" table:style-name="ce112">
            <text:p><text:s/>344 0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3911" table:style-name="ce117">
            <text:p>83 911<text:s/></text:p>
          </table:table-cell>
          <table:table-cell office:value-type="float" office:value="37948607" table:style-name="ce112">
            <text:p>37 948 607<text:s/></text:p>
          </table:table-cell>
          <table:table-cell office:value-type="float" office:value="2435" table:style-name="ce111">
            <text:p>2 435<text:s/></text:p>
          </table:table-cell>
          <table:table-cell office:value-type="float" office:value="11422" table:style-name="ce112">
            <text:p><text:s/>11 422<text:s/></text:p>
          </table:table-cell>
          <table:table-cell office:value-type="float" office:value="5685" table:style-name="ce111">
            <text:p>5 685<text:s/></text:p>
          </table:table-cell>
          <table:table-cell office:value-type="float" office:value="149690" table:style-name="ce112">
            <text:p><text:s/>149 690<text:s/></text:p>
          </table:table-cell>
          <table:table-cell office:value-type="float" office:value="3889" table:style-name="ce111">
            <text:p>3 889<text:s/></text:p>
          </table:table-cell>
          <table:table-cell office:value-type="float" office:value="220812" table:style-name="ce112">
            <text:p><text:s/>220 812<text:s/></text:p>
          </table:table-cell>
          <table:table-cell office:value-type="float" office:value="57209" table:style-name="ce111">
            <text:p>57 209<text:s/></text:p>
          </table:table-cell>
          <table:table-cell office:value-type="float" office:value="11668910" table:style-name="ce112">
            <text:p>11 668 910<text:s/></text:p>
          </table:table-cell>
          <table:table-cell office:value-type="float" office:value="2655" table:style-name="ce111">
            <text:p>2 655<text:s/></text:p>
          </table:table-cell>
          <table:table-cell office:value-type="float" office:value="1667980" table:style-name="ce112">
            <text:p>1 667 980<text:s/></text:p>
          </table:table-cell>
          <table:table-cell office:value-type="float" office:value="10999" table:style-name="ce111">
            <text:p>10 999<text:s/></text:p>
          </table:table-cell>
          <table:table-cell office:value-type="float" office:value="16532583" table:style-name="ce112">
            <text:p>16 532 583<text:s/></text:p>
          </table:table-cell>
          <table:table-cell office:value-type="float" office:value="819" table:style-name="ce111">
            <text:p><text:s/>819<text:s/></text:p>
          </table:table-cell>
          <table:table-cell office:value-type="float" office:value="4609971" table:style-name="ce112">
            <text:p>4 609 971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2722239" table:style-name="ce112">
            <text:p>2 722 2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1006" table:style-name="ce117">
            <text:p>491 006<text:s/></text:p>
          </table:table-cell>
          <table:table-cell office:value-type="float" office:value="76673092" table:style-name="ce112">
            <text:p>76 673 092<text:s/></text:p>
          </table:table-cell>
          <table:table-cell office:value-type="float" office:value="136857" table:style-name="ce111">
            <text:p>136 857<text:s/></text:p>
          </table:table-cell>
          <table:table-cell office:value-type="float" office:value="556561" table:style-name="ce112">
            <text:p><text:s/>556 561<text:s/></text:p>
          </table:table-cell>
          <table:table-cell office:value-type="float" office:value="107291" table:style-name="ce111">
            <text:p>107 291<text:s/></text:p>
          </table:table-cell>
          <table:table-cell office:value-type="float" office:value="2400358" table:style-name="ce112">
            <text:p>2 400 358<text:s/></text:p>
          </table:table-cell>
          <table:table-cell office:value-type="float" office:value="46282" table:style-name="ce111">
            <text:p>46 282<text:s/></text:p>
          </table:table-cell>
          <table:table-cell office:value-type="float" office:value="2627478" table:style-name="ce112">
            <text:p>2 627 478<text:s/></text:p>
          </table:table-cell>
          <table:table-cell office:value-type="float" office:value="179814" table:style-name="ce111">
            <text:p>179 814<text:s/></text:p>
          </table:table-cell>
          <table:table-cell office:value-type="float" office:value="33438420" table:style-name="ce112">
            <text:p>33 438 420<text:s/></text:p>
          </table:table-cell>
          <table:table-cell office:value-type="float" office:value="4945" table:style-name="ce111">
            <text:p>4 945<text:s/></text:p>
          </table:table-cell>
          <table:table-cell office:value-type="float" office:value="2768179" table:style-name="ce112">
            <text:p>2 768 179<text:s/></text:p>
          </table:table-cell>
          <table:table-cell office:value-type="float" office:value="13834" table:style-name="ce111">
            <text:p>13 834<text:s/></text:p>
          </table:table-cell>
          <table:table-cell office:value-type="float" office:value="21626879" table:style-name="ce112">
            <text:p>21 626 879<text:s/></text:p>
          </table:table-cell>
          <table:table-cell office:value-type="float" office:value="1670" table:style-name="ce111">
            <text:p>1 670<text:s/></text:p>
          </table:table-cell>
          <table:table-cell office:value-type="float" office:value="9059402" table:style-name="ce112">
            <text:p>9 059 402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3986527" table:style-name="ce112">
            <text:p>3 986 52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28" table:style-name="ce117">
            <text:p>26 128<text:s/></text:p>
          </table:table-cell>
          <table:table-cell office:value-type="float" office:value="5914734" table:style-name="ce112">
            <text:p>5 914 734<text:s/></text:p>
          </table:table-cell>
          <table:table-cell office:value-type="float" office:value="732" table:style-name="ce111">
            <text:p><text:s/>732<text:s/></text:p>
          </table:table-cell>
          <table:table-cell office:value-type="float" office:value="2989" table:style-name="ce112">
            <text:p><text:s/>2 989<text:s/></text:p>
          </table:table-cell>
          <table:table-cell office:value-type="float" office:value="21618" table:style-name="ce111">
            <text:p>21 618<text:s/></text:p>
          </table:table-cell>
          <table:table-cell office:value-type="float" office:value="652162" table:style-name="ce112">
            <text:p><text:s/>652 162<text:s/></text:p>
          </table:table-cell>
          <table:table-cell office:value-type="float" office:value="498" table:style-name="ce111">
            <text:p><text:s/>498<text:s/></text:p>
          </table:table-cell>
          <table:table-cell office:value-type="float" office:value="29160" table:style-name="ce112">
            <text:p><text:s/>29 160<text:s/></text:p>
          </table:table-cell>
          <table:table-cell office:value-type="float" office:value="1943" table:style-name="ce111">
            <text:p>1 943<text:s/></text:p>
          </table:table-cell>
          <table:table-cell office:value-type="float" office:value="376687" table:style-name="ce112">
            <text:p><text:s/>376 687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1372858" table:style-name="ce112">
            <text:p>1 372 8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1279" table:style-name="ce112">
            <text:p>1 341 279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931690" table:style-name="ce112">
            <text:p>1 93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3267" table:style-name="ce117">
            <text:p>93 267<text:s/></text:p>
          </table:table-cell>
          <table:table-cell office:value-type="float" office:value="12047522" table:style-name="ce112">
            <text:p>12 047 522<text:s/></text:p>
          </table:table-cell>
          <table:table-cell office:value-type="float" office:value="16094" table:style-name="ce111">
            <text:p>16 094<text:s/></text:p>
          </table:table-cell>
          <table:table-cell office:value-type="float" office:value="65034" table:style-name="ce112">
            <text:p><text:s/>65 034<text:s/></text:p>
          </table:table-cell>
          <table:table-cell office:value-type="float" office:value="16279" table:style-name="ce111">
            <text:p>16 279<text:s/></text:p>
          </table:table-cell>
          <table:table-cell office:value-type="float" office:value="328142" table:style-name="ce112">
            <text:p><text:s/>328 142<text:s/></text:p>
          </table:table-cell>
          <table:table-cell office:value-type="float" office:value="15386" table:style-name="ce111">
            <text:p>15 386<text:s/></text:p>
          </table:table-cell>
          <table:table-cell office:value-type="float" office:value="870771" table:style-name="ce112">
            <text:p><text:s/>870 771<text:s/></text:p>
          </table:table-cell>
          <table:table-cell office:value-type="float" office:value="43611" table:style-name="ce111">
            <text:p>43 611<text:s/></text:p>
          </table:table-cell>
          <table:table-cell office:value-type="float" office:value="7220767" table:style-name="ce112">
            <text:p>7 220 767<text:s/></text:p>
          </table:table-cell>
          <table:table-cell office:value-type="float" office:value="400" table:style-name="ce111">
            <text:p><text:s/>400<text:s/></text:p>
          </table:table-cell>
          <table:table-cell office:value-type="float" office:value="237119" table:style-name="ce112">
            <text:p><text:s/>237 119<text:s/></text:p>
          </table:table-cell>
          <table:table-cell office:value-type="float" office:value="1351" table:style-name="ce111">
            <text:p>1 351<text:s/></text:p>
          </table:table-cell>
          <table:table-cell office:value-type="float" office:value="2060043" table:style-name="ce112">
            <text:p>2 060 043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8430" table:style-name="ce112">
            <text:p><text:s/>568 43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295" table:style-name="ce117">
            <text:p>6 295<text:s/></text:p>
          </table:table-cell>
          <table:table-cell office:value-type="float" office:value="1719893" table:style-name="ce112">
            <text:p>1 719 893<text:s/></text:p>
          </table:table-cell>
          <table:table-cell office:value-type="float" office:value="448" table:style-name="ce111">
            <text:p><text:s/>448<text:s/></text:p>
          </table:table-cell>
          <table:table-cell office:value-type="float" office:value="1875" table:style-name="ce112">
            <text:p><text:s/>1 875<text:s/></text:p>
          </table:table-cell>
          <table:table-cell office:value-type="float" office:value="839" table:style-name="ce111">
            <text:p><text:s/>839<text:s/></text:p>
          </table:table-cell>
          <table:table-cell office:value-type="float" office:value="17105" table:style-name="ce112">
            <text:p><text:s/>17 105<text:s/></text:p>
          </table:table-cell>
          <table:table-cell office:value-type="float" office:value="648" table:style-name="ce111">
            <text:p><text:s/>648<text:s/></text:p>
          </table:table-cell>
          <table:table-cell office:value-type="float" office:value="36585" table:style-name="ce112">
            <text:p><text:s/>36 585<text:s/></text:p>
          </table:table-cell>
          <table:table-cell office:value-type="float" office:value="3844" table:style-name="ce111">
            <text:p>3 844<text:s/></text:p>
          </table:table-cell>
          <table:table-cell office:value-type="float" office:value="860151" table:style-name="ce112">
            <text:p><text:s/>860 151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95472" table:style-name="ce112">
            <text:p><text:s/>95 472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458723" table:style-name="ce112">
            <text:p><text:s/>458 72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60" table:style-name="ce117">
            <text:p>2 960<text:s/></text:p>
          </table:table-cell>
          <table:table-cell office:value-type="float" office:value="4647125" table:style-name="ce112">
            <text:p>4 647 125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2" table:style-name="ce112">
            <text:p><text:s text:c="2"/>162<text:s/></text:p>
          </table:table-cell>
          <table:table-cell office:value-type="float" office:value="193" table:style-name="ce111">
            <text:p><text:s/>193<text:s/></text:p>
          </table:table-cell>
          <table:table-cell office:value-type="float" office:value="4732" table:style-name="ce112">
            <text:p><text:s/>4 732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4060" table:style-name="ce112">
            <text:p><text:s/>4 060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99570" table:style-name="ce112">
            <text:p><text:s/>99 570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5717" table:style-name="ce112">
            <text:p>3 135 7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10" table:style-name="ce117">
            <text:p>4 110<text:s/></text:p>
          </table:table-cell>
          <table:table-cell office:value-type="float" office:value="1065882" table:style-name="ce112">
            <text:p>1 065 882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984" table:style-name="ce112">
            <text:p><text:s text:c="2"/>984<text:s/></text:p>
          </table:table-cell>
          <table:table-cell office:value-type="float" office:value="526" table:style-name="ce111">
            <text:p><text:s/>526<text:s/></text:p>
          </table:table-cell>
          <table:table-cell office:value-type="float" office:value="11321" table:style-name="ce112">
            <text:p><text:s/>11 321<text:s/></text:p>
          </table:table-cell>
          <table:table-cell office:value-type="float" office:value="350" table:style-name="ce111">
            <text:p><text:s/>350<text:s/></text:p>
          </table:table-cell>
          <table:table-cell office:value-type="float" office:value="19884" table:style-name="ce112">
            <text:p><text:s/>19 884<text:s/></text:p>
          </table:table-cell>
          <table:table-cell office:value-type="float" office:value="2795" table:style-name="ce111">
            <text:p>2 795<text:s/></text:p>
          </table:table-cell>
          <table:table-cell office:value-type="float" office:value="535796" table:style-name="ce112">
            <text:p><text:s/>535 796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4069" table:style-name="ce112">
            <text:p><text:s/>34 06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177017" table:style-name="ce112">
            <text:p><text:s/>177 01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5543" table:style-name="ce112">
            <text:p><text:s/>165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639" table:style-name="ce117">
            <text:p>18 639<text:s/></text:p>
          </table:table-cell>
          <table:table-cell office:value-type="float" office:value="3933006" table:style-name="ce112">
            <text:p>3 933 006<text:s/></text:p>
          </table:table-cell>
          <table:table-cell office:value-type="float" office:value="2845" table:style-name="ce111">
            <text:p>2 845<text:s/></text:p>
          </table:table-cell>
          <table:table-cell office:value-type="float" office:value="11130" table:style-name="ce112">
            <text:p><text:s/>11 130<text:s/></text:p>
          </table:table-cell>
          <table:table-cell office:value-type="float" office:value="2816" table:style-name="ce111">
            <text:p>2 816<text:s/></text:p>
          </table:table-cell>
          <table:table-cell office:value-type="float" office:value="62651" table:style-name="ce112">
            <text:p><text:s/>62 651<text:s/></text:p>
          </table:table-cell>
          <table:table-cell office:value-type="float" office:value="1949" table:style-name="ce111">
            <text:p>1 949<text:s/></text:p>
          </table:table-cell>
          <table:table-cell office:value-type="float" office:value="108570" table:style-name="ce112">
            <text:p><text:s/>108 570<text:s/></text:p>
          </table:table-cell>
          <table:table-cell office:value-type="float" office:value="9885" table:style-name="ce111">
            <text:p>9 885<text:s/></text:p>
          </table:table-cell>
          <table:table-cell office:value-type="float" office:value="1840181" table:style-name="ce112">
            <text:p>1 840 181<text:s/></text:p>
          </table:table-cell>
          <table:table-cell office:value-type="float" office:value="244" table:style-name="ce111">
            <text:p><text:s/>244<text:s/></text:p>
          </table:table-cell>
          <table:table-cell office:value-type="float" office:value="139733" table:style-name="ce112">
            <text:p><text:s/>139 733<text:s/></text:p>
          </table:table-cell>
          <table:table-cell office:value-type="float" office:value="821" table:style-name="ce111">
            <text:p><text:s/>821<text:s/></text:p>
          </table:table-cell>
          <table:table-cell office:value-type="float" office:value="1228291" table:style-name="ce112">
            <text:p>1 228 29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55351" table:style-name="ce112">
            <text:p><text:s/>355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132" table:style-name="ce117">
            <text:p>27 132<text:s/></text:p>
          </table:table-cell>
          <table:table-cell office:value-type="float" office:value="6424719" table:style-name="ce112">
            <text:p>6 424 719<text:s/></text:p>
          </table:table-cell>
          <table:table-cell office:value-type="float" office:value="3447" table:style-name="ce111">
            <text:p>3 447<text:s/></text:p>
          </table:table-cell>
          <table:table-cell office:value-type="float" office:value="14196" table:style-name="ce112">
            <text:p><text:s/>14 196<text:s/></text:p>
          </table:table-cell>
          <table:table-cell office:value-type="float" office:value="6117" table:style-name="ce111">
            <text:p>6 117<text:s/></text:p>
          </table:table-cell>
          <table:table-cell office:value-type="float" office:value="154642" table:style-name="ce112">
            <text:p><text:s/>154 642<text:s/></text:p>
          </table:table-cell>
          <table:table-cell office:value-type="float" office:value="2814" table:style-name="ce111">
            <text:p>2 814<text:s/></text:p>
          </table:table-cell>
          <table:table-cell office:value-type="float" office:value="157833" table:style-name="ce112">
            <text:p><text:s/>157 833<text:s/></text:p>
          </table:table-cell>
          <table:table-cell office:value-type="float" office:value="13010" table:style-name="ce111">
            <text:p>13 010<text:s/></text:p>
          </table:table-cell>
          <table:table-cell office:value-type="float" office:value="2508816" table:style-name="ce112">
            <text:p>2 508 816<text:s/></text:p>
          </table:table-cell>
          <table:table-cell office:value-type="float" office:value="402" table:style-name="ce111">
            <text:p><text:s/>402<text:s/></text:p>
          </table:table-cell>
          <table:table-cell office:value-type="float" office:value="233729" table:style-name="ce112">
            <text:p><text:s/>233 729<text:s/></text:p>
          </table:table-cell>
          <table:table-cell office:value-type="float" office:value="1104" table:style-name="ce111">
            <text:p>1 104<text:s/></text:p>
          </table:table-cell>
          <table:table-cell office:value-type="float" office:value="1726098" table:style-name="ce112">
            <text:p>1 726 098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93732" table:style-name="ce112">
            <text:p>1 093 732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85673" table:style-name="ce112">
            <text:p><text:s/>48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299" table:style-name="ce117">
            <text:p>1 299<text:s/></text:p>
          </table:table-cell>
          <table:table-cell office:value-type="float" office:value="176179" table:style-name="ce112">
            <text:p><text:s/>176 179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224" table:style-name="ce112">
            <text:p><text:s text:c="2"/>224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3056" table:style-name="ce112">
            <text:p><text:s/>3 056<text:s/></text:p>
          </table:table-cell>
          <table:table-cell office:value-type="float" office:value="391" table:style-name="ce111">
            <text:p><text:s/>391<text:s/></text:p>
          </table:table-cell>
          <table:table-cell office:value-type="float" office:value="20897" table:style-name="ce112">
            <text:p><text:s/>20 897<text:s/></text:p>
          </table:table-cell>
          <table:table-cell office:value-type="float" office:value="662" table:style-name="ce111">
            <text:p><text:s/>662<text:s/></text:p>
          </table:table-cell>
          <table:table-cell office:value-type="float" office:value="115452" table:style-name="ce112">
            <text:p><text:s/>115 452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310" table:style-name="ce112">
            <text:p><text:s/>5 3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597" table:style-name="ce117">
            <text:p>20 597<text:s/></text:p>
          </table:table-cell>
          <table:table-cell office:value-type="float" office:value="2643707" table:style-name="ce112">
            <text:p>2 643 707<text:s/></text:p>
          </table:table-cell>
          <table:table-cell office:value-type="float" office:value="3652" table:style-name="ce111">
            <text:p>3 652<text:s/></text:p>
          </table:table-cell>
          <table:table-cell office:value-type="float" office:value="13430" table:style-name="ce112">
            <text:p><text:s/>13 430<text:s/></text:p>
          </table:table-cell>
          <table:table-cell office:value-type="float" office:value="3213" table:style-name="ce111">
            <text:p>3 213<text:s/></text:p>
          </table:table-cell>
          <table:table-cell office:value-type="float" office:value="60648" table:style-name="ce112">
            <text:p><text:s/>60 648<text:s/></text:p>
          </table:table-cell>
          <table:table-cell office:value-type="float" office:value="3921" table:style-name="ce111">
            <text:p>3 921<text:s/></text:p>
          </table:table-cell>
          <table:table-cell office:value-type="float" office:value="221078" table:style-name="ce112">
            <text:p><text:s/>221 078<text:s/></text:p>
          </table:table-cell>
          <table:table-cell office:value-type="float" office:value="9360" table:style-name="ce111">
            <text:p>9 360<text:s/></text:p>
          </table:table-cell>
          <table:table-cell office:value-type="float" office:value="1543471" table:style-name="ce112">
            <text:p>1 543 471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47" table:style-name="ce112">
            <text:p><text:s/>109 047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0445" table:style-name="ce112">
            <text:p><text:s/>350 44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2160" table:style-name="ce112">
            <text:p><text:s/>152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165" table:style-name="ce119">
            <text:p>66 165<text:s/></text:p>
          </table:table-cell>
          <table:table-cell office:value-type="float" office:value="5797546" table:style-name="ce120">
            <text:p>5 797 546<text:s/></text:p>
          </table:table-cell>
          <table:table-cell office:value-type="float" office:value="26146" table:style-name="ce121">
            <text:p>26 146<text:s/></text:p>
          </table:table-cell>
          <table:table-cell office:value-type="float" office:value="91586" table:style-name="ce120">
            <text:p><text:s/>91 586<text:s/></text:p>
          </table:table-cell>
          <table:table-cell office:value-type="float" office:value="11816" table:style-name="ce121">
            <text:p>11 816<text:s/></text:p>
          </table:table-cell>
          <table:table-cell office:value-type="float" office:value="245494" table:style-name="ce120">
            <text:p><text:s/>245 494<text:s/></text:p>
          </table:table-cell>
          <table:table-cell office:value-type="float" office:value="7180" table:style-name="ce121">
            <text:p>7 180<text:s/></text:p>
          </table:table-cell>
          <table:table-cell office:value-type="float" office:value="404984" table:style-name="ce120">
            <text:p><text:s/>404 984<text:s/></text:p>
          </table:table-cell>
          <table:table-cell office:value-type="float" office:value="19924" table:style-name="ce121">
            <text:p>19 924<text:s/></text:p>
          </table:table-cell>
          <table:table-cell office:value-type="float" office:value="3365380" table:style-name="ce120">
            <text:p>3 365 380<text:s/></text:p>
          </table:table-cell>
          <table:table-cell office:value-type="float" office:value="316" table:style-name="ce121">
            <text:p><text:s/>316<text:s/></text:p>
          </table:table-cell>
          <table:table-cell office:value-type="float" office:value="191088" table:style-name="ce120">
            <text:p><text:s/>191 088<text:s/></text:p>
          </table:table-cell>
          <table:table-cell office:value-type="float" office:value="729" table:style-name="ce121">
            <text:p><text:s/>729<text:s/></text:p>
          </table:table-cell>
          <table:table-cell office:value-type="float" office:value="1060253" table:style-name="ce120">
            <text:p>1 060 25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4596" table:style-name="ce120">
            <text:p><text:s/>244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7-25T12:26:27Z</dc:date>
    <meta:print-date>2021-02-25T09:26:01Z</meta:print-date>
    <meta:user-defined meta:name="WorkbookGuid">0e9118e3-801f-43c8-ade2-a2d51e81beec</meta:user-defined>
  </office:meta>
</office:document-meta>
</file>