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0年09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9月" table:formula="msoxl:='2492-00-02'!K5" table:number-columns-spanned="8" table:number-rows-spanned="1" table:style-name="ce157">
            <text:p><text:s text:c="3"/>中華民國 110年0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9月" table:formula="msoxl:='2492-00-02'!K5" table:number-columns-spanned="8" table:number-rows-spanned="1" table:style-name="ce157">
            <text:p><text:s text:c="3"/>中華民國 110年0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16571" table:style-name="ce24">
            <text:p><text:s text:c="3"/>916 571</text:p>
          </table:table-cell>
          <table:table-cell office:value-type="float" office:value="180436706" table:style-name="ce24">
            <text:p><text:s text:c="2"/>180 436 706</text:p>
          </table:table-cell>
          <table:table-cell office:value-type="float" office:value="9876" table:style-name="ce24">
            <text:p><text:s text:c="3"/>9 876</text:p>
          </table:table-cell>
          <table:table-cell office:value-type="float" office:value="3362971" table:style-name="ce24">
            <text:p><text:s text:c="2"/>3 362 971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30250" table:style-name="ce24">
            <text:p><text:s text:c="2"/>1 130 250</text:p>
          </table:table-cell>
          <table:table-cell office:value-type="float" office:value="53403" table:style-name="ce24">
            <text:p><text:s text:c="3"/>53 403</text:p>
          </table:table-cell>
          <table:table-cell office:value-type="float" office:value="13932063" table:style-name="ce24">
            <text:p><text:s text:c="2"/>13 932 063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349960" table:style-name="ce24">
            <text:p><text:s text:c="3"/>349 960</text:p>
          </table:table-cell>
          <table:table-cell office:value-type="float" office:value="3796" table:style-name="ce24">
            <text:p><text:s text:c="3"/>3 796</text:p>
          </table:table-cell>
          <table:table-cell office:value-type="float" office:value="1458465" table:style-name="ce24">
            <text:p><text:s text:c="2"/>1 458 465</text:p>
          </table:table-cell>
          <table:table-cell office:value-type="float" office:value="84822" table:style-name="ce24">
            <text:p><text:s text:c="3"/>84 822</text:p>
          </table:table-cell>
          <table:table-cell office:value-type="float" office:value="38291896" table:style-name="ce24">
            <text:p><text:s text:c="2"/>38 291 896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93767" table:style-name="ce24">
            <text:p><text:s text:c="3"/>493 767</text:p>
          </table:table-cell>
          <table:table-cell office:value-type="float" office:value="77218517" table:style-name="ce24">
            <text:p><text:s text:c="2"/>77 218 517</text:p>
          </table:table-cell>
          <table:table-cell office:value-type="float" office:value="26137" table:style-name="ce24">
            <text:p><text:s text:c="3"/>26 137</text:p>
          </table:table-cell>
          <table:table-cell office:value-type="float" office:value="5852637" table:style-name="ce24">
            <text:p><text:s text:c="2"/>5 852 637</text:p>
          </table:table-cell>
          <table:table-cell office:value-type="float" office:value="94187" table:style-name="ce24">
            <text:p><text:s text:c="3"/>94 187</text:p>
          </table:table-cell>
          <table:table-cell office:value-type="float" office:value="12214109" table:style-name="ce24">
            <text:p><text:s text:c="2"/>12 214 109</text:p>
          </table:table-cell>
          <table:table-cell office:value-type="float" office:value="6376" table:style-name="ce24">
            <text:p><text:s text:c="3"/>6 376</text:p>
          </table:table-cell>
          <table:table-cell office:value-type="float" office:value="1736336" table:style-name="ce24">
            <text:p><text:s text:c="2"/>1 736 336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4647067" table:style-name="ce24">
            <text:p><text:s text:c="2"/>4 647 067</text:p>
          </table:table-cell>
          <table:table-cell office:value-type="float" office:value="4138" table:style-name="ce24">
            <text:p><text:s text:c="3"/>4 138</text:p>
          </table:table-cell>
          <table:table-cell office:value-type="float" office:value="1071568" table:style-name="ce24">
            <text:p><text:s text:c="2"/>1 071 568</text:p>
          </table:table-cell>
          <table:table-cell office:value-type="float" office:value="18842" table:style-name="ce24">
            <text:p><text:s text:c="3"/>18 842</text:p>
          </table:table-cell>
          <table:table-cell office:value-type="float" office:value="3975464" table:style-name="ce24">
            <text:p><text:s text:c="2"/>3 975 464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7282" table:style-name="ce24">
            <text:p><text:s text:c="3"/>27 282</text:p>
          </table:table-cell>
          <table:table-cell office:value-type="float" office:value="6464045" table:style-name="ce24">
            <text:p><text:s text:c="2"/>6 464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86373" table:style-name="ce24">
            <text:p><text:s text:c="3"/>186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67" table:style-name="ce24">
            <text:p><text:s text:c="3"/>20 667</text:p>
          </table:table-cell>
          <table:table-cell office:value-type="float" office:value="2658911" table:style-name="ce24">
            <text:p><text:s text:c="2"/>2 658 911</text:p>
          </table:table-cell>
          <table:table-cell office:value-type="float" office:value="66500" table:style-name="ce24">
            <text:p><text:s text:c="3"/>66 500</text:p>
          </table:table-cell>
          <table:table-cell office:value-type="float" office:value="5886075" table:style-name="ce24">
            <text:p><text:s text:c="2"/>5 886 07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897101" table:style-name="ce24">
            <text:p><text:s text:c="3"/>897 101</text:p>
          </table:table-cell>
          <table:table-cell office:value-type="float" office:value="178306907" table:style-name="ce24">
            <text:p><text:s text:c="2"/>178 306 907</text:p>
          </table:table-cell>
          <table:table-cell office:value-type="float" office:value="9803" table:style-name="ce24">
            <text:p><text:s text:c="3"/>9 803</text:p>
          </table:table-cell>
          <table:table-cell office:value-type="float" office:value="3340466" table:style-name="ce24">
            <text:p><text:s text:c="2"/>3 340 46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118250" table:style-name="ce24">
            <text:p><text:s text:c="2"/>1 118 250</text:p>
          </table:table-cell>
          <table:table-cell office:value-type="float" office:value="53232" table:style-name="ce24">
            <text:p><text:s text:c="3"/>53 232</text:p>
          </table:table-cell>
          <table:table-cell office:value-type="float" office:value="13856451" table:style-name="ce24">
            <text:p><text:s text:c="2"/>13 856 451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339560" table:style-name="ce24">
            <text:p><text:s text:c="3"/>339 560</text:p>
          </table:table-cell>
          <table:table-cell office:value-type="float" office:value="3783" table:style-name="ce24">
            <text:p><text:s text:c="3"/>3 783</text:p>
          </table:table-cell>
          <table:table-cell office:value-type="float" office:value="1447685" table:style-name="ce24">
            <text:p><text:s text:c="2"/>1 447 685</text:p>
          </table:table-cell>
          <table:table-cell office:value-type="float" office:value="84244" table:style-name="ce24">
            <text:p><text:s text:c="3"/>84 244</text:p>
          </table:table-cell>
          <table:table-cell office:value-type="float" office:value="37871576" table:style-name="ce24">
            <text:p><text:s text:c="2"/>37 871 57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76928" table:style-name="ce24">
            <text:p><text:s text:c="3"/>476 928</text:p>
          </table:table-cell>
          <table:table-cell office:value-type="float" office:value="76478412" table:style-name="ce24">
            <text:p><text:s text:c="2"/>76 478 412</text:p>
          </table:table-cell>
          <table:table-cell office:value-type="float" office:value="26016" table:style-name="ce24">
            <text:p><text:s text:c="3"/>26 016</text:p>
          </table:table-cell>
          <table:table-cell office:value-type="float" office:value="5506902" table:style-name="ce24">
            <text:p><text:s text:c="2"/>5 506 902</text:p>
          </table:table-cell>
          <table:table-cell office:value-type="float" office:value="93417" table:style-name="ce24">
            <text:p><text:s text:c="3"/>93 417</text:p>
          </table:table-cell>
          <table:table-cell office:value-type="float" office:value="12102899" table:style-name="ce24">
            <text:p><text:s text:c="2"/>12 102 899</text:p>
          </table:table-cell>
          <table:table-cell office:value-type="float" office:value="6329" table:style-name="ce24">
            <text:p><text:s text:c="3"/>6 329</text:p>
          </table:table-cell>
          <table:table-cell office:value-type="float" office:value="1727166" table:style-name="ce24">
            <text:p><text:s text:c="2"/>1 727 166</text:p>
          </table:table-cell>
          <table:table-cell office:value-type="float" office:value="2969" table:style-name="ce24">
            <text:p><text:s text:c="3"/>2 969</text:p>
          </table:table-cell>
          <table:table-cell office:value-type="float" office:value="4631517" table:style-name="ce24">
            <text:p><text:s text:c="2"/>4 631 517</text:p>
          </table:table-cell>
          <table:table-cell office:value-type="float" office:value="4124" table:style-name="ce24">
            <text:p><text:s text:c="3"/>4 124</text:p>
          </table:table-cell>
          <table:table-cell office:value-type="float" office:value="1057968" table:style-name="ce24">
            <text:p><text:s text:c="2"/>1 057 968</text:p>
          </table:table-cell>
          <table:table-cell office:value-type="float" office:value="18744" table:style-name="ce24">
            <text:p><text:s text:c="3"/>18 744</text:p>
          </table:table-cell>
          <table:table-cell office:value-type="float" office:value="3954936" table:style-name="ce24">
            <text:p><text:s text:c="2"/>3 954 93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042" table:style-name="ce24">
            <text:p><text:s text:c="3"/>27 042</text:p>
          </table:table-cell>
          <table:table-cell office:value-type="float" office:value="6196241" table:style-name="ce24">
            <text:p><text:s text:c="2"/>6 196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86223" table:style-name="ce24">
            <text:p><text:s text:c="3"/>186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40" table:style-name="ce24">
            <text:p><text:s text:c="3"/>20 440</text:p>
          </table:table-cell>
          <table:table-cell office:value-type="float" office:value="2625266" table:style-name="ce24">
            <text:p><text:s text:c="2"/>2 625 266</text:p>
          </table:table-cell>
          <table:table-cell office:value-type="float" office:value="66236" table:style-name="ce24">
            <text:p><text:s text:c="3"/>66 236</text:p>
          </table:table-cell>
          <table:table-cell office:value-type="float" office:value="5865390" table:style-name="ce24">
            <text:p><text:s text:c="2"/>5 865 3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39941" table:style-name="ce24">
            <text:p><text:s text:c="3"/>139 941</text:p>
          </table:table-cell>
          <table:table-cell office:value-type="float" office:value="24937167" table:style-name="ce24">
            <text:p><text:s text:c="2"/>24 937 167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13298" table:style-name="ce24">
            <text:p><text:s text:c="3"/>113 298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74919" table:style-name="ce24">
            <text:p><text:s text:c="3"/>74 919</text:p>
          </table:table-cell>
          <table:table-cell office:value-type="float" office:value="7079" table:style-name="ce24">
            <text:p><text:s text:c="3"/>7 079</text:p>
          </table:table-cell>
          <table:table-cell office:value-type="float" office:value="1781926" table:style-name="ce24">
            <text:p><text:s text:c="2"/>1 781 92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32498" table:style-name="ce24">
            <text:p><text:s text:c="3"/>132 498</text:p>
          </table:table-cell>
          <table:table-cell office:value-type="float" office:value="12750" table:style-name="ce24">
            <text:p><text:s text:c="3"/>12 750</text:p>
          </table:table-cell>
          <table:table-cell office:value-type="float" office:value="4374349" table:style-name="ce24">
            <text:p><text:s text:c="2"/>4 374 349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6868" table:style-name="ce24">
            <text:p><text:s text:c="3"/>76 868</text:p>
          </table:table-cell>
          <table:table-cell office:value-type="float" office:value="11527325" table:style-name="ce24">
            <text:p><text:s text:c="2"/>11 527 3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614035" table:style-name="ce24">
            <text:p><text:s text:c="3"/>614 035</text:p>
          </table:table-cell>
          <table:table-cell office:value-type="float" office:value="12640" table:style-name="ce24">
            <text:p><text:s text:c="3"/>12 640</text:p>
          </table:table-cell>
          <table:table-cell office:value-type="float" office:value="1841436" table:style-name="ce24">
            <text:p><text:s text:c="2"/>1 841 436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351152" table:style-name="ce24">
            <text:p><text:s text:c="3"/>351 152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523635" table:style-name="ce24">
            <text:p><text:s text:c="2"/>1 523 63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67968" table:style-name="ce24">
            <text:p><text:s text:c="3"/>67 968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651284" table:style-name="ce24">
            <text:p><text:s text:c="3"/>651 284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882" table:style-name="ce24">
            <text:p><text:s text:c="3"/>2 882</text:p>
          </table:table-cell>
          <table:table-cell office:value-type="float" office:value="611159" table:style-name="ce24">
            <text:p><text:s text:c="3"/>61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7420" table:style-name="ce24">
            <text:p><text:s text:c="3"/>27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375736" table:style-name="ce24">
            <text:p><text:s text:c="3"/>375 736</text:p>
          </table:table-cell>
          <table:table-cell office:value-type="float" office:value="8879" table:style-name="ce24">
            <text:p><text:s text:c="3"/>8 879</text:p>
          </table:table-cell>
          <table:table-cell office:value-type="float" office:value="860696" table:style-name="ce24">
            <text:p><text:s text:c="3"/>860 6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59978" table:style-name="ce24">
            <text:p><text:s text:c="3"/>59 978</text:p>
          </table:table-cell>
          <table:table-cell office:value-type="float" office:value="12071493" table:style-name="ce24">
            <text:p><text:s text:c="2"/>12 071 49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510" table:style-name="ce24">
            <text:p><text:s text:c="3"/>65 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218557" table:style-name="ce24">
            <text:p><text:s text:c="3"/>218 5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3" table:style-name="ce24">
            <text:p><text:s text:c="3"/>4 0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751" table:style-name="ce24">
            <text:p><text:s text:c="3"/>35 751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934242" table:style-name="ce24">
            <text:p><text:s text:c="3"/>934 242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423" table:style-name="ce24">
            <text:p><text:s text:c="3"/>29 423</text:p>
          </table:table-cell>
          <table:table-cell office:value-type="float" office:value="6208224" table:style-name="ce24">
            <text:p><text:s text:c="2"/>6 208 224</text:p>
          </table:table-cell>
          <table:table-cell office:value-type="float" office:value="5182" table:style-name="ce24">
            <text:p><text:s text:c="3"/>5 182</text:p>
          </table:table-cell>
          <table:table-cell office:value-type="float" office:value="227123" table:style-name="ce24">
            <text:p><text:s text:c="3"/>227 123</text:p>
          </table:table-cell>
          <table:table-cell office:value-type="float" office:value="9618" table:style-name="ce24">
            <text:p><text:s text:c="3"/>9 618</text:p>
          </table:table-cell>
          <table:table-cell office:value-type="float" office:value="1709033" table:style-name="ce24">
            <text:p><text:s text:c="2"/>1 709 033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255295" table:style-name="ce24">
            <text:p><text:s text:c="3"/>255 295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27495" table:style-name="ce24">
            <text:p><text:s text:c="3"/>427 49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8270" table:style-name="ce24">
            <text:p><text:s text:c="3"/>48 270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547959" table:style-name="ce24">
            <text:p><text:s text:c="3"/>547 959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07" table:style-name="ce24">
            <text:p><text:s text:c="3"/>1 307</text:p>
          </table:table-cell>
          <table:table-cell office:value-type="float" office:value="301383" table:style-name="ce24">
            <text:p><text:s text:c="3"/>30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6675" table:style-name="ce24">
            <text:p><text:s text:c="3"/>26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7" table:style-name="ce24">
            <text:p><text:s text:c="3"/>2 087</text:p>
          </table:table-cell>
          <table:table-cell office:value-type="float" office:value="346817" table:style-name="ce24">
            <text:p><text:s text:c="3"/>346 817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713165" table:style-name="ce24">
            <text:p><text:s text:c="3"/>713 1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1926" table:style-name="ce24">
            <text:p><text:s text:c="3"/>61 926</text:p>
          </table:table-cell>
          <table:table-cell office:value-type="float" office:value="14092756" table:style-name="ce24">
            <text:p><text:s text:c="2"/>14 092 75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42082" table:style-name="ce24">
            <text:p><text:s text:c="3"/>142 0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18" table:style-name="ce24">
            <text:p><text:s text:c="3"/>11 018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890502" table:style-name="ce24">
            <text:p><text:s text:c="3"/>890 5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111" table:style-name="ce24">
            <text:p><text:s text:c="3"/>5 11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92493" table:style-name="ce24">
            <text:p><text:s text:c="3"/>92 493</text:p>
          </table:table-cell>
          <table:table-cell office:value-type="float" office:value="7307" table:style-name="ce24">
            <text:p><text:s text:c="3"/>7 307</text:p>
          </table:table-cell>
          <table:table-cell office:value-type="float" office:value="2890044" table:style-name="ce24">
            <text:p><text:s text:c="2"/>2 890 04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1917" table:style-name="ce24">
            <text:p><text:s text:c="3"/>31 917</text:p>
          </table:table-cell>
          <table:table-cell office:value-type="float" office:value="6222896" table:style-name="ce24">
            <text:p><text:s text:c="2"/>6 222 896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324381" table:style-name="ce24">
            <text:p><text:s text:c="3"/>324 381</text:p>
          </table:table-cell>
          <table:table-cell office:value-type="float" office:value="8325" table:style-name="ce24">
            <text:p><text:s text:c="3"/>8 325</text:p>
          </table:table-cell>
          <table:table-cell office:value-type="float" office:value="1167298" table:style-name="ce24">
            <text:p><text:s text:c="2"/>1 167 298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13644" table:style-name="ce24">
            <text:p><text:s text:c="3"/>113 64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4657" table:style-name="ce24">
            <text:p><text:s text:c="3"/>534 657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20998" table:style-name="ce24">
            <text:p><text:s text:c="3"/>120 998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302342" table:style-name="ce24">
            <text:p><text:s text:c="3"/>302 342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993" table:style-name="ce24">
            <text:p><text:s text:c="3"/>1 993</text:p>
          </table:table-cell>
          <table:table-cell office:value-type="float" office:value="574873" table:style-name="ce24">
            <text:p><text:s text:c="3"/>574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3689" table:style-name="ce24">
            <text:p><text:s text:c="3"/>13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73362" table:style-name="ce24">
            <text:p><text:s text:c="3"/>173 362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513366" table:style-name="ce24">
            <text:p><text:s text:c="3"/>513 3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1792" table:style-name="ce24">
            <text:p><text:s text:c="3"/>121 792</text:p>
          </table:table-cell>
          <table:table-cell office:value-type="float" office:value="22267593" table:style-name="ce24">
            <text:p><text:s text:c="2"/>22 267 593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40305" table:style-name="ce24">
            <text:p><text:s text:c="3"/>240 30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2673" table:style-name="ce24">
            <text:p><text:s text:c="3"/>102 673</text:p>
          </table:table-cell>
          <table:table-cell office:value-type="float" office:value="14286" table:style-name="ce24">
            <text:p><text:s text:c="3"/>14 286</text:p>
          </table:table-cell>
          <table:table-cell office:value-type="float" office:value="2966205" table:style-name="ce24">
            <text:p><text:s text:c="2"/>2 966 2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855" table:style-name="ce24">
            <text:p><text:s text:c="3"/>11 855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61558" table:style-name="ce24">
            <text:p><text:s text:c="3"/>161 558</text:p>
          </table:table-cell>
          <table:table-cell office:value-type="float" office:value="10680" table:style-name="ce24">
            <text:p><text:s text:c="3"/>10 680</text:p>
          </table:table-cell>
          <table:table-cell office:value-type="float" office:value="3850748" table:style-name="ce24">
            <text:p><text:s text:c="2"/>3 850 748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4474" table:style-name="ce24">
            <text:p><text:s text:c="3"/>64 474</text:p>
          </table:table-cell>
          <table:table-cell office:value-type="float" office:value="9670803" table:style-name="ce24">
            <text:p><text:s text:c="2"/>9 670 803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673764" table:style-name="ce24">
            <text:p><text:s text:c="3"/>673 764</text:p>
          </table:table-cell>
          <table:table-cell office:value-type="float" office:value="11111" table:style-name="ce24">
            <text:p><text:s text:c="3"/>11 111</text:p>
          </table:table-cell>
          <table:table-cell office:value-type="float" office:value="1537998" table:style-name="ce24">
            <text:p><text:s text:c="2"/>1 537 998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196145" table:style-name="ce24">
            <text:p><text:s text:c="3"/>196 14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61511" table:style-name="ce24">
            <text:p><text:s text:c="3"/>461 511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129803" table:style-name="ce24">
            <text:p><text:s text:c="3"/>129 803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544923" table:style-name="ce24">
            <text:p><text:s text:c="3"/>544 92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637" table:style-name="ce24">
            <text:p><text:s text:c="3"/>3 637</text:p>
          </table:table-cell>
          <table:table-cell office:value-type="float" office:value="721823" table:style-name="ce24">
            <text:p><text:s text:c="3"/>721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0700" table:style-name="ce24">
            <text:p><text:s text:c="3"/>20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259346" table:style-name="ce24">
            <text:p><text:s text:c="3"/>259 346</text:p>
          </table:table-cell>
          <table:table-cell office:value-type="float" office:value="7869" table:style-name="ce24">
            <text:p><text:s text:c="3"/>7 869</text:p>
          </table:table-cell>
          <table:table-cell office:value-type="float" office:value="717433" table:style-name="ce24">
            <text:p><text:s text:c="3"/>717 4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2746" table:style-name="ce24">
            <text:p><text:s text:c="3"/>72 746</text:p>
          </table:table-cell>
          <table:table-cell office:value-type="float" office:value="14522106" table:style-name="ce24">
            <text:p><text:s text:c="2"/>14 522 106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254300" table:style-name="ce24">
            <text:p><text:s text:c="3"/>254 3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61280" table:style-name="ce24">
            <text:p><text:s text:c="3"/>61 280</text:p>
          </table:table-cell>
          <table:table-cell office:value-type="float" office:value="4972" table:style-name="ce24">
            <text:p><text:s text:c="3"/>4 972</text:p>
          </table:table-cell>
          <table:table-cell office:value-type="float" office:value="1666804" table:style-name="ce24">
            <text:p><text:s text:c="2"/>1 666 80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3572" table:style-name="ce24">
            <text:p><text:s text:c="3"/>73 57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6665" table:style-name="ce24">
            <text:p><text:s text:c="3"/>96 665</text:p>
          </table:table-cell>
          <table:table-cell office:value-type="float" office:value="7117" table:style-name="ce24">
            <text:p><text:s text:c="3"/>7 117</text:p>
          </table:table-cell>
          <table:table-cell office:value-type="float" office:value="3155646" table:style-name="ce24">
            <text:p><text:s text:c="2"/>3 155 646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7700" table:style-name="ce24">
            <text:p><text:s text:c="3"/>37 700</text:p>
          </table:table-cell>
          <table:table-cell office:value-type="float" office:value="6151889" table:style-name="ce24">
            <text:p><text:s text:c="2"/>6 151 889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64486" table:style-name="ce24">
            <text:p><text:s text:c="3"/>164 486</text:p>
          </table:table-cell>
          <table:table-cell office:value-type="float" office:value="9102" table:style-name="ce24">
            <text:p><text:s text:c="3"/>9 102</text:p>
          </table:table-cell>
          <table:table-cell office:value-type="float" office:value="973700" table:style-name="ce24">
            <text:p><text:s text:c="3"/>973 700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88755" table:style-name="ce24">
            <text:p><text:s text:c="3"/>88 75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77869" table:style-name="ce24">
            <text:p><text:s text:c="3"/>277 869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85485" table:style-name="ce24">
            <text:p><text:s text:c="3"/>85 485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345369" table:style-name="ce24">
            <text:p><text:s text:c="3"/>345 369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234" table:style-name="ce24">
            <text:p><text:s text:c="3"/>2 234</text:p>
          </table:table-cell>
          <table:table-cell office:value-type="float" office:value="407457" table:style-name="ce24">
            <text:p><text:s text:c="3"/>407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3370" table:style-name="ce24">
            <text:p><text:s text:c="3"/>23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210515" table:style-name="ce24">
            <text:p><text:s text:c="3"/>210 515</text:p>
          </table:table-cell>
          <table:table-cell office:value-type="float" office:value="5578" table:style-name="ce24">
            <text:p><text:s text:c="3"/>5 578</text:p>
          </table:table-cell>
          <table:table-cell office:value-type="float" office:value="484943" table:style-name="ce24">
            <text:p><text:s text:c="3"/>484 9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27320" table:style-name="ce24">
            <text:p><text:s text:c="3"/>127 320</text:p>
          </table:table-cell>
          <table:table-cell office:value-type="float" office:value="26947013" table:style-name="ce24">
            <text:p><text:s text:c="2"/>26 947 013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68460" table:style-name="ce24">
            <text:p><text:s text:c="3"/>268 46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56094" table:style-name="ce24">
            <text:p><text:s text:c="3"/>156 094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1266595" table:style-name="ce24">
            <text:p><text:s text:c="2"/>1 266 59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066" table:style-name="ce24">
            <text:p><text:s text:c="3"/>35 066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241565" table:style-name="ce24">
            <text:p><text:s text:c="3"/>241 565</text:p>
          </table:table-cell>
          <table:table-cell office:value-type="float" office:value="12554" table:style-name="ce24">
            <text:p><text:s text:c="3"/>12 554</text:p>
          </table:table-cell>
          <table:table-cell office:value-type="float" office:value="6184977" table:style-name="ce24">
            <text:p><text:s text:c="2"/>6 184 977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1444" table:style-name="ce24">
            <text:p><text:s text:c="3"/>71 444</text:p>
          </table:table-cell>
          <table:table-cell office:value-type="float" office:value="12918394" table:style-name="ce24">
            <text:p><text:s text:c="2"/>12 918 394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763269" table:style-name="ce24">
            <text:p><text:s text:c="3"/>763 269</text:p>
          </table:table-cell>
          <table:table-cell office:value-type="float" office:value="13359" table:style-name="ce24">
            <text:p><text:s text:c="3"/>13 359</text:p>
          </table:table-cell>
          <table:table-cell office:value-type="float" office:value="1447557" table:style-name="ce24">
            <text:p><text:s text:c="2"/>1 447 557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328537" table:style-name="ce24">
            <text:p><text:s text:c="3"/>328 537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535644" table:style-name="ce24">
            <text:p><text:s text:c="3"/>535 644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08831" table:style-name="ce24">
            <text:p><text:s text:c="3"/>108 831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609412" table:style-name="ce24">
            <text:p><text:s text:c="3"/>609 412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04" table:style-name="ce24">
            <text:p><text:s text:c="3"/>5 004</text:p>
          </table:table-cell>
          <table:table-cell office:value-type="float" office:value="1018662" table:style-name="ce24">
            <text:p><text:s text:c="2"/>1 018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7075" table:style-name="ce24">
            <text:p><text:s text:c="3"/>17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182572" table:style-name="ce24">
            <text:p><text:s text:c="3"/>182 572</text:p>
          </table:table-cell>
          <table:table-cell office:value-type="float" office:value="10239" table:style-name="ce24">
            <text:p><text:s text:c="3"/>10 239</text:p>
          </table:table-cell>
          <table:table-cell office:value-type="float" office:value="864302" table:style-name="ce24">
            <text:p><text:s text:c="3"/>864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5925" table:style-name="ce24">
            <text:p><text:s text:c="3"/>25 925</text:p>
          </table:table-cell>
          <table:table-cell office:value-type="float" office:value="5460282" table:style-name="ce24">
            <text:p><text:s text:c="2"/>5 460 282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62572" table:style-name="ce24">
            <text:p><text:s text:c="3"/>162 57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1438" table:style-name="ce24">
            <text:p><text:s text:c="3"/>111 438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377260" table:style-name="ce24">
            <text:p><text:s text:c="3"/>377 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8312" table:style-name="ce24">
            <text:p><text:s text:c="3"/>28 312</text:p>
          </table:table-cell>
          <table:table-cell office:value-type="float" office:value="2973" table:style-name="ce24">
            <text:p><text:s text:c="3"/>2 973</text:p>
          </table:table-cell>
          <table:table-cell office:value-type="float" office:value="1439979" table:style-name="ce24">
            <text:p><text:s text:c="2"/>1 439 979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2824" table:style-name="ce24">
            <text:p><text:s text:c="3"/>12 824</text:p>
          </table:table-cell>
          <table:table-cell office:value-type="float" office:value="1905648" table:style-name="ce24">
            <text:p><text:s text:c="2"/>1 905 64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7939" table:style-name="ce24">
            <text:p><text:s text:c="3"/>157 939</text:p>
          </table:table-cell>
          <table:table-cell office:value-type="float" office:value="3062" table:style-name="ce24">
            <text:p><text:s text:c="3"/>3 062</text:p>
          </table:table-cell>
          <table:table-cell office:value-type="float" office:value="417076" table:style-name="ce24">
            <text:p><text:s text:c="3"/>417 07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658" table:style-name="ce24">
            <text:p><text:s text:c="3"/>30 6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564" table:style-name="ce24">
            <text:p><text:s text:c="3"/>51 56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4657" table:style-name="ce24">
            <text:p><text:s text:c="3"/>104 65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27715" table:style-name="ce24">
            <text:p><text:s text:c="3"/>127 715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997" table:style-name="ce24">
            <text:p><text:s text:c="4"/>997</text:p>
          </table:table-cell>
          <table:table-cell office:value-type="float" office:value="246579" table:style-name="ce24">
            <text:p><text:s text:c="3"/>246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415" table:style-name="ce24">
            <text:p><text:s text:c="3"/>12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91695" table:style-name="ce24">
            <text:p><text:s text:c="3"/>91 695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188023" table:style-name="ce24">
            <text:p><text:s text:c="3"/>188 0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016" table:style-name="ce24">
            <text:p><text:s text:c="3"/>18 016</text:p>
          </table:table-cell>
          <table:table-cell office:value-type="float" office:value="3446814" table:style-name="ce24">
            <text:p><text:s text:c="2"/>3 446 814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83090" table:style-name="ce24">
            <text:p><text:s text:c="3"/>83 0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663" table:style-name="ce24">
            <text:p><text:s text:c="3"/>11 663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19692" table:style-name="ce24">
            <text:p><text:s text:c="3"/>219 6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459" table:style-name="ce24">
            <text:p><text:s text:c="3"/>28 459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811249" table:style-name="ce24">
            <text:p><text:s text:c="3"/>811 249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363" table:style-name="ce24">
            <text:p><text:s text:c="3"/>8 363</text:p>
          </table:table-cell>
          <table:table-cell office:value-type="float" office:value="1356034" table:style-name="ce24">
            <text:p><text:s text:c="2"/>1 356 03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4946" table:style-name="ce24">
            <text:p><text:s text:c="3"/>124 946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285536" table:style-name="ce24">
            <text:p><text:s text:c="3"/>285 536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3934" table:style-name="ce24">
            <text:p><text:s text:c="3"/>23 93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6937" table:style-name="ce24">
            <text:p><text:s text:c="3"/>26 937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61481" table:style-name="ce24">
            <text:p><text:s text:c="3"/>61 481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81" table:style-name="ce24">
            <text:p><text:s text:c="4"/>881</text:p>
          </table:table-cell>
          <table:table-cell office:value-type="float" office:value="170286" table:style-name="ce24">
            <text:p><text:s text:c="3"/>170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9954" table:style-name="ce24">
            <text:p><text:s text:c="3"/>9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51446" table:style-name="ce24">
            <text:p><text:s text:c="3"/>51 446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149551" table:style-name="ce24">
            <text:p><text:s text:c="3"/>149 5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3061" table:style-name="ce24">
            <text:p><text:s text:c="3"/>33 061</text:p>
          </table:table-cell>
          <table:table-cell office:value-type="float" office:value="4867380" table:style-name="ce24">
            <text:p><text:s text:c="2"/>4 867 380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31027" table:style-name="ce24">
            <text:p><text:s text:c="3"/>131 027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0135" table:style-name="ce24">
            <text:p><text:s text:c="3"/>30 135</text:p>
          </table:table-cell>
          <table:table-cell office:value-type="float" office:value="3091" table:style-name="ce24">
            <text:p><text:s text:c="3"/>3 091</text:p>
          </table:table-cell>
          <table:table-cell office:value-type="float" office:value="403916" table:style-name="ce24">
            <text:p><text:s text:c="3"/>403 91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15" table:style-name="ce24">
            <text:p><text:s text:c="3"/>16 91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093" table:style-name="ce24">
            <text:p><text:s text:c="3"/>85 093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1556371" table:style-name="ce24">
            <text:p><text:s text:c="2"/>1 556 371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451" table:style-name="ce24">
            <text:p><text:s text:c="3"/>17 451</text:p>
          </table:table-cell>
          <table:table-cell office:value-type="float" office:value="1628710" table:style-name="ce24">
            <text:p><text:s text:c="2"/>1 628 710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9790" table:style-name="ce24">
            <text:p><text:s text:c="3"/>159 790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245862" table:style-name="ce24">
            <text:p><text:s text:c="3"/>245 86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463" table:style-name="ce24">
            <text:p><text:s text:c="3"/>24 46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9910" table:style-name="ce24">
            <text:p><text:s text:c="3"/>49 9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8705" table:style-name="ce24">
            <text:p><text:s text:c="3"/>48 705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67444" table:style-name="ce24">
            <text:p><text:s text:c="3"/>67 444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8" table:style-name="ce24">
            <text:p><text:s text:c="3"/>1 008</text:p>
          </table:table-cell>
          <table:table-cell office:value-type="float" office:value="208466" table:style-name="ce24">
            <text:p><text:s text:c="3"/>208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82138" table:style-name="ce24">
            <text:p><text:s text:c="3"/>82 138</text:p>
          </table:table-cell>
          <table:table-cell office:value-type="float" office:value="2794" table:style-name="ce24">
            <text:p><text:s text:c="3"/>2 794</text:p>
          </table:table-cell>
          <table:table-cell office:value-type="float" office:value="126646" table:style-name="ce24">
            <text:p><text:s text:c="3"/>126 6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0151" table:style-name="ce24">
            <text:p><text:s text:c="3"/>40 151</text:p>
          </table:table-cell>
          <table:table-cell office:value-type="float" office:value="8964405" table:style-name="ce24">
            <text:p><text:s text:c="2"/>8 964 405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293962" table:style-name="ce24">
            <text:p><text:s text:c="3"/>293 96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375" table:style-name="ce24">
            <text:p><text:s text:c="3"/>5 375</text:p>
          </table:table-cell>
          <table:table-cell office:value-type="float" office:value="1841988" table:style-name="ce24">
            <text:p><text:s text:c="2"/>1 841 98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40298" table:style-name="ce24">
            <text:p><text:s text:c="3"/>40 298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00311" table:style-name="ce24">
            <text:p><text:s text:c="3"/>100 311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1715891" table:style-name="ce24">
            <text:p><text:s text:c="2"/>1 715 891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613" table:style-name="ce24">
            <text:p><text:s text:c="3"/>21 613</text:p>
          </table:table-cell>
          <table:table-cell office:value-type="float" office:value="3515789" table:style-name="ce24">
            <text:p><text:s text:c="2"/>3 515 78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57174" table:style-name="ce24">
            <text:p><text:s text:c="3"/>257 174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281452" table:style-name="ce24">
            <text:p><text:s text:c="3"/>281 45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3333" table:style-name="ce24">
            <text:p><text:s text:c="3"/>33 33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8367" table:style-name="ce24">
            <text:p><text:s text:c="3"/>48 36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4931" table:style-name="ce24">
            <text:p><text:s text:c="3"/>94 931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11" table:style-name="ce24">
            <text:p><text:s text:c="3"/>1 011</text:p>
          </table:table-cell>
          <table:table-cell office:value-type="float" office:value="219063" table:style-name="ce24">
            <text:p><text:s text:c="3"/>219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778" table:style-name="ce24">
            <text:p><text:s text:c="3"/>6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82546" table:style-name="ce24">
            <text:p><text:s text:c="3"/>82 546</text:p>
          </table:table-cell>
          <table:table-cell office:value-type="float" office:value="2344" table:style-name="ce24">
            <text:p><text:s text:c="3"/>2 344</text:p>
          </table:table-cell>
          <table:table-cell office:value-type="float" office:value="249267" table:style-name="ce24">
            <text:p><text:s text:c="3"/>249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552" table:style-name="ce24">
            <text:p><text:s text:c="3"/>29 552</text:p>
          </table:table-cell>
          <table:table-cell office:value-type="float" office:value="5806073" table:style-name="ce24">
            <text:p><text:s text:c="2"/>5 806 073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395097" table:style-name="ce24">
            <text:p><text:s text:c="3"/>395 09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01066" table:style-name="ce24">
            <text:p><text:s text:c="3"/>101 06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361037" table:style-name="ce24">
            <text:p><text:s text:c="3"/>361 03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673" table:style-name="ce24">
            <text:p><text:s text:c="3"/>12 67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508" table:style-name="ce24">
            <text:p><text:s text:c="3"/>33 508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1229918" table:style-name="ce24">
            <text:p><text:s text:c="2"/>1 229 91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038" table:style-name="ce24">
            <text:p><text:s text:c="3"/>17 038</text:p>
          </table:table-cell>
          <table:table-cell office:value-type="float" office:value="2221551" table:style-name="ce24">
            <text:p><text:s text:c="2"/>2 221 551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73615" table:style-name="ce24">
            <text:p><text:s text:c="3"/>373 615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290490" table:style-name="ce24">
            <text:p><text:s text:c="3"/>290 49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9194" table:style-name="ce24">
            <text:p><text:s text:c="3"/>69 19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296" table:style-name="ce24">
            <text:p><text:s text:c="3"/>15 29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0790" table:style-name="ce24">
            <text:p><text:s text:c="3"/>60 79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27" table:style-name="ce24">
            <text:p><text:s text:c="4"/>827</text:p>
          </table:table-cell>
          <table:table-cell office:value-type="float" office:value="237892" table:style-name="ce24">
            <text:p><text:s text:c="3"/>237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8485" table:style-name="ce24">
            <text:p><text:s text:c="3"/>198 485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123907" table:style-name="ce24">
            <text:p><text:s text:c="3"/>123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247" table:style-name="ce24">
            <text:p><text:s text:c="3"/>24 247</text:p>
          </table:table-cell>
          <table:table-cell office:value-type="float" office:value="7200694" table:style-name="ce24">
            <text:p><text:s text:c="2"/>7 200 69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40230" table:style-name="ce24">
            <text:p><text:s text:c="3"/>240 2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9191" table:style-name="ce24">
            <text:p><text:s text:c="3"/>29 191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563180" table:style-name="ce24">
            <text:p><text:s text:c="3"/>563 1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8444" table:style-name="ce24">
            <text:p><text:s text:c="3"/>38 44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5422" table:style-name="ce24">
            <text:p><text:s text:c="3"/>65 422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2243925" table:style-name="ce24">
            <text:p><text:s text:c="2"/>2 243 925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3929" table:style-name="ce24">
            <text:p><text:s text:c="3"/>13 929</text:p>
          </table:table-cell>
          <table:table-cell office:value-type="float" office:value="2839758" table:style-name="ce24">
            <text:p><text:s text:c="2"/>2 839 75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48598" table:style-name="ce24">
            <text:p><text:s text:c="3"/>348 598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246744" table:style-name="ce24">
            <text:p><text:s text:c="3"/>246 74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649" table:style-name="ce24">
            <text:p><text:s text:c="3"/>34 6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103" table:style-name="ce24">
            <text:p><text:s text:c="3"/>34 10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84114" table:style-name="ce24">
            <text:p><text:s text:c="3"/>84 114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16" table:style-name="ce24">
            <text:p><text:s text:c="4"/>516</text:p>
          </table:table-cell>
          <table:table-cell office:value-type="float" office:value="203241" table:style-name="ce24">
            <text:p><text:s text:c="3"/>203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8736" table:style-name="ce24">
            <text:p><text:s text:c="3"/>48 736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102987" table:style-name="ce24">
            <text:p><text:s text:c="3"/>102 9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122" table:style-name="ce24">
            <text:p><text:s text:c="3"/>19 122</text:p>
          </table:table-cell>
          <table:table-cell office:value-type="float" office:value="3608191" table:style-name="ce24">
            <text:p><text:s text:c="2"/>3 608 191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09531" table:style-name="ce24">
            <text:p><text:s text:c="3"/>109 53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325701" table:style-name="ce24">
            <text:p><text:s text:c="3"/>325 70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793" table:style-name="ce24">
            <text:p><text:s text:c="3"/>29 79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6914" table:style-name="ce24">
            <text:p><text:s text:c="3"/>46 914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1221135" table:style-name="ce24">
            <text:p><text:s text:c="2"/>1 221 13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659" table:style-name="ce24">
            <text:p><text:s text:c="3"/>10 659</text:p>
          </table:table-cell>
          <table:table-cell office:value-type="float" office:value="1322148" table:style-name="ce24">
            <text:p><text:s text:c="2"/>1 322 1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08606" table:style-name="ce24">
            <text:p><text:s text:c="3"/>108 60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4608" table:style-name="ce24">
            <text:p><text:s text:c="3"/>34 60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74" table:style-name="ce24">
            <text:p><text:s text:c="4"/>674</text:p>
          </table:table-cell>
          <table:table-cell office:value-type="float" office:value="161563" table:style-name="ce24">
            <text:p><text:s text:c="3"/>161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30743" table:style-name="ce24">
            <text:p><text:s text:c="3"/>30 743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78871" table:style-name="ce24">
            <text:p><text:s text:c="3"/>78 8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2212" table:style-name="ce24">
            <text:p><text:s text:c="3"/>32 212</text:p>
          </table:table-cell>
          <table:table-cell office:value-type="float" office:value="6320187" table:style-name="ce24">
            <text:p><text:s text:c="2"/>6 320 187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266704" table:style-name="ce24">
            <text:p><text:s text:c="3"/>266 70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7136" table:style-name="ce24">
            <text:p><text:s text:c="3"/>107 136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170700" table:style-name="ce24">
            <text:p><text:s text:c="3"/>170 7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24663" table:style-name="ce24">
            <text:p><text:s text:c="3"/>124 663</text:p>
          </table:table-cell>
          <table:table-cell office:value-type="float" office:value="3786" table:style-name="ce24">
            <text:p><text:s text:c="3"/>3 786</text:p>
          </table:table-cell>
          <table:table-cell office:value-type="float" office:value="1765593" table:style-name="ce24">
            <text:p><text:s text:c="2"/>1 765 59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7758" table:style-name="ce24">
            <text:p><text:s text:c="3"/>17 758</text:p>
          </table:table-cell>
          <table:table-cell office:value-type="float" office:value="2650540" table:style-name="ce24">
            <text:p><text:s text:c="2"/>2 650 54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98278" table:style-name="ce24">
            <text:p><text:s text:c="3"/>198 278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247006" table:style-name="ce24">
            <text:p><text:s text:c="3"/>247 006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266" table:style-name="ce24">
            <text:p><text:s text:c="3"/>25 26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83" table:style-name="ce24">
            <text:p><text:s text:c="3"/>89 58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510" table:style-name="ce24">
            <text:p><text:s text:c="3"/>28 51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86127" table:style-name="ce24">
            <text:p><text:s text:c="3"/>86 127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253042" table:style-name="ce24">
            <text:p><text:s text:c="3"/>253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11" table:style-name="ce24">
            <text:p><text:s text:c="3"/>5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130377" table:style-name="ce24">
            <text:p><text:s text:c="3"/>130 377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149195" table:style-name="ce24">
            <text:p><text:s text:c="3"/>149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66" table:style-name="ce24">
            <text:p><text:s text:c="3"/>18 966</text:p>
          </table:table-cell>
          <table:table-cell office:value-type="float" office:value="2554806" table:style-name="ce24">
            <text:p><text:s text:c="2"/>2 554 806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4519" table:style-name="ce24">
            <text:p><text:s text:c="3"/>154 51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8435" table:style-name="ce24">
            <text:p><text:s text:c="3"/>78 43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71410" table:style-name="ce24">
            <text:p><text:s text:c="3"/>171 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504131" table:style-name="ce24">
            <text:p><text:s text:c="3"/>504 13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553" table:style-name="ce24">
            <text:p><text:s text:c="3"/>9 553</text:p>
          </table:table-cell>
          <table:table-cell office:value-type="float" office:value="784404" table:style-name="ce24">
            <text:p><text:s text:c="3"/>784 40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806" table:style-name="ce24">
            <text:p><text:s text:c="3"/>63 806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221949" table:style-name="ce24">
            <text:p><text:s text:c="3"/>221 94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409" table:style-name="ce24">
            <text:p><text:s text:c="3"/>12 4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0600" table:style-name="ce24">
            <text:p><text:s text:c="3"/>40 60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1482" table:style-name="ce24">
            <text:p><text:s text:c="3"/>31 48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13" table:style-name="ce24">
            <text:p><text:s text:c="4"/>713</text:p>
          </table:table-cell>
          <table:table-cell office:value-type="float" office:value="278554" table:style-name="ce24">
            <text:p><text:s text:c="3"/>278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64340" table:style-name="ce24">
            <text:p><text:s text:c="3"/>64 340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90349" table:style-name="ce24">
            <text:p><text:s text:c="3"/>90 3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460" table:style-name="ce24">
            <text:p><text:s text:c="3"/>19 460</text:p>
          </table:table-cell>
          <table:table-cell office:value-type="float" office:value="4839750" table:style-name="ce24">
            <text:p><text:s text:c="2"/>4 839 75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91663" table:style-name="ce24">
            <text:p><text:s text:c="3"/>191 66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4135" table:style-name="ce24">
            <text:p><text:s text:c="3"/>134 135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93834" table:style-name="ce24">
            <text:p><text:s text:c="3"/>93 8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266" table:style-name="ce24">
            <text:p><text:s text:c="3"/>79 266</text:p>
          </table:table-cell>
          <table:table-cell office:value-type="float" office:value="2344" table:style-name="ce24">
            <text:p><text:s text:c="3"/>2 344</text:p>
          </table:table-cell>
          <table:table-cell office:value-type="float" office:value="1632808" table:style-name="ce24">
            <text:p><text:s text:c="2"/>1 632 80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669" table:style-name="ce24">
            <text:p><text:s text:c="3"/>9 669</text:p>
          </table:table-cell>
          <table:table-cell office:value-type="float" office:value="1506907" table:style-name="ce24">
            <text:p><text:s text:c="2"/>1 506 907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335219" table:style-name="ce24">
            <text:p><text:s text:c="3"/>335 219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283274" table:style-name="ce24">
            <text:p><text:s text:c="3"/>283 27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048" table:style-name="ce24">
            <text:p><text:s text:c="3"/>22 04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980" table:style-name="ce24">
            <text:p><text:s text:c="3"/>52 98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6203" table:style-name="ce24">
            <text:p><text:s text:c="3"/>46 20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80528" table:style-name="ce24">
            <text:p><text:s text:c="3"/>80 52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215942" table:style-name="ce24">
            <text:p><text:s text:c="3"/>215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3802" table:style-name="ce24">
            <text:p><text:s text:c="3"/>63 802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95354" table:style-name="ce24">
            <text:p><text:s text:c="3"/>95 3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998" table:style-name="ce24">
            <text:p><text:s text:c="3"/>6 998</text:p>
          </table:table-cell>
          <table:table-cell office:value-type="float" office:value="1088962" table:style-name="ce24">
            <text:p><text:s text:c="2"/>1 088 96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115" table:style-name="ce24">
            <text:p><text:s text:c="3"/>19 11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1992" table:style-name="ce24">
            <text:p><text:s text:c="3"/>61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01470" table:style-name="ce24">
            <text:p><text:s text:c="3"/>201 47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188" table:style-name="ce24">
            <text:p><text:s text:c="3"/>3 188</text:p>
          </table:table-cell>
          <table:table-cell office:value-type="float" office:value="355093" table:style-name="ce24">
            <text:p><text:s text:c="3"/>355 09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73105" table:style-name="ce24">
            <text:p><text:s text:c="3"/>73 10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7338" table:style-name="ce24">
            <text:p><text:s text:c="3"/>17 3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1410" table:style-name="ce24">
            <text:p><text:s text:c="3"/>31 41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443" table:style-name="ce24">
            <text:p><text:s text:c="3"/>17 44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62" table:style-name="ce24">
            <text:p><text:s text:c="4"/>462</text:p>
          </table:table-cell>
          <table:table-cell office:value-type="float" office:value="55267" table:style-name="ce24">
            <text:p><text:s text:c="3"/>55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86778" table:style-name="ce24">
            <text:p><text:s text:c="3"/>86 77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5467" table:style-name="ce24">
            <text:p><text:s text:c="3"/>25 4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572" table:style-name="ce24">
            <text:p><text:s text:c="3"/>12 572</text:p>
          </table:table-cell>
          <table:table-cell office:value-type="float" office:value="2815331" table:style-name="ce24">
            <text:p><text:s text:c="2"/>2 815 33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688" table:style-name="ce24">
            <text:p><text:s text:c="3"/>96 6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9882" table:style-name="ce24">
            <text:p><text:s text:c="3"/>79 8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714311" table:style-name="ce24">
            <text:p><text:s text:c="3"/>714 311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046" table:style-name="ce24">
            <text:p><text:s text:c="3"/>6 046</text:p>
          </table:table-cell>
          <table:table-cell office:value-type="float" office:value="882586" table:style-name="ce24">
            <text:p><text:s text:c="3"/>882 58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449899" table:style-name="ce24">
            <text:p><text:s text:c="3"/>449 899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91580" table:style-name="ce24">
            <text:p><text:s text:c="3"/>191 5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3270" table:style-name="ce24">
            <text:p><text:s text:c="3"/>23 2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43664" table:style-name="ce24">
            <text:p><text:s text:c="3"/>43 664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113989" table:style-name="ce24">
            <text:p><text:s text:c="3"/>113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8843" table:style-name="ce24">
            <text:p><text:s text:c="3"/>48 843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14499" table:style-name="ce24">
            <text:p><text:s text:c="3"/>114 4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9643" table:style-name="ce24">
            <text:p><text:s text:c="3"/>19 643</text:p>
          </table:table-cell>
          <table:table-cell office:value-type="float" office:value="3326087" table:style-name="ce24">
            <text:p><text:s text:c="2"/>3 326 08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19" table:style-name="ce24">
            <text:p><text:s text:c="3"/>13 9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92" table:style-name="ce24">
            <text:p><text:s text:c="3"/>11 79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20375" table:style-name="ce24">
            <text:p><text:s text:c="3"/>220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688995" table:style-name="ce24">
            <text:p><text:s text:c="3"/>688 995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323" table:style-name="ce24">
            <text:p><text:s text:c="3"/>9 323</text:p>
          </table:table-cell>
          <table:table-cell office:value-type="float" office:value="1395172" table:style-name="ce24">
            <text:p><text:s text:c="2"/>1 395 17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3633" table:style-name="ce24">
            <text:p><text:s text:c="3"/>73 633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343062" table:style-name="ce24">
            <text:p><text:s text:c="3"/>343 06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7875" table:style-name="ce24">
            <text:p><text:s text:c="3"/>37 87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410" table:style-name="ce24">
            <text:p><text:s text:c="3"/>66 4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3614" table:style-name="ce24">
            <text:p><text:s text:c="3"/>23 614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86426" table:style-name="ce24">
            <text:p><text:s text:c="3"/>86 42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37" table:style-name="ce24">
            <text:p><text:s text:c="4"/>537</text:p>
          </table:table-cell>
          <table:table-cell office:value-type="float" office:value="124837" table:style-name="ce24">
            <text:p><text:s text:c="3"/>124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73" table:style-name="ce24">
            <text:p><text:s text:c="3"/>5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7907" table:style-name="ce24">
            <text:p><text:s text:c="3"/>57 907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134370" table:style-name="ce24">
            <text:p><text:s text:c="3"/>134 3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473" table:style-name="ce24">
            <text:p><text:s text:c="3"/>13 473</text:p>
          </table:table-cell>
          <table:table-cell office:value-type="float" office:value="3169816" table:style-name="ce24">
            <text:p><text:s text:c="2"/>3 169 81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394" table:style-name="ce24">
            <text:p><text:s text:c="3"/>98 3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74895" table:style-name="ce24">
            <text:p><text:s text:c="3"/>174 8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755795" table:style-name="ce24">
            <text:p><text:s text:c="3"/>755 79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688" table:style-name="ce24">
            <text:p><text:s text:c="3"/>7 688</text:p>
          </table:table-cell>
          <table:table-cell office:value-type="float" office:value="1414540" table:style-name="ce24">
            <text:p><text:s text:c="2"/>1 414 54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190133" table:style-name="ce24">
            <text:p><text:s text:c="3"/>190 13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8162" table:style-name="ce24">
            <text:p><text:s text:c="3"/>68 16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4539" table:style-name="ce24">
            <text:p><text:s text:c="3"/>34 539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76893" table:style-name="ce24">
            <text:p><text:s text:c="3"/>76 89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72161" table:style-name="ce24">
            <text:p><text:s text:c="3"/>72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9082" table:style-name="ce24">
            <text:p><text:s text:c="3"/>39 082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83000" table:style-name="ce24">
            <text:p><text:s text:c="3"/>83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70" table:style-name="ce24">
            <text:p><text:s text:c="3"/>19 470</text:p>
          </table:table-cell>
          <table:table-cell office:value-type="float" office:value="2129799" table:style-name="ce24">
            <text:p><text:s text:c="2"/>2 129 79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75612" table:style-name="ce24">
            <text:p><text:s text:c="3"/>75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420320" table:style-name="ce24">
            <text:p><text:s text:c="3"/>420 32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839" table:style-name="ce24">
            <text:p><text:s text:c="3"/>16 839</text:p>
          </table:table-cell>
          <table:table-cell office:value-type="float" office:value="740104" table:style-name="ce24">
            <text:p><text:s text:c="3"/>740 10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45735" table:style-name="ce24">
            <text:p><text:s text:c="3"/>345 73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11210" table:style-name="ce24">
            <text:p><text:s text:c="3"/>111 2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170" table:style-name="ce24">
            <text:p><text:s text:c="3"/>9 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0528" table:style-name="ce24">
            <text:p><text:s text:c="3"/>20 528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40" table:style-name="ce24">
            <text:p><text:s text:c="4"/>240</text:p>
          </table:table-cell>
          <table:table-cell office:value-type="float" office:value="267804" table:style-name="ce24">
            <text:p><text:s text:c="3"/>267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645" table:style-name="ce24">
            <text:p><text:s text:c="3"/>33 645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0685" table:style-name="ce24">
            <text:p><text:s text:c="3"/>20 6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502" table:style-name="ce24">
            <text:p><text:s text:c="3"/>18 502</text:p>
          </table:table-cell>
          <table:table-cell office:value-type="float" office:value="1757090" table:style-name="ce24">
            <text:p><text:s text:c="2"/>1 757 0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2074" table:style-name="ce24">
            <text:p><text:s text:c="3"/>62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84014" table:style-name="ce24">
            <text:p><text:s text:c="3"/>384 014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516" table:style-name="ce24">
            <text:p><text:s text:c="3"/>16 516</text:p>
          </table:table-cell>
          <table:table-cell office:value-type="float" office:value="655776" table:style-name="ce24">
            <text:p><text:s text:c="3"/>655 77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2835" table:style-name="ce24">
            <text:p><text:s text:c="3"/>232 835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73357" table:style-name="ce24">
            <text:p><text:s text:c="3"/>73 35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608" table:style-name="ce24">
            <text:p><text:s text:c="3"/>12 60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37795" table:style-name="ce24">
            <text:p><text:s text:c="3"/>237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255" table:style-name="ce24">
            <text:p><text:s text:c="3"/>7 25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5895" table:style-name="ce24">
            <text:p><text:s text:c="3"/>15 8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72709" table:style-name="ce124">
            <text:p><text:s text:c="3"/>372 709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4" table:style-name="ce124">
            <text:p><text:s text:c="4"/>34</text:p>
          </table:table-cell>
          <table:table-cell office:value-type="float" office:value="13538" table:style-name="ce124">
            <text:p><text:s text:c="3"/>13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62" table:style-name="ce124">
            <text:p><text:s text:c="4"/>62</text:p>
          </table:table-cell>
          <table:table-cell office:value-type="float" office:value="36306" table:style-name="ce124">
            <text:p><text:s text:c="3"/>36 30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23" table:style-name="ce123">
            <text:p><text:s text:c="4"/>323</text:p>
          </table:table-cell>
          <table:table-cell office:value-type="float" office:value="84328" table:style-name="ce124">
            <text:p><text:s text:c="3"/>84 328</text:p>
          </table:table-cell>
          <table:table-cell office:value-type="float" office:value="53" table:style-name="ce124">
            <text:p><text:s text:c="4"/>53</text:p>
          </table:table-cell>
          <table:table-cell office:value-type="float" office:value="112900" table:style-name="ce124">
            <text:p><text:s text:c="3"/>112 900</text:p>
          </table:table-cell>
          <table:table-cell office:value-type="float" office:value="178" table:style-name="ce124">
            <text:p><text:s text:c="4"/>178</text:p>
          </table:table-cell>
          <table:table-cell office:value-type="float" office:value="37853" table:style-name="ce124">
            <text:p><text:s text:c="3"/>37 85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510" table:style-name="ce124">
            <text:p><text:s text:c="3"/>1 5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66" table:style-name="ce123">
            <text:p><text:s text:c="4"/>66</text:p>
          </table:table-cell>
          <table:table-cell office:value-type="float" office:value="30009" table:style-name="ce124">
            <text:p><text:s text:c="3"/>30 00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3" table:style-name="ce124">
            <text:p><text:s text:c="4"/>143</text:p>
          </table:table-cell>
          <table:table-cell office:value-type="float" office:value="26390" table:style-name="ce124">
            <text:p><text:s text:c="3"/>26 390</text:p>
          </table:table-cell>
          <table:table-cell office:value-type="float" office:value="47" table:style-name="ce124">
            <text:p><text:s text:c="4"/>47</text:p>
          </table:table-cell>
          <table:table-cell office:value-type="float" office:value="4790" table:style-name="ce124">
            <text:p><text:s text:c="3"/>4 7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0月20日編製" table:formula="msoxl:=V34" table:style-name="ce129">
            <text:p>中華民國110年10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9月" table:formula="msoxl:='2492-00-01'!H5" table:number-columns-spanned="3" table:number-rows-spanned="1" table:style-name="ce222">
            <text:p><text:s text:c="3"/>中華民國 110年09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14317" table:style-name="ce24">
            <text:p><text:s text:c="3"/>914 317</text:p>
          </table:table-cell>
          <table:table-cell office:value-type="float" office:value="179955013" table:style-name="ce24">
            <text:p><text:s text:c="2"/>179 955 013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886892" table:style-name="ce24">
            <text:p><text:s text:c="3"/>886 892</text:p>
          </table:table-cell>
          <table:table-cell office:value-type="float" office:value="3634" table:style-name="ce24">
            <text:p><text:s text:c="3"/>3 634</text:p>
          </table:table-cell>
          <table:table-cell office:value-type="float" office:value="677501" table:style-name="ce24">
            <text:p><text:s text:c="3"/>677 50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81426" table:style-name="ce24">
            <text:p><text:s text:c="3"/>281 42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548" table:style-name="ce24">
            <text:p><text:s text:c="3"/>18 54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8327" table:style-name="ce24">
            <text:p><text:s text:c="3"/>68 32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2343" table:style-name="ce24">
            <text:p><text:s text:c="3"/>62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916571" table:style-name="ce24">
            <text:p><text:s text:c="3"/>916 571</text:p>
          </table:table-cell>
          <table:table-cell office:value-type="float" office:value="180436706" table:style-name="ce24">
            <text:p><text:s text:c="2"/>180 436 70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814" table:style-name="ce24">
            <text:p><text:s text:c="3"/>9 814</text:p>
          </table:table-cell>
          <table:table-cell office:value-type="float" office:value="3357955" table:style-name="ce24">
            <text:p><text:s text:c="2"/>3 357 95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166" table:style-name="ce24">
            <text:p><text:s text:c="3"/>11 1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14" table:style-name="ce24">
            <text:p><text:s text:c="3"/>5 6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76" table:style-name="ce24">
            <text:p><text:s text:c="3"/>9 876</text:p>
          </table:table-cell>
          <table:table-cell office:value-type="float" office:value="3362971" table:style-name="ce24">
            <text:p><text:s text:c="2"/>3 362 97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49" table:style-name="ce24">
            <text:p><text:s text:c="3"/>1 849</text:p>
          </table:table-cell>
          <table:table-cell office:value-type="float" office:value="1132030" table:style-name="ce24">
            <text:p><text:s text:c="2"/>1 132 0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80" table:style-name="ce24">
            <text:p><text:s text:c="3"/>10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30250" table:style-name="ce24">
            <text:p><text:s text:c="2"/>1 130 2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301" table:style-name="ce24">
            <text:p><text:s text:c="3"/>53 301</text:p>
          </table:table-cell>
          <table:table-cell office:value-type="float" office:value="13879019" table:style-name="ce24">
            <text:p><text:s text:c="2"/>13 879 01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5516" table:style-name="ce24">
            <text:p><text:s text:c="3"/>55 516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8114" table:style-name="ce24">
            <text:p><text:s text:c="3"/>38 1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489" table:style-name="ce24">
            <text:p><text:s text:c="3"/>31 4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63" table:style-name="ce24">
            <text:p><text:s text:c="3"/>7 56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10" table:style-name="ce24">
            <text:p>- <text:s/>1 110</text:p>
          </table:table-cell>
          <table:table-cell office:value-type="float" office:value="53403" table:style-name="ce24">
            <text:p><text:s text:c="3"/>53 403</text:p>
          </table:table-cell>
          <table:table-cell office:value-type="float" office:value="13932063" table:style-name="ce24">
            <text:p><text:s text:c="2"/>13 932 06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76" table:style-name="ce24">
            <text:p><text:s text:c="4"/>576</text:p>
          </table:table-cell>
          <table:table-cell office:value-type="float" office:value="348961" table:style-name="ce24">
            <text:p><text:s text:c="3"/>348 9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349960" table:style-name="ce24">
            <text:p><text:s text:c="3"/>349 96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80" table:style-name="ce24">
            <text:p><text:s text:c="3"/>3 780</text:p>
          </table:table-cell>
          <table:table-cell office:value-type="float" office:value="1452659" table:style-name="ce24">
            <text:p><text:s text:c="2"/>1 452 65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37" table:style-name="ce24">
            <text:p><text:s text:c="3"/>5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705" table:style-name="ce24">
            <text:p>- <text:s/>2 7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96" table:style-name="ce24">
            <text:p><text:s text:c="3"/>3 796</text:p>
          </table:table-cell>
          <table:table-cell office:value-type="float" office:value="1458465" table:style-name="ce24">
            <text:p><text:s text:c="2"/>1 458 4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4494" table:style-name="ce24">
            <text:p><text:s text:c="3"/>84 494</text:p>
          </table:table-cell>
          <table:table-cell office:value-type="float" office:value="38192600" table:style-name="ce24">
            <text:p><text:s text:c="2"/>38 192 600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44646" table:style-name="ce24">
            <text:p><text:s text:c="3"/>144 646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31482" table:style-name="ce24">
            <text:p><text:s text:c="3"/>131 48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3854" table:style-name="ce24">
            <text:p><text:s text:c="3"/>73 8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1738" table:style-name="ce24">
            <text:p><text:s text:c="3"/>21 73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238" table:style-name="ce24">
            <text:p><text:s text:c="3"/>15 23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896" table:style-name="ce24">
            <text:p><text:s text:c="3"/>3 8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84822" table:style-name="ce24">
            <text:p><text:s text:c="3"/>84 822</text:p>
          </table:table-cell>
          <table:table-cell office:value-type="float" office:value="38291896" table:style-name="ce24">
            <text:p><text:s text:c="2"/>38 291 8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2678" table:style-name="ce24">
            <text:p><text:s text:c="3"/>492 678</text:p>
          </table:table-cell>
          <table:table-cell office:value-type="float" office:value="77017342" table:style-name="ce24">
            <text:p><text:s text:c="2"/>77 017 342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01300" table:style-name="ce24">
            <text:p><text:s text:c="3"/>401 300</text:p>
          </table:table-cell>
          <table:table-cell office:value-type="float" office:value="1784" table:style-name="ce24">
            <text:p><text:s text:c="3"/>1 784</text:p>
          </table:table-cell>
          <table:table-cell office:value-type="float" office:value="296499" table:style-name="ce24">
            <text:p><text:s text:c="3"/>296 49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17810" table:style-name="ce24">
            <text:p><text:s text:c="3"/>117 8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903" table:style-name="ce24">
            <text:p><text:s text:c="3"/>20 90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099" table:style-name="ce24">
            <text:p><text:s text:c="3"/>19 09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066" table:style-name="ce24">
            <text:p>- <text:s/>7 06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14" table:style-name="ce24">
            <text:p>- <text:s text:c="2"/>214</text:p>
          </table:table-cell>
          <table:table-cell office:value-type="float" office:value="493767" table:style-name="ce24">
            <text:p><text:s text:c="3"/>493 767</text:p>
          </table:table-cell>
          <table:table-cell office:value-type="float" office:value="77218517" table:style-name="ce24">
            <text:p><text:s text:c="2"/>77 218 51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45" table:style-name="ce24">
            <text:p><text:s text:c="3"/>26 145</text:p>
          </table:table-cell>
          <table:table-cell office:value-type="float" office:value="5853071" table:style-name="ce24">
            <text:p><text:s text:c="2"/>5 853 07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18" table:style-name="ce24">
            <text:p><text:s text:c="3"/>8 7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137" table:style-name="ce24">
            <text:p><text:s text:c="3"/>26 137</text:p>
          </table:table-cell>
          <table:table-cell office:value-type="float" office:value="5852637" table:style-name="ce24">
            <text:p><text:s text:c="2"/>5 852 6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3851" table:style-name="ce24">
            <text:p><text:s text:c="3"/>93 851</text:p>
          </table:table-cell>
          <table:table-cell office:value-type="float" office:value="12164482" table:style-name="ce24">
            <text:p><text:s text:c="2"/>12 164 482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132858" table:style-name="ce24">
            <text:p><text:s text:c="3"/>132 85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93653" table:style-name="ce24">
            <text:p><text:s text:c="3"/>93 65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2677" table:style-name="ce24">
            <text:p><text:s text:c="3"/>12 6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33" table:style-name="ce24">
            <text:p><text:s text:c="3"/>4 0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53" table:style-name="ce24">
            <text:p><text:s text:c="3"/>4 053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2348" table:style-name="ce24">
            <text:p>- <text:s/>2 3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94187" table:style-name="ce24">
            <text:p><text:s text:c="3"/>94 187</text:p>
          </table:table-cell>
          <table:table-cell office:value-type="float" office:value="12214109" table:style-name="ce24">
            <text:p><text:s text:c="2"/>12 214 10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366" table:style-name="ce24">
            <text:p><text:s text:c="3"/>6 366</text:p>
          </table:table-cell>
          <table:table-cell office:value-type="float" office:value="1736982" table:style-name="ce24">
            <text:p><text:s text:c="2"/>1 736 98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99" table:style-name="ce24">
            <text:p><text:s text:c="3"/>5 39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005" table:style-name="ce24">
            <text:p><text:s text:c="3"/>8 0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6376" table:style-name="ce24">
            <text:p><text:s text:c="3"/>6 376</text:p>
          </table:table-cell>
          <table:table-cell office:value-type="float" office:value="1736336" table:style-name="ce24">
            <text:p><text:s text:c="2"/>1 736 33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75" table:style-name="ce24">
            <text:p><text:s text:c="3"/>2 975</text:p>
          </table:table-cell>
          <table:table-cell office:value-type="float" office:value="4650577" table:style-name="ce24">
            <text:p><text:s text:c="2"/>4 650 57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4647067" table:style-name="ce24">
            <text:p><text:s text:c="2"/>4 647 06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25" table:style-name="ce24">
            <text:p><text:s text:c="3"/>4 125</text:p>
          </table:table-cell>
          <table:table-cell office:value-type="float" office:value="1070768" table:style-name="ce24">
            <text:p><text:s text:c="2"/>1 070 76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319" table:style-name="ce24">
            <text:p><text:s text:c="3"/>7 31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673" table:style-name="ce24">
            <text:p>- <text:s/>1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8" table:style-name="ce24">
            <text:p><text:s text:c="3"/>4 138</text:p>
          </table:table-cell>
          <table:table-cell office:value-type="float" office:value="1071568" table:style-name="ce24">
            <text:p><text:s text:c="2"/>1 071 56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784" table:style-name="ce24">
            <text:p><text:s text:c="3"/>18 784</text:p>
          </table:table-cell>
          <table:table-cell office:value-type="float" office:value="3952510" table:style-name="ce24">
            <text:p><text:s text:c="2"/>3 952 51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2133" table:style-name="ce24">
            <text:p><text:s text:c="3"/>22 13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783" table:style-name="ce24">
            <text:p><text:s text:c="3"/>13 7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82" table:style-name="ce24">
            <text:p><text:s text:c="3"/>13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68" table:style-name="ce24">
            <text:p><text:s text:c="3"/>6 0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68" table:style-name="ce24">
            <text:p><text:s text:c="3"/>6 0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842" table:style-name="ce24">
            <text:p><text:s text:c="3"/>18 842</text:p>
          </table:table-cell>
          <table:table-cell office:value-type="float" office:value="3975464" table:style-name="ce24">
            <text:p><text:s text:c="2"/>3 975 46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217" table:style-name="ce24">
            <text:p><text:s text:c="3"/>27 217</text:p>
          </table:table-cell>
          <table:table-cell office:value-type="float" office:value="6456549" table:style-name="ce24">
            <text:p><text:s text:c="2"/>6 456 549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6184" table:style-name="ce24">
            <text:p><text:s text:c="3"/>26 18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5999" table:style-name="ce24">
            <text:p><text:s text:c="3"/>25 9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90" table:style-name="ce24">
            <text:p><text:s text:c="3"/>6 0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554" table:style-name="ce24">
            <text:p>- <text:s text:c="2"/>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27282" table:style-name="ce24">
            <text:p><text:s text:c="3"/>27 282</text:p>
          </table:table-cell>
          <table:table-cell office:value-type="float" office:value="6464045" table:style-name="ce24">
            <text:p><text:s text:c="2"/>6 464 045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350" table:style-name="ce24">
            <text:p><text:s text:c="3"/>1 350</text:p>
          </table:table-cell>
          <table:table-cell office:value-type="float" office:value="182773" table:style-name="ce24">
            <text:p><text:s text:c="3"/>182 77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86373" table:style-name="ce24">
            <text:p><text:s text:c="3"/>186 37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630" table:style-name="ce24">
            <text:p><text:s text:c="3"/>20 630</text:p>
          </table:table-cell>
          <table:table-cell office:value-type="float" office:value="2647634" table:style-name="ce24">
            <text:p><text:s text:c="2"/>2 647 63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872" table:style-name="ce24">
            <text:p><text:s text:c="3"/>17 87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339" table:style-name="ce24">
            <text:p><text:s text:c="3"/>11 3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0667" table:style-name="ce24">
            <text:p><text:s text:c="3"/>20 667</text:p>
          </table:table-cell>
          <table:table-cell office:value-type="float" office:value="2658911" table:style-name="ce24">
            <text:p><text:s text:c="2"/>2 658 91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382" table:style-name="ce123">
            <text:p><text:s text:c="3"/>66 382</text:p>
          </table:table-cell>
          <table:table-cell office:value-type="float" office:value="5859102" table:style-name="ce124">
            <text:p><text:s text:c="2"/>5 859 102</text:p>
          </table:table-cell>
          <table:table-cell office:value-type="float" office:value="349" table:style-name="ce124">
            <text:p><text:s text:c="4"/>349</text:p>
          </table:table-cell>
          <table:table-cell office:value-type="float" office:value="41994" table:style-name="ce124">
            <text:p><text:s text:c="3"/>41 994</text:p>
          </table:table-cell>
          <table:table-cell office:value-type="float" office:value="233" table:style-name="ce124">
            <text:p><text:s text:c="4"/>233</text:p>
          </table:table-cell>
          <table:table-cell office:value-type="float" office:value="20470" table:style-name="ce124">
            <text:p><text:s text:c="3"/>20 470</text:p>
          </table:table-cell>
          <table:table-cell office:value-type="float" office:value="12" table:style-name="ce124">
            <text:p><text:s text:c="4"/>12</text:p>
          </table:table-cell>
          <table:table-cell office:value-type="float" office:value="5065" table:style-name="ce124">
            <text:p><text:s text:c="3"/>5 06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" table:style-name="ce124">
            <text:p><text:s text:c="4"/>20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296" table:style-name="ce124">
            <text:p><text:s text:c="4"/>296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366" table:style-name="ce124">
            <text:p><text:s text:c="4"/>366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11" table:style-name="ce124">
            <text:p><text:s text:c="4"/>311</text:p>
          </table:table-cell>
          <table:table-cell office:value-type="float" office:value="0" table:style-name="ce124">
            <text:p>-</text:p>
          </table:table-cell>
          <table:table-cell office:value-type="float" office:value="164" table:style-name="ce124">
            <text:p><text:s text:c="4"/>164</text:p>
          </table:table-cell>
          <table:table-cell office:value-type="float" office:value="66500" table:style-name="ce124">
            <text:p><text:s text:c="3"/>66 500</text:p>
          </table:table-cell>
          <table:table-cell office:value-type="float" office:value="5886075" table:style-name="ce124">
            <text:p><text:s text:c="2"/>5 886 07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10月20日編製" table:formula="msoxl:='2492-00-01'!V34" table:style-name="ce130">
            <text:p>中華民國110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9月" table:formula="msoxl:='2492-00-02'!K5" table:style-name="ce132">
            <text:p><text:s text:c="3"/>中華民國 110年09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14317" table:style-name="ce24">
            <text:p><text:s text:c="3"/>914 317</text:p>
          </table:table-cell>
          <table:table-cell office:value-type="float" office:value="179955013" table:style-name="ce24">
            <text:p><text:s text:c="2"/>179 955 013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886892" table:style-name="ce24">
            <text:p><text:s text:c="3"/>886 892</text:p>
          </table:table-cell>
          <table:table-cell office:value-type="float" office:value="3634" table:style-name="ce24">
            <text:p><text:s text:c="3"/>3 634</text:p>
          </table:table-cell>
          <table:table-cell office:value-type="float" office:value="677501" table:style-name="ce24">
            <text:p><text:s text:c="3"/>677 50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81426" table:style-name="ce24">
            <text:p><text:s text:c="3"/>281 42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548" table:style-name="ce24">
            <text:p><text:s text:c="3"/>18 54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8327" table:style-name="ce24">
            <text:p><text:s text:c="3"/>68 32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2343" table:style-name="ce24">
            <text:p><text:s text:c="3"/>62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916571" table:style-name="ce24">
            <text:p><text:s text:c="3"/>916 571</text:p>
          </table:table-cell>
          <table:table-cell office:value-type="float" office:value="180436706" table:style-name="ce24">
            <text:p><text:s text:c="2"/>180 436 70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894855" table:style-name="ce24">
            <text:p><text:s text:c="3"/>894 855</text:p>
          </table:table-cell>
          <table:table-cell office:value-type="float" office:value="177822776" table:style-name="ce24">
            <text:p><text:s text:c="2"/>177 822 776</text:p>
          </table:table-cell>
          <table:table-cell office:value-type="float" office:value="5854" table:style-name="ce24">
            <text:p><text:s text:c="3"/>5 854</text:p>
          </table:table-cell>
          <table:table-cell office:value-type="float" office:value="880450" table:style-name="ce24">
            <text:p><text:s text:c="3"/>880 450</text:p>
          </table:table-cell>
          <table:table-cell office:value-type="float" office:value="3616" table:style-name="ce24">
            <text:p><text:s text:c="3"/>3 616</text:p>
          </table:table-cell>
          <table:table-cell office:value-type="float" office:value="672671" table:style-name="ce24">
            <text:p><text:s text:c="3"/>672 671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280506" table:style-name="ce24">
            <text:p><text:s text:c="3"/>280 50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348" table:style-name="ce24">
            <text:p><text:s text:c="3"/>13 34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8097" table:style-name="ce24">
            <text:p><text:s text:c="3"/>68 09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2343" table:style-name="ce24">
            <text:p><text:s text:c="3"/>62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897101" table:style-name="ce24">
            <text:p><text:s text:c="3"/>897 101</text:p>
          </table:table-cell>
          <table:table-cell office:value-type="float" office:value="178306907" table:style-name="ce24">
            <text:p><text:s text:c="2"/>178 306 90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39531" table:style-name="ce24">
            <text:p><text:s text:c="3"/>139 531</text:p>
          </table:table-cell>
          <table:table-cell office:value-type="float" office:value="24860935" table:style-name="ce24">
            <text:p><text:s text:c="2"/>24 860 935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44483" table:style-name="ce24">
            <text:p><text:s text:c="3"/>144 483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06773" table:style-name="ce24">
            <text:p><text:s text:c="3"/>106 77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039" table:style-name="ce24">
            <text:p><text:s text:c="3"/>36 0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1437" table:style-name="ce24">
            <text:p><text:s text:c="3"/>21 43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750" table:style-name="ce24">
            <text:p><text:s text:c="3"/>13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39941" table:style-name="ce24">
            <text:p><text:s text:c="3"/>139 941</text:p>
          </table:table-cell>
          <table:table-cell office:value-type="float" office:value="24937167" table:style-name="ce24">
            <text:p><text:s text:c="2"/>24 937 1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9970" table:style-name="ce24">
            <text:p><text:s text:c="3"/>59 970</text:p>
          </table:table-cell>
          <table:table-cell office:value-type="float" office:value="12060184" table:style-name="ce24">
            <text:p><text:s text:c="2"/>12 060 184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72102" table:style-name="ce24">
            <text:p><text:s text:c="3"/>72 102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64398" table:style-name="ce24">
            <text:p><text:s text:c="3"/>64 3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410" table:style-name="ce24">
            <text:p><text:s text:c="3"/>16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763" table:style-name="ce24">
            <text:p><text:s text:c="3"/>4 76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7853" table:style-name="ce24">
            <text:p><text:s text:c="3"/>17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59978" table:style-name="ce24">
            <text:p><text:s text:c="3"/>59 978</text:p>
          </table:table-cell>
          <table:table-cell office:value-type="float" office:value="12071493" table:style-name="ce24">
            <text:p><text:s text:c="2"/>12 071 49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1538" table:style-name="ce24">
            <text:p><text:s text:c="3"/>61 538</text:p>
          </table:table-cell>
          <table:table-cell office:value-type="float" office:value="14017408" table:style-name="ce24">
            <text:p><text:s text:c="2"/>14 017 408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08642" table:style-name="ce24">
            <text:p><text:s text:c="3"/>108 642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49825" table:style-name="ce24">
            <text:p><text:s text:c="3"/>49 82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414" table:style-name="ce24">
            <text:p><text:s text:c="3"/>23 4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90" table:style-name="ce24">
            <text:p><text:s text:c="3"/>7 1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190" table:style-name="ce24">
            <text:p><text:s text:c="3"/>14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1926" table:style-name="ce24">
            <text:p><text:s text:c="3"/>61 926</text:p>
          </table:table-cell>
          <table:table-cell office:value-type="float" office:value="14092756" table:style-name="ce24">
            <text:p><text:s text:c="2"/>14 092 7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1309" table:style-name="ce24">
            <text:p><text:s text:c="3"/>121 309</text:p>
          </table:table-cell>
          <table:table-cell office:value-type="float" office:value="22187542" table:style-name="ce24">
            <text:p><text:s text:c="2"/>22 187 542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28405" table:style-name="ce24">
            <text:p><text:s text:c="3"/>128 40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8309" table:style-name="ce24">
            <text:p><text:s text:c="3"/>68 30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780" table:style-name="ce24">
            <text:p><text:s text:c="3"/>19 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21792" table:style-name="ce24">
            <text:p><text:s text:c="3"/>121 792</text:p>
          </table:table-cell>
          <table:table-cell office:value-type="float" office:value="22267593" table:style-name="ce24">
            <text:p><text:s text:c="2"/>22 267 59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2533" table:style-name="ce24">
            <text:p><text:s text:c="3"/>72 533</text:p>
          </table:table-cell>
          <table:table-cell office:value-type="float" office:value="14467342" table:style-name="ce24">
            <text:p><text:s text:c="2"/>14 467 342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65751" table:style-name="ce24">
            <text:p><text:s text:c="3"/>65 75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40982" table:style-name="ce24">
            <text:p><text:s text:c="3"/>40 98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768" table:style-name="ce24">
            <text:p><text:s text:c="3"/>29 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20" table:style-name="ce24">
            <text:p>- <text:s text:c="2"/>420</text:p>
          </table:table-cell>
          <table:table-cell office:value-type="float" office:value="72746" table:style-name="ce24">
            <text:p><text:s text:c="3"/>72 746</text:p>
          </table:table-cell>
          <table:table-cell office:value-type="float" office:value="14522106" table:style-name="ce24">
            <text:p><text:s text:c="2"/>14 522 106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27056" table:style-name="ce24">
            <text:p><text:s text:c="3"/>127 056</text:p>
          </table:table-cell>
          <table:table-cell office:value-type="float" office:value="26945567" table:style-name="ce24">
            <text:p><text:s text:c="2"/>26 945 567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101119" table:style-name="ce24">
            <text:p><text:s text:c="3"/>101 119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25807" table:style-name="ce24">
            <text:p><text:s text:c="3"/>125 80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8869" table:style-name="ce24">
            <text:p><text:s text:c="3"/>28 8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25" table:style-name="ce24">
            <text:p><text:s text:c="3"/>5 1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93" table:style-name="ce24">
            <text:p><text:s text:c="3"/>4 59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127320" table:style-name="ce24">
            <text:p><text:s text:c="3"/>127 320</text:p>
          </table:table-cell>
          <table:table-cell office:value-type="float" office:value="26947013" table:style-name="ce24">
            <text:p><text:s text:c="2"/>26 947 0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5858" table:style-name="ce24">
            <text:p><text:s text:c="3"/>25 858</text:p>
          </table:table-cell>
          <table:table-cell office:value-type="float" office:value="5441750" table:style-name="ce24">
            <text:p><text:s text:c="2"/>5 441 75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7458" table:style-name="ce24">
            <text:p><text:s text:c="3"/>27 45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776" table:style-name="ce24">
            <text:p><text:s text:c="3"/>13 7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25" table:style-name="ce24">
            <text:p><text:s text:c="3"/>25 925</text:p>
          </table:table-cell>
          <table:table-cell office:value-type="float" office:value="5460282" table:style-name="ce24">
            <text:p><text:s text:c="2"/>5 460 28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7957" table:style-name="ce24">
            <text:p><text:s text:c="3"/>17 957</text:p>
          </table:table-cell>
          <table:table-cell office:value-type="float" office:value="3423446" table:style-name="ce24">
            <text:p><text:s text:c="2"/>3 423 44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3441" table:style-name="ce24">
            <text:p><text:s text:c="3"/>23 44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976" table:style-name="ce24">
            <text:p><text:s text:c="3"/>15 9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742" table:style-name="ce24">
            <text:p><text:s text:c="3"/>13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16" table:style-name="ce24">
            <text:p><text:s text:c="3"/>18 016</text:p>
          </table:table-cell>
          <table:table-cell office:value-type="float" office:value="3446814" table:style-name="ce24">
            <text:p><text:s text:c="2"/>3 446 8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3217" table:style-name="ce24">
            <text:p><text:s text:c="3"/>33 217</text:p>
          </table:table-cell>
          <table:table-cell office:value-type="float" office:value="4878470" table:style-name="ce24">
            <text:p><text:s text:c="2"/>4 878 47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771" table:style-name="ce24">
            <text:p><text:s text:c="3"/>17 77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3152" table:style-name="ce24">
            <text:p><text:s text:c="3"/>43 15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915" table:style-name="ce24">
            <text:p><text:s text:c="3"/>14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61" table:style-name="ce24">
            <text:p><text:s text:c="3"/>33 061</text:p>
          </table:table-cell>
          <table:table-cell office:value-type="float" office:value="4867380" table:style-name="ce24">
            <text:p><text:s text:c="2"/>4 867 3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0021" table:style-name="ce24">
            <text:p><text:s text:c="3"/>40 021</text:p>
          </table:table-cell>
          <table:table-cell office:value-type="float" office:value="8923508" table:style-name="ce24">
            <text:p><text:s text:c="2"/>8 923 50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2316" table:style-name="ce24">
            <text:p><text:s text:c="3"/>42 31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1787" table:style-name="ce24">
            <text:p><text:s text:c="3"/>21 7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268" table:style-name="ce24">
            <text:p><text:s text:c="3"/>19 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51" table:style-name="ce24">
            <text:p><text:s text:c="3"/>40 151</text:p>
          </table:table-cell>
          <table:table-cell office:value-type="float" office:value="8964405" table:style-name="ce24">
            <text:p><text:s text:c="2"/>8 964 4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521" table:style-name="ce24">
            <text:p><text:s text:c="3"/>29 521</text:p>
          </table:table-cell>
          <table:table-cell office:value-type="float" office:value="5799526" table:style-name="ce24">
            <text:p><text:s text:c="2"/>5 799 52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292" table:style-name="ce24">
            <text:p><text:s text:c="3"/>14 29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7314" table:style-name="ce24">
            <text:p><text:s text:c="3"/>17 3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22" table:style-name="ce24">
            <text:p><text:s text:c="3"/>7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9552" table:style-name="ce24">
            <text:p><text:s text:c="3"/>29 552</text:p>
          </table:table-cell>
          <table:table-cell office:value-type="float" office:value="5806073" table:style-name="ce24">
            <text:p><text:s text:c="2"/>5 806 07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198" table:style-name="ce24">
            <text:p><text:s text:c="3"/>24 198</text:p>
          </table:table-cell>
          <table:table-cell office:value-type="float" office:value="7181300" table:style-name="ce24">
            <text:p><text:s text:c="2"/>7 181 3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694" table:style-name="ce24">
            <text:p><text:s text:c="3"/>20 69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867" table:style-name="ce24">
            <text:p><text:s text:c="3"/>13 86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17" table:style-name="ce24">
            <text:p><text:s text:c="3"/>13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47" table:style-name="ce24">
            <text:p><text:s text:c="3"/>24 247</text:p>
          </table:table-cell>
          <table:table-cell office:value-type="float" office:value="7200694" table:style-name="ce24">
            <text:p><text:s text:c="2"/>7 200 6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071" table:style-name="ce24">
            <text:p><text:s text:c="3"/>19 071</text:p>
          </table:table-cell>
          <table:table-cell office:value-type="float" office:value="3595314" table:style-name="ce24">
            <text:p><text:s text:c="2"/>3 595 31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703" table:style-name="ce24">
            <text:p><text:s text:c="3"/>12 7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734" table:style-name="ce24">
            <text:p><text:s text:c="3"/>7 73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37" table:style-name="ce24">
            <text:p><text:s text:c="3"/>7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122" table:style-name="ce24">
            <text:p><text:s text:c="3"/>19 122</text:p>
          </table:table-cell>
          <table:table-cell office:value-type="float" office:value="3608191" table:style-name="ce24">
            <text:p><text:s text:c="2"/>3 608 1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2148" table:style-name="ce24">
            <text:p><text:s text:c="3"/>32 148</text:p>
          </table:table-cell>
          <table:table-cell office:value-type="float" office:value="6287893" table:style-name="ce24">
            <text:p><text:s text:c="2"/>6 287 89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3036" table:style-name="ce24">
            <text:p><text:s text:c="3"/>23 0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644" table:style-name="ce24">
            <text:p><text:s text:c="3"/>16 64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310" table:style-name="ce24">
            <text:p><text:s text:c="3"/>24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212" table:style-name="ce24">
            <text:p><text:s text:c="3"/>32 212</text:p>
          </table:table-cell>
          <table:table-cell office:value-type="float" office:value="6320187" table:style-name="ce24">
            <text:p><text:s text:c="2"/>6 320 1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24" table:style-name="ce24">
            <text:p><text:s text:c="3"/>18 924</text:p>
          </table:table-cell>
          <table:table-cell office:value-type="float" office:value="2545390" table:style-name="ce24">
            <text:p><text:s text:c="2"/>2 545 39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822" table:style-name="ce24">
            <text:p><text:s text:c="3"/>12 82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18" table:style-name="ce24">
            <text:p><text:s text:c="3"/>5 5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6" table:style-name="ce24">
            <text:p><text:s text:c="3"/>18 966</text:p>
          </table:table-cell>
          <table:table-cell office:value-type="float" office:value="2554806" table:style-name="ce24">
            <text:p><text:s text:c="2"/>2 554 80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440" table:style-name="ce24">
            <text:p><text:s text:c="3"/>19 440</text:p>
          </table:table-cell>
          <table:table-cell office:value-type="float" office:value="4830705" table:style-name="ce24">
            <text:p><text:s text:c="2"/>4 830 70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041" table:style-name="ce24">
            <text:p><text:s text:c="3"/>12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884" table:style-name="ce24">
            <text:p><text:s text:c="3"/>15 8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0" table:style-name="ce24">
            <text:p><text:s text:c="3"/>19 460</text:p>
          </table:table-cell>
          <table:table-cell office:value-type="float" office:value="4839750" table:style-name="ce24">
            <text:p><text:s text:c="2"/>4 839 7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974" table:style-name="ce24">
            <text:p><text:s text:c="3"/>6 974</text:p>
          </table:table-cell>
          <table:table-cell office:value-type="float" office:value="1083740" table:style-name="ce24">
            <text:p><text:s text:c="2"/>1 083 7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1088962" table:style-name="ce24">
            <text:p><text:s text:c="2"/>1 088 9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539" table:style-name="ce24">
            <text:p><text:s text:c="3"/>12 539</text:p>
          </table:table-cell>
          <table:table-cell office:value-type="float" office:value="2807410" table:style-name="ce24">
            <text:p><text:s text:c="2"/>2 807 41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5099" table:style-name="ce24">
            <text:p><text:s text:c="3"/>15 09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833" table:style-name="ce24">
            <text:p><text:s text:c="3"/>9 8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72" table:style-name="ce24">
            <text:p><text:s text:c="3"/>12 572</text:p>
          </table:table-cell>
          <table:table-cell office:value-type="float" office:value="2815331" table:style-name="ce24">
            <text:p><text:s text:c="2"/>2 815 3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9600" table:style-name="ce24">
            <text:p><text:s text:c="3"/>19 600</text:p>
          </table:table-cell>
          <table:table-cell office:value-type="float" office:value="3318047" table:style-name="ce24">
            <text:p><text:s text:c="2"/>3 318 047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598" table:style-name="ce24">
            <text:p><text:s text:c="3"/>20 59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6241" table:style-name="ce24">
            <text:p><text:s text:c="3"/>16 2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643" table:style-name="ce24">
            <text:p><text:s text:c="3"/>19 643</text:p>
          </table:table-cell>
          <table:table-cell office:value-type="float" office:value="3326087" table:style-name="ce24">
            <text:p><text:s text:c="2"/>3 326 0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450" table:style-name="ce24">
            <text:p><text:s text:c="3"/>13 450</text:p>
          </table:table-cell>
          <table:table-cell office:value-type="float" office:value="3167299" table:style-name="ce24">
            <text:p><text:s text:c="2"/>3 167 29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752" table:style-name="ce24">
            <text:p><text:s text:c="3"/>13 75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348" table:style-name="ce24">
            <text:p><text:s text:c="3"/>16 3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16" table:style-name="ce24">
            <text:p><text:s text:c="3"/>5 8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3473" table:style-name="ce24">
            <text:p><text:s text:c="3"/>13 473</text:p>
          </table:table-cell>
          <table:table-cell office:value-type="float" office:value="3169816" table:style-name="ce24">
            <text:p><text:s text:c="2"/>3 169 81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62" table:style-name="ce24">
            <text:p><text:s text:c="3"/>19 462</text:p>
          </table:table-cell>
          <table:table-cell office:value-type="float" office:value="2132237" table:style-name="ce24">
            <text:p><text:s text:c="2"/>2 132 23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442" table:style-name="ce24">
            <text:p><text:s text:c="3"/>6 44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70" table:style-name="ce24">
            <text:p><text:s text:c="3"/>19 470</text:p>
          </table:table-cell>
          <table:table-cell office:value-type="float" office:value="2129799" table:style-name="ce24">
            <text:p><text:s text:c="2"/>2 129 79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500" table:style-name="ce24">
            <text:p><text:s text:c="3"/>18 500</text:p>
          </table:table-cell>
          <table:table-cell office:value-type="float" office:value="1761698" table:style-name="ce24">
            <text:p><text:s text:c="2"/>1 761 6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62" table:style-name="ce24">
            <text:p><text:s text:c="3"/>3 96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02" table:style-name="ce24">
            <text:p><text:s text:c="3"/>18 502</text:p>
          </table:table-cell>
          <table:table-cell office:value-type="float" office:value="1757090" table:style-name="ce24">
            <text:p><text:s text:c="2"/>1 757 0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2" table:style-name="ce123">
            <text:p><text:s text:c="4"/>962</text:p>
          </table:table-cell>
          <table:table-cell office:value-type="float" office:value="370539" table:style-name="ce124">
            <text:p><text:s text:c="3"/>370 539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2480" table:style-name="ce124">
            <text:p><text:s text:c="3"/>2 48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10" table:style-name="ce124">
            <text:p><text:s text:c="4"/>3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8" table:style-name="ce124">
            <text:p><text:s text:c="4"/>968</text:p>
          </table:table-cell>
          <table:table-cell office:value-type="float" office:value="372709" table:style-name="ce124">
            <text:p><text:s text:c="3"/>372 7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10月20日編製" table:formula="msoxl:='2492-00-01'!V34" table:style-name="ce130">
            <text:p>中華民國110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9月" table:formula="msoxl:='2492-00-02'!K5" table:number-columns-spanned="11" table:number-rows-spanned="1" table:style-name="ce185">
            <text:p><text:s text:c="3"/>中華民國 110年09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9月" table:formula="msoxl:='2492-00-02'!K5" table:number-columns-spanned="12" table:number-rows-spanned="1" table:style-name="ce157">
            <text:p><text:s text:c="3"/>中華民國 110年0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879" table:style-name="ce24">
            <text:p><text:s text:c="3"/>5 879</text:p>
          </table:table-cell>
          <table:table-cell office:value-type="float" office:value="886892" table:style-name="ce24">
            <text:p><text:s text:c="3"/>886 89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166" table:style-name="ce24">
            <text:p><text:s text:c="3"/>11 1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5516" table:style-name="ce24">
            <text:p><text:s text:c="3"/>55 51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44646" table:style-name="ce24">
            <text:p><text:s text:c="3"/>144 646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01300" table:style-name="ce24">
            <text:p><text:s text:c="3"/>401 3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132858" table:style-name="ce24">
            <text:p><text:s text:c="3"/>132 858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399" table:style-name="ce24">
            <text:p><text:s text:c="3"/>5 3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319" table:style-name="ce24">
            <text:p><text:s text:c="3"/>7 31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2133" table:style-name="ce24">
            <text:p><text:s text:c="3"/>22 13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6184" table:style-name="ce24">
            <text:p><text:s text:c="3"/>26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872" table:style-name="ce24">
            <text:p><text:s text:c="3"/>17 87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41994" table:style-name="ce24">
            <text:p><text:s text:c="3"/>41 994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5854" table:style-name="ce24">
            <text:p><text:s text:c="3"/>5 854</text:p>
          </table:table-cell>
          <table:table-cell office:value-type="float" office:value="880450" table:style-name="ce24">
            <text:p><text:s text:c="3"/>880 4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166" table:style-name="ce24">
            <text:p><text:s text:c="3"/>11 1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54516" table:style-name="ce24">
            <text:p><text:s text:c="3"/>54 51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43858" table:style-name="ce24">
            <text:p><text:s text:c="3"/>143 858</text:p>
          </table:table-cell>
          <table:table-cell office:value-type="float" office:value="2874" table:style-name="ce24">
            <text:p><text:s text:c="3"/>2 874</text:p>
          </table:table-cell>
          <table:table-cell office:value-type="float" office:value="400342" table:style-name="ce24">
            <text:p><text:s text:c="3"/>400 34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132502" table:style-name="ce24">
            <text:p><text:s text:c="3"/>132 50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399" table:style-name="ce24">
            <text:p><text:s text:c="3"/>5 3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319" table:style-name="ce24">
            <text:p><text:s text:c="3"/>7 31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1133" table:style-name="ce24">
            <text:p><text:s text:c="3"/>21 13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5844" table:style-name="ce24">
            <text:p><text:s text:c="3"/>25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7372" table:style-name="ce24">
            <text:p><text:s text:c="3"/>17 37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40494" table:style-name="ce24">
            <text:p><text:s text:c="3"/>40 49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970" table:style-name="ce24">
            <text:p><text:s text:c="4"/>970</text:p>
          </table:table-cell>
          <table:table-cell office:value-type="float" office:value="144483" table:style-name="ce24">
            <text:p><text:s text:c="3"/>144 4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73" table:style-name="ce24">
            <text:p><text:s text:c="3"/>6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383" table:style-name="ce24">
            <text:p><text:s text:c="3"/>17 383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6349" table:style-name="ce24">
            <text:p><text:s text:c="3"/>76 3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2487" table:style-name="ce24">
            <text:p><text:s text:c="3"/>22 487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75" table:style-name="ce24">
            <text:p><text:s text:c="3"/>3 17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180" table:style-name="ce24">
            <text:p><text:s text:c="3"/>6 1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24" table:style-name="ce24">
            <text:p><text:s text:c="4"/>424</text:p>
          </table:table-cell>
          <table:table-cell office:value-type="float" office:value="72102" table:style-name="ce24">
            <text:p><text:s text:c="3"/>72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640" table:style-name="ce24">
            <text:p><text:s text:c="3"/>30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890" table:style-name="ce24">
            <text:p><text:s text:c="3"/>18 890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4" table:style-name="ce24">
            <text:p><text:s text:c="3"/>1 8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65" table:style-name="ce24">
            <text:p><text:s text:c="3"/>4 5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713" table:style-name="ce24">
            <text:p><text:s text:c="4"/>713</text:p>
          </table:table-cell>
          <table:table-cell office:value-type="float" office:value="108642" table:style-name="ce24">
            <text:p><text:s text:c="3"/>108 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805" table:style-name="ce24">
            <text:p><text:s text:c="3"/>5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265" table:style-name="ce24">
            <text:p><text:s text:c="3"/>13 265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57288" table:style-name="ce24">
            <text:p><text:s text:c="3"/>57 2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925" table:style-name="ce24">
            <text:p><text:s text:c="3"/>16 92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57" table:style-name="ce24">
            <text:p><text:s text:c="3"/>4 05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128405" table:style-name="ce24">
            <text:p><text:s text:c="3"/>128 4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065" table:style-name="ce24">
            <text:p><text:s text:c="3"/>13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1184" table:style-name="ce24">
            <text:p><text:s text:c="3"/>21 18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4982" table:style-name="ce24">
            <text:p><text:s text:c="3"/>54 9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0809" table:style-name="ce24">
            <text:p><text:s text:c="3"/>20 809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876" table:style-name="ce24">
            <text:p><text:s text:c="3"/>3 87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00" table:style-name="ce24">
            <text:p><text:s text:c="3"/>6 0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65751" table:style-name="ce24">
            <text:p><text:s text:c="3"/>65 7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1440" table:style-name="ce24">
            <text:p><text:s text:c="3"/>11 44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1223" table:style-name="ce24">
            <text:p><text:s text:c="3"/>31 2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9867" table:style-name="ce24">
            <text:p><text:s text:c="3"/>9 86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70" table:style-name="ce24">
            <text:p><text:s text:c="3"/>3 9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101119" table:style-name="ce24">
            <text:p><text:s text:c="3"/>101 1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293" table:style-name="ce24">
            <text:p><text:s text:c="3"/>17 29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49339" table:style-name="ce24">
            <text:p><text:s text:c="3"/>49 3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1193" table:style-name="ce24">
            <text:p><text:s text:c="3"/>11 193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820" table:style-name="ce24">
            <text:p><text:s text:c="3"/>4 8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7458" table:style-name="ce24">
            <text:p><text:s text:c="3"/>27 4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248" table:style-name="ce24">
            <text:p><text:s text:c="3"/>6 24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773" table:style-name="ce24">
            <text:p><text:s text:c="3"/>7 7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47" table:style-name="ce24">
            <text:p><text:s text:c="3"/>3 047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3441" table:style-name="ce24">
            <text:p><text:s text:c="3"/>23 4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637" table:style-name="ce24">
            <text:p><text:s text:c="3"/>10 6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07" table:style-name="ce24">
            <text:p><text:s text:c="3"/>2 507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7" table:style-name="ce24">
            <text:p><text:s text:c="3"/>1 55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7771" table:style-name="ce24">
            <text:p><text:s text:c="3"/>17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638" table:style-name="ce24">
            <text:p><text:s text:c="3"/>6 63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602" table:style-name="ce24">
            <text:p><text:s text:c="3"/>6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8" table:style-name="ce24">
            <text:p><text:s text:c="3"/>1 488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42316" table:style-name="ce24">
            <text:p><text:s text:c="3"/>42 3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325" table:style-name="ce24">
            <text:p><text:s text:c="3"/>6 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886" table:style-name="ce24">
            <text:p><text:s text:c="3"/>6 88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8188" table:style-name="ce24">
            <text:p><text:s text:c="3"/>18 1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909" table:style-name="ce24">
            <text:p><text:s text:c="3"/>5 90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3" table:style-name="ce24">
            <text:p><text:s text:c="4"/>5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4292" table:style-name="ce24">
            <text:p><text:s text:c="3"/>14 29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41" table:style-name="ce24">
            <text:p><text:s text:c="3"/>5 3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05" table:style-name="ce24">
            <text:p><text:s text:c="3"/>1 205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13" table:style-name="ce24">
            <text:p><text:s text:c="3"/>1 8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0694" table:style-name="ce24">
            <text:p><text:s text:c="3"/>20 69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96" table:style-name="ce24">
            <text:p><text:s text:c="3"/>4 09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551" table:style-name="ce24">
            <text:p><text:s text:c="3"/>10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1" table:style-name="ce24">
            <text:p><text:s text:c="3"/>1 66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2703" table:style-name="ce24">
            <text:p><text:s text:c="3"/>12 7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31" table:style-name="ce24">
            <text:p><text:s text:c="3"/>5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09" table:style-name="ce24">
            <text:p><text:s text:c="3"/>1 509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23036" table:style-name="ce24">
            <text:p><text:s text:c="3"/>23 0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968" table:style-name="ce24">
            <text:p><text:s text:c="3"/>7 9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19" table:style-name="ce24">
            <text:p><text:s text:c="3"/>1 619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8" table:style-name="ce24">
            <text:p><text:s text:c="3"/>2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2822" table:style-name="ce24">
            <text:p><text:s text:c="3"/>12 8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35" table:style-name="ce24">
            <text:p><text:s text:c="3"/>1 635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5" table:style-name="ce24">
            <text:p><text:s text:c="3"/>1 2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2041" table:style-name="ce24">
            <text:p><text:s text:c="3"/>12 0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98" table:style-name="ce24">
            <text:p><text:s text:c="3"/>2 29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8" table:style-name="ce24">
            <text:p><text:s text:c="4"/>6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" table:style-name="ce24">
            <text:p><text:s text:c="4"/>79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5099" table:style-name="ce24">
            <text:p><text:s text:c="3"/>15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594" table:style-name="ce24">
            <text:p><text:s text:c="3"/>7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5" table:style-name="ce24">
            <text:p><text:s text:c="3"/>1 46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598" table:style-name="ce24">
            <text:p><text:s text:c="3"/>20 5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68" table:style-name="ce24">
            <text:p><text:s text:c="3"/>4 66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321" table:style-name="ce24">
            <text:p><text:s text:c="3"/>8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99" table:style-name="ce24">
            <text:p><text:s text:c="3"/>4 199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5" table:style-name="ce24">
            <text:p><text:s text:c="4"/>3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3752" table:style-name="ce24">
            <text:p><text:s text:c="3"/>13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66" table:style-name="ce24">
            <text:p><text:s text:c="3"/>4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10" table:style-name="ce24">
            <text:p><text:s text:c="3"/>3 710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3" table:style-name="ce24">
            <text:p><text:s text:c="3"/>1 53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6442" table:style-name="ce24">
            <text:p><text:s text:c="3"/>6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6" table:style-name="ce24">
            <text:p><text:s text:c="4"/>356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3962" table:style-name="ce24">
            <text:p><text:s text:c="3"/>3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6" table:style-name="ce24">
            <text:p><text:s text:c="4"/>35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" table:style-name="ce123">
            <text:p><text:s text:c="4"/>9</text:p>
          </table:table-cell>
          <table:table-cell office:value-type="float" office:value="2480" table:style-name="ce124">
            <text:p><text:s text:c="3"/>2 4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40" table:style-name="ce124">
            <text:p><text:s text:c="4"/>3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0月20日編製" table:formula="msoxl:='2492-00-01'!V34" table:style-name="ce129">
            <text:p>中華民國110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10月20日編製" table:formula="msoxl:='2492-00-01'!V34" table:style-name="ce129">
            <text:p>中華民國110年10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9月" table:formula="msoxl:='2492-00-02'!K5" table:number-columns-spanned="11" table:number-rows-spanned="1" table:style-name="ce185">
            <text:p><text:s text:c="3"/>中華民國 110年09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9月" table:formula="msoxl:='2492-00-02'!K5" table:number-columns-spanned="8" table:number-rows-spanned="1" table:style-name="ce157">
            <text:p><text:s text:c="3"/>中華民國 110年0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634" table:style-name="ce24">
            <text:p><text:s text:c="3"/>3 634</text:p>
          </table:table-cell>
          <table:table-cell office:value-type="float" office:value="677501" table:style-name="ce24">
            <text:p><text:s text:c="3"/>677 50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14" table:style-name="ce24">
            <text:p><text:s text:c="3"/>5 6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80" table:style-name="ce24">
            <text:p><text:s text:c="3"/>10 68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8114" table:style-name="ce24">
            <text:p><text:s text:c="3"/>38 1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31482" table:style-name="ce24">
            <text:p><text:s text:c="3"/>131 482</text:p>
          </table:table-cell>
          <table:table-cell office:value-type="float" office:value="1784" table:style-name="ce24">
            <text:p><text:s text:c="3"/>1 784</text:p>
          </table:table-cell>
          <table:table-cell office:value-type="float" office:value="296499" table:style-name="ce24">
            <text:p><text:s text:c="3"/>296 49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18" table:style-name="ce24">
            <text:p><text:s text:c="3"/>8 71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93653" table:style-name="ce24">
            <text:p><text:s text:c="3"/>93 653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8005" table:style-name="ce24">
            <text:p><text:s text:c="3"/>8 0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783" table:style-name="ce24">
            <text:p><text:s text:c="3"/>13 78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5999" table:style-name="ce24">
            <text:p><text:s text:c="3"/>25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339" table:style-name="ce24">
            <text:p><text:s text:c="3"/>11 339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0470" table:style-name="ce24">
            <text:p><text:s text:c="3"/>20 47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616" table:style-name="ce24">
            <text:p><text:s text:c="3"/>3 616</text:p>
          </table:table-cell>
          <table:table-cell office:value-type="float" office:value="672671" table:style-name="ce24">
            <text:p><text:s text:c="3"/>672 67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14" table:style-name="ce24">
            <text:p><text:s text:c="3"/>5 6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80" table:style-name="ce24">
            <text:p><text:s text:c="3"/>10 68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8114" table:style-name="ce24">
            <text:p><text:s text:c="3"/>38 1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28682" table:style-name="ce24">
            <text:p><text:s text:c="3"/>128 682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295979" table:style-name="ce24">
            <text:p><text:s text:c="3"/>295 97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718" table:style-name="ce24">
            <text:p><text:s text:c="3"/>8 71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93653" table:style-name="ce24">
            <text:p><text:s text:c="3"/>93 653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8005" table:style-name="ce24">
            <text:p><text:s text:c="3"/>8 0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783" table:style-name="ce24">
            <text:p><text:s text:c="3"/>13 78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999" table:style-name="ce24">
            <text:p><text:s text:c="3"/>24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029" table:style-name="ce24">
            <text:p><text:s text:c="3"/>11 029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20270" table:style-name="ce24">
            <text:p><text:s text:c="3"/>20 2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62" table:style-name="ce24">
            <text:p><text:s text:c="4"/>562</text:p>
          </table:table-cell>
          <table:table-cell office:value-type="float" office:value="106773" table:style-name="ce24">
            <text:p><text:s text:c="3"/>106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344" table:style-name="ce24">
            <text:p><text:s text:c="3"/>11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8779" table:style-name="ce24">
            <text:p><text:s text:c="3"/>18 779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2701" table:style-name="ce24">
            <text:p><text:s text:c="3"/>42 7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756" table:style-name="ce24">
            <text:p><text:s text:c="3"/>20 756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4" table:style-name="ce24">
            <text:p><text:s text:c="3"/>3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51" table:style-name="ce24">
            <text:p><text:s text:c="3"/>4 2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64398" table:style-name="ce24">
            <text:p><text:s text:c="3"/>64 3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0311" table:style-name="ce24">
            <text:p><text:s text:c="3"/>30 3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7889" table:style-name="ce24">
            <text:p><text:s text:c="3"/>17 889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79" table:style-name="ce24">
            <text:p><text:s text:c="3"/>3 8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49825" table:style-name="ce24">
            <text:p><text:s text:c="3"/>49 8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19" table:style-name="ce24">
            <text:p><text:s text:c="3"/>8 21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2187" table:style-name="ce24">
            <text:p><text:s text:c="3"/>22 1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00" table:style-name="ce24">
            <text:p><text:s text:c="3"/>9 000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6" table:style-name="ce24">
            <text:p><text:s text:c="3"/>1 4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68309" table:style-name="ce24">
            <text:p><text:s text:c="3"/>6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8801" table:style-name="ce24">
            <text:p><text:s text:c="3"/>38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776" table:style-name="ce24">
            <text:p><text:s text:c="3"/>10 776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8" table:style-name="ce24">
            <text:p><text:s text:c="3"/>1 6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40982" table:style-name="ce24">
            <text:p><text:s text:c="3"/>40 9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482" table:style-name="ce24">
            <text:p><text:s text:c="3"/>6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50" table:style-name="ce24">
            <text:p><text:s text:c="3"/>6 1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6177" table:style-name="ce24">
            <text:p><text:s text:c="3"/>16 1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460" table:style-name="ce24">
            <text:p><text:s text:c="3"/>8 460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97" table:style-name="ce24">
            <text:p><text:s text:c="4"/>7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125807" table:style-name="ce24">
            <text:p><text:s text:c="3"/>125 8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1306" table:style-name="ce24">
            <text:p><text:s text:c="3"/>41 306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54446" table:style-name="ce24">
            <text:p><text:s text:c="3"/>54 4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497" table:style-name="ce24">
            <text:p><text:s text:c="3"/>6 497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312" table:style-name="ce24">
            <text:p><text:s text:c="3"/>6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560" table:style-name="ce24">
            <text:p><text:s text:c="3"/>3 5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3776" table:style-name="ce24">
            <text:p><text:s text:c="3"/>13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12" table:style-name="ce24">
            <text:p><text:s text:c="3"/>5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90" table:style-name="ce24">
            <text:p><text:s text:c="3"/>1 39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5976" table:style-name="ce24">
            <text:p><text:s text:c="3"/>15 9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554" table:style-name="ce24">
            <text:p><text:s text:c="3"/>4 5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49" table:style-name="ce24">
            <text:p><text:s text:c="3"/>2 349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280" table:style-name="ce24">
            <text:p><text:s text:c="4"/>280</text:p>
          </table:table-cell>
          <table:table-cell office:value-type="float" office:value="43152" table:style-name="ce24">
            <text:p><text:s text:c="3"/>43 1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804" table:style-name="ce24">
            <text:p><text:s text:c="3"/>10 80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9293" table:style-name="ce24">
            <text:p><text:s text:c="3"/>19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66" table:style-name="ce24">
            <text:p><text:s text:c="3"/>1 466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39" table:style-name="ce24">
            <text:p><text:s text:c="4"/>9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1787" table:style-name="ce24">
            <text:p><text:s text:c="3"/>21 7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18" table:style-name="ce24">
            <text:p><text:s text:c="3"/>4 11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685" table:style-name="ce24">
            <text:p><text:s text:c="3"/>11 6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87" table:style-name="ce24">
            <text:p><text:s text:c="3"/>1 487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7314" table:style-name="ce24">
            <text:p><text:s text:c="3"/>17 3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105" table:style-name="ce24">
            <text:p><text:s text:c="3"/>9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1" table:style-name="ce24">
            <text:p><text:s text:c="4"/>181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" table:style-name="ce24">
            <text:p><text:s text:c="4"/>1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3867" table:style-name="ce24">
            <text:p><text:s text:c="3"/>13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164" table:style-name="ce24">
            <text:p><text:s text:c="3"/>6 1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69" table:style-name="ce24">
            <text:p><text:s text:c="3"/>4 669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7734" table:style-name="ce24">
            <text:p><text:s text:c="3"/>7 7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6" table:style-name="ce24">
            <text:p><text:s text:c="4"/>4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6644" table:style-name="ce24">
            <text:p><text:s text:c="3"/>16 6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955" table:style-name="ce24">
            <text:p><text:s text:c="3"/>5 95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65" table:style-name="ce24">
            <text:p><text:s text:c="3"/>1 365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1" table:style-name="ce24">
            <text:p><text:s text:c="4"/>2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5518" table:style-name="ce24">
            <text:p><text:s text:c="3"/>5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72" table:style-name="ce24">
            <text:p><text:s text:c="3"/>2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9" table:style-name="ce24">
            <text:p><text:s text:c="4"/>639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3" table:style-name="ce24">
            <text:p><text:s text:c="4"/>1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5884" table:style-name="ce24">
            <text:p><text:s text:c="3"/>15 8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572" table:style-name="ce24">
            <text:p><text:s text:c="3"/>9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58" table:style-name="ce24">
            <text:p><text:s text:c="3"/>1 55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13" table:style-name="ce24">
            <text:p><text:s text:c="3"/>2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833" table:style-name="ce24">
            <text:p><text:s text:c="3"/>9 8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287" table:style-name="ce24">
            <text:p><text:s text:c="3"/>4 2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8" table:style-name="ce24">
            <text:p><text:s text:c="4"/>998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8" table:style-name="ce24">
            <text:p><text:s text:c="4"/>4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6241" table:style-name="ce24">
            <text:p><text:s text:c="3"/>16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20" table:style-name="ce24">
            <text:p><text:s text:c="3"/>7 1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37" table:style-name="ce24">
            <text:p><text:s text:c="3"/>2 337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7" table:style-name="ce24">
            <text:p><text:s text:c="4"/>6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6348" table:style-name="ce24">
            <text:p><text:s text:c="3"/>16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577" table:style-name="ce24">
            <text:p><text:s text:c="3"/>9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7" table:style-name="ce24">
            <text:p><text:s text:c="3"/>1 497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4520" table:style-name="ce24">
            <text:p><text:s text:c="3"/>4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310" table:style-name="ce124">
            <text:p><text:s text:c="4"/>3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10" table:style-name="ce124">
            <text:p><text:s text:c="4"/>3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0月20日編製" table:formula="msoxl:='2492-00-01'!V34" table:style-name="ce129">
            <text:p>中華民國110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0月20日編製" table:formula="msoxl:='2492-00-01'!V34" table:style-name="ce129">
            <text:p>中華民國110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09月底" table:formula="msoxl:=CONCATENATE('2492-00-02'!K5,&quot;底&quot;)" table:number-columns-spanned="13" table:number-rows-spanned="1" table:style-name="ce274">
            <text:p><text:s text:c="3"/>中華民國 110年09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16571" table:style-name="ce113">
            <text:p>916 571<text:s/></text:p>
          </table:table-cell>
          <table:table-cell office:value-type="float" office:value="180436706" table:style-name="ce114">
            <text:p>180 436 706<text:s/></text:p>
          </table:table-cell>
          <table:table-cell office:value-type="float" office:value="206526" table:style-name="ce115">
            <text:p>206 526<text:s/></text:p>
          </table:table-cell>
          <table:table-cell office:value-type="float" office:value="825413" table:style-name="ce114">
            <text:p><text:s/>825 413<text:s/></text:p>
          </table:table-cell>
          <table:table-cell office:value-type="float" office:value="192847" table:style-name="ce115">
            <text:p>192 847<text:s/></text:p>
          </table:table-cell>
          <table:table-cell office:value-type="float" office:value="4490489" table:style-name="ce114">
            <text:p>4 490 489<text:s/></text:p>
          </table:table-cell>
          <table:table-cell office:value-type="float" office:value="89434" table:style-name="ce115">
            <text:p>89 434<text:s/></text:p>
          </table:table-cell>
          <table:table-cell office:value-type="float" office:value="5072395" table:style-name="ce114">
            <text:p>5 072 395<text:s/></text:p>
          </table:table-cell>
          <table:table-cell office:value-type="float" office:value="375272" table:style-name="ce115">
            <text:p>375 272<text:s/></text:p>
          </table:table-cell>
          <table:table-cell office:value-type="float" office:value="69722057" table:style-name="ce114">
            <text:p>69 722 057<text:s/></text:p>
          </table:table-cell>
          <table:table-cell office:value-type="float" office:value="11346" table:style-name="ce115">
            <text:p>11 346<text:s/></text:p>
          </table:table-cell>
          <table:table-cell office:value-type="float" office:value="6561496" table:style-name="ce114">
            <text:p>6 561 496<text:s/></text:p>
          </table:table-cell>
          <table:table-cell office:value-type="float" office:value="36109" table:style-name="ce115">
            <text:p>36 109<text:s/></text:p>
          </table:table-cell>
          <table:table-cell office:value-type="float" office:value="56160768" table:style-name="ce114">
            <text:p>56 160 768<text:s/></text:p>
          </table:table-cell>
          <table:table-cell office:value-type="float" office:value="4023" table:style-name="ce115">
            <text:p>4 023<text:s/></text:p>
          </table:table-cell>
          <table:table-cell office:value-type="float" office:value="22101866" table:style-name="ce114">
            <text:p>22 101 866<text:s/></text:p>
          </table:table-cell>
          <table:table-cell office:value-type="float" office:value="995" table:style-name="ce115">
            <text:p><text:s/>995<text:s/></text:p>
          </table:table-cell>
          <table:table-cell office:value-type="float" office:value="12950934" table:style-name="ce114">
            <text:p>12 950 934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2551289" table:style-name="ce116">
            <text:p>2 551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876" table:style-name="ce117">
            <text:p>9 876<text:s/></text:p>
          </table:table-cell>
          <table:table-cell office:value-type="float" office:value="3362971" table:style-name="ce112">
            <text:p>3 362 971<text:s/></text:p>
          </table:table-cell>
          <table:table-cell office:value-type="float" office:value="1176" table:style-name="ce111">
            <text:p>1 176<text:s/></text:p>
          </table:table-cell>
          <table:table-cell office:value-type="float" office:value="4626" table:style-name="ce112">
            <text:p><text:s/>4 626<text:s/></text:p>
          </table:table-cell>
          <table:table-cell office:value-type="float" office:value="1178" table:style-name="ce111">
            <text:p>1 178<text:s/></text:p>
          </table:table-cell>
          <table:table-cell office:value-type="float" office:value="24359" table:style-name="ce112">
            <text:p><text:s/>24 359<text:s/></text:p>
          </table:table-cell>
          <table:table-cell office:value-type="float" office:value="933" table:style-name="ce111">
            <text:p><text:s/>933<text:s/></text:p>
          </table:table-cell>
          <table:table-cell office:value-type="float" office:value="52869" table:style-name="ce112">
            <text:p><text:s/>52 869<text:s/></text:p>
          </table:table-cell>
          <table:table-cell office:value-type="float" office:value="5684" table:style-name="ce111">
            <text:p>5 684<text:s/></text:p>
          </table:table-cell>
          <table:table-cell office:value-type="float" office:value="1057182" table:style-name="ce112">
            <text:p>1 057 182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98431" table:style-name="ce112">
            <text:p><text:s/>98 431<text:s/></text:p>
          </table:table-cell>
          <table:table-cell office:value-type="float" office:value="589" table:style-name="ce111">
            <text:p><text:s/>589<text:s/></text:p>
          </table:table-cell>
          <table:table-cell office:value-type="float" office:value="1043471" table:style-name="ce112">
            <text:p>1 043 47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183" table:style-name="ce112">
            <text:p><text:s/>650 1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2" table:style-name="ce117">
            <text:p>1 852<text:s/></text:p>
          </table:table-cell>
          <table:table-cell office:value-type="float" office:value="1130250" table:style-name="ce112">
            <text:p>1 130 250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816" table:style-name="ce112">
            <text:p><text:s text:c="2"/>816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8332" table:style-name="ce112">
            <text:p><text:s/>8 332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6368" table:style-name="ce112">
            <text:p><text:s/>6 368<text:s/></text:p>
          </table:table-cell>
          <table:table-cell office:value-type="float" office:value="942" table:style-name="ce111">
            <text:p><text:s/>942<text:s/></text:p>
          </table:table-cell>
          <table:table-cell office:value-type="float" office:value="192943" table:style-name="ce112">
            <text:p><text:s/>192 943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37500" table:style-name="ce112">
            <text:p><text:s/>37 50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61911" table:style-name="ce112">
            <text:p><text:s/>361 911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247125" table:style-name="ce112">
            <text:p><text:s/>247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403" table:style-name="ce117">
            <text:p>53 403<text:s/></text:p>
          </table:table-cell>
          <table:table-cell office:value-type="float" office:value="13932063" table:style-name="ce112">
            <text:p>13 932 063<text:s/></text:p>
          </table:table-cell>
          <table:table-cell office:value-type="float" office:value="12557" table:style-name="ce111">
            <text:p>12 557<text:s/></text:p>
          </table:table-cell>
          <table:table-cell office:value-type="float" office:value="51898" table:style-name="ce112">
            <text:p><text:s/>51 898<text:s/></text:p>
          </table:table-cell>
          <table:table-cell office:value-type="float" office:value="14282" table:style-name="ce111">
            <text:p>14 282<text:s/></text:p>
          </table:table-cell>
          <table:table-cell office:value-type="float" office:value="355855" table:style-name="ce112">
            <text:p><text:s/>355 855<text:s/></text:p>
          </table:table-cell>
          <table:table-cell office:value-type="float" office:value="3699" table:style-name="ce111">
            <text:p>3 699<text:s/></text:p>
          </table:table-cell>
          <table:table-cell office:value-type="float" office:value="217842" table:style-name="ce112">
            <text:p><text:s/>217 842<text:s/></text:p>
          </table:table-cell>
          <table:table-cell office:value-type="float" office:value="18368" table:style-name="ce111">
            <text:p>18 368<text:s/></text:p>
          </table:table-cell>
          <table:table-cell office:value-type="float" office:value="3537138" table:style-name="ce112">
            <text:p>3 537 138<text:s/></text:p>
          </table:table-cell>
          <table:table-cell office:value-type="float" office:value="1342" table:style-name="ce111">
            <text:p>1 342<text:s/></text:p>
          </table:table-cell>
          <table:table-cell office:value-type="float" office:value="733759" table:style-name="ce112">
            <text:p><text:s/>733 759<text:s/></text:p>
          </table:table-cell>
          <table:table-cell office:value-type="float" office:value="2489" table:style-name="ce111">
            <text:p>2 489<text:s/></text:p>
          </table:table-cell>
          <table:table-cell office:value-type="float" office:value="4129389" table:style-name="ce112">
            <text:p>4 129 389<text:s/></text:p>
          </table:table-cell>
          <table:table-cell office:value-type="float" office:value="527" table:style-name="ce111">
            <text:p><text:s/>527<text:s/></text:p>
          </table:table-cell>
          <table:table-cell office:value-type="float" office:value="2892249" table:style-name="ce112">
            <text:p>2 892 249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1671933" table:style-name="ce112">
            <text:p>1 671 9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82" table:style-name="ce117">
            <text:p><text:s/>582<text:s/></text:p>
          </table:table-cell>
          <table:table-cell office:value-type="float" office:value="349960" table:style-name="ce112">
            <text:p><text:s/>349 96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94" table:style-name="ce112">
            <text:p><text:s text:c="2"/>594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50" table:style-name="ce112">
            <text:p><text:s text:c="2"/>850<text:s/></text:p>
          </table:table-cell>
          <table:table-cell office:value-type="float" office:value="438" table:style-name="ce111">
            <text:p><text:s/>438<text:s/></text:p>
          </table:table-cell>
          <table:table-cell office:value-type="float" office:value="83803" table:style-name="ce112">
            <text:p><text:s/>83 803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105080" table:style-name="ce112">
            <text:p><text:s/>105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96" table:style-name="ce117">
            <text:p>3 796<text:s/></text:p>
          </table:table-cell>
          <table:table-cell office:value-type="float" office:value="1458465" table:style-name="ce112">
            <text:p>1 458 465<text:s/></text:p>
          </table:table-cell>
          <table:table-cell office:value-type="float" office:value="336" table:style-name="ce111">
            <text:p><text:s/>336<text:s/></text:p>
          </table:table-cell>
          <table:table-cell office:value-type="float" office:value="1449" table:style-name="ce112">
            <text:p><text:s/>1 449<text:s/></text:p>
          </table:table-cell>
          <table:table-cell office:value-type="float" office:value="490" table:style-name="ce111">
            <text:p><text:s/>490<text:s/></text:p>
          </table:table-cell>
          <table:table-cell office:value-type="float" office:value="11167" table:style-name="ce112">
            <text:p><text:s/>11 167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18454" table:style-name="ce112">
            <text:p><text:s/>18 454<text:s/></text:p>
          </table:table-cell>
          <table:table-cell office:value-type="float" office:value="2193" table:style-name="ce111">
            <text:p>2 193<text:s/></text:p>
          </table:table-cell>
          <table:table-cell office:value-type="float" office:value="440632" table:style-name="ce112">
            <text:p><text:s/>440 632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6919" table:style-name="ce112">
            <text:p><text:s/>36 919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473268" table:style-name="ce112">
            <text:p><text:s/>473 268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58575" table:style-name="ce112">
            <text:p><text:s/>358 57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4822" table:style-name="ce117">
            <text:p>84 822<text:s/></text:p>
          </table:table-cell>
          <table:table-cell office:value-type="float" office:value="38291896" table:style-name="ce112">
            <text:p>38 291 896<text:s/></text:p>
          </table:table-cell>
          <table:table-cell office:value-type="float" office:value="2419" table:style-name="ce111">
            <text:p>2 419<text:s/></text:p>
          </table:table-cell>
          <table:table-cell office:value-type="float" office:value="11344" table:style-name="ce112">
            <text:p><text:s/>11 344<text:s/></text:p>
          </table:table-cell>
          <table:table-cell office:value-type="float" office:value="5674" table:style-name="ce111">
            <text:p>5 674<text:s/></text:p>
          </table:table-cell>
          <table:table-cell office:value-type="float" office:value="149213" table:style-name="ce112">
            <text:p><text:s/>149 213<text:s/></text:p>
          </table:table-cell>
          <table:table-cell office:value-type="float" office:value="3903" table:style-name="ce111">
            <text:p>3 903<text:s/></text:p>
          </table:table-cell>
          <table:table-cell office:value-type="float" office:value="221552" table:style-name="ce112">
            <text:p><text:s/>221 552<text:s/></text:p>
          </table:table-cell>
          <table:table-cell office:value-type="float" office:value="58108" table:style-name="ce111">
            <text:p>58 108<text:s/></text:p>
          </table:table-cell>
          <table:table-cell office:value-type="float" office:value="11841563" table:style-name="ce112">
            <text:p>11 841 563<text:s/></text:p>
          </table:table-cell>
          <table:table-cell office:value-type="float" office:value="2616" table:style-name="ce111">
            <text:p>2 616<text:s/></text:p>
          </table:table-cell>
          <table:table-cell office:value-type="float" office:value="1634259" table:style-name="ce112">
            <text:p>1 634 259<text:s/></text:p>
          </table:table-cell>
          <table:table-cell office:value-type="float" office:value="11055" table:style-name="ce111">
            <text:p>11 055<text:s/></text:p>
          </table:table-cell>
          <table:table-cell office:value-type="float" office:value="16637315" table:style-name="ce112">
            <text:p>16 637 315<text:s/></text:p>
          </table:table-cell>
          <table:table-cell office:value-type="float" office:value="821" table:style-name="ce111">
            <text:p><text:s/>821<text:s/></text:p>
          </table:table-cell>
          <table:table-cell office:value-type="float" office:value="4615322" table:style-name="ce112">
            <text:p>4 615 322<text:s/></text:p>
          </table:table-cell>
          <table:table-cell office:value-type="float" office:value="220" table:style-name="ce111">
            <text:p><text:s/>220<text:s/></text:p>
          </table:table-cell>
          <table:table-cell office:value-type="float" office:value="2816328" table:style-name="ce112">
            <text:p>2 816 32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3767" table:style-name="ce117">
            <text:p>493 767<text:s/></text:p>
          </table:table-cell>
          <table:table-cell office:value-type="float" office:value="77218517" table:style-name="ce112">
            <text:p>77 218 517<text:s/></text:p>
          </table:table-cell>
          <table:table-cell office:value-type="float" office:value="136340" table:style-name="ce111">
            <text:p>136 340<text:s/></text:p>
          </table:table-cell>
          <table:table-cell office:value-type="float" office:value="554327" table:style-name="ce112">
            <text:p><text:s/>554 327<text:s/></text:p>
          </table:table-cell>
          <table:table-cell office:value-type="float" office:value="107252" table:style-name="ce111">
            <text:p>107 252<text:s/></text:p>
          </table:table-cell>
          <table:table-cell office:value-type="float" office:value="2399743" table:style-name="ce112">
            <text:p>2 399 743<text:s/></text:p>
          </table:table-cell>
          <table:table-cell office:value-type="float" office:value="46888" table:style-name="ce111">
            <text:p>46 888<text:s/></text:p>
          </table:table-cell>
          <table:table-cell office:value-type="float" office:value="2661496" table:style-name="ce112">
            <text:p>2 661 496<text:s/></text:p>
          </table:table-cell>
          <table:table-cell office:value-type="float" office:value="182420" table:style-name="ce111">
            <text:p>182 420<text:s/></text:p>
          </table:table-cell>
          <table:table-cell office:value-type="float" office:value="33851441" table:style-name="ce112">
            <text:p>33 851 441<text:s/></text:p>
          </table:table-cell>
          <table:table-cell office:value-type="float" office:value="4972" table:style-name="ce111">
            <text:p>4 972<text:s/></text:p>
          </table:table-cell>
          <table:table-cell office:value-type="float" office:value="2786008" table:style-name="ce112">
            <text:p>2 786 008<text:s/></text:p>
          </table:table-cell>
          <table:table-cell office:value-type="float" office:value="13911" table:style-name="ce111">
            <text:p>13 911<text:s/></text:p>
          </table:table-cell>
          <table:table-cell office:value-type="float" office:value="21751582" table:style-name="ce112">
            <text:p>21 751 582<text:s/></text:p>
          </table:table-cell>
          <table:table-cell office:value-type="float" office:value="1673" table:style-name="ce111">
            <text:p>1 673<text:s/></text:p>
          </table:table-cell>
          <table:table-cell office:value-type="float" office:value="9077844" table:style-name="ce112">
            <text:p>9 077 844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3926787" table:style-name="ce112">
            <text:p>3 926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37" table:style-name="ce117">
            <text:p>26 137<text:s/></text:p>
          </table:table-cell>
          <table:table-cell office:value-type="float" office:value="5852637" table:style-name="ce112">
            <text:p>5 852 637<text:s/></text:p>
          </table:table-cell>
          <table:table-cell office:value-type="float" office:value="742" table:style-name="ce111">
            <text:p><text:s/>742<text:s/></text:p>
          </table:table-cell>
          <table:table-cell office:value-type="float" office:value="3014" table:style-name="ce112">
            <text:p><text:s/>3 014<text:s/></text:p>
          </table:table-cell>
          <table:table-cell office:value-type="float" office:value="21577" table:style-name="ce111">
            <text:p>21 577<text:s/></text:p>
          </table:table-cell>
          <table:table-cell office:value-type="float" office:value="650928" table:style-name="ce112">
            <text:p><text:s/>650 928<text:s/></text:p>
          </table:table-cell>
          <table:table-cell office:value-type="float" office:value="496" table:style-name="ce111">
            <text:p><text:s/>496<text:s/></text:p>
          </table:table-cell>
          <table:table-cell office:value-type="float" office:value="29062" table:style-name="ce112">
            <text:p><text:s/>29 062<text:s/></text:p>
          </table:table-cell>
          <table:table-cell office:value-type="float" office:value="1984" table:style-name="ce111">
            <text:p>1 984<text:s/></text:p>
          </table:table-cell>
          <table:table-cell office:value-type="float" office:value="384137" table:style-name="ce112">
            <text:p><text:s/>384 137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7" table:style-name="ce111">
            <text:p><text:s/>737<text:s/></text:p>
          </table:table-cell>
          <table:table-cell office:value-type="float" office:value="1382118" table:style-name="ce112">
            <text:p>1 382 11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4279" table:style-name="ce112">
            <text:p>1 344 279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921690" table:style-name="ce112">
            <text:p>1 921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4187" table:style-name="ce117">
            <text:p>94 187<text:s/></text:p>
          </table:table-cell>
          <table:table-cell office:value-type="float" office:value="12214109" table:style-name="ce112">
            <text:p>12 214 109<text:s/></text:p>
          </table:table-cell>
          <table:table-cell office:value-type="float" office:value="16069" table:style-name="ce111">
            <text:p>16 069<text:s/></text:p>
          </table:table-cell>
          <table:table-cell office:value-type="float" office:value="64917" table:style-name="ce112">
            <text:p><text:s/>64 917<text:s/></text:p>
          </table:table-cell>
          <table:table-cell office:value-type="float" office:value="16354" table:style-name="ce111">
            <text:p>16 354<text:s/></text:p>
          </table:table-cell>
          <table:table-cell office:value-type="float" office:value="329968" table:style-name="ce112">
            <text:p><text:s/>329 968<text:s/></text:p>
          </table:table-cell>
          <table:table-cell office:value-type="float" office:value="15586" table:style-name="ce111">
            <text:p>15 586<text:s/></text:p>
          </table:table-cell>
          <table:table-cell office:value-type="float" office:value="881176" table:style-name="ce112">
            <text:p><text:s/>881 176<text:s/></text:p>
          </table:table-cell>
          <table:table-cell office:value-type="float" office:value="44243" table:style-name="ce111">
            <text:p>44 243<text:s/></text:p>
          </table:table-cell>
          <table:table-cell office:value-type="float" office:value="7321956" table:style-name="ce112">
            <text:p>7 321 956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247539" table:style-name="ce112">
            <text:p><text:s/>247 539<text:s/></text:p>
          </table:table-cell>
          <table:table-cell office:value-type="float" office:value="1370" table:style-name="ce111">
            <text:p>1 370<text:s/></text:p>
          </table:table-cell>
          <table:table-cell office:value-type="float" office:value="2097755" table:style-name="ce112">
            <text:p>2 097 755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73580" table:style-name="ce112">
            <text:p><text:s/>573 58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376" table:style-name="ce117">
            <text:p>6 376<text:s/></text:p>
          </table:table-cell>
          <table:table-cell office:value-type="float" office:value="1736336" table:style-name="ce112">
            <text:p>1 736 336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84" table:style-name="ce112">
            <text:p><text:s/>1 884<text:s/></text:p>
          </table:table-cell>
          <table:table-cell office:value-type="float" office:value="845" table:style-name="ce111">
            <text:p><text:s/>845<text:s/></text:p>
          </table:table-cell>
          <table:table-cell office:value-type="float" office:value="17112" table:style-name="ce112">
            <text:p><text:s/>17 112<text:s/></text:p>
          </table:table-cell>
          <table:table-cell office:value-type="float" office:value="658" table:style-name="ce111">
            <text:p><text:s/>658<text:s/></text:p>
          </table:table-cell>
          <table:table-cell office:value-type="float" office:value="37155" table:style-name="ce112">
            <text:p><text:s/>37 155<text:s/></text:p>
          </table:table-cell>
          <table:table-cell office:value-type="float" office:value="3898" table:style-name="ce111">
            <text:p>3 898<text:s/></text:p>
          </table:table-cell>
          <table:table-cell office:value-type="float" office:value="864858" table:style-name="ce112">
            <text:p><text:s/>864 858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7772" table:style-name="ce112">
            <text:p><text:s/>97 77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462573" table:style-name="ce112">
            <text:p><text:s/>462 573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34983" table:style-name="ce112">
            <text:p><text:s/>234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77" table:style-name="ce117">
            <text:p>2 977<text:s/></text:p>
          </table:table-cell>
          <table:table-cell office:value-type="float" office:value="4647067" table:style-name="ce112">
            <text:p>4 647 067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8" table:style-name="ce112">
            <text:p><text:s text:c="2"/>168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752" table:style-name="ce112">
            <text:p><text:s/>4 752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4040" table:style-name="ce112">
            <text:p><text:s/>4 040<text:s/></text:p>
          </table:table-cell>
          <table:table-cell office:value-type="float" office:value="542" table:style-name="ce111">
            <text:p><text:s/>542<text:s/></text:p>
          </table:table-cell>
          <table:table-cell office:value-type="float" office:value="102006" table:style-name="ce112">
            <text:p><text:s/>102 00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3" table:style-name="ce111">
            <text:p>2 083<text:s/></text:p>
          </table:table-cell>
          <table:table-cell office:value-type="float" office:value="3133217" table:style-name="ce112">
            <text:p>3 133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38" table:style-name="ce117">
            <text:p>4 138<text:s/></text:p>
          </table:table-cell>
          <table:table-cell office:value-type="float" office:value="1071568" table:style-name="ce112">
            <text:p>1 071 568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963" table:style-name="ce112">
            <text:p><text:s text:c="2"/>963<text:s/></text:p>
          </table:table-cell>
          <table:table-cell office:value-type="float" office:value="528" table:style-name="ce111">
            <text:p><text:s/>528<text:s/></text:p>
          </table:table-cell>
          <table:table-cell office:value-type="float" office:value="11371" table:style-name="ce112">
            <text:p><text:s/>11 371<text:s/></text:p>
          </table:table-cell>
          <table:table-cell office:value-type="float" office:value="355" table:style-name="ce111">
            <text:p><text:s/>355<text:s/></text:p>
          </table:table-cell>
          <table:table-cell office:value-type="float" office:value="20144" table:style-name="ce112">
            <text:p><text:s/>20 144<text:s/></text:p>
          </table:table-cell>
          <table:table-cell office:value-type="float" office:value="2817" table:style-name="ce111">
            <text:p>2 817<text:s/></text:p>
          </table:table-cell>
          <table:table-cell office:value-type="float" office:value="539892" table:style-name="ce112">
            <text:p><text:s/>539 892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4369" table:style-name="ce112">
            <text:p><text:s/>34 369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178017" table:style-name="ce112">
            <text:p><text:s/>178 01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5543" table:style-name="ce112">
            <text:p><text:s/>165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842" table:style-name="ce117">
            <text:p>18 842<text:s/></text:p>
          </table:table-cell>
          <table:table-cell office:value-type="float" office:value="3975464" table:style-name="ce112">
            <text:p>3 975 464<text:s/></text:p>
          </table:table-cell>
          <table:table-cell office:value-type="float" office:value="2834" table:style-name="ce111">
            <text:p>2 834<text:s/></text:p>
          </table:table-cell>
          <table:table-cell office:value-type="float" office:value="11095" table:style-name="ce112">
            <text:p><text:s/>11 095<text:s/></text:p>
          </table:table-cell>
          <table:table-cell office:value-type="float" office:value="2811" table:style-name="ce111">
            <text:p>2 811<text:s/></text:p>
          </table:table-cell>
          <table:table-cell office:value-type="float" office:value="62457" table:style-name="ce112">
            <text:p><text:s/>62 457<text:s/></text:p>
          </table:table-cell>
          <table:table-cell office:value-type="float" office:value="1966" table:style-name="ce111">
            <text:p>1 966<text:s/></text:p>
          </table:table-cell>
          <table:table-cell office:value-type="float" office:value="109480" table:style-name="ce112">
            <text:p><text:s/>109 480<text:s/></text:p>
          </table:table-cell>
          <table:table-cell office:value-type="float" office:value="10083" table:style-name="ce111">
            <text:p>10 083<text:s/></text:p>
          </table:table-cell>
          <table:table-cell office:value-type="float" office:value="1871538" table:style-name="ce112">
            <text:p>1 871 538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140633" table:style-name="ce112">
            <text:p><text:s/>140 633<text:s/></text:p>
          </table:table-cell>
          <table:table-cell office:value-type="float" office:value="823" table:style-name="ce111">
            <text:p><text:s/>823<text:s/></text:p>
          </table:table-cell>
          <table:table-cell office:value-type="float" office:value="1232811" table:style-name="ce112">
            <text:p>1 232 811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60351" table:style-name="ce112">
            <text:p><text:s/>360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282" table:style-name="ce117">
            <text:p>27 282<text:s/></text:p>
          </table:table-cell>
          <table:table-cell office:value-type="float" office:value="6464045" table:style-name="ce112">
            <text:p>6 464 045<text:s/></text:p>
          </table:table-cell>
          <table:table-cell office:value-type="float" office:value="3431" table:style-name="ce111">
            <text:p>3 431<text:s/></text:p>
          </table:table-cell>
          <table:table-cell office:value-type="float" office:value="14146" table:style-name="ce112">
            <text:p><text:s/>14 146<text:s/></text:p>
          </table:table-cell>
          <table:table-cell office:value-type="float" office:value="6114" table:style-name="ce111">
            <text:p>6 114<text:s/></text:p>
          </table:table-cell>
          <table:table-cell office:value-type="float" office:value="154537" table:style-name="ce112">
            <text:p><text:s/>154 537<text:s/></text:p>
          </table:table-cell>
          <table:table-cell office:value-type="float" office:value="2835" table:style-name="ce111">
            <text:p>2 835<text:s/></text:p>
          </table:table-cell>
          <table:table-cell office:value-type="float" office:value="158660" table:style-name="ce112">
            <text:p><text:s/>158 660<text:s/></text:p>
          </table:table-cell>
          <table:table-cell office:value-type="float" office:value="13154" table:style-name="ce111">
            <text:p>13 154<text:s/></text:p>
          </table:table-cell>
          <table:table-cell office:value-type="float" office:value="2530534" table:style-name="ce112">
            <text:p>2 530 534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233738" table:style-name="ce112">
            <text:p><text:s/>233 738<text:s/></text:p>
          </table:table-cell>
          <table:table-cell office:value-type="float" office:value="1107" table:style-name="ce111">
            <text:p>1 107<text:s/></text:p>
          </table:table-cell>
          <table:table-cell office:value-type="float" office:value="1723023" table:style-name="ce112">
            <text:p>1 723 023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1088732" table:style-name="ce112">
            <text:p>1 088 732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510673" table:style-name="ce112">
            <text:p><text:s/>51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367" table:style-name="ce117">
            <text:p>1 367<text:s/></text:p>
          </table:table-cell>
          <table:table-cell office:value-type="float" office:value="186373" table:style-name="ce112">
            <text:p><text:s/>186 373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236" table:style-name="ce112">
            <text:p><text:s text:c="2"/>236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3178" table:style-name="ce112">
            <text:p><text:s/>3 178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1377" table:style-name="ce112">
            <text:p><text:s/>21 377<text:s/></text:p>
          </table:table-cell>
          <table:table-cell office:value-type="float" office:value="708" table:style-name="ce111">
            <text:p><text:s/>708<text:s/></text:p>
          </table:table-cell>
          <table:table-cell office:value-type="float" office:value="123632" table:style-name="ce112">
            <text:p><text:s/>123 63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710" table:style-name="ce112">
            <text:p><text:s/>6 7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667" table:style-name="ce117">
            <text:p>20 667<text:s/></text:p>
          </table:table-cell>
          <table:table-cell office:value-type="float" office:value="2658911" table:style-name="ce112">
            <text:p>2 658 911<text:s/></text:p>
          </table:table-cell>
          <table:table-cell office:value-type="float" office:value="3645" table:style-name="ce111">
            <text:p>3 645<text:s/></text:p>
          </table:table-cell>
          <table:table-cell office:value-type="float" office:value="13406" table:style-name="ce112">
            <text:p><text:s/>13 406<text:s/></text:p>
          </table:table-cell>
          <table:table-cell office:value-type="float" office:value="3207" table:style-name="ce111">
            <text:p>3 207<text:s/></text:p>
          </table:table-cell>
          <table:table-cell office:value-type="float" office:value="60528" table:style-name="ce112">
            <text:p><text:s/>60 528<text:s/></text:p>
          </table:table-cell>
          <table:table-cell office:value-type="float" office:value="3906" table:style-name="ce111">
            <text:p>3 906<text:s/></text:p>
          </table:table-cell>
          <table:table-cell office:value-type="float" office:value="220187" table:style-name="ce112">
            <text:p><text:s/>220 187<text:s/></text:p>
          </table:table-cell>
          <table:table-cell office:value-type="float" office:value="9455" table:style-name="ce111">
            <text:p>9 455<text:s/></text:p>
          </table:table-cell>
          <table:table-cell office:value-type="float" office:value="1560611" table:style-name="ce112">
            <text:p>1 560 611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47" table:style-name="ce112">
            <text:p><text:s/>109 047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354545" table:style-name="ce112">
            <text:p><text:s/>354 54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500" table:style-name="ce119">
            <text:p>66 500<text:s/></text:p>
          </table:table-cell>
          <table:table-cell office:value-type="float" office:value="5886075" table:style-name="ce120">
            <text:p>5 886 075<text:s/></text:p>
          </table:table-cell>
          <table:table-cell office:value-type="float" office:value="26027" table:style-name="ce121">
            <text:p>26 027<text:s/></text:p>
          </table:table-cell>
          <table:table-cell office:value-type="float" office:value="91075" table:style-name="ce120">
            <text:p><text:s/>91 075<text:s/></text:p>
          </table:table-cell>
          <table:table-cell office:value-type="float" office:value="11834" table:style-name="ce121">
            <text:p>11 834<text:s/></text:p>
          </table:table-cell>
          <table:table-cell office:value-type="float" office:value="246395" table:style-name="ce120">
            <text:p><text:s/>246 395<text:s/></text:p>
          </table:table-cell>
          <table:table-cell office:value-type="float" office:value="7288" table:style-name="ce121">
            <text:p>7 288<text:s/></text:p>
          </table:table-cell>
          <table:table-cell office:value-type="float" office:value="411683" table:style-name="ce120">
            <text:p><text:s/>411 683<text:s/></text:p>
          </table:table-cell>
          <table:table-cell office:value-type="float" office:value="20235" table:style-name="ce121">
            <text:p>20 235<text:s/></text:p>
          </table:table-cell>
          <table:table-cell office:value-type="float" office:value="3418191" table:style-name="ce120">
            <text:p>3 418 191<text:s/></text:p>
          </table:table-cell>
          <table:table-cell office:value-type="float" office:value="321" table:style-name="ce121">
            <text:p><text:s/>321<text:s/></text:p>
          </table:table-cell>
          <table:table-cell office:value-type="float" office:value="194518" table:style-name="ce120">
            <text:p><text:s/>194 518<text:s/></text:p>
          </table:table-cell>
          <table:table-cell office:value-type="float" office:value="739" table:style-name="ce121">
            <text:p><text:s/>739<text:s/></text:p>
          </table:table-cell>
          <table:table-cell office:value-type="float" office:value="1073453" table:style-name="ce120">
            <text:p>1 073 453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56596" table:style-name="ce120">
            <text:p><text:s/>256 59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10-21T07:49:29Z</dc:date>
    <meta:print-date>2021-02-25T09:26:01Z</meta:print-date>
    <meta:user-defined meta:name="WorkbookGuid">0e9118e3-801f-43c8-ade2-a2d51e81beec</meta:user-defined>
  </office:meta>
</office:document-meta>
</file>