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2.1695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6.588125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6.32354166666667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51354166666667cm"/>
    </style:style>
    <style:style style:name="co40" style:family="table-column">
      <style:table-column-properties fo:break-before="auto" style:column-width="6.0325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4.206875cm"/>
    </style:style>
    <style:style style:name="co48" style:family="table-column">
      <style:table-column-properties fo:break-before="auto" style:column-width="4.365625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4.70958333333333cm"/>
    </style:style>
    <style:style style:name="co51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12月底" table:formula="msoxl:=CONCATENATE('2491-00-06'!G5,&quot;底&quot;)" table:number-columns-spanned="9" table:number-rows-spanned="1" table:style-name="ce218">
            <text:p>中華民國110年12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12月底" table:formula="msoxl:=H5" table:number-columns-spanned="12" table:number-rows-spanned="1" table:style-name="ce219">
            <text:p>中華民國110年12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6889" table:style-name="ce21">
            <text:p><text:s text:c="3"/>736 889</text:p>
          </table:table-cell>
          <table:table-cell office:value-type="float" office:value="26475303.060226001" table:style-name="ce21">
            <text:p><text:s text:c="2"/>26 475 303</text:p>
          </table:table-cell>
          <table:table-cell office:value-type="float" office:value="17906" table:style-name="ce21">
            <text:p><text:s text:c="3"/>17 906</text:p>
          </table:table-cell>
          <table:table-cell office:value-type="float" office:value="670426.45278000005" table:style-name="ce21">
            <text:p><text:s text:c="3"/>670 426</text:p>
          </table:table-cell>
          <table:table-cell office:value-type="float" office:value="4184" table:style-name="ce21">
            <text:p><text:s text:c="3"/>4 184</text:p>
          </table:table-cell>
          <table:table-cell office:value-type="float" office:value="300920.53752100002" table:style-name="ce21">
            <text:p><text:s text:c="3"/>300 921</text:p>
          </table:table-cell>
          <table:table-cell office:value-type="float" office:value="198128" table:style-name="ce21">
            <text:p><text:s text:c="3"/>198 128</text:p>
          </table:table-cell>
          <table:table-cell office:value-type="float" office:value="8256095.8517779997" table:style-name="ce21">
            <text:p><text:s text:c="2"/>8 256 096</text:p>
          </table:table-cell>
          <table:table-cell office:value-type="float" office:value="6495" table:style-name="ce21">
            <text:p><text:s text:c="3"/>6 495</text:p>
          </table:table-cell>
          <table:table-cell office:value-type="float" office:value="1073705.2744710001" table:style-name="ce21">
            <text:p><text:s text:c="2"/>1 073 705</text:p>
          </table:table-cell>
          <table:table-cell office:value-type="float" office:value="3530" table:style-name="ce21">
            <text:p><text:s text:c="3"/>3 530</text:p>
          </table:table-cell>
          <table:table-cell office:value-type="float" office:value="193842.87755999999" table:style-name="ce21">
            <text:p><text:s text:c="3"/>193 843</text:p>
          </table:table-cell>
          <table:table-cell office:value-type="float" office:value="113437" table:style-name="ce21">
            <text:p><text:s text:c="3"/>113 437</text:p>
          </table:table-cell>
          <table:table-cell office:value-type="float" office:value="1320892.170898" table:style-name="ce21">
            <text:p><text:s text:c="2"/>1 320 892</text:p>
          </table:table-cell>
          <table:table-cell office:value-type="float" office:value="98808" table:style-name="ce21">
            <text:p><text:s text:c="3"/>98 808</text:p>
          </table:table-cell>
          <table:table-cell office:value-type="float" office:value="1031255.528186" table:style-name="ce21">
            <text:p><text:s text:c="2"/>1 031 256</text:p>
          </table:table-cell>
          <table:table-cell office:value-type="float" office:value="16326" table:style-name="ce21">
            <text:p><text:s text:c="3"/>16 326</text:p>
          </table:table-cell>
          <table:table-cell office:value-type="float" office:value="991432.42910099996" table:style-name="ce21">
            <text:p><text:s text:c="3"/>991 432</text:p>
          </table:table-cell>
          <table:table-cell office:value-type="float" office:value="7350" table:style-name="ce21">
            <text:p><text:s text:c="3"/>7 350</text:p>
          </table:table-cell>
          <table:table-cell office:value-type="float" office:value="66401.775859999994" table:style-name="ce21">
            <text:p><text:s text:c="3"/>66 402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6703" table:style-name="ce21">
            <text:p><text:s text:c="3"/>26 703</text:p>
          </table:table-cell>
          <table:table-cell office:value-type="float" office:value="531985.07921400003" table:style-name="ce21">
            <text:p><text:s text:c="3"/>531 985</text:p>
          </table:table-cell>
          <table:table-cell office:value-type="float" office:value="53468" table:style-name="ce21">
            <text:p><text:s text:c="3"/>53 468</text:p>
          </table:table-cell>
          <table:table-cell office:value-type="float" office:value="8692841.9319550004" table:style-name="ce21">
            <text:p><text:s text:c="2"/>8 692 842</text:p>
          </table:table-cell>
          <table:table-cell office:value-type="float" office:value="37813" table:style-name="ce21">
            <text:p><text:s text:c="3"/>37 813</text:p>
          </table:table-cell>
          <table:table-cell office:value-type="float" office:value="1413902.7815040001" table:style-name="ce21">
            <text:p><text:s text:c="2"/>1 413 903</text:p>
          </table:table-cell>
          <table:table-cell office:value-type="float" office:value="92424" table:style-name="ce21">
            <text:p><text:s text:c="3"/>92 424</text:p>
          </table:table-cell>
          <table:table-cell office:value-type="float" office:value="1162287.2534139999" table:style-name="ce21">
            <text:p><text:s text:c="2"/>1 162 287</text:p>
          </table:table-cell>
          <table:table-cell office:value-type="float" office:value="22042" table:style-name="ce21">
            <text:p><text:s text:c="3"/>22 042</text:p>
          </table:table-cell>
          <table:table-cell office:value-type="float" office:value="355773.48793100001" table:style-name="ce21">
            <text:p><text:s text:c="3"/>355 77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08" table:style-name="ce21">
            <text:p><text:s text:c="4"/>408</text:p>
          </table:table-cell>
          <table:table-cell office:value-type="float" office:value="2588.773968" table:style-name="ce21">
            <text:p><text:s text:c="3"/>2 589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2.25" table:style-name="ce21">
            <text:p><text:s text:c="4"/>262</text:p>
          </table:table-cell>
          <table:table-cell office:value-type="float" office:value="3082" table:style-name="ce21">
            <text:p><text:s text:c="3"/>3 082</text:p>
          </table:table-cell>
          <table:table-cell office:value-type="float" office:value="74784.011847999995" table:style-name="ce21">
            <text:p><text:s text:c="3"/>74 784</text:p>
          </table:table-cell>
          <table:table-cell office:value-type="float" office:value="13672" table:style-name="ce21">
            <text:p><text:s text:c="3"/>13 672</text:p>
          </table:table-cell>
          <table:table-cell office:value-type="float" office:value="147017.60013800001" table:style-name="ce21">
            <text:p><text:s text:c="3"/>147 018</text:p>
          </table:table-cell>
          <table:table-cell office:value-type="float" office:value="21057" table:style-name="ce21">
            <text:p><text:s text:c="3"/>21 057</text:p>
          </table:table-cell>
          <table:table-cell office:value-type="float" office:value="188880.492099" table:style-name="ce21">
            <text:p><text:s text:c="3"/>188 8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5273" table:style-name="ce21">
            <text:p><text:s text:c="3"/>735 273</text:p>
          </table:table-cell>
          <table:table-cell office:value-type="float" office:value="26449659.635997999" table:style-name="ce21">
            <text:p><text:s text:c="2"/>26 449 660</text:p>
          </table:table-cell>
          <table:table-cell office:value-type="float" office:value="17745" table:style-name="ce21">
            <text:p><text:s text:c="3"/>17 745</text:p>
          </table:table-cell>
          <table:table-cell office:value-type="float" office:value="668489.86277999997" table:style-name="ce21">
            <text:p><text:s text:c="3"/>668 490</text:p>
          </table:table-cell>
          <table:table-cell office:value-type="float" office:value="4157" table:style-name="ce21">
            <text:p><text:s text:c="3"/>4 157</text:p>
          </table:table-cell>
          <table:table-cell office:value-type="float" office:value="300616.13358299999" table:style-name="ce21">
            <text:p><text:s text:c="3"/>300 616</text:p>
          </table:table-cell>
          <table:table-cell office:value-type="float" office:value="197956" table:style-name="ce21">
            <text:p><text:s text:c="3"/>197 956</text:p>
          </table:table-cell>
          <table:table-cell office:value-type="float" office:value="8248460.4947779998" table:style-name="ce21">
            <text:p><text:s text:c="2"/>8 248 460</text:p>
          </table:table-cell>
          <table:table-cell office:value-type="float" office:value="6487" table:style-name="ce21">
            <text:p><text:s text:c="3"/>6 487</text:p>
          </table:table-cell>
          <table:table-cell office:value-type="float" office:value="1073614.7744710001" table:style-name="ce21">
            <text:p><text:s text:c="2"/>1 073 615</text:p>
          </table:table-cell>
          <table:table-cell office:value-type="float" office:value="3527" table:style-name="ce21">
            <text:p><text:s text:c="3"/>3 527</text:p>
          </table:table-cell>
          <table:table-cell office:value-type="float" office:value="193836.02755999999" table:style-name="ce21">
            <text:p><text:s text:c="3"/>193 836</text:p>
          </table:table-cell>
          <table:table-cell office:value-type="float" office:value="113002" table:style-name="ce21">
            <text:p><text:s text:c="3"/>113 002</text:p>
          </table:table-cell>
          <table:table-cell office:value-type="float" office:value="1317565.2438980001" table:style-name="ce21">
            <text:p><text:s text:c="2"/>1 317 565</text:p>
          </table:table-cell>
          <table:table-cell office:value-type="float" office:value="98711" table:style-name="ce21">
            <text:p><text:s text:c="3"/>98 711</text:p>
          </table:table-cell>
          <table:table-cell office:value-type="float" office:value="1029668.093186" table:style-name="ce21">
            <text:p><text:s text:c="2"/>1 029 668</text:p>
          </table:table-cell>
          <table:table-cell office:value-type="float" office:value="16209" table:style-name="ce21">
            <text:p><text:s text:c="3"/>16 209</text:p>
          </table:table-cell>
          <table:table-cell office:value-type="float" office:value="985689.37175100006" table:style-name="ce21">
            <text:p><text:s text:c="3"/>985 689</text:p>
          </table:table-cell>
          <table:table-cell office:value-type="float" office:value="7335" table:style-name="ce21">
            <text:p><text:s text:c="3"/>7 335</text:p>
          </table:table-cell>
          <table:table-cell office:value-type="float" office:value="65908.159920000006" table:style-name="ce21">
            <text:p><text:s text:c="3"/>65 908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6679" table:style-name="ce21">
            <text:p><text:s text:c="3"/>26 679</text:p>
          </table:table-cell>
          <table:table-cell office:value-type="float" office:value="531898.83921400004" table:style-name="ce21">
            <text:p><text:s text:c="3"/>531 899</text:p>
          </table:table-cell>
          <table:table-cell office:value-type="float" office:value="53402" table:style-name="ce21">
            <text:p><text:s text:c="3"/>53 402</text:p>
          </table:table-cell>
          <table:table-cell office:value-type="float" office:value="8691938.8179550003" table:style-name="ce21">
            <text:p><text:s text:c="2"/>8 691 939</text:p>
          </table:table-cell>
          <table:table-cell office:value-type="float" office:value="37607" table:style-name="ce21">
            <text:p><text:s text:c="3"/>37 607</text:p>
          </table:table-cell>
          <table:table-cell office:value-type="float" office:value="1412218.3415039999" table:style-name="ce21">
            <text:p><text:s text:c="2"/>1 412 218</text:p>
          </table:table-cell>
          <table:table-cell office:value-type="float" office:value="92316" table:style-name="ce21">
            <text:p><text:s text:c="3"/>92 316</text:p>
          </table:table-cell>
          <table:table-cell office:value-type="float" office:value="1161675.3784139999" table:style-name="ce21">
            <text:p><text:s text:c="2"/>1 161 675</text:p>
          </table:table-cell>
          <table:table-cell office:value-type="float" office:value="21903" table:style-name="ce21">
            <text:p><text:s text:c="3"/>21 903</text:p>
          </table:table-cell>
          <table:table-cell office:value-type="float" office:value="354727.27893099998" table:style-name="ce21">
            <text:p><text:s text:c="3"/>354 72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08" table:style-name="ce21">
            <text:p><text:s text:c="4"/>408</text:p>
          </table:table-cell>
          <table:table-cell office:value-type="float" office:value="2588.773968" table:style-name="ce21">
            <text:p><text:s text:c="3"/>2 589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2.25" table:style-name="ce21">
            <text:p><text:s text:c="4"/>262</text:p>
          </table:table-cell>
          <table:table-cell office:value-type="float" office:value="3076" table:style-name="ce21">
            <text:p><text:s text:c="3"/>3 076</text:p>
          </table:table-cell>
          <table:table-cell office:value-type="float" office:value="74714.011847999995" table:style-name="ce21">
            <text:p><text:s text:c="3"/>74 714</text:p>
          </table:table-cell>
          <table:table-cell office:value-type="float" office:value="13654" table:style-name="ce21">
            <text:p><text:s text:c="3"/>13 654</text:p>
          </table:table-cell>
          <table:table-cell office:value-type="float" office:value="146937.94013800001" table:style-name="ce21">
            <text:p><text:s text:c="3"/>146 938</text:p>
          </table:table-cell>
          <table:table-cell office:value-type="float" office:value="21043" table:style-name="ce21">
            <text:p><text:s text:c="3"/>21 043</text:p>
          </table:table-cell>
          <table:table-cell office:value-type="float" office:value="188843.342099" table:style-name="ce21">
            <text:p><text:s text:c="3"/>188 8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1991" table:style-name="ce21">
            <text:p><text:s text:c="3"/>141 991</text:p>
          </table:table-cell>
          <table:table-cell office:value-type="float" office:value="2526510.2841110001" table:style-name="ce21">
            <text:p><text:s text:c="2"/>2 526 510</text:p>
          </table:table-cell>
          <table:table-cell office:value-type="float" office:value="2253" table:style-name="ce21">
            <text:p><text:s text:c="3"/>2 253</text:p>
          </table:table-cell>
          <table:table-cell office:value-type="float" office:value="45409.211797000004" table:style-name="ce21">
            <text:p><text:s text:c="3"/>45 409</text:p>
          </table:table-cell>
          <table:table-cell office:value-type="float" office:value="398" table:style-name="ce21">
            <text:p><text:s text:c="4"/>398</text:p>
          </table:table-cell>
          <table:table-cell office:value-type="float" office:value="9205.9014480000005" table:style-name="ce21">
            <text:p><text:s text:c="3"/>9 206</text:p>
          </table:table-cell>
          <table:table-cell office:value-type="float" office:value="46953" table:style-name="ce21">
            <text:p><text:s text:c="3"/>46 953</text:p>
          </table:table-cell>
          <table:table-cell office:value-type="float" office:value="1200696.0398880001" table:style-name="ce21">
            <text:p><text:s text:c="2"/>1 200 696</text:p>
          </table:table-cell>
          <table:table-cell office:value-type="float" office:value="754" table:style-name="ce21">
            <text:p><text:s text:c="4"/>754</text:p>
          </table:table-cell>
          <table:table-cell office:value-type="float" office:value="52170.988488000003" table:style-name="ce21">
            <text:p><text:s text:c="3"/>52 171</text:p>
          </table:table-cell>
          <table:table-cell office:value-type="float" office:value="645" table:style-name="ce21">
            <text:p><text:s text:c="4"/>645</text:p>
          </table:table-cell>
          <table:table-cell office:value-type="float" office:value="4462.8441650000004" table:style-name="ce21">
            <text:p><text:s text:c="3"/>4 463</text:p>
          </table:table-cell>
          <table:table-cell office:value-type="float" office:value="23914" table:style-name="ce21">
            <text:p><text:s text:c="3"/>23 914</text:p>
          </table:table-cell>
          <table:table-cell office:value-type="float" office:value="203214.816288" table:style-name="ce21">
            <text:p><text:s text:c="3"/>203 215</text:p>
          </table:table-cell>
          <table:table-cell office:value-type="float" office:value="17805" table:style-name="ce21">
            <text:p><text:s text:c="3"/>17 805</text:p>
          </table:table-cell>
          <table:table-cell office:value-type="float" office:value="112699.876888" table:style-name="ce21">
            <text:p><text:s text:c="3"/>112 700</text:p>
          </table:table-cell>
          <table:table-cell office:value-type="float" office:value="2005" table:style-name="ce21">
            <text:p><text:s text:c="3"/>2 005</text:p>
          </table:table-cell>
          <table:table-cell office:value-type="float" office:value="63911.427075" table:style-name="ce21">
            <text:p><text:s text:c="3"/>63 911</text:p>
          </table:table-cell>
          <table:table-cell office:value-type="float" office:value="927" table:style-name="ce21">
            <text:p><text:s text:c="4"/>927</text:p>
          </table:table-cell>
          <table:table-cell office:value-type="float" office:value="6221.0802009999998" table:style-name="ce21">
            <text:p><text:s text:c="3"/>6 221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172" table:style-name="ce21">
            <text:p><text:s text:c="3"/>5 172</text:p>
          </table:table-cell>
          <table:table-cell office:value-type="float" office:value="48934.334314" table:style-name="ce21">
            <text:p><text:s text:c="3"/>48 934</text:p>
          </table:table-cell>
          <table:table-cell office:value-type="float" office:value="7965" table:style-name="ce21">
            <text:p><text:s text:c="3"/>7 965</text:p>
          </table:table-cell>
          <table:table-cell office:value-type="float" office:value="327169.49013400002" table:style-name="ce21">
            <text:p><text:s text:c="3"/>327 169</text:p>
          </table:table-cell>
          <table:table-cell office:value-type="float" office:value="5274" table:style-name="ce21">
            <text:p><text:s text:c="3"/>5 274</text:p>
          </table:table-cell>
          <table:table-cell office:value-type="float" office:value="161777.658409" table:style-name="ce21">
            <text:p><text:s text:c="3"/>161 778</text:p>
          </table:table-cell>
          <table:table-cell office:value-type="float" office:value="17066" table:style-name="ce21">
            <text:p><text:s text:c="3"/>17 066</text:p>
          </table:table-cell>
          <table:table-cell office:value-type="float" office:value="202164.44713499999" table:style-name="ce21">
            <text:p><text:s text:c="3"/>202 164</text:p>
          </table:table-cell>
          <table:table-cell office:value-type="float" office:value="3343" table:style-name="ce21">
            <text:p><text:s text:c="3"/>3 343</text:p>
          </table:table-cell>
          <table:table-cell office:value-type="float" office:value="39627.163675000003" table:style-name="ce21">
            <text:p><text:s text:c="3"/>39 6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35.95500000000001" table:style-name="ce21">
            <text:p><text:s text:c="4"/>13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45" table:style-name="ce21">
            <text:p><text:s text:c="4"/>445</text:p>
          </table:table-cell>
          <table:table-cell office:value-type="float" office:value="3556.4742959999999" table:style-name="ce21">
            <text:p><text:s text:c="3"/>3 556</text:p>
          </table:table-cell>
          <table:table-cell office:value-type="float" office:value="2653" table:style-name="ce21">
            <text:p><text:s text:c="3"/>2 653</text:p>
          </table:table-cell>
          <table:table-cell office:value-type="float" office:value="16903.68116" table:style-name="ce21">
            <text:p><text:s text:c="3"/>16 904</text:p>
          </table:table-cell>
          <table:table-cell office:value-type="float" office:value="4365" table:style-name="ce21">
            <text:p><text:s text:c="3"/>4 365</text:p>
          </table:table-cell>
          <table:table-cell office:value-type="float" office:value="28231.993750000001" table:style-name="ce21">
            <text:p><text:s text:c="3"/>28 2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7262" table:style-name="ce21">
            <text:p><text:s text:c="3"/>177 262</text:p>
          </table:table-cell>
          <table:table-cell office:value-type="float" office:value="13667946.954964001" table:style-name="ce21">
            <text:p><text:s text:c="2"/>13 667 947</text:p>
          </table:table-cell>
          <table:table-cell office:value-type="float" office:value="2761" table:style-name="ce21">
            <text:p><text:s text:c="3"/>2 761</text:p>
          </table:table-cell>
          <table:table-cell office:value-type="float" office:value="233825.537733" table:style-name="ce21">
            <text:p><text:s text:c="3"/>233 826</text:p>
          </table:table-cell>
          <table:table-cell office:value-type="float" office:value="412" table:style-name="ce21">
            <text:p><text:s text:c="4"/>412</text:p>
          </table:table-cell>
          <table:table-cell office:value-type="float" office:value="126550.422615" table:style-name="ce21">
            <text:p><text:s text:c="3"/>126 550</text:p>
          </table:table-cell>
          <table:table-cell office:value-type="float" office:value="28448" table:style-name="ce21">
            <text:p><text:s text:c="3"/>28 448</text:p>
          </table:table-cell>
          <table:table-cell office:value-type="float" office:value="2003379.172848" table:style-name="ce21">
            <text:p><text:s text:c="2"/>2 003 379</text:p>
          </table:table-cell>
          <table:table-cell office:value-type="float" office:value="1259" table:style-name="ce21">
            <text:p><text:s text:c="3"/>1 259</text:p>
          </table:table-cell>
          <table:table-cell office:value-type="float" office:value="537413.69090499997" table:style-name="ce21">
            <text:p><text:s text:c="3"/>537 414</text:p>
          </table:table-cell>
          <table:table-cell office:value-type="float" office:value="406" table:style-name="ce21">
            <text:p><text:s text:c="4"/>406</text:p>
          </table:table-cell>
          <table:table-cell office:value-type="float" office:value="10058.043212" table:style-name="ce21">
            <text:p><text:s text:c="3"/>10 058</text:p>
          </table:table-cell>
          <table:table-cell office:value-type="float" office:value="20110" table:style-name="ce21">
            <text:p><text:s text:c="3"/>20 110</text:p>
          </table:table-cell>
          <table:table-cell office:value-type="float" office:value="550445.44649100001" table:style-name="ce21">
            <text:p><text:s text:c="3"/>550 445</text:p>
          </table:table-cell>
          <table:table-cell office:value-type="float" office:value="29253" table:style-name="ce21">
            <text:p><text:s text:c="3"/>29 253</text:p>
          </table:table-cell>
          <table:table-cell office:value-type="float" office:value="475377.09450100001" table:style-name="ce21">
            <text:p><text:s text:c="3"/>475 377</text:p>
          </table:table-cell>
          <table:table-cell office:value-type="float" office:value="5084" table:style-name="ce21">
            <text:p><text:s text:c="3"/>5 084</text:p>
          </table:table-cell>
          <table:table-cell office:value-type="float" office:value="460091.77209599997" table:style-name="ce21">
            <text:p><text:s text:c="3"/>460 092</text:p>
          </table:table-cell>
          <table:table-cell office:value-type="float" office:value="1931" table:style-name="ce21">
            <text:p><text:s text:c="3"/>1 931</text:p>
          </table:table-cell>
          <table:table-cell office:value-type="float" office:value="26070.452522" table:style-name="ce21">
            <text:p><text:s text:c="3"/>26 070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294" table:style-name="ce21">
            <text:p><text:s text:c="3"/>11 294</text:p>
          </table:table-cell>
          <table:table-cell office:value-type="float" office:value="393046.23885899998" table:style-name="ce21">
            <text:p><text:s text:c="3"/>393 046</text:p>
          </table:table-cell>
          <table:table-cell office:value-type="float" office:value="22351" table:style-name="ce21">
            <text:p><text:s text:c="3"/>22 351</text:p>
          </table:table-cell>
          <table:table-cell office:value-type="float" office:value="7425947.1698690001" table:style-name="ce21">
            <text:p><text:s text:c="2"/>7 425 947</text:p>
          </table:table-cell>
          <table:table-cell office:value-type="float" office:value="8955" table:style-name="ce21">
            <text:p><text:s text:c="3"/>8 955</text:p>
          </table:table-cell>
          <table:table-cell office:value-type="float" office:value="736913.65678099997" table:style-name="ce21">
            <text:p><text:s text:c="3"/>736 914</text:p>
          </table:table-cell>
          <table:table-cell office:value-type="float" office:value="30579" table:style-name="ce21">
            <text:p><text:s text:c="3"/>30 579</text:p>
          </table:table-cell>
          <table:table-cell office:value-type="float" office:value="405325.72550100001" table:style-name="ce21">
            <text:p><text:s text:c="3"/>405 326</text:p>
          </table:table-cell>
          <table:table-cell office:value-type="float" office:value="5105" table:style-name="ce21">
            <text:p><text:s text:c="3"/>5 105</text:p>
          </table:table-cell>
          <table:table-cell office:value-type="float" office:value="99241.858770999999" table:style-name="ce21">
            <text:p><text:s text:c="3"/>99 2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1616.4113159999999" table:style-name="ce21">
            <text:p><text:s text:c="3"/>1 61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70" table:style-name="ce21">
            <text:p><text:s text:c="4"/>870</text:p>
          </table:table-cell>
          <table:table-cell office:value-type="float" office:value="28399.705113" table:style-name="ce21">
            <text:p><text:s text:c="3"/>28 400</text:p>
          </table:table-cell>
          <table:table-cell office:value-type="float" office:value="3823" table:style-name="ce21">
            <text:p><text:s text:c="3"/>3 823</text:p>
          </table:table-cell>
          <table:table-cell office:value-type="float" office:value="93038.551009999996" table:style-name="ce21">
            <text:p><text:s text:c="3"/>93 039</text:p>
          </table:table-cell>
          <table:table-cell office:value-type="float" office:value="4454" table:style-name="ce21">
            <text:p><text:s text:c="3"/>4 454</text:p>
          </table:table-cell>
          <table:table-cell office:value-type="float" office:value="61183.004821000002" table:style-name="ce21">
            <text:p><text:s text:c="3"/>61 1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914" table:style-name="ce21">
            <text:p><text:s text:c="3"/>65 914</text:p>
          </table:table-cell>
          <table:table-cell office:value-type="float" office:value="1642889.7371380001" table:style-name="ce21">
            <text:p><text:s text:c="2"/>1 642 890</text:p>
          </table:table-cell>
          <table:table-cell office:value-type="float" office:value="1189" table:style-name="ce21">
            <text:p><text:s text:c="3"/>1 189</text:p>
          </table:table-cell>
          <table:table-cell office:value-type="float" office:value="95972.452932999993" table:style-name="ce21">
            <text:p><text:s text:c="3"/>95 972</text:p>
          </table:table-cell>
          <table:table-cell office:value-type="float" office:value="324" table:style-name="ce21">
            <text:p><text:s text:c="4"/>324</text:p>
          </table:table-cell>
          <table:table-cell office:value-type="float" office:value="5310.3117499999998" table:style-name="ce21">
            <text:p><text:s text:c="3"/>5 310</text:p>
          </table:table-cell>
          <table:table-cell office:value-type="float" office:value="20662" table:style-name="ce21">
            <text:p><text:s text:c="3"/>20 662</text:p>
          </table:table-cell>
          <table:table-cell office:value-type="float" office:value="806136.11356700002" table:style-name="ce21">
            <text:p><text:s text:c="3"/>806 136</text:p>
          </table:table-cell>
          <table:table-cell office:value-type="float" office:value="516" table:style-name="ce21">
            <text:p><text:s text:c="4"/>516</text:p>
          </table:table-cell>
          <table:table-cell office:value-type="float" office:value="59440.722887000004" table:style-name="ce21">
            <text:p><text:s text:c="3"/>59 441</text:p>
          </table:table-cell>
          <table:table-cell office:value-type="float" office:value="465" table:style-name="ce21">
            <text:p><text:s text:c="4"/>465</text:p>
          </table:table-cell>
          <table:table-cell office:value-type="float" office:value="5980.4618499999997" table:style-name="ce21">
            <text:p><text:s text:c="3"/>5 980</text:p>
          </table:table-cell>
          <table:table-cell office:value-type="float" office:value="11868" table:style-name="ce21">
            <text:p><text:s text:c="3"/>11 868</text:p>
          </table:table-cell>
          <table:table-cell office:value-type="float" office:value="107390.480559" table:style-name="ce21">
            <text:p><text:s text:c="3"/>107 390</text:p>
          </table:table-cell>
          <table:table-cell office:value-type="float" office:value="7448" table:style-name="ce21">
            <text:p><text:s text:c="3"/>7 448</text:p>
          </table:table-cell>
          <table:table-cell office:value-type="float" office:value="46875.601046999996" table:style-name="ce21">
            <text:p><text:s text:c="3"/>46 876</text:p>
          </table:table-cell>
          <table:table-cell office:value-type="float" office:value="1431" table:style-name="ce21">
            <text:p><text:s text:c="3"/>1 431</text:p>
          </table:table-cell>
          <table:table-cell office:value-type="float" office:value="181748.30276799999" table:style-name="ce21">
            <text:p><text:s text:c="3"/>181 748</text:p>
          </table:table-cell>
          <table:table-cell office:value-type="float" office:value="468" table:style-name="ce21">
            <text:p><text:s text:c="4"/>468</text:p>
          </table:table-cell>
          <table:table-cell office:value-type="float" office:value="2409.7431000000001" table:style-name="ce21">
            <text:p><text:s text:c="3"/>2 410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46" table:style-name="ce21">
            <text:p><text:s text:c="3"/>1 646</text:p>
          </table:table-cell>
          <table:table-cell office:value-type="float" office:value="12350.418467" table:style-name="ce21">
            <text:p><text:s text:c="3"/>12 350</text:p>
          </table:table-cell>
          <table:table-cell office:value-type="float" office:value="3646" table:style-name="ce21">
            <text:p><text:s text:c="3"/>3 646</text:p>
          </table:table-cell>
          <table:table-cell office:value-type="float" office:value="94839.723809999996" table:style-name="ce21">
            <text:p><text:s text:c="3"/>94 840</text:p>
          </table:table-cell>
          <table:table-cell office:value-type="float" office:value="3469" table:style-name="ce21">
            <text:p><text:s text:c="3"/>3 469</text:p>
          </table:table-cell>
          <table:table-cell office:value-type="float" office:value="70066.580151999995" table:style-name="ce21">
            <text:p><text:s text:c="3"/>70 067</text:p>
          </table:table-cell>
          <table:table-cell office:value-type="float" office:value="7513" table:style-name="ce21">
            <text:p><text:s text:c="3"/>7 513</text:p>
          </table:table-cell>
          <table:table-cell office:value-type="float" office:value="117893.84662900001" table:style-name="ce21">
            <text:p><text:s text:c="3"/>117 894</text:p>
          </table:table-cell>
          <table:table-cell office:value-type="float" office:value="2135" table:style-name="ce21">
            <text:p><text:s text:c="3"/>2 135</text:p>
          </table:table-cell>
          <table:table-cell office:value-type="float" office:value="14549.690563" table:style-name="ce21">
            <text:p><text:s text:c="3"/>14 5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48.970999999999997" table:style-name="ce21">
            <text:p><text:s text:c="4"/>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66" table:style-name="ce21">
            <text:p><text:s text:c="4"/>266</text:p>
          </table:table-cell>
          <table:table-cell office:value-type="float" office:value="2546.241" table:style-name="ce21">
            <text:p><text:s text:c="3"/>2 546</text:p>
          </table:table-cell>
          <table:table-cell office:value-type="float" office:value="1131" table:style-name="ce21">
            <text:p><text:s text:c="3"/>1 131</text:p>
          </table:table-cell>
          <table:table-cell office:value-type="float" office:value="4400.6445819999999" table:style-name="ce21">
            <text:p><text:s text:c="3"/>4 401</text:p>
          </table:table-cell>
          <table:table-cell office:value-type="float" office:value="1697" table:style-name="ce21">
            <text:p><text:s text:c="3"/>1 697</text:p>
          </table:table-cell>
          <table:table-cell office:value-type="float" office:value="14902.430474000001" table:style-name="ce21">
            <text:p><text:s text:c="3"/>14 9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9780" table:style-name="ce21">
            <text:p><text:s text:c="3"/>109 780</text:p>
          </table:table-cell>
          <table:table-cell office:value-type="float" office:value="2007891.5405059999" table:style-name="ce21">
            <text:p><text:s text:c="2"/>2 007 892</text:p>
          </table:table-cell>
          <table:table-cell office:value-type="float" office:value="2279" table:style-name="ce21">
            <text:p><text:s text:c="3"/>2 279</text:p>
          </table:table-cell>
          <table:table-cell office:value-type="float" office:value="43922.742247000002" table:style-name="ce21">
            <text:p><text:s text:c="3"/>43 923</text:p>
          </table:table-cell>
          <table:table-cell office:value-type="float" office:value="564" table:style-name="ce21">
            <text:p><text:s text:c="4"/>564</text:p>
          </table:table-cell>
          <table:table-cell office:value-type="float" office:value="11823.756702999999" table:style-name="ce21">
            <text:p><text:s text:c="3"/>11 824</text:p>
          </table:table-cell>
          <table:table-cell office:value-type="float" office:value="34043" table:style-name="ce21">
            <text:p><text:s text:c="3"/>34 043</text:p>
          </table:table-cell>
          <table:table-cell office:value-type="float" office:value="870984.35601700004" table:style-name="ce21">
            <text:p><text:s text:c="3"/>870 984</text:p>
          </table:table-cell>
          <table:table-cell office:value-type="float" office:value="825" table:style-name="ce21">
            <text:p><text:s text:c="4"/>825</text:p>
          </table:table-cell>
          <table:table-cell office:value-type="float" office:value="30460.505402999999" table:style-name="ce21">
            <text:p><text:s text:c="3"/>30 461</text:p>
          </table:table-cell>
          <table:table-cell office:value-type="float" office:value="435" table:style-name="ce21">
            <text:p><text:s text:c="4"/>435</text:p>
          </table:table-cell>
          <table:table-cell office:value-type="float" office:value="150820.14610899999" table:style-name="ce21">
            <text:p><text:s text:c="3"/>150 820</text:p>
          </table:table-cell>
          <table:table-cell office:value-type="float" office:value="16134" table:style-name="ce21">
            <text:p><text:s text:c="3"/>16 134</text:p>
          </table:table-cell>
          <table:table-cell office:value-type="float" office:value="120206.09748700001" table:style-name="ce21">
            <text:p><text:s text:c="3"/>120 206</text:p>
          </table:table-cell>
          <table:table-cell office:value-type="float" office:value="14745" table:style-name="ce21">
            <text:p><text:s text:c="3"/>14 745</text:p>
          </table:table-cell>
          <table:table-cell office:value-type="float" office:value="70232.216923999993" table:style-name="ce21">
            <text:p><text:s text:c="3"/>70 232</text:p>
          </table:table-cell>
          <table:table-cell office:value-type="float" office:value="1818" table:style-name="ce21">
            <text:p><text:s text:c="3"/>1 818</text:p>
          </table:table-cell>
          <table:table-cell office:value-type="float" office:value="62034.406815000002" table:style-name="ce21">
            <text:p><text:s text:c="3"/>62 034</text:p>
          </table:table-cell>
          <table:table-cell office:value-type="float" office:value="1048" table:style-name="ce21">
            <text:p><text:s text:c="3"/>1 048</text:p>
          </table:table-cell>
          <table:table-cell office:value-type="float" office:value="8711.3250380000009" table:style-name="ce21">
            <text:p><text:s text:c="3"/>8 711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129" table:style-name="ce21">
            <text:p><text:s text:c="3"/>3 129</text:p>
          </table:table-cell>
          <table:table-cell office:value-type="float" office:value="24071.121061999998" table:style-name="ce21">
            <text:p><text:s text:c="3"/>24 071</text:p>
          </table:table-cell>
          <table:table-cell office:value-type="float" office:value="6482" table:style-name="ce21">
            <text:p><text:s text:c="3"/>6 482</text:p>
          </table:table-cell>
          <table:table-cell office:value-type="float" office:value="319011.44124199997" table:style-name="ce21">
            <text:p><text:s text:c="3"/>319 011</text:p>
          </table:table-cell>
          <table:table-cell office:value-type="float" office:value="5968" table:style-name="ce21">
            <text:p><text:s text:c="3"/>5 968</text:p>
          </table:table-cell>
          <table:table-cell office:value-type="float" office:value="150596.14241900001" table:style-name="ce21">
            <text:p><text:s text:c="3"/>150 596</text:p>
          </table:table-cell>
          <table:table-cell office:value-type="float" office:value="13204" table:style-name="ce21">
            <text:p><text:s text:c="3"/>13 204</text:p>
          </table:table-cell>
          <table:table-cell office:value-type="float" office:value="81284.068977999996" table:style-name="ce21">
            <text:p><text:s text:c="3"/>81 284</text:p>
          </table:table-cell>
          <table:table-cell office:value-type="float" office:value="3177" table:style-name="ce21">
            <text:p><text:s text:c="3"/>3 177</text:p>
          </table:table-cell>
          <table:table-cell office:value-type="float" office:value="26191.110132999998" table:style-name="ce21">
            <text:p><text:s text:c="3"/>26 1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78.94" table:style-name="ce21">
            <text:p><text:s text:c="4"/>17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69" table:style-name="ce21">
            <text:p><text:s text:c="4"/>469</text:p>
          </table:table-cell>
          <table:table-cell office:value-type="float" office:value="3344.6226019999999" table:style-name="ce21">
            <text:p><text:s text:c="3"/>3 345</text:p>
          </table:table-cell>
          <table:table-cell office:value-type="float" office:value="2178" table:style-name="ce21">
            <text:p><text:s text:c="3"/>2 178</text:p>
          </table:table-cell>
          <table:table-cell office:value-type="float" office:value="13306.079507" table:style-name="ce21">
            <text:p><text:s text:c="3"/>13 306</text:p>
          </table:table-cell>
          <table:table-cell office:value-type="float" office:value="3212" table:style-name="ce21">
            <text:p><text:s text:c="3"/>3 212</text:p>
          </table:table-cell>
          <table:table-cell office:value-type="float" office:value="20669.26182" table:style-name="ce21">
            <text:p><text:s text:c="3"/>20 6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192" table:style-name="ce21">
            <text:p><text:s text:c="3"/>41 192</text:p>
          </table:table-cell>
          <table:table-cell office:value-type="float" office:value="1011960.376726" table:style-name="ce21">
            <text:p><text:s text:c="2"/>1 011 960</text:p>
          </table:table-cell>
          <table:table-cell office:value-type="float" office:value="1163" table:style-name="ce21">
            <text:p><text:s text:c="3"/>1 163</text:p>
          </table:table-cell>
          <table:table-cell office:value-type="float" office:value="23608.620604" table:style-name="ce21">
            <text:p><text:s text:c="3"/>23 609</text:p>
          </table:table-cell>
          <table:table-cell office:value-type="float" office:value="290" table:style-name="ce21">
            <text:p><text:s text:c="4"/>290</text:p>
          </table:table-cell>
          <table:table-cell office:value-type="float" office:value="6151.7163300000002" table:style-name="ce21">
            <text:p><text:s text:c="3"/>6 152</text:p>
          </table:table-cell>
          <table:table-cell office:value-type="float" office:value="13395" table:style-name="ce21">
            <text:p><text:s text:c="3"/>13 395</text:p>
          </table:table-cell>
          <table:table-cell office:value-type="float" office:value="478110.69043299998" table:style-name="ce21">
            <text:p><text:s text:c="3"/>478 111</text:p>
          </table:table-cell>
          <table:table-cell office:value-type="float" office:value="576" table:style-name="ce21">
            <text:p><text:s text:c="4"/>576</text:p>
          </table:table-cell>
          <table:table-cell office:value-type="float" office:value="40913.387833000001" table:style-name="ce21">
            <text:p><text:s text:c="3"/>40 913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2153.8416299999999" table:style-name="ce21">
            <text:p><text:s text:c="3"/>2 154</text:p>
          </table:table-cell>
          <table:table-cell office:value-type="float" office:value="5896" table:style-name="ce21">
            <text:p><text:s text:c="3"/>5 896</text:p>
          </table:table-cell>
          <table:table-cell office:value-type="float" office:value="61573.072575999999" table:style-name="ce21">
            <text:p><text:s text:c="3"/>61 573</text:p>
          </table:table-cell>
          <table:table-cell office:value-type="float" office:value="5229" table:style-name="ce21">
            <text:p><text:s text:c="3"/>5 229</text:p>
          </table:table-cell>
          <table:table-cell office:value-type="float" office:value="117842.805282" table:style-name="ce21">
            <text:p><text:s text:c="3"/>117 843</text:p>
          </table:table-cell>
          <table:table-cell office:value-type="float" office:value="671" table:style-name="ce21">
            <text:p><text:s text:c="4"/>671</text:p>
          </table:table-cell>
          <table:table-cell office:value-type="float" office:value="19934.546579999998" table:style-name="ce21">
            <text:p><text:s text:c="3"/>19 935</text:p>
          </table:table-cell>
          <table:table-cell office:value-type="float" office:value="344" table:style-name="ce21">
            <text:p><text:s text:c="4"/>344</text:p>
          </table:table-cell>
          <table:table-cell office:value-type="float" office:value="2441.4841339999998" table:style-name="ce21">
            <text:p><text:s text:c="3"/>2 441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97" table:style-name="ce21">
            <text:p><text:s text:c="4"/>897</text:p>
          </table:table-cell>
          <table:table-cell office:value-type="float" office:value="6377.4938929999998" table:style-name="ce21">
            <text:p><text:s text:c="3"/>6 377</text:p>
          </table:table-cell>
          <table:table-cell office:value-type="float" office:value="2543" table:style-name="ce21">
            <text:p><text:s text:c="3"/>2 543</text:p>
          </table:table-cell>
          <table:table-cell office:value-type="float" office:value="112022.379401" table:style-name="ce21">
            <text:p><text:s text:c="3"/>112 022</text:p>
          </table:table-cell>
          <table:table-cell office:value-type="float" office:value="2507" table:style-name="ce21">
            <text:p><text:s text:c="3"/>2 507</text:p>
          </table:table-cell>
          <table:table-cell office:value-type="float" office:value="48704.154049999997" table:style-name="ce21">
            <text:p><text:s text:c="3"/>48 704</text:p>
          </table:table-cell>
          <table:table-cell office:value-type="float" office:value="4121" table:style-name="ce21">
            <text:p><text:s text:c="3"/>4 121</text:p>
          </table:table-cell>
          <table:table-cell office:value-type="float" office:value="55641.508077999999" table:style-name="ce21">
            <text:p><text:s text:c="3"/>55 642</text:p>
          </table:table-cell>
          <table:table-cell office:value-type="float" office:value="1168" table:style-name="ce21">
            <text:p><text:s text:c="3"/>1 168</text:p>
          </table:table-cell>
          <table:table-cell office:value-type="float" office:value="10411.596020000001" table:style-name="ce21">
            <text:p><text:s text:c="3"/>10 4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59.120986000000002" table:style-name="ce21">
            <text:p><text:s text:c="4"/>5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4986.7297500000004" table:style-name="ce21">
            <text:p><text:s text:c="3"/>4 987</text:p>
          </table:table-cell>
          <table:table-cell office:value-type="float" office:value="658" table:style-name="ce21">
            <text:p><text:s text:c="4"/>658</text:p>
          </table:table-cell>
          <table:table-cell office:value-type="float" office:value="2759.6914459999998" table:style-name="ce21">
            <text:p><text:s text:c="3"/>2 760</text:p>
          </table:table-cell>
          <table:table-cell office:value-type="float" office:value="1362" table:style-name="ce21">
            <text:p><text:s text:c="3"/>1 362</text:p>
          </table:table-cell>
          <table:table-cell office:value-type="float" office:value="18238.8577" table:style-name="ce21">
            <text:p><text:s text:c="3"/>18 2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3049" table:style-name="ce21">
            <text:p><text:s text:c="3"/>83 049</text:p>
          </table:table-cell>
          <table:table-cell office:value-type="float" office:value="2173884.9330520001" table:style-name="ce21">
            <text:p><text:s text:c="2"/>2 173 885</text:p>
          </table:table-cell>
          <table:table-cell office:value-type="float" office:value="3078" table:style-name="ce21">
            <text:p><text:s text:c="3"/>3 078</text:p>
          </table:table-cell>
          <table:table-cell office:value-type="float" office:value="57206.573855000002" table:style-name="ce21">
            <text:p><text:s text:c="3"/>57 207</text:p>
          </table:table-cell>
          <table:table-cell office:value-type="float" office:value="706" table:style-name="ce21">
            <text:p><text:s text:c="4"/>706</text:p>
          </table:table-cell>
          <table:table-cell office:value-type="float" office:value="16563.025017" table:style-name="ce21">
            <text:p><text:s text:c="3"/>16 563</text:p>
          </table:table-cell>
          <table:table-cell office:value-type="float" office:value="19164" table:style-name="ce21">
            <text:p><text:s text:c="3"/>19 164</text:p>
          </table:table-cell>
          <table:table-cell office:value-type="float" office:value="990210.40030700003" table:style-name="ce21">
            <text:p><text:s text:c="3"/>990 210</text:p>
          </table:table-cell>
          <table:table-cell office:value-type="float" office:value="837" table:style-name="ce21">
            <text:p><text:s text:c="4"/>837</text:p>
          </table:table-cell>
          <table:table-cell office:value-type="float" office:value="170120.984486" table:style-name="ce21">
            <text:p><text:s text:c="3"/>170 121</text:p>
          </table:table-cell>
          <table:table-cell office:value-type="float" office:value="733" table:style-name="ce21">
            <text:p><text:s text:c="4"/>733</text:p>
          </table:table-cell>
          <table:table-cell office:value-type="float" office:value="13857.364216" table:style-name="ce21">
            <text:p><text:s text:c="3"/>13 857</text:p>
          </table:table-cell>
          <table:table-cell office:value-type="float" office:value="16287" table:style-name="ce21">
            <text:p><text:s text:c="3"/>16 287</text:p>
          </table:table-cell>
          <table:table-cell office:value-type="float" office:value="126264.57418700001" table:style-name="ce21">
            <text:p><text:s text:c="3"/>126 265</text:p>
          </table:table-cell>
          <table:table-cell office:value-type="float" office:value="11930" table:style-name="ce21">
            <text:p><text:s text:c="3"/>11 930</text:p>
          </table:table-cell>
          <table:table-cell office:value-type="float" office:value="114451.779866" table:style-name="ce21">
            <text:p><text:s text:c="3"/>114 452</text:p>
          </table:table-cell>
          <table:table-cell office:value-type="float" office:value="2595" table:style-name="ce21">
            <text:p><text:s text:c="3"/>2 595</text:p>
          </table:table-cell>
          <table:table-cell office:value-type="float" office:value="89194.378417999993" table:style-name="ce21">
            <text:p><text:s text:c="3"/>89 194</text:p>
          </table:table-cell>
          <table:table-cell office:value-type="float" office:value="1504" table:style-name="ce21">
            <text:p><text:s text:c="3"/>1 504</text:p>
          </table:table-cell>
          <table:table-cell office:value-type="float" office:value="11415.471476999999" table:style-name="ce21">
            <text:p><text:s text:c="3"/>11 415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006" table:style-name="ce21">
            <text:p><text:s text:c="3"/>2 006</text:p>
          </table:table-cell>
          <table:table-cell office:value-type="float" office:value="14308.895184000001" table:style-name="ce21">
            <text:p><text:s text:c="3"/>14 309</text:p>
          </table:table-cell>
          <table:table-cell office:value-type="float" office:value="4658" table:style-name="ce21">
            <text:p><text:s text:c="3"/>4 658</text:p>
          </table:table-cell>
          <table:table-cell office:value-type="float" office:value="236798.502928" table:style-name="ce21">
            <text:p><text:s text:c="3"/>236 799</text:p>
          </table:table-cell>
          <table:table-cell office:value-type="float" office:value="3615" table:style-name="ce21">
            <text:p><text:s text:c="3"/>3 615</text:p>
          </table:table-cell>
          <table:table-cell office:value-type="float" office:value="110047.28098900001" table:style-name="ce21">
            <text:p><text:s text:c="3"/>110 047</text:p>
          </table:table-cell>
          <table:table-cell office:value-type="float" office:value="8532" table:style-name="ce21">
            <text:p><text:s text:c="3"/>8 532</text:p>
          </table:table-cell>
          <table:table-cell office:value-type="float" office:value="59059.394222000003" table:style-name="ce21">
            <text:p><text:s text:c="3"/>59 059</text:p>
          </table:table-cell>
          <table:table-cell office:value-type="float" office:value="2727" table:style-name="ce21">
            <text:p><text:s text:c="3"/>2 727</text:p>
          </table:table-cell>
          <table:table-cell office:value-type="float" office:value="115608.847304" table:style-name="ce21">
            <text:p><text:s text:c="3"/>115 60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455.36900000000003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10" table:style-name="ce21">
            <text:p><text:s text:c="4"/>310</text:p>
          </table:table-cell>
          <table:table-cell office:value-type="float" office:value="18602.165861000001" table:style-name="ce21">
            <text:p><text:s text:c="3"/>18 602</text:p>
          </table:table-cell>
          <table:table-cell office:value-type="float" office:value="1398" table:style-name="ce21">
            <text:p><text:s text:c="3"/>1 398</text:p>
          </table:table-cell>
          <table:table-cell office:value-type="float" office:value="7718.8921600000003" table:style-name="ce21">
            <text:p><text:s text:c="3"/>7 719</text:p>
          </table:table-cell>
          <table:table-cell office:value-type="float" office:value="2925" table:style-name="ce21">
            <text:p><text:s text:c="3"/>2 925</text:p>
          </table:table-cell>
          <table:table-cell office:value-type="float" office:value="21970.983574999998" table:style-name="ce21">
            <text:p><text:s text:c="3"/>21 9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734" table:style-name="ce21">
            <text:p><text:s text:c="3"/>6 734</text:p>
          </table:table-cell>
          <table:table-cell office:value-type="float" office:value="94456.488343000005" table:style-name="ce21">
            <text:p><text:s text:c="3"/>94 456</text:p>
          </table:table-cell>
          <table:table-cell office:value-type="float" office:value="349" table:style-name="ce21">
            <text:p><text:s text:c="4"/>349</text:p>
          </table:table-cell>
          <table:table-cell office:value-type="float" office:value="5777.1140690000002" table:style-name="ce21">
            <text:p><text:s text:c="3"/>5 777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6739.5045790000004" table:style-name="ce21">
            <text:p><text:s text:c="3"/>6 740</text:p>
          </table:table-cell>
          <table:table-cell office:value-type="float" office:value="1506" table:style-name="ce21">
            <text:p><text:s text:c="3"/>1 506</text:p>
          </table:table-cell>
          <table:table-cell office:value-type="float" office:value="29619.858907000002" table:style-name="ce21">
            <text:p><text:s text:c="3"/>29 620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2381.48" table:style-name="ce21">
            <text:p><text:s text:c="3"/>2 381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481.5" table:style-name="ce21">
            <text:p><text:s text:c="4"/>482</text:p>
          </table:table-cell>
          <table:table-cell office:value-type="float" office:value="1219" table:style-name="ce21">
            <text:p><text:s text:c="3"/>1 219</text:p>
          </table:table-cell>
          <table:table-cell office:value-type="float" office:value="13415.322576" table:style-name="ce21">
            <text:p><text:s text:c="3"/>13 415</text:p>
          </table:table-cell>
          <table:table-cell office:value-type="float" office:value="656" table:style-name="ce21">
            <text:p><text:s text:c="4"/>656</text:p>
          </table:table-cell>
          <table:table-cell office:value-type="float" office:value="4313.57701" table:style-name="ce21">
            <text:p><text:s text:c="3"/>4 314</text:p>
          </table:table-cell>
          <table:table-cell office:value-type="float" office:value="181" table:style-name="ce21">
            <text:p><text:s text:c="4"/>181</text:p>
          </table:table-cell>
          <table:table-cell office:value-type="float" office:value="7964.6692000000003" table:style-name="ce21">
            <text:p><text:s text:c="3"/>7 965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1341.64968" table:style-name="ce21">
            <text:p><text:s text:c="3"/>1 342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2207.4156119999998" table:style-name="ce21">
            <text:p><text:s text:c="3"/>2 207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3772.2766040000001" table:style-name="ce21">
            <text:p><text:s text:c="3"/>3 772</text:p>
          </table:table-cell>
          <table:table-cell office:value-type="float" office:value="735" table:style-name="ce21">
            <text:p><text:s text:c="4"/>735</text:p>
          </table:table-cell>
          <table:table-cell office:value-type="float" office:value="8637.4262639999997" table:style-name="ce21">
            <text:p><text:s text:c="3"/>8 637</text:p>
          </table:table-cell>
          <table:table-cell office:value-type="float" office:value="615" table:style-name="ce21">
            <text:p><text:s text:c="4"/>615</text:p>
          </table:table-cell>
          <table:table-cell office:value-type="float" office:value="2836.9062319999998" table:style-name="ce21">
            <text:p><text:s text:c="3"/>2 837</text:p>
          </table:table-cell>
          <table:table-cell office:value-type="float" office:value="306" table:style-name="ce21">
            <text:p><text:s text:c="4"/>306</text:p>
          </table:table-cell>
          <table:table-cell office:value-type="float" office:value="2173.3884200000002" table:style-name="ce21">
            <text:p><text:s text:c="3"/>2 17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7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51.55119999999999" table:style-name="ce21">
            <text:p><text:s text:c="4"/>552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512.01112000000001" table:style-name="ce21">
            <text:p><text:s text:c="4"/>512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1721.5868700000001" table:style-name="ce21">
            <text:p><text:s text:c="3"/>1 7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502" table:style-name="ce21">
            <text:p><text:s text:c="3"/>14 502</text:p>
          </table:table-cell>
          <table:table-cell office:value-type="float" office:value="571240.18773000001" table:style-name="ce21">
            <text:p><text:s text:c="3"/>571 240</text:p>
          </table:table-cell>
          <table:table-cell office:value-type="float" office:value="328" table:style-name="ce21">
            <text:p><text:s text:c="4"/>328</text:p>
          </table:table-cell>
          <table:table-cell office:value-type="float" office:value="6949.8809359999996" table:style-name="ce21">
            <text:p><text:s text:c="3"/>6 950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125.32" table:style-name="ce21">
            <text:p><text:s text:c="3"/>1 125</text:p>
          </table:table-cell>
          <table:table-cell office:value-type="float" office:value="4044" table:style-name="ce21">
            <text:p><text:s text:c="3"/>4 044</text:p>
          </table:table-cell>
          <table:table-cell office:value-type="float" office:value="324771.976807" table:style-name="ce21">
            <text:p><text:s text:c="3"/>324 772</text:p>
          </table:table-cell>
          <table:table-cell office:value-type="float" office:value="225" table:style-name="ce21">
            <text:p><text:s text:c="4"/>225</text:p>
          </table:table-cell>
          <table:table-cell office:value-type="float" office:value="26626.872760999999" table:style-name="ce21">
            <text:p><text:s text:c="3"/>26 627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539.980008" table:style-name="ce21">
            <text:p><text:s text:c="4"/>540</text:p>
          </table:table-cell>
          <table:table-cell office:value-type="float" office:value="2633" table:style-name="ce21">
            <text:p><text:s text:c="3"/>2 633</text:p>
          </table:table-cell>
          <table:table-cell office:value-type="float" office:value="25387.085316000001" table:style-name="ce21">
            <text:p><text:s text:c="3"/>25 387</text:p>
          </table:table-cell>
          <table:table-cell office:value-type="float" office:value="1112" table:style-name="ce21">
            <text:p><text:s text:c="3"/>1 112</text:p>
          </table:table-cell>
          <table:table-cell office:value-type="float" office:value="13102.691988" table:style-name="ce21">
            <text:p><text:s text:c="3"/>13 103</text:p>
          </table:table-cell>
          <table:table-cell office:value-type="float" office:value="167" table:style-name="ce21">
            <text:p><text:s text:c="4"/>167</text:p>
          </table:table-cell>
          <table:table-cell office:value-type="float" office:value="11059.78161" table:style-name="ce21">
            <text:p><text:s text:c="3"/>11 060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599.21400000000006" table:style-name="ce21">
            <text:p><text:s text:c="4"/>599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99" table:style-name="ce21">
            <text:p><text:s text:c="4"/>399</text:p>
          </table:table-cell>
          <table:table-cell office:value-type="float" office:value="5931.6819150000001" table:style-name="ce21">
            <text:p><text:s text:c="3"/>5 932</text:p>
          </table:table-cell>
          <table:table-cell office:value-type="float" office:value="1172" table:style-name="ce21">
            <text:p><text:s text:c="3"/>1 172</text:p>
          </table:table-cell>
          <table:table-cell office:value-type="float" office:value="37188.306017000003" table:style-name="ce21">
            <text:p><text:s text:c="3"/>37 188</text:p>
          </table:table-cell>
          <table:table-cell office:value-type="float" office:value="921" table:style-name="ce21">
            <text:p><text:s text:c="4"/>921</text:p>
          </table:table-cell>
          <table:table-cell office:value-type="float" office:value="16286.804854" table:style-name="ce21">
            <text:p><text:s text:c="3"/>16 287</text:p>
          </table:table-cell>
          <table:table-cell office:value-type="float" office:value="2186" table:style-name="ce21">
            <text:p><text:s text:c="3"/>2 186</text:p>
          </table:table-cell>
          <table:table-cell office:value-type="float" office:value="92610.384128999998" table:style-name="ce21">
            <text:p><text:s text:c="3"/>92 610</text:p>
          </table:table-cell>
          <table:table-cell office:value-type="float" office:value="385" table:style-name="ce21">
            <text:p><text:s text:c="4"/>385</text:p>
          </table:table-cell>
          <table:table-cell office:value-type="float" office:value="2954.1437139999998" table:style-name="ce21">
            <text:p><text:s text:c="3"/>2 9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2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922.34" table:style-name="ce21">
            <text:p><text:s text:c="4"/>922</text:p>
          </table:table-cell>
          <table:table-cell office:value-type="float" office:value="283" table:style-name="ce21">
            <text:p><text:s text:c="4"/>283</text:p>
          </table:table-cell>
          <table:table-cell office:value-type="float" office:value="1720.5899400000001" table:style-name="ce21">
            <text:p><text:s text:c="3"/>1 721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3441.9337350000001" table:style-name="ce21">
            <text:p><text:s text:c="3"/>3 4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018" table:style-name="ce21">
            <text:p><text:s text:c="3"/>8 018</text:p>
          </table:table-cell>
          <table:table-cell office:value-type="float" office:value="305600.75889699999" table:style-name="ce21">
            <text:p><text:s text:c="3"/>305 601</text:p>
          </table:table-cell>
          <table:table-cell office:value-type="float" office:value="305" table:style-name="ce21">
            <text:p><text:s text:c="4"/>305</text:p>
          </table:table-cell>
          <table:table-cell office:value-type="float" office:value="3696.9493459999999" table:style-name="ce21">
            <text:p><text:s text:c="3"/>3 697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1649.66" table:style-name="ce21">
            <text:p><text:s text:c="3"/>1 650</text:p>
          </table:table-cell>
          <table:table-cell office:value-type="float" office:value="2355" table:style-name="ce21">
            <text:p><text:s text:c="3"/>2 355</text:p>
          </table:table-cell>
          <table:table-cell office:value-type="float" office:value="213229.83893599999" table:style-name="ce21">
            <text:p><text:s text:c="3"/>213 230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2019.9849999999999" table:style-name="ce21">
            <text:p><text:s text:c="3"/>2 020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26.6" table:style-name="ce21">
            <text:p><text:s text:c="4"/>227</text:p>
          </table:table-cell>
          <table:table-cell office:value-type="float" office:value="1518" table:style-name="ce21">
            <text:p><text:s text:c="3"/>1 518</text:p>
          </table:table-cell>
          <table:table-cell office:value-type="float" office:value="9696.6349649999993" table:style-name="ce21">
            <text:p><text:s text:c="3"/>9 697</text:p>
          </table:table-cell>
          <table:table-cell office:value-type="float" office:value="785" table:style-name="ce21">
            <text:p><text:s text:c="4"/>785</text:p>
          </table:table-cell>
          <table:table-cell office:value-type="float" office:value="13488.048679" table:style-name="ce21">
            <text:p><text:s text:c="3"/>13 488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2456.73002" table:style-name="ce21">
            <text:p><text:s text:c="3"/>2 457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601.51599999999996" table:style-name="ce21">
            <text:p><text:s text:c="4"/>602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54" table:style-name="ce21">
            <text:p><text:s text:c="4"/>154</text:p>
          </table:table-cell>
          <table:table-cell office:value-type="float" office:value="1923.24613" table:style-name="ce21">
            <text:p><text:s text:c="3"/>1 923</text:p>
          </table:table-cell>
          <table:table-cell office:value-type="float" office:value="288" table:style-name="ce21">
            <text:p><text:s text:c="4"/>288</text:p>
          </table:table-cell>
          <table:table-cell office:value-type="float" office:value="8446.3536189999995" table:style-name="ce21">
            <text:p><text:s text:c="3"/>8 446</text:p>
          </table:table-cell>
          <table:table-cell office:value-type="float" office:value="603" table:style-name="ce21">
            <text:p><text:s text:c="4"/>603</text:p>
          </table:table-cell>
          <table:table-cell office:value-type="float" office:value="18238.4336" table:style-name="ce21">
            <text:p><text:s text:c="3"/>18 238</text:p>
          </table:table-cell>
          <table:table-cell office:value-type="float" office:value="844" table:style-name="ce21">
            <text:p><text:s text:c="4"/>844</text:p>
          </table:table-cell>
          <table:table-cell office:value-type="float" office:value="22339.285274999998" table:style-name="ce21">
            <text:p><text:s text:c="3"/>22 339</text:p>
          </table:table-cell>
          <table:table-cell office:value-type="float" office:value="310" table:style-name="ce21">
            <text:p><text:s text:c="4"/>310</text:p>
          </table:table-cell>
          <table:table-cell office:value-type="float" office:value="2912.8180000000002" table:style-name="ce21">
            <text:p><text:s text:c="3"/>2 9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731.0443599999999" table:style-name="ce21">
            <text:p><text:s text:c="3"/>2 731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518.31496700000002" table:style-name="ce21">
            <text:p><text:s text:c="4"/>518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1416.6" table:style-name="ce21">
            <text:p><text:s text:c="3"/>1 4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847" table:style-name="ce21">
            <text:p><text:s text:c="3"/>28 847</text:p>
          </table:table-cell>
          <table:table-cell office:value-type="float" office:value="551590.73193400004" table:style-name="ce21">
            <text:p><text:s text:c="3"/>551 591</text:p>
          </table:table-cell>
          <table:table-cell office:value-type="float" office:value="749" table:style-name="ce21">
            <text:p><text:s text:c="4"/>749</text:p>
          </table:table-cell>
          <table:table-cell office:value-type="float" office:value="75232.783420000007" table:style-name="ce21">
            <text:p><text:s text:c="3"/>75 233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4721.5326699999996" table:style-name="ce21">
            <text:p><text:s text:c="3"/>4 722</text:p>
          </table:table-cell>
          <table:table-cell office:value-type="float" office:value="14025" table:style-name="ce21">
            <text:p><text:s text:c="3"/>14 025</text:p>
          </table:table-cell>
          <table:table-cell office:value-type="float" office:value="269984.147986" table:style-name="ce21">
            <text:p><text:s text:c="3"/>269 984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74196.714000000007" table:style-name="ce21">
            <text:p><text:s text:c="3"/>74 197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897.2645" table:style-name="ce21">
            <text:p><text:s text:c="4"/>897</text:p>
          </table:table-cell>
          <table:table-cell office:value-type="float" office:value="2914" table:style-name="ce21">
            <text:p><text:s text:c="3"/>2 914</text:p>
          </table:table-cell>
          <table:table-cell office:value-type="float" office:value="14519.696465000001" table:style-name="ce21">
            <text:p><text:s text:c="3"/>14 520</text:p>
          </table:table-cell>
          <table:table-cell office:value-type="float" office:value="3486" table:style-name="ce21">
            <text:p><text:s text:c="3"/>3 486</text:p>
          </table:table-cell>
          <table:table-cell office:value-type="float" office:value="19540.077462000001" table:style-name="ce21">
            <text:p><text:s text:c="3"/>19 540</text:p>
          </table:table-cell>
          <table:table-cell office:value-type="float" office:value="355" table:style-name="ce21">
            <text:p><text:s text:c="4"/>355</text:p>
          </table:table-cell>
          <table:table-cell office:value-type="float" office:value="6805.3990000000003" table:style-name="ce21">
            <text:p><text:s text:c="3"/>6 805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783.15800000000002" table:style-name="ce21">
            <text:p><text:s text:c="4"/>783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67" table:style-name="ce21">
            <text:p><text:s text:c="4"/>367</text:p>
          </table:table-cell>
          <table:table-cell office:value-type="float" office:value="3726.0846580000002" table:style-name="ce21">
            <text:p><text:s text:c="3"/>3 726</text:p>
          </table:table-cell>
          <table:table-cell office:value-type="float" office:value="1188" table:style-name="ce21">
            <text:p><text:s text:c="3"/>1 188</text:p>
          </table:table-cell>
          <table:table-cell office:value-type="float" office:value="41109.245177999997" table:style-name="ce21">
            <text:p><text:s text:c="3"/>41 109</text:p>
          </table:table-cell>
          <table:table-cell office:value-type="float" office:value="1408" table:style-name="ce21">
            <text:p><text:s text:c="3"/>1 408</text:p>
          </table:table-cell>
          <table:table-cell office:value-type="float" office:value="17742.738279000001" table:style-name="ce21">
            <text:p><text:s text:c="3"/>17 743</text:p>
          </table:table-cell>
          <table:table-cell office:value-type="float" office:value="1657" table:style-name="ce21">
            <text:p><text:s text:c="3"/>1 657</text:p>
          </table:table-cell>
          <table:table-cell office:value-type="float" office:value="11784.087761999999" table:style-name="ce21">
            <text:p><text:s text:c="3"/>11 784</text:p>
          </table:table-cell>
          <table:table-cell office:value-type="float" office:value="681" table:style-name="ce21">
            <text:p><text:s text:c="4"/>681</text:p>
          </table:table-cell>
          <table:table-cell office:value-type="float" office:value="3810.2833890000002" table:style-name="ce21">
            <text:p><text:s text:c="3"/>3 8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461.14" table:style-name="ce21">
            <text:p><text:s text:c="4"/>461</text:p>
          </table:table-cell>
          <table:table-cell office:value-type="float" office:value="298" table:style-name="ce21">
            <text:p><text:s text:c="4"/>298</text:p>
          </table:table-cell>
          <table:table-cell office:value-type="float" office:value="1045.8992000000001" table:style-name="ce21">
            <text:p><text:s text:c="3"/>1 046</text:p>
          </table:table-cell>
          <table:table-cell office:value-type="float" office:value="865" table:style-name="ce21">
            <text:p><text:s text:c="4"/>865</text:p>
          </table:table-cell>
          <table:table-cell office:value-type="float" office:value="5203.7799649999997" table:style-name="ce21">
            <text:p><text:s text:c="3"/>5 2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787" table:style-name="ce21">
            <text:p><text:s text:c="3"/>5 787</text:p>
          </table:table-cell>
          <table:table-cell office:value-type="float" office:value="107071.310471" table:style-name="ce21">
            <text:p><text:s text:c="3"/>107 071</text:p>
          </table:table-cell>
          <table:table-cell office:value-type="float" office:value="373" table:style-name="ce21">
            <text:p><text:s text:c="4"/>373</text:p>
          </table:table-cell>
          <table:table-cell office:value-type="float" office:value="5719.6491809999998" table:style-name="ce21">
            <text:p><text:s text:c="3"/>5 720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1730.32" table:style-name="ce21">
            <text:p><text:s text:c="3"/>1 730</text:p>
          </table:table-cell>
          <table:table-cell office:value-type="float" office:value="1622" table:style-name="ce21">
            <text:p><text:s text:c="3"/>1 622</text:p>
          </table:table-cell>
          <table:table-cell office:value-type="float" office:value="61334.468380999999" table:style-name="ce21">
            <text:p><text:s text:c="3"/>61 334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3225.9802100000002" table:style-name="ce21">
            <text:p><text:s text:c="3"/>3 22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14.35" table:style-name="ce21">
            <text:p><text:s text:c="4"/>214</text:p>
          </table:table-cell>
          <table:table-cell office:value-type="float" office:value="911" table:style-name="ce21">
            <text:p><text:s text:c="4"/>911</text:p>
          </table:table-cell>
          <table:table-cell office:value-type="float" office:value="6214.1826879999999" table:style-name="ce21">
            <text:p><text:s text:c="3"/>6 214</text:p>
          </table:table-cell>
          <table:table-cell office:value-type="float" office:value="639" table:style-name="ce21">
            <text:p><text:s text:c="4"/>639</text:p>
          </table:table-cell>
          <table:table-cell office:value-type="float" office:value="2576.9080730000001" table:style-name="ce21">
            <text:p><text:s text:c="3"/>2 577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2782.576" table:style-name="ce21">
            <text:p><text:s text:c="3"/>2 783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803.71" table:style-name="ce21">
            <text:p><text:s text:c="4"/>804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4" table:style-name="ce21">
            <text:p><text:s text:c="4"/>124</text:p>
          </table:table-cell>
          <table:table-cell office:value-type="float" office:value="1017.298888" table:style-name="ce21">
            <text:p><text:s text:c="3"/>1 017</text:p>
          </table:table-cell>
          <table:table-cell office:value-type="float" office:value="234" table:style-name="ce21">
            <text:p><text:s text:c="4"/>234</text:p>
          </table:table-cell>
          <table:table-cell office:value-type="float" office:value="5907.5506320000004" table:style-name="ce21">
            <text:p><text:s text:c="3"/>5 908</text:p>
          </table:table-cell>
          <table:table-cell office:value-type="float" office:value="351" table:style-name="ce21">
            <text:p><text:s text:c="4"/>351</text:p>
          </table:table-cell>
          <table:table-cell office:value-type="float" office:value="4924.5810000000001" table:style-name="ce21">
            <text:p><text:s text:c="3"/>4 925</text:p>
          </table:table-cell>
          <table:table-cell office:value-type="float" office:value="544" table:style-name="ce21">
            <text:p><text:s text:c="4"/>544</text:p>
          </table:table-cell>
          <table:table-cell office:value-type="float" office:value="5875.774418" table:style-name="ce21">
            <text:p><text:s text:c="3"/>5 876</text:p>
          </table:table-cell>
          <table:table-cell office:value-type="float" office:value="268" table:style-name="ce21">
            <text:p><text:s text:c="4"/>268</text:p>
          </table:table-cell>
          <table:table-cell office:value-type="float" office:value="2247.069" table:style-name="ce21">
            <text:p><text:s text:c="3"/>2 2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812.91" table:style-name="ce21">
            <text:p><text:s text:c="4"/>813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397.69" table:style-name="ce21">
            <text:p><text:s text:c="4"/>398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1271.692" table:style-name="ce21">
            <text:p><text:s text:c="3"/>1 2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35" table:style-name="ce21">
            <text:p><text:s text:c="3"/>7 935</text:p>
          </table:table-cell>
          <table:table-cell office:value-type="float" office:value="289834.722886" table:style-name="ce21">
            <text:p><text:s text:c="3"/>289 835</text:p>
          </table:table-cell>
          <table:table-cell office:value-type="float" office:value="593" table:style-name="ce21">
            <text:p><text:s text:c="4"/>593</text:p>
          </table:table-cell>
          <table:table-cell office:value-type="float" office:value="8200.262025" table:style-name="ce21">
            <text:p><text:s text:c="3"/>8 200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98059.753408000004" table:style-name="ce21">
            <text:p><text:s text:c="3"/>98 060</text:p>
          </table:table-cell>
          <table:table-cell office:value-type="float" office:value="2048" table:style-name="ce21">
            <text:p><text:s text:c="3"/>2 048</text:p>
          </table:table-cell>
          <table:table-cell office:value-type="float" office:value="82262.666465999995" table:style-name="ce21">
            <text:p><text:s text:c="3"/>82 263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40996.751450000003" table:style-name="ce21">
            <text:p><text:s text:c="3"/>40 997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281.8" table:style-name="ce21">
            <text:p><text:s text:c="4"/>282</text:p>
          </table:table-cell>
          <table:table-cell office:value-type="float" office:value="1614" table:style-name="ce21">
            <text:p><text:s text:c="3"/>1 614</text:p>
          </table:table-cell>
          <table:table-cell office:value-type="float" office:value="9765.3453559999998" table:style-name="ce21">
            <text:p><text:s text:c="3"/>9 765</text:p>
          </table:table-cell>
          <table:table-cell office:value-type="float" office:value="867" table:style-name="ce21">
            <text:p><text:s text:c="4"/>867</text:p>
          </table:table-cell>
          <table:table-cell office:value-type="float" office:value="3826.5703979999998" table:style-name="ce21">
            <text:p><text:s text:c="3"/>3 827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5443.56" table:style-name="ce21">
            <text:p><text:s text:c="3"/>5 444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80.17488900000001" table:style-name="ce21">
            <text:p><text:s text:c="4"/>280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24" table:style-name="ce21">
            <text:p><text:s text:c="4"/>124</text:p>
          </table:table-cell>
          <table:table-cell office:value-type="float" office:value="1352.586888" table:style-name="ce21">
            <text:p><text:s text:c="3"/>1 353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5757.9320019999996" table:style-name="ce21">
            <text:p><text:s text:c="3"/>5 758</text:p>
          </table:table-cell>
          <table:table-cell office:value-type="float" office:value="571" table:style-name="ce21">
            <text:p><text:s text:c="4"/>571</text:p>
          </table:table-cell>
          <table:table-cell office:value-type="float" office:value="8895.5206519999992" table:style-name="ce21">
            <text:p><text:s text:c="3"/>8 896</text:p>
          </table:table-cell>
          <table:table-cell office:value-type="float" office:value="626" table:style-name="ce21">
            <text:p><text:s text:c="4"/>626</text:p>
          </table:table-cell>
          <table:table-cell office:value-type="float" office:value="3709.2490939999998" table:style-name="ce21">
            <text:p><text:s text:c="3"/>3 709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18808.335370000001" table:style-name="ce21">
            <text:p><text:s text:c="3"/>18 80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44.36888800000003" table:style-name="ce21">
            <text:p><text:s text:c="4"/>444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310.68" table:style-name="ce21">
            <text:p><text:s text:c="4"/>311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1426.866" table:style-name="ce21">
            <text:p><text:s text:c="3"/>1 4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57" table:style-name="ce21">
            <text:p><text:s text:c="3"/>5 157</text:p>
          </table:table-cell>
          <table:table-cell office:value-type="float" office:value="80337.348018000004" table:style-name="ce21">
            <text:p><text:s text:c="3"/>80 337</text:p>
          </table:table-cell>
          <table:table-cell office:value-type="float" office:value="402" table:style-name="ce21">
            <text:p><text:s text:c="4"/>402</text:p>
          </table:table-cell>
          <table:table-cell office:value-type="float" office:value="9642.7312600000005" table:style-name="ce21">
            <text:p><text:s text:c="3"/>9 643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043.7783830000001" table:style-name="ce21">
            <text:p><text:s text:c="3"/>1 044</text:p>
          </table:table-cell>
          <table:table-cell office:value-type="float" office:value="1670" table:style-name="ce21">
            <text:p><text:s text:c="3"/>1 670</text:p>
          </table:table-cell>
          <table:table-cell office:value-type="float" office:value="34936.692019000002" table:style-name="ce21">
            <text:p><text:s text:c="3"/>34 937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6594.2911999999997" table:style-name="ce21">
            <text:p><text:s text:c="3"/>6 594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04.55" table:style-name="ce21">
            <text:p><text:s text:c="4"/>105</text:p>
          </table:table-cell>
          <table:table-cell office:value-type="float" office:value="901" table:style-name="ce21">
            <text:p><text:s text:c="4"/>901</text:p>
          </table:table-cell>
          <table:table-cell office:value-type="float" office:value="7380.2794130000002" table:style-name="ce21">
            <text:p><text:s text:c="3"/>7 380</text:p>
          </table:table-cell>
          <table:table-cell office:value-type="float" office:value="636" table:style-name="ce21">
            <text:p><text:s text:c="4"/>636</text:p>
          </table:table-cell>
          <table:table-cell office:value-type="float" office:value="2926.7306899999999" table:style-name="ce21">
            <text:p><text:s text:c="3"/>2 927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2084.835" table:style-name="ce21">
            <text:p><text:s text:c="3"/>2 08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3.56" table:style-name="ce21">
            <text:p><text:s text:c="4"/>164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6" table:style-name="ce21">
            <text:p><text:s text:c="4"/>76</text:p>
          </table:table-cell>
          <table:table-cell office:value-type="float" office:value="1216.9140219999999" table:style-name="ce21">
            <text:p><text:s text:c="3"/>1 217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2812.0944" table:style-name="ce21">
            <text:p><text:s text:c="3"/>2 812</text:p>
          </table:table-cell>
          <table:table-cell office:value-type="float" office:value="235" table:style-name="ce21">
            <text:p><text:s text:c="4"/>235</text:p>
          </table:table-cell>
          <table:table-cell office:value-type="float" office:value="3401.5148100000001" table:style-name="ce21">
            <text:p><text:s text:c="3"/>3 402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3292.2324060000001" table:style-name="ce21">
            <text:p><text:s text:c="3"/>3 292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2129.5924150000001" table:style-name="ce21">
            <text:p><text:s text:c="3"/>2 1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203.075" table:style-name="ce21">
            <text:p><text:s text:c="3"/>1 203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93.31100000000001" table:style-name="ce21">
            <text:p><text:s text:c="4"/>193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1209.1659999999999" table:style-name="ce21">
            <text:p><text:s text:c="3"/>1 2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186" table:style-name="ce21">
            <text:p><text:s text:c="3"/>8 186</text:p>
          </table:table-cell>
          <table:table-cell office:value-type="float" office:value="119038.76549000001" table:style-name="ce21">
            <text:p><text:s text:c="3"/>119 039</text:p>
          </table:table-cell>
          <table:table-cell office:value-type="float" office:value="879" table:style-name="ce21">
            <text:p><text:s text:c="4"/>879</text:p>
          </table:table-cell>
          <table:table-cell office:value-type="float" office:value="15101.22524" table:style-name="ce21">
            <text:p><text:s text:c="3"/>15 101</text:p>
          </table:table-cell>
          <table:table-cell office:value-type="float" office:value="196" table:style-name="ce21">
            <text:p><text:s text:c="4"/>196</text:p>
          </table:table-cell>
          <table:table-cell office:value-type="float" office:value="3452.25" table:style-name="ce21">
            <text:p><text:s text:c="3"/>3 452</text:p>
          </table:table-cell>
          <table:table-cell office:value-type="float" office:value="1754" table:style-name="ce21">
            <text:p><text:s text:c="3"/>1 754</text:p>
          </table:table-cell>
          <table:table-cell office:value-type="float" office:value="42055.572217000001" table:style-name="ce21">
            <text:p><text:s text:c="3"/>42 056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7311.5041099999999" table:style-name="ce21">
            <text:p><text:s text:c="3"/>7 312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3075.1015699999998" table:style-name="ce21">
            <text:p><text:s text:c="3"/>3 075</text:p>
          </table:table-cell>
          <table:table-cell office:value-type="float" office:value="1487" table:style-name="ce21">
            <text:p><text:s text:c="3"/>1 487</text:p>
          </table:table-cell>
          <table:table-cell office:value-type="float" office:value="10810.449497" table:style-name="ce21">
            <text:p><text:s text:c="3"/>10 810</text:p>
          </table:table-cell>
          <table:table-cell office:value-type="float" office:value="934" table:style-name="ce21">
            <text:p><text:s text:c="4"/>934</text:p>
          </table:table-cell>
          <table:table-cell office:value-type="float" office:value="5815.0741889999999" table:style-name="ce21">
            <text:p><text:s text:c="3"/>5 815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2490.3609999999999" table:style-name="ce21">
            <text:p><text:s text:c="3"/>2 490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917.904" table:style-name="ce21">
            <text:p><text:s text:c="4"/>918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59" table:style-name="ce21">
            <text:p><text:s text:c="4"/>159</text:p>
          </table:table-cell>
          <table:table-cell office:value-type="float" office:value="3040.32359" table:style-name="ce21">
            <text:p><text:s text:c="3"/>3 040</text:p>
          </table:table-cell>
          <table:table-cell office:value-type="float" office:value="280" table:style-name="ce21">
            <text:p><text:s text:c="4"/>280</text:p>
          </table:table-cell>
          <table:table-cell office:value-type="float" office:value="6155.9806600000002" table:style-name="ce21">
            <text:p><text:s text:c="3"/>6 156</text:p>
          </table:table-cell>
          <table:table-cell office:value-type="float" office:value="513" table:style-name="ce21">
            <text:p><text:s text:c="4"/>513</text:p>
          </table:table-cell>
          <table:table-cell office:value-type="float" office:value="6832.8863259999998" table:style-name="ce21">
            <text:p><text:s text:c="3"/>6 833</text:p>
          </table:table-cell>
          <table:table-cell office:value-type="float" office:value="662" table:style-name="ce21">
            <text:p><text:s text:c="4"/>662</text:p>
          </table:table-cell>
          <table:table-cell office:value-type="float" office:value="7261.0686910000004" table:style-name="ce21">
            <text:p><text:s text:c="3"/>7 261</text:p>
          </table:table-cell>
          <table:table-cell office:value-type="float" office:value="382" table:style-name="ce21">
            <text:p><text:s text:c="4"/>382</text:p>
          </table:table-cell>
          <table:table-cell office:value-type="float" office:value="2154.7338" table:style-name="ce21">
            <text:p><text:s text:c="3"/>2 1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655.71659999999997" table:style-name="ce21">
            <text:p><text:s text:c="4"/>656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634.73299999999995" table:style-name="ce21">
            <text:p><text:s text:c="4"/>635</text:p>
          </table:table-cell>
          <table:table-cell office:value-type="float" office:value="187" table:style-name="ce21">
            <text:p><text:s text:c="4"/>187</text:p>
          </table:table-cell>
          <table:table-cell office:value-type="float" office:value="1259.0609999999999" table:style-name="ce21">
            <text:p><text:s text:c="3"/>1 2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38" table:style-name="ce21">
            <text:p><text:s text:c="3"/>1 638</text:p>
          </table:table-cell>
          <table:table-cell office:value-type="float" office:value="17153.418532" table:style-name="ce21">
            <text:p><text:s text:c="3"/>17 153</text:p>
          </table:table-cell>
          <table:table-cell office:value-type="float" office:value="192" table:style-name="ce21">
            <text:p><text:s text:c="4"/>192</text:p>
          </table:table-cell>
          <table:table-cell office:value-type="float" office:value="1519.4894999999999" table:style-name="ce21">
            <text:p><text:s text:c="3"/>1 519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86.71" table:style-name="ce21">
            <text:p><text:s text:c="4"/>587</text:p>
          </table:table-cell>
          <table:table-cell office:value-type="float" office:value="209" table:style-name="ce21">
            <text:p><text:s text:c="4"/>209</text:p>
          </table:table-cell>
          <table:table-cell office:value-type="float" office:value="1485.0409" table:style-name="ce21">
            <text:p><text:s text:c="3"/>1 485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63.029" table:style-name="ce21">
            <text:p><text:s text:c="4"/>16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5" table:style-name="ce21">
            <text:p><text:s text:c="4"/>245</text:p>
          </table:table-cell>
          <table:table-cell office:value-type="float" office:value="2266.1580319999998" table:style-name="ce21">
            <text:p><text:s text:c="3"/>2 266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747.09799999999996" table:style-name="ce21">
            <text:p><text:s text:c="4"/>747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252.0092790000001" table:style-name="ce21">
            <text:p><text:s text:c="3"/>1 252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595.51" table:style-name="ce21">
            <text:p><text:s text:c="4"/>596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316.5" table:style-name="ce21">
            <text:p><text:s text:c="4"/>317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385.74437999999998" table:style-name="ce21">
            <text:p><text:s text:c="4"/>386</text:p>
          </table:table-cell>
          <table:table-cell office:value-type="float" office:value="209" table:style-name="ce21">
            <text:p><text:s text:c="4"/>209</text:p>
          </table:table-cell>
          <table:table-cell office:value-type="float" office:value="3429.2494109999998" table:style-name="ce21">
            <text:p><text:s text:c="3"/>3 429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1234.0680299999999" table:style-name="ce21">
            <text:p><text:s text:c="3"/>1 234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2737.9319999999998" table:style-name="ce21">
            <text:p><text:s text:c="3"/>2 7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16.255" table:style-name="ce21">
            <text:p><text:s text:c="4"/>116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01.30500000000001" table:style-name="ce21">
            <text:p><text:s text:c="4"/>10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7.2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99" table:style-name="ce21">
            <text:p><text:s text:c="3"/>3 899</text:p>
          </table:table-cell>
          <table:table-cell office:value-type="float" office:value="80700.192593" table:style-name="ce21">
            <text:p><text:s text:c="3"/>80 700</text:p>
          </table:table-cell>
          <table:table-cell office:value-type="float" office:value="268" table:style-name="ce21">
            <text:p><text:s text:c="4"/>268</text:p>
          </table:table-cell>
          <table:table-cell office:value-type="float" office:value="25207.589838" table:style-name="ce21">
            <text:p><text:s text:c="3"/>25 208</text:p>
          </table:table-cell>
          <table:table-cell office:value-type="float" office:value="202" table:style-name="ce21">
            <text:p><text:s text:c="4"/>202</text:p>
          </table:table-cell>
          <table:table-cell office:value-type="float" office:value="3716.7558399999998" table:style-name="ce21">
            <text:p><text:s text:c="3"/>3 717</text:p>
          </table:table-cell>
          <table:table-cell office:value-type="float" office:value="617" table:style-name="ce21">
            <text:p><text:s text:c="4"/>617</text:p>
          </table:table-cell>
          <table:table-cell office:value-type="float" office:value="6242.5404699999999" table:style-name="ce21">
            <text:p><text:s text:c="3"/>6 243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4847.991410000001" table:style-name="ce21">
            <text:p><text:s text:c="3"/>14 84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0.28" table:style-name="ce21">
            <text:p><text:s text:c="4"/>130</text:p>
          </table:table-cell>
          <table:table-cell office:value-type="float" office:value="628" table:style-name="ce21">
            <text:p><text:s text:c="4"/>628</text:p>
          </table:table-cell>
          <table:table-cell office:value-type="float" office:value="4185.1184359999997" table:style-name="ce21">
            <text:p><text:s text:c="3"/>4 185</text:p>
          </table:table-cell>
          <table:table-cell office:value-type="float" office:value="350" table:style-name="ce21">
            <text:p><text:s text:c="4"/>350</text:p>
          </table:table-cell>
          <table:table-cell office:value-type="float" office:value="2494.8015879999998" table:style-name="ce21">
            <text:p><text:s text:c="3"/>2 495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4947.7336999999998" table:style-name="ce21">
            <text:p><text:s text:c="3"/>4 948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654.55769999999995" table:style-name="ce21">
            <text:p><text:s text:c="4"/>655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4" table:style-name="ce21">
            <text:p><text:s text:c="4"/>84</text:p>
          </table:table-cell>
          <table:table-cell office:value-type="float" office:value="923.39285700000005" table:style-name="ce21">
            <text:p><text:s text:c="4"/>923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1166.42479" table:style-name="ce21">
            <text:p><text:s text:c="3"/>1 166</text:p>
          </table:table-cell>
          <table:table-cell office:value-type="float" office:value="462" table:style-name="ce21">
            <text:p><text:s text:c="4"/>462</text:p>
          </table:table-cell>
          <table:table-cell office:value-type="float" office:value="7691.4878060000001" table:style-name="ce21">
            <text:p><text:s text:c="3"/>7 691</text:p>
          </table:table-cell>
          <table:table-cell office:value-type="float" office:value="329" table:style-name="ce21">
            <text:p><text:s text:c="4"/>329</text:p>
          </table:table-cell>
          <table:table-cell office:value-type="float" office:value="1413.400228" table:style-name="ce21">
            <text:p><text:s text:c="3"/>1 413</text:p>
          </table:table-cell>
          <table:table-cell office:value-type="float" office:value="244" table:style-name="ce21">
            <text:p><text:s text:c="4"/>244</text:p>
          </table:table-cell>
          <table:table-cell office:value-type="float" office:value="1382.5555999999999" table:style-name="ce21">
            <text:p><text:s text:c="3"/>1 38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461.1336499999998" table:style-name="ce21">
            <text:p><text:s text:c="3"/>4 461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443.63718" table:style-name="ce21">
            <text:p><text:s text:c="4"/>444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780.19150000000002" table:style-name="ce21">
            <text:p><text:s text:c="4"/>7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48" table:style-name="ce21">
            <text:p><text:s text:c="4"/>948</text:p>
          </table:table-cell>
          <table:table-cell office:value-type="float" office:value="12780.132670000001" table:style-name="ce21">
            <text:p><text:s text:c="3"/>12 780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550.97" table:style-name="ce21">
            <text:p><text:s text:c="4"/>55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42.95" table:style-name="ce21">
            <text:p><text:s text:c="4"/>243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2696.87" table:style-name="ce21">
            <text:p><text:s text:c="3"/>2 69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70.75" table:style-name="ce21">
            <text:p><text:s text:c="4"/>7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2064.6" table:style-name="ce21">
            <text:p><text:s text:c="3"/>2 065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61.75" table:style-name="ce21">
            <text:p><text:s text:c="4"/>162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981.65525" table:style-name="ce21">
            <text:p><text:s text:c="3"/>1 98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0.41" table:style-name="ce21">
            <text:p><text:s text:c="4"/>110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30.6825" table:style-name="ce21">
            <text:p><text:s text:c="4"/>33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11.2" table:style-name="ce21">
            <text:p><text:s text:c="4"/>211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2245.86492" table:style-name="ce21">
            <text:p><text:s text:c="3"/>2 246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454.036" table:style-name="ce21">
            <text:p><text:s text:c="4"/>454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1137.68" table:style-name="ce21">
            <text:p><text:s text:c="3"/>1 1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93.96100000000001" table:style-name="ce21">
            <text:p><text:s text:c="4"/>29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89.35300000000001" table:style-name="ce21">
            <text:p><text:s text:c="4"/>1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69" table:style-name="ce21">
            <text:p><text:s text:c="3"/>6 269</text:p>
          </table:table-cell>
          <table:table-cell office:value-type="float" office:value="88814.212362000006" table:style-name="ce21">
            <text:p><text:s text:c="3"/>88 814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1483.889068" table:style-name="ce21">
            <text:p><text:s text:c="3"/>1 484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353.1" table:style-name="ce21">
            <text:p><text:s text:c="4"/>353</text:p>
          </table:table-cell>
          <table:table-cell office:value-type="float" office:value="1067" table:style-name="ce21">
            <text:p><text:s text:c="3"/>1 067</text:p>
          </table:table-cell>
          <table:table-cell office:value-type="float" office:value="15128.433626" table:style-name="ce21">
            <text:p><text:s text:c="3"/>15 128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75.58" table:style-name="ce21">
            <text:p><text:s text:c="4"/>77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62.971" table:style-name="ce21">
            <text:p><text:s text:c="4"/>163</text:p>
          </table:table-cell>
          <table:table-cell office:value-type="float" office:value="1480" table:style-name="ce21">
            <text:p><text:s text:c="3"/>1 480</text:p>
          </table:table-cell>
          <table:table-cell office:value-type="float" office:value="7445.6896580000002" table:style-name="ce21">
            <text:p><text:s text:c="3"/>7 446</text:p>
          </table:table-cell>
          <table:table-cell office:value-type="float" office:value="745" table:style-name="ce21">
            <text:p><text:s text:c="4"/>745</text:p>
          </table:table-cell>
          <table:table-cell office:value-type="float" office:value="2936.1886639999998" table:style-name="ce21">
            <text:p><text:s text:c="3"/>2 936</text:p>
          </table:table-cell>
          <table:table-cell office:value-type="float" office:value="698" table:style-name="ce21">
            <text:p><text:s text:c="4"/>698</text:p>
          </table:table-cell>
          <table:table-cell office:value-type="float" office:value="44510.775070000003" table:style-name="ce21">
            <text:p><text:s text:c="3"/>44 511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151.47300000000001" table:style-name="ce21">
            <text:p><text:s text:c="4"/>151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10" table:style-name="ce21">
            <text:p><text:s text:c="4"/>210</text:p>
          </table:table-cell>
          <table:table-cell office:value-type="float" office:value="1561.692382" table:style-name="ce21">
            <text:p><text:s text:c="3"/>1 562</text:p>
          </table:table-cell>
          <table:table-cell office:value-type="float" office:value="232" table:style-name="ce21">
            <text:p><text:s text:c="4"/>232</text:p>
          </table:table-cell>
          <table:table-cell office:value-type="float" office:value="3994.7265900000002" table:style-name="ce21">
            <text:p><text:s text:c="3"/>3 995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4717.1511700000001" table:style-name="ce21">
            <text:p><text:s text:c="3"/>4 717</text:p>
          </table:table-cell>
          <table:table-cell office:value-type="float" office:value="714" table:style-name="ce21">
            <text:p><text:s text:c="4"/>714</text:p>
          </table:table-cell>
          <table:table-cell office:value-type="float" office:value="2548.4222239999999" table:style-name="ce21">
            <text:p><text:s text:c="3"/>2 548</text:p>
          </table:table-cell>
          <table:table-cell office:value-type="float" office:value="232" table:style-name="ce21">
            <text:p><text:s text:c="4"/>232</text:p>
          </table:table-cell>
          <table:table-cell office:value-type="float" office:value="1917.08899" table:style-name="ce21">
            <text:p><text:s text:c="3"/>1 9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31.51" table:style-name="ce21">
            <text:p><text:s text:c="4"/>232</text:p>
          </table:table-cell>
          <table:table-cell office:value-type="float" office:value="126" table:style-name="ce21">
            <text:p><text:s text:c="4"/>126</text:p>
          </table:table-cell>
          <table:table-cell office:value-type="float" office:value="338.59" table:style-name="ce21">
            <text:p><text:s text:c="4"/>339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542.93092000000001" table:style-name="ce21">
            <text:p><text:s text:c="4"/>5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955" table:style-name="ce21">
            <text:p><text:s text:c="3"/>12 955</text:p>
          </table:table-cell>
          <table:table-cell office:value-type="float" office:value="1029098.4679" table:style-name="ce21">
            <text:p><text:s text:c="2"/>1 029 098</text:p>
          </table:table-cell>
          <table:table-cell office:value-type="float" office:value="181" table:style-name="ce21">
            <text:p><text:s text:c="4"/>181</text:p>
          </table:table-cell>
          <table:table-cell office:value-type="float" office:value="3087.67686" table:style-name="ce21">
            <text:p><text:s text:c="3"/>3 088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957.61483999999996" table:style-name="ce21">
            <text:p><text:s text:c="4"/>958</text:p>
          </table:table-cell>
          <table:table-cell office:value-type="float" office:value="3218" table:style-name="ce21">
            <text:p><text:s text:c="3"/>3 218</text:p>
          </table:table-cell>
          <table:table-cell office:value-type="float" office:value="804245.85722600005" table:style-name="ce21">
            <text:p><text:s text:c="3"/>804 246</text:p>
          </table:table-cell>
          <table:table-cell office:value-type="float" office:value="126" table:style-name="ce21">
            <text:p><text:s text:c="4"/>126</text:p>
          </table:table-cell>
          <table:table-cell office:value-type="float" office:value="2261.5606979999998" table:style-name="ce21">
            <text:p><text:s text:c="3"/>2 262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65.16930000000002" table:style-name="ce21">
            <text:p><text:s text:c="4"/>265</text:p>
          </table:table-cell>
          <table:table-cell office:value-type="float" office:value="2268" table:style-name="ce21">
            <text:p><text:s text:c="3"/>2 268</text:p>
          </table:table-cell>
          <table:table-cell office:value-type="float" office:value="25621.118592999999" table:style-name="ce21">
            <text:p><text:s text:c="3"/>25 621</text:p>
          </table:table-cell>
          <table:table-cell office:value-type="float" office:value="1159" table:style-name="ce21">
            <text:p><text:s text:c="3"/>1 159</text:p>
          </table:table-cell>
          <table:table-cell office:value-type="float" office:value="17362.678136999999" table:style-name="ce21">
            <text:p><text:s text:c="3"/>17 363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10900.54487" table:style-name="ce21">
            <text:p><text:s text:c="3"/>10 901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867.01217899999995" table:style-name="ce21">
            <text:p><text:s text:c="4"/>867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66" table:style-name="ce21">
            <text:p><text:s text:c="4"/>466</text:p>
          </table:table-cell>
          <table:table-cell office:value-type="float" office:value="8071.4691050000001" table:style-name="ce21">
            <text:p><text:s text:c="3"/>8 071</text:p>
          </table:table-cell>
          <table:table-cell office:value-type="float" office:value="1160" table:style-name="ce21">
            <text:p><text:s text:c="3"/>1 160</text:p>
          </table:table-cell>
          <table:table-cell office:value-type="float" office:value="47544.187761000001" table:style-name="ce21">
            <text:p><text:s text:c="3"/>47 544</text:p>
          </table:table-cell>
          <table:table-cell office:value-type="float" office:value="907" table:style-name="ce21">
            <text:p><text:s text:c="4"/>907</text:p>
          </table:table-cell>
          <table:table-cell office:value-type="float" office:value="18161.752836" table:style-name="ce21">
            <text:p><text:s text:c="3"/>18 162</text:p>
          </table:table-cell>
          <table:table-cell office:value-type="float" office:value="2012" table:style-name="ce21">
            <text:p><text:s text:c="3"/>2 012</text:p>
          </table:table-cell>
          <table:table-cell office:value-type="float" office:value="81812.878593999994" table:style-name="ce21">
            <text:p><text:s text:c="3"/>81 813</text:p>
          </table:table-cell>
          <table:table-cell office:value-type="float" office:value="386" table:style-name="ce21">
            <text:p><text:s text:c="4"/>386</text:p>
          </table:table-cell>
          <table:table-cell office:value-type="float" office:value="2838.3017669999999" table:style-name="ce21">
            <text:p><text:s text:c="3"/>2 8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1.99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33.367615" table:style-name="ce21">
            <text:p><text:s text:c="4"/>233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2102.9845500000001" table:style-name="ce21">
            <text:p><text:s text:c="3"/>2 103</text:p>
          </table:table-cell>
          <table:table-cell office:value-type="float" office:value="333" table:style-name="ce21">
            <text:p><text:s text:c="4"/>333</text:p>
          </table:table-cell>
          <table:table-cell office:value-type="float" office:value="2722.3029689999998" table:style-name="ce21">
            <text:p><text:s text:c="3"/>2 7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210" table:style-name="ce21">
            <text:p><text:s text:c="3"/>5 210</text:p>
          </table:table-cell>
          <table:table-cell office:value-type="float" office:value="70859.071674999999" table:style-name="ce21">
            <text:p><text:s text:c="3"/>70 859</text:p>
          </table:table-cell>
          <table:table-cell office:value-type="float" office:value="215" table:style-name="ce21">
            <text:p><text:s text:c="4"/>215</text:p>
          </table:table-cell>
          <table:table-cell office:value-type="float" office:value="6374.5128679999998" table:style-name="ce21">
            <text:p><text:s text:c="3"/>6 375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631.75" table:style-name="ce21">
            <text:p><text:s text:c="4"/>632</text:p>
          </table:table-cell>
          <table:table-cell office:value-type="float" office:value="1053" table:style-name="ce21">
            <text:p><text:s text:c="3"/>1 053</text:p>
          </table:table-cell>
          <table:table-cell office:value-type="float" office:value="10949.757777000001" table:style-name="ce21">
            <text:p><text:s text:c="3"/>10 950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1622.0046299999999" table:style-name="ce21">
            <text:p><text:s text:c="3"/>1 62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09.76" table:style-name="ce21">
            <text:p><text:s text:c="4"/>110</text:p>
          </table:table-cell>
          <table:table-cell office:value-type="float" office:value="799" table:style-name="ce21">
            <text:p><text:s text:c="4"/>799</text:p>
          </table:table-cell>
          <table:table-cell office:value-type="float" office:value="9699.075315" table:style-name="ce21">
            <text:p><text:s text:c="3"/>9 699</text:p>
          </table:table-cell>
          <table:table-cell office:value-type="float" office:value="767" table:style-name="ce21">
            <text:p><text:s text:c="4"/>767</text:p>
          </table:table-cell>
          <table:table-cell office:value-type="float" office:value="2896.5237999999999" table:style-name="ce21">
            <text:p><text:s text:c="3"/>2 897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4093.9079999999999" table:style-name="ce21">
            <text:p><text:s text:c="3"/>4 094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768.75400000000002" table:style-name="ce21">
            <text:p><text:s text:c="4"/>769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6" table:style-name="ce21">
            <text:p><text:s text:c="4"/>136</text:p>
          </table:table-cell>
          <table:table-cell office:value-type="float" office:value="1191.048888" table:style-name="ce21">
            <text:p><text:s text:c="3"/>1 191</text:p>
          </table:table-cell>
          <table:table-cell office:value-type="float" office:value="298" table:style-name="ce21">
            <text:p><text:s text:c="4"/>298</text:p>
          </table:table-cell>
          <table:table-cell office:value-type="float" office:value="11698.087938000001" table:style-name="ce21">
            <text:p><text:s text:c="3"/>11 698</text:p>
          </table:table-cell>
          <table:table-cell office:value-type="float" office:value="542" table:style-name="ce21">
            <text:p><text:s text:c="4"/>542</text:p>
          </table:table-cell>
          <table:table-cell office:value-type="float" office:value="12907.456776000001" table:style-name="ce21">
            <text:p><text:s text:c="3"/>12 907</text:p>
          </table:table-cell>
          <table:table-cell office:value-type="float" office:value="513" table:style-name="ce21">
            <text:p><text:s text:c="4"/>513</text:p>
          </table:table-cell>
          <table:table-cell office:value-type="float" office:value="3134.5947879999999" table:style-name="ce21">
            <text:p><text:s text:c="3"/>3 135</text:p>
          </table:table-cell>
          <table:table-cell office:value-type="float" office:value="250" table:style-name="ce21">
            <text:p><text:s text:c="4"/>250</text:p>
          </table:table-cell>
          <table:table-cell office:value-type="float" office:value="1893.09" table:style-name="ce21">
            <text:p><text:s text:c="3"/>1 8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59.69991300000001" table:style-name="ce21">
            <text:p><text:s text:c="4"/>160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460.25431600000002" table:style-name="ce21">
            <text:p><text:s text:c="4"/>460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2264.1260000000002" table:style-name="ce21">
            <text:p><text:s text:c="3"/>2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16" table:style-name="ce21">
            <text:p><text:s text:c="3"/>1 616</text:p>
          </table:table-cell>
          <table:table-cell office:value-type="float" office:value="25643.424228" table:style-name="ce21">
            <text:p><text:s text:c="3"/>25 643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1936.59" table:style-name="ce21">
            <text:p><text:s text:c="3"/>1 937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304.40393799999998" table:style-name="ce21">
            <text:p><text:s text:c="4"/>304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7635.357" table:style-name="ce21">
            <text:p><text:s text:c="3"/>7 63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5" table:style-name="ce21">
            <text:p><text:s text:c="4"/>435</text:p>
          </table:table-cell>
          <table:table-cell office:value-type="float" office:value="3326.9270000000001" table:style-name="ce21">
            <text:p><text:s text:c="3"/>3 327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1587.4349999999999" table:style-name="ce21">
            <text:p><text:s text:c="3"/>1 587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5743.05735" table:style-name="ce21">
            <text:p><text:s text:c="3"/>5 74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93.61594000000002" table:style-name="ce21">
            <text:p><text:s text:c="4"/>49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86.24" table:style-name="ce21">
            <text:p><text:s text:c="4"/>86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903.11400000000003" table:style-name="ce21">
            <text:p><text:s text:c="4"/>903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1684.44" table:style-name="ce21">
            <text:p><text:s text:c="3"/>1 684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611.875" table:style-name="ce21">
            <text:p><text:s text:c="4"/>612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1046.2090000000001" table:style-name="ce21">
            <text:p><text:s text:c="3"/>1 0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79.66" table:style-name="ce21">
            <text:p><text:s text:c="4"/>80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7.15" table:style-name="ce21">
            <text:p><text:s text:c="4"/>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93" table:style-name="ce21">
            <text:p><text:s text:c="3"/>1 393</text:p>
          </table:table-cell>
          <table:table-cell office:value-type="float" office:value="23437.844228000002" table:style-name="ce21">
            <text:p><text:s text:c="3"/>23 438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1810.79" table:style-name="ce21">
            <text:p><text:s text:c="3"/>1 811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89.40393799999998" table:style-name="ce21">
            <text:p><text:s text:c="4"/>289</text:p>
          </table:table-cell>
          <table:table-cell office:value-type="float" office:value="152" table:style-name="ce21">
            <text:p><text:s text:c="4"/>152</text:p>
          </table:table-cell>
          <table:table-cell office:value-type="float" office:value="7339.357" table:style-name="ce21">
            <text:p><text:s text:c="3"/>7 33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1" table:style-name="ce21">
            <text:p><text:s text:c="4"/>371</text:p>
          </table:table-cell>
          <table:table-cell office:value-type="float" office:value="2778.127" table:style-name="ce21">
            <text:p><text:s text:c="3"/>2 778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502.4349999999999" table:style-name="ce21">
            <text:p><text:s text:c="3"/>1 502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5039.6073500000002" table:style-name="ce21">
            <text:p><text:s text:c="3"/>5 04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77.61594000000002" table:style-name="ce21">
            <text:p><text:s text:c="4"/>47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54.74" table:style-name="ce21">
            <text:p><text:s text:c="4"/>55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885.61400000000003" table:style-name="ce21">
            <text:p><text:s text:c="4"/>886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1658.14" table:style-name="ce21">
            <text:p><text:s text:c="3"/>1 658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542.54499999999996" table:style-name="ce21">
            <text:p><text:s text:c="4"/>543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788.30899999999997" table:style-name="ce21">
            <text:p><text:s text:c="4"/>7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7.66" table:style-name="ce21">
            <text:p><text:s text:c="4"/>7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2.15" table:style-name="ce21">
            <text:p><text:s text:c="4"/>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3" table:style-name="ce21">
            <text:p><text:s text:c="4"/>223</text:p>
          </table:table-cell>
          <table:table-cell office:value-type="float" office:value="2205.58" table:style-name="ce21">
            <text:p><text:s text:c="3"/>2 206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25.8" table:style-name="ce21">
            <text:p><text:s text:c="4"/>1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548.79999999999995" table:style-name="ce21">
            <text:p><text:s text:c="4"/>54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703.45" table:style-name="ce21">
            <text:p><text:s text:c="4"/>70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6.3" table:style-name="ce21">
            <text:p><text:s text:c="4"/>2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9.33" table:style-name="ce21">
            <text:p><text:s text:c="4"/>69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57.89999999999998" table:style-name="ce21">
            <text:p><text:s text:c="4"/>2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1年01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1月20日編製" table:formula="msoxl:=V34" table:style-name="ce25">
            <text:p>中華民國111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12月底" table:formula="msoxl:='2491-00-01'!H5" table:number-columns-spanned="6" table:number-rows-spanned="1" table:style-name="ce218">
            <text:p>中華民國110年12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0年12月底" table:formula="msoxl:='2491-00-01'!H5" table:number-columns-spanned="12" table:number-rows-spanned="1" table:style-name="ce219">
            <text:p>中華民國110年12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36889" table:style-name="ce46">
            <text:p><text:s text:c="3"/>736 889</text:p>
          </table:table-cell>
          <table:table-cell office:value-type="float" office:value="26475303.060226001" table:style-name="ce46">
            <text:p><text:s text:c="2"/>26 475 303</text:p>
          </table:table-cell>
          <table:table-cell office:value-type="float" office:value="17906" table:style-name="ce46">
            <text:p><text:s text:c="3"/>17 906</text:p>
          </table:table-cell>
          <table:table-cell office:value-type="float" office:value="670426.45278000005" table:style-name="ce46">
            <text:p><text:s text:c="3"/>670 426</text:p>
          </table:table-cell>
          <table:table-cell office:value-type="float" office:value="4184" table:style-name="ce46">
            <text:p><text:s text:c="3"/>4 184</text:p>
          </table:table-cell>
          <table:table-cell office:value-type="float" office:value="300920.53752100002" table:style-name="ce46">
            <text:p><text:s text:c="3"/>300 921</text:p>
          </table:table-cell>
          <table:table-cell office:value-type="float" office:value="198128" table:style-name="ce46">
            <text:p><text:s text:c="3"/>198 128</text:p>
          </table:table-cell>
          <table:table-cell office:value-type="float" office:value="8256095.8517779997" table:style-name="ce46">
            <text:p><text:s text:c="2"/>8 256 096</text:p>
          </table:table-cell>
          <table:table-cell office:value-type="float" office:value="6495" table:style-name="ce46">
            <text:p><text:s text:c="3"/>6 495</text:p>
          </table:table-cell>
          <table:table-cell office:value-type="float" office:value="1073705.2744710001" table:style-name="ce46">
            <text:p><text:s text:c="2"/>1 073 705</text:p>
          </table:table-cell>
          <table:table-cell office:value-type="float" office:value="3530" table:style-name="ce46">
            <text:p><text:s text:c="3"/>3 530</text:p>
          </table:table-cell>
          <table:table-cell office:value-type="float" office:value="193842.87755999999" table:style-name="ce46">
            <text:p><text:s text:c="3"/>193 843</text:p>
          </table:table-cell>
          <table:table-cell office:value-type="float" office:value="113437" table:style-name="ce46">
            <text:p><text:s text:c="3"/>113 437</text:p>
          </table:table-cell>
          <table:table-cell office:value-type="float" office:value="1320892.170898" table:style-name="ce46">
            <text:p><text:s text:c="2"/>1 320 892</text:p>
          </table:table-cell>
          <table:table-cell office:value-type="float" office:value="98808" table:style-name="ce46">
            <text:p><text:s text:c="3"/>98 808</text:p>
          </table:table-cell>
          <table:table-cell office:value-type="float" office:value="1031255.528186" table:style-name="ce46">
            <text:p><text:s text:c="2"/>1 031 256</text:p>
          </table:table-cell>
          <table:table-cell office:value-type="float" office:value="16326" table:style-name="ce46">
            <text:p><text:s text:c="3"/>16 326</text:p>
          </table:table-cell>
          <table:table-cell office:value-type="float" office:value="991432.42910099996" table:style-name="ce46">
            <text:p><text:s text:c="3"/>991 432</text:p>
          </table:table-cell>
          <table:table-cell office:value-type="float" office:value="7350" table:style-name="ce46">
            <text:p><text:s text:c="3"/>7 350</text:p>
          </table:table-cell>
          <table:table-cell office:value-type="float" office:value="66401.775859999994" table:style-name="ce46">
            <text:p><text:s text:c="3"/>66 402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703" table:style-name="ce46">
            <text:p><text:s text:c="3"/>26 703</text:p>
          </table:table-cell>
          <table:table-cell office:value-type="float" office:value="531985.07921400003" table:style-name="ce46">
            <text:p><text:s text:c="3"/>531 985</text:p>
          </table:table-cell>
          <table:table-cell office:value-type="float" office:value="53468" table:style-name="ce46">
            <text:p><text:s text:c="3"/>53 468</text:p>
          </table:table-cell>
          <table:table-cell office:value-type="float" office:value="8692841.9319550004" table:style-name="ce46">
            <text:p><text:s text:c="2"/>8 692 842</text:p>
          </table:table-cell>
          <table:table-cell office:value-type="float" office:value="37813" table:style-name="ce46">
            <text:p><text:s text:c="3"/>37 813</text:p>
          </table:table-cell>
          <table:table-cell office:value-type="float" office:value="1413902.7815040001" table:style-name="ce46">
            <text:p><text:s text:c="2"/>1 413 903</text:p>
          </table:table-cell>
          <table:table-cell office:value-type="float" office:value="92424" table:style-name="ce46">
            <text:p><text:s text:c="3"/>92 424</text:p>
          </table:table-cell>
          <table:table-cell office:value-type="float" office:value="1162287.2534139999" table:style-name="ce46">
            <text:p><text:s text:c="2"/>1 162 287</text:p>
          </table:table-cell>
          <table:table-cell office:value-type="float" office:value="22042" table:style-name="ce46">
            <text:p><text:s text:c="3"/>22 042</text:p>
          </table:table-cell>
          <table:table-cell office:value-type="float" office:value="355773.48793100001" table:style-name="ce46">
            <text:p><text:s text:c="3"/>355 77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408" table:style-name="ce46">
            <text:p><text:s text:c="4"/>408</text:p>
          </table:table-cell>
          <table:table-cell office:value-type="float" office:value="2588.773968" table:style-name="ce46">
            <text:p><text:s text:c="3"/>2 589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262.25" table:style-name="ce46">
            <text:p><text:s text:c="4"/>262</text:p>
          </table:table-cell>
          <table:table-cell office:value-type="float" office:value="3082" table:style-name="ce46">
            <text:p><text:s text:c="3"/>3 082</text:p>
          </table:table-cell>
          <table:table-cell office:value-type="float" office:value="74784.011847999995" table:style-name="ce46">
            <text:p><text:s text:c="3"/>74 784</text:p>
          </table:table-cell>
          <table:table-cell office:value-type="float" office:value="13672" table:style-name="ce46">
            <text:p><text:s text:c="3"/>13 672</text:p>
          </table:table-cell>
          <table:table-cell office:value-type="float" office:value="147017.60013800001" table:style-name="ce46">
            <text:p><text:s text:c="3"/>147 018</text:p>
          </table:table-cell>
          <table:table-cell office:value-type="float" office:value="21057" table:style-name="ce46">
            <text:p><text:s text:c="3"/>21 057</text:p>
          </table:table-cell>
          <table:table-cell office:value-type="float" office:value="188880.492099" table:style-name="ce46">
            <text:p><text:s text:c="3"/>188 8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259" table:style-name="ce46">
            <text:p><text:s text:c="3"/>10 259</text:p>
          </table:table-cell>
          <table:table-cell office:value-type="float" office:value="16923287.058947999" table:style-name="ce46">
            <text:p><text:s text:c="2"/>16 923 287</text:p>
          </table:table-cell>
          <table:table-cell office:value-type="float" office:value="199" table:style-name="ce46">
            <text:p><text:s text:c="4"/>199</text:p>
          </table:table-cell>
          <table:table-cell office:value-type="float" office:value="449564.22735300002" table:style-name="ce46">
            <text:p><text:s text:c="3"/>449 564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3725.32058" table:style-name="ce46">
            <text:p><text:s text:c="3"/>233 725</text:p>
          </table:table-cell>
          <table:table-cell office:value-type="float" office:value="2715" table:style-name="ce46">
            <text:p><text:s text:c="3"/>2 715</text:p>
          </table:table-cell>
          <table:table-cell office:value-type="float" office:value="4271318.8231140003" table:style-name="ce46">
            <text:p><text:s text:c="2"/>4 271 319</text:p>
          </table:table-cell>
          <table:table-cell office:value-type="float" office:value="210" table:style-name="ce46">
            <text:p><text:s text:c="4"/>210</text:p>
          </table:table-cell>
          <table:table-cell office:value-type="float" office:value="950121.07625499996" table:style-name="ce46">
            <text:p><text:s text:c="3"/>950 121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66074.25109999999" table:style-name="ce46">
            <text:p><text:s text:c="3"/>166 074</text:p>
          </table:table-cell>
          <table:table-cell office:value-type="float" office:value="641" table:style-name="ce46">
            <text:p><text:s text:c="4"/>641</text:p>
          </table:table-cell>
          <table:table-cell office:value-type="float" office:value="455555.37120200001" table:style-name="ce46">
            <text:p><text:s text:c="3"/>455 555</text:p>
          </table:table-cell>
          <table:table-cell office:value-type="float" office:value="1107" table:style-name="ce46">
            <text:p><text:s text:c="3"/>1 107</text:p>
          </table:table-cell>
          <table:table-cell office:value-type="float" office:value="465539.86579000001" table:style-name="ce46">
            <text:p><text:s text:c="3"/>465 540</text:p>
          </table:table-cell>
          <table:table-cell office:value-type="float" office:value="383" table:style-name="ce46">
            <text:p><text:s text:c="4"/>383</text:p>
          </table:table-cell>
          <table:table-cell office:value-type="float" office:value="732958.143606" table:style-name="ce46">
            <text:p><text:s text:c="3"/>732 958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3792.659600000001" table:style-name="ce46">
            <text:p><text:s text:c="3"/>13 793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23" table:style-name="ce46">
            <text:p><text:s text:c="4"/>623</text:p>
          </table:table-cell>
          <table:table-cell office:value-type="float" office:value="339641.46190400003" table:style-name="ce46">
            <text:p><text:s text:c="3"/>339 641</text:p>
          </table:table-cell>
          <table:table-cell office:value-type="float" office:value="1775" table:style-name="ce46">
            <text:p><text:s text:c="3"/>1 775</text:p>
          </table:table-cell>
          <table:table-cell office:value-type="float" office:value="7417597.1202079998" table:style-name="ce46">
            <text:p><text:s text:c="2"/>7 417 597</text:p>
          </table:table-cell>
          <table:table-cell office:value-type="float" office:value="796" table:style-name="ce46">
            <text:p><text:s text:c="4"/>796</text:p>
          </table:table-cell>
          <table:table-cell office:value-type="float" office:value="662955.870367" table:style-name="ce46">
            <text:p><text:s text:c="3"/>662 956</text:p>
          </table:table-cell>
          <table:table-cell office:value-type="float" office:value="1137" table:style-name="ce46">
            <text:p><text:s text:c="3"/>1 137</text:p>
          </table:table-cell>
          <table:table-cell office:value-type="float" office:value="419571.65724899998" table:style-name="ce46">
            <text:p><text:s text:c="3"/>419 572</text:p>
          </table:table-cell>
          <table:table-cell office:value-type="float" office:value="169" table:style-name="ce46">
            <text:p><text:s text:c="4"/>169</text:p>
          </table:table-cell>
          <table:table-cell office:value-type="float" office:value="181198.00173600001" table:style-name="ce46">
            <text:p><text:s text:c="3"/>181 1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00.4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45169.26021" table:style-name="ce46">
            <text:p><text:s text:c="3"/>45 169</text:p>
          </table:table-cell>
          <table:table-cell office:value-type="float" office:value="182" table:style-name="ce46">
            <text:p><text:s text:c="4"/>182</text:p>
          </table:table-cell>
          <table:table-cell office:value-type="float" office:value="63025.753666999997" table:style-name="ce46">
            <text:p><text:s text:c="3"/>63 026</text:p>
          </table:table-cell>
          <table:table-cell office:value-type="float" office:value="192" table:style-name="ce46">
            <text:p><text:s text:c="4"/>192</text:p>
          </table:table-cell>
          <table:table-cell office:value-type="float" office:value="54477.795007000001" table:style-name="ce46">
            <text:p><text:s text:c="3"/>54 4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6256" table:style-name="ce46">
            <text:p><text:s text:c="3"/>116 256</text:p>
          </table:table-cell>
          <table:table-cell office:value-type="float" office:value="1168409.6331199999" table:style-name="ce46">
            <text:p><text:s text:c="2"/>1 168 410</text:p>
          </table:table-cell>
          <table:table-cell office:value-type="float" office:value="5125" table:style-name="ce46">
            <text:p><text:s text:c="3"/>5 125</text:p>
          </table:table-cell>
          <table:table-cell office:value-type="float" office:value="54286.409140999996" table:style-name="ce46">
            <text:p><text:s text:c="3"/>54 286</text:p>
          </table:table-cell>
          <table:table-cell office:value-type="float" office:value="1483" table:style-name="ce46">
            <text:p><text:s text:c="3"/>1 483</text:p>
          </table:table-cell>
          <table:table-cell office:value-type="float" office:value="21310.386938" table:style-name="ce46">
            <text:p><text:s text:c="3"/>21 310</text:p>
          </table:table-cell>
          <table:table-cell office:value-type="float" office:value="34727" table:style-name="ce46">
            <text:p><text:s text:c="3"/>34 727</text:p>
          </table:table-cell>
          <table:table-cell office:value-type="float" office:value="441313.62829800003" table:style-name="ce46">
            <text:p><text:s text:c="3"/>441 314</text:p>
          </table:table-cell>
          <table:table-cell office:value-type="float" office:value="1683" table:style-name="ce46">
            <text:p><text:s text:c="3"/>1 683</text:p>
          </table:table-cell>
          <table:table-cell office:value-type="float" office:value="28680.957373000001" table:style-name="ce46">
            <text:p><text:s text:c="3"/>28 681</text:p>
          </table:table-cell>
          <table:table-cell office:value-type="float" office:value="641" table:style-name="ce46">
            <text:p><text:s text:c="4"/>641</text:p>
          </table:table-cell>
          <table:table-cell office:value-type="float" office:value="3970.5148079999999" table:style-name="ce46">
            <text:p><text:s text:c="3"/>3 971</text:p>
          </table:table-cell>
          <table:table-cell office:value-type="float" office:value="19181" table:style-name="ce46">
            <text:p><text:s text:c="3"/>19 181</text:p>
          </table:table-cell>
          <table:table-cell office:value-type="float" office:value="129087.14327" table:style-name="ce46">
            <text:p><text:s text:c="3"/>129 087</text:p>
          </table:table-cell>
          <table:table-cell office:value-type="float" office:value="12327" table:style-name="ce46">
            <text:p><text:s text:c="3"/>12 327</text:p>
          </table:table-cell>
          <table:table-cell office:value-type="float" office:value="57520.201997999997" table:style-name="ce46">
            <text:p><text:s text:c="3"/>57 520</text:p>
          </table:table-cell>
          <table:table-cell office:value-type="float" office:value="2694" table:style-name="ce46">
            <text:p><text:s text:c="3"/>2 694</text:p>
          </table:table-cell>
          <table:table-cell office:value-type="float" office:value="47427.060919000003" table:style-name="ce46">
            <text:p><text:s text:c="3"/>47 427</text:p>
          </table:table-cell>
          <table:table-cell office:value-type="float" office:value="1127" table:style-name="ce46">
            <text:p><text:s text:c="3"/>1 127</text:p>
          </table:table-cell>
          <table:table-cell office:value-type="float" office:value="8532.2193879999995" table:style-name="ce46">
            <text:p><text:s text:c="3"/>8 532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506" table:style-name="ce46">
            <text:p><text:s text:c="3"/>2 506</text:p>
          </table:table-cell>
          <table:table-cell office:value-type="float" office:value="15307.531225000001" table:style-name="ce46">
            <text:p><text:s text:c="3"/>15 308</text:p>
          </table:table-cell>
          <table:table-cell office:value-type="float" office:value="5760" table:style-name="ce46">
            <text:p><text:s text:c="3"/>5 760</text:p>
          </table:table-cell>
          <table:table-cell office:value-type="float" office:value="111278.981323" table:style-name="ce46">
            <text:p><text:s text:c="3"/>111 279</text:p>
          </table:table-cell>
          <table:table-cell office:value-type="float" office:value="7986" table:style-name="ce46">
            <text:p><text:s text:c="3"/>7 986</text:p>
          </table:table-cell>
          <table:table-cell office:value-type="float" office:value="104855.638536" table:style-name="ce46">
            <text:p><text:s text:c="3"/>104 856</text:p>
          </table:table-cell>
          <table:table-cell office:value-type="float" office:value="11151" table:style-name="ce46">
            <text:p><text:s text:c="3"/>11 151</text:p>
          </table:table-cell>
          <table:table-cell office:value-type="float" office:value="80107.094423999995" table:style-name="ce46">
            <text:p><text:s text:c="3"/>80 107</text:p>
          </table:table-cell>
          <table:table-cell office:value-type="float" office:value="4376" table:style-name="ce46">
            <text:p><text:s text:c="3"/>4 376</text:p>
          </table:table-cell>
          <table:table-cell office:value-type="float" office:value="30047.743095000002" table:style-name="ce46">
            <text:p><text:s text:c="3"/>30 0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93.006665999999996" table:style-name="ce46">
            <text:p><text:s text:c="4"/>93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99.92" table:style-name="ce46">
            <text:p><text:s text:c="4"/>100</text:p>
          </table:table-cell>
          <table:table-cell office:value-type="float" office:value="573" table:style-name="ce46">
            <text:p><text:s text:c="4"/>573</text:p>
          </table:table-cell>
          <table:table-cell office:value-type="float" office:value="6917.0313960000003" table:style-name="ce46">
            <text:p><text:s text:c="3"/>6 917</text:p>
          </table:table-cell>
          <table:table-cell office:value-type="float" office:value="1817" table:style-name="ce46">
            <text:p><text:s text:c="3"/>1 817</text:p>
          </table:table-cell>
          <table:table-cell office:value-type="float" office:value="7856.5063630000004" table:style-name="ce46">
            <text:p><text:s text:c="3"/>7 857</text:p>
          </table:table-cell>
          <table:table-cell office:value-type="float" office:value="3038" table:style-name="ce46">
            <text:p><text:s text:c="3"/>3 038</text:p>
          </table:table-cell>
          <table:table-cell office:value-type="float" office:value="19717.657959" table:style-name="ce46">
            <text:p><text:s text:c="3"/>19 7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40731" table:style-name="ce46">
            <text:p><text:s text:c="3"/>140 731</text:p>
          </table:table-cell>
          <table:table-cell office:value-type="float" office:value="1345726.1459049999" table:style-name="ce46">
            <text:p><text:s text:c="2"/>1 345 726</text:p>
          </table:table-cell>
          <table:table-cell office:value-type="float" office:value="2231" table:style-name="ce46">
            <text:p><text:s text:c="3"/>2 231</text:p>
          </table:table-cell>
          <table:table-cell office:value-type="float" office:value="23955.912276999999" table:style-name="ce46">
            <text:p><text:s text:c="3"/>23 956</text:p>
          </table:table-cell>
          <table:table-cell office:value-type="float" office:value="396" table:style-name="ce46">
            <text:p><text:s text:c="4"/>396</text:p>
          </table:table-cell>
          <table:table-cell office:value-type="float" office:value="6273.3344079999997" table:style-name="ce46">
            <text:p><text:s text:c="3"/>6 273</text:p>
          </table:table-cell>
          <table:table-cell office:value-type="float" office:value="46437" table:style-name="ce46">
            <text:p><text:s text:c="3"/>46 437</text:p>
          </table:table-cell>
          <table:table-cell office:value-type="float" office:value="556946.48754799995" table:style-name="ce46">
            <text:p><text:s text:c="3"/>556 946</text:p>
          </table:table-cell>
          <table:table-cell office:value-type="float" office:value="731" table:style-name="ce46">
            <text:p><text:s text:c="4"/>731</text:p>
          </table:table-cell>
          <table:table-cell office:value-type="float" office:value="13107.707638" table:style-name="ce46">
            <text:p><text:s text:c="3"/>13 108</text:p>
          </table:table-cell>
          <table:table-cell office:value-type="float" office:value="644" table:style-name="ce46">
            <text:p><text:s text:c="4"/>644</text:p>
          </table:table-cell>
          <table:table-cell office:value-type="float" office:value="3157.6287149999998" table:style-name="ce46">
            <text:p><text:s text:c="3"/>3 158</text:p>
          </table:table-cell>
          <table:table-cell office:value-type="float" office:value="23845" table:style-name="ce46">
            <text:p><text:s text:c="3"/>23 845</text:p>
          </table:table-cell>
          <table:table-cell office:value-type="float" office:value="154972.29336800001" table:style-name="ce46">
            <text:p><text:s text:c="3"/>154 972</text:p>
          </table:table-cell>
          <table:table-cell office:value-type="float" office:value="17686" table:style-name="ce46">
            <text:p><text:s text:c="3"/>17 686</text:p>
          </table:table-cell>
          <table:table-cell office:value-type="float" office:value="88312.416364000004" table:style-name="ce46">
            <text:p><text:s text:c="3"/>88 312</text:p>
          </table:table-cell>
          <table:table-cell office:value-type="float" office:value="1976" table:style-name="ce46">
            <text:p><text:s text:c="3"/>1 976</text:p>
          </table:table-cell>
          <table:table-cell office:value-type="float" office:value="29310.879604999998" table:style-name="ce46">
            <text:p><text:s text:c="3"/>29 311</text:p>
          </table:table-cell>
          <table:table-cell office:value-type="float" office:value="925" table:style-name="ce46">
            <text:p><text:s text:c="4"/>925</text:p>
          </table:table-cell>
          <table:table-cell office:value-type="float" office:value="5719.5802009999998" table:style-name="ce46">
            <text:p><text:s text:c="3"/>5 720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124" table:style-name="ce46">
            <text:p><text:s text:c="3"/>5 124</text:p>
          </table:table-cell>
          <table:table-cell office:value-type="float" office:value="30932.470064000001" table:style-name="ce46">
            <text:p><text:s text:c="3"/>30 932</text:p>
          </table:table-cell>
          <table:table-cell office:value-type="float" office:value="7812" table:style-name="ce46">
            <text:p><text:s text:c="3"/>7 812</text:p>
          </table:table-cell>
          <table:table-cell office:value-type="float" office:value="146518.58113899999" table:style-name="ce46">
            <text:p><text:s text:c="3"/>146 519</text:p>
          </table:table-cell>
          <table:table-cell office:value-type="float" office:value="5180" table:style-name="ce46">
            <text:p><text:s text:c="3"/>5 180</text:p>
          </table:table-cell>
          <table:table-cell office:value-type="float" office:value="112409.033482" table:style-name="ce46">
            <text:p><text:s text:c="3"/>112 409</text:p>
          </table:table-cell>
          <table:table-cell office:value-type="float" office:value="16940" table:style-name="ce46">
            <text:p><text:s text:c="3"/>16 940</text:p>
          </table:table-cell>
          <table:table-cell office:value-type="float" office:value="107216.963255" table:style-name="ce46">
            <text:p><text:s text:c="3"/>107 217</text:p>
          </table:table-cell>
          <table:table-cell office:value-type="float" office:value="3329" table:style-name="ce46">
            <text:p><text:s text:c="3"/>3 329</text:p>
          </table:table-cell>
          <table:table-cell office:value-type="float" office:value="26152.275174999999" table:style-name="ce46">
            <text:p><text:s text:c="3"/>26 1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135.755" table:style-name="ce46">
            <text:p><text:s text:c="4"/>136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45" table:style-name="ce46">
            <text:p><text:s text:c="4"/>445</text:p>
          </table:table-cell>
          <table:table-cell office:value-type="float" office:value="3556.4742959999999" table:style-name="ce46">
            <text:p><text:s text:c="3"/>3 556</text:p>
          </table:table-cell>
          <table:table-cell office:value-type="float" office:value="2633" table:style-name="ce46">
            <text:p><text:s text:c="3"/>2 633</text:p>
          </table:table-cell>
          <table:table-cell office:value-type="float" office:value="14151.282450000001" table:style-name="ce46">
            <text:p><text:s text:c="3"/>14 151</text:p>
          </table:table-cell>
          <table:table-cell office:value-type="float" office:value="4344" table:style-name="ce46">
            <text:p><text:s text:c="3"/>4 344</text:p>
          </table:table-cell>
          <table:table-cell office:value-type="float" office:value="22880.17092" table:style-name="ce46">
            <text:p><text:s text:c="3"/>22 8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1145" table:style-name="ce46">
            <text:p><text:s text:c="3"/>171 145</text:p>
          </table:table-cell>
          <table:table-cell office:value-type="float" office:value="2551582.8900609999" table:style-name="ce46">
            <text:p><text:s text:c="2"/>2 551 583</text:p>
          </table:table-cell>
          <table:table-cell office:value-type="float" office:value="2667" table:style-name="ce46">
            <text:p><text:s text:c="3"/>2 667</text:p>
          </table:table-cell>
          <table:table-cell office:value-type="float" office:value="52032.611622999997" table:style-name="ce46">
            <text:p><text:s text:c="3"/>52 033</text:p>
          </table:table-cell>
          <table:table-cell office:value-type="float" office:value="393" table:style-name="ce46">
            <text:p><text:s text:c="4"/>393</text:p>
          </table:table-cell>
          <table:table-cell office:value-type="float" office:value="11145.106444999999" table:style-name="ce46">
            <text:p><text:s text:c="3"/>11 145</text:p>
          </table:table-cell>
          <table:table-cell office:value-type="float" office:value="27432" table:style-name="ce46">
            <text:p><text:s text:c="3"/>27 432</text:p>
          </table:table-cell>
          <table:table-cell office:value-type="float" office:value="517953.34202500002" table:style-name="ce46">
            <text:p><text:s text:c="3"/>517 953</text:p>
          </table:table-cell>
          <table:table-cell office:value-type="float" office:value="1167" table:style-name="ce46">
            <text:p><text:s text:c="3"/>1 167</text:p>
          </table:table-cell>
          <table:table-cell office:value-type="float" office:value="36623.629926000001" table:style-name="ce46">
            <text:p><text:s text:c="3"/>36 624</text:p>
          </table:table-cell>
          <table:table-cell office:value-type="float" office:value="397" table:style-name="ce46">
            <text:p><text:s text:c="4"/>397</text:p>
          </table:table-cell>
          <table:table-cell office:value-type="float" office:value="3688.2032319999998" table:style-name="ce46">
            <text:p><text:s text:c="3"/>3 688</text:p>
          </table:table-cell>
          <table:table-cell office:value-type="float" office:value="19680" table:style-name="ce46">
            <text:p><text:s text:c="3"/>19 680</text:p>
          </table:table-cell>
          <table:table-cell office:value-type="float" office:value="239076.67877599999" table:style-name="ce46">
            <text:p><text:s text:c="3"/>239 077</text:p>
          </table:table-cell>
          <table:table-cell office:value-type="float" office:value="28540" table:style-name="ce46">
            <text:p><text:s text:c="3"/>28 540</text:p>
          </table:table-cell>
          <table:table-cell office:value-type="float" office:value="216068.177455" table:style-name="ce46">
            <text:p><text:s text:c="3"/>216 068</text:p>
          </table:table-cell>
          <table:table-cell office:value-type="float" office:value="4820" table:style-name="ce46">
            <text:p><text:s text:c="3"/>4 820</text:p>
          </table:table-cell>
          <table:table-cell office:value-type="float" office:value="76993.638659999997" table:style-name="ce46">
            <text:p><text:s text:c="3"/>76 994</text:p>
          </table:table-cell>
          <table:table-cell office:value-type="float" office:value="1913" table:style-name="ce46">
            <text:p><text:s text:c="3"/>1 913</text:p>
          </table:table-cell>
          <table:table-cell office:value-type="float" office:value="16102.476642" table:style-name="ce46">
            <text:p><text:s text:c="3"/>16 102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810" table:style-name="ce46">
            <text:p><text:s text:c="3"/>10 810</text:p>
          </table:table-cell>
          <table:table-cell office:value-type="float" office:value="109008.25883000001" table:style-name="ce46">
            <text:p><text:s text:c="3"/>109 008</text:p>
          </table:table-cell>
          <table:table-cell office:value-type="float" office:value="21026" table:style-name="ce46">
            <text:p><text:s text:c="3"/>21 026</text:p>
          </table:table-cell>
          <table:table-cell office:value-type="float" office:value="629051.05710500001" table:style-name="ce46">
            <text:p><text:s text:c="3"/>629 051</text:p>
          </table:table-cell>
          <table:table-cell office:value-type="float" office:value="8449" table:style-name="ce46">
            <text:p><text:s text:c="3"/>8 449</text:p>
          </table:table-cell>
          <table:table-cell office:value-type="float" office:value="275648.74723899999" table:style-name="ce46">
            <text:p><text:s text:c="3"/>275 649</text:p>
          </table:table-cell>
          <table:table-cell office:value-type="float" office:value="29818" table:style-name="ce46">
            <text:p><text:s text:c="3"/>29 818</text:p>
          </table:table-cell>
          <table:table-cell office:value-type="float" office:value="227858.259311" table:style-name="ce46">
            <text:p><text:s text:c="3"/>227 858</text:p>
          </table:table-cell>
          <table:table-cell office:value-type="float" office:value="4991" table:style-name="ce46">
            <text:p><text:s text:c="3"/>4 991</text:p>
          </table:table-cell>
          <table:table-cell office:value-type="float" office:value="52058.821114999999" table:style-name="ce46">
            <text:p><text:s text:c="3"/>52 0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1" table:style-name="ce46">
            <text:p><text:s text:c="4"/>161</text:p>
          </table:table-cell>
          <table:table-cell office:value-type="float" office:value="616.21131600000001" table:style-name="ce46">
            <text:p><text:s text:c="4"/>61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52" table:style-name="ce46">
            <text:p><text:s text:c="4"/>852</text:p>
          </table:table-cell>
          <table:table-cell office:value-type="float" office:value="9414.2300130000003" table:style-name="ce46">
            <text:p><text:s text:c="3"/>9 414</text:p>
          </table:table-cell>
          <table:table-cell office:value-type="float" office:value="3691" table:style-name="ce46">
            <text:p><text:s text:c="3"/>3 691</text:p>
          </table:table-cell>
          <table:table-cell office:value-type="float" office:value="38902.185444000002" table:style-name="ce46">
            <text:p><text:s text:c="3"/>38 902</text:p>
          </table:table-cell>
          <table:table-cell office:value-type="float" office:value="4334" table:style-name="ce46">
            <text:p><text:s text:c="3"/>4 334</text:p>
          </table:table-cell>
          <table:table-cell office:value-type="float" office:value="39318.254904000001" table:style-name="ce46">
            <text:p><text:s text:c="3"/>39 3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5299" table:style-name="ce46">
            <text:p><text:s text:c="3"/>65 299</text:p>
          </table:table-cell>
          <table:table-cell office:value-type="float" office:value="692991.05375900003" table:style-name="ce46">
            <text:p><text:s text:c="3"/>692 991</text:p>
          </table:table-cell>
          <table:table-cell office:value-type="float" office:value="1177" table:style-name="ce46">
            <text:p><text:s text:c="3"/>1 177</text:p>
          </table:table-cell>
          <table:table-cell office:value-type="float" office:value="12755.341683000001" table:style-name="ce46">
            <text:p><text:s text:c="3"/>12 755</text:p>
          </table:table-cell>
          <table:table-cell office:value-type="float" office:value="323" table:style-name="ce46">
            <text:p><text:s text:c="4"/>323</text:p>
          </table:table-cell>
          <table:table-cell office:value-type="float" office:value="4499.0680000000002" table:style-name="ce46">
            <text:p><text:s text:c="3"/>4 499</text:p>
          </table:table-cell>
          <table:table-cell office:value-type="float" office:value="20347" table:style-name="ce46">
            <text:p><text:s text:c="3"/>20 347</text:p>
          </table:table-cell>
          <table:table-cell office:value-type="float" office:value="311480.89415800001" table:style-name="ce46">
            <text:p><text:s text:c="3"/>311 481</text:p>
          </table:table-cell>
          <table:table-cell office:value-type="float" office:value="501" table:style-name="ce46">
            <text:p><text:s text:c="4"/>501</text:p>
          </table:table-cell>
          <table:table-cell office:value-type="float" office:value="7260.6428169999999" table:style-name="ce46">
            <text:p><text:s text:c="3"/>7 261</text:p>
          </table:table-cell>
          <table:table-cell office:value-type="float" office:value="463" table:style-name="ce46">
            <text:p><text:s text:c="4"/>463</text:p>
          </table:table-cell>
          <table:table-cell office:value-type="float" office:value="4787.8951900000002" table:style-name="ce46">
            <text:p><text:s text:c="3"/>4 788</text:p>
          </table:table-cell>
          <table:table-cell office:value-type="float" office:value="11834" table:style-name="ce46">
            <text:p><text:s text:c="3"/>11 834</text:p>
          </table:table-cell>
          <table:table-cell office:value-type="float" office:value="78084.432528999998" table:style-name="ce46">
            <text:p><text:s text:c="3"/>78 084</text:p>
          </table:table-cell>
          <table:table-cell office:value-type="float" office:value="7403" table:style-name="ce46">
            <text:p><text:s text:c="3"/>7 403</text:p>
          </table:table-cell>
          <table:table-cell office:value-type="float" office:value="37919.759807000002" table:style-name="ce46">
            <text:p><text:s text:c="3"/>37 920</text:p>
          </table:table-cell>
          <table:table-cell office:value-type="float" office:value="1388" table:style-name="ce46">
            <text:p><text:s text:c="3"/>1 388</text:p>
          </table:table-cell>
          <table:table-cell office:value-type="float" office:value="21510.219098000001" table:style-name="ce46">
            <text:p><text:s text:c="3"/>21 510</text:p>
          </table:table-cell>
          <table:table-cell office:value-type="float" office:value="467" table:style-name="ce46">
            <text:p><text:s text:c="4"/>467</text:p>
          </table:table-cell>
          <table:table-cell office:value-type="float" office:value="2391.7431000000001" table:style-name="ce46">
            <text:p><text:s text:c="3"/>2 392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36" table:style-name="ce46">
            <text:p><text:s text:c="3"/>1 636</text:p>
          </table:table-cell>
          <table:table-cell office:value-type="float" office:value="6926.9490269999997" table:style-name="ce46">
            <text:p><text:s text:c="3"/>6 927</text:p>
          </table:table-cell>
          <table:table-cell office:value-type="float" office:value="3608" table:style-name="ce46">
            <text:p><text:s text:c="3"/>3 608</text:p>
          </table:table-cell>
          <table:table-cell office:value-type="float" office:value="64880.086519999997" table:style-name="ce46">
            <text:p><text:s text:c="3"/>64 880</text:p>
          </table:table-cell>
          <table:table-cell office:value-type="float" office:value="3452" table:style-name="ce46">
            <text:p><text:s text:c="3"/>3 452</text:p>
          </table:table-cell>
          <table:table-cell office:value-type="float" office:value="58846.252311999997" table:style-name="ce46">
            <text:p><text:s text:c="3"/>58 846</text:p>
          </table:table-cell>
          <table:table-cell office:value-type="float" office:value="7456" table:style-name="ce46">
            <text:p><text:s text:c="3"/>7 456</text:p>
          </table:table-cell>
          <table:table-cell office:value-type="float" office:value="48087.951899" table:style-name="ce46">
            <text:p><text:s text:c="3"/>48 088</text:p>
          </table:table-cell>
          <table:table-cell office:value-type="float" office:value="2129" table:style-name="ce46">
            <text:p><text:s text:c="3"/>2 129</text:p>
          </table:table-cell>
          <table:table-cell office:value-type="float" office:value="14502.690563" table:style-name="ce46">
            <text:p><text:s text:c="3"/>14 50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8.970999999999997" table:style-name="ce46">
            <text:p><text:s text:c="4"/>4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65" table:style-name="ce46">
            <text:p><text:s text:c="4"/>265</text:p>
          </table:table-cell>
          <table:table-cell office:value-type="float" office:value="2541.241" table:style-name="ce46">
            <text:p><text:s text:c="3"/>2 541</text:p>
          </table:table-cell>
          <table:table-cell office:value-type="float" office:value="1123" table:style-name="ce46">
            <text:p><text:s text:c="3"/>1 123</text:p>
          </table:table-cell>
          <table:table-cell office:value-type="float" office:value="3765.584582" table:style-name="ce46">
            <text:p><text:s text:c="3"/>3 766</text:p>
          </table:table-cell>
          <table:table-cell office:value-type="float" office:value="1687" table:style-name="ce46">
            <text:p><text:s text:c="3"/>1 687</text:p>
          </table:table-cell>
          <table:table-cell office:value-type="float" office:value="12674.330474" table:style-name="ce46">
            <text:p><text:s text:c="3"/>12 6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08790" table:style-name="ce46">
            <text:p><text:s text:c="3"/>108 790</text:p>
          </table:table-cell>
          <table:table-cell office:value-type="float" office:value="945702.97966099996" table:style-name="ce46">
            <text:p><text:s text:c="3"/>945 703</text:p>
          </table:table-cell>
          <table:table-cell office:value-type="float" office:value="2260" table:style-name="ce46">
            <text:p><text:s text:c="3"/>2 260</text:p>
          </table:table-cell>
          <table:table-cell office:value-type="float" office:value="23761.409286999999" table:style-name="ce46">
            <text:p><text:s text:c="3"/>23 761</text:p>
          </table:table-cell>
          <table:table-cell office:value-type="float" office:value="560" table:style-name="ce46">
            <text:p><text:s text:c="4"/>560</text:p>
          </table:table-cell>
          <table:table-cell office:value-type="float" office:value="8241.9826130000001" table:style-name="ce46">
            <text:p><text:s text:c="3"/>8 242</text:p>
          </table:table-cell>
          <table:table-cell office:value-type="float" office:value="33682" table:style-name="ce46">
            <text:p><text:s text:c="3"/>33 682</text:p>
          </table:table-cell>
          <table:table-cell office:value-type="float" office:value="347662.94092399999" table:style-name="ce46">
            <text:p><text:s text:c="3"/>347 663</text:p>
          </table:table-cell>
          <table:table-cell office:value-type="float" office:value="808" table:style-name="ce46">
            <text:p><text:s text:c="4"/>808</text:p>
          </table:table-cell>
          <table:table-cell office:value-type="float" office:value="10511.821103" table:style-name="ce46">
            <text:p><text:s text:c="3"/>10 512</text:p>
          </table:table-cell>
          <table:table-cell office:value-type="float" office:value="434" table:style-name="ce46">
            <text:p><text:s text:c="4"/>434</text:p>
          </table:table-cell>
          <table:table-cell office:value-type="float" office:value="3320.1461089999998" table:style-name="ce46">
            <text:p><text:s text:c="3"/>3 320</text:p>
          </table:table-cell>
          <table:table-cell office:value-type="float" office:value="16084" table:style-name="ce46">
            <text:p><text:s text:c="3"/>16 084</text:p>
          </table:table-cell>
          <table:table-cell office:value-type="float" office:value="105313.04197799999" table:style-name="ce46">
            <text:p><text:s text:c="3"/>105 313</text:p>
          </table:table-cell>
          <table:table-cell office:value-type="float" office:value="14636" table:style-name="ce46">
            <text:p><text:s text:c="3"/>14 636</text:p>
          </table:table-cell>
          <table:table-cell office:value-type="float" office:value="63452.135713999996" table:style-name="ce46">
            <text:p><text:s text:c="3"/>63 452</text:p>
          </table:table-cell>
          <table:table-cell office:value-type="float" office:value="1789" table:style-name="ce46">
            <text:p><text:s text:c="3"/>1 789</text:p>
          </table:table-cell>
          <table:table-cell office:value-type="float" office:value="26354.582514999998" table:style-name="ce46">
            <text:p><text:s text:c="3"/>26 355</text:p>
          </table:table-cell>
          <table:table-cell office:value-type="float" office:value="1047" table:style-name="ce46">
            <text:p><text:s text:c="3"/>1 047</text:p>
          </table:table-cell>
          <table:table-cell office:value-type="float" office:value="6531.141318" table:style-name="ce46">
            <text:p><text:s text:c="3"/>6 531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090" table:style-name="ce46">
            <text:p><text:s text:c="3"/>3 090</text:p>
          </table:table-cell>
          <table:table-cell office:value-type="float" office:value="12770.193741999999" table:style-name="ce46">
            <text:p><text:s text:c="3"/>12 770</text:p>
          </table:table-cell>
          <table:table-cell office:value-type="float" office:value="6381" table:style-name="ce46">
            <text:p><text:s text:c="3"/>6 381</text:p>
          </table:table-cell>
          <table:table-cell office:value-type="float" office:value="123770.12420400001" table:style-name="ce46">
            <text:p><text:s text:c="3"/>123 770</text:p>
          </table:table-cell>
          <table:table-cell office:value-type="float" office:value="5883" table:style-name="ce46">
            <text:p><text:s text:c="3"/>5 883</text:p>
          </table:table-cell>
          <table:table-cell office:value-type="float" office:value="99212.220419000005" table:style-name="ce46">
            <text:p><text:s text:c="3"/>99 212</text:p>
          </table:table-cell>
          <table:table-cell office:value-type="float" office:value="13076" table:style-name="ce46">
            <text:p><text:s text:c="3"/>13 076</text:p>
          </table:table-cell>
          <table:table-cell office:value-type="float" office:value="60606.513553999997" table:style-name="ce46">
            <text:p><text:s text:c="3"/>60 607</text:p>
          </table:table-cell>
          <table:table-cell office:value-type="float" office:value="3166" table:style-name="ce46">
            <text:p><text:s text:c="3"/>3 166</text:p>
          </table:table-cell>
          <table:table-cell office:value-type="float" office:value="23882.452593000002" table:style-name="ce46">
            <text:p><text:s text:c="3"/>23 88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3" table:style-name="ce46">
            <text:p><text:s text:c="4"/>63</text:p>
          </table:table-cell>
          <table:table-cell office:value-type="float" office:value="178.94" table:style-name="ce46">
            <text:p><text:s text:c="4"/>179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63" table:style-name="ce46">
            <text:p><text:s text:c="4"/>463</text:p>
          </table:table-cell>
          <table:table-cell office:value-type="float" office:value="2438.1226019999999" table:style-name="ce46">
            <text:p><text:s text:c="3"/>2 438</text:p>
          </table:table-cell>
          <table:table-cell office:value-type="float" office:value="2164" table:style-name="ce46">
            <text:p><text:s text:c="3"/>2 164</text:p>
          </table:table-cell>
          <table:table-cell office:value-type="float" office:value="9439.121846" table:style-name="ce46">
            <text:p><text:s text:c="3"/>9 439</text:p>
          </table:table-cell>
          <table:table-cell office:value-type="float" office:value="3197" table:style-name="ce46">
            <text:p><text:s text:c="3"/>3 197</text:p>
          </table:table-cell>
          <table:table-cell office:value-type="float" office:value="18212.889139999999" table:style-name="ce46">
            <text:p><text:s text:c="3"/>18 2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0785" table:style-name="ce46">
            <text:p><text:s text:c="3"/>40 785</text:p>
          </table:table-cell>
          <table:table-cell office:value-type="float" office:value="436240.92304700002" table:style-name="ce46">
            <text:p><text:s text:c="3"/>436 241</text:p>
          </table:table-cell>
          <table:table-cell office:value-type="float" office:value="1153" table:style-name="ce46">
            <text:p><text:s text:c="3"/>1 153</text:p>
          </table:table-cell>
          <table:table-cell office:value-type="float" office:value="16658.625754000001" table:style-name="ce46">
            <text:p><text:s text:c="3"/>16 659</text:p>
          </table:table-cell>
          <table:table-cell office:value-type="float" office:value="289" table:style-name="ce46">
            <text:p><text:s text:c="4"/>289</text:p>
          </table:table-cell>
          <table:table-cell office:value-type="float" office:value="4623.7163300000002" table:style-name="ce46">
            <text:p><text:s text:c="3"/>4 624</text:p>
          </table:table-cell>
          <table:table-cell office:value-type="float" office:value="13198" table:style-name="ce46">
            <text:p><text:s text:c="3"/>13 198</text:p>
          </table:table-cell>
          <table:table-cell office:value-type="float" office:value="181691.59158199999" table:style-name="ce46">
            <text:p><text:s text:c="3"/>181 692</text:p>
          </table:table-cell>
          <table:table-cell office:value-type="float" office:value="564" table:style-name="ce46">
            <text:p><text:s text:c="4"/>564</text:p>
          </table:table-cell>
          <table:table-cell office:value-type="float" office:value="8881.1770629999992" table:style-name="ce46">
            <text:p><text:s text:c="3"/>8 881</text:p>
          </table:table-cell>
          <table:table-cell office:value-type="float" office:value="202" table:style-name="ce46">
            <text:p><text:s text:c="4"/>202</text:p>
          </table:table-cell>
          <table:table-cell office:value-type="float" office:value="1561.7360000000001" table:style-name="ce46">
            <text:p><text:s text:c="3"/>1 562</text:p>
          </table:table-cell>
          <table:table-cell office:value-type="float" office:value="5886" table:style-name="ce46">
            <text:p><text:s text:c="3"/>5 886</text:p>
          </table:table-cell>
          <table:table-cell office:value-type="float" office:value="38405.989635999998" table:style-name="ce46">
            <text:p><text:s text:c="3"/>38 406</text:p>
          </table:table-cell>
          <table:table-cell office:value-type="float" office:value="5203" table:style-name="ce46">
            <text:p><text:s text:c="3"/>5 203</text:p>
          </table:table-cell>
          <table:table-cell office:value-type="float" office:value="26301.255521999999" table:style-name="ce46">
            <text:p><text:s text:c="3"/>26 301</text:p>
          </table:table-cell>
          <table:table-cell office:value-type="float" office:value="662" table:style-name="ce46">
            <text:p><text:s text:c="4"/>662</text:p>
          </table:table-cell>
          <table:table-cell office:value-type="float" office:value="10505.49483" table:style-name="ce46">
            <text:p><text:s text:c="3"/>10 505</text:p>
          </table:table-cell>
          <table:table-cell office:value-type="float" office:value="344" table:style-name="ce46">
            <text:p><text:s text:c="4"/>344</text:p>
          </table:table-cell>
          <table:table-cell office:value-type="float" office:value="2441.4841339999998" table:style-name="ce46">
            <text:p><text:s text:c="3"/>2 441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887" table:style-name="ce46">
            <text:p><text:s text:c="4"/>887</text:p>
          </table:table-cell>
          <table:table-cell office:value-type="float" office:value="3750.625348" table:style-name="ce46">
            <text:p><text:s text:c="3"/>3 751</text:p>
          </table:table-cell>
          <table:table-cell office:value-type="float" office:value="2508" table:style-name="ce46">
            <text:p><text:s text:c="3"/>2 508</text:p>
          </table:table-cell>
          <table:table-cell office:value-type="float" office:value="58957.067148000002" table:style-name="ce46">
            <text:p><text:s text:c="3"/>58 957</text:p>
          </table:table-cell>
          <table:table-cell office:value-type="float" office:value="2494" table:style-name="ce46">
            <text:p><text:s text:c="3"/>2 494</text:p>
          </table:table-cell>
          <table:table-cell office:value-type="float" office:value="40298.123549999997" table:style-name="ce46">
            <text:p><text:s text:c="3"/>40 298</text:p>
          </table:table-cell>
          <table:table-cell office:value-type="float" office:value="4060" table:style-name="ce46">
            <text:p><text:s text:c="3"/>4 060</text:p>
          </table:table-cell>
          <table:table-cell office:value-type="float" office:value="21778.890758000001" table:style-name="ce46">
            <text:p><text:s text:c="3"/>21 779</text:p>
          </table:table-cell>
          <table:table-cell office:value-type="float" office:value="1162" table:style-name="ce46">
            <text:p><text:s text:c="3"/>1 162</text:p>
          </table:table-cell>
          <table:table-cell office:value-type="float" office:value="8271.0634200000004" table:style-name="ce46">
            <text:p><text:s text:c="3"/>8 2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59.120986000000002" table:style-name="ce46">
            <text:p><text:s text:c="4"/>5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38" table:style-name="ce46">
            <text:p><text:s text:c="4"/>138</text:p>
          </table:table-cell>
          <table:table-cell office:value-type="float" office:value="1530.4771499999999" table:style-name="ce46">
            <text:p><text:s text:c="3"/>1 530</text:p>
          </table:table-cell>
          <table:table-cell office:value-type="float" office:value="654" table:style-name="ce46">
            <text:p><text:s text:c="4"/>654</text:p>
          </table:table-cell>
          <table:table-cell office:value-type="float" office:value="2753.761446" table:style-name="ce46">
            <text:p><text:s text:c="3"/>2 754</text:p>
          </table:table-cell>
          <table:table-cell office:value-type="float" office:value="1354" table:style-name="ce46">
            <text:p><text:s text:c="3"/>1 354</text:p>
          </table:table-cell>
          <table:table-cell office:value-type="float" office:value="7742.0423899999996" table:style-name="ce46">
            <text:p><text:s text:c="3"/>7 7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2060" table:style-name="ce46">
            <text:p><text:s text:c="3"/>82 060</text:p>
          </table:table-cell>
          <table:table-cell office:value-type="float" office:value="745285.70539200003" table:style-name="ce46">
            <text:p><text:s text:c="3"/>745 286</text:p>
          </table:table-cell>
          <table:table-cell office:value-type="float" office:value="3043" table:style-name="ce46">
            <text:p><text:s text:c="3"/>3 043</text:p>
          </table:table-cell>
          <table:table-cell office:value-type="float" office:value="33842.638791999998" table:style-name="ce46">
            <text:p><text:s text:c="3"/>33 843</text:p>
          </table:table-cell>
          <table:table-cell office:value-type="float" office:value="698" table:style-name="ce46">
            <text:p><text:s text:c="4"/>698</text:p>
          </table:table-cell>
          <table:table-cell office:value-type="float" office:value="11086.622207" table:style-name="ce46">
            <text:p><text:s text:c="3"/>11 087</text:p>
          </table:table-cell>
          <table:table-cell office:value-type="float" office:value="18807" table:style-name="ce46">
            <text:p><text:s text:c="3"/>18 807</text:p>
          </table:table-cell>
          <table:table-cell office:value-type="float" office:value="221178.20684999999" table:style-name="ce46">
            <text:p><text:s text:c="3"/>221 178</text:p>
          </table:table-cell>
          <table:table-cell office:value-type="float" office:value="808" table:style-name="ce46">
            <text:p><text:s text:c="4"/>808</text:p>
          </table:table-cell>
          <table:table-cell office:value-type="float" office:value="10251.45534" table:style-name="ce46">
            <text:p><text:s text:c="3"/>10 251</text:p>
          </table:table-cell>
          <table:table-cell office:value-type="float" office:value="728" table:style-name="ce46">
            <text:p><text:s text:c="4"/>728</text:p>
          </table:table-cell>
          <table:table-cell office:value-type="float" office:value="7193.6224060000004" table:style-name="ce46">
            <text:p><text:s text:c="3"/>7 194</text:p>
          </table:table-cell>
          <table:table-cell office:value-type="float" office:value="16221" table:style-name="ce46">
            <text:p><text:s text:c="3"/>16 221</text:p>
          </table:table-cell>
          <table:table-cell office:value-type="float" office:value="109496.825677" table:style-name="ce46">
            <text:p><text:s text:c="3"/>109 497</text:p>
          </table:table-cell>
          <table:table-cell office:value-type="float" office:value="11867" table:style-name="ce46">
            <text:p><text:s text:c="3"/>11 867</text:p>
          </table:table-cell>
          <table:table-cell office:value-type="float" office:value="62089.729416000002" table:style-name="ce46">
            <text:p><text:s text:c="3"/>62 090</text:p>
          </table:table-cell>
          <table:table-cell office:value-type="float" office:value="2564" table:style-name="ce46">
            <text:p><text:s text:c="3"/>2 564</text:p>
          </table:table-cell>
          <table:table-cell office:value-type="float" office:value="38279.034674000002" table:style-name="ce46">
            <text:p><text:s text:c="3"/>38 279</text:p>
          </table:table-cell>
          <table:table-cell office:value-type="float" office:value="1499" table:style-name="ce46">
            <text:p><text:s text:c="3"/>1 499</text:p>
          </table:table-cell>
          <table:table-cell office:value-type="float" office:value="10877.951477000001" table:style-name="ce46">
            <text:p><text:s text:c="3"/>10 878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60" table:style-name="ce46">
            <text:p><text:s text:c="3"/>1 960</text:p>
          </table:table-cell>
          <table:table-cell office:value-type="float" office:value="8980.2547140000006" table:style-name="ce46">
            <text:p><text:s text:c="3"/>8 980</text:p>
          </table:table-cell>
          <table:table-cell office:value-type="float" office:value="4563" table:style-name="ce46">
            <text:p><text:s text:c="3"/>4 563</text:p>
          </table:table-cell>
          <table:table-cell office:value-type="float" office:value="91635.121148000006" table:style-name="ce46">
            <text:p><text:s text:c="3"/>91 635</text:p>
          </table:table-cell>
          <table:table-cell office:value-type="float" office:value="3564" table:style-name="ce46">
            <text:p><text:s text:c="3"/>3 564</text:p>
          </table:table-cell>
          <table:table-cell office:value-type="float" office:value="59508.395599000003" table:style-name="ce46">
            <text:p><text:s text:c="3"/>59 508</text:p>
          </table:table-cell>
          <table:table-cell office:value-type="float" office:value="8398" table:style-name="ce46">
            <text:p><text:s text:c="3"/>8 398</text:p>
          </table:table-cell>
          <table:table-cell office:value-type="float" office:value="37533.739532" table:style-name="ce46">
            <text:p><text:s text:c="3"/>37 534</text:p>
          </table:table-cell>
          <table:table-cell office:value-type="float" office:value="2713" table:style-name="ce46">
            <text:p><text:s text:c="3"/>2 713</text:p>
          </table:table-cell>
          <table:table-cell office:value-type="float" office:value="19595.940234000002" table:style-name="ce46">
            <text:p><text:s text:c="3"/>19 59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55.36900000000003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302" table:style-name="ce46">
            <text:p><text:s text:c="4"/>302</text:p>
          </table:table-cell>
          <table:table-cell office:value-type="float" office:value="3212.4751809999998" table:style-name="ce46">
            <text:p><text:s text:c="3"/>3 212</text:p>
          </table:table-cell>
          <table:table-cell office:value-type="float" office:value="1386" table:style-name="ce46">
            <text:p><text:s text:c="3"/>1 386</text:p>
          </table:table-cell>
          <table:table-cell office:value-type="float" office:value="6636.7118399999999" table:style-name="ce46">
            <text:p><text:s text:c="3"/>6 637</text:p>
          </table:table-cell>
          <table:table-cell office:value-type="float" office:value="2895" table:style-name="ce46">
            <text:p><text:s text:c="3"/>2 895</text:p>
          </table:table-cell>
          <table:table-cell office:value-type="float" office:value="13401.561304999999" table:style-name="ce46">
            <text:p><text:s text:c="3"/>13 4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602" table:style-name="ce46">
            <text:p><text:s text:c="4"/>602</text:p>
          </table:table-cell>
          <table:table-cell office:value-type="float" office:value="241311.705766" table:style-name="ce46">
            <text:p><text:s text:c="3"/>241 312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347" table:style-name="ce46">
            <text:p><text:s text:c="4"/>34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0" table:style-name="ce46">
            <text:p><text:s text:c="4"/>270</text:p>
          </table:table-cell>
          <table:table-cell office:value-type="float" office:value="176809.66518000001" table:style-name="ce46">
            <text:p><text:s text:c="3"/>176 810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073.4225660000002" table:style-name="ce46">
            <text:p><text:s text:c="3"/>2 07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88" table:style-name="ce46">
            <text:p><text:s text:c="4"/>89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1522.62436" table:style-name="ce46">
            <text:p><text:s text:c="3"/>1 523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404.76" table:style-name="ce46">
            <text:p><text:s text:c="4"/>40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37.09" table:style-name="ce46">
            <text:p><text:s text:c="4"/>23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2" table:style-name="ce46">
            <text:p><text:s text:c="4"/>42</text:p>
          </table:table-cell>
          <table:table-cell office:value-type="float" office:value="1206.01088" table:style-name="ce46">
            <text:p><text:s text:c="3"/>1 206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5488.625820000001" table:style-name="ce46">
            <text:p><text:s text:c="3"/>45 489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68.5" table:style-name="ce46">
            <text:p><text:s text:c="4"/>169</text:p>
          </table:table-cell>
          <table:table-cell office:value-type="float" office:value="123" table:style-name="ce46">
            <text:p><text:s text:c="4"/>123</text:p>
          </table:table-cell>
          <table:table-cell office:value-type="float" office:value="12603.56446" table:style-name="ce46">
            <text:p><text:s text:c="3"/>12 60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47.0625" table:style-name="ce46">
            <text:p><text:s text:c="4"/>14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0.98" table:style-name="ce46">
            <text:p><text:s text:c="4"/>1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08" table:style-name="ce46">
            <text:p><text:s text:c="4"/>508</text:p>
          </table:table-cell>
          <table:table-cell office:value-type="float" office:value="1099442.9462560001" table:style-name="ce46">
            <text:p><text:s text:c="2"/>1 099 443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1.012" table:style-name="ce46">
            <text:p><text:s text:c="4"/>6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1" table:style-name="ce46">
            <text:p><text:s text:c="4"/>291</text:p>
          </table:table-cell>
          <table:table-cell office:value-type="float" office:value="961482.76598400006" table:style-name="ce46">
            <text:p><text:s text:c="3"/>961 48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3259.726119999999" table:style-name="ce46">
            <text:p><text:s text:c="3"/>13 2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9" table:style-name="ce46">
            <text:p><text:s text:c="4"/>19</text:p>
          </table:table-cell>
          <table:table-cell office:value-type="float" office:value="3369.8084800000001" table:style-name="ce46">
            <text:p><text:s text:c="3"/>3 37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235.0673400000001" table:style-name="ce46">
            <text:p><text:s text:c="3"/>3 2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5" table:style-name="ce46">
            <text:p><text:s text:c="4"/>165</text:p>
          </table:table-cell>
          <table:table-cell office:value-type="float" office:value="113920.93270200001" table:style-name="ce46">
            <text:p><text:s text:c="3"/>113 9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83" table:style-name="ce46">
            <text:p><text:s text:c="4"/>183</text:p>
          </table:table-cell>
          <table:table-cell office:value-type="float" office:value="83336.515908999994" table:style-name="ce46">
            <text:p><text:s text:c="3"/>83 33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1" table:style-name="ce46">
            <text:p><text:s text:c="4"/>111</text:p>
          </table:table-cell>
          <table:table-cell office:value-type="float" office:value="55599.186599000001" table:style-name="ce46">
            <text:p><text:s text:c="3"/>55 599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763.24426000000005" table:style-name="ce46">
            <text:p><text:s text:c="4"/>7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041.1917699999999" table:style-name="ce46">
            <text:p><text:s text:c="3"/>1 04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4" table:style-name="ce46">
            <text:p><text:s text:c="4"/>4</text:p>
          </table:table-cell>
          <table:table-cell office:value-type="float" office:value="23.515000000000001" table:style-name="ce46">
            <text:p><text:s text:c="4"/>2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24770.281609999998" table:style-name="ce46">
            <text:p><text:s text:c="3"/>24 7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6" table:style-name="ce46">
            <text:p><text:s text:c="4"/>116</text:p>
          </table:table-cell>
          <table:table-cell office:value-type="float" office:value="221005.73901799999" table:style-name="ce46">
            <text:p><text:s text:c="3"/>221 00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44.2" table:style-name="ce46">
            <text:p><text:s text:c="4"/>8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208185.67827599999" table:style-name="ce46">
            <text:p><text:s text:c="3"/>208 186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6083.4159099999997" table:style-name="ce46">
            <text:p><text:s text:c="3"/>6 08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" table:style-name="ce46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1" table:style-name="ce46">
            <text:p><text:s text:c="4"/>71</text:p>
          </table:table-cell>
          <table:table-cell office:value-type="float" office:value="5709.3036199999997" table:style-name="ce46">
            <text:p><text:s text:c="3"/>5 709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305.5648700000002" table:style-name="ce46">
            <text:p><text:s text:c="3"/>2 3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386.7" table:style-name="ce46">
            <text:p><text:s text:c="3"/>1 3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4.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.1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964.18875" table:style-name="ce46">
            <text:p><text:s text:c="3"/>1 96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3" table:style-name="ce46">
            <text:p><text:s text:c="4"/>53</text:p>
          </table:table-cell>
          <table:table-cell office:value-type="float" office:value="5301.9" table:style-name="ce46">
            <text:p><text:s text:c="3"/>5 30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923.6" table:style-name="ce46">
            <text:p><text:s text:c="4"/>9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52.69999999999999" table:style-name="ce46">
            <text:p><text:s text:c="4"/>1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.1" table:style-name="ce46">
            <text:p><text:s text:c="4"/>1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46.5" table:style-name="ce46">
            <text:p><text:s text:c="4"/>4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1" table:style-name="ce46">
            <text:p><text:s text:c="4"/>31</text:p>
          </table:table-cell>
          <table:table-cell office:value-type="float" office:value="9968.5597639999996" table:style-name="ce46">
            <text:p><text:s text:c="3"/>9 9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162.3412400000002" table:style-name="ce46">
            <text:p><text:s text:c="3"/>2 1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74.6" table:style-name="ce46">
            <text:p><text:s text:c="4"/>57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6686.9185239999997" table:style-name="ce46">
            <text:p><text:s text:c="3"/>6 6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1年01月20日編製" table:formula="msoxl:='2491-00-01'!V34" table:style-name="ce25">
            <text:p>中華民國111年01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1年01月20日編製" table:formula="msoxl:='2491-00-01'!V34" table:style-name="ce25">
            <text:p>中華民國111年01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number-columns-repeated="4" table:default-cell-style-name="ce52"/>
        <table:table-column table:style-name="co10" table:default-cell-style-name="ce52"/>
        <table:table-column table:style-name="co24" table:default-cell-style-name="ce52"/>
        <table:table-column table:style-name="co10" table:default-cell-style-name="ce52"/>
        <table:table-column table:style-name="co21" table:default-cell-style-name="ce52"/>
        <table:table-column table:style-name="co25" table:default-cell-style-name="ce52"/>
        <table:table-column table:style-name="co21" table:default-cell-style-name="ce52"/>
        <table:table-column table:style-name="co25" table:default-cell-style-name="ce52"/>
        <table:table-column table:style-name="co12" table:default-cell-style-name="ce52"/>
        <table:table-column table:style-name="co10" table:default-cell-style-name="ce52"/>
        <table:table-column table:style-name="co21" table:default-cell-style-name="ce52"/>
        <table:table-column table:style-name="co10" table:default-cell-style-name="ce52"/>
        <table:table-column table:style-name="co26" table:default-cell-style-name="ce52"/>
        <table:table-column table:style-name="co25" table:default-cell-style-name="ce52"/>
        <table:table-column table:style-name="co19" table:default-cell-style-name="ce52"/>
        <table:table-column table:style-name="co26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6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7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0年12月底" table:formula="msoxl:='2491-00-01'!H5" table:number-columns-spanned="13" table:number-rows-spanned="1" table:style-name="ce232">
            <text:p>中華民國110年12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6889" table:style-name="ce65">
            <text:p><text:s text:c="3"/>736 889</text:p>
          </table:table-cell>
          <table:table-cell office:value-type="float" office:value="26475303.060226001" table:style-name="ce65">
            <text:p><text:s text:c="2"/>26 475 303</text:p>
          </table:table-cell>
          <table:table-cell office:value-type="float" office:value="149418" table:style-name="ce65">
            <text:p><text:s text:c="3"/>149 418</text:p>
          </table:table-cell>
          <table:table-cell office:value-type="float" office:value="53184.086762999999" table:style-name="ce65">
            <text:p><text:s text:c="3"/>53 184</text:p>
          </table:table-cell>
          <table:table-cell office:value-type="float" office:value="274187" table:style-name="ce65">
            <text:p><text:s text:c="3"/>274 187</text:p>
          </table:table-cell>
          <table:table-cell office:value-type="float" office:value="476427.540485" table:style-name="ce65">
            <text:p><text:s text:c="3"/>476 428</text:p>
          </table:table-cell>
          <table:table-cell office:value-type="float" office:value="144598" table:style-name="ce65">
            <text:p><text:s text:c="3"/>144 598</text:p>
          </table:table-cell>
          <table:table-cell office:value-type="float" office:value="808701.26743300003" table:style-name="ce65">
            <text:p><text:s text:c="3"/>808 701</text:p>
          </table:table-cell>
          <table:table-cell office:value-type="float" office:value="75818" table:style-name="ce65">
            <text:p><text:s text:c="3"/>75 818</text:p>
          </table:table-cell>
          <table:table-cell office:value-type="float" office:value="905563.09062799998" table:style-name="ce65">
            <text:p><text:s text:c="3"/>905 563</text:p>
          </table:table-cell>
          <table:table-cell office:value-type="float" office:value="41699" table:style-name="ce65">
            <text:p><text:s text:c="3"/>41 699</text:p>
          </table:table-cell>
          <table:table-cell office:value-type="float" office:value="1003385.8308690001" table:style-name="ce65">
            <text:p><text:s text:c="2"/>1 003 386</text:p>
          </table:table-cell>
          <table:table-cell office:value-type="float" office:value="8735" table:style-name="ce65">
            <text:p><text:s text:c="3"/>8 735</text:p>
          </table:table-cell>
          <table:table-cell office:value-type="float" office:value="283623.40668999997" table:style-name="ce65">
            <text:p><text:s text:c="3"/>283 623</text:p>
          </table:table-cell>
          <table:table-cell office:value-type="float" office:value="4760" table:style-name="ce65">
            <text:p><text:s text:c="3"/>4 760</text:p>
          </table:table-cell>
          <table:table-cell office:value-type="float" office:value="203841.03006399999" table:style-name="ce65">
            <text:p><text:s text:c="3"/>203 841</text:p>
          </table:table-cell>
          <table:table-cell office:value-type="float" office:value="16409" table:style-name="ce65">
            <text:p><text:s text:c="3"/>16 409</text:p>
          </table:table-cell>
          <table:table-cell office:value-type="float" office:value="1071483.094574" table:style-name="ce65">
            <text:p><text:s text:c="2"/>1 071 483</text:p>
          </table:table-cell>
          <table:table-cell office:value-type="float" office:value="16325" table:style-name="ce65">
            <text:p><text:s text:c="3"/>16 325</text:p>
          </table:table-cell>
          <table:table-cell office:value-type="float" office:value="3274798.783144" table:style-name="ce65">
            <text:p><text:s text:c="2"/>3 274 799</text:p>
          </table:table-cell>
          <table:table-cell office:value-type="float" office:value="4940" table:style-name="ce65">
            <text:p><text:s text:c="3"/>4 940</text:p>
          </table:table-cell>
          <table:table-cell office:value-type="float" office:value="18394294.929575998" table:style-name="ce65">
            <text:p><text:s text:c="2"/>18 394 29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906" table:style-name="ce65">
            <text:p><text:s text:c="3"/>17 906</text:p>
          </table:table-cell>
          <table:table-cell office:value-type="float" office:value="670426.45278000005" table:style-name="ce65">
            <text:p><text:s text:c="3"/>670 426</text:p>
          </table:table-cell>
          <table:table-cell office:value-type="float" office:value="3502" table:style-name="ce65">
            <text:p><text:s text:c="3"/>3 502</text:p>
          </table:table-cell>
          <table:table-cell office:value-type="float" office:value="1186.8414789999999" table:style-name="ce65">
            <text:p><text:s text:c="3"/>1 187</text:p>
          </table:table-cell>
          <table:table-cell office:value-type="float" office:value="6447" table:style-name="ce65">
            <text:p><text:s text:c="3"/>6 447</text:p>
          </table:table-cell>
          <table:table-cell office:value-type="float" office:value="11730.863791" table:style-name="ce65">
            <text:p><text:s text:c="3"/>11 731</text:p>
          </table:table-cell>
          <table:table-cell office:value-type="float" office:value="3249" table:style-name="ce65">
            <text:p><text:s text:c="3"/>3 249</text:p>
          </table:table-cell>
          <table:table-cell office:value-type="float" office:value="18499.960265999998" table:style-name="ce65">
            <text:p><text:s text:c="3"/>18 500</text:p>
          </table:table-cell>
          <table:table-cell office:value-type="float" office:value="2163" table:style-name="ce65">
            <text:p><text:s text:c="3"/>2 163</text:p>
          </table:table-cell>
          <table:table-cell office:value-type="float" office:value="26030.158769999998" table:style-name="ce65">
            <text:p><text:s text:c="3"/>26 030</text:p>
          </table:table-cell>
          <table:table-cell office:value-type="float" office:value="1142" table:style-name="ce65">
            <text:p><text:s text:c="3"/>1 142</text:p>
          </table:table-cell>
          <table:table-cell office:value-type="float" office:value="27399.088589999999" table:style-name="ce65">
            <text:p><text:s text:c="3"/>27 399</text:p>
          </table:table-cell>
          <table:table-cell office:value-type="float" office:value="228" table:style-name="ce65">
            <text:p><text:s text:c="4"/>228</text:p>
          </table:table-cell>
          <table:table-cell office:value-type="float" office:value="7325.43235" table:style-name="ce65">
            <text:p><text:s text:c="3"/>7 325</text:p>
          </table:table-cell>
          <table:table-cell office:value-type="float" office:value="109" table:style-name="ce65">
            <text:p><text:s text:c="4"/>109</text:p>
          </table:table-cell>
          <table:table-cell office:value-type="float" office:value="4715.2147699999996" table:style-name="ce65">
            <text:p><text:s text:c="3"/>4 715</text:p>
          </table:table-cell>
          <table:table-cell office:value-type="float" office:value="456" table:style-name="ce65">
            <text:p><text:s text:c="4"/>456</text:p>
          </table:table-cell>
          <table:table-cell office:value-type="float" office:value="29743.925080000001" table:style-name="ce65">
            <text:p><text:s text:c="3"/>29 744</text:p>
          </table:table-cell>
          <table:table-cell office:value-type="float" office:value="457" table:style-name="ce65">
            <text:p><text:s text:c="4"/>457</text:p>
          </table:table-cell>
          <table:table-cell office:value-type="float" office:value="93425.038344000001" table:style-name="ce65">
            <text:p><text:s text:c="3"/>93 425</text:p>
          </table:table-cell>
          <table:table-cell office:value-type="float" office:value="153" table:style-name="ce65">
            <text:p><text:s text:c="4"/>153</text:p>
          </table:table-cell>
          <table:table-cell office:value-type="float" office:value="450369.92933999997" table:style-name="ce65">
            <text:p><text:s text:c="3"/>450 37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84" table:style-name="ce65">
            <text:p><text:s text:c="3"/>4 184</text:p>
          </table:table-cell>
          <table:table-cell office:value-type="float" office:value="300920.53752100002" table:style-name="ce65">
            <text:p><text:s text:c="3"/>300 921</text:p>
          </table:table-cell>
          <table:table-cell office:value-type="float" office:value="407" table:style-name="ce65">
            <text:p><text:s text:c="4"/>407</text:p>
          </table:table-cell>
          <table:table-cell office:value-type="float" office:value="138.314018" table:style-name="ce65">
            <text:p><text:s text:c="4"/>138</text:p>
          </table:table-cell>
          <table:table-cell office:value-type="float" office:value="1309" table:style-name="ce65">
            <text:p><text:s text:c="3"/>1 309</text:p>
          </table:table-cell>
          <table:table-cell office:value-type="float" office:value="2806.5368880000001" table:style-name="ce65">
            <text:p><text:s text:c="3"/>2 807</text:p>
          </table:table-cell>
          <table:table-cell office:value-type="float" office:value="789" table:style-name="ce65">
            <text:p><text:s text:c="4"/>789</text:p>
          </table:table-cell>
          <table:table-cell office:value-type="float" office:value="4462.9442259999996" table:style-name="ce65">
            <text:p><text:s text:c="3"/>4 463</text:p>
          </table:table-cell>
          <table:table-cell office:value-type="float" office:value="680" table:style-name="ce65">
            <text:p><text:s text:c="4"/>680</text:p>
          </table:table-cell>
          <table:table-cell office:value-type="float" office:value="8110.7089930000002" table:style-name="ce65">
            <text:p><text:s text:c="3"/>8 111</text:p>
          </table:table-cell>
          <table:table-cell office:value-type="float" office:value="525" table:style-name="ce65">
            <text:p><text:s text:c="4"/>525</text:p>
          </table:table-cell>
          <table:table-cell office:value-type="float" office:value="12594.337895999999" table:style-name="ce65">
            <text:p><text:s text:c="3"/>12 594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44.665" table:style-name="ce65">
            <text:p><text:s text:c="3"/>2 845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2080.0300000000002" table:style-name="ce65">
            <text:p><text:s text:c="3"/>2 080</text:p>
          </table:table-cell>
          <table:table-cell office:value-type="float" office:value="176" table:style-name="ce65">
            <text:p><text:s text:c="4"/>176</text:p>
          </table:table-cell>
          <table:table-cell office:value-type="float" office:value="11683.82157" table:style-name="ce65">
            <text:p><text:s text:c="3"/>11 684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22683.50835" table:style-name="ce65">
            <text:p><text:s text:c="3"/>22 684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3515.67058000001" table:style-name="ce65">
            <text:p><text:s text:c="3"/>233 51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8128" table:style-name="ce65">
            <text:p><text:s text:c="3"/>198 128</text:p>
          </table:table-cell>
          <table:table-cell office:value-type="float" office:value="8256095.8517779997" table:style-name="ce65">
            <text:p><text:s text:c="2"/>8 256 096</text:p>
          </table:table-cell>
          <table:table-cell office:value-type="float" office:value="28192" table:style-name="ce65">
            <text:p><text:s text:c="3"/>28 192</text:p>
          </table:table-cell>
          <table:table-cell office:value-type="float" office:value="10746.128347" table:style-name="ce65">
            <text:p><text:s text:c="3"/>10 746</text:p>
          </table:table-cell>
          <table:table-cell office:value-type="float" office:value="71847" table:style-name="ce65">
            <text:p><text:s text:c="3"/>71 847</text:p>
          </table:table-cell>
          <table:table-cell office:value-type="float" office:value="126069.619211" table:style-name="ce65">
            <text:p><text:s text:c="3"/>126 070</text:p>
          </table:table-cell>
          <table:table-cell office:value-type="float" office:value="45231" table:style-name="ce65">
            <text:p><text:s text:c="3"/>45 231</text:p>
          </table:table-cell>
          <table:table-cell office:value-type="float" office:value="251216.628837" table:style-name="ce65">
            <text:p><text:s text:c="3"/>251 217</text:p>
          </table:table-cell>
          <table:table-cell office:value-type="float" office:value="23303" table:style-name="ce65">
            <text:p><text:s text:c="3"/>23 303</text:p>
          </table:table-cell>
          <table:table-cell office:value-type="float" office:value="280181.06465900003" table:style-name="ce65">
            <text:p><text:s text:c="3"/>280 181</text:p>
          </table:table-cell>
          <table:table-cell office:value-type="float" office:value="12224" table:style-name="ce65">
            <text:p><text:s text:c="3"/>12 224</text:p>
          </table:table-cell>
          <table:table-cell office:value-type="float" office:value="292416.76014600002" table:style-name="ce65">
            <text:p><text:s text:c="3"/>292 417</text:p>
          </table:table-cell>
          <table:table-cell office:value-type="float" office:value="2626" table:style-name="ce65">
            <text:p><text:s text:c="3"/>2 626</text:p>
          </table:table-cell>
          <table:table-cell office:value-type="float" office:value="86036.700253999996" table:style-name="ce65">
            <text:p><text:s text:c="3"/>86 037</text:p>
          </table:table-cell>
          <table:table-cell office:value-type="float" office:value="1504" table:style-name="ce65">
            <text:p><text:s text:c="3"/>1 504</text:p>
          </table:table-cell>
          <table:table-cell office:value-type="float" office:value="64931.142046000001" table:style-name="ce65">
            <text:p><text:s text:c="3"/>64 931</text:p>
          </table:table-cell>
          <table:table-cell office:value-type="float" office:value="5591" table:style-name="ce65">
            <text:p><text:s text:c="3"/>5 591</text:p>
          </table:table-cell>
          <table:table-cell office:value-type="float" office:value="370515.21827700001" table:style-name="ce65">
            <text:p><text:s text:c="3"/>370 515</text:p>
          </table:table-cell>
          <table:table-cell office:value-type="float" office:value="5772" table:style-name="ce65">
            <text:p><text:s text:c="3"/>5 772</text:p>
          </table:table-cell>
          <table:table-cell office:value-type="float" office:value="1188113.96071" table:style-name="ce65">
            <text:p><text:s text:c="2"/>1 188 114</text:p>
          </table:table-cell>
          <table:table-cell office:value-type="float" office:value="1838" table:style-name="ce65">
            <text:p><text:s text:c="3"/>1 838</text:p>
          </table:table-cell>
          <table:table-cell office:value-type="float" office:value="5585868.6292909998" table:style-name="ce65">
            <text:p><text:s text:c="2"/>5 585 8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846" table:style-name="ce65">
            <text:p><text:s text:c="3"/>18 846</text:p>
          </table:table-cell>
          <table:table-cell office:value-type="float" office:value="457700.86580299999" table:style-name="ce65">
            <text:p><text:s text:c="3"/>457 701</text:p>
          </table:table-cell>
          <table:table-cell office:value-type="float" office:value="3977" table:style-name="ce65">
            <text:p><text:s text:c="3"/>3 977</text:p>
          </table:table-cell>
          <table:table-cell office:value-type="float" office:value="1446.9941980000001" table:style-name="ce65">
            <text:p><text:s text:c="3"/>1 447</text:p>
          </table:table-cell>
          <table:table-cell office:value-type="float" office:value="7018" table:style-name="ce65">
            <text:p><text:s text:c="3"/>7 018</text:p>
          </table:table-cell>
          <table:table-cell office:value-type="float" office:value="12246.71148" table:style-name="ce65">
            <text:p><text:s text:c="3"/>12 247</text:p>
          </table:table-cell>
          <table:table-cell office:value-type="float" office:value="3552" table:style-name="ce65">
            <text:p><text:s text:c="3"/>3 552</text:p>
          </table:table-cell>
          <table:table-cell office:value-type="float" office:value="20147.674498" table:style-name="ce65">
            <text:p><text:s text:c="3"/>20 148</text:p>
          </table:table-cell>
          <table:table-cell office:value-type="float" office:value="2008" table:style-name="ce65">
            <text:p><text:s text:c="3"/>2 008</text:p>
          </table:table-cell>
          <table:table-cell office:value-type="float" office:value="24404.48834" table:style-name="ce65">
            <text:p><text:s text:c="3"/>24 404</text:p>
          </table:table-cell>
          <table:table-cell office:value-type="float" office:value="1085" table:style-name="ce65">
            <text:p><text:s text:c="3"/>1 085</text:p>
          </table:table-cell>
          <table:table-cell office:value-type="float" office:value="26136.651781" table:style-name="ce65">
            <text:p><text:s text:c="3"/>26 137</text:p>
          </table:table-cell>
          <table:table-cell office:value-type="float" office:value="175" table:style-name="ce65">
            <text:p><text:s text:c="4"/>175</text:p>
          </table:table-cell>
          <table:table-cell office:value-type="float" office:value="5781.7075299999997" table:style-name="ce65">
            <text:p><text:s text:c="3"/>5 782</text:p>
          </table:table-cell>
          <table:table-cell office:value-type="float" office:value="105" table:style-name="ce65">
            <text:p><text:s text:c="4"/>105</text:p>
          </table:table-cell>
          <table:table-cell office:value-type="float" office:value="4544.3443200000002" table:style-name="ce65">
            <text:p><text:s text:c="3"/>4 544</text:p>
          </table:table-cell>
          <table:table-cell office:value-type="float" office:value="427" table:style-name="ce65">
            <text:p><text:s text:c="4"/>427</text:p>
          </table:table-cell>
          <table:table-cell office:value-type="float" office:value="29119.016669000001" table:style-name="ce65">
            <text:p><text:s text:c="3"/>29 119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80702.507196999999" table:style-name="ce65">
            <text:p><text:s text:c="3"/>80 703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253170.76978999999" table:style-name="ce65">
            <text:p><text:s text:c="3"/>253 17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72" table:style-name="ce65">
            <text:p><text:s text:c="3"/>1 572</text:p>
          </table:table-cell>
          <table:table-cell office:value-type="float" office:value="47098.595484999998" table:style-name="ce65">
            <text:p><text:s text:c="3"/>47 099</text:p>
          </table:table-cell>
          <table:table-cell office:value-type="float" office:value="338" table:style-name="ce65">
            <text:p><text:s text:c="4"/>338</text:p>
          </table:table-cell>
          <table:table-cell office:value-type="float" office:value="116.198566" table:style-name="ce65">
            <text:p><text:s text:c="4"/>116</text:p>
          </table:table-cell>
          <table:table-cell office:value-type="float" office:value="576" table:style-name="ce65">
            <text:p><text:s text:c="4"/>576</text:p>
          </table:table-cell>
          <table:table-cell office:value-type="float" office:value="1096.1848230000001" table:style-name="ce65">
            <text:p><text:s text:c="3"/>1 096</text:p>
          </table:table-cell>
          <table:table-cell office:value-type="float" office:value="260" table:style-name="ce65">
            <text:p><text:s text:c="4"/>260</text:p>
          </table:table-cell>
          <table:table-cell office:value-type="float" office:value="1493.6976910000001" table:style-name="ce65">
            <text:p><text:s text:c="3"/>1 494</text:p>
          </table:table-cell>
          <table:table-cell office:value-type="float" office:value="159" table:style-name="ce65">
            <text:p><text:s text:c="4"/>159</text:p>
          </table:table-cell>
          <table:table-cell office:value-type="float" office:value="1912.1852449999999" table:style-name="ce65">
            <text:p><text:s text:c="3"/>1 912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084.3318100000001" table:style-name="ce65">
            <text:p><text:s text:c="3"/>2 084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685.6" table:style-name="ce65">
            <text:p><text:s text:c="4"/>686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22.99100000000001" table:style-name="ce65">
            <text:p><text:s text:c="4"/>223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3291.2341099999999" table:style-name="ce65">
            <text:p><text:s text:c="3"/>3 291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14815.93053" table:style-name="ce65">
            <text:p><text:s text:c="3"/>14 816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1380.241709999998" table:style-name="ce65">
            <text:p><text:s text:c="3"/>21 3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739" table:style-name="ce65">
            <text:p><text:s text:c="3"/>9 739</text:p>
          </table:table-cell>
          <table:table-cell office:value-type="float" office:value="394661.77552199998" table:style-name="ce65">
            <text:p><text:s text:c="3"/>394 662</text:p>
          </table:table-cell>
          <table:table-cell office:value-type="float" office:value="809" table:style-name="ce65">
            <text:p><text:s text:c="4"/>809</text:p>
          </table:table-cell>
          <table:table-cell office:value-type="float" office:value="314.96604400000001" table:style-name="ce65">
            <text:p><text:s text:c="4"/>315</text:p>
          </table:table-cell>
          <table:table-cell office:value-type="float" office:value="2835" table:style-name="ce65">
            <text:p><text:s text:c="3"/>2 835</text:p>
          </table:table-cell>
          <table:table-cell office:value-type="float" office:value="5119.4288969999998" table:style-name="ce65">
            <text:p><text:s text:c="3"/>5 119</text:p>
          </table:table-cell>
          <table:table-cell office:value-type="float" office:value="3030" table:style-name="ce65">
            <text:p><text:s text:c="3"/>3 030</text:p>
          </table:table-cell>
          <table:table-cell office:value-type="float" office:value="16648.658211999998" table:style-name="ce65">
            <text:p><text:s text:c="3"/>16 649</text:p>
          </table:table-cell>
          <table:table-cell office:value-type="float" office:value="1322" table:style-name="ce65">
            <text:p><text:s text:c="3"/>1 322</text:p>
          </table:table-cell>
          <table:table-cell office:value-type="float" office:value="16261.75777" table:style-name="ce65">
            <text:p><text:s text:c="3"/>16 262</text:p>
          </table:table-cell>
          <table:table-cell office:value-type="float" office:value="796" table:style-name="ce65">
            <text:p><text:s text:c="4"/>796</text:p>
          </table:table-cell>
          <table:table-cell office:value-type="float" office:value="19249.03656" table:style-name="ce65">
            <text:p><text:s text:c="3"/>19 249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4284.4886200000001" table:style-name="ce65">
            <text:p><text:s text:c="3"/>4 284</text:p>
          </table:table-cell>
          <table:table-cell office:value-type="float" office:value="93" table:style-name="ce65">
            <text:p><text:s text:c="4"/>93</text:p>
          </table:table-cell>
          <table:table-cell office:value-type="float" office:value="4042.8635260000001" table:style-name="ce65">
            <text:p><text:s text:c="3"/>4 043</text:p>
          </table:table-cell>
          <table:table-cell office:value-type="float" office:value="332" table:style-name="ce65">
            <text:p><text:s text:c="4"/>332</text:p>
          </table:table-cell>
          <table:table-cell office:value-type="float" office:value="22023.554423000001" table:style-name="ce65">
            <text:p><text:s text:c="3"/>22 024</text:p>
          </table:table-cell>
          <table:table-cell office:value-type="float" office:value="289" table:style-name="ce65">
            <text:p><text:s text:c="4"/>289</text:p>
          </table:table-cell>
          <table:table-cell office:value-type="float" office:value="57955.516649999998" table:style-name="ce65">
            <text:p><text:s text:c="3"/>57 956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248761.50482" table:style-name="ce65">
            <text:p><text:s text:c="3"/>248 76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3" table:style-name="ce65">
            <text:p><text:s text:c="3"/>5 113</text:p>
          </table:table-cell>
          <table:table-cell office:value-type="float" office:value="95377.632662000004" table:style-name="ce65">
            <text:p><text:s text:c="3"/>95 378</text:p>
          </table:table-cell>
          <table:table-cell office:value-type="float" office:value="1098" table:style-name="ce65">
            <text:p><text:s text:c="3"/>1 098</text:p>
          </table:table-cell>
          <table:table-cell office:value-type="float" office:value="419.29616700000003" table:style-name="ce65">
            <text:p><text:s text:c="4"/>419</text:p>
          </table:table-cell>
          <table:table-cell office:value-type="float" office:value="1854" table:style-name="ce65">
            <text:p><text:s text:c="3"/>1 854</text:p>
          </table:table-cell>
          <table:table-cell office:value-type="float" office:value="3086.6182690000001" table:style-name="ce65">
            <text:p><text:s text:c="3"/>3 087</text:p>
          </table:table-cell>
          <table:table-cell office:value-type="float" office:value="1120" table:style-name="ce65">
            <text:p><text:s text:c="3"/>1 120</text:p>
          </table:table-cell>
          <table:table-cell office:value-type="float" office:value="6180.3635560000002" table:style-name="ce65">
            <text:p><text:s text:c="3"/>6 180</text:p>
          </table:table-cell>
          <table:table-cell office:value-type="float" office:value="520" table:style-name="ce65">
            <text:p><text:s text:c="4"/>520</text:p>
          </table:table-cell>
          <table:table-cell office:value-type="float" office:value="6174.7842000000001" table:style-name="ce65">
            <text:p><text:s text:c="3"/>6 175</text:p>
          </table:table-cell>
          <table:table-cell office:value-type="float" office:value="243" table:style-name="ce65">
            <text:p><text:s text:c="4"/>243</text:p>
          </table:table-cell>
          <table:table-cell office:value-type="float" office:value="5800.1130000000003" table:style-name="ce65">
            <text:p><text:s text:c="3"/>5 800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1690.54982" table:style-name="ce65">
            <text:p><text:s text:c="3"/>1 69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37.72799999999995" table:style-name="ce65">
            <text:p><text:s text:c="4"/>938</text:p>
          </table:table-cell>
          <table:table-cell office:value-type="float" office:value="95" table:style-name="ce65">
            <text:p><text:s text:c="4"/>95</text:p>
          </table:table-cell>
          <table:table-cell office:value-type="float" office:value="6196.9140900000002" table:style-name="ce65">
            <text:p><text:s text:c="3"/>6 197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6020.28808" table:style-name="ce65">
            <text:p><text:s text:c="3"/>16 020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870.977480000001" table:style-name="ce65">
            <text:p><text:s text:c="3"/>48 87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5" table:style-name="ce65">
            <text:p><text:s text:c="3"/>1 995</text:p>
          </table:table-cell>
          <table:table-cell office:value-type="float" office:value="34840.900648000003" table:style-name="ce65">
            <text:p><text:s text:c="3"/>34 841</text:p>
          </table:table-cell>
          <table:table-cell office:value-type="float" office:value="318" table:style-name="ce65">
            <text:p><text:s text:c="4"/>318</text:p>
          </table:table-cell>
          <table:table-cell office:value-type="float" office:value="116.584777" table:style-name="ce65">
            <text:p><text:s text:c="4"/>117</text:p>
          </table:table-cell>
          <table:table-cell office:value-type="float" office:value="690" table:style-name="ce65">
            <text:p><text:s text:c="4"/>690</text:p>
          </table:table-cell>
          <table:table-cell office:value-type="float" office:value="1173.2253109999999" table:style-name="ce65">
            <text:p><text:s text:c="3"/>1 173</text:p>
          </table:table-cell>
          <table:table-cell office:value-type="float" office:value="525" table:style-name="ce65">
            <text:p><text:s text:c="4"/>525</text:p>
          </table:table-cell>
          <table:table-cell office:value-type="float" office:value="2900.42" table:style-name="ce65">
            <text:p><text:s text:c="3"/>2 900</text:p>
          </table:table-cell>
          <table:table-cell office:value-type="float" office:value="200" table:style-name="ce65">
            <text:p><text:s text:c="4"/>200</text:p>
          </table:table-cell>
          <table:table-cell office:value-type="float" office:value="2444.91642" table:style-name="ce65">
            <text:p><text:s text:c="3"/>2 445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3102.35" table:style-name="ce65">
            <text:p><text:s text:c="3"/>3 102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738.89800000000002" table:style-name="ce65">
            <text:p><text:s text:c="4"/>739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3.2" table:style-name="ce65">
            <text:p><text:s text:c="4"/>493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3670.7392500000001" table:style-name="ce65">
            <text:p><text:s text:c="3"/>3 671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6209.9367000000002" table:style-name="ce65">
            <text:p><text:s text:c="3"/>6 210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3990.63019" table:style-name="ce65">
            <text:p><text:s text:c="3"/>13 9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40" table:style-name="ce65">
            <text:p><text:s text:c="3"/>3 640</text:p>
          </table:table-cell>
          <table:table-cell office:value-type="float" office:value="45149.852600999999" table:style-name="ce65">
            <text:p><text:s text:c="3"/>45 150</text:p>
          </table:table-cell>
          <table:table-cell office:value-type="float" office:value="462" table:style-name="ce65">
            <text:p><text:s text:c="4"/>462</text:p>
          </table:table-cell>
          <table:table-cell office:value-type="float" office:value="183.52966599999999" table:style-name="ce65">
            <text:p><text:s text:c="4"/>184</text:p>
          </table:table-cell>
          <table:table-cell office:value-type="float" office:value="1272" table:style-name="ce65">
            <text:p><text:s text:c="3"/>1 272</text:p>
          </table:table-cell>
          <table:table-cell office:value-type="float" office:value="2298.4155719999999" table:style-name="ce65">
            <text:p><text:s text:c="3"/>2 298</text:p>
          </table:table-cell>
          <table:table-cell office:value-type="float" office:value="972" table:style-name="ce65">
            <text:p><text:s text:c="4"/>972</text:p>
          </table:table-cell>
          <table:table-cell office:value-type="float" office:value="5386.1815729999998" table:style-name="ce65">
            <text:p><text:s text:c="3"/>5 386</text:p>
          </table:table-cell>
          <table:table-cell office:value-type="float" office:value="482" table:style-name="ce65">
            <text:p><text:s text:c="4"/>482</text:p>
          </table:table-cell>
          <table:table-cell office:value-type="float" office:value="5821.77" table:style-name="ce65">
            <text:p><text:s text:c="3"/>5 822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5763.8344999999999" table:style-name="ce65">
            <text:p><text:s text:c="3"/>5 764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450.1134999999999" table:style-name="ce65">
            <text:p><text:s text:c="3"/>1 450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18.4480000000001" table:style-name="ce65">
            <text:p><text:s text:c="3"/>1 118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5067.2592500000001" table:style-name="ce65">
            <text:p><text:s text:c="3"/>5 067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790.839459999999" table:style-name="ce65">
            <text:p><text:s text:c="3"/>10 791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269.46108" table:style-name="ce65">
            <text:p><text:s text:c="3"/>7 2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10" table:style-name="ce65">
            <text:p><text:s text:c="3"/>3 110</text:p>
          </table:table-cell>
          <table:table-cell office:value-type="float" office:value="57479.443893000003" table:style-name="ce65">
            <text:p><text:s text:c="3"/>57 479</text:p>
          </table:table-cell>
          <table:table-cell office:value-type="float" office:value="329" table:style-name="ce65">
            <text:p><text:s text:c="4"/>329</text:p>
          </table:table-cell>
          <table:table-cell office:value-type="float" office:value="138.238609" table:style-name="ce65">
            <text:p><text:s text:c="4"/>138</text:p>
          </table:table-cell>
          <table:table-cell office:value-type="float" office:value="1228" table:style-name="ce65">
            <text:p><text:s text:c="3"/>1 228</text:p>
          </table:table-cell>
          <table:table-cell office:value-type="float" office:value="2167.4949999999999" table:style-name="ce65">
            <text:p><text:s text:c="3"/>2 167</text:p>
          </table:table-cell>
          <table:table-cell office:value-type="float" office:value="732" table:style-name="ce65">
            <text:p><text:s text:c="4"/>732</text:p>
          </table:table-cell>
          <table:table-cell office:value-type="float" office:value="4048.183665" table:style-name="ce65">
            <text:p><text:s text:c="3"/>4 048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4772.4502240000002" table:style-name="ce65">
            <text:p><text:s text:c="3"/>4 772</text:p>
          </table:table-cell>
          <table:table-cell office:value-type="float" office:value="184" table:style-name="ce65">
            <text:p><text:s text:c="4"/>184</text:p>
          </table:table-cell>
          <table:table-cell office:value-type="float" office:value="4412.6988090000004" table:style-name="ce65">
            <text:p><text:s text:c="3"/>4 413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1264.6739990000001" table:style-name="ce65">
            <text:p><text:s text:c="3"/>1 265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75.3599999999999" table:style-name="ce65">
            <text:p><text:s text:c="3"/>1 175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5415.4291899999998" table:style-name="ce65">
            <text:p><text:s text:c="3"/>5 415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19447.63898" table:style-name="ce65">
            <text:p><text:s text:c="3"/>19 448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14637.275417000001" table:style-name="ce65">
            <text:p><text:s text:c="3"/>14 6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50" table:style-name="ce65">
            <text:p><text:s text:c="3"/>10 550</text:p>
          </table:table-cell>
          <table:table-cell office:value-type="float" office:value="106628.406313" table:style-name="ce65">
            <text:p><text:s text:c="3"/>106 628</text:p>
          </table:table-cell>
          <table:table-cell office:value-type="float" office:value="1957" table:style-name="ce65">
            <text:p><text:s text:c="3"/>1 957</text:p>
          </table:table-cell>
          <table:table-cell office:value-type="float" office:value="734.89442099999997" table:style-name="ce65">
            <text:p><text:s text:c="4"/>735</text:p>
          </table:table-cell>
          <table:table-cell office:value-type="float" office:value="4856" table:style-name="ce65">
            <text:p><text:s text:c="3"/>4 856</text:p>
          </table:table-cell>
          <table:table-cell office:value-type="float" office:value="8074.9654440000004" table:style-name="ce65">
            <text:p><text:s text:c="3"/>8 075</text:p>
          </table:table-cell>
          <table:table-cell office:value-type="float" office:value="2030" table:style-name="ce65">
            <text:p><text:s text:c="3"/>2 030</text:p>
          </table:table-cell>
          <table:table-cell office:value-type="float" office:value="11172.249265" table:style-name="ce65">
            <text:p><text:s text:c="3"/>11 172</text:p>
          </table:table-cell>
          <table:table-cell office:value-type="float" office:value="890" table:style-name="ce65">
            <text:p><text:s text:c="4"/>890</text:p>
          </table:table-cell>
          <table:table-cell office:value-type="float" office:value="10498.230388" table:style-name="ce65">
            <text:p><text:s text:c="3"/>10 498</text:p>
          </table:table-cell>
          <table:table-cell office:value-type="float" office:value="415" table:style-name="ce65">
            <text:p><text:s text:c="4"/>415</text:p>
          </table:table-cell>
          <table:table-cell office:value-type="float" office:value="9818.6507160000001" table:style-name="ce65">
            <text:p><text:s text:c="3"/>9 819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2394.5630000000001" table:style-name="ce65">
            <text:p><text:s text:c="3"/>2 395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66.9792640000001" table:style-name="ce65">
            <text:p><text:s text:c="3"/>2 167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9201.2881699999998" table:style-name="ce65">
            <text:p><text:s text:c="3"/>9 201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22335.66389" table:style-name="ce65">
            <text:p><text:s text:c="3"/>22 336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0230.921754999999" table:style-name="ce65">
            <text:p><text:s text:c="3"/>30 2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3" table:style-name="ce65">
            <text:p><text:s text:c="4"/>323</text:p>
          </table:table-cell>
          <table:table-cell office:value-type="float" office:value="24272.363601000001" table:style-name="ce65">
            <text:p><text:s text:c="3"/>24 272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7.1731600000000002" table:style-name="ce65">
            <text:p><text:s text:c="4"/>7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138.41" table:style-name="ce65">
            <text:p><text:s text:c="4"/>138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413.8" table:style-name="ce65">
            <text:p><text:s text:c="4"/>414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593.54999999999995" table:style-name="ce65">
            <text:p><text:s text:c="4"/>594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832.09860000000003" table:style-name="ce65">
            <text:p><text:s text:c="4"/>832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88.68" table:style-name="ce65">
            <text:p><text:s text:c="4"/>28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298.7474910000001" table:style-name="ce65">
            <text:p><text:s text:c="3"/>1 299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050.7091999999998" table:style-name="ce65">
            <text:p><text:s text:c="3"/>3 051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89" table:style-name="ce65">
            <text:p><text:s text:c="3"/>8 689</text:p>
          </table:table-cell>
          <table:table-cell office:value-type="float" office:value="628397.95163799997" table:style-name="ce65">
            <text:p><text:s text:c="3"/>628 398</text:p>
          </table:table-cell>
          <table:table-cell office:value-type="float" office:value="927" table:style-name="ce65">
            <text:p><text:s text:c="4"/>927</text:p>
          </table:table-cell>
          <table:table-cell office:value-type="float" office:value="368.73271199999999" table:style-name="ce65">
            <text:p><text:s text:c="4"/>369</text:p>
          </table:table-cell>
          <table:table-cell office:value-type="float" office:value="2815" table:style-name="ce65">
            <text:p><text:s text:c="3"/>2 815</text:p>
          </table:table-cell>
          <table:table-cell office:value-type="float" office:value="4938.7694519999995" table:style-name="ce65">
            <text:p><text:s text:c="3"/>4 939</text:p>
          </table:table-cell>
          <table:table-cell office:value-type="float" office:value="2173" table:style-name="ce65">
            <text:p><text:s text:c="3"/>2 173</text:p>
          </table:table-cell>
          <table:table-cell office:value-type="float" office:value="12170.275255" table:style-name="ce65">
            <text:p><text:s text:c="3"/>12 170</text:p>
          </table:table-cell>
          <table:table-cell office:value-type="float" office:value="1106" table:style-name="ce65">
            <text:p><text:s text:c="3"/>1 106</text:p>
          </table:table-cell>
          <table:table-cell office:value-type="float" office:value="13278.044576" table:style-name="ce65">
            <text:p><text:s text:c="3"/>13 278</text:p>
          </table:table-cell>
          <table:table-cell office:value-type="float" office:value="611" table:style-name="ce65">
            <text:p><text:s text:c="4"/>611</text:p>
          </table:table-cell>
          <table:table-cell office:value-type="float" office:value="14647.007849" table:style-name="ce65">
            <text:p><text:s text:c="3"/>14 647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4358.3708900000001" table:style-name="ce65">
            <text:p><text:s text:c="3"/>4 358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3363.2447900000002" table:style-name="ce65">
            <text:p><text:s text:c="3"/>3 363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21936.025965000001" table:style-name="ce65">
            <text:p><text:s text:c="3"/>21 936</text:p>
          </table:table-cell>
          <table:table-cell office:value-type="float" office:value="373" table:style-name="ce65">
            <text:p><text:s text:c="4"/>373</text:p>
          </table:table-cell>
          <table:table-cell office:value-type="float" office:value="76100.808441000001" table:style-name="ce65">
            <text:p><text:s text:c="3"/>76 101</text:p>
          </table:table-cell>
          <table:table-cell office:value-type="float" office:value="145" table:style-name="ce65">
            <text:p><text:s text:c="4"/>145</text:p>
          </table:table-cell>
          <table:table-cell office:value-type="float" office:value="477236.67170800001" table:style-name="ce65">
            <text:p><text:s text:c="3"/>477 2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21" table:style-name="ce65">
            <text:p><text:s text:c="3"/>6 921</text:p>
          </table:table-cell>
          <table:table-cell office:value-type="float" office:value="467954.724024" table:style-name="ce65">
            <text:p><text:s text:c="3"/>467 955</text:p>
          </table:table-cell>
          <table:table-cell office:value-type="float" office:value="1340" table:style-name="ce65">
            <text:p><text:s text:c="3"/>1 340</text:p>
          </table:table-cell>
          <table:table-cell office:value-type="float" office:value="448.40448700000002" table:style-name="ce65">
            <text:p><text:s text:c="4"/>448</text:p>
          </table:table-cell>
          <table:table-cell office:value-type="float" office:value="2337" table:style-name="ce65">
            <text:p><text:s text:c="3"/>2 337</text:p>
          </table:table-cell>
          <table:table-cell office:value-type="float" office:value="4021.3505919999998" table:style-name="ce65">
            <text:p><text:s text:c="3"/>4 021</text:p>
          </table:table-cell>
          <table:table-cell office:value-type="float" office:value="1447" table:style-name="ce65">
            <text:p><text:s text:c="3"/>1 447</text:p>
          </table:table-cell>
          <table:table-cell office:value-type="float" office:value="8035.0100689999999" table:style-name="ce65">
            <text:p><text:s text:c="3"/>8 035</text:p>
          </table:table-cell>
          <table:table-cell office:value-type="float" office:value="769" table:style-name="ce65">
            <text:p><text:s text:c="4"/>769</text:p>
          </table:table-cell>
          <table:table-cell office:value-type="float" office:value="9093.6325770000003" table:style-name="ce65">
            <text:p><text:s text:c="3"/>9 094</text:p>
          </table:table-cell>
          <table:table-cell office:value-type="float" office:value="369" table:style-name="ce65">
            <text:p><text:s text:c="4"/>369</text:p>
          </table:table-cell>
          <table:table-cell office:value-type="float" office:value="8927.9662850000004" table:style-name="ce65">
            <text:p><text:s text:c="3"/>8 928</text:p>
          </table:table-cell>
          <table:table-cell office:value-type="float" office:value="103" table:style-name="ce65">
            <text:p><text:s text:c="4"/>103</text:p>
          </table:table-cell>
          <table:table-cell office:value-type="float" office:value="3435.0108970000001" table:style-name="ce65">
            <text:p><text:s text:c="3"/>3 435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3091.37068" table:style-name="ce65">
            <text:p><text:s text:c="3"/>3 091</text:p>
          </table:table-cell>
          <table:table-cell office:value-type="float" office:value="198" table:style-name="ce65">
            <text:p><text:s text:c="4"/>198</text:p>
          </table:table-cell>
          <table:table-cell office:value-type="float" office:value="12969.498201" table:style-name="ce65">
            <text:p><text:s text:c="3"/>12 969</text:p>
          </table:table-cell>
          <table:table-cell office:value-type="float" office:value="231" table:style-name="ce65">
            <text:p><text:s text:c="4"/>231</text:p>
          </table:table-cell>
          <table:table-cell office:value-type="float" office:value="49464.566786000003" table:style-name="ce65">
            <text:p><text:s text:c="3"/>49 465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68467.91344999999" table:style-name="ce65">
            <text:p><text:s text:c="3"/>368 46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3" table:style-name="ce65">
            <text:p><text:s text:c="4"/>203</text:p>
          </table:table-cell>
          <table:table-cell office:value-type="float" office:value="43225.355825999999" table:style-name="ce65">
            <text:p><text:s text:c="3"/>43 225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3.81" table:style-name="ce65">
            <text:p><text:s text:c="4"/>4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48.38" table:style-name="ce65">
            <text:p><text:s text:c="4"/>48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119.8" table:style-name="ce65">
            <text:p><text:s text:c="4"/>120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351" table:style-name="ce65">
            <text:p><text:s text:c="4"/>351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333.09" table:style-name="ce65">
            <text:p><text:s text:c="4"/>333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225.1" table:style-name="ce65">
            <text:p><text:s text:c="4"/>225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1388.916976" table:style-name="ce65">
            <text:p><text:s text:c="3"/>1 389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0938.49475" table:style-name="ce65">
            <text:p><text:s text:c="3"/>10 938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29545.644100000001" table:style-name="ce65">
            <text:p><text:s text:c="3"/>29 54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06" table:style-name="ce65">
            <text:p><text:s text:c="3"/>1 806</text:p>
          </table:table-cell>
          <table:table-cell office:value-type="float" office:value="68168.167421999999" table:style-name="ce65">
            <text:p><text:s text:c="3"/>68 168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65.650812999999999" table:style-name="ce65">
            <text:p><text:s text:c="4"/>66</text:p>
          </table:table-cell>
          <table:table-cell office:value-type="float" office:value="611" table:style-name="ce65">
            <text:p><text:s text:c="4"/>611</text:p>
          </table:table-cell>
          <table:table-cell office:value-type="float" office:value="1099.0755999999999" table:style-name="ce65">
            <text:p><text:s text:c="3"/>1 099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2636.5410000000002" table:style-name="ce65">
            <text:p><text:s text:c="3"/>2 637</text:p>
          </table:table-cell>
          <table:table-cell office:value-type="float" office:value="242" table:style-name="ce65">
            <text:p><text:s text:c="4"/>242</text:p>
          </table:table-cell>
          <table:table-cell office:value-type="float" office:value="2951.3147600000002" table:style-name="ce65">
            <text:p><text:s text:c="3"/>2 951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3082.858999" table:style-name="ce65">
            <text:p><text:s text:c="3"/>3 083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6.67" table:style-name="ce65">
            <text:p><text:s text:c="4"/>777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913.29416000000003" table:style-name="ce65">
            <text:p><text:s text:c="4"/>913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4619.41" table:style-name="ce65">
            <text:p><text:s text:c="3"/>4 619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0562.04484" table:style-name="ce65">
            <text:p><text:s text:c="3"/>10 562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1461.307249999998" table:style-name="ce65">
            <text:p><text:s text:c="3"/>41 4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7" table:style-name="ce65">
            <text:p><text:s text:c="3"/>8 957</text:p>
          </table:table-cell>
          <table:table-cell office:value-type="float" office:value="222137.13381" table:style-name="ce65">
            <text:p><text:s text:c="3"/>222 137</text:p>
          </table:table-cell>
          <table:table-cell office:value-type="float" office:value="950" table:style-name="ce65">
            <text:p><text:s text:c="4"/>950</text:p>
          </table:table-cell>
          <table:table-cell office:value-type="float" office:value="404.95908900000001" table:style-name="ce65">
            <text:p><text:s text:c="4"/>405</text:p>
          </table:table-cell>
          <table:table-cell office:value-type="float" office:value="3194" table:style-name="ce65">
            <text:p><text:s text:c="3"/>3 194</text:p>
          </table:table-cell>
          <table:table-cell office:value-type="float" office:value="5640.5411590000003" table:style-name="ce65">
            <text:p><text:s text:c="3"/>5 641</text:p>
          </table:table-cell>
          <table:table-cell office:value-type="float" office:value="2337" table:style-name="ce65">
            <text:p><text:s text:c="3"/>2 337</text:p>
          </table:table-cell>
          <table:table-cell office:value-type="float" office:value="12966.867668000001" table:style-name="ce65">
            <text:p><text:s text:c="3"/>12 967</text:p>
          </table:table-cell>
          <table:table-cell office:value-type="float" office:value="1128" table:style-name="ce65">
            <text:p><text:s text:c="3"/>1 128</text:p>
          </table:table-cell>
          <table:table-cell office:value-type="float" office:value="13713.903254999999" table:style-name="ce65">
            <text:p><text:s text:c="3"/>13 714</text:p>
          </table:table-cell>
          <table:table-cell office:value-type="float" office:value="564" table:style-name="ce65">
            <text:p><text:s text:c="4"/>564</text:p>
          </table:table-cell>
          <table:table-cell office:value-type="float" office:value="13505.91222" table:style-name="ce65">
            <text:p><text:s text:c="3"/>13 506</text:p>
          </table:table-cell>
          <table:table-cell office:value-type="float" office:value="147" table:style-name="ce65">
            <text:p><text:s text:c="4"/>147</text:p>
          </table:table-cell>
          <table:table-cell office:value-type="float" office:value="4780.0835999999999" table:style-name="ce65">
            <text:p><text:s text:c="3"/>4 780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2635.5177589999998" table:style-name="ce65">
            <text:p><text:s text:c="3"/>2 636</text:p>
          </table:table-cell>
          <table:table-cell office:value-type="float" office:value="256" table:style-name="ce65">
            <text:p><text:s text:c="4"/>256</text:p>
          </table:table-cell>
          <table:table-cell office:value-type="float" office:value="17061.493350000001" table:style-name="ce65">
            <text:p><text:s text:c="3"/>17 061</text:p>
          </table:table-cell>
          <table:table-cell office:value-type="float" office:value="251" table:style-name="ce65">
            <text:p><text:s text:c="4"/>251</text:p>
          </table:table-cell>
          <table:table-cell office:value-type="float" office:value="49950.675869999999" table:style-name="ce65">
            <text:p><text:s text:c="3"/>49 951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101477.17984" table:style-name="ce65">
            <text:p><text:s text:c="3"/>101 47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5" table:style-name="ce65">
            <text:p><text:s text:c="3"/>3 495</text:p>
          </table:table-cell>
          <table:table-cell office:value-type="float" office:value="189527.15575199999" table:style-name="ce65">
            <text:p><text:s text:c="3"/>189 527</text:p>
          </table:table-cell>
          <table:table-cell office:value-type="float" office:value="496" table:style-name="ce65">
            <text:p><text:s text:c="4"/>496</text:p>
          </table:table-cell>
          <table:table-cell office:value-type="float" office:value="189.865228" table:style-name="ce65">
            <text:p><text:s text:c="4"/>190</text:p>
          </table:table-cell>
          <table:table-cell office:value-type="float" office:value="1212" table:style-name="ce65">
            <text:p><text:s text:c="3"/>1 212</text:p>
          </table:table-cell>
          <table:table-cell office:value-type="float" office:value="2202.5928789999998" table:style-name="ce65">
            <text:p><text:s text:c="3"/>2 203</text:p>
          </table:table-cell>
          <table:table-cell office:value-type="float" office:value="677" table:style-name="ce65">
            <text:p><text:s text:c="4"/>677</text:p>
          </table:table-cell>
          <table:table-cell office:value-type="float" office:value="3844.5790000000002" table:style-name="ce65">
            <text:p><text:s text:c="3"/>3 845</text:p>
          </table:table-cell>
          <table:table-cell office:value-type="float" office:value="447" table:style-name="ce65">
            <text:p><text:s text:c="4"/>447</text:p>
          </table:table-cell>
          <table:table-cell office:value-type="float" office:value="5454.277" table:style-name="ce65">
            <text:p><text:s text:c="3"/>5 454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6650.5060000000003" table:style-name="ce65">
            <text:p><text:s text:c="3"/>6 651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093.48" table:style-name="ce65">
            <text:p><text:s text:c="3"/>2 093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3.0790400000001" table:style-name="ce65">
            <text:p><text:s text:c="3"/>2 243</text:p>
          </table:table-cell>
          <table:table-cell office:value-type="float" office:value="119" table:style-name="ce65">
            <text:p><text:s text:c="4"/>119</text:p>
          </table:table-cell>
          <table:table-cell office:value-type="float" office:value="7800.6682700000001" table:style-name="ce65">
            <text:p><text:s text:c="3"/>7 801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24793.435409999998" table:style-name="ce65">
            <text:p><text:s text:c="3"/>24 793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134254.67292499999" table:style-name="ce65">
            <text:p><text:s text:c="3"/>134 25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12" table:style-name="ce65">
            <text:p><text:s text:c="3"/>7 912</text:p>
          </table:table-cell>
          <table:table-cell office:value-type="float" office:value="567977.31422499998" table:style-name="ce65">
            <text:p><text:s text:c="3"/>567 977</text:p>
          </table:table-cell>
          <table:table-cell office:value-type="float" office:value="843" table:style-name="ce65">
            <text:p><text:s text:c="4"/>843</text:p>
          </table:table-cell>
          <table:table-cell office:value-type="float" office:value="334.08448700000002" table:style-name="ce65">
            <text:p><text:s text:c="4"/>334</text:p>
          </table:table-cell>
          <table:table-cell office:value-type="float" office:value="2602" table:style-name="ce65">
            <text:p><text:s text:c="3"/>2 602</text:p>
          </table:table-cell>
          <table:table-cell office:value-type="float" office:value="4711.013535" table:style-name="ce65">
            <text:p><text:s text:c="3"/>4 711</text:p>
          </table:table-cell>
          <table:table-cell office:value-type="float" office:value="1779" table:style-name="ce65">
            <text:p><text:s text:c="3"/>1 779</text:p>
          </table:table-cell>
          <table:table-cell office:value-type="float" office:value="10067.912388000001" table:style-name="ce65">
            <text:p><text:s text:c="3"/>10 068</text:p>
          </table:table-cell>
          <table:table-cell office:value-type="float" office:value="1072" table:style-name="ce65">
            <text:p><text:s text:c="3"/>1 072</text:p>
          </table:table-cell>
          <table:table-cell office:value-type="float" office:value="12882.843505999999" table:style-name="ce65">
            <text:p><text:s text:c="3"/>12 883</text:p>
          </table:table-cell>
          <table:table-cell office:value-type="float" office:value="630" table:style-name="ce65">
            <text:p><text:s text:c="4"/>630</text:p>
          </table:table-cell>
          <table:table-cell office:value-type="float" office:value="15035.7233" table:style-name="ce65">
            <text:p><text:s text:c="3"/>15 036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4961.4224299999996" table:style-name="ce65">
            <text:p><text:s text:c="3"/>4 961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3345.3780000000002" table:style-name="ce65">
            <text:p><text:s text:c="3"/>3 345</text:p>
          </table:table-cell>
          <table:table-cell office:value-type="float" office:value="341" table:style-name="ce65">
            <text:p><text:s text:c="4"/>341</text:p>
          </table:table-cell>
          <table:table-cell office:value-type="float" office:value="22406.100371" table:style-name="ce65">
            <text:p><text:s text:c="3"/>22 406</text:p>
          </table:table-cell>
          <table:table-cell office:value-type="float" office:value="337" table:style-name="ce65">
            <text:p><text:s text:c="4"/>337</text:p>
          </table:table-cell>
          <table:table-cell office:value-type="float" office:value="66972.803727999999" table:style-name="ce65">
            <text:p><text:s text:c="3"/>66 973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427260.03247999999" table:style-name="ce65">
            <text:p><text:s text:c="3"/>427 26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135" table:style-name="ce65">
            <text:p><text:s text:c="3"/>32 135</text:p>
          </table:table-cell>
          <table:table-cell office:value-type="float" office:value="539050.80224500003" table:style-name="ce65">
            <text:p><text:s text:c="3"/>539 051</text:p>
          </table:table-cell>
          <table:table-cell office:value-type="float" office:value="3791" table:style-name="ce65">
            <text:p><text:s text:c="3"/>3 791</text:p>
          </table:table-cell>
          <table:table-cell office:value-type="float" office:value="1525.1028759999999" table:style-name="ce65">
            <text:p><text:s text:c="3"/>1 525</text:p>
          </table:table-cell>
          <table:table-cell office:value-type="float" office:value="12296" table:style-name="ce65">
            <text:p><text:s text:c="3"/>12 296</text:p>
          </table:table-cell>
          <table:table-cell office:value-type="float" office:value="21714.747195" table:style-name="ce65">
            <text:p><text:s text:c="3"/>21 715</text:p>
          </table:table-cell>
          <table:table-cell office:value-type="float" office:value="8328" table:style-name="ce65">
            <text:p><text:s text:c="3"/>8 328</text:p>
          </table:table-cell>
          <table:table-cell office:value-type="float" office:value="45846.551702999997" table:style-name="ce65">
            <text:p><text:s text:c="3"/>45 847</text:p>
          </table:table-cell>
          <table:table-cell office:value-type="float" office:value="3723" table:style-name="ce65">
            <text:p><text:s text:c="3"/>3 723</text:p>
          </table:table-cell>
          <table:table-cell office:value-type="float" office:value="45078.776626999999" table:style-name="ce65">
            <text:p><text:s text:c="3"/>45 079</text:p>
          </table:table-cell>
          <table:table-cell office:value-type="float" office:value="1809" table:style-name="ce65">
            <text:p><text:s text:c="3"/>1 809</text:p>
          </table:table-cell>
          <table:table-cell office:value-type="float" office:value="42884.215846999999" table:style-name="ce65">
            <text:p><text:s text:c="3"/>42 884</text:p>
          </table:table-cell>
          <table:table-cell office:value-type="float" office:value="399" table:style-name="ce65">
            <text:p><text:s text:c="4"/>399</text:p>
          </table:table-cell>
          <table:table-cell office:value-type="float" office:value="13095.384459999999" table:style-name="ce65">
            <text:p><text:s text:c="3"/>13 095</text:p>
          </table:table-cell>
          <table:table-cell office:value-type="float" office:value="227" table:style-name="ce65">
            <text:p><text:s text:c="4"/>227</text:p>
          </table:table-cell>
          <table:table-cell office:value-type="float" office:value="9740.2501599999996" table:style-name="ce65">
            <text:p><text:s text:c="3"/>9 740</text:p>
          </table:table-cell>
          <table:table-cell office:value-type="float" office:value="802" table:style-name="ce65">
            <text:p><text:s text:c="4"/>802</text:p>
          </table:table-cell>
          <table:table-cell office:value-type="float" office:value="53453.918776999999" table:style-name="ce65">
            <text:p><text:s text:c="3"/>53 454</text:p>
          </table:table-cell>
          <table:table-cell office:value-type="float" office:value="638" table:style-name="ce65">
            <text:p><text:s text:c="4"/>638</text:p>
          </table:table-cell>
          <table:table-cell office:value-type="float" office:value="121123.2352" table:style-name="ce65">
            <text:p><text:s text:c="3"/>121 123</text:p>
          </table:table-cell>
          <table:table-cell office:value-type="float" office:value="122" table:style-name="ce65">
            <text:p><text:s text:c="4"/>122</text:p>
          </table:table-cell>
          <table:table-cell office:value-type="float" office:value="184588.6194" table:style-name="ce65">
            <text:p><text:s text:c="3"/>184 58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10" table:style-name="ce65">
            <text:p><text:s text:c="3"/>5 110</text:p>
          </table:table-cell>
          <table:table-cell office:value-type="float" office:value="788698.61914199998" table:style-name="ce65">
            <text:p><text:s text:c="3"/>788 699</text:p>
          </table:table-cell>
          <table:table-cell office:value-type="float" office:value="658" table:style-name="ce65">
            <text:p><text:s text:c="4"/>658</text:p>
          </table:table-cell>
          <table:table-cell office:value-type="float" office:value="251.04598799999999" table:style-name="ce65">
            <text:p><text:s text:c="4"/>251</text:p>
          </table:table-cell>
          <table:table-cell office:value-type="float" office:value="1602" table:style-name="ce65">
            <text:p><text:s text:c="3"/>1 602</text:p>
          </table:table-cell>
          <table:table-cell office:value-type="float" office:value="2833.4718499999999" table:style-name="ce65">
            <text:p><text:s text:c="3"/>2 833</text:p>
          </table:table-cell>
          <table:table-cell office:value-type="float" office:value="959" table:style-name="ce65">
            <text:p><text:s text:c="4"/>959</text:p>
          </table:table-cell>
          <table:table-cell office:value-type="float" office:value="5357.8240910000004" table:style-name="ce65">
            <text:p><text:s text:c="3"/>5 358</text:p>
          </table:table-cell>
          <table:table-cell office:value-type="float" office:value="674" table:style-name="ce65">
            <text:p><text:s text:c="4"/>674</text:p>
          </table:table-cell>
          <table:table-cell office:value-type="float" office:value="8107.2627419999999" table:style-name="ce65">
            <text:p><text:s text:c="3"/>8 107</text:p>
          </table:table-cell>
          <table:table-cell office:value-type="float" office:value="355" table:style-name="ce65">
            <text:p><text:s text:c="4"/>355</text:p>
          </table:table-cell>
          <table:table-cell office:value-type="float" office:value="8518.3062100000006" table:style-name="ce65">
            <text:p><text:s text:c="3"/>8 518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2391.4619600000001" table:style-name="ce65">
            <text:p><text:s text:c="3"/>2 391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710.1248300000002" table:style-name="ce65">
            <text:p><text:s text:c="3"/>2 710</text:p>
          </table:table-cell>
          <table:table-cell office:value-type="float" office:value="242" table:style-name="ce65">
            <text:p><text:s text:c="4"/>242</text:p>
          </table:table-cell>
          <table:table-cell office:value-type="float" office:value="15544.873281" table:style-name="ce65">
            <text:p><text:s text:c="3"/>15 545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73001.456917999996" table:style-name="ce65">
            <text:p><text:s text:c="3"/>73 001</text:p>
          </table:table-cell>
          <table:table-cell office:value-type="float" office:value="153" table:style-name="ce65">
            <text:p><text:s text:c="4"/>153</text:p>
          </table:table-cell>
          <table:table-cell office:value-type="float" office:value="669982.79127199994" table:style-name="ce65">
            <text:p><text:s text:c="3"/>669 98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49" table:style-name="ce65">
            <text:p><text:s text:c="3"/>23 349</text:p>
          </table:table-cell>
          <table:table-cell office:value-type="float" office:value="2166262.0936560002" table:style-name="ce65">
            <text:p><text:s text:c="2"/>2 166 262</text:p>
          </table:table-cell>
          <table:table-cell office:value-type="float" office:value="3099" table:style-name="ce65">
            <text:p><text:s text:c="3"/>3 099</text:p>
          </table:table-cell>
          <table:table-cell office:value-type="float" office:value="1143.1206950000001" table:style-name="ce65">
            <text:p><text:s text:c="3"/>1 143</text:p>
          </table:table-cell>
          <table:table-cell office:value-type="float" office:value="8061" table:style-name="ce65">
            <text:p><text:s text:c="3"/>8 061</text:p>
          </table:table-cell>
          <table:table-cell office:value-type="float" office:value="14121.084225000001" table:style-name="ce65">
            <text:p><text:s text:c="3"/>14 121</text:p>
          </table:table-cell>
          <table:table-cell office:value-type="float" office:value="4909" table:style-name="ce65">
            <text:p><text:s text:c="3"/>4 909</text:p>
          </table:table-cell>
          <table:table-cell office:value-type="float" office:value="27391.374734000001" table:style-name="ce65">
            <text:p><text:s text:c="3"/>27 391</text:p>
          </table:table-cell>
          <table:table-cell office:value-type="float" office:value="2923" table:style-name="ce65">
            <text:p><text:s text:c="3"/>2 923</text:p>
          </table:table-cell>
          <table:table-cell office:value-type="float" office:value="34728.632770999997" table:style-name="ce65">
            <text:p><text:s text:c="3"/>34 729</text:p>
          </table:table-cell>
          <table:table-cell office:value-type="float" office:value="1539" table:style-name="ce65">
            <text:p><text:s text:c="3"/>1 539</text:p>
          </table:table-cell>
          <table:table-cell office:value-type="float" office:value="36607.699559000001" table:style-name="ce65">
            <text:p><text:s text:c="3"/>36 608</text:p>
          </table:table-cell>
          <table:table-cell office:value-type="float" office:value="351" table:style-name="ce65">
            <text:p><text:s text:c="4"/>351</text:p>
          </table:table-cell>
          <table:table-cell office:value-type="float" office:value="11454.349396" table:style-name="ce65">
            <text:p><text:s text:c="3"/>11 454</text:p>
          </table:table-cell>
          <table:table-cell office:value-type="float" office:value="201" table:style-name="ce65">
            <text:p><text:s text:c="4"/>201</text:p>
          </table:table-cell>
          <table:table-cell office:value-type="float" office:value="8784.3630369999992" table:style-name="ce65">
            <text:p><text:s text:c="3"/>8 784</text:p>
          </table:table-cell>
          <table:table-cell office:value-type="float" office:value="775" table:style-name="ce65">
            <text:p><text:s text:c="4"/>775</text:p>
          </table:table-cell>
          <table:table-cell office:value-type="float" office:value="51143.393891" table:style-name="ce65">
            <text:p><text:s text:c="3"/>51 143</text:p>
          </table:table-cell>
          <table:table-cell office:value-type="float" office:value="1029" table:style-name="ce65">
            <text:p><text:s text:c="3"/>1 029</text:p>
          </table:table-cell>
          <table:table-cell office:value-type="float" office:value="220720.26516400001" table:style-name="ce65">
            <text:p><text:s text:c="3"/>220 720</text:p>
          </table:table-cell>
          <table:table-cell office:value-type="float" office:value="462" table:style-name="ce65">
            <text:p><text:s text:c="4"/>462</text:p>
          </table:table-cell>
          <table:table-cell office:value-type="float" office:value="1760167.8101840001" table:style-name="ce65">
            <text:p><text:s text:c="2"/>1 760 16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98" table:style-name="ce65">
            <text:p><text:s text:c="3"/>5 098</text:p>
          </table:table-cell>
          <table:table-cell office:value-type="float" office:value="231564.54770699999" table:style-name="ce65">
            <text:p><text:s text:c="3"/>231 565</text:p>
          </table:table-cell>
          <table:table-cell office:value-type="float" office:value="438" table:style-name="ce65">
            <text:p><text:s text:c="4"/>438</text:p>
          </table:table-cell>
          <table:table-cell office:value-type="float" office:value="169.53525099999999" table:style-name="ce65">
            <text:p><text:s text:c="4"/>170</text:p>
          </table:table-cell>
          <table:table-cell office:value-type="float" office:value="1574" table:style-name="ce65">
            <text:p><text:s text:c="3"/>1 574</text:p>
          </table:table-cell>
          <table:table-cell office:value-type="float" office:value="2770.3945239999998" table:style-name="ce65">
            <text:p><text:s text:c="3"/>2 770</text:p>
          </table:table-cell>
          <table:table-cell office:value-type="float" office:value="1476" table:style-name="ce65">
            <text:p><text:s text:c="3"/>1 476</text:p>
          </table:table-cell>
          <table:table-cell office:value-type="float" office:value="8040.4913189999997" table:style-name="ce65">
            <text:p><text:s text:c="3"/>8 040</text:p>
          </table:table-cell>
          <table:table-cell office:value-type="float" office:value="764" table:style-name="ce65">
            <text:p><text:s text:c="4"/>764</text:p>
          </table:table-cell>
          <table:table-cell office:value-type="float" office:value="9036.8219279999994" table:style-name="ce65">
            <text:p><text:s text:c="3"/>9 037</text:p>
          </table:table-cell>
          <table:table-cell office:value-type="float" office:value="354" table:style-name="ce65">
            <text:p><text:s text:c="4"/>354</text:p>
          </table:table-cell>
          <table:table-cell office:value-type="float" office:value="8512.3699550000001" table:style-name="ce65">
            <text:p><text:s text:c="3"/>8 512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2375.4790600000001" table:style-name="ce65">
            <text:p><text:s text:c="3"/>2 375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62.4661999999998" table:style-name="ce65">
            <text:p><text:s text:c="3"/>2 162</text:p>
          </table:table-cell>
          <table:table-cell office:value-type="float" office:value="154" table:style-name="ce65">
            <text:p><text:s text:c="4"/>154</text:p>
          </table:table-cell>
          <table:table-cell office:value-type="float" office:value="10570.089840000001" table:style-name="ce65">
            <text:p><text:s text:c="3"/>10 570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33975.31669" table:style-name="ce65">
            <text:p><text:s text:c="3"/>33 975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53951.58293999999" table:style-name="ce65">
            <text:p><text:s text:c="3"/>153 9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60" table:style-name="ce65">
            <text:p><text:s text:c="3"/>6 960</text:p>
          </table:table-cell>
          <table:table-cell office:value-type="float" office:value="266579.63928499998" table:style-name="ce65">
            <text:p><text:s text:c="3"/>266 580</text:p>
          </table:table-cell>
          <table:table-cell office:value-type="float" office:value="978" table:style-name="ce65">
            <text:p><text:s text:c="4"/>978</text:p>
          </table:table-cell>
          <table:table-cell office:value-type="float" office:value="393.05684100000002" table:style-name="ce65">
            <text:p><text:s text:c="4"/>393</text:p>
          </table:table-cell>
          <table:table-cell office:value-type="float" office:value="2390" table:style-name="ce65">
            <text:p><text:s text:c="3"/>2 390</text:p>
          </table:table-cell>
          <table:table-cell office:value-type="float" office:value="4289.5968860000003" table:style-name="ce65">
            <text:p><text:s text:c="3"/>4 290</text:p>
          </table:table-cell>
          <table:table-cell office:value-type="float" office:value="1557" table:style-name="ce65">
            <text:p><text:s text:c="3"/>1 557</text:p>
          </table:table-cell>
          <table:table-cell office:value-type="float" office:value="8699.1433199999992" table:style-name="ce65">
            <text:p><text:s text:c="3"/>8 699</text:p>
          </table:table-cell>
          <table:table-cell office:value-type="float" office:value="918" table:style-name="ce65">
            <text:p><text:s text:c="4"/>918</text:p>
          </table:table-cell>
          <table:table-cell office:value-type="float" office:value="11016.785245999999" table:style-name="ce65">
            <text:p><text:s text:c="3"/>11 017</text:p>
          </table:table-cell>
          <table:table-cell office:value-type="float" office:value="481" table:style-name="ce65">
            <text:p><text:s text:c="4"/>481</text:p>
          </table:table-cell>
          <table:table-cell office:value-type="float" office:value="11369.769987" table:style-name="ce65">
            <text:p><text:s text:c="3"/>11 370</text:p>
          </table:table-cell>
          <table:table-cell office:value-type="float" office:value="98" table:style-name="ce65">
            <text:p><text:s text:c="4"/>98</text:p>
          </table:table-cell>
          <table:table-cell office:value-type="float" office:value="3191.03334" table:style-name="ce65">
            <text:p><text:s text:c="3"/>3 191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2529.5441000000001" table:style-name="ce65">
            <text:p><text:s text:c="3"/>2 530</text:p>
          </table:table-cell>
          <table:table-cell office:value-type="float" office:value="222" table:style-name="ce65">
            <text:p><text:s text:c="4"/>222</text:p>
          </table:table-cell>
          <table:table-cell office:value-type="float" office:value="14757.321774" table:style-name="ce65">
            <text:p><text:s text:c="3"/>14 757</text:p>
          </table:table-cell>
          <table:table-cell office:value-type="float" office:value="197" table:style-name="ce65">
            <text:p><text:s text:c="4"/>197</text:p>
          </table:table-cell>
          <table:table-cell office:value-type="float" office:value="38629.056941000003" table:style-name="ce65">
            <text:p><text:s text:c="3"/>38 629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71704.33085" table:style-name="ce65">
            <text:p><text:s text:c="3"/>171 70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63" table:style-name="ce65">
            <text:p><text:s text:c="3"/>2 563</text:p>
          </table:table-cell>
          <table:table-cell office:value-type="float" office:value="76066.340192999996" table:style-name="ce65">
            <text:p><text:s text:c="3"/>76 066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124.865877" table:style-name="ce65">
            <text:p><text:s text:c="4"/>125</text:p>
          </table:table-cell>
          <table:table-cell office:value-type="float" office:value="915" table:style-name="ce65">
            <text:p><text:s text:c="4"/>915</text:p>
          </table:table-cell>
          <table:table-cell office:value-type="float" office:value="1673.5032229999999" table:style-name="ce65">
            <text:p><text:s text:c="3"/>1 674</text:p>
          </table:table-cell>
          <table:table-cell office:value-type="float" office:value="604" table:style-name="ce65">
            <text:p><text:s text:c="4"/>604</text:p>
          </table:table-cell>
          <table:table-cell office:value-type="float" office:value="3394.6445749999998" table:style-name="ce65">
            <text:p><text:s text:c="3"/>3 395</text:p>
          </table:table-cell>
          <table:table-cell office:value-type="float" office:value="298" table:style-name="ce65">
            <text:p><text:s text:c="4"/>298</text:p>
          </table:table-cell>
          <table:table-cell office:value-type="float" office:value="3527.19" table:style-name="ce65">
            <text:p><text:s text:c="3"/>3 527</text:p>
          </table:table-cell>
          <table:table-cell office:value-type="float" office:value="170" table:style-name="ce65">
            <text:p><text:s text:c="4"/>170</text:p>
          </table:table-cell>
          <table:table-cell office:value-type="float" office:value="4047.1235299999998" table:style-name="ce65">
            <text:p><text:s text:c="3"/>4 047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1222.532222" table:style-name="ce65">
            <text:p><text:s text:c="3"/>1 223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685.78" table:style-name="ce65">
            <text:p><text:s text:c="4"/>686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5561.13436" table:style-name="ce65">
            <text:p><text:s text:c="3"/>5 561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6241.363726" table:style-name="ce65">
            <text:p><text:s text:c="3"/>16 24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39588.202680000002" table:style-name="ce65">
            <text:p><text:s text:c="3"/>39 58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5947" table:style-name="ce65">
            <text:p><text:s text:c="3"/>5 947</text:p>
          </table:table-cell>
          <table:table-cell office:value-type="float" office:value="155513.958701" table:style-name="ce65">
            <text:p><text:s text:c="3"/>155 514</text:p>
          </table:table-cell>
          <table:table-cell office:value-type="float" office:value="1121" table:style-name="ce65">
            <text:p><text:s text:c="3"/>1 121</text:p>
          </table:table-cell>
          <table:table-cell office:value-type="float" office:value="420.90826600000003" table:style-name="ce65">
            <text:p><text:s text:c="4"/>421</text:p>
          </table:table-cell>
          <table:table-cell office:value-type="float" office:value="2369" table:style-name="ce65">
            <text:p><text:s text:c="3"/>2 369</text:p>
          </table:table-cell>
          <table:table-cell office:value-type="float" office:value="4153.6008879999999" table:style-name="ce65">
            <text:p><text:s text:c="3"/>4 154</text:p>
          </table:table-cell>
          <table:table-cell office:value-type="float" office:value="962" table:style-name="ce65">
            <text:p><text:s text:c="4"/>962</text:p>
          </table:table-cell>
          <table:table-cell office:value-type="float" office:value="5434.2532369999999" table:style-name="ce65">
            <text:p><text:s text:c="3"/>5 434</text:p>
          </table:table-cell>
          <table:table-cell office:value-type="float" office:value="601" table:style-name="ce65">
            <text:p><text:s text:c="4"/>601</text:p>
          </table:table-cell>
          <table:table-cell office:value-type="float" office:value="7244.1809999999996" table:style-name="ce65">
            <text:p><text:s text:c="3"/>7 244</text:p>
          </table:table-cell>
          <table:table-cell office:value-type="float" office:value="394" table:style-name="ce65">
            <text:p><text:s text:c="4"/>394</text:p>
          </table:table-cell>
          <table:table-cell office:value-type="float" office:value="9736.5260600000001" table:style-name="ce65">
            <text:p><text:s text:c="3"/>9 737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00.30206" table:style-name="ce65">
            <text:p><text:s text:c="3"/>2 800</text:p>
          </table:table-cell>
          <table:table-cell office:value-type="float" office:value="32" table:style-name="ce65">
            <text:p><text:s text:c="4"/>32</text:p>
          </table:table-cell>
          <table:table-cell office:value-type="float" office:value="1366.7221199999999" table:style-name="ce65">
            <text:p><text:s text:c="3"/>1 367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9263.0679999999993" table:style-name="ce65">
            <text:p><text:s text:c="3"/>9 263</text:p>
          </table:table-cell>
          <table:table-cell office:value-type="float" office:value="180" table:style-name="ce65">
            <text:p><text:s text:c="4"/>180</text:p>
          </table:table-cell>
          <table:table-cell office:value-type="float" office:value="36150.063520000003" table:style-name="ce65">
            <text:p><text:s text:c="3"/>36 150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78944.333549999996" table:style-name="ce65">
            <text:p><text:s text:c="3"/>78 94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71" table:style-name="ce65">
            <text:p><text:s text:c="3"/>2 371</text:p>
          </table:table-cell>
          <table:table-cell office:value-type="float" office:value="21355.945478000001" table:style-name="ce65">
            <text:p><text:s text:c="3"/>21 356</text:p>
          </table:table-cell>
          <table:table-cell office:value-type="float" office:value="509" table:style-name="ce65">
            <text:p><text:s text:c="4"/>509</text:p>
          </table:table-cell>
          <table:table-cell office:value-type="float" office:value="183.57470000000001" table:style-name="ce65">
            <text:p><text:s text:c="4"/>184</text:p>
          </table:table-cell>
          <table:table-cell office:value-type="float" office:value="1028" table:style-name="ce65">
            <text:p><text:s text:c="3"/>1 028</text:p>
          </table:table-cell>
          <table:table-cell office:value-type="float" office:value="1732.001888" table:style-name="ce65">
            <text:p><text:s text:c="3"/>1 732</text:p>
          </table:table-cell>
          <table:table-cell office:value-type="float" office:value="470" table:style-name="ce65">
            <text:p><text:s text:c="4"/>470</text:p>
          </table:table-cell>
          <table:table-cell office:value-type="float" office:value="2555.75612" table:style-name="ce65">
            <text:p><text:s text:c="3"/>2 556</text:p>
          </table:table-cell>
          <table:table-cell office:value-type="float" office:value="179" table:style-name="ce65">
            <text:p><text:s text:c="4"/>179</text:p>
          </table:table-cell>
          <table:table-cell office:value-type="float" office:value="2089.33" table:style-name="ce65">
            <text:p><text:s text:c="3"/>2 089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035.6990000000001" table:style-name="ce65">
            <text:p><text:s text:c="3"/>2 036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619.68822999999998" table:style-name="ce65">
            <text:p><text:s text:c="4"/>620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423.57" table:style-name="ce65">
            <text:p><text:s text:c="4"/>424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2392.7604900000001" table:style-name="ce65">
            <text:p><text:s text:c="3"/>2 393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5044.0407100000002" table:style-name="ce65">
            <text:p><text:s text:c="3"/>5 044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969" table:style-name="ce65">
            <text:p><text:s text:c="3"/>5 969</text:p>
          </table:table-cell>
          <table:table-cell office:value-type="float" office:value="134029.79006500001" table:style-name="ce65">
            <text:p><text:s text:c="3"/>134 030</text:p>
          </table:table-cell>
          <table:table-cell office:value-type="float" office:value="1305" table:style-name="ce65">
            <text:p><text:s text:c="3"/>1 305</text:p>
          </table:table-cell>
          <table:table-cell office:value-type="float" office:value="461.23977000000002" table:style-name="ce65">
            <text:p><text:s text:c="4"/>461</text:p>
          </table:table-cell>
          <table:table-cell office:value-type="float" office:value="2282" table:style-name="ce65">
            <text:p><text:s text:c="3"/>2 282</text:p>
          </table:table-cell>
          <table:table-cell office:value-type="float" office:value="3834.9869130000002" table:style-name="ce65">
            <text:p><text:s text:c="3"/>3 835</text:p>
          </table:table-cell>
          <table:table-cell office:value-type="float" office:value="1045" table:style-name="ce65">
            <text:p><text:s text:c="3"/>1 045</text:p>
          </table:table-cell>
          <table:table-cell office:value-type="float" office:value="5800.2800779999998" table:style-name="ce65">
            <text:p><text:s text:c="3"/>5 800</text:p>
          </table:table-cell>
          <table:table-cell office:value-type="float" office:value="546" table:style-name="ce65">
            <text:p><text:s text:c="4"/>546</text:p>
          </table:table-cell>
          <table:table-cell office:value-type="float" office:value="6576.4791139999998" table:style-name="ce65">
            <text:p><text:s text:c="3"/>6 576</text:p>
          </table:table-cell>
          <table:table-cell office:value-type="float" office:value="292" table:style-name="ce65">
            <text:p><text:s text:c="4"/>292</text:p>
          </table:table-cell>
          <table:table-cell office:value-type="float" office:value="6963.6020079999998" table:style-name="ce65">
            <text:p><text:s text:c="3"/>6 964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2183.99577" table:style-name="ce65">
            <text:p><text:s text:c="3"/>2 184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1785.5754199999999" table:style-name="ce65">
            <text:p><text:s text:c="3"/>1 786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10055.269586" table:style-name="ce65">
            <text:p><text:s text:c="3"/>10 055</text:p>
          </table:table-cell>
          <table:table-cell office:value-type="float" office:value="193" table:style-name="ce65">
            <text:p><text:s text:c="4"/>193</text:p>
          </table:table-cell>
          <table:table-cell office:value-type="float" office:value="41775.518240999998" table:style-name="ce65">
            <text:p><text:s text:c="3"/>41 776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54592.843164999998" table:style-name="ce65">
            <text:p><text:s text:c="3"/>54 59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24" table:style-name="ce65">
            <text:p><text:s text:c="3"/>15 724</text:p>
          </table:table-cell>
          <table:table-cell office:value-type="float" office:value="370960.04503099999" table:style-name="ce65">
            <text:p><text:s text:c="3"/>370 960</text:p>
          </table:table-cell>
          <table:table-cell office:value-type="float" office:value="1914" table:style-name="ce65">
            <text:p><text:s text:c="3"/>1 914</text:p>
          </table:table-cell>
          <table:table-cell office:value-type="float" office:value="780.295659" table:style-name="ce65">
            <text:p><text:s text:c="4"/>780</text:p>
          </table:table-cell>
          <table:table-cell office:value-type="float" office:value="6119" table:style-name="ce65">
            <text:p><text:s text:c="3"/>6 119</text:p>
          </table:table-cell>
          <table:table-cell office:value-type="float" office:value="10874.853606000001" table:style-name="ce65">
            <text:p><text:s text:c="3"/>10 875</text:p>
          </table:table-cell>
          <table:table-cell office:value-type="float" office:value="3710" table:style-name="ce65">
            <text:p><text:s text:c="3"/>3 710</text:p>
          </table:table-cell>
          <table:table-cell office:value-type="float" office:value="20434.095819999999" table:style-name="ce65">
            <text:p><text:s text:c="3"/>20 434</text:p>
          </table:table-cell>
          <table:table-cell office:value-type="float" office:value="1856" table:style-name="ce65">
            <text:p><text:s text:c="3"/>1 856</text:p>
          </table:table-cell>
          <table:table-cell office:value-type="float" office:value="22102.956969999999" table:style-name="ce65">
            <text:p><text:s text:c="3"/>22 103</text:p>
          </table:table-cell>
          <table:table-cell office:value-type="float" office:value="938" table:style-name="ce65">
            <text:p><text:s text:c="4"/>938</text:p>
          </table:table-cell>
          <table:table-cell office:value-type="float" office:value="22296.617560999999" table:style-name="ce65">
            <text:p><text:s text:c="3"/>22 297</text:p>
          </table:table-cell>
          <table:table-cell office:value-type="float" office:value="229" table:style-name="ce65">
            <text:p><text:s text:c="4"/>229</text:p>
          </table:table-cell>
          <table:table-cell office:value-type="float" office:value="7493.0614699999996" table:style-name="ce65">
            <text:p><text:s text:c="3"/>7 493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3785.5216399999999" table:style-name="ce65">
            <text:p><text:s text:c="3"/>3 786</text:p>
          </table:table-cell>
          <table:table-cell office:value-type="float" office:value="368" table:style-name="ce65">
            <text:p><text:s text:c="4"/>368</text:p>
          </table:table-cell>
          <table:table-cell office:value-type="float" office:value="24082.842502" table:style-name="ce65">
            <text:p><text:s text:c="3"/>24 083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81126.783087999996" table:style-name="ce65">
            <text:p><text:s text:c="3"/>81 127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177983.01671500001" table:style-name="ce65">
            <text:p><text:s text:c="3"/>177 98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495" table:style-name="ce65">
            <text:p><text:s text:c="3"/>6 495</text:p>
          </table:table-cell>
          <table:table-cell office:value-type="float" office:value="1073705.2744710001" table:style-name="ce65">
            <text:p><text:s text:c="2"/>1 073 705</text:p>
          </table:table-cell>
          <table:table-cell office:value-type="float" office:value="1182" table:style-name="ce65">
            <text:p><text:s text:c="3"/>1 182</text:p>
          </table:table-cell>
          <table:table-cell office:value-type="float" office:value="330.16484200000002" table:style-name="ce65">
            <text:p><text:s text:c="4"/>330</text:p>
          </table:table-cell>
          <table:table-cell office:value-type="float" office:value="2135" table:style-name="ce65">
            <text:p><text:s text:c="3"/>2 135</text:p>
          </table:table-cell>
          <table:table-cell office:value-type="float" office:value="3860.7452939999998" table:style-name="ce65">
            <text:p><text:s text:c="3"/>3 861</text:p>
          </table:table-cell>
          <table:table-cell office:value-type="float" office:value="970" table:style-name="ce65">
            <text:p><text:s text:c="4"/>970</text:p>
          </table:table-cell>
          <table:table-cell office:value-type="float" office:value="5532.2733029999999" table:style-name="ce65">
            <text:p><text:s text:c="3"/>5 532</text:p>
          </table:table-cell>
          <table:table-cell office:value-type="float" office:value="857" table:style-name="ce65">
            <text:p><text:s text:c="4"/>857</text:p>
          </table:table-cell>
          <table:table-cell office:value-type="float" office:value="10177.720151" table:style-name="ce65">
            <text:p><text:s text:c="3"/>10 178</text:p>
          </table:table-cell>
          <table:table-cell office:value-type="float" office:value="423" table:style-name="ce65">
            <text:p><text:s text:c="4"/>423</text:p>
          </table:table-cell>
          <table:table-cell office:value-type="float" office:value="9888.2516080000005" table:style-name="ce65">
            <text:p><text:s text:c="3"/>9 888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4124.4260629999999" table:style-name="ce65">
            <text:p><text:s text:c="3"/>4 124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3171.1652199999999" table:style-name="ce65">
            <text:p><text:s text:c="3"/>3 171</text:p>
          </table:table-cell>
          <table:table-cell office:value-type="float" office:value="261" table:style-name="ce65">
            <text:p><text:s text:c="4"/>261</text:p>
          </table:table-cell>
          <table:table-cell office:value-type="float" office:value="17098.617418999998" table:style-name="ce65">
            <text:p><text:s text:c="3"/>17 099</text:p>
          </table:table-cell>
          <table:table-cell office:value-type="float" office:value="288" table:style-name="ce65">
            <text:p><text:s text:c="4"/>288</text:p>
          </table:table-cell>
          <table:table-cell office:value-type="float" office:value="63683.283775999997" table:style-name="ce65">
            <text:p><text:s text:c="3"/>63 683</text:p>
          </table:table-cell>
          <table:table-cell office:value-type="float" office:value="178" table:style-name="ce65">
            <text:p><text:s text:c="4"/>178</text:p>
          </table:table-cell>
          <table:table-cell office:value-type="float" office:value="955838.62679500005" table:style-name="ce65">
            <text:p><text:s text:c="3"/>955 83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30" table:style-name="ce65">
            <text:p><text:s text:c="3"/>3 530</text:p>
          </table:table-cell>
          <table:table-cell office:value-type="float" office:value="193842.87755999999" table:style-name="ce65">
            <text:p><text:s text:c="3"/>193 843</text:p>
          </table:table-cell>
          <table:table-cell office:value-type="float" office:value="620" table:style-name="ce65">
            <text:p><text:s text:c="4"/>620</text:p>
          </table:table-cell>
          <table:table-cell office:value-type="float" office:value="243.41888800000001" table:style-name="ce65">
            <text:p><text:s text:c="4"/>243</text:p>
          </table:table-cell>
          <table:table-cell office:value-type="float" office:value="1445" table:style-name="ce65">
            <text:p><text:s text:c="3"/>1 445</text:p>
          </table:table-cell>
          <table:table-cell office:value-type="float" office:value="2492.2841199999998" table:style-name="ce65">
            <text:p><text:s text:c="3"/>2 492</text:p>
          </table:table-cell>
          <table:table-cell office:value-type="float" office:value="786" table:style-name="ce65">
            <text:p><text:s text:c="4"/>786</text:p>
          </table:table-cell>
          <table:table-cell office:value-type="float" office:value="4284.8552479999998" table:style-name="ce65">
            <text:p><text:s text:c="3"/>4 285</text:p>
          </table:table-cell>
          <table:table-cell office:value-type="float" office:value="371" table:style-name="ce65">
            <text:p><text:s text:c="4"/>371</text:p>
          </table:table-cell>
          <table:table-cell office:value-type="float" office:value="4285.222366" table:style-name="ce65">
            <text:p><text:s text:c="3"/>4 285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3878.5103060000001" table:style-name="ce65">
            <text:p><text:s text:c="3"/>3 879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981.65" table:style-name="ce65">
            <text:p><text:s text:c="4"/>982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30.6" table:style-name="ce65">
            <text:p><text:s text:c="4"/>631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2840.8960000000002" table:style-name="ce65">
            <text:p><text:s text:c="3"/>2 841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8159.1895320000003" table:style-name="ce65">
            <text:p><text:s text:c="3"/>8 159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6046.25109999999" table:style-name="ce65">
            <text:p><text:s text:c="3"/>166 04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3437" table:style-name="ce65">
            <text:p><text:s text:c="3"/>113 437</text:p>
          </table:table-cell>
          <table:table-cell office:value-type="float" office:value="1320892.170898" table:style-name="ce65">
            <text:p><text:s text:c="2"/>1 320 892</text:p>
          </table:table-cell>
          <table:table-cell office:value-type="float" office:value="22273" table:style-name="ce65">
            <text:p><text:s text:c="3"/>22 273</text:p>
          </table:table-cell>
          <table:table-cell office:value-type="float" office:value="8099.9626920000001" table:style-name="ce65">
            <text:p><text:s text:c="3"/>8 100</text:p>
          </table:table-cell>
          <table:table-cell office:value-type="float" office:value="50034" table:style-name="ce65">
            <text:p><text:s text:c="3"/>50 034</text:p>
          </table:table-cell>
          <table:table-cell office:value-type="float" office:value="89808.262166999993" table:style-name="ce65">
            <text:p><text:s text:c="3"/>89 808</text:p>
          </table:table-cell>
          <table:table-cell office:value-type="float" office:value="20512" table:style-name="ce65">
            <text:p><text:s text:c="3"/>20 512</text:p>
          </table:table-cell>
          <table:table-cell office:value-type="float" office:value="113089.514408" table:style-name="ce65">
            <text:p><text:s text:c="3"/>113 090</text:p>
          </table:table-cell>
          <table:table-cell office:value-type="float" office:value="11088" table:style-name="ce65">
            <text:p><text:s text:c="3"/>11 088</text:p>
          </table:table-cell>
          <table:table-cell office:value-type="float" office:value="128329.308473" table:style-name="ce65">
            <text:p><text:s text:c="3"/>128 329</text:p>
          </table:table-cell>
          <table:table-cell office:value-type="float" office:value="4909" table:style-name="ce65">
            <text:p><text:s text:c="3"/>4 909</text:p>
          </table:table-cell>
          <table:table-cell office:value-type="float" office:value="116685.54696000001" table:style-name="ce65">
            <text:p><text:s text:c="3"/>116 686</text:p>
          </table:table-cell>
          <table:table-cell office:value-type="float" office:value="965" table:style-name="ce65">
            <text:p><text:s text:c="4"/>965</text:p>
          </table:table-cell>
          <table:table-cell office:value-type="float" office:value="31163.900083" table:style-name="ce65">
            <text:p><text:s text:c="3"/>31 164</text:p>
          </table:table-cell>
          <table:table-cell office:value-type="float" office:value="395" table:style-name="ce65">
            <text:p><text:s text:c="4"/>395</text:p>
          </table:table-cell>
          <table:table-cell office:value-type="float" office:value="16810.667603999998" table:style-name="ce65">
            <text:p><text:s text:c="3"/>16 811</text:p>
          </table:table-cell>
          <table:table-cell office:value-type="float" office:value="1485" table:style-name="ce65">
            <text:p><text:s text:c="3"/>1 485</text:p>
          </table:table-cell>
          <table:table-cell office:value-type="float" office:value="93263.121257999999" table:style-name="ce65">
            <text:p><text:s text:c="3"/>93 263</text:p>
          </table:table-cell>
          <table:table-cell office:value-type="float" office:value="1518" table:style-name="ce65">
            <text:p><text:s text:c="3"/>1 518</text:p>
          </table:table-cell>
          <table:table-cell office:value-type="float" office:value="265703.558792" table:style-name="ce65">
            <text:p><text:s text:c="3"/>265 704</text:p>
          </table:table-cell>
          <table:table-cell office:value-type="float" office:value="258" table:style-name="ce65">
            <text:p><text:s text:c="4"/>258</text:p>
          </table:table-cell>
          <table:table-cell office:value-type="float" office:value="457938.328461" table:style-name="ce65">
            <text:p><text:s text:c="3"/>457 93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8808" table:style-name="ce65">
            <text:p><text:s text:c="3"/>98 808</text:p>
          </table:table-cell>
          <table:table-cell office:value-type="float" office:value="1031255.528186" table:style-name="ce65">
            <text:p><text:s text:c="2"/>1 031 256</text:p>
          </table:table-cell>
          <table:table-cell office:value-type="float" office:value="21750" table:style-name="ce65">
            <text:p><text:s text:c="3"/>21 750</text:p>
          </table:table-cell>
          <table:table-cell office:value-type="float" office:value="8079.7158829999998" table:style-name="ce65">
            <text:p><text:s text:c="3"/>8 080</text:p>
          </table:table-cell>
          <table:table-cell office:value-type="float" office:value="39018" table:style-name="ce65">
            <text:p><text:s text:c="3"/>39 018</text:p>
          </table:table-cell>
          <table:table-cell office:value-type="float" office:value="64807.885979999999" table:style-name="ce65">
            <text:p><text:s text:c="3"/>64 808</text:p>
          </table:table-cell>
          <table:table-cell office:value-type="float" office:value="24765" table:style-name="ce65">
            <text:p><text:s text:c="3"/>24 765</text:p>
          </table:table-cell>
          <table:table-cell office:value-type="float" office:value="134321.67877699999" table:style-name="ce65">
            <text:p><text:s text:c="3"/>134 322</text:p>
          </table:table-cell>
          <table:table-cell office:value-type="float" office:value="7971" table:style-name="ce65">
            <text:p><text:s text:c="3"/>7 971</text:p>
          </table:table-cell>
          <table:table-cell office:value-type="float" office:value="93950.539080999995" table:style-name="ce65">
            <text:p><text:s text:c="3"/>93 951</text:p>
          </table:table-cell>
          <table:table-cell office:value-type="float" office:value="3014" table:style-name="ce65">
            <text:p><text:s text:c="3"/>3 014</text:p>
          </table:table-cell>
          <table:table-cell office:value-type="float" office:value="70884.127074999997" table:style-name="ce65">
            <text:p><text:s text:c="3"/>70 884</text:p>
          </table:table-cell>
          <table:table-cell office:value-type="float" office:value="529" table:style-name="ce65">
            <text:p><text:s text:c="4"/>529</text:p>
          </table:table-cell>
          <table:table-cell office:value-type="float" office:value="17232.793086000001" table:style-name="ce65">
            <text:p><text:s text:c="3"/>17 233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11645.062716" table:style-name="ce65">
            <text:p><text:s text:c="3"/>11 645</text:p>
          </table:table-cell>
          <table:table-cell office:value-type="float" office:value="811" table:style-name="ce65">
            <text:p><text:s text:c="4"/>811</text:p>
          </table:table-cell>
          <table:table-cell office:value-type="float" office:value="53406.969202" table:style-name="ce65">
            <text:p><text:s text:c="3"/>53 407</text:p>
          </table:table-cell>
          <table:table-cell office:value-type="float" office:value="548" table:style-name="ce65">
            <text:p><text:s text:c="4"/>548</text:p>
          </table:table-cell>
          <table:table-cell office:value-type="float" office:value="106351.69042899999" table:style-name="ce65">
            <text:p><text:s text:c="3"/>106 352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470575.06595700001" table:style-name="ce65">
            <text:p><text:s text:c="3"/>470 57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26" table:style-name="ce65">
            <text:p><text:s text:c="3"/>16 326</text:p>
          </table:table-cell>
          <table:table-cell office:value-type="float" office:value="991432.42910099996" table:style-name="ce65">
            <text:p><text:s text:c="3"/>991 432</text:p>
          </table:table-cell>
          <table:table-cell office:value-type="float" office:value="1677" table:style-name="ce65">
            <text:p><text:s text:c="3"/>1 677</text:p>
          </table:table-cell>
          <table:table-cell office:value-type="float" office:value="554.64220799999998" table:style-name="ce65">
            <text:p><text:s text:c="4"/>555</text:p>
          </table:table-cell>
          <table:table-cell office:value-type="float" office:value="3982" table:style-name="ce65">
            <text:p><text:s text:c="3"/>3 982</text:p>
          </table:table-cell>
          <table:table-cell office:value-type="float" office:value="8504.689746" table:style-name="ce65">
            <text:p><text:s text:c="3"/>8 505</text:p>
          </table:table-cell>
          <table:table-cell office:value-type="float" office:value="4363" table:style-name="ce65">
            <text:p><text:s text:c="3"/>4 363</text:p>
          </table:table-cell>
          <table:table-cell office:value-type="float" office:value="26248.032190000002" table:style-name="ce65">
            <text:p><text:s text:c="3"/>26 248</text:p>
          </table:table-cell>
          <table:table-cell office:value-type="float" office:value="2119" table:style-name="ce65">
            <text:p><text:s text:c="3"/>2 119</text:p>
          </table:table-cell>
          <table:table-cell office:value-type="float" office:value="25823.895100999998" table:style-name="ce65">
            <text:p><text:s text:c="3"/>25 824</text:p>
          </table:table-cell>
          <table:table-cell office:value-type="float" office:value="2154" table:style-name="ce65">
            <text:p><text:s text:c="3"/>2 154</text:p>
          </table:table-cell>
          <table:table-cell office:value-type="float" office:value="53610.241798000003" table:style-name="ce65">
            <text:p><text:s text:c="3"/>53 610</text:p>
          </table:table-cell>
          <table:table-cell office:value-type="float" office:value="747" table:style-name="ce65">
            <text:p><text:s text:c="4"/>747</text:p>
          </table:table-cell>
          <table:table-cell office:value-type="float" office:value="23140.266045" table:style-name="ce65">
            <text:p><text:s text:c="3"/>23 140</text:p>
          </table:table-cell>
          <table:table-cell office:value-type="float" office:value="108" table:style-name="ce65">
            <text:p><text:s text:c="4"/>108</text:p>
          </table:table-cell>
          <table:table-cell office:value-type="float" office:value="4666.5920900000001" table:style-name="ce65">
            <text:p><text:s text:c="3"/>4 667</text:p>
          </table:table-cell>
          <table:table-cell office:value-type="float" office:value="552" table:style-name="ce65">
            <text:p><text:s text:c="4"/>552</text:p>
          </table:table-cell>
          <table:table-cell office:value-type="float" office:value="32761.664395" table:style-name="ce65">
            <text:p><text:s text:c="3"/>32 762</text:p>
          </table:table-cell>
          <table:table-cell office:value-type="float" office:value="390" table:style-name="ce65">
            <text:p><text:s text:c="4"/>390</text:p>
          </table:table-cell>
          <table:table-cell office:value-type="float" office:value="78057.313613999999" table:style-name="ce65">
            <text:p><text:s text:c="3"/>78 057</text:p>
          </table:table-cell>
          <table:table-cell office:value-type="float" office:value="234" table:style-name="ce65">
            <text:p><text:s text:c="4"/>234</text:p>
          </table:table-cell>
          <table:table-cell office:value-type="float" office:value="738065.09191399999" table:style-name="ce65">
            <text:p><text:s text:c="3"/>738 0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50" table:style-name="ce65">
            <text:p><text:s text:c="3"/>7 350</text:p>
          </table:table-cell>
          <table:table-cell office:value-type="float" office:value="66401.775859999994" table:style-name="ce65">
            <text:p><text:s text:c="3"/>66 402</text:p>
          </table:table-cell>
          <table:table-cell office:value-type="float" office:value="2108" table:style-name="ce65">
            <text:p><text:s text:c="3"/>2 108</text:p>
          </table:table-cell>
          <table:table-cell office:value-type="float" office:value="728.67721500000005" table:style-name="ce65">
            <text:p><text:s text:c="4"/>729</text:p>
          </table:table-cell>
          <table:table-cell office:value-type="float" office:value="2630" table:style-name="ce65">
            <text:p><text:s text:c="3"/>2 630</text:p>
          </table:table-cell>
          <table:table-cell office:value-type="float" office:value="4826.6500319999996" table:style-name="ce65">
            <text:p><text:s text:c="3"/>4 827</text:p>
          </table:table-cell>
          <table:table-cell office:value-type="float" office:value="1421" table:style-name="ce65">
            <text:p><text:s text:c="3"/>1 421</text:p>
          </table:table-cell>
          <table:table-cell office:value-type="float" office:value="8141.3326999999999" table:style-name="ce65">
            <text:p><text:s text:c="3"/>8 141</text:p>
          </table:table-cell>
          <table:table-cell office:value-type="float" office:value="619" table:style-name="ce65">
            <text:p><text:s text:c="4"/>619</text:p>
          </table:table-cell>
          <table:table-cell office:value-type="float" office:value="7610.2849539999997" table:style-name="ce65">
            <text:p><text:s text:c="3"/>7 610</text:p>
          </table:table-cell>
          <table:table-cell office:value-type="float" office:value="309" table:style-name="ce65">
            <text:p><text:s text:c="4"/>309</text:p>
          </table:table-cell>
          <table:table-cell office:value-type="float" office:value="7442.3916529999997" table:style-name="ce65">
            <text:p><text:s text:c="3"/>7 442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472.7892199999999" table:style-name="ce65">
            <text:p><text:s text:c="3"/>1 473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1398.90003" table:style-name="ce65">
            <text:p><text:s text:c="3"/>1 399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5691.3808200000003" table:style-name="ce65">
            <text:p><text:s text:c="3"/>5 691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15623.988916" table:style-name="ce65">
            <text:p><text:s text:c="3"/>15 624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3465.38032" table:style-name="ce65">
            <text:p><text:s text:c="3"/>13 4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703" table:style-name="ce65">
            <text:p><text:s text:c="3"/>26 703</text:p>
          </table:table-cell>
          <table:table-cell office:value-type="float" office:value="531985.07921400003" table:style-name="ce65">
            <text:p><text:s text:c="3"/>531 985</text:p>
          </table:table-cell>
          <table:table-cell office:value-type="float" office:value="7971" table:style-name="ce65">
            <text:p><text:s text:c="3"/>7 971</text:p>
          </table:table-cell>
          <table:table-cell office:value-type="float" office:value="2665.1135749999999" table:style-name="ce65">
            <text:p><text:s text:c="3"/>2 665</text:p>
          </table:table-cell>
          <table:table-cell office:value-type="float" office:value="10513" table:style-name="ce65">
            <text:p><text:s text:c="3"/>10 513</text:p>
          </table:table-cell>
          <table:table-cell office:value-type="float" office:value="17409.545041000001" table:style-name="ce65">
            <text:p><text:s text:c="3"/>17 410</text:p>
          </table:table-cell>
          <table:table-cell office:value-type="float" office:value="4269" table:style-name="ce65">
            <text:p><text:s text:c="3"/>4 269</text:p>
          </table:table-cell>
          <table:table-cell office:value-type="float" office:value="23882.893909999999" table:style-name="ce65">
            <text:p><text:s text:c="3"/>23 883</text:p>
          </table:table-cell>
          <table:table-cell office:value-type="float" office:value="2003" table:style-name="ce65">
            <text:p><text:s text:c="3"/>2 003</text:p>
          </table:table-cell>
          <table:table-cell office:value-type="float" office:value="23441.237184000001" table:style-name="ce65">
            <text:p><text:s text:c="3"/>23 441</text:p>
          </table:table-cell>
          <table:table-cell office:value-type="float" office:value="767" table:style-name="ce65">
            <text:p><text:s text:c="4"/>767</text:p>
          </table:table-cell>
          <table:table-cell office:value-type="float" office:value="18076.951571000001" table:style-name="ce65">
            <text:p><text:s text:c="3"/>18 077</text:p>
          </table:table-cell>
          <table:table-cell office:value-type="float" office:value="217" table:style-name="ce65">
            <text:p><text:s text:c="4"/>217</text:p>
          </table:table-cell>
          <table:table-cell office:value-type="float" office:value="7007.0457809999998" table:style-name="ce65">
            <text:p><text:s text:c="3"/>7 007</text:p>
          </table:table-cell>
          <table:table-cell office:value-type="float" office:value="109" table:style-name="ce65">
            <text:p><text:s text:c="4"/>109</text:p>
          </table:table-cell>
          <table:table-cell office:value-type="float" office:value="4753.1793909999997" table:style-name="ce65">
            <text:p><text:s text:c="3"/>4 753</text:p>
          </table:table-cell>
          <table:table-cell office:value-type="float" office:value="391" table:style-name="ce65">
            <text:p><text:s text:c="4"/>391</text:p>
          </table:table-cell>
          <table:table-cell office:value-type="float" office:value="24943.396393999999" table:style-name="ce65">
            <text:p><text:s text:c="3"/>24 943</text:p>
          </table:table-cell>
          <table:table-cell office:value-type="float" office:value="352" table:style-name="ce65">
            <text:p><text:s text:c="4"/>352</text:p>
          </table:table-cell>
          <table:table-cell office:value-type="float" office:value="72218.798035999993" table:style-name="ce65">
            <text:p><text:s text:c="3"/>72 219</text:p>
          </table:table-cell>
          <table:table-cell office:value-type="float" office:value="111" table:style-name="ce65">
            <text:p><text:s text:c="4"/>111</text:p>
          </table:table-cell>
          <table:table-cell office:value-type="float" office:value="337586.91833100002" table:style-name="ce65">
            <text:p><text:s text:c="3"/>337 58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3468" table:style-name="ce65">
            <text:p><text:s text:c="3"/>53 468</text:p>
          </table:table-cell>
          <table:table-cell office:value-type="float" office:value="8692841.9319550004" table:style-name="ce65">
            <text:p><text:s text:c="2"/>8 692 842</text:p>
          </table:table-cell>
          <table:table-cell office:value-type="float" office:value="10036" table:style-name="ce65">
            <text:p><text:s text:c="3"/>10 036</text:p>
          </table:table-cell>
          <table:table-cell office:value-type="float" office:value="3227.2752599999999" table:style-name="ce65">
            <text:p><text:s text:c="3"/>3 227</text:p>
          </table:table-cell>
          <table:table-cell office:value-type="float" office:value="13748" table:style-name="ce65">
            <text:p><text:s text:c="3"/>13 748</text:p>
          </table:table-cell>
          <table:table-cell office:value-type="float" office:value="24573.022144999999" table:style-name="ce65">
            <text:p><text:s text:c="3"/>24 573</text:p>
          </table:table-cell>
          <table:table-cell office:value-type="float" office:value="7629" table:style-name="ce65">
            <text:p><text:s text:c="3"/>7 629</text:p>
          </table:table-cell>
          <table:table-cell office:value-type="float" office:value="45565.855220999998" table:style-name="ce65">
            <text:p><text:s text:c="3"/>45 566</text:p>
          </table:table-cell>
          <table:table-cell office:value-type="float" office:value="7221" table:style-name="ce65">
            <text:p><text:s text:c="3"/>7 221</text:p>
          </table:table-cell>
          <table:table-cell office:value-type="float" office:value="90698.198231000002" table:style-name="ce65">
            <text:p><text:s text:c="3"/>90 698</text:p>
          </table:table-cell>
          <table:table-cell office:value-type="float" office:value="6096" table:style-name="ce65">
            <text:p><text:s text:c="3"/>6 096</text:p>
          </table:table-cell>
          <table:table-cell office:value-type="float" office:value="150951.579134" table:style-name="ce65">
            <text:p><text:s text:c="3"/>150 952</text:p>
          </table:table-cell>
          <table:table-cell office:value-type="float" office:value="867" table:style-name="ce65">
            <text:p><text:s text:c="4"/>867</text:p>
          </table:table-cell>
          <table:table-cell office:value-type="float" office:value="28926.235828000001" table:style-name="ce65">
            <text:p><text:s text:c="3"/>28 926</text:p>
          </table:table-cell>
          <table:table-cell office:value-type="float" office:value="682" table:style-name="ce65">
            <text:p><text:s text:c="4"/>682</text:p>
          </table:table-cell>
          <table:table-cell office:value-type="float" office:value="30011.880251999999" table:style-name="ce65">
            <text:p><text:s text:c="3"/>30 012</text:p>
          </table:table-cell>
          <table:table-cell office:value-type="float" office:value="2803" table:style-name="ce65">
            <text:p><text:s text:c="3"/>2 803</text:p>
          </table:table-cell>
          <table:table-cell office:value-type="float" office:value="187844.96907799999" table:style-name="ce65">
            <text:p><text:s text:c="3"/>187 845</text:p>
          </table:table-cell>
          <table:table-cell office:value-type="float" office:value="3288" table:style-name="ce65">
            <text:p><text:s text:c="3"/>3 288</text:p>
          </table:table-cell>
          <table:table-cell office:value-type="float" office:value="684229.52719599998" table:style-name="ce65">
            <text:p><text:s text:c="3"/>684 230</text:p>
          </table:table-cell>
          <table:table-cell office:value-type="float" office:value="1098" table:style-name="ce65">
            <text:p><text:s text:c="3"/>1 098</text:p>
          </table:table-cell>
          <table:table-cell office:value-type="float" office:value="7446813.38961" table:style-name="ce65">
            <text:p><text:s text:c="2"/>7 446 8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813" table:style-name="ce65">
            <text:p><text:s text:c="3"/>37 813</text:p>
          </table:table-cell>
          <table:table-cell office:value-type="float" office:value="1413902.7815040001" table:style-name="ce65">
            <text:p><text:s text:c="2"/>1 413 903</text:p>
          </table:table-cell>
          <table:table-cell office:value-type="float" office:value="5377" table:style-name="ce65">
            <text:p><text:s text:c="3"/>5 377</text:p>
          </table:table-cell>
          <table:table-cell office:value-type="float" office:value="2024.2221480000001" table:style-name="ce65">
            <text:p><text:s text:c="3"/>2 024</text:p>
          </table:table-cell>
          <table:table-cell office:value-type="float" office:value="10026" table:style-name="ce65">
            <text:p><text:s text:c="3"/>10 026</text:p>
          </table:table-cell>
          <table:table-cell office:value-type="float" office:value="17841.104327000001" table:style-name="ce65">
            <text:p><text:s text:c="3"/>17 841</text:p>
          </table:table-cell>
          <table:table-cell office:value-type="float" office:value="5474" table:style-name="ce65">
            <text:p><text:s text:c="3"/>5 474</text:p>
          </table:table-cell>
          <table:table-cell office:value-type="float" office:value="31640.376759999999" table:style-name="ce65">
            <text:p><text:s text:c="3"/>31 640</text:p>
          </table:table-cell>
          <table:table-cell office:value-type="float" office:value="6246" table:style-name="ce65">
            <text:p><text:s text:c="3"/>6 246</text:p>
          </table:table-cell>
          <table:table-cell office:value-type="float" office:value="75708.115048000007" table:style-name="ce65">
            <text:p><text:s text:c="3"/>75 708</text:p>
          </table:table-cell>
          <table:table-cell office:value-type="float" office:value="5263" table:style-name="ce65">
            <text:p><text:s text:c="3"/>5 263</text:p>
          </table:table-cell>
          <table:table-cell office:value-type="float" office:value="127077.202083" table:style-name="ce65">
            <text:p><text:s text:c="3"/>127 077</text:p>
          </table:table-cell>
          <table:table-cell office:value-type="float" office:value="1018" table:style-name="ce65">
            <text:p><text:s text:c="3"/>1 018</text:p>
          </table:table-cell>
          <table:table-cell office:value-type="float" office:value="33063.227664999999" table:style-name="ce65">
            <text:p><text:s text:c="3"/>33 063</text:p>
          </table:table-cell>
          <table:table-cell office:value-type="float" office:value="376" table:style-name="ce65">
            <text:p><text:s text:c="4"/>376</text:p>
          </table:table-cell>
          <table:table-cell office:value-type="float" office:value="16169.869031" table:style-name="ce65">
            <text:p><text:s text:c="3"/>16 170</text:p>
          </table:table-cell>
          <table:table-cell office:value-type="float" office:value="1893" table:style-name="ce65">
            <text:p><text:s text:c="3"/>1 893</text:p>
          </table:table-cell>
          <table:table-cell office:value-type="float" office:value="121270.836347" table:style-name="ce65">
            <text:p><text:s text:c="3"/>121 271</text:p>
          </table:table-cell>
          <table:table-cell office:value-type="float" office:value="1734" table:style-name="ce65">
            <text:p><text:s text:c="3"/>1 734</text:p>
          </table:table-cell>
          <table:table-cell office:value-type="float" office:value="336665.48596700002" table:style-name="ce65">
            <text:p><text:s text:c="3"/>336 665</text:p>
          </table:table-cell>
          <table:table-cell office:value-type="float" office:value="406" table:style-name="ce65">
            <text:p><text:s text:c="4"/>406</text:p>
          </table:table-cell>
          <table:table-cell office:value-type="float" office:value="652442.34212799999" table:style-name="ce65">
            <text:p><text:s text:c="3"/>652 44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2424" table:style-name="ce65">
            <text:p><text:s text:c="3"/>92 424</text:p>
          </table:table-cell>
          <table:table-cell office:value-type="float" office:value="1162287.2534139999" table:style-name="ce65">
            <text:p><text:s text:c="2"/>1 162 287</text:p>
          </table:table-cell>
          <table:table-cell office:value-type="float" office:value="29219" table:style-name="ce65">
            <text:p><text:s text:c="3"/>29 219</text:p>
          </table:table-cell>
          <table:table-cell office:value-type="float" office:value="9830.6413049999992" table:style-name="ce65">
            <text:p><text:s text:c="3"/>9 831</text:p>
          </table:table-cell>
          <table:table-cell office:value-type="float" office:value="37774" table:style-name="ce65">
            <text:p><text:s text:c="3"/>37 774</text:p>
          </table:table-cell>
          <table:table-cell office:value-type="float" office:value="62349.469878000004" table:style-name="ce65">
            <text:p><text:s text:c="3"/>62 349</text:p>
          </table:table-cell>
          <table:table-cell office:value-type="float" office:value="12777" table:style-name="ce65">
            <text:p><text:s text:c="3"/>12 777</text:p>
          </table:table-cell>
          <table:table-cell office:value-type="float" office:value="71819.943832999998" table:style-name="ce65">
            <text:p><text:s text:c="3"/>71 820</text:p>
          </table:table-cell>
          <table:table-cell office:value-type="float" office:value="6193" table:style-name="ce65">
            <text:p><text:s text:c="3"/>6 193</text:p>
          </table:table-cell>
          <table:table-cell office:value-type="float" office:value="72709.065937000007" table:style-name="ce65">
            <text:p><text:s text:c="3"/>72 709</text:p>
          </table:table-cell>
          <table:table-cell office:value-type="float" office:value="2851" table:style-name="ce65">
            <text:p><text:s text:c="3"/>2 851</text:p>
          </table:table-cell>
          <table:table-cell office:value-type="float" office:value="68112.784411999994" table:style-name="ce65">
            <text:p><text:s text:c="3"/>68 113</text:p>
          </table:table-cell>
          <table:table-cell office:value-type="float" office:value="773" table:style-name="ce65">
            <text:p><text:s text:c="4"/>773</text:p>
          </table:table-cell>
          <table:table-cell office:value-type="float" office:value="24921.944798" table:style-name="ce65">
            <text:p><text:s text:c="3"/>24 922</text:p>
          </table:table-cell>
          <table:table-cell office:value-type="float" office:value="284" table:style-name="ce65">
            <text:p><text:s text:c="4"/>284</text:p>
          </table:table-cell>
          <table:table-cell office:value-type="float" office:value="12205.758494" table:style-name="ce65">
            <text:p><text:s text:c="3"/>12 206</text:p>
          </table:table-cell>
          <table:table-cell office:value-type="float" office:value="1142" table:style-name="ce65">
            <text:p><text:s text:c="3"/>1 142</text:p>
          </table:table-cell>
          <table:table-cell office:value-type="float" office:value="74256.223954999994" table:style-name="ce65">
            <text:p><text:s text:c="3"/>74 256</text:p>
          </table:table-cell>
          <table:table-cell office:value-type="float" office:value="1090" table:style-name="ce65">
            <text:p><text:s text:c="3"/>1 090</text:p>
          </table:table-cell>
          <table:table-cell office:value-type="float" office:value="220872.763423" table:style-name="ce65">
            <text:p><text:s text:c="3"/>220 873</text:p>
          </table:table-cell>
          <table:table-cell office:value-type="float" office:value="321" table:style-name="ce65">
            <text:p><text:s text:c="4"/>321</text:p>
          </table:table-cell>
          <table:table-cell office:value-type="float" office:value="545208.65737899998" table:style-name="ce65">
            <text:p><text:s text:c="3"/>545 20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042" table:style-name="ce65">
            <text:p><text:s text:c="3"/>22 042</text:p>
          </table:table-cell>
          <table:table-cell office:value-type="float" office:value="355773.48793100001" table:style-name="ce65">
            <text:p><text:s text:c="3"/>355 773</text:p>
          </table:table-cell>
          <table:table-cell office:value-type="float" office:value="4810" table:style-name="ce65">
            <text:p><text:s text:c="3"/>4 810</text:p>
          </table:table-cell>
          <table:table-cell office:value-type="float" office:value="1645.4864680000001" table:style-name="ce65">
            <text:p><text:s text:c="3"/>1 645</text:p>
          </table:table-cell>
          <table:table-cell office:value-type="float" office:value="7295" table:style-name="ce65">
            <text:p><text:s text:c="3"/>7 295</text:p>
          </table:table-cell>
          <table:table-cell office:value-type="float" office:value="13323.489294999999" table:style-name="ce65">
            <text:p><text:s text:c="3"/>13 323</text:p>
          </table:table-cell>
          <table:table-cell office:value-type="float" office:value="5949" table:style-name="ce65">
            <text:p><text:s text:c="3"/>5 949</text:p>
          </table:table-cell>
          <table:table-cell office:value-type="float" office:value="34461.345634999998" table:style-name="ce65">
            <text:p><text:s text:c="3"/>34 461</text:p>
          </table:table-cell>
          <table:table-cell office:value-type="float" office:value="2000" table:style-name="ce65">
            <text:p><text:s text:c="3"/>2 000</text:p>
          </table:table-cell>
          <table:table-cell office:value-type="float" office:value="23113.958656999999" table:style-name="ce65">
            <text:p><text:s text:c="3"/>23 114</text:p>
          </table:table-cell>
          <table:table-cell office:value-type="float" office:value="627" table:style-name="ce65">
            <text:p><text:s text:c="4"/>627</text:p>
          </table:table-cell>
          <table:table-cell office:value-type="float" office:value="14868.212185" table:style-name="ce65">
            <text:p><text:s text:c="3"/>14 868</text:p>
          </table:table-cell>
          <table:table-cell office:value-type="float" office:value="206" table:style-name="ce65">
            <text:p><text:s text:c="4"/>206</text:p>
          </table:table-cell>
          <table:table-cell office:value-type="float" office:value="6656.3646079999999" table:style-name="ce65">
            <text:p><text:s text:c="3"/>6 656</text:p>
          </table:table-cell>
          <table:table-cell office:value-type="float" office:value="624" table:style-name="ce65">
            <text:p><text:s text:c="4"/>624</text:p>
          </table:table-cell>
          <table:table-cell office:value-type="float" office:value="25182.179339999999" table:style-name="ce65">
            <text:p><text:s text:c="3"/>25 182</text:p>
          </table:table-cell>
          <table:table-cell office:value-type="float" office:value="249" table:style-name="ce65">
            <text:p><text:s text:c="4"/>249</text:p>
          </table:table-cell>
          <table:table-cell office:value-type="float" office:value="15543.11054" table:style-name="ce65">
            <text:p><text:s text:c="3"/>15 543</text:p>
          </table:table-cell>
          <table:table-cell office:value-type="float" office:value="223" table:style-name="ce65">
            <text:p><text:s text:c="4"/>223</text:p>
          </table:table-cell>
          <table:table-cell office:value-type="float" office:value="40505.400813" table:style-name="ce65">
            <text:p><text:s text:c="3"/>40 505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180473.94039" table:style-name="ce65">
            <text:p><text:s text:c="3"/>180 47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08" table:style-name="ce65">
            <text:p><text:s text:c="4"/>408</text:p>
          </table:table-cell>
          <table:table-cell office:value-type="float" office:value="2588.773968" table:style-name="ce65">
            <text:p><text:s text:c="3"/>2 589</text:p>
          </table:table-cell>
          <table:table-cell office:value-type="float" office:value="166" table:style-name="ce65">
            <text:p><text:s text:c="4"/>166</text:p>
          </table:table-cell>
          <table:table-cell office:value-type="float" office:value="50.308751999999998" table:style-name="ce65">
            <text:p><text:s text:c="4"/>50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260.38522999999998" table:style-name="ce65">
            <text:p><text:s text:c="4"/>260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339.92" table:style-name="ce65">
            <text:p><text:s text:c="4"/>340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238.85998599999999" table:style-name="ce65">
            <text:p><text:s text:c="4"/>239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21.3" table:style-name="ce65">
            <text:p><text:s text:c="4"/>22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65">
            <text:p><text:s text:c="4"/>55</text:p>
          </table:table-cell>
          <table:table-cell office:value-type="float" office:value="262.25" table:style-name="ce65">
            <text:p><text:s text:c="4"/>262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45.3" table:style-name="ce65">
            <text:p><text:s text:c="4"/>4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82" table:style-name="ce65">
            <text:p><text:s text:c="3"/>3 082</text:p>
          </table:table-cell>
          <table:table-cell office:value-type="float" office:value="74784.011847999995" table:style-name="ce65">
            <text:p><text:s text:c="3"/>74 784</text:p>
          </table:table-cell>
          <table:table-cell office:value-type="float" office:value="1030" table:style-name="ce65">
            <text:p><text:s text:c="3"/>1 030</text:p>
          </table:table-cell>
          <table:table-cell office:value-type="float" office:value="325.31116800000001" table:style-name="ce65">
            <text:p><text:s text:c="4"/>325</text:p>
          </table:table-cell>
          <table:table-cell office:value-type="float" office:value="1066" table:style-name="ce65">
            <text:p><text:s text:c="3"/>1 066</text:p>
          </table:table-cell>
          <table:table-cell office:value-type="float" office:value="1849.9111419999999" table:style-name="ce65">
            <text:p><text:s text:c="3"/>1 850</text:p>
          </table:table-cell>
          <table:table-cell office:value-type="float" office:value="415" table:style-name="ce65">
            <text:p><text:s text:c="4"/>415</text:p>
          </table:table-cell>
          <table:table-cell office:value-type="float" office:value="2363.0107050000001" table:style-name="ce65">
            <text:p><text:s text:c="3"/>2 363</text:p>
          </table:table-cell>
          <table:table-cell office:value-type="float" office:value="249" table:style-name="ce65">
            <text:p><text:s text:c="4"/>249</text:p>
          </table:table-cell>
          <table:table-cell office:value-type="float" office:value="3073.403953" table:style-name="ce65">
            <text:p><text:s text:c="3"/>3 073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3069.34762" table:style-name="ce65">
            <text:p><text:s text:c="3"/>3 069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930.20419000000004" table:style-name="ce65">
            <text:p><text:s text:c="4"/>930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891.20500000000004" table:style-name="ce65">
            <text:p><text:s text:c="4"/>891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4021.8475800000001" table:style-name="ce65">
            <text:p><text:s text:c="3"/>4 022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13175.960279999999" table:style-name="ce65">
            <text:p><text:s text:c="3"/>13 176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45083.810210000003" table:style-name="ce65">
            <text:p><text:s text:c="3"/>45 08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72" table:style-name="ce65">
            <text:p><text:s text:c="3"/>13 672</text:p>
          </table:table-cell>
          <table:table-cell office:value-type="float" office:value="147017.60013800001" table:style-name="ce65">
            <text:p><text:s text:c="3"/>147 018</text:p>
          </table:table-cell>
          <table:table-cell office:value-type="float" office:value="3960" table:style-name="ce65">
            <text:p><text:s text:c="3"/>3 960</text:p>
          </table:table-cell>
          <table:table-cell office:value-type="float" office:value="1459.448594" table:style-name="ce65">
            <text:p><text:s text:c="3"/>1 459</text:p>
          </table:table-cell>
          <table:table-cell office:value-type="float" office:value="5460" table:style-name="ce65">
            <text:p><text:s text:c="3"/>5 460</text:p>
          </table:table-cell>
          <table:table-cell office:value-type="float" office:value="8993.9160730000003" table:style-name="ce65">
            <text:p><text:s text:c="3"/>8 994</text:p>
          </table:table-cell>
          <table:table-cell office:value-type="float" office:value="2244" table:style-name="ce65">
            <text:p><text:s text:c="3"/>2 244</text:p>
          </table:table-cell>
          <table:table-cell office:value-type="float" office:value="12563.191914000001" table:style-name="ce65">
            <text:p><text:s text:c="3"/>12 563</text:p>
          </table:table-cell>
          <table:table-cell office:value-type="float" office:value="1170" table:style-name="ce65">
            <text:p><text:s text:c="3"/>1 170</text:p>
          </table:table-cell>
          <table:table-cell office:value-type="float" office:value="13732.694974" table:style-name="ce65">
            <text:p><text:s text:c="3"/>13 733</text:p>
          </table:table-cell>
          <table:table-cell office:value-type="float" office:value="408" table:style-name="ce65">
            <text:p><text:s text:c="4"/>408</text:p>
          </table:table-cell>
          <table:table-cell office:value-type="float" office:value="9656.594126" table:style-name="ce65">
            <text:p><text:s text:c="3"/>9 657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2785.4675510000002" table:style-name="ce65">
            <text:p><text:s text:c="3"/>2 785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1921.7796800000001" table:style-name="ce65">
            <text:p><text:s text:c="3"/>1 922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8590.28917" table:style-name="ce65">
            <text:p><text:s text:c="3"/>8 590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25417.866136000001" table:style-name="ce65">
            <text:p><text:s text:c="3"/>25 418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61896.351920000001" table:style-name="ce65">
            <text:p><text:s text:c="3"/>61 89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057" table:style-name="ce65">
            <text:p><text:s text:c="3"/>21 057</text:p>
          </table:table-cell>
          <table:table-cell office:value-type="float" office:value="188880.492099" table:style-name="ce65">
            <text:p><text:s text:c="3"/>188 880</text:p>
          </table:table-cell>
          <table:table-cell office:value-type="float" office:value="5136" table:style-name="ce65">
            <text:p><text:s text:c="3"/>5 136</text:p>
          </table:table-cell>
          <table:table-cell office:value-type="float" office:value="1847.463921" table:style-name="ce65">
            <text:p><text:s text:c="3"/>1 847</text:p>
          </table:table-cell>
          <table:table-cell office:value-type="float" office:value="9286" table:style-name="ce65">
            <text:p><text:s text:c="3"/>9 286</text:p>
          </table:table-cell>
          <table:table-cell office:value-type="float" office:value="14873.860124999999" table:style-name="ce65">
            <text:p><text:s text:c="3"/>14 874</text:p>
          </table:table-cell>
          <table:table-cell office:value-type="float" office:value="3668" table:style-name="ce65">
            <text:p><text:s text:c="3"/>3 668</text:p>
          </table:table-cell>
          <table:table-cell office:value-type="float" office:value="20113.0095" table:style-name="ce65">
            <text:p><text:s text:c="3"/>20 113</text:p>
          </table:table-cell>
          <table:table-cell office:value-type="float" office:value="1540" table:style-name="ce65">
            <text:p><text:s text:c="3"/>1 540</text:p>
          </table:table-cell>
          <table:table-cell office:value-type="float" office:value="18280.654109999999" table:style-name="ce65">
            <text:p><text:s text:c="3"/>18 281</text:p>
          </table:table-cell>
          <table:table-cell office:value-type="float" office:value="691" table:style-name="ce65">
            <text:p><text:s text:c="4"/>691</text:p>
          </table:table-cell>
          <table:table-cell office:value-type="float" office:value="16552.603706000002" table:style-name="ce65">
            <text:p><text:s text:c="3"/>16 553</text:p>
          </table:table-cell>
          <table:table-cell office:value-type="float" office:value="153" table:style-name="ce65">
            <text:p><text:s text:c="4"/>153</text:p>
          </table:table-cell>
          <table:table-cell office:value-type="float" office:value="5010.2941680000004" table:style-name="ce65">
            <text:p><text:s text:c="3"/>5 010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655.8044" table:style-name="ce65">
            <text:p><text:s text:c="3"/>2 656</text:p>
          </table:table-cell>
          <table:table-cell office:value-type="float" office:value="271" table:style-name="ce65">
            <text:p><text:s text:c="4"/>271</text:p>
          </table:table-cell>
          <table:table-cell office:value-type="float" office:value="18006.807488999999" table:style-name="ce65">
            <text:p><text:s text:c="3"/>18 007</text:p>
          </table:table-cell>
          <table:table-cell office:value-type="float" office:value="208" table:style-name="ce65">
            <text:p><text:s text:c="4"/>208</text:p>
          </table:table-cell>
          <table:table-cell office:value-type="float" office:value="39433.448830000001" table:style-name="ce65">
            <text:p><text:s text:c="3"/>39 433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52106.545850000002" table:style-name="ce65">
            <text:p><text:s text:c="3"/>52 107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1年01月20日編製" table:formula="msoxl:='2491-00-01'!V34" table:style-name="ce25">
            <text:p>中華民國111年0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2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10" table:default-cell-style-name="ce76"/>
        <table:table-column table:style-name="co28" table:default-cell-style-name="ce76"/>
        <table:table-column table:style-name="co10" table:default-cell-style-name="ce76"/>
        <table:table-column table:style-name="co28" table:number-columns-repeated="4" table:default-cell-style-name="ce76"/>
        <table:table-column table:style-name="co4" table:default-cell-style-name="ce76"/>
        <table:table-column table:style-name="co30" table:default-cell-style-name="ce76"/>
        <table:table-column table:style-name="co9" table:default-cell-style-name="ce76"/>
        <table:table-column table:style-name="co30" table:default-cell-style-name="ce76"/>
        <table:table-column table:style-name="co8" table:default-cell-style-name="ce76"/>
        <table:table-column table:style-name="co4" table:default-cell-style-name="ce76"/>
        <table:table-column table:style-name="co31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0年12月底" table:formula="msoxl:='2491-00-01'!H5" table:number-columns-spanned="7" table:number-rows-spanned="1" table:style-name="ce232">
            <text:p>中華民國110年12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6889" table:style-name="ce92">
            <text:p><text:s text:c="3"/>736 889</text:p>
          </table:table-cell>
          <table:table-cell office:value-type="float" office:value="26475303.060226001" table:style-name="ce92">
            <text:p><text:s text:c="2"/>26 475 30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2814" table:style-name="ce92">
            <text:p><text:s text:c="3"/>552 814</text:p>
          </table:table-cell>
          <table:table-cell office:value-type="float" office:value="2865317.987253" table:style-name="ce92">
            <text:p><text:s text:c="2"/>2 865 318</text:p>
          </table:table-cell>
          <table:table-cell office:value-type="float" office:value="178385" table:style-name="ce92">
            <text:p><text:s text:c="3"/>178 385</text:p>
          </table:table-cell>
          <table:table-cell office:value-type="float" office:value="23387815.143661" table:style-name="ce92">
            <text:p><text:s text:c="2"/>23 387 815</text:p>
          </table:table-cell>
          <table:table-cell office:value-type="float" office:value="5633" table:style-name="ce92">
            <text:p><text:s text:c="3"/>5 633</text:p>
          </table:table-cell>
          <table:table-cell office:value-type="float" office:value="215795.942232" table:style-name="ce92">
            <text:p><text:s text:c="3"/>215 796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6245.6798799999997" table:style-name="ce92">
            <text:p><text:s text:c="3"/>6 246</text:p>
          </table:table-cell>
          <table:table-cell office:value-type="float" office:value="4913" table:style-name="ce92">
            <text:p><text:s text:c="3"/>4 913</text:p>
          </table:table-cell>
          <table:table-cell office:value-type="float" office:value="112" table:style-name="ce92">
            <text:p><text:s text:c="4"/>11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5273" table:style-name="ce92">
            <text:p><text:s text:c="3"/>735 273</text:p>
          </table:table-cell>
          <table:table-cell office:value-type="float" office:value="26449659.635997999" table:style-name="ce92">
            <text:p><text:s text:c="2"/>26 449 66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1571" table:style-name="ce92">
            <text:p><text:s text:c="3"/>551 571</text:p>
          </table:table-cell>
          <table:table-cell office:value-type="float" office:value="2858301.3263750002" table:style-name="ce92">
            <text:p><text:s text:c="2"/>2 858 301</text:p>
          </table:table-cell>
          <table:table-cell office:value-type="float" office:value="178012" table:style-name="ce92">
            <text:p><text:s text:c="3"/>178 012</text:p>
          </table:table-cell>
          <table:table-cell office:value-type="float" office:value="23369188.380311001" table:style-name="ce92">
            <text:p><text:s text:c="2"/>23 369 188</text:p>
          </table:table-cell>
          <table:table-cell office:value-type="float" office:value="5633" table:style-name="ce92">
            <text:p><text:s text:c="3"/>5 633</text:p>
          </table:table-cell>
          <table:table-cell office:value-type="float" office:value="215795.942232" table:style-name="ce92">
            <text:p><text:s text:c="3"/>215 796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6245.6798799999997" table:style-name="ce92">
            <text:p><text:s text:c="3"/>6 246</text:p>
          </table:table-cell>
          <table:table-cell office:value-type="float" office:value="4913" table:style-name="ce92">
            <text:p><text:s text:c="3"/>4 913</text:p>
          </table:table-cell>
          <table:table-cell office:value-type="float" office:value="112" table:style-name="ce92">
            <text:p><text:s text:c="4"/>11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1991" table:style-name="ce92">
            <text:p><text:s text:c="3"/>141 991</text:p>
          </table:table-cell>
          <table:table-cell office:value-type="float" office:value="2526510.2841110001" table:style-name="ce92">
            <text:p><text:s text:c="2"/>2 526 51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2216" table:style-name="ce92">
            <text:p><text:s text:c="3"/>112 216</text:p>
          </table:table-cell>
          <table:table-cell office:value-type="float" office:value="500133.26799000002" table:style-name="ce92">
            <text:p><text:s text:c="3"/>500 133</text:p>
          </table:table-cell>
          <table:table-cell office:value-type="float" office:value="29139" table:style-name="ce92">
            <text:p><text:s text:c="3"/>29 139</text:p>
          </table:table-cell>
          <table:table-cell office:value-type="float" office:value="2008827.898275" table:style-name="ce92">
            <text:p><text:s text:c="2"/>2 008 828</text:p>
          </table:table-cell>
          <table:table-cell office:value-type="float" office:value="630" table:style-name="ce92">
            <text:p><text:s text:c="4"/>630</text:p>
          </table:table-cell>
          <table:table-cell office:value-type="float" office:value="17515.867846000001" table:style-name="ce92">
            <text:p><text:s text:c="3"/>17 51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411" table:style-name="ce92">
            <text:p><text:s text:c="4"/>411</text:p>
          </table:table-cell>
          <table:table-cell office:value-type="float" office:value="29" table:style-name="ce92">
            <text:p><text:s text:c="4"/>2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7262" table:style-name="ce92">
            <text:p><text:s text:c="3"/>177 262</text:p>
          </table:table-cell>
          <table:table-cell office:value-type="float" office:value="13667946.954964001" table:style-name="ce92">
            <text:p><text:s text:c="2"/>13 667 94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6531" table:style-name="ce92">
            <text:p><text:s text:c="3"/>116 531</text:p>
          </table:table-cell>
          <table:table-cell office:value-type="float" office:value="813317.52147000004" table:style-name="ce92">
            <text:p><text:s text:c="3"/>813 318</text:p>
          </table:table-cell>
          <table:table-cell office:value-type="float" office:value="56962" table:style-name="ce92">
            <text:p><text:s text:c="3"/>56 962</text:p>
          </table:table-cell>
          <table:table-cell office:value-type="float" office:value="12685546.911855999" table:style-name="ce92">
            <text:p><text:s text:c="2"/>12 685 547</text:p>
          </table:table-cell>
          <table:table-cell office:value-type="float" office:value="3734" table:style-name="ce92">
            <text:p><text:s text:c="3"/>3 734</text:p>
          </table:table-cell>
          <table:table-cell office:value-type="float" office:value="162946.04175800001" table:style-name="ce92">
            <text:p><text:s text:c="3"/>162 94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070.3798800000004" table:style-name="ce92">
            <text:p><text:s text:c="3"/>6 070</text:p>
          </table:table-cell>
          <table:table-cell office:value-type="float" office:value="3156" table:style-name="ce92">
            <text:p><text:s text:c="3"/>3 156</text:p>
          </table:table-cell>
          <table:table-cell office:value-type="float" office:value="41" table:style-name="ce92">
            <text:p><text:s text:c="4"/>4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914" table:style-name="ce92">
            <text:p><text:s text:c="3"/>65 914</text:p>
          </table:table-cell>
          <table:table-cell office:value-type="float" office:value="1642889.7371380001" table:style-name="ce92">
            <text:p><text:s text:c="2"/>1 642 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339" table:style-name="ce92">
            <text:p><text:s text:c="3"/>51 339</text:p>
          </table:table-cell>
          <table:table-cell office:value-type="float" office:value="250310.035512" table:style-name="ce92">
            <text:p><text:s text:c="3"/>250 310</text:p>
          </table:table-cell>
          <table:table-cell office:value-type="float" office:value="14373" table:style-name="ce92">
            <text:p><text:s text:c="3"/>14 373</text:p>
          </table:table-cell>
          <table:table-cell office:value-type="float" office:value="1383372.796597" table:style-name="ce92">
            <text:p><text:s text:c="2"/>1 383 373</text:p>
          </table:table-cell>
          <table:table-cell office:value-type="float" office:value="197" table:style-name="ce92">
            <text:p><text:s text:c="4"/>197</text:p>
          </table:table-cell>
          <table:table-cell office:value-type="float" office:value="9171.1050290000003" table:style-name="ce92">
            <text:p><text:s text:c="3"/>9 17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68" table:style-name="ce92">
            <text:p><text:s text:c="4"/>168</text:p>
          </table:table-cell>
          <table:table-cell office:value-type="float" office:value="13" table:style-name="ce92">
            <text:p><text:s text:c="4"/>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9780" table:style-name="ce92">
            <text:p><text:s text:c="3"/>109 780</text:p>
          </table:table-cell>
          <table:table-cell office:value-type="float" office:value="2007891.5405059999" table:style-name="ce92">
            <text:p><text:s text:c="2"/>2 007 8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4460" table:style-name="ce92">
            <text:p><text:s text:c="3"/>84 460</text:p>
          </table:table-cell>
          <table:table-cell office:value-type="float" office:value="372669.77013100003" table:style-name="ce92">
            <text:p><text:s text:c="3"/>372 670</text:p>
          </table:table-cell>
          <table:table-cell office:value-type="float" office:value="24861" table:style-name="ce92">
            <text:p><text:s text:c="3"/>24 861</text:p>
          </table:table-cell>
          <table:table-cell office:value-type="float" office:value="1625469.6406459999" table:style-name="ce92">
            <text:p><text:s text:c="2"/>1 625 470</text:p>
          </table:table-cell>
          <table:table-cell office:value-type="float" office:value="458" table:style-name="ce92">
            <text:p><text:s text:c="4"/>458</text:p>
          </table:table-cell>
          <table:table-cell office:value-type="float" office:value="9750.3225289999991" table:style-name="ce92">
            <text:p><text:s text:c="3"/>9 7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6" table:style-name="ce92">
            <text:p><text:s text:c="4"/>576</text:p>
          </table:table-cell>
          <table:table-cell office:value-type="float" office:value="7" table:style-name="ce92">
            <text:p><text:s text:c="4"/>7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192" table:style-name="ce92">
            <text:p><text:s text:c="3"/>41 192</text:p>
          </table:table-cell>
          <table:table-cell office:value-type="float" office:value="1011960.376726" table:style-name="ce92">
            <text:p><text:s text:c="2"/>1 011 9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530" table:style-name="ce92">
            <text:p><text:s text:c="3"/>31 530</text:p>
          </table:table-cell>
          <table:table-cell office:value-type="float" office:value="163698.482166" table:style-name="ce92">
            <text:p><text:s text:c="3"/>163 698</text:p>
          </table:table-cell>
          <table:table-cell office:value-type="float" office:value="9575" table:style-name="ce92">
            <text:p><text:s text:c="3"/>9 575</text:p>
          </table:table-cell>
          <table:table-cell office:value-type="float" office:value="846994.63137700001" table:style-name="ce92">
            <text:p><text:s text:c="3"/>846 995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1267.263183" table:style-name="ce92">
            <text:p><text:s text:c="3"/>1 2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3049" table:style-name="ce92">
            <text:p><text:s text:c="3"/>83 049</text:p>
          </table:table-cell>
          <table:table-cell office:value-type="float" office:value="2173884.9330520001" table:style-name="ce92">
            <text:p><text:s text:c="2"/>2 173 88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6320" table:style-name="ce92">
            <text:p><text:s text:c="3"/>66 320</text:p>
          </table:table-cell>
          <table:table-cell office:value-type="float" office:value="313110.403253" table:style-name="ce92">
            <text:p><text:s text:c="3"/>313 110</text:p>
          </table:table-cell>
          <table:table-cell office:value-type="float" office:value="16527" table:style-name="ce92">
            <text:p><text:s text:c="3"/>16 527</text:p>
          </table:table-cell>
          <table:table-cell office:value-type="float" office:value="1858530.8322119999" table:style-name="ce92">
            <text:p><text:s text:c="2"/>1 858 531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2140.9475870000001" table:style-name="ce92">
            <text:p><text:s text:c="3"/>2 14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55" table:style-name="ce92">
            <text:p><text:s text:c="4"/>255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734" table:style-name="ce92">
            <text:p><text:s text:c="3"/>6 734</text:p>
          </table:table-cell>
          <table:table-cell office:value-type="float" office:value="94456.488343000005" table:style-name="ce92">
            <text:p><text:s text:c="3"/>94 45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325" table:style-name="ce92">
            <text:p><text:s text:c="3"/>5 325</text:p>
          </table:table-cell>
          <table:table-cell office:value-type="float" office:value="30719.017588999999" table:style-name="ce92">
            <text:p><text:s text:c="3"/>30 719</text:p>
          </table:table-cell>
          <table:table-cell office:value-type="float" office:value="1399" table:style-name="ce92">
            <text:p><text:s text:c="3"/>1 399</text:p>
          </table:table-cell>
          <table:table-cell office:value-type="float" office:value="63630.590753999997" table:style-name="ce92">
            <text:p><text:s text:c="3"/>63 63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502" table:style-name="ce92">
            <text:p><text:s text:c="3"/>14 502</text:p>
          </table:table-cell>
          <table:table-cell office:value-type="float" office:value="571240.18773000001" table:style-name="ce92">
            <text:p><text:s text:c="3"/>571 2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142" table:style-name="ce92">
            <text:p><text:s text:c="3"/>10 142</text:p>
          </table:table-cell>
          <table:table-cell office:value-type="float" office:value="51340.204460000001" table:style-name="ce92">
            <text:p><text:s text:c="3"/>51 340</text:p>
          </table:table-cell>
          <table:table-cell office:value-type="float" office:value="4217" table:style-name="ce92">
            <text:p><text:s text:c="3"/>4 217</text:p>
          </table:table-cell>
          <table:table-cell office:value-type="float" office:value="516721.82767199998" table:style-name="ce92">
            <text:p><text:s text:c="3"/>516 722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3132.6555979999998" table:style-name="ce92">
            <text:p><text:s text:c="3"/>3 13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018" table:style-name="ce92">
            <text:p><text:s text:c="3"/>8 018</text:p>
          </table:table-cell>
          <table:table-cell office:value-type="float" office:value="305600.75889699999" table:style-name="ce92">
            <text:p><text:s text:c="3"/>305 6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096" table:style-name="ce92">
            <text:p><text:s text:c="3"/>6 096</text:p>
          </table:table-cell>
          <table:table-cell office:value-type="float" office:value="28392.576493" table:style-name="ce92">
            <text:p><text:s text:c="3"/>28 393</text:p>
          </table:table-cell>
          <table:table-cell office:value-type="float" office:value="1916" table:style-name="ce92">
            <text:p><text:s text:c="3"/>1 916</text:p>
          </table:table-cell>
          <table:table-cell office:value-type="float" office:value="276318.55850400002" table:style-name="ce92">
            <text:p><text:s text:c="3"/>276 31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889.62390000000005" table:style-name="ce92">
            <text:p><text:s text:c="4"/>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847" table:style-name="ce92">
            <text:p><text:s text:c="3"/>28 847</text:p>
          </table:table-cell>
          <table:table-cell office:value-type="float" office:value="551590.73193400004" table:style-name="ce92">
            <text:p><text:s text:c="3"/>551 59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196" table:style-name="ce92">
            <text:p><text:s text:c="3"/>22 196</text:p>
          </table:table-cell>
          <table:table-cell office:value-type="float" office:value="96080.427265000006" table:style-name="ce92">
            <text:p><text:s text:c="3"/>96 080</text:p>
          </table:table-cell>
          <table:table-cell office:value-type="float" office:value="6611" table:style-name="ce92">
            <text:p><text:s text:c="3"/>6 611</text:p>
          </table:table-cell>
          <table:table-cell office:value-type="float" office:value="454404.621415" table:style-name="ce92">
            <text:p><text:s text:c="3"/>454 405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105.6632540000001" table:style-name="ce92">
            <text:p><text:s text:c="3"/>1 1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787" table:style-name="ce92">
            <text:p><text:s text:c="3"/>5 787</text:p>
          </table:table-cell>
          <table:table-cell office:value-type="float" office:value="107071.310471" table:style-name="ce92">
            <text:p><text:s text:c="3"/>107 0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69" table:style-name="ce92">
            <text:p><text:s text:c="3"/>4 469</text:p>
          </table:table-cell>
          <table:table-cell office:value-type="float" office:value="20805.928319999999" table:style-name="ce92">
            <text:p><text:s text:c="3"/>20 806</text:p>
          </table:table-cell>
          <table:table-cell office:value-type="float" office:value="1312" table:style-name="ce92">
            <text:p><text:s text:c="3"/>1 312</text:p>
          </table:table-cell>
          <table:table-cell office:value-type="float" office:value="86201.217151000004" table:style-name="ce92">
            <text:p><text:s text:c="3"/>86 20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35" table:style-name="ce92">
            <text:p><text:s text:c="3"/>7 935</text:p>
          </table:table-cell>
          <table:table-cell office:value-type="float" office:value="289834.722886" table:style-name="ce92">
            <text:p><text:s text:c="3"/>289 83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448" table:style-name="ce92">
            <text:p><text:s text:c="3"/>6 448</text:p>
          </table:table-cell>
          <table:table-cell office:value-type="float" office:value="36445.841084" table:style-name="ce92">
            <text:p><text:s text:c="3"/>36 446</text:p>
          </table:table-cell>
          <table:table-cell office:value-type="float" office:value="1478" table:style-name="ce92">
            <text:p><text:s text:c="3"/>1 478</text:p>
          </table:table-cell>
          <table:table-cell office:value-type="float" office:value="251287.40499000001" table:style-name="ce92">
            <text:p><text:s text:c="3"/>251 28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100.276812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57" table:style-name="ce92">
            <text:p><text:s text:c="3"/>5 157</text:p>
          </table:table-cell>
          <table:table-cell office:value-type="float" office:value="80337.348018000004" table:style-name="ce92">
            <text:p><text:s text:c="3"/>80 3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25" table:style-name="ce92">
            <text:p><text:s text:c="3"/>4 025</text:p>
          </table:table-cell>
          <table:table-cell office:value-type="float" office:value="19968.904554000001" table:style-name="ce92">
            <text:p><text:s text:c="3"/>19 969</text:p>
          </table:table-cell>
          <table:table-cell office:value-type="float" office:value="1122" table:style-name="ce92">
            <text:p><text:s text:c="3"/>1 122</text:p>
          </table:table-cell>
          <table:table-cell office:value-type="float" office:value="60334.693464000004" table:style-name="ce92">
            <text:p><text:s text:c="3"/>60 33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3.2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186" table:style-name="ce92">
            <text:p><text:s text:c="3"/>8 186</text:p>
          </table:table-cell>
          <table:table-cell office:value-type="float" office:value="119038.76549000001" table:style-name="ce92">
            <text:p><text:s text:c="3"/>119 0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703" table:style-name="ce92">
            <text:p><text:s text:c="3"/>6 703</text:p>
          </table:table-cell>
          <table:table-cell office:value-type="float" office:value="32851.423640000001" table:style-name="ce92">
            <text:p><text:s text:c="3"/>32 851</text:p>
          </table:table-cell>
          <table:table-cell office:value-type="float" office:value="1477" table:style-name="ce92">
            <text:p><text:s text:c="3"/>1 477</text:p>
          </table:table-cell>
          <table:table-cell office:value-type="float" office:value="85854.491850000006" table:style-name="ce92">
            <text:p><text:s text:c="3"/>85 85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32.85" table:style-name="ce92">
            <text:p><text:s text:c="4"/>3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38" table:style-name="ce92">
            <text:p><text:s text:c="3"/>1 638</text:p>
          </table:table-cell>
          <table:table-cell office:value-type="float" office:value="17153.418532" table:style-name="ce92">
            <text:p><text:s text:c="3"/>17 1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23" table:style-name="ce92">
            <text:p><text:s text:c="3"/>1 323</text:p>
          </table:table-cell>
          <table:table-cell office:value-type="float" office:value="6897.887592" table:style-name="ce92">
            <text:p><text:s text:c="3"/>6 898</text:p>
          </table:table-cell>
          <table:table-cell office:value-type="float" office:value="312" table:style-name="ce92">
            <text:p><text:s text:c="4"/>312</text:p>
          </table:table-cell>
          <table:table-cell office:value-type="float" office:value="10214.530940000001" table:style-name="ce92">
            <text:p><text:s text:c="3"/>10 21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99" table:style-name="ce92">
            <text:p><text:s text:c="3"/>3 899</text:p>
          </table:table-cell>
          <table:table-cell office:value-type="float" office:value="80700.192593" table:style-name="ce92">
            <text:p><text:s text:c="3"/>80 7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97" table:style-name="ce92">
            <text:p><text:s text:c="3"/>2 997</text:p>
          </table:table-cell>
          <table:table-cell office:value-type="float" office:value="15194.643282000001" table:style-name="ce92">
            <text:p><text:s text:c="3"/>15 195</text:p>
          </table:table-cell>
          <table:table-cell office:value-type="float" office:value="898" table:style-name="ce92">
            <text:p><text:s text:c="4"/>898</text:p>
          </table:table-cell>
          <table:table-cell office:value-type="float" office:value="63303.715604999998" table:style-name="ce92">
            <text:p><text:s text:c="3"/>63 30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48" table:style-name="ce92">
            <text:p><text:s text:c="4"/>948</text:p>
          </table:table-cell>
          <table:table-cell office:value-type="float" office:value="12780.132670000001" table:style-name="ce92">
            <text:p><text:s text:c="3"/>12 78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60" table:style-name="ce92">
            <text:p><text:s text:c="4"/>760</text:p>
          </table:table-cell>
          <table:table-cell office:value-type="float" office:value="4097.8867499999997" table:style-name="ce92">
            <text:p><text:s text:c="3"/>4 098</text:p>
          </table:table-cell>
          <table:table-cell office:value-type="float" office:value="188" table:style-name="ce92">
            <text:p><text:s text:c="4"/>188</text:p>
          </table:table-cell>
          <table:table-cell office:value-type="float" office:value="8682.2459199999994" table:style-name="ce92">
            <text:p><text:s text:c="3"/>8 68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69" table:style-name="ce92">
            <text:p><text:s text:c="3"/>6 269</text:p>
          </table:table-cell>
          <table:table-cell office:value-type="float" office:value="88814.212362000006" table:style-name="ce92">
            <text:p><text:s text:c="3"/>88 8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16" table:style-name="ce92">
            <text:p><text:s text:c="3"/>5 216</text:p>
          </table:table-cell>
          <table:table-cell office:value-type="float" office:value="19421.688861999999" table:style-name="ce92">
            <text:p><text:s text:c="3"/>19 422</text:p>
          </table:table-cell>
          <table:table-cell office:value-type="float" office:value="1047" table:style-name="ce92">
            <text:p><text:s text:c="3"/>1 047</text:p>
          </table:table-cell>
          <table:table-cell office:value-type="float" office:value="69382.331000000006" table:style-name="ce92">
            <text:p><text:s text:c="3"/>69 38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.192500000000001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955" table:style-name="ce92">
            <text:p><text:s text:c="3"/>12 955</text:p>
          </table:table-cell>
          <table:table-cell office:value-type="float" office:value="1029098.4679" table:style-name="ce92">
            <text:p><text:s text:c="2"/>1 029 0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282" table:style-name="ce92">
            <text:p><text:s text:c="3"/>9 282</text:p>
          </table:table-cell>
          <table:table-cell office:value-type="float" office:value="54231.524897000003" table:style-name="ce92">
            <text:p><text:s text:c="3"/>54 232</text:p>
          </table:table-cell>
          <table:table-cell office:value-type="float" office:value="3586" table:style-name="ce92">
            <text:p><text:s text:c="3"/>3 586</text:p>
          </table:table-cell>
          <table:table-cell office:value-type="float" office:value="971895.809473" table:style-name="ce92">
            <text:p><text:s text:c="3"/>971 896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2971.1335300000001" table:style-name="ce92">
            <text:p><text:s text:c="3"/>2 9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210" table:style-name="ce92">
            <text:p><text:s text:c="3"/>5 210</text:p>
          </table:table-cell>
          <table:table-cell office:value-type="float" office:value="70859.071674999999" table:style-name="ce92">
            <text:p><text:s text:c="3"/>70 8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93" table:style-name="ce92">
            <text:p><text:s text:c="3"/>4 193</text:p>
          </table:table-cell>
          <table:table-cell office:value-type="float" office:value="28613.891065" table:style-name="ce92">
            <text:p><text:s text:c="3"/>28 614</text:p>
          </table:table-cell>
          <table:table-cell office:value-type="float" office:value="1012" table:style-name="ce92">
            <text:p><text:s text:c="3"/>1 012</text:p>
          </table:table-cell>
          <table:table-cell office:value-type="float" office:value="42213.63061" table:style-name="ce92">
            <text:p><text:s text:c="3"/>42 21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.55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16" table:style-name="ce92">
            <text:p><text:s text:c="3"/>1 616</text:p>
          </table:table-cell>
          <table:table-cell office:value-type="float" office:value="25643.424228" table:style-name="ce92">
            <text:p><text:s text:c="3"/>25 6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43" table:style-name="ce92">
            <text:p><text:s text:c="3"/>1 243</text:p>
          </table:table-cell>
          <table:table-cell office:value-type="float" office:value="7016.6608779999997" table:style-name="ce92">
            <text:p><text:s text:c="3"/>7 017</text:p>
          </table:table-cell>
          <table:table-cell office:value-type="float" office:value="373" table:style-name="ce92">
            <text:p><text:s text:c="4"/>373</text:p>
          </table:table-cell>
          <table:table-cell office:value-type="float" office:value="18626.763350000001" table:style-name="ce92">
            <text:p><text:s text:c="3"/>18 6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93" table:style-name="ce92">
            <text:p><text:s text:c="3"/>1 393</text:p>
          </table:table-cell>
          <table:table-cell office:value-type="float" office:value="23437.844228000002" table:style-name="ce92">
            <text:p><text:s text:c="3"/>23 4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71" table:style-name="ce92">
            <text:p><text:s text:c="3"/>1 071</text:p>
          </table:table-cell>
          <table:table-cell office:value-type="float" office:value="5883.7308780000003" table:style-name="ce92">
            <text:p><text:s text:c="3"/>5 884</text:p>
          </table:table-cell>
          <table:table-cell office:value-type="float" office:value="322" table:style-name="ce92">
            <text:p><text:s text:c="4"/>322</text:p>
          </table:table-cell>
          <table:table-cell office:value-type="float" office:value="17554.11335" table:style-name="ce92">
            <text:p><text:s text:c="3"/>17 5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3" table:style-name="ce92">
            <text:p><text:s text:c="4"/>223</text:p>
          </table:table-cell>
          <table:table-cell office:value-type="float" office:value="2205.58" table:style-name="ce92">
            <text:p><text:s text:c="3"/>2 2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2" table:style-name="ce92">
            <text:p><text:s text:c="4"/>172</text:p>
          </table:table-cell>
          <table:table-cell office:value-type="float" office:value="1132.93" table:style-name="ce92">
            <text:p><text:s text:c="3"/>1 133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1072.6500000000001" table:style-name="ce92">
            <text:p><text:s text:c="3"/>1 0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1年01月20日編製" table:formula="msoxl:='2491-00-01'!V34" table:style-name="ce96">
            <text:p>中華民國111年0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2" table:default-cell-style-name="ce76"/>
        <table:table-column table:style-name="co32" table:default-cell-style-name="ce76"/>
        <table:table-column table:style-name="co9" table:default-cell-style-name="ce76"/>
        <table:table-column table:style-name="co29" table:default-cell-style-name="ce76"/>
        <table:table-column table:style-name="co8" table:number-columns-repeated="4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4" table:default-cell-style-name="ce76"/>
        <table:table-column table:style-name="co12" table:default-cell-style-name="ce76"/>
        <table:table-column table:style-name="co9" table:default-cell-style-name="ce76"/>
        <table:table-column table:style-name="co30" table:default-cell-style-name="ce76"/>
        <table:table-column table:style-name="co17" table:default-cell-style-name="ce76"/>
        <table:table-column table:style-name="co33" table:default-cell-style-name="ce76"/>
        <table:table-column table:style-name="co34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0年12月底" table:formula="msoxl:='2491-00-01'!H5" table:number-columns-spanned="7" table:number-rows-spanned="1" table:style-name="ce232">
            <text:p>中華民國110年12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36889" table:style-name="ce92">
            <text:p><text:s text:c="3"/>736 889</text:p>
          </table:table-cell>
          <table:table-cell office:value-type="float" office:value="26475303.060226001" table:style-name="ce92">
            <text:p><text:s text:c="2"/>26 475 30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2814" table:style-name="ce92">
            <text:p><text:s text:c="3"/>552 814</text:p>
          </table:table-cell>
          <table:table-cell office:value-type="float" office:value="2865317.987253" table:style-name="ce92">
            <text:p><text:s text:c="2"/>2 865 318</text:p>
          </table:table-cell>
          <table:table-cell office:value-type="float" office:value="178385" table:style-name="ce92">
            <text:p><text:s text:c="3"/>178 385</text:p>
          </table:table-cell>
          <table:table-cell office:value-type="float" office:value="23387815.143661" table:style-name="ce92">
            <text:p><text:s text:c="2"/>23 387 815</text:p>
          </table:table-cell>
          <table:table-cell office:value-type="float" office:value="5633" table:style-name="ce92">
            <text:p><text:s text:c="3"/>5 633</text:p>
          </table:table-cell>
          <table:table-cell office:value-type="float" office:value="215795.942232" table:style-name="ce92">
            <text:p><text:s text:c="3"/>215 796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6245.6798799999997" table:style-name="ce92">
            <text:p><text:s text:c="3"/>6 246</text:p>
          </table:table-cell>
          <table:table-cell office:value-type="float" office:value="4913" table:style-name="ce92">
            <text:p><text:s text:c="3"/>4 913</text:p>
          </table:table-cell>
          <table:table-cell office:value-type="float" office:value="112" table:style-name="ce92">
            <text:p><text:s text:c="4"/>11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906" table:style-name="ce92">
            <text:p><text:s text:c="3"/>17 906</text:p>
          </table:table-cell>
          <table:table-cell office:value-type="float" office:value="670426.45278000005" table:style-name="ce92">
            <text:p><text:s text:c="3"/>670 42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214" table:style-name="ce92">
            <text:p><text:s text:c="3"/>12 214</text:p>
          </table:table-cell>
          <table:table-cell office:value-type="float" office:value="56888.164287" table:style-name="ce92">
            <text:p><text:s text:c="3"/>56 888</text:p>
          </table:table-cell>
          <table:table-cell office:value-type="float" office:value="5643" table:style-name="ce92">
            <text:p><text:s text:c="3"/>5 643</text:p>
          </table:table-cell>
          <table:table-cell office:value-type="float" office:value="612267.54660999996" table:style-name="ce92">
            <text:p><text:s text:c="3"/>612 268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1254.0618830000001" table:style-name="ce92">
            <text:p><text:s text:c="3"/>1 2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84" table:style-name="ce92">
            <text:p><text:s text:c="3"/>4 184</text:p>
          </table:table-cell>
          <table:table-cell office:value-type="float" office:value="300920.53752100002" table:style-name="ce92">
            <text:p><text:s text:c="3"/>300 9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90" table:style-name="ce92">
            <text:p><text:s text:c="3"/>2 890</text:p>
          </table:table-cell>
          <table:table-cell office:value-type="float" office:value="26422.263804999999" table:style-name="ce92">
            <text:p><text:s text:c="3"/>26 422</text:p>
          </table:table-cell>
          <table:table-cell office:value-type="float" office:value="1280" table:style-name="ce92">
            <text:p><text:s text:c="3"/>1 280</text:p>
          </table:table-cell>
          <table:table-cell office:value-type="float" office:value="272388.623716" table:style-name="ce92">
            <text:p><text:s text:c="3"/>272 38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09.65" table:style-name="ce92">
            <text:p><text:s text:c="3"/>2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8128" table:style-name="ce92">
            <text:p><text:s text:c="3"/>198 128</text:p>
          </table:table-cell>
          <table:table-cell office:value-type="float" office:value="8256095.8517779997" table:style-name="ce92">
            <text:p><text:s text:c="2"/>8 256 0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8548" table:style-name="ce92">
            <text:p><text:s text:c="3"/>138 548</text:p>
          </table:table-cell>
          <table:table-cell office:value-type="float" office:value="665306.84755900002" table:style-name="ce92">
            <text:p><text:s text:c="3"/>665 307</text:p>
          </table:table-cell>
          <table:table-cell office:value-type="float" office:value="58497" table:style-name="ce92">
            <text:p><text:s text:c="3"/>58 497</text:p>
          </table:table-cell>
          <table:table-cell office:value-type="float" office:value="7549768.7148879999" table:style-name="ce92">
            <text:p><text:s text:c="2"/>7 549 769</text:p>
          </table:table-cell>
          <table:table-cell office:value-type="float" office:value="1077" table:style-name="ce92">
            <text:p><text:s text:c="3"/>1 077</text:p>
          </table:table-cell>
          <table:table-cell office:value-type="float" office:value="40998.639330999998" table:style-name="ce92">
            <text:p><text:s text:c="3"/>40 99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200" table:style-name="ce92">
            <text:p><text:s text:c="4"/>200</text:p>
          </table:table-cell>
          <table:table-cell office:value-type="float" office:value="32" table:style-name="ce92">
            <text:p><text:s text:c="4"/>3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846" table:style-name="ce92">
            <text:p><text:s text:c="3"/>18 846</text:p>
          </table:table-cell>
          <table:table-cell office:value-type="float" office:value="457700.86580299999" table:style-name="ce92">
            <text:p><text:s text:c="3"/>457 7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815" table:style-name="ce92">
            <text:p><text:s text:c="3"/>13 815</text:p>
          </table:table-cell>
          <table:table-cell office:value-type="float" office:value="59200.409842000001" table:style-name="ce92">
            <text:p><text:s text:c="3"/>59 200</text:p>
          </table:table-cell>
          <table:table-cell office:value-type="float" office:value="4965" table:style-name="ce92">
            <text:p><text:s text:c="3"/>4 965</text:p>
          </table:table-cell>
          <table:table-cell office:value-type="float" office:value="397166.98794600001" table:style-name="ce92">
            <text:p><text:s text:c="3"/>397 167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333.3180150000001" table:style-name="ce92">
            <text:p><text:s text:c="3"/>1 3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72" table:style-name="ce92">
            <text:p><text:s text:c="3"/>1 572</text:p>
          </table:table-cell>
          <table:table-cell office:value-type="float" office:value="47098.595484999998" table:style-name="ce92">
            <text:p><text:s text:c="3"/>47 0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28" table:style-name="ce92">
            <text:p><text:s text:c="4"/>928</text:p>
          </table:table-cell>
          <table:table-cell office:value-type="float" office:value="3351.0236490000002" table:style-name="ce92">
            <text:p><text:s text:c="3"/>3 351</text:p>
          </table:table-cell>
          <table:table-cell office:value-type="float" office:value="630" table:style-name="ce92">
            <text:p><text:s text:c="4"/>630</text:p>
          </table:table-cell>
          <table:table-cell office:value-type="float" office:value="43277.071836000003" table:style-name="ce92">
            <text:p><text:s text:c="3"/>43 27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70.5" table:style-name="ce92">
            <text:p><text:s text:c="4"/>4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739" table:style-name="ce92">
            <text:p><text:s text:c="3"/>9 739</text:p>
          </table:table-cell>
          <table:table-cell office:value-type="float" office:value="394661.77552199998" table:style-name="ce92">
            <text:p><text:s text:c="3"/>394 6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53" table:style-name="ce92">
            <text:p><text:s text:c="3"/>6 153</text:p>
          </table:table-cell>
          <table:table-cell office:value-type="float" office:value="34673.833792999998" table:style-name="ce92">
            <text:p><text:s text:c="3"/>34 674</text:p>
          </table:table-cell>
          <table:table-cell office:value-type="float" office:value="3555" table:style-name="ce92">
            <text:p><text:s text:c="3"/>3 555</text:p>
          </table:table-cell>
          <table:table-cell office:value-type="float" office:value="359058.59172899998" table:style-name="ce92">
            <text:p><text:s text:c="3"/>359 059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929.35" table:style-name="ce92">
            <text:p><text:s text:c="4"/>9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3" table:style-name="ce92">
            <text:p><text:s text:c="3"/>5 113</text:p>
          </table:table-cell>
          <table:table-cell office:value-type="float" office:value="95377.632662000004" table:style-name="ce92">
            <text:p><text:s text:c="3"/>95 3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44" table:style-name="ce92">
            <text:p><text:s text:c="3"/>4 044</text:p>
          </table:table-cell>
          <table:table-cell office:value-type="float" office:value="16595.624053" table:style-name="ce92">
            <text:p><text:s text:c="3"/>16 596</text:p>
          </table:table-cell>
          <table:table-cell office:value-type="float" office:value="1034" table:style-name="ce92">
            <text:p><text:s text:c="3"/>1 034</text:p>
          </table:table-cell>
          <table:table-cell office:value-type="float" office:value="76681.907609000002" table:style-name="ce92">
            <text:p><text:s text:c="3"/>76 682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2100.101000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5" table:style-name="ce92">
            <text:p><text:s text:c="3"/>1 995</text:p>
          </table:table-cell>
          <table:table-cell office:value-type="float" office:value="34840.900648000003" table:style-name="ce92">
            <text:p><text:s text:c="3"/>34 8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33" table:style-name="ce92">
            <text:p><text:s text:c="3"/>1 433</text:p>
          </table:table-cell>
          <table:table-cell office:value-type="float" office:value="7141.3100880000002" table:style-name="ce92">
            <text:p><text:s text:c="3"/>7 141</text:p>
          </table:table-cell>
          <table:table-cell office:value-type="float" office:value="547" table:style-name="ce92">
            <text:p><text:s text:c="4"/>547</text:p>
          </table:table-cell>
          <table:table-cell office:value-type="float" office:value="26859.180560000001" table:style-name="ce92">
            <text:p><text:s text:c="3"/>26 859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840.41" table:style-name="ce92">
            <text:p><text:s text:c="4"/>8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40" table:style-name="ce92">
            <text:p><text:s text:c="3"/>3 640</text:p>
          </table:table-cell>
          <table:table-cell office:value-type="float" office:value="45149.852600999999" table:style-name="ce92">
            <text:p><text:s text:c="3"/>45 1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48" table:style-name="ce92">
            <text:p><text:s text:c="3"/>2 648</text:p>
          </table:table-cell>
          <table:table-cell office:value-type="float" office:value="13347.860441000001" table:style-name="ce92">
            <text:p><text:s text:c="3"/>13 348</text:p>
          </table:table-cell>
          <table:table-cell office:value-type="float" office:value="987" table:style-name="ce92">
            <text:p><text:s text:c="4"/>987</text:p>
          </table:table-cell>
          <table:table-cell office:value-type="float" office:value="31539.892159999999" table:style-name="ce92">
            <text:p><text:s text:c="3"/>31 54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10" table:style-name="ce92">
            <text:p><text:s text:c="3"/>3 110</text:p>
          </table:table-cell>
          <table:table-cell office:value-type="float" office:value="57479.443893000003" table:style-name="ce92">
            <text:p><text:s text:c="3"/>57 47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13" table:style-name="ce92">
            <text:p><text:s text:c="3"/>2 213</text:p>
          </table:table-cell>
          <table:table-cell office:value-type="float" office:value="12298.535844" table:style-name="ce92">
            <text:p><text:s text:c="3"/>12 299</text:p>
          </table:table-cell>
          <table:table-cell office:value-type="float" office:value="891" table:style-name="ce92">
            <text:p><text:s text:c="4"/>891</text:p>
          </table:table-cell>
          <table:table-cell office:value-type="float" office:value="45143.658048999998" table:style-name="ce92">
            <text:p><text:s text:c="3"/>45 14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50" table:style-name="ce92">
            <text:p><text:s text:c="3"/>10 550</text:p>
          </table:table-cell>
          <table:table-cell office:value-type="float" office:value="106628.406313" table:style-name="ce92">
            <text:p><text:s text:c="3"/>106 6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48" table:style-name="ce92">
            <text:p><text:s text:c="3"/>8 548</text:p>
          </table:table-cell>
          <table:table-cell office:value-type="float" office:value="28650.919127000001" table:style-name="ce92">
            <text:p><text:s text:c="3"/>28 651</text:p>
          </table:table-cell>
          <table:table-cell office:value-type="float" office:value="1970" table:style-name="ce92">
            <text:p><text:s text:c="3"/>1 970</text:p>
          </table:table-cell>
          <table:table-cell office:value-type="float" office:value="77768.868285999997" table:style-name="ce92">
            <text:p><text:s text:c="3"/>77 769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208.6189" table:style-name="ce92">
            <text:p><text:s text:c="4"/>2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3" table:style-name="ce92">
            <text:p><text:s text:c="4"/>323</text:p>
          </table:table-cell>
          <table:table-cell office:value-type="float" office:value="24272.363601000001" table:style-name="ce92">
            <text:p><text:s text:c="3"/>24 2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8" table:style-name="ce92">
            <text:p><text:s text:c="4"/>178</text:p>
          </table:table-cell>
          <table:table-cell office:value-type="float" office:value="1163.4981600000001" table:style-name="ce92">
            <text:p><text:s text:c="3"/>1 163</text:p>
          </table:table-cell>
          <table:table-cell office:value-type="float" office:value="145" table:style-name="ce92">
            <text:p><text:s text:c="4"/>145</text:p>
          </table:table-cell>
          <table:table-cell office:value-type="float" office:value="23108.865441000002" table:style-name="ce92">
            <text:p><text:s text:c="3"/>23 1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89" table:style-name="ce92">
            <text:p><text:s text:c="3"/>8 689</text:p>
          </table:table-cell>
          <table:table-cell office:value-type="float" office:value="628397.95163799997" table:style-name="ce92">
            <text:p><text:s text:c="3"/>628 3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08" table:style-name="ce92">
            <text:p><text:s text:c="3"/>5 408</text:p>
          </table:table-cell>
          <table:table-cell office:value-type="float" office:value="31652.918107000001" table:style-name="ce92">
            <text:p><text:s text:c="3"/>31 653</text:p>
          </table:table-cell>
          <table:table-cell office:value-type="float" office:value="3239" table:style-name="ce92">
            <text:p><text:s text:c="3"/>3 239</text:p>
          </table:table-cell>
          <table:table-cell office:value-type="float" office:value="596061.70746900002" table:style-name="ce92">
            <text:p><text:s text:c="3"/>596 062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683.32606199999998" table:style-name="ce92">
            <text:p><text:s text:c="4"/>6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21" table:style-name="ce92">
            <text:p><text:s text:c="3"/>6 921</text:p>
          </table:table-cell>
          <table:table-cell office:value-type="float" office:value="467954.724024" table:style-name="ce92">
            <text:p><text:s text:c="3"/>467 9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42" table:style-name="ce92">
            <text:p><text:s text:c="3"/>4 742</text:p>
          </table:table-cell>
          <table:table-cell office:value-type="float" office:value="20147.921120999999" table:style-name="ce92">
            <text:p><text:s text:c="3"/>20 148</text:p>
          </table:table-cell>
          <table:table-cell office:value-type="float" office:value="2136" table:style-name="ce92">
            <text:p><text:s text:c="3"/>2 136</text:p>
          </table:table-cell>
          <table:table-cell office:value-type="float" office:value="445830.29729299998" table:style-name="ce92">
            <text:p><text:s text:c="3"/>445 830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1976.5056099999999" table:style-name="ce92">
            <text:p><text:s text:c="3"/>1 9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3" table:style-name="ce92">
            <text:p><text:s text:c="4"/>203</text:p>
          </table:table-cell>
          <table:table-cell office:value-type="float" office:value="43225.355825999999" table:style-name="ce92">
            <text:p><text:s text:c="3"/>43 2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500.58" table:style-name="ce92">
            <text:p><text:s text:c="4"/>501</text:p>
          </table:table-cell>
          <table:table-cell office:value-type="float" office:value="143" table:style-name="ce92">
            <text:p><text:s text:c="4"/>143</text:p>
          </table:table-cell>
          <table:table-cell office:value-type="float" office:value="42489.837826000003" table:style-name="ce92">
            <text:p><text:s text:c="3"/>42 49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34.93799999999999" table:style-name="ce92">
            <text:p><text:s text:c="4"/>2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06" table:style-name="ce92">
            <text:p><text:s text:c="3"/>1 806</text:p>
          </table:table-cell>
          <table:table-cell office:value-type="float" office:value="68168.167421999999" table:style-name="ce92">
            <text:p><text:s text:c="3"/>68 1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13" table:style-name="ce92">
            <text:p><text:s text:c="3"/>1 213</text:p>
          </table:table-cell>
          <table:table-cell office:value-type="float" office:value="7156.6744120000003" table:style-name="ce92">
            <text:p><text:s text:c="3"/>7 157</text:p>
          </table:table-cell>
          <table:table-cell office:value-type="float" office:value="591" table:style-name="ce92">
            <text:p><text:s text:c="4"/>591</text:p>
          </table:table-cell>
          <table:table-cell office:value-type="float" office:value="60992.493009999998" table:style-name="ce92">
            <text:p><text:s text:c="3"/>60 99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7" table:style-name="ce92">
            <text:p><text:s text:c="3"/>8 957</text:p>
          </table:table-cell>
          <table:table-cell office:value-type="float" office:value="222137.13381" table:style-name="ce92">
            <text:p><text:s text:c="3"/>222 1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43" table:style-name="ce92">
            <text:p><text:s text:c="3"/>6 143</text:p>
          </table:table-cell>
          <table:table-cell office:value-type="float" office:value="32167.803350999999" table:style-name="ce92">
            <text:p><text:s text:c="3"/>32 168</text:p>
          </table:table-cell>
          <table:table-cell office:value-type="float" office:value="2775" table:style-name="ce92">
            <text:p><text:s text:c="3"/>2 775</text:p>
          </table:table-cell>
          <table:table-cell office:value-type="float" office:value="188715.65643" table:style-name="ce92">
            <text:p><text:s text:c="3"/>188 716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253.674029" table:style-name="ce92">
            <text:p><text:s text:c="3"/>1 2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5" table:style-name="ce92">
            <text:p><text:s text:c="3"/>3 495</text:p>
          </table:table-cell>
          <table:table-cell office:value-type="float" office:value="189527.15575199999" table:style-name="ce92">
            <text:p><text:s text:c="3"/>189 5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36" table:style-name="ce92">
            <text:p><text:s text:c="3"/>2 436</text:p>
          </table:table-cell>
          <table:table-cell office:value-type="float" office:value="14322.423376999999" table:style-name="ce92">
            <text:p><text:s text:c="3"/>14 322</text:p>
          </table:table-cell>
          <table:table-cell office:value-type="float" office:value="1047" table:style-name="ce92">
            <text:p><text:s text:c="3"/>1 047</text:p>
          </table:table-cell>
          <table:table-cell office:value-type="float" office:value="175076.57237499999" table:style-name="ce92">
            <text:p><text:s text:c="3"/>175 077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28.16" table:style-name="ce92">
            <text:p><text:s text:c="4"/>1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12" table:style-name="ce92">
            <text:p><text:s text:c="3"/>7 912</text:p>
          </table:table-cell>
          <table:table-cell office:value-type="float" office:value="567977.31422499998" table:style-name="ce92">
            <text:p><text:s text:c="3"/>567 9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95" table:style-name="ce92">
            <text:p><text:s text:c="3"/>5 595</text:p>
          </table:table-cell>
          <table:table-cell office:value-type="float" office:value="38085.920975000001" table:style-name="ce92">
            <text:p><text:s text:c="3"/>38 086</text:p>
          </table:table-cell>
          <table:table-cell office:value-type="float" office:value="2298" table:style-name="ce92">
            <text:p><text:s text:c="3"/>2 298</text:p>
          </table:table-cell>
          <table:table-cell office:value-type="float" office:value="527967.54732999997" table:style-name="ce92">
            <text:p><text:s text:c="3"/>527 968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23.84592" table:style-name="ce92">
            <text:p><text:s text:c="3"/>1 9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135" table:style-name="ce92">
            <text:p><text:s text:c="3"/>32 135</text:p>
          </table:table-cell>
          <table:table-cell office:value-type="float" office:value="539050.80224500003" table:style-name="ce92">
            <text:p><text:s text:c="3"/>539 0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351" table:style-name="ce92">
            <text:p><text:s text:c="3"/>23 351</text:p>
          </table:table-cell>
          <table:table-cell office:value-type="float" office:value="111238.367922" table:style-name="ce92">
            <text:p><text:s text:c="3"/>111 238</text:p>
          </table:table-cell>
          <table:table-cell office:value-type="float" office:value="8725" table:style-name="ce92">
            <text:p><text:s text:c="3"/>8 725</text:p>
          </table:table-cell>
          <table:table-cell office:value-type="float" office:value="426762.65165900002" table:style-name="ce92">
            <text:p><text:s text:c="3"/>426 763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1049.7826640000001" table:style-name="ce92">
            <text:p><text:s text:c="3"/>1 0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10" table:style-name="ce92">
            <text:p><text:s text:c="3"/>5 110</text:p>
          </table:table-cell>
          <table:table-cell office:value-type="float" office:value="788698.61914199998" table:style-name="ce92">
            <text:p><text:s text:c="3"/>788 6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29" table:style-name="ce92">
            <text:p><text:s text:c="3"/>2 929</text:p>
          </table:table-cell>
          <table:table-cell office:value-type="float" office:value="17425.584116999999" table:style-name="ce92">
            <text:p><text:s text:c="3"/>17 426</text:p>
          </table:table-cell>
          <table:table-cell office:value-type="float" office:value="2058" table:style-name="ce92">
            <text:p><text:s text:c="3"/>2 058</text:p>
          </table:table-cell>
          <table:table-cell office:value-type="float" office:value="768004.03344399994" table:style-name="ce92">
            <text:p><text:s text:c="3"/>768 004</text:p>
          </table:table-cell>
          <table:table-cell office:value-type="float" office:value="123" table:style-name="ce92">
            <text:p><text:s text:c="4"/>123</text:p>
          </table:table-cell>
          <table:table-cell office:value-type="float" office:value="3269.001581" table:style-name="ce92">
            <text:p><text:s text:c="3"/>3 2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49" table:style-name="ce92">
            <text:p><text:s text:c="3"/>23 349</text:p>
          </table:table-cell>
          <table:table-cell office:value-type="float" office:value="2166262.0936560002" table:style-name="ce92">
            <text:p><text:s text:c="2"/>2 166 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611" table:style-name="ce92">
            <text:p><text:s text:c="3"/>14 611</text:p>
          </table:table-cell>
          <table:table-cell office:value-type="float" office:value="66509.981249000004" table:style-name="ce92">
            <text:p><text:s text:c="3"/>66 510</text:p>
          </table:table-cell>
          <table:table-cell office:value-type="float" office:value="8484" table:style-name="ce92">
            <text:p><text:s text:c="3"/>8 484</text:p>
          </table:table-cell>
          <table:table-cell office:value-type="float" office:value="2093387.282991" table:style-name="ce92">
            <text:p><text:s text:c="2"/>2 093 387</text:p>
          </table:table-cell>
          <table:table-cell office:value-type="float" office:value="252" table:style-name="ce92">
            <text:p><text:s text:c="4"/>252</text:p>
          </table:table-cell>
          <table:table-cell office:value-type="float" office:value="6358.8294159999996" table:style-name="ce92">
            <text:p><text:s text:c="3"/>6 35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21" table:style-name="ce92">
            <text:p><text:s text:c="4"/>2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98" table:style-name="ce92">
            <text:p><text:s text:c="3"/>5 098</text:p>
          </table:table-cell>
          <table:table-cell office:value-type="float" office:value="231564.54770699999" table:style-name="ce92">
            <text:p><text:s text:c="3"/>231 5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02" table:style-name="ce92">
            <text:p><text:s text:c="3"/>3 302</text:p>
          </table:table-cell>
          <table:table-cell office:value-type="float" office:value="18448.020559000001" table:style-name="ce92">
            <text:p><text:s text:c="3"/>18 448</text:p>
          </table:table-cell>
          <table:table-cell office:value-type="float" office:value="1755" table:style-name="ce92">
            <text:p><text:s text:c="3"/>1 755</text:p>
          </table:table-cell>
          <table:table-cell office:value-type="float" office:value="212680.927979" table:style-name="ce92">
            <text:p><text:s text:c="3"/>212 681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435.59916900000002" table:style-name="ce92">
            <text:p><text:s text:c="4"/>4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60" table:style-name="ce92">
            <text:p><text:s text:c="3"/>6 960</text:p>
          </table:table-cell>
          <table:table-cell office:value-type="float" office:value="266579.63928499998" table:style-name="ce92">
            <text:p><text:s text:c="3"/>266 58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74" table:style-name="ce92">
            <text:p><text:s text:c="3"/>4 774</text:p>
          </table:table-cell>
          <table:table-cell office:value-type="float" office:value="23286.966334000001" table:style-name="ce92">
            <text:p><text:s text:c="3"/>23 287</text:p>
          </table:table-cell>
          <table:table-cell office:value-type="float" office:value="2149" table:style-name="ce92">
            <text:p><text:s text:c="3"/>2 149</text:p>
          </table:table-cell>
          <table:table-cell office:value-type="float" office:value="234430.75282600001" table:style-name="ce92">
            <text:p><text:s text:c="3"/>234 431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8861.9201250000006" table:style-name="ce92">
            <text:p><text:s text:c="3"/>8 8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63" table:style-name="ce92">
            <text:p><text:s text:c="3"/>2 563</text:p>
          </table:table-cell>
          <table:table-cell office:value-type="float" office:value="76066.340192999996" table:style-name="ce92">
            <text:p><text:s text:c="3"/>76 06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13" table:style-name="ce92">
            <text:p><text:s text:c="3"/>1 813</text:p>
          </table:table-cell>
          <table:table-cell office:value-type="float" office:value="9298.6334960000004" table:style-name="ce92">
            <text:p><text:s text:c="3"/>9 299</text:p>
          </table:table-cell>
          <table:table-cell office:value-type="float" office:value="741" table:style-name="ce92">
            <text:p><text:s text:c="4"/>741</text:p>
          </table:table-cell>
          <table:table-cell office:value-type="float" office:value="66509.606696999996" table:style-name="ce92">
            <text:p><text:s text:c="3"/>66 51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8.10000000000002" table:style-name="ce92">
            <text:p><text:s text:c="4"/>2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5947" table:style-name="ce92">
            <text:p><text:s text:c="3"/>5 947</text:p>
          </table:table-cell>
          <table:table-cell office:value-type="float" office:value="155513.958701" table:style-name="ce92">
            <text:p><text:s text:c="3"/>155 5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79" table:style-name="ce92">
            <text:p><text:s text:c="3"/>4 479</text:p>
          </table:table-cell>
          <table:table-cell office:value-type="float" office:value="19354.393803999999" table:style-name="ce92">
            <text:p><text:s text:c="3"/>19 354</text:p>
          </table:table-cell>
          <table:table-cell office:value-type="float" office:value="1423" table:style-name="ce92">
            <text:p><text:s text:c="3"/>1 423</text:p>
          </table:table-cell>
          <table:table-cell office:value-type="float" office:value="135049.40781" table:style-name="ce92">
            <text:p><text:s text:c="3"/>135 049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1110.157087" table:style-name="ce92">
            <text:p><text:s text:c="3"/>1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71" table:style-name="ce92">
            <text:p><text:s text:c="3"/>2 371</text:p>
          </table:table-cell>
          <table:table-cell office:value-type="float" office:value="21355.945478000001" table:style-name="ce92">
            <text:p><text:s text:c="3"/>21 35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70" table:style-name="ce92">
            <text:p><text:s text:c="3"/>1 970</text:p>
          </table:table-cell>
          <table:table-cell office:value-type="float" office:value="7583.3680780000004" table:style-name="ce92">
            <text:p><text:s text:c="3"/>7 583</text:p>
          </table:table-cell>
          <table:table-cell office:value-type="float" office:value="392" table:style-name="ce92">
            <text:p><text:s text:c="4"/>392</text:p>
          </table:table-cell>
          <table:table-cell office:value-type="float" office:value="13685.0774" table:style-name="ce92">
            <text:p><text:s text:c="3"/>13 68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82.5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969" table:style-name="ce92">
            <text:p><text:s text:c="3"/>5 969</text:p>
          </table:table-cell>
          <table:table-cell office:value-type="float" office:value="134029.79006500001" table:style-name="ce92">
            <text:p><text:s text:c="3"/>134 0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70" table:style-name="ce92">
            <text:p><text:s text:c="3"/>4 370</text:p>
          </table:table-cell>
          <table:table-cell office:value-type="float" office:value="18721.591812999999" table:style-name="ce92">
            <text:p><text:s text:c="3"/>18 722</text:p>
          </table:table-cell>
          <table:table-cell office:value-type="float" office:value="1548" table:style-name="ce92">
            <text:p><text:s text:c="3"/>1 548</text:p>
          </table:table-cell>
          <table:table-cell office:value-type="float" office:value="111948.866071" table:style-name="ce92">
            <text:p><text:s text:c="3"/>111 949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3359.3321810000002" table:style-name="ce92">
            <text:p><text:s text:c="3"/>3 3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24" table:style-name="ce92">
            <text:p><text:s text:c="3"/>15 724</text:p>
          </table:table-cell>
          <table:table-cell office:value-type="float" office:value="370960.04503099999" table:style-name="ce92">
            <text:p><text:s text:c="3"/>370 9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393" table:style-name="ce92">
            <text:p><text:s text:c="3"/>11 393</text:p>
          </table:table-cell>
          <table:table-cell office:value-type="float" office:value="52875.483847000003" table:style-name="ce92">
            <text:p><text:s text:c="3"/>52 875</text:p>
          </table:table-cell>
          <table:table-cell office:value-type="float" office:value="4242" table:style-name="ce92">
            <text:p><text:s text:c="3"/>4 242</text:p>
          </table:table-cell>
          <table:table-cell office:value-type="float" office:value="314261.74161199998" table:style-name="ce92">
            <text:p><text:s text:c="3"/>314 262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3812.3195719999999" table:style-name="ce92">
            <text:p><text:s text:c="3"/>3 81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495" table:style-name="ce92">
            <text:p><text:s text:c="3"/>6 495</text:p>
          </table:table-cell>
          <table:table-cell office:value-type="float" office:value="1073705.2744710001" table:style-name="ce92">
            <text:p><text:s text:c="2"/>1 073 7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886" table:style-name="ce92">
            <text:p><text:s text:c="3"/>3 886</text:p>
          </table:table-cell>
          <table:table-cell office:value-type="float" office:value="26868.144391000002" table:style-name="ce92">
            <text:p><text:s text:c="3"/>26 868</text:p>
          </table:table-cell>
          <table:table-cell office:value-type="float" office:value="2573" table:style-name="ce92">
            <text:p><text:s text:c="3"/>2 573</text:p>
          </table:table-cell>
          <table:table-cell office:value-type="float" office:value="1046410.1968039999" table:style-name="ce92">
            <text:p><text:s text:c="2"/>1 046 410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426.93327599999998" table:style-name="ce92">
            <text:p><text:s text:c="4"/>4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30" table:style-name="ce92">
            <text:p><text:s text:c="3"/>3 530</text:p>
          </table:table-cell>
          <table:table-cell office:value-type="float" office:value="193842.87755999999" table:style-name="ce92">
            <text:p><text:s text:c="3"/>193 8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41" table:style-name="ce92">
            <text:p><text:s text:c="3"/>3 041</text:p>
          </table:table-cell>
          <table:table-cell office:value-type="float" office:value="15832.393016" table:style-name="ce92">
            <text:p><text:s text:c="3"/>15 832</text:p>
          </table:table-cell>
          <table:table-cell office:value-type="float" office:value="484" table:style-name="ce92">
            <text:p><text:s text:c="4"/>484</text:p>
          </table:table-cell>
          <table:table-cell office:value-type="float" office:value="177982.48454400001" table:style-name="ce92">
            <text:p><text:s text:c="3"/>177 98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3437" table:style-name="ce92">
            <text:p><text:s text:c="3"/>113 437</text:p>
          </table:table-cell>
          <table:table-cell office:value-type="float" office:value="1320892.170898" table:style-name="ce92">
            <text:p><text:s text:c="2"/>1 320 89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8020" table:style-name="ce92">
            <text:p><text:s text:c="3"/>98 020</text:p>
          </table:table-cell>
          <table:table-cell office:value-type="float" office:value="468864.02590200002" table:style-name="ce92">
            <text:p><text:s text:c="3"/>468 864</text:p>
          </table:table-cell>
          <table:table-cell office:value-type="float" office:value="15016" table:style-name="ce92">
            <text:p><text:s text:c="3"/>15 016</text:p>
          </table:table-cell>
          <table:table-cell office:value-type="float" office:value="825065.415928" table:style-name="ce92">
            <text:p><text:s text:c="3"/>825 065</text:p>
          </table:table-cell>
          <table:table-cell office:value-type="float" office:value="399" table:style-name="ce92">
            <text:p><text:s text:c="4"/>399</text:p>
          </table:table-cell>
          <table:table-cell office:value-type="float" office:value="26906.579247000001" table:style-name="ce92">
            <text:p><text:s text:c="3"/>26 90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8808" table:style-name="ce92">
            <text:p><text:s text:c="3"/>98 808</text:p>
          </table:table-cell>
          <table:table-cell office:value-type="float" office:value="1031255.528186" table:style-name="ce92">
            <text:p><text:s text:c="2"/>1 031 25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3826" table:style-name="ce92">
            <text:p><text:s text:c="3"/>83 826</text:p>
          </table:table-cell>
          <table:table-cell office:value-type="float" office:value="307365.85340800002" table:style-name="ce92">
            <text:p><text:s text:c="3"/>307 366</text:p>
          </table:table-cell>
          <table:table-cell office:value-type="float" office:value="13994" table:style-name="ce92">
            <text:p><text:s text:c="3"/>13 994</text:p>
          </table:table-cell>
          <table:table-cell office:value-type="float" office:value="714393.88508799998" table:style-name="ce92">
            <text:p><text:s text:c="3"/>714 394</text:p>
          </table:table-cell>
          <table:table-cell office:value-type="float" office:value="973" table:style-name="ce92">
            <text:p><text:s text:c="4"/>973</text:p>
          </table:table-cell>
          <table:table-cell office:value-type="float" office:value="9276.3546900000001" table:style-name="ce92">
            <text:p><text:s text:c="3"/>9 27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94.435" table:style-name="ce92">
            <text:p><text:s text:c="4"/>194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26" table:style-name="ce92">
            <text:p><text:s text:c="3"/>16 326</text:p>
          </table:table-cell>
          <table:table-cell office:value-type="float" office:value="991432.42910099996" table:style-name="ce92">
            <text:p><text:s text:c="3"/>991 4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824" table:style-name="ce92">
            <text:p><text:s text:c="3"/>10 824</text:p>
          </table:table-cell>
          <table:table-cell office:value-type="float" office:value="103555.08224600001" table:style-name="ce92">
            <text:p><text:s text:c="3"/>103 555</text:p>
          </table:table-cell>
          <table:table-cell office:value-type="float" office:value="5345" table:style-name="ce92">
            <text:p><text:s text:c="3"/>5 345</text:p>
          </table:table-cell>
          <table:table-cell office:value-type="float" office:value="880703.25686900003" table:style-name="ce92">
            <text:p><text:s text:c="3"/>880 703</text:p>
          </table:table-cell>
          <table:table-cell office:value-type="float" office:value="140" table:style-name="ce92">
            <text:p><text:s text:c="4"/>140</text:p>
          </table:table-cell>
          <table:table-cell office:value-type="float" office:value="7115.9827859999996" table:style-name="ce92">
            <text:p><text:s text:c="3"/>7 116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50" table:style-name="ce92">
            <text:p><text:s text:c="3"/>7 350</text:p>
          </table:table-cell>
          <table:table-cell office:value-type="float" office:value="66401.775859999994" table:style-name="ce92">
            <text:p><text:s text:c="3"/>66 4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871" table:style-name="ce92">
            <text:p><text:s text:c="3"/>5 871</text:p>
          </table:table-cell>
          <table:table-cell office:value-type="float" office:value="21736.430592000001" table:style-name="ce92">
            <text:p><text:s text:c="3"/>21 736</text:p>
          </table:table-cell>
          <table:table-cell office:value-type="float" office:value="1462" table:style-name="ce92">
            <text:p><text:s text:c="3"/>1 462</text:p>
          </table:table-cell>
          <table:table-cell office:value-type="float" office:value="44332.465988000004" table:style-name="ce92">
            <text:p><text:s text:c="3"/>44 332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327.27928000000003" table:style-name="ce92">
            <text:p><text:s text:c="4"/>3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703" table:style-name="ce92">
            <text:p><text:s text:c="3"/>26 703</text:p>
          </table:table-cell>
          <table:table-cell office:value-type="float" office:value="531985.07921400003" table:style-name="ce92">
            <text:p><text:s text:c="3"/>531 9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528" table:style-name="ce92">
            <text:p><text:s text:c="3"/>19 528</text:p>
          </table:table-cell>
          <table:table-cell office:value-type="float" office:value="52999.679612" table:style-name="ce92">
            <text:p><text:s text:c="3"/>53 000</text:p>
          </table:table-cell>
          <table:table-cell office:value-type="float" office:value="6659" table:style-name="ce92">
            <text:p><text:s text:c="3"/>6 659</text:p>
          </table:table-cell>
          <table:table-cell office:value-type="float" office:value="470216.94896800001" table:style-name="ce92">
            <text:p><text:s text:c="3"/>470 217</text:p>
          </table:table-cell>
          <table:table-cell office:value-type="float" office:value="515" table:style-name="ce92">
            <text:p><text:s text:c="4"/>515</text:p>
          </table:table-cell>
          <table:table-cell office:value-type="float" office:value="8756.4506340000007" table:style-name="ce92">
            <text:p><text:s text:c="3"/>8 75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3468" table:style-name="ce92">
            <text:p><text:s text:c="3"/>53 468</text:p>
          </table:table-cell>
          <table:table-cell office:value-type="float" office:value="8692841.9319550004" table:style-name="ce92">
            <text:p><text:s text:c="2"/>8 692 8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0914" table:style-name="ce92">
            <text:p><text:s text:c="3"/>30 914</text:p>
          </table:table-cell>
          <table:table-cell office:value-type="float" office:value="498431.60910900001" table:style-name="ce92">
            <text:p><text:s text:c="3"/>498 432</text:p>
          </table:table-cell>
          <table:table-cell office:value-type="float" office:value="21838" table:style-name="ce92">
            <text:p><text:s text:c="3"/>21 838</text:p>
          </table:table-cell>
          <table:table-cell office:value-type="float" office:value="8105010.9539029999" table:style-name="ce92">
            <text:p><text:s text:c="2"/>8 105 011</text:p>
          </table:table-cell>
          <table:table-cell office:value-type="float" office:value="712" table:style-name="ce92">
            <text:p><text:s text:c="4"/>712</text:p>
          </table:table-cell>
          <table:table-cell office:value-type="float" office:value="83485.273883999995" table:style-name="ce92">
            <text:p><text:s text:c="3"/>83 48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4" table:style-name="ce92">
            <text:p><text:s text:c="4"/>184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813" table:style-name="ce92">
            <text:p><text:s text:c="3"/>37 813</text:p>
          </table:table-cell>
          <table:table-cell office:value-type="float" office:value="1413902.7815040001" table:style-name="ce92">
            <text:p><text:s text:c="2"/>1 413 9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937" table:style-name="ce92">
            <text:p><text:s text:c="3"/>23 937</text:p>
          </table:table-cell>
          <table:table-cell office:value-type="float" office:value="242083.87448599999" table:style-name="ce92">
            <text:p><text:s text:c="3"/>242 084</text:p>
          </table:table-cell>
          <table:table-cell office:value-type="float" office:value="13477" table:style-name="ce92">
            <text:p><text:s text:c="3"/>13 477</text:p>
          </table:table-cell>
          <table:table-cell office:value-type="float" office:value="1153277.6019669999" table:style-name="ce92">
            <text:p><text:s text:c="2"/>1 153 278</text:p>
          </table:table-cell>
          <table:table-cell office:value-type="float" office:value="399" table:style-name="ce92">
            <text:p><text:s text:c="4"/>399</text:p>
          </table:table-cell>
          <table:table-cell office:value-type="float" office:value="18541.305050999999" table:style-name="ce92">
            <text:p><text:s text:c="3"/>18 5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2424" table:style-name="ce92">
            <text:p><text:s text:c="3"/>92 424</text:p>
          </table:table-cell>
          <table:table-cell office:value-type="float" office:value="1162287.2534139999" table:style-name="ce92">
            <text:p><text:s text:c="2"/>1 162 2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2049" table:style-name="ce92">
            <text:p><text:s text:c="3"/>72 049</text:p>
          </table:table-cell>
          <table:table-cell office:value-type="float" office:value="200867.04709599999" table:style-name="ce92">
            <text:p><text:s text:c="3"/>200 867</text:p>
          </table:table-cell>
          <table:table-cell office:value-type="float" office:value="19495" table:style-name="ce92">
            <text:p><text:s text:c="3"/>19 495</text:p>
          </table:table-cell>
          <table:table-cell office:value-type="float" office:value="951719.63639799994" table:style-name="ce92">
            <text:p><text:s text:c="3"/>951 720</text:p>
          </table:table-cell>
          <table:table-cell office:value-type="float" office:value="876" table:style-name="ce92">
            <text:p><text:s text:c="4"/>876</text:p>
          </table:table-cell>
          <table:table-cell office:value-type="float" office:value="9664.3699199999992" table:style-name="ce92">
            <text:p><text:s text:c="3"/>9 66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9" table:style-name="ce92">
            <text:p><text:s text:c="4"/>10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042" table:style-name="ce92">
            <text:p><text:s text:c="3"/>22 042</text:p>
          </table:table-cell>
          <table:table-cell office:value-type="float" office:value="355773.48793100001" table:style-name="ce92">
            <text:p><text:s text:c="3"/>355 77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876" table:style-name="ce92">
            <text:p><text:s text:c="3"/>17 876</text:p>
          </table:table-cell>
          <table:table-cell office:value-type="float" office:value="77239.859823999999" table:style-name="ce92">
            <text:p><text:s text:c="3"/>77 240</text:p>
          </table:table-cell>
          <table:table-cell office:value-type="float" office:value="4055" table:style-name="ce92">
            <text:p><text:s text:c="3"/>4 055</text:p>
          </table:table-cell>
          <table:table-cell office:value-type="float" office:value="277808.36676100001" table:style-name="ce92">
            <text:p><text:s text:c="3"/>277 808</text:p>
          </table:table-cell>
          <table:table-cell office:value-type="float" office:value="110" table:style-name="ce92">
            <text:p><text:s text:c="4"/>110</text:p>
          </table:table-cell>
          <table:table-cell office:value-type="float" office:value="724.06134599999996" table:style-name="ce92">
            <text:p><text:s text:c="4"/>7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71" table:style-name="ce92">
            <text:p><text:s text:c="3"/>1 171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08" table:style-name="ce92">
            <text:p><text:s text:c="4"/>408</text:p>
          </table:table-cell>
          <table:table-cell office:value-type="float" office:value="2588.773968" table:style-name="ce92">
            <text:p><text:s text:c="3"/>2 5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9" table:style-name="ce92">
            <text:p><text:s text:c="4"/>339</text:p>
          </table:table-cell>
          <table:table-cell office:value-type="float" office:value="833.36375199999998" table:style-name="ce92">
            <text:p><text:s text:c="4"/>833</text:p>
          </table:table-cell>
          <table:table-cell office:value-type="float" office:value="67" table:style-name="ce92">
            <text:p><text:s text:c="4"/>67</text:p>
          </table:table-cell>
          <table:table-cell office:value-type="float" office:value="1755.0102159999999" table:style-name="ce92">
            <text:p><text:s text:c="3"/>1 75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4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221.25" table:style-name="ce92">
            <text:p><text:s text:c="4"/>22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82" table:style-name="ce92">
            <text:p><text:s text:c="3"/>3 082</text:p>
          </table:table-cell>
          <table:table-cell office:value-type="float" office:value="74784.011847999995" table:style-name="ce92">
            <text:p><text:s text:c="3"/>74 7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58" table:style-name="ce92">
            <text:p><text:s text:c="3"/>2 358</text:p>
          </table:table-cell>
          <table:table-cell office:value-type="float" office:value="7372.9035899999999" table:style-name="ce92">
            <text:p><text:s text:c="3"/>7 373</text:p>
          </table:table-cell>
          <table:table-cell office:value-type="float" office:value="708" table:style-name="ce92">
            <text:p><text:s text:c="4"/>708</text:p>
          </table:table-cell>
          <table:table-cell office:value-type="float" office:value="67325.658257999996" table:style-name="ce92">
            <text:p><text:s text:c="3"/>67 326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5.4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72" table:style-name="ce92">
            <text:p><text:s text:c="3"/>13 672</text:p>
          </table:table-cell>
          <table:table-cell office:value-type="float" office:value="147017.60013800001" table:style-name="ce92">
            <text:p><text:s text:c="3"/>147 0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804" table:style-name="ce92">
            <text:p><text:s text:c="3"/>10 804</text:p>
          </table:table-cell>
          <table:table-cell office:value-type="float" office:value="41282.228969999996" table:style-name="ce92">
            <text:p><text:s text:c="3"/>41 282</text:p>
          </table:table-cell>
          <table:table-cell office:value-type="float" office:value="2721" table:style-name="ce92">
            <text:p><text:s text:c="3"/>2 721</text:p>
          </table:table-cell>
          <table:table-cell office:value-type="float" office:value="101930.969421" table:style-name="ce92">
            <text:p><text:s text:c="3"/>101 931</text:p>
          </table:table-cell>
          <table:table-cell office:value-type="float" office:value="146" table:style-name="ce92">
            <text:p><text:s text:c="4"/>146</text:p>
          </table:table-cell>
          <table:table-cell office:value-type="float" office:value="3793.9017469999999" table:style-name="ce92">
            <text:p><text:s text:c="3"/>3 79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057" table:style-name="ce92">
            <text:p><text:s text:c="3"/>21 057</text:p>
          </table:table-cell>
          <table:table-cell office:value-type="float" office:value="188880.492099" table:style-name="ce92">
            <text:p><text:s text:c="3"/>188 88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5840" table:style-name="ce92">
            <text:p><text:s text:c="3"/>15 840</text:p>
          </table:table-cell>
          <table:table-cell office:value-type="float" office:value="51140.465607999999" table:style-name="ce92">
            <text:p><text:s text:c="3"/>51 140</text:p>
          </table:table-cell>
          <table:table-cell office:value-type="float" office:value="5064" table:style-name="ce92">
            <text:p><text:s text:c="3"/>5 064</text:p>
          </table:table-cell>
          <table:table-cell office:value-type="float" office:value="135416.40733399999" table:style-name="ce92">
            <text:p><text:s text:c="3"/>135 416</text:p>
          </table:table-cell>
          <table:table-cell office:value-type="float" office:value="149" table:style-name="ce92">
            <text:p><text:s text:c="4"/>149</text:p>
          </table:table-cell>
          <table:table-cell office:value-type="float" office:value="2301.2491570000002" table:style-name="ce92">
            <text:p><text:s text:c="3"/>2 3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24" table:style-name="ce92">
            <text:p><text:s text:c="3"/>3 024</text:p>
          </table:table-cell>
          <table:table-cell office:value-type="float" office:value="66" table:style-name="ce92">
            <text:p><text:s text:c="4"/>66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1年01月20日編製" table:formula="msoxl:='2491-00-01'!V34" table:style-name="ce96">
            <text:p>中華民國111年0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2" table:default-cell-style-name="ce76"/>
        <table:table-column table:style-name="co35" table:default-cell-style-name="ce76"/>
        <table:table-column table:style-name="co9" table:default-cell-style-name="ce76"/>
        <table:table-column table:style-name="co36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9" table:default-cell-style-name="ce76"/>
        <table:table-column table:style-name="co33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8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9">
            <text:p>中華民國110年12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50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1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2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5936" table:style-name="ce92">
            <text:p><text:s text:c="3"/>735 936</text:p>
          </table:table-cell>
          <table:table-cell office:value-type="float" office:value="26357431.679680999" table:style-name="ce92">
            <text:p><text:s text:c="2"/>26 357 432</text:p>
          </table:table-cell>
          <table:table-cell office:value-type="float" office:value="4222" table:style-name="ce92">
            <text:p><text:s text:c="3"/>4 222</text:p>
          </table:table-cell>
          <table:table-cell office:value-type="float" office:value="18258.539443999998" table:style-name="ce92">
            <text:p><text:s text:c="3"/>18 259</text:p>
          </table:table-cell>
          <table:table-cell office:value-type="float" office:value="3270" table:style-name="ce92">
            <text:p><text:s text:c="3"/>3 270</text:p>
          </table:table-cell>
          <table:table-cell office:value-type="float" office:value="16382.214888" table:style-name="ce92">
            <text:p><text:s text:c="3"/>16 382</text:p>
          </table:table-cell>
          <table:table-cell office:value-type="float" office:value="3134" table:style-name="ce92">
            <text:p><text:s text:c="3"/>3 134</text:p>
          </table:table-cell>
          <table:table-cell office:value-type="float" office:value="150370.29824599999" table:style-name="ce92">
            <text:p><text:s text:c="3"/>150 370</text:p>
          </table:table-cell>
          <table:table-cell office:value-type="float" office:value="550" table:style-name="ce92">
            <text:p><text:s text:c="4"/>550</text:p>
          </table:table-cell>
          <table:table-cell office:value-type="float" office:value="31551.104340000002" table:style-name="ce92">
            <text:p><text:s text:c="3"/>31 5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2824.137917" table:style-name="ce92">
            <text:p>- <text:s/>2 824</text:p>
          </table:table-cell>
          <table:table-cell office:value-type="float" office:value="736889" table:style-name="ce92">
            <text:p><text:s text:c="3"/>736 889</text:p>
          </table:table-cell>
          <table:table-cell office:value-type="float" office:value="26475303.060226001" table:style-name="ce92">
            <text:p><text:s text:c="2"/>26 475 3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823" table:style-name="ce92">
            <text:p><text:s text:c="3"/>17 823</text:p>
          </table:table-cell>
          <table:table-cell office:value-type="float" office:value="665164.98731999996" table:style-name="ce92">
            <text:p><text:s text:c="3"/>665 165</text:p>
          </table:table-cell>
          <table:table-cell office:value-type="float" office:value="118" table:style-name="ce92">
            <text:p><text:s text:c="4"/>118</text:p>
          </table:table-cell>
          <table:table-cell office:value-type="float" office:value="364.214" table:style-name="ce92">
            <text:p><text:s text:c="4"/>364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206.446" table:style-name="ce92">
            <text:p><text:s text:c="4"/>206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4160.7712600000004" table:style-name="ce92">
            <text:p><text:s text:c="3"/>4 161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13.63200000000001" table:style-name="ce92">
            <text:p><text:s text:c="4"/>414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593.77002000000005" table:style-name="ce92">
            <text:p><text:s text:c="4"/>594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762.78818000000001" table:style-name="ce92">
            <text:p><text:s text:c="4"/>763</text:p>
          </table:table-cell>
          <table:table-cell office:value-type="float" office:value="17906" table:style-name="ce92">
            <text:p><text:s text:c="3"/>17 906</text:p>
          </table:table-cell>
          <table:table-cell office:value-type="float" office:value="670426.45278000005" table:style-name="ce92">
            <text:p><text:s text:c="3"/>670 42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78" table:style-name="ce92">
            <text:p><text:s text:c="3"/>4 178</text:p>
          </table:table-cell>
          <table:table-cell office:value-type="float" office:value="300868.69952099997" table:style-name="ce92">
            <text:p><text:s text:c="3"/>300 869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1.46" table:style-name="ce92">
            <text:p><text:s text:c="4"/>5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72" table:style-name="ce92">
            <text:p><text:s text:c="4"/>172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91.57799999999997" table:style-name="ce92">
            <text:p><text:s text:c="4"/>29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0.19999999999999" table:style-name="ce92">
            <text:p><text:s text:c="4"/>13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9.2" table:style-name="ce92">
            <text:p><text:s text:c="4"/>29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8.2" table:style-name="ce92">
            <text:p>- <text:s text:c="2"/>18</text:p>
          </table:table-cell>
          <table:table-cell office:value-type="float" office:value="4184" table:style-name="ce92">
            <text:p><text:s text:c="3"/>4 184</text:p>
          </table:table-cell>
          <table:table-cell office:value-type="float" office:value="300920.53752100002" table:style-name="ce92">
            <text:p><text:s text:c="3"/>300 92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8023" table:style-name="ce92">
            <text:p><text:s text:c="3"/>198 023</text:p>
          </table:table-cell>
          <table:table-cell office:value-type="float" office:value="8244509.5970029999" table:style-name="ce92">
            <text:p><text:s text:c="2"/>8 244 510</text:p>
          </table:table-cell>
          <table:table-cell office:value-type="float" office:value="734" table:style-name="ce92">
            <text:p><text:s text:c="4"/>734</text:p>
          </table:table-cell>
          <table:table-cell office:value-type="float" office:value="1570.2498479999999" table:style-name="ce92">
            <text:p><text:s text:c="3"/>1 570</text:p>
          </table:table-cell>
          <table:table-cell office:value-type="float" office:value="601" table:style-name="ce92">
            <text:p><text:s text:c="4"/>601</text:p>
          </table:table-cell>
          <table:table-cell office:value-type="float" office:value="3120.351341" table:style-name="ce92">
            <text:p><text:s text:c="3"/>3 120</text:p>
          </table:table-cell>
          <table:table-cell office:value-type="float" office:value="797" table:style-name="ce92">
            <text:p><text:s text:c="4"/>797</text:p>
          </table:table-cell>
          <table:table-cell office:value-type="float" office:value="20590.185592999998" table:style-name="ce92">
            <text:p><text:s text:c="3"/>20 590</text:p>
          </table:table-cell>
          <table:table-cell office:value-type="float" office:value="166" table:style-name="ce92">
            <text:p><text:s text:c="4"/>166</text:p>
          </table:table-cell>
          <table:table-cell office:value-type="float" office:value="8731.1517960000001" table:style-name="ce92">
            <text:p><text:s text:c="3"/>8 731</text:p>
          </table:table-cell>
          <table:table-cell office:value-type="float" office:value="180" table:style-name="ce92">
            <text:p><text:s text:c="4"/>180</text:p>
          </table:table-cell>
          <table:table-cell office:value-type="float" office:value="810.54219000000001" table:style-name="ce92">
            <text:p><text:s text:c="4"/>811</text:p>
          </table:table-cell>
          <table:table-cell office:value-type="float" office:value="-208" table:style-name="ce92">
            <text:p>- <text:s text:c="2"/>208</text:p>
          </table:table-cell>
          <table:table-cell office:value-type="float" office:value="466.780281" table:style-name="ce92">
            <text:p><text:s text:c="4"/>467</text:p>
          </table:table-cell>
          <table:table-cell office:value-type="float" office:value="198128" table:style-name="ce92">
            <text:p><text:s text:c="3"/>198 128</text:p>
          </table:table-cell>
          <table:table-cell office:value-type="float" office:value="8256095.8517779997" table:style-name="ce92">
            <text:p><text:s text:c="2"/>8 256 09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783" table:style-name="ce92">
            <text:p><text:s text:c="3"/>18 783</text:p>
          </table:table-cell>
          <table:table-cell office:value-type="float" office:value="458332.874924" table:style-name="ce92">
            <text:p><text:s text:c="3"/>458 333</text:p>
          </table:table-cell>
          <table:table-cell office:value-type="float" office:value="149" table:style-name="ce92">
            <text:p><text:s text:c="4"/>149</text:p>
          </table:table-cell>
          <table:table-cell office:value-type="float" office:value="231.745" table:style-name="ce92">
            <text:p><text:s text:c="4"/>232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150.74773099999999" table:style-name="ce92">
            <text:p><text:s text:c="4"/>151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526.93131000000005" table:style-name="ce92">
            <text:p><text:s text:c="4"/>527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51.24639999999999" table:style-name="ce92">
            <text:p><text:s text:c="4"/>15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-1083.9183" table:style-name="ce92">
            <text:p>- <text:s/>1 084</text:p>
          </table:table-cell>
          <table:table-cell office:value-type="float" office:value="-29" table:style-name="ce92">
            <text:p>- <text:s text:c="2"/>29</text:p>
          </table:table-cell>
          <table:table-cell office:value-type="float" office:value="-4.7729999999999997" table:style-name="ce92">
            <text:p>- <text:s text:c="2"/>5</text:p>
          </table:table-cell>
          <table:table-cell office:value-type="float" office:value="18846" table:style-name="ce92">
            <text:p><text:s text:c="3"/>18 846</text:p>
          </table:table-cell>
          <table:table-cell office:value-type="float" office:value="457700.86580299999" table:style-name="ce92">
            <text:p><text:s text:c="3"/>457 70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63" table:style-name="ce92">
            <text:p><text:s text:c="3"/>1 563</text:p>
          </table:table-cell>
          <table:table-cell office:value-type="float" office:value="47132.541745000002" table:style-name="ce92">
            <text:p><text:s text:c="3"/>47 133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56.265000000000001" table:style-name="ce92">
            <text:p><text:s text:c="4"/>5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2.7" table:style-name="ce92">
            <text:p><text:s text:c="4"/>23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56.899" table:style-name="ce92">
            <text:p><text:s text:c="4"/>15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79.15876" table:style-name="ce92">
            <text:p><text:s text:c="4"/>17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5.9" table:style-name="ce92">
            <text:p>- <text:s text:c="2"/>16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29.351500000000001" table:style-name="ce92">
            <text:p>- <text:s text:c="2"/>29</text:p>
          </table:table-cell>
          <table:table-cell office:value-type="float" office:value="1572" table:style-name="ce92">
            <text:p><text:s text:c="3"/>1 572</text:p>
          </table:table-cell>
          <table:table-cell office:value-type="float" office:value="47098.595484999998" table:style-name="ce92">
            <text:p><text:s text:c="3"/>47 09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795" table:style-name="ce92">
            <text:p><text:s text:c="3"/>9 795</text:p>
          </table:table-cell>
          <table:table-cell office:value-type="float" office:value="390818.44889200001" table:style-name="ce92">
            <text:p><text:s text:c="3"/>390 818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15.25" table:style-name="ce92">
            <text:p><text:s text:c="4"/>115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350.1" table:style-name="ce92">
            <text:p><text:s text:c="4"/>350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1902.15663" table:style-name="ce92">
            <text:p><text:s text:c="3"/>1 90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24.57" table:style-name="ce92">
            <text:p><text:s text:c="4"/>22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70.14" table:style-name="ce92">
            <text:p>- <text:s text:c="2"/>70</text:p>
          </table:table-cell>
          <table:table-cell office:value-type="float" office:value="-38" table:style-name="ce92">
            <text:p>- <text:s text:c="2"/>38</text:p>
          </table:table-cell>
          <table:table-cell office:value-type="float" office:value="2470.73" table:style-name="ce92">
            <text:p><text:s text:c="3"/>2 471</text:p>
          </table:table-cell>
          <table:table-cell office:value-type="float" office:value="9739" table:style-name="ce92">
            <text:p><text:s text:c="3"/>9 739</text:p>
          </table:table-cell>
          <table:table-cell office:value-type="float" office:value="394661.77552199998" table:style-name="ce92">
            <text:p><text:s text:c="3"/>394 6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9" table:style-name="ce92">
            <text:p><text:s text:c="3"/>5 109</text:p>
          </table:table-cell>
          <table:table-cell office:value-type="float" office:value="95441.436854" table:style-name="ce92">
            <text:p><text:s text:c="3"/>95 441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5.23516" table:style-name="ce92">
            <text:p><text:s text:c="4"/>25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71.5" table:style-name="ce92">
            <text:p><text:s text:c="4"/>7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70.330647999999997" table:style-name="ce92">
            <text:p><text:s text:c="4"/>7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1.35" table:style-name="ce92">
            <text:p><text:s text:c="4"/>41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119.22" table:style-name="ce92">
            <text:p>- <text:s text:c="2"/>119</text:p>
          </table:table-cell>
          <table:table-cell office:value-type="float" office:value="5113" table:style-name="ce92">
            <text:p><text:s text:c="3"/>5 113</text:p>
          </table:table-cell>
          <table:table-cell office:value-type="float" office:value="95377.632662000004" table:style-name="ce92">
            <text:p><text:s text:c="3"/>95 37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5" table:style-name="ce92">
            <text:p><text:s text:c="3"/>1 995</text:p>
          </table:table-cell>
          <table:table-cell office:value-type="float" office:value="34923.288148" table:style-name="ce92">
            <text:p><text:s text:c="3"/>34 92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4.3" table:style-name="ce92">
            <text:p><text:s text:c="4"/>6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.7" table:style-name="ce92">
            <text:p><text:s text:c="4"/>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62.399720000000002" table:style-name="ce92">
            <text:p><text:s text:c="4"/>62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6.612220000000001" table:style-name="ce92">
            <text:p><text:s text:c="4"/>17</text:p>
          </table:table-cell>
          <table:table-cell office:value-type="float" office:value="1995" table:style-name="ce92">
            <text:p><text:s text:c="3"/>1 995</text:p>
          </table:table-cell>
          <table:table-cell office:value-type="float" office:value="34840.900648000003" table:style-name="ce92">
            <text:p><text:s text:c="3"/>34 84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38" table:style-name="ce92">
            <text:p><text:s text:c="3"/>3 638</text:p>
          </table:table-cell>
          <table:table-cell office:value-type="float" office:value="45133.435600999997" table:style-name="ce92">
            <text:p><text:s text:c="3"/>45 133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27.701000000000001" table:style-name="ce92">
            <text:p><text:s text:c="4"/>28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66.951999999999998" table:style-name="ce92">
            <text:p><text:s text:c="4"/>6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51.468000000000004" table:style-name="ce92">
            <text:p><text:s text:c="4"/>5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6.8" table:style-name="ce92">
            <text:p><text:s text:c="4"/>1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9.5" table:style-name="ce92">
            <text:p><text:s text:c="4"/>1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1.5" table:style-name="ce92">
            <text:p><text:s text:c="4"/>12</text:p>
          </table:table-cell>
          <table:table-cell office:value-type="float" office:value="3640" table:style-name="ce92">
            <text:p><text:s text:c="3"/>3 640</text:p>
          </table:table-cell>
          <table:table-cell office:value-type="float" office:value="45149.852600999999" table:style-name="ce92">
            <text:p><text:s text:c="3"/>45 15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15" table:style-name="ce92">
            <text:p><text:s text:c="3"/>3 115</text:p>
          </table:table-cell>
          <table:table-cell office:value-type="float" office:value="57025.993892999999" table:style-name="ce92">
            <text:p><text:s text:c="3"/>57 02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.5" table:style-name="ce92">
            <text:p><text:s text:c="4"/>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6.8" table:style-name="ce92">
            <text:p><text:s text:c="4"/>1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97.4571" table:style-name="ce92">
            <text:p><text:s text:c="4"/>19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1.9" table:style-name="ce92">
            <text:p><text:s text:c="4"/>22</text:p>
          </table:table-cell>
          <table:table-cell office:value-type="float" office:value="0" table:style-name="ce92">
            <text:p>-</text:p>
          </table:table-cell>
          <table:table-cell office:value-type="float" office:value="355.25" table:style-name="ce92">
            <text:p><text:s text:c="4"/>355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68.057100000000005" table:style-name="ce92">
            <text:p>- <text:s text:c="2"/>68</text:p>
          </table:table-cell>
          <table:table-cell office:value-type="float" office:value="3110" table:style-name="ce92">
            <text:p><text:s text:c="3"/>3 110</text:p>
          </table:table-cell>
          <table:table-cell office:value-type="float" office:value="57479.443893000003" table:style-name="ce92">
            <text:p><text:s text:c="3"/>57 47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54" table:style-name="ce92">
            <text:p><text:s text:c="3"/>10 554</text:p>
          </table:table-cell>
          <table:table-cell office:value-type="float" office:value="107165.423113" table:style-name="ce92">
            <text:p><text:s text:c="3"/>107 165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56.54" table:style-name="ce92">
            <text:p><text:s text:c="4"/>57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88.75" table:style-name="ce92">
            <text:p><text:s text:c="4"/>89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46.65" table:style-name="ce92">
            <text:p><text:s text:c="4"/>14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70.662499999999994" table:style-name="ce92">
            <text:p><text:s text:c="4"/>7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426.27" table:style-name="ce92">
            <text:p>- <text:s text:c="2"/>426</text:p>
          </table:table-cell>
          <table:table-cell office:value-type="float" office:value="-15" table:style-name="ce92">
            <text:p>- <text:s text:c="2"/>15</text:p>
          </table:table-cell>
          <table:table-cell office:value-type="float" office:value="-154.52430000000001" table:style-name="ce92">
            <text:p>- <text:s text:c="2"/>155</text:p>
          </table:table-cell>
          <table:table-cell office:value-type="float" office:value="10550" table:style-name="ce92">
            <text:p><text:s text:c="3"/>10 550</text:p>
          </table:table-cell>
          <table:table-cell office:value-type="float" office:value="106628.406313" table:style-name="ce92">
            <text:p><text:s text:c="3"/>106 62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5" table:style-name="ce92">
            <text:p><text:s text:c="4"/>325</text:p>
          </table:table-cell>
          <table:table-cell office:value-type="float" office:value="24432.653601000002" table:style-name="ce92">
            <text:p><text:s text:c="3"/>24 4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8.5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5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154.49" table:style-name="ce92">
            <text:p>- <text:s text:c="2"/>15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23" table:style-name="ce92">
            <text:p><text:s text:c="4"/>323</text:p>
          </table:table-cell>
          <table:table-cell office:value-type="float" office:value="24272.363601000001" table:style-name="ce92">
            <text:p><text:s text:c="3"/>24 27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86" table:style-name="ce92">
            <text:p><text:s text:c="3"/>8 686</text:p>
          </table:table-cell>
          <table:table-cell office:value-type="float" office:value="629483.85711700004" table:style-name="ce92">
            <text:p><text:s text:c="3"/>629 484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33.799999999999997" table:style-name="ce92">
            <text:p><text:s text:c="4"/>34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95.96" table:style-name="ce92">
            <text:p><text:s text:c="4"/>96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1539.8589810000001" table:style-name="ce92">
            <text:p><text:s text:c="3"/>1 54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575.7438999999999" table:style-name="ce92">
            <text:p><text:s text:c="3"/>2 57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16.73" table:style-name="ce92">
            <text:p><text:s text:c="4"/>317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304.59055999999998" table:style-name="ce92">
            <text:p>- <text:s text:c="2"/>305</text:p>
          </table:table-cell>
          <table:table-cell office:value-type="float" office:value="8689" table:style-name="ce92">
            <text:p><text:s text:c="3"/>8 689</text:p>
          </table:table-cell>
          <table:table-cell office:value-type="float" office:value="628397.95163799997" table:style-name="ce92">
            <text:p><text:s text:c="3"/>628 39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12" table:style-name="ce92">
            <text:p><text:s text:c="3"/>6 912</text:p>
          </table:table-cell>
          <table:table-cell office:value-type="float" office:value="467589.16934399999" table:style-name="ce92">
            <text:p><text:s text:c="3"/>467 589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29.704999999999998" table:style-name="ce92">
            <text:p><text:s text:c="4"/>30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135.75" table:style-name="ce92">
            <text:p><text:s text:c="4"/>13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598.38968" table:style-name="ce92">
            <text:p><text:s text:c="4"/>59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36.93866" table:style-name="ce92">
            <text:p><text:s text:c="4"/>23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51.6" table:style-name="ce92">
            <text:p><text:s text:c="4"/>52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58.548659999999998" table:style-name="ce92">
            <text:p><text:s text:c="4"/>59</text:p>
          </table:table-cell>
          <table:table-cell office:value-type="float" office:value="6921" table:style-name="ce92">
            <text:p><text:s text:c="3"/>6 921</text:p>
          </table:table-cell>
          <table:table-cell office:value-type="float" office:value="467954.724024" table:style-name="ce92">
            <text:p><text:s text:c="3"/>467 95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01" table:style-name="ce92">
            <text:p><text:s text:c="4"/>201</text:p>
          </table:table-cell>
          <table:table-cell office:value-type="float" office:value="42644.732426000002" table:style-name="ce92">
            <text:p><text:s text:c="3"/>42 64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63.61000000000001" table:style-name="ce92">
            <text:p><text:s text:c="4"/>1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75.01339999999999" table:style-name="ce92">
            <text:p><text:s text:c="4"/>375</text:p>
          </table:table-cell>
          <table:table-cell office:value-type="float" office:value="203" table:style-name="ce92">
            <text:p><text:s text:c="4"/>203</text:p>
          </table:table-cell>
          <table:table-cell office:value-type="float" office:value="43225.355825999999" table:style-name="ce92">
            <text:p><text:s text:c="3"/>43 22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2" table:style-name="ce92">
            <text:p><text:s text:c="3"/>1 812</text:p>
          </table:table-cell>
          <table:table-cell office:value-type="float" office:value="68274.256502000004" table:style-name="ce92">
            <text:p><text:s text:c="3"/>68 27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3.3" table:style-name="ce92">
            <text:p><text:s text:c="4"/>4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39.67750000000001" table:style-name="ce92">
            <text:p><text:s text:c="4"/>14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26.2" table:style-name="ce92">
            <text:p><text:s text:c="4"/>126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46" table:style-name="ce92">
            <text:p>- <text:s text:c="2"/>4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32.266579999999998" table:style-name="ce92">
            <text:p>- <text:s text:c="2"/>32</text:p>
          </table:table-cell>
          <table:table-cell office:value-type="float" office:value="1806" table:style-name="ce92">
            <text:p><text:s text:c="3"/>1 806</text:p>
          </table:table-cell>
          <table:table-cell office:value-type="float" office:value="68168.167421999999" table:style-name="ce92">
            <text:p><text:s text:c="3"/>68 16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5" table:style-name="ce92">
            <text:p><text:s text:c="3"/>8 975</text:p>
          </table:table-cell>
          <table:table-cell office:value-type="float" office:value="222203.31406400001" table:style-name="ce92">
            <text:p><text:s text:c="3"/>222 203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24.875" table:style-name="ce92">
            <text:p><text:s text:c="4"/>25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67.260000000000005" table:style-name="ce92">
            <text:p><text:s text:c="4"/>67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344.67007599999999" table:style-name="ce92">
            <text:p><text:s text:c="4"/>34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05.5" table:style-name="ce92">
            <text:p><text:s text:c="4"/>10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279" table:style-name="ce92">
            <text:p>- <text:s text:c="2"/>279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16.034669999999998" table:style-name="ce92">
            <text:p><text:s text:c="4"/>16</text:p>
          </table:table-cell>
          <table:table-cell office:value-type="float" office:value="8957" table:style-name="ce92">
            <text:p><text:s text:c="3"/>8 957</text:p>
          </table:table-cell>
          <table:table-cell office:value-type="float" office:value="222137.13381" table:style-name="ce92">
            <text:p><text:s text:c="3"/>222 13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5" table:style-name="ce92">
            <text:p><text:s text:c="3"/>3 495</text:p>
          </table:table-cell>
          <table:table-cell office:value-type="float" office:value="189084.87901199999" table:style-name="ce92">
            <text:p><text:s text:c="3"/>189 08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9.9" table:style-name="ce92">
            <text:p><text:s text:c="4"/>1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8.450000000000003" table:style-name="ce92">
            <text:p><text:s text:c="4"/>38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409.6958099999999" table:style-name="ce92">
            <text:p><text:s text:c="3"/>1 41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5.07" table:style-name="ce92">
            <text:p><text:s text:c="4"/>2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3.18" table:style-name="ce92">
            <text:p><text:s text:c="4"/>133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1046.9790700000001" table:style-name="ce92">
            <text:p>- <text:s/>1 047</text:p>
          </table:table-cell>
          <table:table-cell office:value-type="float" office:value="3495" table:style-name="ce92">
            <text:p><text:s text:c="3"/>3 495</text:p>
          </table:table-cell>
          <table:table-cell office:value-type="float" office:value="189527.15575199999" table:style-name="ce92">
            <text:p><text:s text:c="3"/>189 52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10" table:style-name="ce92">
            <text:p><text:s text:c="3"/>7 910</text:p>
          </table:table-cell>
          <table:table-cell office:value-type="float" office:value="568379.36705500004" table:style-name="ce92">
            <text:p><text:s text:c="3"/>568 379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94.98" table:style-name="ce92">
            <text:p><text:s text:c="4"/>95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101.6" table:style-name="ce92">
            <text:p><text:s text:c="4"/>102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377.84996999999998" table:style-name="ce92">
            <text:p><text:s text:c="4"/>378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876.17280000000005" table:style-name="ce92">
            <text:p><text:s text:c="4"/>87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5.39" table:style-name="ce92">
            <text:p><text:s text:c="4"/>25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77.5" table:style-name="ce92">
            <text:p><text:s text:c="4"/>78</text:p>
          </table:table-cell>
          <table:table-cell office:value-type="float" office:value="7912" table:style-name="ce92">
            <text:p><text:s text:c="3"/>7 912</text:p>
          </table:table-cell>
          <table:table-cell office:value-type="float" office:value="567977.31422499998" table:style-name="ce92">
            <text:p><text:s text:c="3"/>567 97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079" table:style-name="ce92">
            <text:p><text:s text:c="3"/>32 079</text:p>
          </table:table-cell>
          <table:table-cell office:value-type="float" office:value="537391.67657500005" table:style-name="ce92">
            <text:p><text:s text:c="3"/>537 392</text:p>
          </table:table-cell>
          <table:table-cell office:value-type="float" office:value="119" table:style-name="ce92">
            <text:p><text:s text:c="4"/>119</text:p>
          </table:table-cell>
          <table:table-cell office:value-type="float" office:value="224.8528" table:style-name="ce92">
            <text:p><text:s text:c="4"/>225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469.33699999999999" table:style-name="ce92">
            <text:p><text:s text:c="4"/>469</text:p>
          </table:table-cell>
          <table:table-cell office:value-type="float" office:value="129" table:style-name="ce92">
            <text:p><text:s text:c="4"/>129</text:p>
          </table:table-cell>
          <table:table-cell office:value-type="float" office:value="2285.2563500000001" table:style-name="ce92">
            <text:p><text:s text:c="3"/>2 285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012.17" table:style-name="ce92">
            <text:p><text:s text:c="3"/>1 012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214.24" table:style-name="ce92">
            <text:p><text:s text:c="4"/>214</text:p>
          </table:table-cell>
          <table:table-cell office:value-type="float" office:value="-24" table:style-name="ce92">
            <text:p>- <text:s text:c="2"/>24</text:p>
          </table:table-cell>
          <table:table-cell office:value-type="float" office:value="416.28352000000001" table:style-name="ce92">
            <text:p><text:s text:c="4"/>416</text:p>
          </table:table-cell>
          <table:table-cell office:value-type="float" office:value="32135" table:style-name="ce92">
            <text:p><text:s text:c="3"/>32 135</text:p>
          </table:table-cell>
          <table:table-cell office:value-type="float" office:value="539050.80224500003" table:style-name="ce92">
            <text:p><text:s text:c="3"/>539 05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15" table:style-name="ce92">
            <text:p><text:s text:c="3"/>5 115</text:p>
          </table:table-cell>
          <table:table-cell office:value-type="float" office:value="788609.55654100003" table:style-name="ce92">
            <text:p><text:s text:c="3"/>788 610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24.968888" table:style-name="ce92">
            <text:p><text:s text:c="4"/>25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353.20397000000003" table:style-name="ce92">
            <text:p><text:s text:c="4"/>353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816.12755100000004" table:style-name="ce92">
            <text:p><text:s text:c="4"/>816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93.73750799999999" table:style-name="ce92">
            <text:p><text:s text:c="4"/>39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6.049999999999997" table:style-name="ce92">
            <text:p><text:s text:c="4"/>3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41.142359999999996" table:style-name="ce92">
            <text:p>- <text:s text:c="2"/>41</text:p>
          </table:table-cell>
          <table:table-cell office:value-type="float" office:value="5110" table:style-name="ce92">
            <text:p><text:s text:c="3"/>5 110</text:p>
          </table:table-cell>
          <table:table-cell office:value-type="float" office:value="788698.61914199998" table:style-name="ce92">
            <text:p><text:s text:c="3"/>788 69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36" table:style-name="ce92">
            <text:p><text:s text:c="3"/>23 336</text:p>
          </table:table-cell>
          <table:table-cell office:value-type="float" office:value="2161635.9387389999" table:style-name="ce92">
            <text:p><text:s text:c="2"/>2 161 636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158.58799999999999" table:style-name="ce92">
            <text:p><text:s text:c="4"/>159</text:p>
          </table:table-cell>
          <table:table-cell office:value-type="float" office:value="69" table:style-name="ce92">
            <text:p><text:s text:c="4"/>69</text:p>
          </table:table-cell>
          <table:table-cell office:value-type="float" office:value="409.71636000000001" table:style-name="ce92">
            <text:p><text:s text:c="4"/>410</text:p>
          </table:table-cell>
          <table:table-cell office:value-type="float" office:value="125" table:style-name="ce92">
            <text:p><text:s text:c="4"/>125</text:p>
          </table:table-cell>
          <table:table-cell office:value-type="float" office:value="6104.0434150000001" table:style-name="ce92">
            <text:p><text:s text:c="3"/>6 104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1083.9788000000001" table:style-name="ce92">
            <text:p><text:s text:c="3"/>1 084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-157.529088" table:style-name="ce92">
            <text:p>- <text:s text:c="2"/>158</text:p>
          </table:table-cell>
          <table:table-cell office:value-type="float" office:value="-38" table:style-name="ce92">
            <text:p>- <text:s text:c="2"/>38</text:p>
          </table:table-cell>
          <table:table-cell office:value-type="float" office:value="14.74775" table:style-name="ce92">
            <text:p><text:s text:c="4"/>15</text:p>
          </table:table-cell>
          <table:table-cell office:value-type="float" office:value="23349" table:style-name="ce92">
            <text:p><text:s text:c="3"/>23 349</text:p>
          </table:table-cell>
          <table:table-cell office:value-type="float" office:value="2166262.0936560002" table:style-name="ce92">
            <text:p><text:s text:c="2"/>2 166 2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31" table:style-name="ce92">
            <text:p><text:s text:c="3"/>5 131</text:p>
          </table:table-cell>
          <table:table-cell office:value-type="float" office:value="232043.856669" table:style-name="ce92">
            <text:p><text:s text:c="3"/>232 04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3.51" table:style-name="ce92">
            <text:p><text:s text:c="4"/>14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93.94427999999999" table:style-name="ce92">
            <text:p><text:s text:c="4"/>194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563.35749999999996" table:style-name="ce92">
            <text:p><text:s text:c="4"/>56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63.39843000000002" table:style-name="ce92">
            <text:p><text:s text:c="4"/>363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240.333752" table:style-name="ce92">
            <text:p>- <text:s text:c="2"/>240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258.5" table:style-name="ce92">
            <text:p>- <text:s text:c="2"/>259</text:p>
          </table:table-cell>
          <table:table-cell office:value-type="float" office:value="5098" table:style-name="ce92">
            <text:p><text:s text:c="3"/>5 098</text:p>
          </table:table-cell>
          <table:table-cell office:value-type="float" office:value="231564.54770699999" table:style-name="ce92">
            <text:p><text:s text:c="3"/>231 56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53" table:style-name="ce92">
            <text:p><text:s text:c="3"/>6 953</text:p>
          </table:table-cell>
          <table:table-cell office:value-type="float" office:value="265809.25329399999" table:style-name="ce92">
            <text:p><text:s text:c="3"/>265 809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68.3" table:style-name="ce92">
            <text:p><text:s text:c="4"/>68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147.4" table:style-name="ce92">
            <text:p><text:s text:c="4"/>147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1413.7113199999999" table:style-name="ce92">
            <text:p><text:s text:c="3"/>1 41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64.2" table:style-name="ce92">
            <text:p><text:s text:c="4"/>64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683.9" table:style-name="ce92">
            <text:p>- <text:s text:c="2"/>684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83.87467100000001" table:style-name="ce92">
            <text:p><text:s text:c="4"/>184</text:p>
          </table:table-cell>
          <table:table-cell office:value-type="float" office:value="6960" table:style-name="ce92">
            <text:p><text:s text:c="3"/>6 960</text:p>
          </table:table-cell>
          <table:table-cell office:value-type="float" office:value="266579.63928499998" table:style-name="ce92">
            <text:p><text:s text:c="3"/>266 58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61" table:style-name="ce92">
            <text:p><text:s text:c="3"/>2 561</text:p>
          </table:table-cell>
          <table:table-cell office:value-type="float" office:value="75883.090192999996" table:style-name="ce92">
            <text:p><text:s text:c="3"/>75 88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2.814" table:style-name="ce92">
            <text:p><text:s text:c="4"/>1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77.036000000000001" table:style-name="ce92">
            <text:p><text:s text:c="4"/>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63.4" table:style-name="ce92">
            <text:p><text:s text:c="4"/>163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34" table:style-name="ce92">
            <text:p>- <text:s text:c="2"/>34</text:p>
          </table:table-cell>
          <table:table-cell office:value-type="float" office:value="2563" table:style-name="ce92">
            <text:p><text:s text:c="3"/>2 563</text:p>
          </table:table-cell>
          <table:table-cell office:value-type="float" office:value="76066.340192999996" table:style-name="ce92">
            <text:p><text:s text:c="3"/>76 06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5917" table:style-name="ce92">
            <text:p><text:s text:c="3"/>5 917</text:p>
          </table:table-cell>
          <table:table-cell office:value-type="float" office:value="155411.25870100001" table:style-name="ce92">
            <text:p><text:s text:c="3"/>155 411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90.84" table:style-name="ce92">
            <text:p><text:s text:c="4"/>91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65.7" table:style-name="ce92">
            <text:p><text:s text:c="4"/>66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343.8" table:style-name="ce92">
            <text:p><text:s text:c="4"/>34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37.27" table:style-name="ce92">
            <text:p><text:s text:c="4"/>737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610.42999999999995" table:style-name="ce92">
            <text:p><text:s text:c="4"/>61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139.4" table:style-name="ce92">
            <text:p>- <text:s text:c="2"/>139</text:p>
          </table:table-cell>
          <table:table-cell office:value-type="float" office:value="5947" table:style-name="ce92">
            <text:p><text:s text:c="3"/>5 947</text:p>
          </table:table-cell>
          <table:table-cell office:value-type="float" office:value="155513.958701" table:style-name="ce92">
            <text:p><text:s text:c="3"/>155 51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65" table:style-name="ce92">
            <text:p><text:s text:c="3"/>2 365</text:p>
          </table:table-cell>
          <table:table-cell office:value-type="float" office:value="20962.099618" table:style-name="ce92">
            <text:p><text:s text:c="3"/>20 96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.81" table:style-name="ce92">
            <text:p><text:s text:c="4"/>1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4.42" table:style-name="ce92">
            <text:p><text:s text:c="4"/>1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43.433860000000003" table:style-name="ce92">
            <text:p><text:s text:c="4"/>4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7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27.95" table:style-name="ce92">
            <text:p><text:s text:c="4"/>328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26.792000000000002" table:style-name="ce92">
            <text:p><text:s text:c="4"/>27</text:p>
          </table:table-cell>
          <table:table-cell office:value-type="float" office:value="2371" table:style-name="ce92">
            <text:p><text:s text:c="3"/>2 371</text:p>
          </table:table-cell>
          <table:table-cell office:value-type="float" office:value="21355.945478000001" table:style-name="ce92">
            <text:p><text:s text:c="3"/>21 35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940" table:style-name="ce92">
            <text:p><text:s text:c="3"/>5 940</text:p>
          </table:table-cell>
          <table:table-cell office:value-type="float" office:value="132900.01406300001" table:style-name="ce92">
            <text:p><text:s text:c="3"/>132 900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22.49" table:style-name="ce92">
            <text:p><text:s text:c="4"/>12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53.01" table:style-name="ce92">
            <text:p><text:s text:c="4"/>53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500.47134" table:style-name="ce92">
            <text:p><text:s text:c="4"/>50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33.900668" table:style-name="ce92">
            <text:p><text:s text:c="4"/>134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670.83533" table:style-name="ce92">
            <text:p><text:s text:c="4"/>671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22.89" table:style-name="ce92">
            <text:p><text:s text:c="4"/>23</text:p>
          </table:table-cell>
          <table:table-cell office:value-type="float" office:value="5969" table:style-name="ce92">
            <text:p><text:s text:c="3"/>5 969</text:p>
          </table:table-cell>
          <table:table-cell office:value-type="float" office:value="134029.79006500001" table:style-name="ce92">
            <text:p><text:s text:c="3"/>134 03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27" table:style-name="ce92">
            <text:p><text:s text:c="3"/>15 727</text:p>
          </table:table-cell>
          <table:table-cell office:value-type="float" office:value="370380.74926900002" table:style-name="ce92">
            <text:p><text:s text:c="3"/>370 381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71.38" table:style-name="ce92">
            <text:p><text:s text:c="4"/>71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53.95" table:style-name="ce92">
            <text:p><text:s text:c="4"/>54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814.10355200000004" table:style-name="ce92">
            <text:p><text:s text:c="4"/>814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58.41365000000002" table:style-name="ce92">
            <text:p><text:s text:c="4"/>25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999.11800000000005" table:style-name="ce92">
            <text:p><text:s text:c="4"/>999</text:p>
          </table:table-cell>
          <table:table-cell office:value-type="float" office:value="-30" table:style-name="ce92">
            <text:p>- <text:s text:c="2"/>30</text:p>
          </table:table-cell>
          <table:table-cell office:value-type="float" office:value="-992.94213999999999" table:style-name="ce92">
            <text:p>- <text:s text:c="2"/>993</text:p>
          </table:table-cell>
          <table:table-cell office:value-type="float" office:value="15724" table:style-name="ce92">
            <text:p><text:s text:c="3"/>15 724</text:p>
          </table:table-cell>
          <table:table-cell office:value-type="float" office:value="370960.04503099999" table:style-name="ce92">
            <text:p><text:s text:c="3"/>370 9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396" table:style-name="ce92">
            <text:p><text:s text:c="3"/>6 396</text:p>
          </table:table-cell>
          <table:table-cell office:value-type="float" office:value="1070565.873626" table:style-name="ce92">
            <text:p><text:s text:c="2"/>1 070 566</text:p>
          </table:table-cell>
          <table:table-cell office:value-type="float" office:value="112" table:style-name="ce92">
            <text:p><text:s text:c="4"/>112</text:p>
          </table:table-cell>
          <table:table-cell office:value-type="float" office:value="259.22680000000003" table:style-name="ce92">
            <text:p><text:s text:c="4"/>259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3.44499999999999" table:style-name="ce92">
            <text:p><text:s text:c="4"/>193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3516.2121109999998" table:style-name="ce92">
            <text:p><text:s text:c="3"/>3 51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5.79" table:style-name="ce92">
            <text:p><text:s text:c="4"/>116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-271.40306600000002" table:style-name="ce92">
            <text:p>- <text:s text:c="2"/>271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55.4" table:style-name="ce92">
            <text:p>- <text:s text:c="2"/>55</text:p>
          </table:table-cell>
          <table:table-cell office:value-type="float" office:value="6495" table:style-name="ce92">
            <text:p><text:s text:c="3"/>6 495</text:p>
          </table:table-cell>
          <table:table-cell office:value-type="float" office:value="1073705.2744710001" table:style-name="ce92">
            <text:p><text:s text:c="2"/>1 073 70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44" table:style-name="ce92">
            <text:p><text:s text:c="3"/>3 544</text:p>
          </table:table-cell>
          <table:table-cell office:value-type="float" office:value="193699.35592999999" table:style-name="ce92">
            <text:p><text:s text:c="3"/>193 69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0.5" table:style-name="ce92">
            <text:p><text:s text:c="4"/>21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1351.8397399999999" table:style-name="ce92">
            <text:p><text:s text:c="3"/>1 35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87.20162999999999" table:style-name="ce92">
            <text:p><text:s text:c="4"/>18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.135" table:style-name="ce92">
            <text:p><text:s text:c="4"/>1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56.84" table:style-name="ce92">
            <text:p>- <text:s text:c="2"/>57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345.63474" table:style-name="ce92">
            <text:p><text:s text:c="3"/>1 346</text:p>
          </table:table-cell>
          <table:table-cell office:value-type="float" office:value="3530" table:style-name="ce92">
            <text:p><text:s text:c="3"/>3 530</text:p>
          </table:table-cell>
          <table:table-cell office:value-type="float" office:value="193842.87755999999" table:style-name="ce92">
            <text:p><text:s text:c="3"/>193 84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3277" table:style-name="ce92">
            <text:p><text:s text:c="3"/>113 277</text:p>
          </table:table-cell>
          <table:table-cell office:value-type="float" office:value="1303108.4017080001" table:style-name="ce92">
            <text:p><text:s text:c="2"/>1 303 108</text:p>
          </table:table-cell>
          <table:table-cell office:value-type="float" office:value="533" table:style-name="ce92">
            <text:p><text:s text:c="4"/>533</text:p>
          </table:table-cell>
          <table:table-cell office:value-type="float" office:value="1156.247656" table:style-name="ce92">
            <text:p><text:s text:c="3"/>1 156</text:p>
          </table:table-cell>
          <table:table-cell office:value-type="float" office:value="378" table:style-name="ce92">
            <text:p><text:s text:c="4"/>378</text:p>
          </table:table-cell>
          <table:table-cell office:value-type="float" office:value="1723.5900999999999" table:style-name="ce92">
            <text:p><text:s text:c="3"/>1 724</text:p>
          </table:table-cell>
          <table:table-cell office:value-type="float" office:value="440" table:style-name="ce92">
            <text:p><text:s text:c="4"/>440</text:p>
          </table:table-cell>
          <table:table-cell office:value-type="float" office:value="22402.214479999999" table:style-name="ce92">
            <text:p><text:s text:c="3"/>22 402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3439.3781100000001" table:style-name="ce92">
            <text:p><text:s text:c="3"/>3 439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-280.81698599999999" table:style-name="ce92">
            <text:p>- <text:s text:c="2"/>281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-330.90775000000002" table:style-name="ce92">
            <text:p>- <text:s text:c="2"/>331</text:p>
          </table:table-cell>
          <table:table-cell office:value-type="float" office:value="113437" table:style-name="ce92">
            <text:p><text:s text:c="3"/>113 437</text:p>
          </table:table-cell>
          <table:table-cell office:value-type="float" office:value="1320892.170898" table:style-name="ce92">
            <text:p><text:s text:c="2"/>1 320 89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99269" table:style-name="ce92">
            <text:p><text:s text:c="3"/>99 269</text:p>
          </table:table-cell>
          <table:table-cell office:value-type="float" office:value="1032726.317313" table:style-name="ce92">
            <text:p><text:s text:c="2"/>1 032 726</text:p>
          </table:table-cell>
          <table:table-cell office:value-type="float" office:value="358" table:style-name="ce92">
            <text:p><text:s text:c="4"/>358</text:p>
          </table:table-cell>
          <table:table-cell office:value-type="float" office:value="549.72976800000004" table:style-name="ce92">
            <text:p><text:s text:c="4"/>550</text:p>
          </table:table-cell>
          <table:table-cell office:value-type="float" office:value="737" table:style-name="ce92">
            <text:p><text:s text:c="4"/>737</text:p>
          </table:table-cell>
          <table:table-cell office:value-type="float" office:value="2525.8724710000001" table:style-name="ce92">
            <text:p><text:s text:c="3"/>2 526</text:p>
          </table:table-cell>
          <table:table-cell office:value-type="float" office:value="271" table:style-name="ce92">
            <text:p><text:s text:c="4"/>271</text:p>
          </table:table-cell>
          <table:table-cell office:value-type="float" office:value="3039.2095210000002" table:style-name="ce92">
            <text:p><text:s text:c="3"/>3 039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865.40333499999997" table:style-name="ce92">
            <text:p><text:s text:c="4"/>865</text:p>
          </table:table-cell>
          <table:table-cell office:value-type="float" office:value="-201" table:style-name="ce92">
            <text:p>- <text:s text:c="2"/>201</text:p>
          </table:table-cell>
          <table:table-cell office:value-type="float" office:value="-2076.85302" table:style-name="ce92">
            <text:p>- <text:s/>2 077</text:p>
          </table:table-cell>
          <table:table-cell office:value-type="float" office:value="119" table:style-name="ce92">
            <text:p><text:s text:c="4"/>119</text:p>
          </table:table-cell>
          <table:table-cell office:value-type="float" office:value="408.40041000000002" table:style-name="ce92">
            <text:p><text:s text:c="4"/>408</text:p>
          </table:table-cell>
          <table:table-cell office:value-type="float" office:value="98808" table:style-name="ce92">
            <text:p><text:s text:c="3"/>98 808</text:p>
          </table:table-cell>
          <table:table-cell office:value-type="float" office:value="1031255.528186" table:style-name="ce92">
            <text:p><text:s text:c="2"/>1 031 25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342" table:style-name="ce92">
            <text:p><text:s text:c="3"/>16 342</text:p>
          </table:table-cell>
          <table:table-cell office:value-type="float" office:value="989501.99239100004" table:style-name="ce92">
            <text:p><text:s text:c="3"/>989 502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978.17786999999998" table:style-name="ce92">
            <text:p><text:s text:c="4"/>978</text:p>
          </table:table-cell>
          <table:table-cell office:value-type="float" office:value="96" table:style-name="ce92">
            <text:p><text:s text:c="4"/>96</text:p>
          </table:table-cell>
          <table:table-cell office:value-type="float" office:value="627.89" table:style-name="ce92">
            <text:p><text:s text:c="4"/>628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5498.4146300000002" table:style-name="ce92">
            <text:p><text:s text:c="3"/>5 498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218.2904000000001" table:style-name="ce92">
            <text:p><text:s text:c="3"/>1 218</text:p>
          </table:table-cell>
          <table:table-cell office:value-type="float" office:value="-24" table:style-name="ce92">
            <text:p>- <text:s text:c="2"/>24</text:p>
          </table:table-cell>
          <table:table-cell office:value-type="float" office:value="-286.46579000000003" table:style-name="ce92">
            <text:p>- <text:s text:c="2"/>286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-2413.5095999999999" table:style-name="ce92">
            <text:p>- <text:s/>2 414</text:p>
          </table:table-cell>
          <table:table-cell office:value-type="float" office:value="16326" table:style-name="ce92">
            <text:p><text:s text:c="3"/>16 326</text:p>
          </table:table-cell>
          <table:table-cell office:value-type="float" office:value="991432.42910099996" table:style-name="ce92">
            <text:p><text:s text:c="3"/>991 43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338" table:style-name="ce92">
            <text:p><text:s text:c="3"/>7 338</text:p>
          </table:table-cell>
          <table:table-cell office:value-type="float" office:value="66261.234106000004" table:style-name="ce92">
            <text:p><text:s text:c="3"/>66 261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132.917" table:style-name="ce92">
            <text:p><text:s text:c="4"/>133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39.82499999999999" table:style-name="ce92">
            <text:p><text:s text:c="4"/>240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87.32975399999998" table:style-name="ce92">
            <text:p><text:s text:c="4"/>28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64.02" table:style-name="ce92">
            <text:p><text:s text:c="4"/>264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75.069999999999993" table:style-name="ce92">
            <text:p>- <text:s text:c="2"/>75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299.20999999999998" table:style-name="ce92">
            <text:p><text:s text:c="4"/>299</text:p>
          </table:table-cell>
          <table:table-cell office:value-type="float" office:value="7350" table:style-name="ce92">
            <text:p><text:s text:c="3"/>7 350</text:p>
          </table:table-cell>
          <table:table-cell office:value-type="float" office:value="66401.775859999994" table:style-name="ce92">
            <text:p><text:s text:c="3"/>66 40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635" table:style-name="ce92">
            <text:p><text:s text:c="3"/>26 635</text:p>
          </table:table-cell>
          <table:table-cell office:value-type="float" office:value="531774.08298499999" table:style-name="ce92">
            <text:p><text:s text:c="3"/>531 774</text:p>
          </table:table-cell>
          <table:table-cell office:value-type="float" office:value="218" table:style-name="ce92">
            <text:p><text:s text:c="4"/>218</text:p>
          </table:table-cell>
          <table:table-cell office:value-type="float" office:value="322.17615499999999" table:style-name="ce92">
            <text:p><text:s text:c="4"/>322</text:p>
          </table:table-cell>
          <table:table-cell office:value-type="float" office:value="139" table:style-name="ce92">
            <text:p><text:s text:c="4"/>139</text:p>
          </table:table-cell>
          <table:table-cell office:value-type="float" office:value="391.59795800000001" table:style-name="ce92">
            <text:p><text:s text:c="4"/>392</text:p>
          </table:table-cell>
          <table:table-cell office:value-type="float" office:value="110" table:style-name="ce92">
            <text:p><text:s text:c="4"/>110</text:p>
          </table:table-cell>
          <table:table-cell office:value-type="float" office:value="1712.141177" table:style-name="ce92">
            <text:p><text:s text:c="3"/>1 71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672.7618849999999" table:style-name="ce92">
            <text:p><text:s text:c="3"/>1 673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206.45165" table:style-name="ce92">
            <text:p><text:s text:c="4"/>206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34.587090000000003" table:style-name="ce92">
            <text:p><text:s text:c="4"/>35</text:p>
          </table:table-cell>
          <table:table-cell office:value-type="float" office:value="26703" table:style-name="ce92">
            <text:p><text:s text:c="3"/>26 703</text:p>
          </table:table-cell>
          <table:table-cell office:value-type="float" office:value="531985.07921400003" table:style-name="ce92">
            <text:p><text:s text:c="3"/>531 98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3103" table:style-name="ce92">
            <text:p><text:s text:c="3"/>53 103</text:p>
          </table:table-cell>
          <table:table-cell office:value-type="float" office:value="8624063.5433300007" table:style-name="ce92">
            <text:p><text:s text:c="2"/>8 624 064</text:p>
          </table:table-cell>
          <table:table-cell office:value-type="float" office:value="596" table:style-name="ce92">
            <text:p><text:s text:c="4"/>596</text:p>
          </table:table-cell>
          <table:table-cell office:value-type="float" office:value="7530.2600869999997" table:style-name="ce92">
            <text:p><text:s text:c="3"/>7 530</text:p>
          </table:table-cell>
          <table:table-cell office:value-type="float" office:value="206" table:style-name="ce92">
            <text:p><text:s text:c="4"/>206</text:p>
          </table:table-cell>
          <table:table-cell office:value-type="float" office:value="1271.544995" table:style-name="ce92">
            <text:p><text:s text:c="3"/>1 272</text:p>
          </table:table-cell>
          <table:table-cell office:value-type="float" office:value="393" table:style-name="ce92">
            <text:p><text:s text:c="4"/>393</text:p>
          </table:table-cell>
          <table:table-cell office:value-type="float" office:value="70778.811587999997" table:style-name="ce92">
            <text:p><text:s text:c="3"/>70 779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9913.0527829999992" table:style-name="ce92">
            <text:p><text:s text:c="3"/>9 91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5.306305999999999" table:style-name="ce92">
            <text:p><text:s text:c="4"/>15</text:p>
          </table:table-cell>
          <table:table-cell office:value-type="float" office:value="-28" table:style-name="ce92">
            <text:p>- <text:s text:c="2"/>28</text:p>
          </table:table-cell>
          <table:table-cell office:value-type="float" office:value="1638.608422" table:style-name="ce92">
            <text:p><text:s text:c="3"/>1 639</text:p>
          </table:table-cell>
          <table:table-cell office:value-type="float" office:value="53468" table:style-name="ce92">
            <text:p><text:s text:c="3"/>53 468</text:p>
          </table:table-cell>
          <table:table-cell office:value-type="float" office:value="8692841.9319550004" table:style-name="ce92">
            <text:p><text:s text:c="2"/>8 692 84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7714" table:style-name="ce92">
            <text:p><text:s text:c="3"/>37 714</text:p>
          </table:table-cell>
          <table:table-cell office:value-type="float" office:value="1412230.4065090001" table:style-name="ce92">
            <text:p><text:s text:c="2"/>1 412 230</text:p>
          </table:table-cell>
          <table:table-cell office:value-type="float" office:value="260" table:style-name="ce92">
            <text:p><text:s text:c="4"/>260</text:p>
          </table:table-cell>
          <table:table-cell office:value-type="float" office:value="2428.6879199999998" table:style-name="ce92">
            <text:p><text:s text:c="3"/>2 429</text:p>
          </table:table-cell>
          <table:table-cell office:value-type="float" office:value="150" table:style-name="ce92">
            <text:p><text:s text:c="4"/>150</text:p>
          </table:table-cell>
          <table:table-cell office:value-type="float" office:value="2089.5115390000001" table:style-name="ce92">
            <text:p><text:s text:c="3"/>2 090</text:p>
          </table:table-cell>
          <table:table-cell office:value-type="float" office:value="187" table:style-name="ce92">
            <text:p><text:s text:c="4"/>187</text:p>
          </table:table-cell>
          <table:table-cell office:value-type="float" office:value="4178.3375939999996" table:style-name="ce92">
            <text:p><text:s text:c="3"/>4 178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1900.29864" table:style-name="ce92">
            <text:p><text:s text:c="3"/>1 900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.11066" table:style-name="ce92">
            <text:p><text:s text:c="4"/>1</text:p>
          </table:table-cell>
          <table:table-cell office:value-type="float" office:value="-25" table:style-name="ce92">
            <text:p>- <text:s text:c="2"/>25</text:p>
          </table:table-cell>
          <table:table-cell office:value-type="float" office:value="-945.95100000000002" table:style-name="ce92">
            <text:p>- <text:s text:c="2"/>946</text:p>
          </table:table-cell>
          <table:table-cell office:value-type="float" office:value="37813" table:style-name="ce92">
            <text:p><text:s text:c="3"/>37 813</text:p>
          </table:table-cell>
          <table:table-cell office:value-type="float" office:value="1413902.7815040001" table:style-name="ce92">
            <text:p><text:s text:c="2"/>1 413 9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1988" table:style-name="ce92">
            <text:p><text:s text:c="3"/>91 988</text:p>
          </table:table-cell>
          <table:table-cell office:value-type="float" office:value="1156316.9505990001" table:style-name="ce92">
            <text:p><text:s text:c="2"/>1 156 317</text:p>
          </table:table-cell>
          <table:table-cell office:value-type="float" office:value="858" table:style-name="ce92">
            <text:p><text:s text:c="4"/>858</text:p>
          </table:table-cell>
          <table:table-cell office:value-type="float" office:value="2267.7673" table:style-name="ce92">
            <text:p><text:s text:c="3"/>2 268</text:p>
          </table:table-cell>
          <table:table-cell office:value-type="float" office:value="529" table:style-name="ce92">
            <text:p><text:s text:c="4"/>529</text:p>
          </table:table-cell>
          <table:table-cell office:value-type="float" office:value="1621.873744" table:style-name="ce92">
            <text:p><text:s text:c="3"/>1 622</text:p>
          </table:table-cell>
          <table:table-cell office:value-type="float" office:value="488" table:style-name="ce92">
            <text:p><text:s text:c="4"/>488</text:p>
          </table:table-cell>
          <table:table-cell office:value-type="float" office:value="10239.518775" table:style-name="ce92">
            <text:p><text:s text:c="3"/>10 240</text:p>
          </table:table-cell>
          <table:table-cell office:value-type="float" office:value="62" table:style-name="ce92">
            <text:p><text:s text:c="4"/>62</text:p>
          </table:table-cell>
          <table:table-cell office:value-type="float" office:value="1776.4986140000001" table:style-name="ce92">
            <text:p><text:s text:c="3"/>1 776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2008.220118" table:style-name="ce92">
            <text:p><text:s text:c="3"/>2 008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-5146.8310199999996" table:style-name="ce92">
            <text:p>- <text:s/>5 147</text:p>
          </table:table-cell>
          <table:table-cell office:value-type="float" office:value="92424" table:style-name="ce92">
            <text:p><text:s text:c="3"/>92 424</text:p>
          </table:table-cell>
          <table:table-cell office:value-type="float" office:value="1162287.2534139999" table:style-name="ce92">
            <text:p><text:s text:c="2"/>1 162 28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1954" table:style-name="ce92">
            <text:p><text:s text:c="3"/>21 954</text:p>
          </table:table-cell>
          <table:table-cell office:value-type="float" office:value="353655.56095100002" table:style-name="ce92">
            <text:p><text:s text:c="3"/>353 656</text:p>
          </table:table-cell>
          <table:table-cell office:value-type="float" office:value="157" table:style-name="ce92">
            <text:p><text:s text:c="4"/>157</text:p>
          </table:table-cell>
          <table:table-cell office:value-type="float" office:value="311.428" table:style-name="ce92">
            <text:p><text:s text:c="4"/>311</text:p>
          </table:table-cell>
          <table:table-cell office:value-type="float" office:value="95" table:style-name="ce92">
            <text:p><text:s text:c="4"/>95</text:p>
          </table:table-cell>
          <table:table-cell office:value-type="float" office:value="253.078" table:style-name="ce92">
            <text:p><text:s text:c="4"/>253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1989.1510800000001" table:style-name="ce92">
            <text:p><text:s text:c="3"/>1 98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864.875" table:style-name="ce92">
            <text:p><text:s text:c="4"/>865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06.52589999999999" table:style-name="ce92">
            <text:p><text:s text:c="4"/>10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28.77499999999998" table:style-name="ce92">
            <text:p><text:s text:c="4"/>829</text:p>
          </table:table-cell>
          <table:table-cell office:value-type="float" office:value="22042" table:style-name="ce92">
            <text:p><text:s text:c="3"/>22 042</text:p>
          </table:table-cell>
          <table:table-cell office:value-type="float" office:value="355773.48793100001" table:style-name="ce92">
            <text:p><text:s text:c="3"/>355 77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04" table:style-name="ce92">
            <text:p><text:s text:c="4"/>404</text:p>
          </table:table-cell>
          <table:table-cell office:value-type="float" office:value="2572.8039680000002" table:style-name="ce92">
            <text:p><text:s text:c="3"/>2 57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0.27" table:style-name="ce92">
            <text:p><text:s text:c="4"/>1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.2" table:style-name="ce92">
            <text:p><text:s text:c="4"/>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.9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8" table:style-name="ce92">
            <text:p><text:s text:c="4"/>408</text:p>
          </table:table-cell>
          <table:table-cell office:value-type="float" office:value="2588.773968" table:style-name="ce92">
            <text:p><text:s text:c="3"/>2 58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058" table:style-name="ce92">
            <text:p><text:s text:c="3"/>3 058</text:p>
          </table:table-cell>
          <table:table-cell office:value-type="float" office:value="74326.023224999997" table:style-name="ce92">
            <text:p><text:s text:c="3"/>74 326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91.66704" table:style-name="ce92">
            <text:p><text:s text:c="4"/>92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50.17356899999999" table:style-name="ce92">
            <text:p><text:s text:c="4"/>35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98" table:style-name="ce92">
            <text:p><text:s text:c="4"/>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60.435684000000002" table:style-name="ce92">
            <text:p><text:s text:c="4"/>60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4.6923300000000001" table:style-name="ce92">
            <text:p><text:s text:c="4"/>5</text:p>
          </table:table-cell>
          <table:table-cell office:value-type="float" office:value="3082" table:style-name="ce92">
            <text:p><text:s text:c="3"/>3 082</text:p>
          </table:table-cell>
          <table:table-cell office:value-type="float" office:value="74784.011847999995" table:style-name="ce92">
            <text:p><text:s text:c="3"/>74 78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668" table:style-name="ce92">
            <text:p><text:s text:c="3"/>13 668</text:p>
          </table:table-cell>
          <table:table-cell office:value-type="float" office:value="146398.66303699999" table:style-name="ce92">
            <text:p><text:s text:c="3"/>146 399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213.56" table:style-name="ce92">
            <text:p><text:s text:c="4"/>214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142.15899999999999" table:style-name="ce92">
            <text:p><text:s text:c="4"/>142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739.07154400000002" table:style-name="ce92">
            <text:p><text:s text:c="4"/>73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8.9617769999999997" table:style-name="ce92">
            <text:p><text:s text:c="4"/>9</text:p>
          </table:table-cell>
          <table:table-cell office:value-type="float" office:value="-14" table:style-name="ce92">
            <text:p>- <text:s text:c="2"/>14</text:p>
          </table:table-cell>
          <table:table-cell office:value-type="float" office:value="-70.913666000000006" table:style-name="ce92">
            <text:p>- <text:s text:c="2"/>71</text:p>
          </table:table-cell>
          <table:table-cell office:value-type="float" office:value="-14" table:style-name="ce92">
            <text:p>- <text:s text:c="2"/>14</text:p>
          </table:table-cell>
          <table:table-cell office:value-type="float" office:value="-111.66" table:style-name="ce92">
            <text:p>- <text:s text:c="2"/>112</text:p>
          </table:table-cell>
          <table:table-cell office:value-type="float" office:value="13672" table:style-name="ce92">
            <text:p><text:s text:c="3"/>13 672</text:p>
          </table:table-cell>
          <table:table-cell office:value-type="float" office:value="147017.60013800001" table:style-name="ce92">
            <text:p><text:s text:c="3"/>147 01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1166" table:style-name="ce92">
            <text:p><text:s text:c="3"/>21 166</text:p>
          </table:table-cell>
          <table:table-cell office:value-type="float" office:value="189418.436159" table:style-name="ce92">
            <text:p><text:s text:c="3"/>189 4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399.99" table:style-name="ce92">
            <text:p><text:s text:c="4"/>400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402.97593999999998" table:style-name="ce92">
            <text:p><text:s text:c="4"/>403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234.67500000000001" table:style-name="ce92">
            <text:p><text:s text:c="4"/>235</text:p>
          </table:table-cell>
          <table:table-cell office:value-type="float" office:value="-55" table:style-name="ce92">
            <text:p>- <text:s text:c="2"/>55</text:p>
          </table:table-cell>
          <table:table-cell office:value-type="float" office:value="-715.1" table:style-name="ce92">
            <text:p>- <text:s text:c="2"/>715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408.84500000000003" table:style-name="ce92">
            <text:p><text:s text:c="4"/>409</text:p>
          </table:table-cell>
          <table:table-cell office:value-type="float" office:value="21057" table:style-name="ce92">
            <text:p><text:s text:c="3"/>21 057</text:p>
          </table:table-cell>
          <table:table-cell office:value-type="float" office:value="188880.492099" table:style-name="ce92">
            <text:p><text:s text:c="3"/>188 880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1年01月20日編製" table:formula="msoxl:='2491-00-01'!V34" table:number-columns-spanned="2" table:number-rows-spanned="1" table:style-name="ce246">
            <text:p>中華民國111年0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2" table:default-cell-style-name="ce120"/>
        <table:table-column table:style-name="co37" table:default-cell-style-name="ce120"/>
        <table:table-column table:style-name="co9" table:default-cell-style-name="ce120"/>
        <table:table-column table:style-name="co38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39" table:default-cell-style-name="ce120"/>
        <table:table-column table:style-name="co33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12月" table:formula="msoxl:='2491-00-06'!G5" table:number-columns-spanned="6" table:number-rows-spanned="1" table:style-name="ce259">
            <text:p>中華民國110年12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5936" table:style-name="ce46">
            <text:p><text:s text:c="3"/>735 936</text:p>
          </table:table-cell>
          <table:table-cell office:value-type="float" office:value="26357431.679680999" table:style-name="ce46">
            <text:p><text:s text:c="2"/>26 357 432</text:p>
          </table:table-cell>
          <table:table-cell office:value-type="float" office:value="4222" table:style-name="ce46">
            <text:p><text:s text:c="3"/>4 222</text:p>
          </table:table-cell>
          <table:table-cell office:value-type="float" office:value="18258.539443999998" table:style-name="ce46">
            <text:p><text:s text:c="3"/>18 259</text:p>
          </table:table-cell>
          <table:table-cell office:value-type="float" office:value="3270" table:style-name="ce46">
            <text:p><text:s text:c="3"/>3 270</text:p>
          </table:table-cell>
          <table:table-cell office:value-type="float" office:value="16382.214888" table:style-name="ce46">
            <text:p><text:s text:c="3"/>16 382</text:p>
          </table:table-cell>
          <table:table-cell office:value-type="float" office:value="3134" table:style-name="ce46">
            <text:p><text:s text:c="3"/>3 134</text:p>
          </table:table-cell>
          <table:table-cell office:value-type="float" office:value="150370.29824599999" table:style-name="ce46">
            <text:p><text:s text:c="3"/>150 370</text:p>
          </table:table-cell>
          <table:table-cell office:value-type="float" office:value="550" table:style-name="ce46">
            <text:p><text:s text:c="4"/>550</text:p>
          </table:table-cell>
          <table:table-cell office:value-type="float" office:value="31551.104340000002" table:style-name="ce46">
            <text:p><text:s text:c="3"/>31 5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2824.137917" table:style-name="ce46">
            <text:p>- <text:s/>2 824</text:p>
          </table:table-cell>
          <table:table-cell office:value-type="float" office:value="736889" table:style-name="ce46">
            <text:p><text:s text:c="3"/>736 889</text:p>
          </table:table-cell>
          <table:table-cell office:value-type="float" office:value="26475303.060226001" table:style-name="ce46">
            <text:p><text:s text:c="2"/>26 475 30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4318" table:style-name="ce46">
            <text:p><text:s text:c="3"/>734 318</text:p>
          </table:table-cell>
          <table:table-cell office:value-type="float" office:value="26331843.659453001" table:style-name="ce46">
            <text:p><text:s text:c="2"/>26 331 844</text:p>
          </table:table-cell>
          <table:table-cell office:value-type="float" office:value="4219" table:style-name="ce46">
            <text:p><text:s text:c="3"/>4 219</text:p>
          </table:table-cell>
          <table:table-cell office:value-type="float" office:value="18234.539443999998" table:style-name="ce46">
            <text:p><text:s text:c="3"/>18 235</text:p>
          </table:table-cell>
          <table:table-cell office:value-type="float" office:value="3264" table:style-name="ce46">
            <text:p><text:s text:c="3"/>3 264</text:p>
          </table:table-cell>
          <table:table-cell office:value-type="float" office:value="16373.914887999999" table:style-name="ce46">
            <text:p><text:s text:c="3"/>16 374</text:p>
          </table:table-cell>
          <table:table-cell office:value-type="float" office:value="3127" table:style-name="ce46">
            <text:p><text:s text:c="3"/>3 127</text:p>
          </table:table-cell>
          <table:table-cell office:value-type="float" office:value="150332.59424599999" table:style-name="ce46">
            <text:p><text:s text:c="3"/>150 333</text:p>
          </table:table-cell>
          <table:table-cell office:value-type="float" office:value="550" table:style-name="ce46">
            <text:p><text:s text:c="4"/>550</text:p>
          </table:table-cell>
          <table:table-cell office:value-type="float" office:value="31551.104340000002" table:style-name="ce46">
            <text:p><text:s text:c="3"/>31 5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826.137917" table:style-name="ce46">
            <text:p>- <text:s/>2 826</text:p>
          </table:table-cell>
          <table:table-cell office:value-type="float" office:value="735273" table:style-name="ce46">
            <text:p><text:s text:c="3"/>735 273</text:p>
          </table:table-cell>
          <table:table-cell office:value-type="float" office:value="26449659.635997999" table:style-name="ce46">
            <text:p><text:s text:c="2"/>26 449 66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1776" table:style-name="ce46">
            <text:p><text:s text:c="3"/>141 776</text:p>
          </table:table-cell>
          <table:table-cell office:value-type="float" office:value="2514180.8816960002" table:style-name="ce46">
            <text:p><text:s text:c="2"/>2 514 181</text:p>
          </table:table-cell>
          <table:table-cell office:value-type="float" office:value="709" table:style-name="ce46">
            <text:p><text:s text:c="4"/>709</text:p>
          </table:table-cell>
          <table:table-cell office:value-type="float" office:value="1933.4173780000001" table:style-name="ce46">
            <text:p><text:s text:c="3"/>1 933</text:p>
          </table:table-cell>
          <table:table-cell office:value-type="float" office:value="533" table:style-name="ce46">
            <text:p><text:s text:c="4"/>533</text:p>
          </table:table-cell>
          <table:table-cell office:value-type="float" office:value="2039.9689330000001" table:style-name="ce46">
            <text:p><text:s text:c="3"/>2 040</text:p>
          </table:table-cell>
          <table:table-cell office:value-type="float" office:value="565" table:style-name="ce46">
            <text:p><text:s text:c="4"/>565</text:p>
          </table:table-cell>
          <table:table-cell office:value-type="float" office:value="12935.010616" table:style-name="ce46">
            <text:p><text:s text:c="3"/>12 935</text:p>
          </table:table-cell>
          <table:table-cell office:value-type="float" office:value="88" table:style-name="ce46">
            <text:p><text:s text:c="4"/>88</text:p>
          </table:table-cell>
          <table:table-cell office:value-type="float" office:value="1301.044398" table:style-name="ce46">
            <text:p><text:s text:c="3"/>1 3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801.987752" table:style-name="ce46">
            <text:p><text:s text:c="4"/>802</text:p>
          </table:table-cell>
          <table:table-cell office:value-type="float" office:value="141991" table:style-name="ce46">
            <text:p><text:s text:c="3"/>141 991</text:p>
          </table:table-cell>
          <table:table-cell office:value-type="float" office:value="2526510.2841110001" table:style-name="ce46">
            <text:p><text:s text:c="2"/>2 526 51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7665" table:style-name="ce46">
            <text:p><text:s text:c="3"/>177 665</text:p>
          </table:table-cell>
          <table:table-cell office:value-type="float" office:value="13581187.509291001" table:style-name="ce46">
            <text:p><text:s text:c="2"/>13 581 188</text:p>
          </table:table-cell>
          <table:table-cell office:value-type="float" office:value="970" table:style-name="ce46">
            <text:p><text:s text:c="4"/>970</text:p>
          </table:table-cell>
          <table:table-cell office:value-type="float" office:value="8876.7600070000008" table:style-name="ce46">
            <text:p><text:s text:c="3"/>8 877</text:p>
          </table:table-cell>
          <table:table-cell office:value-type="float" office:value="1218" table:style-name="ce46">
            <text:p><text:s text:c="3"/>1 218</text:p>
          </table:table-cell>
          <table:table-cell office:value-type="float" office:value="6043.3856400000004" table:style-name="ce46">
            <text:p><text:s text:c="3"/>6 043</text:p>
          </table:table-cell>
          <table:table-cell office:value-type="float" office:value="860" table:style-name="ce46">
            <text:p><text:s text:c="4"/>860</text:p>
          </table:table-cell>
          <table:table-cell office:value-type="float" office:value="105575.276681" table:style-name="ce46">
            <text:p><text:s text:c="3"/>105 575</text:p>
          </table:table-cell>
          <table:table-cell office:value-type="float" office:value="192" table:style-name="ce46">
            <text:p><text:s text:c="4"/>192</text:p>
          </table:table-cell>
          <table:table-cell office:value-type="float" office:value="18366.670750000001" table:style-name="ce46">
            <text:p><text:s text:c="3"/>18 3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55" table:style-name="ce46">
            <text:p>- <text:s text:c="2"/>155</text:p>
          </table:table-cell>
          <table:table-cell office:value-type="float" office:value="-3282.5346249999998" table:style-name="ce46">
            <text:p>- <text:s/>3 283</text:p>
          </table:table-cell>
          <table:table-cell office:value-type="float" office:value="177262" table:style-name="ce46">
            <text:p><text:s text:c="3"/>177 262</text:p>
          </table:table-cell>
          <table:table-cell office:value-type="float" office:value="13667946.954964001" table:style-name="ce46">
            <text:p><text:s text:c="2"/>13 667 94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745" table:style-name="ce46">
            <text:p><text:s text:c="3"/>65 745</text:p>
          </table:table-cell>
          <table:table-cell office:value-type="float" office:value="1642553.843265" table:style-name="ce46">
            <text:p><text:s text:c="2"/>1 642 554</text:p>
          </table:table-cell>
          <table:table-cell office:value-type="float" office:value="407" table:style-name="ce46">
            <text:p><text:s text:c="4"/>407</text:p>
          </table:table-cell>
          <table:table-cell office:value-type="float" office:value="1236.106104" table:style-name="ce46">
            <text:p><text:s text:c="3"/>1 236</text:p>
          </table:table-cell>
          <table:table-cell office:value-type="float" office:value="280" table:style-name="ce46">
            <text:p><text:s text:c="4"/>280</text:p>
          </table:table-cell>
          <table:table-cell office:value-type="float" office:value="1258.733888" table:style-name="ce46">
            <text:p><text:s text:c="3"/>1 259</text:p>
          </table:table-cell>
          <table:table-cell office:value-type="float" office:value="247" table:style-name="ce46">
            <text:p><text:s text:c="4"/>247</text:p>
          </table:table-cell>
          <table:table-cell office:value-type="float" office:value="4322.7138089999999" table:style-name="ce46">
            <text:p><text:s text:c="3"/>4 323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4699.2500300000002" table:style-name="ce46">
            <text:p><text:s text:c="3"/>4 6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735.05787799999996" table:style-name="ce46">
            <text:p><text:s text:c="4"/>735</text:p>
          </table:table-cell>
          <table:table-cell office:value-type="float" office:value="65914" table:style-name="ce46">
            <text:p><text:s text:c="3"/>65 914</text:p>
          </table:table-cell>
          <table:table-cell office:value-type="float" office:value="1642889.7371380001" table:style-name="ce46">
            <text:p><text:s text:c="2"/>1 642 89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9432" table:style-name="ce46">
            <text:p><text:s text:c="3"/>109 432</text:p>
          </table:table-cell>
          <table:table-cell office:value-type="float" office:value="2004607.02471" table:style-name="ce46">
            <text:p><text:s text:c="2"/>2 004 607</text:p>
          </table:table-cell>
          <table:table-cell office:value-type="float" office:value="782" table:style-name="ce46">
            <text:p><text:s text:c="4"/>782</text:p>
          </table:table-cell>
          <table:table-cell office:value-type="float" office:value="1883.19084" table:style-name="ce46">
            <text:p><text:s text:c="3"/>1 883</text:p>
          </table:table-cell>
          <table:table-cell office:value-type="float" office:value="462" table:style-name="ce46">
            <text:p><text:s text:c="4"/>462</text:p>
          </table:table-cell>
          <table:table-cell office:value-type="float" office:value="3497.8101790000001" table:style-name="ce46">
            <text:p><text:s text:c="3"/>3 498</text:p>
          </table:table-cell>
          <table:table-cell office:value-type="float" office:value="467" table:style-name="ce46">
            <text:p><text:s text:c="4"/>467</text:p>
          </table:table-cell>
          <table:table-cell office:value-type="float" office:value="6488.5152660000003" table:style-name="ce46">
            <text:p><text:s text:c="3"/>6 489</text:p>
          </table:table-cell>
          <table:table-cell office:value-type="float" office:value="63" table:style-name="ce46">
            <text:p><text:s text:c="4"/>63</text:p>
          </table:table-cell>
          <table:table-cell office:value-type="float" office:value="1331.1931300000001" table:style-name="ce46">
            <text:p><text:s text:c="3"/>1 3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-258.18700100000001" table:style-name="ce46">
            <text:p>- <text:s text:c="2"/>258</text:p>
          </table:table-cell>
          <table:table-cell office:value-type="float" office:value="109780" table:style-name="ce46">
            <text:p><text:s text:c="3"/>109 780</text:p>
          </table:table-cell>
          <table:table-cell office:value-type="float" office:value="2007891.5405059999" table:style-name="ce46">
            <text:p><text:s text:c="2"/>2 007 89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083" table:style-name="ce46">
            <text:p><text:s text:c="3"/>41 083</text:p>
          </table:table-cell>
          <table:table-cell office:value-type="float" office:value="1009570.9200170001" table:style-name="ce46">
            <text:p><text:s text:c="2"/>1 009 571</text:p>
          </table:table-cell>
          <table:table-cell office:value-type="float" office:value="238" table:style-name="ce46">
            <text:p><text:s text:c="4"/>238</text:p>
          </table:table-cell>
          <table:table-cell office:value-type="float" office:value="649.07996500000002" table:style-name="ce46">
            <text:p><text:s text:c="4"/>649</text:p>
          </table:table-cell>
          <table:table-cell office:value-type="float" office:value="131" table:style-name="ce46">
            <text:p><text:s text:c="4"/>131</text:p>
          </table:table-cell>
          <table:table-cell office:value-type="float" office:value="783.61599999999999" table:style-name="ce46">
            <text:p><text:s text:c="4"/>784</text:p>
          </table:table-cell>
          <table:table-cell office:value-type="float" office:value="182" table:style-name="ce46">
            <text:p><text:s text:c="4"/>182</text:p>
          </table:table-cell>
          <table:table-cell office:value-type="float" office:value="3370.3784110000001" table:style-name="ce46">
            <text:p><text:s text:c="3"/>3 370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724.21124699999996" table:style-name="ce46">
            <text:p><text:s text:c="4"/>7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122.17442" table:style-name="ce46">
            <text:p>- <text:s text:c="2"/>122</text:p>
          </table:table-cell>
          <table:table-cell office:value-type="float" office:value="41192" table:style-name="ce46">
            <text:p><text:s text:c="3"/>41 192</text:p>
          </table:table-cell>
          <table:table-cell office:value-type="float" office:value="1011960.376726" table:style-name="ce46">
            <text:p><text:s text:c="2"/>1 011 96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2832" table:style-name="ce46">
            <text:p><text:s text:c="3"/>82 832</text:p>
          </table:table-cell>
          <table:table-cell office:value-type="float" office:value="2170870.1396909999" table:style-name="ce46">
            <text:p><text:s text:c="2"/>2 170 870</text:p>
          </table:table-cell>
          <table:table-cell office:value-type="float" office:value="477" table:style-name="ce46">
            <text:p><text:s text:c="4"/>477</text:p>
          </table:table-cell>
          <table:table-cell office:value-type="float" office:value="1441.0690500000001" table:style-name="ce46">
            <text:p><text:s text:c="3"/>1 441</text:p>
          </table:table-cell>
          <table:table-cell office:value-type="float" office:value="260" table:style-name="ce46">
            <text:p><text:s text:c="4"/>260</text:p>
          </table:table-cell>
          <table:table-cell office:value-type="float" office:value="1276.635479" table:style-name="ce46">
            <text:p><text:s text:c="3"/>1 277</text:p>
          </table:table-cell>
          <table:table-cell office:value-type="float" office:value="285" table:style-name="ce46">
            <text:p><text:s text:c="4"/>285</text:p>
          </table:table-cell>
          <table:table-cell office:value-type="float" office:value="5232.9085240000004" table:style-name="ce46">
            <text:p><text:s text:c="3"/>5 233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2091.3458599999999" table:style-name="ce46">
            <text:p><text:s text:c="3"/>2 09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91.20287400000001" table:style-name="ce46">
            <text:p>- <text:s text:c="2"/>291</text:p>
          </table:table-cell>
          <table:table-cell office:value-type="float" office:value="83049" table:style-name="ce46">
            <text:p><text:s text:c="3"/>83 049</text:p>
          </table:table-cell>
          <table:table-cell office:value-type="float" office:value="2173884.9330520001" table:style-name="ce46">
            <text:p><text:s text:c="2"/>2 173 88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709" table:style-name="ce46">
            <text:p><text:s text:c="3"/>6 709</text:p>
          </table:table-cell>
          <table:table-cell office:value-type="float" office:value="94363.200152999998" table:style-name="ce46">
            <text:p><text:s text:c="3"/>94 363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85.73" table:style-name="ce46">
            <text:p><text:s text:c="4"/>86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64.099999999999994" table:style-name="ce46">
            <text:p><text:s text:c="4"/>64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292.40818999999999" table:style-name="ce46">
            <text:p><text:s text:c="4"/>292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35.5" table:style-name="ce46">
            <text:p><text:s text:c="4"/>2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4.75" table:style-name="ce46">
            <text:p><text:s text:c="4"/>15</text:p>
          </table:table-cell>
          <table:table-cell office:value-type="float" office:value="6734" table:style-name="ce46">
            <text:p><text:s text:c="3"/>6 734</text:p>
          </table:table-cell>
          <table:table-cell office:value-type="float" office:value="94456.488343000005" table:style-name="ce46">
            <text:p><text:s text:c="3"/>94 45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438" table:style-name="ce46">
            <text:p><text:s text:c="3"/>14 438</text:p>
          </table:table-cell>
          <table:table-cell office:value-type="float" office:value="569606.26978199999" table:style-name="ce46">
            <text:p><text:s text:c="3"/>569 606</text:p>
          </table:table-cell>
          <table:table-cell office:value-type="float" office:value="101" table:style-name="ce46">
            <text:p><text:s text:c="4"/>101</text:p>
          </table:table-cell>
          <table:table-cell office:value-type="float" office:value="437.15179999999998" table:style-name="ce46">
            <text:p><text:s text:c="4"/>437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281.3" table:style-name="ce46">
            <text:p><text:s text:c="4"/>281</text:p>
          </table:table-cell>
          <table:table-cell office:value-type="float" office:value="86" table:style-name="ce46">
            <text:p><text:s text:c="4"/>86</text:p>
          </table:table-cell>
          <table:table-cell office:value-type="float" office:value="1716.83707" table:style-name="ce46">
            <text:p><text:s text:c="3"/>1 71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1.31716" table:style-name="ce46">
            <text:p><text:s text:c="4"/>18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-57.453761999999998" table:style-name="ce46">
            <text:p>- <text:s text:c="2"/>57</text:p>
          </table:table-cell>
          <table:table-cell office:value-type="float" office:value="14502" table:style-name="ce46">
            <text:p><text:s text:c="3"/>14 502</text:p>
          </table:table-cell>
          <table:table-cell office:value-type="float" office:value="571240.18773000001" table:style-name="ce46">
            <text:p><text:s text:c="3"/>571 24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994" table:style-name="ce46">
            <text:p><text:s text:c="3"/>7 994</text:p>
          </table:table-cell>
          <table:table-cell office:value-type="float" office:value="305645.85974699998" table:style-name="ce46">
            <text:p><text:s text:c="3"/>305 646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82.7" table:style-name="ce46">
            <text:p><text:s text:c="4"/>83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123.69772" table:style-name="ce46">
            <text:p><text:s text:c="4"/>124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309.51884999999999" table:style-name="ce46">
            <text:p><text:s text:c="4"/>31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61.62198000000001" table:style-name="ce46">
            <text:p>- <text:s text:c="2"/>262</text:p>
          </table:table-cell>
          <table:table-cell office:value-type="float" office:value="8018" table:style-name="ce46">
            <text:p><text:s text:c="3"/>8 018</text:p>
          </table:table-cell>
          <table:table-cell office:value-type="float" office:value="305600.75889699999" table:style-name="ce46">
            <text:p><text:s text:c="3"/>305 60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829" table:style-name="ce46">
            <text:p><text:s text:c="3"/>28 829</text:p>
          </table:table-cell>
          <table:table-cell office:value-type="float" office:value="550416.33428399998" table:style-name="ce46">
            <text:p><text:s text:c="3"/>550 416</text:p>
          </table:table-cell>
          <table:table-cell office:value-type="float" office:value="123" table:style-name="ce46">
            <text:p><text:s text:c="4"/>123</text:p>
          </table:table-cell>
          <table:table-cell office:value-type="float" office:value="937.16600000000005" table:style-name="ce46">
            <text:p><text:s text:c="4"/>937</text:p>
          </table:table-cell>
          <table:table-cell office:value-type="float" office:value="105" table:style-name="ce46">
            <text:p><text:s text:c="4"/>105</text:p>
          </table:table-cell>
          <table:table-cell office:value-type="float" office:value="366.05500000000001" table:style-name="ce46">
            <text:p><text:s text:c="4"/>366</text:p>
          </table:table-cell>
          <table:table-cell office:value-type="float" office:value="131" table:style-name="ce46">
            <text:p><text:s text:c="4"/>131</text:p>
          </table:table-cell>
          <table:table-cell office:value-type="float" office:value="2421.9166799999998" table:style-name="ce46">
            <text:p><text:s text:c="3"/>2 422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663.9518599999999" table:style-name="ce46">
            <text:p><text:s text:c="3"/>1 6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54.67816999999999" table:style-name="ce46">
            <text:p>- <text:s text:c="2"/>155</text:p>
          </table:table-cell>
          <table:table-cell office:value-type="float" office:value="28847" table:style-name="ce46">
            <text:p><text:s text:c="3"/>28 847</text:p>
          </table:table-cell>
          <table:table-cell office:value-type="float" office:value="551590.73193400004" table:style-name="ce46">
            <text:p><text:s text:c="3"/>551 59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762" table:style-name="ce46">
            <text:p><text:s text:c="3"/>5 762</text:p>
          </table:table-cell>
          <table:table-cell office:value-type="float" office:value="106788.670471" table:style-name="ce46">
            <text:p><text:s text:c="3"/>106 789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21.88" table:style-name="ce46">
            <text:p><text:s text:c="4"/>22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51.63794999999999" table:style-name="ce46">
            <text:p><text:s text:c="4"/>252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41.27795" table:style-name="ce46">
            <text:p><text:s text:c="4"/>1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67.4" table:style-name="ce46">
            <text:p><text:s text:c="4"/>167</text:p>
          </table:table-cell>
          <table:table-cell office:value-type="float" office:value="5787" table:style-name="ce46">
            <text:p><text:s text:c="3"/>5 787</text:p>
          </table:table-cell>
          <table:table-cell office:value-type="float" office:value="107071.310471" table:style-name="ce46">
            <text:p><text:s text:c="3"/>107 07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40" table:style-name="ce46">
            <text:p><text:s text:c="3"/>7 940</text:p>
          </table:table-cell>
          <table:table-cell office:value-type="float" office:value="290305.21199400001" table:style-name="ce46">
            <text:p><text:s text:c="3"/>290 305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144.35" table:style-name="ce46">
            <text:p><text:s text:c="4"/>144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137.405" table:style-name="ce46">
            <text:p><text:s text:c="4"/>137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237.08222000000001" table:style-name="ce46">
            <text:p><text:s text:c="4"/>237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5.19200000000001" table:style-name="ce46">
            <text:p><text:s text:c="4"/>1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549.32432800000004" table:style-name="ce46">
            <text:p>- <text:s text:c="2"/>549</text:p>
          </table:table-cell>
          <table:table-cell office:value-type="float" office:value="7935" table:style-name="ce46">
            <text:p><text:s text:c="3"/>7 935</text:p>
          </table:table-cell>
          <table:table-cell office:value-type="float" office:value="289834.722886" table:style-name="ce46">
            <text:p><text:s text:c="3"/>289 83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50" table:style-name="ce46">
            <text:p><text:s text:c="3"/>5 150</text:p>
          </table:table-cell>
          <table:table-cell office:value-type="float" office:value="80334.813018000001" table:style-name="ce46">
            <text:p><text:s text:c="3"/>80 335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43.6" table:style-name="ce46">
            <text:p><text:s text:c="4"/>44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33.83" table:style-name="ce46">
            <text:p><text:s text:c="4"/>34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45.10499999999999" table:style-name="ce46">
            <text:p><text:s text:c="4"/>14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8.92" table:style-name="ce46">
            <text:p><text:s text:c="4"/>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23.42" table:style-name="ce46">
            <text:p>- <text:s text:c="2"/>123</text:p>
          </table:table-cell>
          <table:table-cell office:value-type="float" office:value="5157" table:style-name="ce46">
            <text:p><text:s text:c="3"/>5 157</text:p>
          </table:table-cell>
          <table:table-cell office:value-type="float" office:value="80337.348018000004" table:style-name="ce46">
            <text:p><text:s text:c="3"/>80 33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142" table:style-name="ce46">
            <text:p><text:s text:c="3"/>8 142</text:p>
          </table:table-cell>
          <table:table-cell office:value-type="float" office:value="118078.281175" table:style-name="ce46">
            <text:p><text:s text:c="3"/>118 078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67.474999999999994" table:style-name="ce46">
            <text:p><text:s text:c="4"/>67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56.89" table:style-name="ce46">
            <text:p><text:s text:c="4"/>57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919.59383000000003" table:style-name="ce46">
            <text:p><text:s text:c="4"/>92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859514999999998" table:style-name="ce46">
            <text:p><text:s text:c="4"/>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59.164999999999999" table:style-name="ce46">
            <text:p><text:s text:c="4"/>59</text:p>
          </table:table-cell>
          <table:table-cell office:value-type="float" office:value="8186" table:style-name="ce46">
            <text:p><text:s text:c="3"/>8 186</text:p>
          </table:table-cell>
          <table:table-cell office:value-type="float" office:value="119038.76549000001" table:style-name="ce46">
            <text:p><text:s text:c="3"/>119 03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27" table:style-name="ce46">
            <text:p><text:s text:c="3"/>1 627</text:p>
          </table:table-cell>
          <table:table-cell office:value-type="float" office:value="17086.500332" table:style-name="ce46">
            <text:p><text:s text:c="3"/>17 087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6.783999999999999" table:style-name="ce46">
            <text:p><text:s text:c="4"/>17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5.835800000000001" table:style-name="ce46">
            <text:p><text:s text:c="4"/>16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54.84" table:style-name="ce46">
            <text:p><text:s text:c="4"/>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1.13" table:style-name="ce46">
            <text:p><text:s text:c="4"/>11</text:p>
          </table:table-cell>
          <table:table-cell office:value-type="float" office:value="1638" table:style-name="ce46">
            <text:p><text:s text:c="3"/>1 638</text:p>
          </table:table-cell>
          <table:table-cell office:value-type="float" office:value="17153.418532" table:style-name="ce46">
            <text:p><text:s text:c="3"/>17 15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88" table:style-name="ce46">
            <text:p><text:s text:c="3"/>3 888</text:p>
          </table:table-cell>
          <table:table-cell office:value-type="float" office:value="80573.595923000001" table:style-name="ce46">
            <text:p><text:s text:c="3"/>80 574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48.06" table:style-name="ce46">
            <text:p><text:s text:c="4"/>48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37.5" table:style-name="ce46">
            <text:p><text:s text:c="4"/>38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143" table:style-name="ce46">
            <text:p><text:s text:c="4"/>14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9.5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17.463329999999999" table:style-name="ce46">
            <text:p>- <text:s text:c="2"/>17</text:p>
          </table:table-cell>
          <table:table-cell office:value-type="float" office:value="3899" table:style-name="ce46">
            <text:p><text:s text:c="3"/>3 899</text:p>
          </table:table-cell>
          <table:table-cell office:value-type="float" office:value="80700.192593" table:style-name="ce46">
            <text:p><text:s text:c="3"/>80 70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48" table:style-name="ce46">
            <text:p><text:s text:c="4"/>948</text:p>
          </table:table-cell>
          <table:table-cell office:value-type="float" office:value="12871.132670000001" table:style-name="ce46">
            <text:p><text:s text:c="3"/>12 87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6.2" table:style-name="ce46">
            <text:p><text:s text:c="4"/>2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16.4" table:style-name="ce46">
            <text:p><text:s text:c="4"/>116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4.700000000000003" table:style-name="ce46">
            <text:p><text:s text:c="4"/>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35.5" table:style-name="ce46">
            <text:p>- <text:s text:c="2"/>36</text:p>
          </table:table-cell>
          <table:table-cell office:value-type="float" office:value="948" table:style-name="ce46">
            <text:p><text:s text:c="4"/>948</text:p>
          </table:table-cell>
          <table:table-cell office:value-type="float" office:value="12780.132670000001" table:style-name="ce46">
            <text:p><text:s text:c="3"/>12 78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55" table:style-name="ce46">
            <text:p><text:s text:c="3"/>6 255</text:p>
          </table:table-cell>
          <table:table-cell office:value-type="float" office:value="88551.311499000003" table:style-name="ce46">
            <text:p><text:s text:c="3"/>88 551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36.271000000000001" table:style-name="ce46">
            <text:p><text:s text:c="4"/>36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26.081249" table:style-name="ce46">
            <text:p><text:s text:c="4"/>26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438.31111199999998" table:style-name="ce46">
            <text:p><text:s text:c="4"/>43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5.35" table:style-name="ce46">
            <text:p><text:s text:c="4"/>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150.25" table:style-name="ce46">
            <text:p>- <text:s text:c="2"/>150</text:p>
          </table:table-cell>
          <table:table-cell office:value-type="float" office:value="6269" table:style-name="ce46">
            <text:p><text:s text:c="3"/>6 269</text:p>
          </table:table-cell>
          <table:table-cell office:value-type="float" office:value="88814.212362000006" table:style-name="ce46">
            <text:p><text:s text:c="3"/>88 81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921" table:style-name="ce46">
            <text:p><text:s text:c="3"/>12 921</text:p>
          </table:table-cell>
          <table:table-cell office:value-type="float" office:value="1023787.37206" table:style-name="ce46">
            <text:p><text:s text:c="2"/>1 023 787</text:p>
          </table:table-cell>
          <table:table-cell office:value-type="float" office:value="71" table:style-name="ce46">
            <text:p><text:s text:c="4"/>71</text:p>
          </table:table-cell>
          <table:table-cell office:value-type="float" office:value="196.79830000000001" table:style-name="ce46">
            <text:p><text:s text:c="4"/>197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106.85" table:style-name="ce46">
            <text:p><text:s text:c="4"/>107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5132.876037" table:style-name="ce46">
            <text:p><text:s text:c="3"/>5 133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470.22044" table:style-name="ce46">
            <text:p><text:s text:c="4"/>4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558.49194299999999" table:style-name="ce46">
            <text:p><text:s text:c="4"/>558</text:p>
          </table:table-cell>
          <table:table-cell office:value-type="float" office:value="12955" table:style-name="ce46">
            <text:p><text:s text:c="3"/>12 955</text:p>
          </table:table-cell>
          <table:table-cell office:value-type="float" office:value="1029098.4679" table:style-name="ce46">
            <text:p><text:s text:c="2"/>1 029 09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82" table:style-name="ce46">
            <text:p><text:s text:c="3"/>5 182</text:p>
          </table:table-cell>
          <table:table-cell office:value-type="float" office:value="70464.787675" table:style-name="ce46">
            <text:p><text:s text:c="3"/>70 465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70.75" table:style-name="ce46">
            <text:p><text:s text:c="4"/>7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90.82" table:style-name="ce46">
            <text:p><text:s text:c="4"/>91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309.964" table:style-name="ce46">
            <text:p><text:s text:c="4"/>31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5.3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29.69" table:style-name="ce46">
            <text:p><text:s text:c="4"/>130</text:p>
          </table:table-cell>
          <table:table-cell office:value-type="float" office:value="5210" table:style-name="ce46">
            <text:p><text:s text:c="3"/>5 210</text:p>
          </table:table-cell>
          <table:table-cell office:value-type="float" office:value="70859.071674999999" table:style-name="ce46">
            <text:p><text:s text:c="3"/>70 85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18" table:style-name="ce46">
            <text:p><text:s text:c="3"/>1 618</text:p>
          </table:table-cell>
          <table:table-cell office:value-type="float" office:value="25588.020228000001" table:style-name="ce46">
            <text:p><text:s text:c="3"/>25 588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8.3000000000000007" table:style-name="ce46">
            <text:p><text:s text:c="4"/>8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7.704000000000001" table:style-name="ce46">
            <text:p><text:s text:c="4"/>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16" table:style-name="ce46">
            <text:p><text:s text:c="3"/>1 616</text:p>
          </table:table-cell>
          <table:table-cell office:value-type="float" office:value="25643.424228" table:style-name="ce46">
            <text:p><text:s text:c="3"/>25 64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95" table:style-name="ce46">
            <text:p><text:s text:c="3"/>1 395</text:p>
          </table:table-cell>
          <table:table-cell office:value-type="float" office:value="23384.040228000002" table:style-name="ce46">
            <text:p><text:s text:c="3"/>23 384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7.3" table:style-name="ce46">
            <text:p><text:s text:c="4"/>7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7.103999999999999" table:style-name="ce46">
            <text:p><text:s text:c="4"/>3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93" table:style-name="ce46">
            <text:p><text:s text:c="3"/>1 393</text:p>
          </table:table-cell>
          <table:table-cell office:value-type="float" office:value="23437.844228000002" table:style-name="ce46">
            <text:p><text:s text:c="3"/>23 43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3" table:style-name="ce46">
            <text:p><text:s text:c="4"/>223</text:p>
          </table:table-cell>
          <table:table-cell office:value-type="float" office:value="2203.98" table:style-name="ce46">
            <text:p><text:s text:c="3"/>2 2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6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23" table:style-name="ce46">
            <text:p><text:s text:c="4"/>223</text:p>
          </table:table-cell>
          <table:table-cell office:value-type="float" office:value="2205.58" table:style-name="ce46">
            <text:p><text:s text:c="3"/>2 206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1月20日編製" table:formula="msoxl:='2491-00-01'!V34" table:number-columns-spanned="2" table:number-rows-spanned="1" table:style-name="ce255">
            <text:p>中華民國111年01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2" table:default-cell-style-name="ce120"/>
        <table:table-column table:style-name="co40" table:default-cell-style-name="ce120"/>
        <table:table-column table:style-name="co9" table:default-cell-style-name="ce120"/>
        <table:table-column table:style-name="co5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9" table:default-cell-style-name="ce120"/>
        <table:table-column table:style-name="co41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12月" table:formula="msoxl:='2491-00-06'!G5" table:number-columns-spanned="5" table:number-rows-spanned="1" table:style-name="ce259">
            <text:p>中華民國110年12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1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2"/>
          <table:table-cell office:value-type="float" office:value="735936" table:style-name="ce46">
            <text:p><text:s text:c="3"/>735 936</text:p>
          </table:table-cell>
          <table:table-cell office:value-type="float" office:value="26357431.679680999" table:style-name="ce46">
            <text:p><text:s text:c="2"/>26 357 432</text:p>
          </table:table-cell>
          <table:table-cell office:value-type="float" office:value="4222" table:style-name="ce46">
            <text:p><text:s text:c="3"/>4 222</text:p>
          </table:table-cell>
          <table:table-cell office:value-type="float" office:value="18258.539443999998" table:style-name="ce46">
            <text:p><text:s text:c="3"/>18 259</text:p>
          </table:table-cell>
          <table:table-cell office:value-type="float" office:value="3270" table:style-name="ce46">
            <text:p><text:s text:c="3"/>3 270</text:p>
          </table:table-cell>
          <table:table-cell office:value-type="float" office:value="16382.214888" table:style-name="ce46">
            <text:p><text:s text:c="3"/>16 382</text:p>
          </table:table-cell>
          <table:table-cell office:value-type="float" office:value="3134" table:style-name="ce46">
            <text:p><text:s text:c="3"/>3 134</text:p>
          </table:table-cell>
          <table:table-cell office:value-type="float" office:value="150370.29824599999" table:style-name="ce46">
            <text:p><text:s text:c="3"/>150 370</text:p>
          </table:table-cell>
          <table:table-cell office:value-type="float" office:value="550" table:style-name="ce46">
            <text:p><text:s text:c="4"/>550</text:p>
          </table:table-cell>
          <table:table-cell office:value-type="float" office:value="31551.104340000002" table:style-name="ce46">
            <text:p><text:s text:c="3"/>31 5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2824.137917" table:style-name="ce46">
            <text:p>- <text:s/>2 824</text:p>
          </table:table-cell>
          <table:table-cell office:value-type="float" office:value="736889" table:style-name="ce46">
            <text:p><text:s text:c="3"/>736 889</text:p>
          </table:table-cell>
          <table:table-cell office:value-type="float" office:value="26475303.060226001" table:style-name="ce46">
            <text:p><text:s text:c="2"/>26 475 30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2"/>
          <table:table-cell office:value-type="float" office:value="10260" table:style-name="ce46">
            <text:p><text:s text:c="3"/>10 260</text:p>
          </table:table-cell>
          <table:table-cell office:value-type="float" office:value="16830078.043981001" table:style-name="ce46">
            <text:p><text:s text:c="2"/>16 830 078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5234.9576669999997" table:style-name="ce46">
            <text:p><text:s text:c="3"/>5 235</text:p>
          </table:table-cell>
          <table:table-cell office:value-type="float" office:value="49" table:style-name="ce46">
            <text:p><text:s text:c="4"/>49</text:p>
          </table:table-cell>
          <table:table-cell office:value-type="float" office:value="2216.6847400000001" table:style-name="ce46">
            <text:p><text:s text:c="3"/>2 217</text:p>
          </table:table-cell>
          <table:table-cell office:value-type="float" office:value="168" table:style-name="ce46">
            <text:p><text:s text:c="4"/>168</text:p>
          </table:table-cell>
          <table:table-cell office:value-type="float" office:value="106390.68928000001" table:style-name="ce46">
            <text:p><text:s text:c="3"/>106 391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14714.58425" table:style-name="ce46">
            <text:p><text:s text:c="3"/>14 7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-1485.3629900000001" table:style-name="ce46">
            <text:p>- <text:s/>1 485</text:p>
          </table:table-cell>
          <table:table-cell office:value-type="float" office:value="10259" table:style-name="ce46">
            <text:p><text:s text:c="3"/>10 259</text:p>
          </table:table-cell>
          <table:table-cell office:value-type="float" office:value="16923287.058947999" table:style-name="ce46">
            <text:p><text:s text:c="2"/>16 923 28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2"/>
          <table:table-cell office:value-type="float" office:value="115966" table:style-name="ce46">
            <text:p><text:s text:c="3"/>115 966</text:p>
          </table:table-cell>
          <table:table-cell office:value-type="float" office:value="1166039.9239439999" table:style-name="ce46">
            <text:p><text:s text:c="2"/>1 166 040</text:p>
          </table:table-cell>
          <table:table-cell office:value-type="float" office:value="638" table:style-name="ce46">
            <text:p><text:s text:c="4"/>638</text:p>
          </table:table-cell>
          <table:table-cell office:value-type="float" office:value="2216.6161000000002" table:style-name="ce46">
            <text:p><text:s text:c="3"/>2 217</text:p>
          </table:table-cell>
          <table:table-cell office:value-type="float" office:value="382" table:style-name="ce46">
            <text:p><text:s text:c="4"/>382</text:p>
          </table:table-cell>
          <table:table-cell office:value-type="float" office:value="1381.5647690000001" table:style-name="ce46">
            <text:p><text:s text:c="3"/>1 382</text:p>
          </table:table-cell>
          <table:table-cell office:value-type="float" office:value="478" table:style-name="ce46">
            <text:p><text:s text:c="4"/>478</text:p>
          </table:table-cell>
          <table:table-cell office:value-type="float" office:value="5391.8513990000001" table:style-name="ce46">
            <text:p><text:s text:c="3"/>5 392</text:p>
          </table:table-cell>
          <table:table-cell office:value-type="float" office:value="61" table:style-name="ce46">
            <text:p><text:s text:c="4"/>61</text:p>
          </table:table-cell>
          <table:table-cell office:value-type="float" office:value="1099.5462050000001" table:style-name="ce46">
            <text:p><text:s text:c="3"/>1 1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-2757.6473489999998" table:style-name="ce46">
            <text:p>- <text:s/>2 758</text:p>
          </table:table-cell>
          <table:table-cell office:value-type="float" office:value="116256" table:style-name="ce46">
            <text:p><text:s text:c="3"/>116 256</text:p>
          </table:table-cell>
          <table:table-cell office:value-type="float" office:value="1168409.6331199999" table:style-name="ce46">
            <text:p><text:s text:c="2"/>1 168 41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2"/>
          <table:table-cell office:value-type="float" office:value="140514" table:style-name="ce46">
            <text:p><text:s text:c="3"/>140 514</text:p>
          </table:table-cell>
          <table:table-cell office:value-type="float" office:value="1340137.00388" table:style-name="ce46">
            <text:p><text:s text:c="2"/>1 340 137</text:p>
          </table:table-cell>
          <table:table-cell office:value-type="float" office:value="706" table:style-name="ce46">
            <text:p><text:s text:c="4"/>706</text:p>
          </table:table-cell>
          <table:table-cell office:value-type="float" office:value="1931.3773779999999" table:style-name="ce46">
            <text:p><text:s text:c="3"/>1 931</text:p>
          </table:table-cell>
          <table:table-cell office:value-type="float" office:value="524" table:style-name="ce46">
            <text:p><text:s text:c="4"/>524</text:p>
          </table:table-cell>
          <table:table-cell office:value-type="float" office:value="2022.4189329999999" table:style-name="ce46">
            <text:p><text:s text:c="3"/>2 022</text:p>
          </table:table-cell>
          <table:table-cell office:value-type="float" office:value="547" table:style-name="ce46">
            <text:p><text:s text:c="4"/>547</text:p>
          </table:table-cell>
          <table:table-cell office:value-type="float" office:value="7491.9071059999997" table:style-name="ce46">
            <text:p><text:s text:c="3"/>7 492</text:p>
          </table:table-cell>
          <table:table-cell office:value-type="float" office:value="82" table:style-name="ce46">
            <text:p><text:s text:c="4"/>82</text:p>
          </table:table-cell>
          <table:table-cell office:value-type="float" office:value="1238.7684979999999" table:style-name="ce46">
            <text:p><text:s text:c="3"/>1 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-572.95502799999997" table:style-name="ce46">
            <text:p>- <text:s text:c="2"/>573</text:p>
          </table:table-cell>
          <table:table-cell office:value-type="float" office:value="140731" table:style-name="ce46">
            <text:p><text:s text:c="3"/>140 731</text:p>
          </table:table-cell>
          <table:table-cell office:value-type="float" office:value="1345726.1459049999" table:style-name="ce46">
            <text:p><text:s text:c="2"/>1 345 72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2"/>
          <table:table-cell office:value-type="float" office:value="171544" table:style-name="ce46">
            <text:p><text:s text:c="3"/>171 544</text:p>
          </table:table-cell>
          <table:table-cell office:value-type="float" office:value="2548364.7848350001" table:style-name="ce46">
            <text:p><text:s text:c="2"/>2 548 365</text:p>
          </table:table-cell>
          <table:table-cell office:value-type="float" office:value="947" table:style-name="ce46">
            <text:p><text:s text:c="4"/>947</text:p>
          </table:table-cell>
          <table:table-cell office:value-type="float" office:value="3761.48234" table:style-name="ce46">
            <text:p><text:s text:c="3"/>3 761</text:p>
          </table:table-cell>
          <table:table-cell office:value-type="float" office:value="1187" table:style-name="ce46">
            <text:p><text:s text:c="3"/>1 187</text:p>
          </table:table-cell>
          <table:table-cell office:value-type="float" office:value="5965.8606399999999" table:style-name="ce46">
            <text:p><text:s text:c="3"/>5 966</text:p>
          </table:table-cell>
          <table:table-cell office:value-type="float" office:value="785" table:style-name="ce46">
            <text:p><text:s text:c="4"/>785</text:p>
          </table:table-cell>
          <table:table-cell office:value-type="float" office:value="14967.819890999999" table:style-name="ce46">
            <text:p><text:s text:c="3"/>14 968</text:p>
          </table:table-cell>
          <table:table-cell office:value-type="float" office:value="179" table:style-name="ce46">
            <text:p><text:s text:c="4"/>179</text:p>
          </table:table-cell>
          <table:table-cell office:value-type="float" office:value="9276.5566899999994" table:style-name="ce46">
            <text:p><text:s text:c="3"/>9 27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59" table:style-name="ce46">
            <text:p>- <text:s text:c="2"/>159</text:p>
          </table:table-cell>
          <table:table-cell office:value-type="float" office:value="-268.779675" table:style-name="ce46">
            <text:p>- <text:s text:c="2"/>269</text:p>
          </table:table-cell>
          <table:table-cell office:value-type="float" office:value="171145" table:style-name="ce46">
            <text:p><text:s text:c="3"/>171 145</text:p>
          </table:table-cell>
          <table:table-cell office:value-type="float" office:value="2551582.8900609999" table:style-name="ce46">
            <text:p><text:s text:c="2"/>2 551 58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2"/>
          <table:table-cell office:value-type="float" office:value="65133" table:style-name="ce46">
            <text:p><text:s text:c="3"/>65 133</text:p>
          </table:table-cell>
          <table:table-cell office:value-type="float" office:value="691255.55539600004" table:style-name="ce46">
            <text:p><text:s text:c="3"/>691 256</text:p>
          </table:table-cell>
          <table:table-cell office:value-type="float" office:value="406" table:style-name="ce46">
            <text:p><text:s text:c="4"/>406</text:p>
          </table:table-cell>
          <table:table-cell office:value-type="float" office:value="1235.606104" table:style-name="ce46">
            <text:p><text:s text:c="3"/>1 236</text:p>
          </table:table-cell>
          <table:table-cell office:value-type="float" office:value="280" table:style-name="ce46">
            <text:p><text:s text:c="4"/>280</text:p>
          </table:table-cell>
          <table:table-cell office:value-type="float" office:value="1258.733888" table:style-name="ce46">
            <text:p><text:s text:c="3"/>1 259</text:p>
          </table:table-cell>
          <table:table-cell office:value-type="float" office:value="233" table:style-name="ce46">
            <text:p><text:s text:c="4"/>233</text:p>
          </table:table-cell>
          <table:table-cell office:value-type="float" office:value="3066.9116690000001" table:style-name="ce46">
            <text:p><text:s text:c="3"/>3 067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1176.4360300000001" table:style-name="ce46">
            <text:p><text:s text:c="3"/>1 1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-131.849492" table:style-name="ce46">
            <text:p>- <text:s text:c="2"/>132</text:p>
          </table:table-cell>
          <table:table-cell office:value-type="float" office:value="65299" table:style-name="ce46">
            <text:p><text:s text:c="3"/>65 299</text:p>
          </table:table-cell>
          <table:table-cell office:value-type="float" office:value="692991.05375900003" table:style-name="ce46">
            <text:p><text:s text:c="3"/>692 99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2"/>
          <table:table-cell office:value-type="float" office:value="108443" table:style-name="ce46">
            <text:p><text:s text:c="3"/>108 443</text:p>
          </table:table-cell>
          <table:table-cell office:value-type="float" office:value="940957.15664499998" table:style-name="ce46">
            <text:p><text:s text:c="3"/>940 957</text:p>
          </table:table-cell>
          <table:table-cell office:value-type="float" office:value="778" table:style-name="ce46">
            <text:p><text:s text:c="4"/>778</text:p>
          </table:table-cell>
          <table:table-cell office:value-type="float" office:value="1867.15084" table:style-name="ce46">
            <text:p><text:s text:c="3"/>1 867</text:p>
          </table:table-cell>
          <table:table-cell office:value-type="float" office:value="461" table:style-name="ce46">
            <text:p><text:s text:c="4"/>461</text:p>
          </table:table-cell>
          <table:table-cell office:value-type="float" office:value="1491.900439" table:style-name="ce46">
            <text:p><text:s text:c="3"/>1 492</text:p>
          </table:table-cell>
          <table:table-cell office:value-type="float" office:value="455" table:style-name="ce46">
            <text:p><text:s text:c="4"/>455</text:p>
          </table:table-cell>
          <table:table-cell office:value-type="float" office:value="5926.6237359999996" table:style-name="ce46">
            <text:p><text:s text:c="3"/>5 927</text:p>
          </table:table-cell>
          <table:table-cell office:value-type="float" office:value="60" table:style-name="ce46">
            <text:p><text:s text:c="4"/>60</text:p>
          </table:table-cell>
          <table:table-cell office:value-type="float" office:value="1300.6941200000001" table:style-name="ce46">
            <text:p><text:s text:c="3"/>1 3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-255.357001" table:style-name="ce46">
            <text:p>- <text:s text:c="2"/>255</text:p>
          </table:table-cell>
          <table:table-cell office:value-type="float" office:value="108790" table:style-name="ce46">
            <text:p><text:s text:c="3"/>108 790</text:p>
          </table:table-cell>
          <table:table-cell office:value-type="float" office:value="945702.97966099996" table:style-name="ce46">
            <text:p><text:s text:c="3"/>945 70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2"/>
          <table:table-cell office:value-type="float" office:value="40675" table:style-name="ce46">
            <text:p><text:s text:c="3"/>40 675</text:p>
          </table:table-cell>
          <table:table-cell office:value-type="float" office:value="435258.71584800002" table:style-name="ce46">
            <text:p><text:s text:c="3"/>435 259</text:p>
          </table:table-cell>
          <table:table-cell office:value-type="float" office:value="237" table:style-name="ce46">
            <text:p><text:s text:c="4"/>237</text:p>
          </table:table-cell>
          <table:table-cell office:value-type="float" office:value="549.07996500000002" table:style-name="ce46">
            <text:p><text:s text:c="4"/>549</text:p>
          </table:table-cell>
          <table:table-cell office:value-type="float" office:value="128" table:style-name="ce46">
            <text:p><text:s text:c="4"/>128</text:p>
          </table:table-cell>
          <table:table-cell office:value-type="float" office:value="773.41600000000005" table:style-name="ce46">
            <text:p><text:s text:c="4"/>773</text:p>
          </table:table-cell>
          <table:table-cell office:value-type="float" office:value="169" table:style-name="ce46">
            <text:p><text:s text:c="4"/>169</text:p>
          </table:table-cell>
          <table:table-cell office:value-type="float" office:value="1957.658901" table:style-name="ce46">
            <text:p><text:s text:c="3"/>1 958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628.94124699999998" table:style-name="ce46">
            <text:p><text:s text:c="4"/>6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122.17442" table:style-name="ce46">
            <text:p>- <text:s text:c="2"/>122</text:p>
          </table:table-cell>
          <table:table-cell office:value-type="float" office:value="40785" table:style-name="ce46">
            <text:p><text:s text:c="3"/>40 785</text:p>
          </table:table-cell>
          <table:table-cell office:value-type="float" office:value="436240.92304700002" table:style-name="ce46">
            <text:p><text:s text:c="3"/>436 24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2"/>
          <table:table-cell office:value-type="float" office:value="81842" table:style-name="ce46">
            <text:p><text:s text:c="3"/>81 842</text:p>
          </table:table-cell>
          <table:table-cell office:value-type="float" office:value="744124.47028100002" table:style-name="ce46">
            <text:p><text:s text:c="3"/>744 124</text:p>
          </table:table-cell>
          <table:table-cell office:value-type="float" office:value="474" table:style-name="ce46">
            <text:p><text:s text:c="4"/>474</text:p>
          </table:table-cell>
          <table:table-cell office:value-type="float" office:value="1434.9690499999999" table:style-name="ce46">
            <text:p><text:s text:c="3"/>1 435</text:p>
          </table:table-cell>
          <table:table-cell office:value-type="float" office:value="258" table:style-name="ce46">
            <text:p><text:s text:c="4"/>258</text:p>
          </table:table-cell>
          <table:table-cell office:value-type="float" office:value="1221.635479" table:style-name="ce46">
            <text:p><text:s text:c="3"/>1 222</text:p>
          </table:table-cell>
          <table:table-cell office:value-type="float" office:value="264" table:style-name="ce46">
            <text:p><text:s text:c="4"/>264</text:p>
          </table:table-cell>
          <table:table-cell office:value-type="float" office:value="2890.9792739999998" table:style-name="ce46">
            <text:p><text:s text:c="3"/>2 891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1769.27486" table:style-name="ce46">
            <text:p><text:s text:c="3"/>1 7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173.802874" table:style-name="ce46">
            <text:p>- <text:s text:c="2"/>174</text:p>
          </table:table-cell>
          <table:table-cell office:value-type="float" office:value="82060" table:style-name="ce46">
            <text:p><text:s text:c="3"/>82 060</text:p>
          </table:table-cell>
          <table:table-cell office:value-type="float" office:value="745285.70539200003" table:style-name="ce46">
            <text:p><text:s text:c="3"/>745 28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2"/>
          <table:table-cell office:value-type="float" office:value="601" table:style-name="ce46">
            <text:p><text:s text:c="4"/>601</text:p>
          </table:table-cell>
          <table:table-cell office:value-type="float" office:value="241366.897146" table:style-name="ce46">
            <text:p><text:s text:c="3"/>241 36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92.774619999999999" table:style-name="ce46">
            <text:p><text:s text:c="4"/>93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4.801" table:style-name="ce46">
            <text:p><text:s text:c="4"/>1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.835" table:style-name="ce46">
            <text:p><text:s text:c="4"/>2</text:p>
          </table:table-cell>
          <table:table-cell office:value-type="float" office:value="602" table:style-name="ce46">
            <text:p><text:s text:c="4"/>602</text:p>
          </table:table-cell>
          <table:table-cell office:value-type="float" office:value="241311.705766" table:style-name="ce46">
            <text:p><text:s text:c="3"/>241 31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2"/>
          <table:table-cell office:value-type="float" office:value="504" table:style-name="ce46">
            <text:p><text:s text:c="4"/>504</text:p>
          </table:table-cell>
          <table:table-cell office:value-type="float" office:value="1094684.6594140001" table:style-name="ce46">
            <text:p><text:s text:c="2"/>1 094 68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2.3" table:style-name="ce46">
            <text:p><text:s text:c="4"/>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1967.9823699999999" table:style-name="ce46">
            <text:p><text:s text:c="3"/>1 968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49.95143999999999" table:style-name="ce46">
            <text:p><text:s text:c="4"/>1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917.9559119999999" table:style-name="ce46">
            <text:p><text:s text:c="3"/>2 918</text:p>
          </table:table-cell>
          <table:table-cell office:value-type="float" office:value="508" table:style-name="ce46">
            <text:p><text:s text:c="4"/>508</text:p>
          </table:table-cell>
          <table:table-cell office:value-type="float" office:value="1099442.9462560001" table:style-name="ce46">
            <text:p><text:s text:c="2"/>1 099 44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2"/>
          <table:table-cell office:value-type="float" office:value="184" table:style-name="ce46">
            <text:p><text:s text:c="4"/>184</text:p>
          </table:table-cell>
          <table:table-cell office:value-type="float" office:value="83286.765908999994" table:style-name="ce46">
            <text:p><text:s text:c="3"/>83 2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19.8" table:style-name="ce46">
            <text:p><text:s text:c="4"/>12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91.55" table:style-name="ce46">
            <text:p><text:s text:c="4"/>9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21.5" table:style-name="ce46">
            <text:p><text:s text:c="4"/>22</text:p>
          </table:table-cell>
          <table:table-cell office:value-type="float" office:value="183" table:style-name="ce46">
            <text:p><text:s text:c="4"/>183</text:p>
          </table:table-cell>
          <table:table-cell office:value-type="float" office:value="83336.515908999994" table:style-name="ce46">
            <text:p><text:s text:c="3"/>83 33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2"/>
          <table:table-cell office:value-type="float" office:value="115" table:style-name="ce46">
            <text:p><text:s text:c="4"/>115</text:p>
          </table:table-cell>
          <table:table-cell office:value-type="float" office:value="220938.23901799999" table:style-name="ce46">
            <text:p><text:s text:c="3"/>220 9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5" table:style-name="ce46">
            <text:p><text:s text:c="4"/>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.5" table:style-name="ce46">
            <text:p><text:s text:c="4"/>3</text:p>
          </table:table-cell>
          <table:table-cell office:value-type="float" office:value="116" table:style-name="ce46">
            <text:p><text:s text:c="4"/>116</text:p>
          </table:table-cell>
          <table:table-cell office:value-type="float" office:value="221005.73901799999" table:style-name="ce46">
            <text:p><text:s text:c="3"/>221 00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2"/>
          <table:table-cell office:value-type="float" office:value="71" table:style-name="ce46">
            <text:p><text:s text:c="4"/>71</text:p>
          </table:table-cell>
          <table:table-cell office:value-type="float" office:value="5669.5036200000004" table:style-name="ce46">
            <text:p><text:s text:c="3"/>5 6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9.799999999999997" table:style-name="ce46">
            <text:p><text:s text:c="4"/>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1" table:style-name="ce46">
            <text:p><text:s text:c="4"/>71</text:p>
          </table:table-cell>
          <table:table-cell office:value-type="float" office:value="5709.3036199999997" table:style-name="ce46">
            <text:p><text:s text:c="3"/>5 70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2"/>
          <table:table-cell office:value-type="float" office:value="53" table:style-name="ce46">
            <text:p><text:s text:c="4"/>53</text:p>
          </table:table-cell>
          <table:table-cell office:value-type="float" office:value="5301.4" table:style-name="ce46">
            <text:p><text:s text:c="3"/>5 3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5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5301.9" table:style-name="ce46">
            <text:p><text:s text:c="3"/>5 30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2"/>
          <table:table-cell office:value-type="float" office:value="31" table:style-name="ce46">
            <text:p><text:s text:c="4"/>31</text:p>
          </table:table-cell>
          <table:table-cell office:value-type="float" office:value="9968.5597639999996" table:style-name="ce46">
            <text:p><text:s text:c="3"/>9 9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9968.5597639999996" table:style-name="ce46">
            <text:p><text:s text:c="3"/>9 969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1月20日編製" table:formula="msoxl:='2491-00-01'!V34" table:number-columns-spanned="2" table:number-rows-spanned="1" table:style-name="ce255">
            <text:p>中華民國111年01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8" table:default-cell-style-name="ce1"/>
        <table:table-column table:style-name="co44" table:default-cell-style-name="ce1"/>
        <table:table-column table:style-name="co4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7" table:number-columns-repeated="13" table:default-cell-style-name="ce1"/>
        <table:table-column table:style-name="co45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12月" table:formula="msoxl:='2491-00-06'!G5" table:number-columns-spanned="9" table:number-rows-spanned="1" table:style-name="ce218">
            <text:p>中華民國110年12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12月" table:formula="msoxl:=H5" table:number-columns-spanned="12" table:number-rows-spanned="1" table:style-name="ce219">
            <text:p>中華民國110年12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4222" table:style-name="ce21">
            <text:p><text:s text:c="3"/>4 222</text:p>
          </table:table-cell>
          <table:table-cell office:value-type="float" office:value="18258.539443999998" table:style-name="ce21">
            <text:p><text:s text:c="3"/>18 259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364.214" table:style-name="ce21">
            <text:p><text:s text:c="4"/>36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1.46" table:style-name="ce21">
            <text:p><text:s text:c="4"/>51</text:p>
          </table:table-cell>
          <table:table-cell office:value-type="float" office:value="734" table:style-name="ce21">
            <text:p><text:s text:c="4"/>734</text:p>
          </table:table-cell>
          <table:table-cell office:value-type="float" office:value="1570.2498479999999" table:style-name="ce21">
            <text:p><text:s text:c="3"/>1 570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259.22680000000003" table:style-name="ce21">
            <text:p><text:s text:c="4"/>25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0.5" table:style-name="ce21">
            <text:p><text:s text:c="4"/>21</text:p>
          </table:table-cell>
          <table:table-cell office:value-type="float" office:value="533" table:style-name="ce21">
            <text:p><text:s text:c="4"/>533</text:p>
          </table:table-cell>
          <table:table-cell office:value-type="float" office:value="1156.247656" table:style-name="ce21">
            <text:p><text:s text:c="3"/>1 156</text:p>
          </table:table-cell>
          <table:table-cell office:value-type="float" office:value="358" table:style-name="ce21">
            <text:p><text:s text:c="4"/>358</text:p>
          </table:table-cell>
          <table:table-cell office:value-type="float" office:value="549.72976800000004" table:style-name="ce21">
            <text:p><text:s text:c="4"/>550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978.17786999999998" table:style-name="ce21">
            <text:p><text:s text:c="4"/>978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132.917" table:style-name="ce21">
            <text:p><text:s text:c="4"/>133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18" table:style-name="ce21">
            <text:p><text:s text:c="4"/>218</text:p>
          </table:table-cell>
          <table:table-cell office:value-type="float" office:value="322.17615499999999" table:style-name="ce21">
            <text:p><text:s text:c="4"/>322</text:p>
          </table:table-cell>
          <table:table-cell office:value-type="float" office:value="596" table:style-name="ce21">
            <text:p><text:s text:c="4"/>596</text:p>
          </table:table-cell>
          <table:table-cell office:value-type="float" office:value="7530.2600869999997" table:style-name="ce21">
            <text:p><text:s text:c="3"/>7 530</text:p>
          </table:table-cell>
          <table:table-cell office:value-type="float" office:value="260" table:style-name="ce21">
            <text:p><text:s text:c="4"/>260</text:p>
          </table:table-cell>
          <table:table-cell office:value-type="float" office:value="2428.6879199999998" table:style-name="ce21">
            <text:p><text:s text:c="3"/>2 429</text:p>
          </table:table-cell>
          <table:table-cell office:value-type="float" office:value="858" table:style-name="ce21">
            <text:p><text:s text:c="4"/>858</text:p>
          </table:table-cell>
          <table:table-cell office:value-type="float" office:value="2267.7673" table:style-name="ce21">
            <text:p><text:s text:c="3"/>2 268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311.428" table:style-name="ce21">
            <text:p><text:s text:c="4"/>3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27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91.66704" table:style-name="ce21">
            <text:p><text:s text:c="4"/>92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213.56" table:style-name="ce21">
            <text:p><text:s text:c="4"/>2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4219" table:style-name="ce21">
            <text:p><text:s text:c="3"/>4 219</text:p>
          </table:table-cell>
          <table:table-cell office:value-type="float" office:value="18234.539443999998" table:style-name="ce21">
            <text:p><text:s text:c="3"/>18 235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364.214" table:style-name="ce21">
            <text:p><text:s text:c="4"/>36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1.46" table:style-name="ce21">
            <text:p><text:s text:c="4"/>51</text:p>
          </table:table-cell>
          <table:table-cell office:value-type="float" office:value="734" table:style-name="ce21">
            <text:p><text:s text:c="4"/>734</text:p>
          </table:table-cell>
          <table:table-cell office:value-type="float" office:value="1570.2498479999999" table:style-name="ce21">
            <text:p><text:s text:c="3"/>1 570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259.22680000000003" table:style-name="ce21">
            <text:p><text:s text:c="4"/>25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0.5" table:style-name="ce21">
            <text:p><text:s text:c="4"/>21</text:p>
          </table:table-cell>
          <table:table-cell office:value-type="float" office:value="533" table:style-name="ce21">
            <text:p><text:s text:c="4"/>533</text:p>
          </table:table-cell>
          <table:table-cell office:value-type="float" office:value="1156.247656" table:style-name="ce21">
            <text:p><text:s text:c="3"/>1 156</text:p>
          </table:table-cell>
          <table:table-cell office:value-type="float" office:value="357" table:style-name="ce21">
            <text:p><text:s text:c="4"/>357</text:p>
          </table:table-cell>
          <table:table-cell office:value-type="float" office:value="544.72976800000004" table:style-name="ce21">
            <text:p><text:s text:c="4"/>545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978.17786999999998" table:style-name="ce21">
            <text:p><text:s text:c="4"/>978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132.917" table:style-name="ce21">
            <text:p><text:s text:c="4"/>133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18" table:style-name="ce21">
            <text:p><text:s text:c="4"/>218</text:p>
          </table:table-cell>
          <table:table-cell office:value-type="float" office:value="322.17615499999999" table:style-name="ce21">
            <text:p><text:s text:c="4"/>322</text:p>
          </table:table-cell>
          <table:table-cell office:value-type="float" office:value="596" table:style-name="ce21">
            <text:p><text:s text:c="4"/>596</text:p>
          </table:table-cell>
          <table:table-cell office:value-type="float" office:value="7530.2600869999997" table:style-name="ce21">
            <text:p><text:s text:c="3"/>7 530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2409.6879199999998" table:style-name="ce21">
            <text:p><text:s text:c="3"/>2 410</text:p>
          </table:table-cell>
          <table:table-cell office:value-type="float" office:value="858" table:style-name="ce21">
            <text:p><text:s text:c="4"/>858</text:p>
          </table:table-cell>
          <table:table-cell office:value-type="float" office:value="2267.7673" table:style-name="ce21">
            <text:p><text:s text:c="3"/>2 268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311.428" table:style-name="ce21">
            <text:p><text:s text:c="4"/>3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27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91.66704" table:style-name="ce21">
            <text:p><text:s text:c="4"/>92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213.56" table:style-name="ce21">
            <text:p><text:s text:c="4"/>2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709" table:style-name="ce21">
            <text:p><text:s text:c="4"/>709</text:p>
          </table:table-cell>
          <table:table-cell office:value-type="float" office:value="1933.4173780000001" table:style-name="ce21">
            <text:p><text:s text:c="3"/>1 93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6.498000000000001" table:style-name="ce21">
            <text:p><text:s text:c="4"/>2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06" table:style-name="ce21">
            <text:p><text:s text:c="4"/>10</text:p>
          </table:table-cell>
          <table:table-cell office:value-type="float" office:value="126" table:style-name="ce21">
            <text:p><text:s text:c="4"/>126</text:p>
          </table:table-cell>
          <table:table-cell office:value-type="float" office:value="214.49668800000001" table:style-name="ce21">
            <text:p><text:s text:c="4"/>21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5.100999999999999" table:style-name="ce21">
            <text:p><text:s text:c="4"/>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145.11000000000001" table:style-name="ce21">
            <text:p><text:s text:c="4"/>145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68.585999999999999" table:style-name="ce21">
            <text:p><text:s text:c="4"/>6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9.84787" table:style-name="ce21">
            <text:p><text:s text:c="4"/>2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6.062000000000001" table:style-name="ce21">
            <text:p><text:s text:c="4"/>16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8" table:style-name="ce21">
            <text:p><text:s text:c="4"/>38</text:p>
          </table:table-cell>
          <table:table-cell office:value-type="float" office:value="32.316800000000001" table:style-name="ce21">
            <text:p><text:s text:c="4"/>32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588.75464999999997" table:style-name="ce21">
            <text:p><text:s text:c="4"/>589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72.49637000000001" table:style-name="ce21">
            <text:p><text:s text:c="4"/>172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474.95800000000003" table:style-name="ce21">
            <text:p><text:s text:c="4"/>475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07.95" table:style-name="ce21">
            <text:p><text:s text:c="4"/>10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.85" table:style-name="ce21">
            <text:p><text:s text:c="4"/>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0.81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970" table:style-name="ce21">
            <text:p><text:s text:c="4"/>970</text:p>
          </table:table-cell>
          <table:table-cell office:value-type="float" office:value="8876.7600070000008" table:style-name="ce21">
            <text:p><text:s text:c="3"/>8 87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9.73" table:style-name="ce21">
            <text:p><text:s text:c="4"/>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469.911" table:style-name="ce21">
            <text:p><text:s text:c="4"/>470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3.670999999999999" table:style-name="ce21">
            <text:p><text:s text:c="4"/>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242.54499999999999" table:style-name="ce21">
            <text:p><text:s text:c="4"/>243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166.21" table:style-name="ce21">
            <text:p><text:s text:c="4"/>16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822.15" table:style-name="ce21">
            <text:p><text:s text:c="4"/>82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46.704999999999998" table:style-name="ce21">
            <text:p><text:s text:c="4"/>47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7" table:style-name="ce21">
            <text:p><text:s text:c="4"/>87</text:p>
          </table:table-cell>
          <table:table-cell office:value-type="float" office:value="204.98835500000001" table:style-name="ce21">
            <text:p><text:s text:c="4"/>205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5283.7226469999996" table:style-name="ce21">
            <text:p><text:s text:c="3"/>5 28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858.51945000000001" table:style-name="ce21">
            <text:p><text:s text:c="4"/>859</text:p>
          </table:table-cell>
          <table:table-cell office:value-type="float" office:value="238" table:style-name="ce21">
            <text:p><text:s text:c="4"/>238</text:p>
          </table:table-cell>
          <table:table-cell office:value-type="float" office:value="484.94955499999998" table:style-name="ce21">
            <text:p><text:s text:c="4"/>485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28.347999999999999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6.01" table:style-name="ce21">
            <text:p><text:s text:c="4"/>36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32.30000000000001" table:style-name="ce21">
            <text:p><text:s text:c="4"/>1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407" table:style-name="ce21">
            <text:p><text:s text:c="4"/>407</text:p>
          </table:table-cell>
          <table:table-cell office:value-type="float" office:value="1236.106104" table:style-name="ce21">
            <text:p><text:s text:c="3"/>1 23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1500000000000004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05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41.26499999999999" table:style-name="ce21">
            <text:p><text:s text:c="4"/>14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3.1" table:style-name="ce21">
            <text:p><text:s text:c="4"/>1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76.544656" table:style-name="ce21">
            <text:p><text:s text:c="4"/>177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57.018887999999997" table:style-name="ce21">
            <text:p><text:s text:c="4"/>5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8.61" table:style-name="ce21">
            <text:p><text:s text:c="4"/>19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13.85" table:style-name="ce21">
            <text:p><text:s text:c="4"/>1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420.53" table:style-name="ce21">
            <text:p><text:s text:c="4"/>421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60.18" table:style-name="ce21">
            <text:p><text:s text:c="4"/>60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169.14756" table:style-name="ce21">
            <text:p><text:s text:c="4"/>169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1.51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0499999999999998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3.45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782" table:style-name="ce21">
            <text:p><text:s text:c="4"/>782</text:p>
          </table:table-cell>
          <table:table-cell office:value-type="float" office:value="1883.19084" table:style-name="ce21">
            <text:p><text:s text:c="3"/>1 88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67.766000000000005" table:style-name="ce21">
            <text:p><text:s text:c="4"/>6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.1" table:style-name="ce21">
            <text:p><text:s text:c="4"/>12</text:p>
          </table:table-cell>
          <table:table-cell office:value-type="float" office:value="162" table:style-name="ce21">
            <text:p><text:s text:c="4"/>162</text:p>
          </table:table-cell>
          <table:table-cell office:value-type="float" office:value="220.58099999999999" table:style-name="ce21">
            <text:p><text:s text:c="4"/>221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24.405000000000001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152.96" table:style-name="ce21">
            <text:p><text:s text:c="4"/>153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5.1" table:style-name="ce21">
            <text:p><text:s text:c="4"/>8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7.43" table:style-name="ce21">
            <text:p><text:s text:c="4"/>27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6.51" table:style-name="ce21">
            <text:p><text:s text:c="4"/>27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33.511000000000003" table:style-name="ce21">
            <text:p><text:s text:c="4"/>34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529.63080000000002" table:style-name="ce21">
            <text:p><text:s text:c="4"/>530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305.87200000000001" table:style-name="ce21">
            <text:p><text:s text:c="4"/>306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221.37799999999999" table:style-name="ce21">
            <text:p><text:s text:c="4"/>221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98.63" table:style-name="ce21">
            <text:p><text:s text:c="4"/>9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3.157040000000002" table:style-name="ce21">
            <text:p><text:s text:c="4"/>4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1.96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38" table:style-name="ce21">
            <text:p><text:s text:c="4"/>238</text:p>
          </table:table-cell>
          <table:table-cell office:value-type="float" office:value="649.07996500000002" table:style-name="ce21">
            <text:p><text:s text:c="4"/>64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4.23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35" table:style-name="ce21">
            <text:p><text:s text:c="4"/>5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64.781000000000006" table:style-name="ce21">
            <text:p><text:s text:c="4"/>6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8.1998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40.78" table:style-name="ce21">
            <text:p><text:s text:c="4"/>41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7.939879999999999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9" table:style-name="ce21">
            <text:p><text:s text:c="4"/>4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4.9800000000000004" table:style-name="ce21">
            <text:p><text:s text:c="4"/>5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98.492999999999995" table:style-name="ce21">
            <text:p><text:s text:c="4"/>98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202.81110000000001" table:style-name="ce21">
            <text:p><text:s text:c="4"/>203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52.10518500000001" table:style-name="ce21">
            <text:p><text:s text:c="4"/>15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1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9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77" table:style-name="ce21">
            <text:p><text:s text:c="4"/>477</text:p>
          </table:table-cell>
          <table:table-cell office:value-type="float" office:value="1441.0690500000001" table:style-name="ce21">
            <text:p><text:s text:c="3"/>1 44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64.01" table:style-name="ce21">
            <text:p><text:s text:c="4"/>16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147.54916" table:style-name="ce21">
            <text:p><text:s text:c="4"/>14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.0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121.36799999999999" table:style-name="ce21">
            <text:p><text:s text:c="4"/>121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04.77500000000001" table:style-name="ce21">
            <text:p><text:s text:c="4"/>10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9.58" table:style-name="ce21">
            <text:p><text:s text:c="4"/>10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14.5" table:style-name="ce21">
            <text:p><text:s text:c="4"/>15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304.89089000000001" table:style-name="ce21">
            <text:p><text:s text:c="4"/>305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397.07499999999999" table:style-name="ce21">
            <text:p><text:s text:c="4"/>397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109.651" table:style-name="ce21">
            <text:p><text:s text:c="4"/>110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6.739999999999998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.68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38" table:style-name="ce21">
            <text:p><text:s text:c="4"/>38</text:p>
          </table:table-cell>
          <table:table-cell office:value-type="float" office:value="85.73" table:style-name="ce21">
            <text:p><text:s text:c="4"/>8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5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9" table:style-name="ce21">
            <text:p><text:s text:c="4"/>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6.309999999999999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01" table:style-name="ce21">
            <text:p><text:s text:c="4"/>101</text:p>
          </table:table-cell>
          <table:table-cell office:value-type="float" office:value="437.15179999999998" table:style-name="ce21">
            <text:p><text:s text:c="4"/>43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1.58" table:style-name="ce21">
            <text:p><text:s text:c="4"/>1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9.75" table:style-name="ce21">
            <text:p><text:s text:c="4"/>4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5.32" table:style-name="ce21">
            <text:p><text:s text:c="4"/>5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36.59180000000001" table:style-name="ce21">
            <text:p><text:s text:c="4"/>137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74.32" table:style-name="ce21">
            <text:p><text:s text:c="4"/>17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54.89" table:style-name="ce21">
            <text:p><text:s text:c="4"/>5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46" table:style-name="ce21">
            <text:p><text:s text:c="4"/>46</text:p>
          </table:table-cell>
          <table:table-cell office:value-type="float" office:value="82.7" table:style-name="ce21">
            <text:p><text:s text:c="4"/>8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600000000000001" table:style-name="ce21">
            <text:p><text:s text:c="4"/>1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23" table:style-name="ce21">
            <text:p><text:s text:c="4"/>123</text:p>
          </table:table-cell>
          <table:table-cell office:value-type="float" office:value="937.16600000000005" table:style-name="ce21">
            <text:p><text:s text:c="4"/>93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1999999999999993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47.571" table:style-name="ce21">
            <text:p><text:s text:c="4"/>14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03.55" table:style-name="ce21">
            <text:p><text:s text:c="4"/>10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.11" table:style-name="ce21">
            <text:p><text:s text:c="4"/>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74.204999999999998" table:style-name="ce21">
            <text:p><text:s text:c="4"/>7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7.599999999999994" table:style-name="ce21">
            <text:p><text:s text:c="4"/>78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490.33" table:style-name="ce21">
            <text:p><text:s text:c="4"/>49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.9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21.88" table:style-name="ce21">
            <text:p><text:s text:c="4"/>2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28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.5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144.35" table:style-name="ce21">
            <text:p><text:s text:c="4"/>14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8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4.05" table:style-name="ce21">
            <text:p><text:s text:c="4"/>4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48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52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43.6" table:style-name="ce21">
            <text:p><text:s text:c="4"/>4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0.25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65" table:style-name="ce21">
            <text:p><text:s text:c="4"/>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56" table:style-name="ce21">
            <text:p><text:s text:c="4"/>56</text:p>
          </table:table-cell>
          <table:table-cell office:value-type="float" office:value="67.474999999999994" table:style-name="ce21">
            <text:p><text:s text:c="4"/>6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4.9" table:style-name="ce21">
            <text:p><text:s text:c="4"/>1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7.465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.8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55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.46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8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6.783999999999999" table:style-name="ce21">
            <text:p><text:s text:c="4"/>1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.783999999999999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48.06" table:style-name="ce21">
            <text:p><text:s text:c="4"/>4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.3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9000000000000004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5" table:style-name="ce21">
            <text:p><text:s text:c="4"/>1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26.2" table:style-name="ce21">
            <text:p><text:s text:c="4"/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31" table:style-name="ce21">
            <text:p><text:s text:c="4"/>31</text:p>
          </table:table-cell>
          <table:table-cell office:value-type="float" office:value="36.271000000000001" table:style-name="ce21">
            <text:p><text:s text:c="4"/>3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08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491000000000000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71" table:style-name="ce21">
            <text:p><text:s text:c="4"/>71</text:p>
          </table:table-cell>
          <table:table-cell office:value-type="float" office:value="196.79830000000001" table:style-name="ce21">
            <text:p><text:s text:c="4"/>19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4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3.95" table:style-name="ce21">
            <text:p><text:s text:c="4"/>4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9.400300000000001" table:style-name="ce21">
            <text:p><text:s text:c="4"/>3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65.168000000000006" table:style-name="ce21">
            <text:p><text:s text:c="4"/>6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41" table:style-name="ce21">
            <text:p><text:s text:c="4"/>41</text:p>
          </table:table-cell>
          <table:table-cell office:value-type="float" office:value="70.75" table:style-name="ce21">
            <text:p><text:s text:c="4"/>7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5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8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.2" table:style-name="ce21">
            <text:p><text:s text:c="4"/>16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8.8699999999999992" table:style-name="ce21">
            <text:p><text:s text:c="4"/>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9.6999999999999993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1月20日編製" table:formula="msoxl:='2491-00-01'!V34" table:style-name="ce25">
            <text:p>中華民國111年01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1月20日編製" table:formula="msoxl:='2491-00-01'!V34" table:style-name="ce25">
            <text:p>中華民國111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5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8" table:default-cell-style-name="ce1"/>
        <table:table-column table:style-name="co44" table:default-cell-style-name="ce1"/>
        <table:table-column table:style-name="co42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6" table:default-cell-style-name="ce1"/>
        <table:table-column table:style-name="co17" table:number-columns-repeated="13" table:default-cell-style-name="ce1"/>
        <table:table-column table:style-name="co45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12月" table:formula="msoxl:='2491-00-06'!G5" table:number-columns-spanned="9" table:number-rows-spanned="1" table:style-name="ce218">
            <text:p>中華民國110年12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12月" table:formula="msoxl:=H5" table:number-columns-spanned="12" table:number-rows-spanned="1" table:style-name="ce219">
            <text:p>中華民國110年12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3270" table:style-name="ce21">
            <text:p><text:s text:c="3"/>3 270</text:p>
          </table:table-cell>
          <table:table-cell office:value-type="float" office:value="16382.214888" table:style-name="ce21">
            <text:p><text:s text:c="3"/>16 382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206.446" table:style-name="ce21">
            <text:p><text:s text:c="4"/>20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601" table:style-name="ce21">
            <text:p><text:s text:c="4"/>601</text:p>
          </table:table-cell>
          <table:table-cell office:value-type="float" office:value="3120.351341" table:style-name="ce21">
            <text:p><text:s text:c="3"/>3 120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93.44499999999999" table:style-name="ce21">
            <text:p><text:s text:c="4"/>193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351.8397399999999" table:style-name="ce21">
            <text:p><text:s text:c="3"/>1 352</text:p>
          </table:table-cell>
          <table:table-cell office:value-type="float" office:value="378" table:style-name="ce21">
            <text:p><text:s text:c="4"/>378</text:p>
          </table:table-cell>
          <table:table-cell office:value-type="float" office:value="1723.5900999999999" table:style-name="ce21">
            <text:p><text:s text:c="3"/>1 724</text:p>
          </table:table-cell>
          <table:table-cell office:value-type="float" office:value="737" table:style-name="ce21">
            <text:p><text:s text:c="4"/>737</text:p>
          </table:table-cell>
          <table:table-cell office:value-type="float" office:value="2525.8724710000001" table:style-name="ce21">
            <text:p><text:s text:c="3"/>2 526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627.89" table:style-name="ce21">
            <text:p><text:s text:c="4"/>628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239.82499999999999" table:style-name="ce21">
            <text:p><text:s text:c="4"/>240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39" table:style-name="ce21">
            <text:p><text:s text:c="4"/>139</text:p>
          </table:table-cell>
          <table:table-cell office:value-type="float" office:value="391.59795800000001" table:style-name="ce21">
            <text:p><text:s text:c="4"/>392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1271.544995" table:style-name="ce21">
            <text:p><text:s text:c="3"/>1 272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2089.5115390000001" table:style-name="ce21">
            <text:p><text:s text:c="3"/>2 090</text:p>
          </table:table-cell>
          <table:table-cell office:value-type="float" office:value="529" table:style-name="ce21">
            <text:p><text:s text:c="4"/>529</text:p>
          </table:table-cell>
          <table:table-cell office:value-type="float" office:value="1621.873744" table:style-name="ce21">
            <text:p><text:s text:c="3"/>1 622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253.078" table:style-name="ce21">
            <text:p><text:s text:c="4"/>2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42.15899999999999" table:style-name="ce21">
            <text:p><text:s text:c="4"/>142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399.99" table:style-name="ce21">
            <text:p><text:s text:c="4"/>4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3264" table:style-name="ce21">
            <text:p><text:s text:c="3"/>3 264</text:p>
          </table:table-cell>
          <table:table-cell office:value-type="float" office:value="16373.914887999999" table:style-name="ce21">
            <text:p><text:s text:c="3"/>16 374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206.446" table:style-name="ce21">
            <text:p><text:s text:c="4"/>20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601" table:style-name="ce21">
            <text:p><text:s text:c="4"/>601</text:p>
          </table:table-cell>
          <table:table-cell office:value-type="float" office:value="3120.351341" table:style-name="ce21">
            <text:p><text:s text:c="3"/>3 120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93.44499999999999" table:style-name="ce21">
            <text:p><text:s text:c="4"/>193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351.8397399999999" table:style-name="ce21">
            <text:p><text:s text:c="3"/>1 352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1720.3901000000001" table:style-name="ce21">
            <text:p><text:s text:c="3"/>1 720</text:p>
          </table:table-cell>
          <table:table-cell office:value-type="float" office:value="734" table:style-name="ce21">
            <text:p><text:s text:c="4"/>734</text:p>
          </table:table-cell>
          <table:table-cell office:value-type="float" office:value="2521.8724710000001" table:style-name="ce21">
            <text:p><text:s text:c="3"/>2 522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626.79" table:style-name="ce21">
            <text:p><text:s text:c="4"/>627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239.82499999999999" table:style-name="ce21">
            <text:p><text:s text:c="4"/>240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39" table:style-name="ce21">
            <text:p><text:s text:c="4"/>139</text:p>
          </table:table-cell>
          <table:table-cell office:value-type="float" office:value="391.59795800000001" table:style-name="ce21">
            <text:p><text:s text:c="4"/>392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1271.544995" table:style-name="ce21">
            <text:p><text:s text:c="3"/>1 272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2089.5115390000001" table:style-name="ce21">
            <text:p><text:s text:c="3"/>2 090</text:p>
          </table:table-cell>
          <table:table-cell office:value-type="float" office:value="529" table:style-name="ce21">
            <text:p><text:s text:c="4"/>529</text:p>
          </table:table-cell>
          <table:table-cell office:value-type="float" office:value="1621.873744" table:style-name="ce21">
            <text:p><text:s text:c="3"/>1 622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253.078" table:style-name="ce21">
            <text:p><text:s text:c="4"/>2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42.15899999999999" table:style-name="ce21">
            <text:p><text:s text:c="4"/>142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399.99" table:style-name="ce21">
            <text:p><text:s text:c="4"/>4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33" table:style-name="ce21">
            <text:p><text:s text:c="4"/>533</text:p>
          </table:table-cell>
          <table:table-cell office:value-type="float" office:value="2039.9689330000001" table:style-name="ce21">
            <text:p><text:s text:c="3"/>2 04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639.55628000000002" table:style-name="ce21">
            <text:p><text:s text:c="4"/>64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03" table:style-name="ce21">
            <text:p><text:s text:c="4"/>11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318.42910000000001" table:style-name="ce21">
            <text:p><text:s text:c="4"/>318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333.39966500000003" table:style-name="ce21">
            <text:p><text:s text:c="4"/>33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6.1" table:style-name="ce21">
            <text:p><text:s text:c="4"/>4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6.7" table:style-name="ce21">
            <text:p><text:s text:c="4"/>17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26.7" table:style-name="ce21">
            <text:p><text:s text:c="4"/>27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90.94900000000001" table:style-name="ce21">
            <text:p><text:s text:c="4"/>19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2.03" table:style-name="ce21">
            <text:p><text:s text:c="4"/>52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272.37388800000002" table:style-name="ce21">
            <text:p><text:s text:c="4"/>27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3.299999999999997" table:style-name="ce21">
            <text:p><text:s text:c="4"/>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6" table:style-name="ce21">
            <text:p><text:s text:c="4"/>1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9.801000000000002" table:style-name="ce21">
            <text:p><text:s text:c="4"/>4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9" table:style-name="ce21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218" table:style-name="ce21">
            <text:p><text:s text:c="3"/>1 218</text:p>
          </table:table-cell>
          <table:table-cell office:value-type="float" office:value="6043.3856400000004" table:style-name="ce21">
            <text:p><text:s text:c="3"/>6 04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9.5" table:style-name="ce21">
            <text:p><text:s text:c="4"/>8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992.58034099999998" table:style-name="ce21">
            <text:p><text:s text:c="4"/>99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1.744999999999997" table:style-name="ce21">
            <text:p><text:s text:c="4"/>6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5.299999999999997" table:style-name="ce21">
            <text:p><text:s text:c="4"/>35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609.38" table:style-name="ce21">
            <text:p><text:s text:c="4"/>609</text:p>
          </table:table-cell>
          <table:table-cell office:value-type="float" office:value="337" table:style-name="ce21">
            <text:p><text:s text:c="4"/>337</text:p>
          </table:table-cell>
          <table:table-cell office:value-type="float" office:value="1301.621776" table:style-name="ce21">
            <text:p><text:s text:c="3"/>1 302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471.55" table:style-name="ce21">
            <text:p><text:s text:c="4"/>47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36.475000000000001" table:style-name="ce21">
            <text:p><text:s text:c="4"/>36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4" table:style-name="ce21">
            <text:p><text:s text:c="4"/>84</text:p>
          </table:table-cell>
          <table:table-cell office:value-type="float" office:value="290.90795800000001" table:style-name="ce21">
            <text:p><text:s text:c="4"/>291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651.81809499999997" table:style-name="ce21">
            <text:p><text:s text:c="4"/>652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556.01" table:style-name="ce21">
            <text:p><text:s text:c="4"/>556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679.81746999999996" table:style-name="ce21">
            <text:p><text:s text:c="4"/>680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86.5" table:style-name="ce21">
            <text:p><text:s text:c="4"/>8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0.53" table:style-name="ce21">
            <text:p><text:s text:c="4"/>31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97.65" table:style-name="ce21">
            <text:p><text:s text:c="4"/>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280" table:style-name="ce21">
            <text:p><text:s text:c="4"/>280</text:p>
          </table:table-cell>
          <table:table-cell office:value-type="float" office:value="1258.733888" table:style-name="ce21">
            <text:p><text:s text:c="3"/>1 25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4.7" table:style-name="ce21">
            <text:p><text:s text:c="4"/>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92.67" table:style-name="ce21">
            <text:p><text:s text:c="4"/>19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11.7" table:style-name="ce21">
            <text:p><text:s text:c="4"/>1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24.035" table:style-name="ce21">
            <text:p><text:s text:c="4"/>124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55.38888800000001" table:style-name="ce21">
            <text:p><text:s text:c="4"/>15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.3" table:style-name="ce21">
            <text:p><text:s text:c="4"/>1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7.05" table:style-name="ce21">
            <text:p><text:s text:c="4"/>97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53.7" table:style-name="ce21">
            <text:p><text:s text:c="4"/>54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62.4" table:style-name="ce21">
            <text:p><text:s text:c="4"/>162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244.3" table:style-name="ce21">
            <text:p><text:s text:c="4"/>24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.9499999999999993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0.54" table:style-name="ce21">
            <text:p><text:s text:c="4"/>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462" table:style-name="ce21">
            <text:p><text:s text:c="4"/>462</text:p>
          </table:table-cell>
          <table:table-cell office:value-type="float" office:value="3497.8101790000001" table:style-name="ce21">
            <text:p><text:s text:c="3"/>3 49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1.03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383.29700000000003" table:style-name="ce21">
            <text:p><text:s text:c="4"/>38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16.6097400000001" table:style-name="ce21">
            <text:p><text:s text:c="3"/>1 217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218.34100000000001" table:style-name="ce21">
            <text:p><text:s text:c="4"/>218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195.85" table:style-name="ce21">
            <text:p><text:s text:c="4"/>19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6.4" table:style-name="ce21">
            <text:p><text:s text:c="4"/>46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27.6" table:style-name="ce21">
            <text:p><text:s text:c="4"/>28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82.40790000000001" table:style-name="ce21">
            <text:p><text:s text:c="4"/>182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936.36453900000004" table:style-name="ce21">
            <text:p><text:s text:c="4"/>936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203.482" table:style-name="ce21">
            <text:p><text:s text:c="4"/>20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8.1" table:style-name="ce21">
            <text:p><text:s text:c="4"/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.3280000000000003" table:style-name="ce21">
            <text:p><text:s text:c="4"/>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" table:style-name="ce21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131" table:style-name="ce21">
            <text:p><text:s text:c="4"/>131</text:p>
          </table:table-cell>
          <table:table-cell office:value-type="float" office:value="783.61599999999999" table:style-name="ce21">
            <text:p><text:s text:c="4"/>78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95.24" table:style-name="ce21">
            <text:p><text:s text:c="4"/>19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01.62" table:style-name="ce21">
            <text:p><text:s text:c="4"/>102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78.459999999999994" table:style-name="ce21">
            <text:p><text:s text:c="4"/>7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1.05" table:style-name="ce21">
            <text:p><text:s text:c="4"/>1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5.05000000000001" table:style-name="ce21">
            <text:p><text:s text:c="4"/>13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46.436" table:style-name="ce21">
            <text:p><text:s text:c="4"/>4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7.25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" table:style-name="ce21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60" table:style-name="ce21">
            <text:p><text:s text:c="4"/>260</text:p>
          </table:table-cell>
          <table:table-cell office:value-type="float" office:value="1276.635479" table:style-name="ce21">
            <text:p><text:s text:c="3"/>1 27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7.201000000000001" table:style-name="ce21">
            <text:p><text:s text:c="4"/>2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239.51" table:style-name="ce21">
            <text:p><text:s text:c="4"/>24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206.57499999999999" table:style-name="ce21">
            <text:p><text:s text:c="4"/>207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249.26134200000001" table:style-name="ce21">
            <text:p><text:s text:c="4"/>24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4.14" table:style-name="ce21">
            <text:p><text:s text:c="4"/>1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9.600000000000001" table:style-name="ce21">
            <text:p><text:s text:c="4"/>20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4.75" table:style-name="ce21">
            <text:p><text:s text:c="4"/>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.75" table:style-name="ce21">
            <text:p><text:s text:c="4"/>1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75.40699999999998" table:style-name="ce21">
            <text:p><text:s text:c="4"/>275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84.833136999999994" table:style-name="ce21">
            <text:p><text:s text:c="4"/>8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0.707999999999998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8.2" table:style-name="ce21">
            <text:p><text:s text:c="4"/>1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8.2" table:style-name="ce21">
            <text:p><text:s text:c="4"/>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64.099999999999994" table:style-name="ce21">
            <text:p><text:s text:c="4"/>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.3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.1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50" table:style-name="ce21">
            <text:p><text:s text:c="4"/>50</text:p>
          </table:table-cell>
          <table:table-cell office:value-type="float" office:value="281.3" table:style-name="ce21">
            <text:p><text:s text:c="4"/>28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51.1" table:style-name="ce21">
            <text:p><text:s text:c="4"/>15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8.5" table:style-name="ce21">
            <text:p><text:s text:c="4"/>3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3.5" table:style-name="ce21">
            <text:p><text:s text:c="4"/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2.5" table:style-name="ce21">
            <text:p><text:s text:c="4"/>1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45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85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.6" table:style-name="ce21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123.69772" table:style-name="ce21">
            <text:p><text:s text:c="4"/>1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0.197719999999997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3.1" table:style-name="ce21">
            <text:p><text:s text:c="4"/>4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05" table:style-name="ce21">
            <text:p><text:s text:c="4"/>105</text:p>
          </table:table-cell>
          <table:table-cell office:value-type="float" office:value="366.05500000000001" table:style-name="ce21">
            <text:p><text:s text:c="4"/>36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28.65" table:style-name="ce21">
            <text:p><text:s text:c="4"/>1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.71" table:style-name="ce21">
            <text:p><text:s text:c="4"/>1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1.665000000000006" table:style-name="ce21">
            <text:p><text:s text:c="4"/>8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4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2.21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4.9" table:style-name="ce21">
            <text:p><text:s text:c="4"/>4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7.35" table:style-name="ce21">
            <text:p><text:s text:c="4"/>2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17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1" table:style-name="ce21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9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38" table:style-name="ce21">
            <text:p><text:s text:c="4"/>38</text:p>
          </table:table-cell>
          <table:table-cell office:value-type="float" office:value="137.405" table:style-name="ce21">
            <text:p><text:s text:c="4"/>13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0000000000000001E-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3.7" table:style-name="ce21">
            <text:p><text:s text:c="4"/>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1.8" table:style-name="ce21">
            <text:p><text:s text:c="4"/>1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.7" table:style-name="ce21">
            <text:p><text:s text:c="4"/>2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.8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33.83" table:style-name="ce21">
            <text:p><text:s text:c="4"/>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49999999999999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8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56.89" table:style-name="ce21">
            <text:p><text:s text:c="4"/>5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8.94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45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5.835800000000001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5799999999999998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.5" table:style-name="ce21">
            <text:p><text:s text:c="4"/>9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37.5" table:style-name="ce21">
            <text:p><text:s text:c="4"/>3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16.4" table:style-name="ce21">
            <text:p><text:s text:c="4"/>1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26.081249" table:style-name="ce21">
            <text:p><text:s text:c="4"/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8812490000000004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32" table:style-name="ce21">
            <text:p><text:s text:c="4"/>32</text:p>
          </table:table-cell>
          <table:table-cell office:value-type="float" office:value="106.85" table:style-name="ce21">
            <text:p><text:s text:c="4"/>10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2.6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1.35" table:style-name="ce21">
            <text:p><text:s text:c="4"/>3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90.82" table:style-name="ce21">
            <text:p><text:s text:c="4"/>9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2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0" table:style-name="ce21">
            <text:p><text:s text:c="4"/>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8.3000000000000007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7.3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1月20日編製" table:formula="msoxl:='2491-00-01'!V34" table:style-name="ce25">
            <text:p>中華民國111年01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1月20日編製" table:formula="msoxl:='2491-00-01'!V34" table:style-name="ce25">
            <text:p>中華民國111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5~</text:p>
          </table:table-cell>
          <table:covered-table-cell table:number-columns-repeated="23"/>
          <table:table-cell table:number-columns-repeated="16338" table:style-name="ce15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6" table:default-cell-style-name="ce85"/>
        <table:table-column table:style-name="co26" table:default-cell-style-name="ce85"/>
        <table:table-column table:style-name="co47" table:default-cell-style-name="ce85"/>
        <table:table-column table:style-name="co48" table:default-cell-style-name="ce85"/>
        <table:table-column table:style-name="co26" table:number-columns-repeated="2" table:default-cell-style-name="ce85"/>
        <table:table-column table:style-name="co49" table:default-cell-style-name="ce85"/>
        <table:table-column table:style-name="co26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60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1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0年12月底" table:formula="msoxl:=CONCATENATE('2491-00-06'!G5,&quot;底&quot;)" table:number-columns-spanned="3" table:number-rows-spanned="1" table:style-name="ce232">
            <text:p>中華民國110年12月底</text:p>
          </table:table-cell>
          <table:covered-table-cell table:number-columns-repeated="2"/>
          <table:table-cell table:style-name="ce115"/>
          <table:table-cell office:value-type="string" table:style-name="ce16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4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2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33" table:style-name="ce163">
            <text:p><text:s text:c="3"/>5 633</text:p>
          </table:table-cell>
          <table:table-cell table:number-columns-repeated="2" table:style-name="ce163"/>
          <table:table-cell office:value-type="float" office:value="4913" table:style-name="ce163">
            <text:p><text:s text:c="3"/>4 9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營運資金分</text:p>
          </table:table-cell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以下</text:p>
          </table:table-cell>
          <table:covered-table-cell table:number-columns-repeated="2"/>
          <table:table-cell office:value-type="float" office:value="1484" table:style-name="ce163">
            <text:p><text:s text:c="3"/>1 484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~</text:p>
          </table:table-cell>
          <table:covered-table-cell table:number-columns-repeated="2"/>
          <table:table-cell office:value-type="float" office:value="1642" table:style-name="ce163">
            <text:p><text:s text:c="3"/>1 64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百萬元~</text:p>
          </table:table-cell>
          <table:covered-table-cell table:number-columns-repeated="2"/>
          <table:table-cell office:value-type="float" office:value="1179" table:style-name="ce163">
            <text:p><text:s text:c="3"/>1 17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百萬元~</text:p>
          </table:table-cell>
          <table:covered-table-cell table:number-columns-repeated="2"/>
          <table:table-cell office:value-type="float" office:value="492" table:style-name="ce163">
            <text:p><text:s text:c="4"/>49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百萬元~</text:p>
          </table:table-cell>
          <table:covered-table-cell table:number-columns-repeated="2"/>
          <table:table-cell office:value-type="float" office:value="286" table:style-name="ce163">
            <text:p><text:s text:c="4"/>286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30百萬元~</text:p>
          </table:table-cell>
          <table:covered-table-cell table:number-columns-repeated="2"/>
          <table:table-cell office:value-type="float" office:value="78" table:style-name="ce163">
            <text:p><text:s text:c="4"/>7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40百萬元~</text:p>
          </table:table-cell>
          <table:covered-table-cell table:number-columns-repeated="2"/>
          <table:table-cell office:value-type="float" office:value="38" table:style-name="ce163">
            <text:p><text:s text:c="4"/>3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0百萬元~</text:p>
          </table:table-cell>
          <table:covered-table-cell table:number-columns-repeated="2"/>
          <table:table-cell office:value-type="float" office:value="55" table:style-name="ce163">
            <text:p><text:s text:c="4"/>5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60百萬元~</text:p>
          </table:table-cell>
          <table:covered-table-cell table:number-columns-repeated="2"/>
          <table:table-cell office:value-type="float" office:value="102" table:style-name="ce163">
            <text:p><text:s text:c="4"/>10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0百萬元~</text:p>
          </table:table-cell>
          <table:covered-table-cell table:number-columns-repeated="2"/>
          <table:table-cell office:value-type="float" office:value="64" table:style-name="ce163">
            <text:p><text:s text:c="4"/>64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50百萬元~</text:p>
          </table:table-cell>
          <table:covered-table-cell table:number-columns-repeated="2"/>
          <table:table-cell office:value-type="float" office:value="31" table:style-name="ce163">
            <text:p><text:s text:c="4"/>3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0百萬元~</text:p>
          </table:table-cell>
          <table:covered-table-cell table:number-columns-repeated="2"/>
          <table:table-cell office:value-type="float" office:value="182" table:style-name="ce163">
            <text:p><text:s text:c="4"/>18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8"/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行業別分</text:p>
          </table:table-cell>
          <table:covered-table-cell table:number-columns-repeated="2"/>
          <table:table-cell office:value-type="float" office:value="5633" table:style-name="ce163">
            <text:p><text:s text:c="3"/>5 633</text:p>
          </table:table-cell>
          <table:table-cell table:number-columns-repeated="2" table:style-name="ce163"/>
          <table:table-cell office:value-type="float" office:value="4913" table:style-name="ce163">
            <text:p><text:s text:c="3"/>4 9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農、林、漁、牧業</text:p>
          </table:table-cell>
          <table:covered-table-cell table:number-columns-repeated="2"/>
          <table:table-cell office:value-type="float" office:value="48" table:style-name="ce163">
            <text:p><text:s text:c="4"/>48</text:p>
          </table:table-cell>
          <table:table-cell table:number-columns-repeated="2" table:style-name="ce163"/>
          <table:table-cell office:value-type="float" office:value="16" table:style-name="ce16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礦業及土石採取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製造業</text:p>
          </table:table-cell>
          <table:covered-table-cell table:number-columns-repeated="2"/>
          <table:table-cell office:value-type="float" office:value="1077" table:style-name="ce163">
            <text:p><text:s text:c="3"/>1 077</text:p>
          </table:table-cell>
          <table:table-cell table:number-columns-repeated="2" table:style-name="ce163"/>
          <table:table-cell office:value-type="float" office:value="200" table:style-name="ce163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電力及燃氣供應業</text:p>
          </table:table-cell>
          <table:covered-table-cell table:number-columns-repeated="2"/>
          <table:table-cell office:value-type="float" office:value="36" table:style-name="ce163">
            <text:p><text:s text:c="4"/>36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用水供應及污染整治業</text:p>
          </table:table-cell>
          <table:covered-table-cell table:number-columns-repeated="2"/>
          <table:table-cell office:value-type="float" office:value="5" table:style-name="ce163">
            <text:p><text:s text:c="4"/>5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營建工程業</text:p>
          </table:table-cell>
          <table:covered-table-cell table:number-columns-repeated="2"/>
          <table:table-cell office:value-type="float" office:value="399" table:style-name="ce163">
            <text:p><text:s text:c="4"/>399</text:p>
          </table:table-cell>
          <table:table-cell table:number-columns-repeated="2" table:style-name="ce163"/>
          <table:table-cell office:value-type="float" office:value="30" table:style-name="ce163">
            <text:p><text:s text:c="4"/>3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批發及零售業</text:p>
          </table:table-cell>
          <table:covered-table-cell table:number-columns-repeated="2"/>
          <table:table-cell office:value-type="float" office:value="973" table:style-name="ce163">
            <text:p><text:s text:c="4"/>973</text:p>
          </table:table-cell>
          <table:table-cell table:number-columns-repeated="2" table:style-name="ce163"/>
          <table:table-cell office:value-type="float" office:value="58" table:style-name="ce16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運輸及倉儲業</text:p>
          </table:table-cell>
          <table:covered-table-cell table:number-columns-repeated="2"/>
          <table:table-cell office:value-type="float" office:value="140" table:style-name="ce163">
            <text:p><text:s text:c="4"/>140</text:p>
          </table:table-cell>
          <table:table-cell table:number-columns-repeated="2" table:style-name="ce163"/>
          <table:table-cell office:value-type="float" office:value="25" table:style-name="ce16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住宿及餐飲業</text:p>
          </table:table-cell>
          <table:covered-table-cell table:number-columns-repeated="2"/>
          <table:table-cell office:value-type="float" office:value="16" table:style-name="ce163">
            <text:p><text:s text:c="4"/>16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出版、影音製作、傳播及資通訊服務業</text:p>
          </table:table-cell>
          <table:covered-table-cell table:number-columns-repeated="2"/>
          <table:table-cell office:value-type="float" office:value="514" table:style-name="ce163">
            <text:p><text:s text:c="4"/>514</text:p>
          </table:table-cell>
          <table:table-cell table:number-columns-repeated="2" table:style-name="ce163"/>
          <table:table-cell office:value-type="float" office:value="87" table:style-name="ce163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金融及保險業</text:p>
          </table:table-cell>
          <table:covered-table-cell table:number-columns-repeated="2"/>
          <table:table-cell office:value-type="float" office:value="712" table:style-name="ce163">
            <text:p><text:s text:c="4"/>712</text:p>
          </table:table-cell>
          <table:table-cell table:number-columns-repeated="2" table:style-name="ce163"/>
          <table:table-cell office:value-type="float" office:value="184" table:style-name="ce163">
            <text:p><text:s text:c="4"/>1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不動產業</text:p>
          </table:table-cell>
          <table:covered-table-cell table:number-columns-repeated="2"/>
          <table:table-cell office:value-type="float" office:value="399" table:style-name="ce163">
            <text:p><text:s text:c="4"/>399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專業、科學及技術服務業</text:p>
          </table:table-cell>
          <table:covered-table-cell table:number-columns-repeated="2"/>
          <table:table-cell office:value-type="float" office:value="875" table:style-name="ce163">
            <text:p><text:s text:c="4"/>875</text:p>
          </table:table-cell>
          <table:table-cell table:number-columns-repeated="2" table:style-name="ce163"/>
          <table:table-cell office:value-type="float" office:value="109" table:style-name="ce163">
            <text:p><text:s text:c="4"/>10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支援服務業</text:p>
          </table:table-cell>
          <table:covered-table-cell table:number-columns-repeated="2"/>
          <table:table-cell office:value-type="float" office:value="110" table:style-name="ce163">
            <text:p><text:s text:c="4"/>110</text:p>
          </table:table-cell>
          <table:table-cell table:number-columns-repeated="2" table:style-name="ce163"/>
          <table:table-cell office:value-type="float" office:value="1171" table:style-name="ce163">
            <text:p><text:s text:c="3"/>1 1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教育業</text:p>
          </table:table-cell>
          <table:covered-table-cell table:number-columns-repeated="2"/>
          <table:table-cell office:value-type="float" office:value="2" table:style-name="ce163">
            <text:p><text:s text:c="4"/>2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醫療保健及社會工作服務業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藝術、娛樂及休閒服務業</text:p>
          </table:table-cell>
          <table:covered-table-cell table:number-columns-repeated="2"/>
          <table:table-cell office:value-type="float" office:value="16" table:style-name="ce163">
            <text:p><text:s text:c="4"/>16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其他服務業</text:p>
          </table:table-cell>
          <table:covered-table-cell table:number-columns-repeated="2"/>
          <table:table-cell office:value-type="float" office:value="146" table:style-name="ce163">
            <text:p><text:s text:c="4"/>146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未分類</text:p>
          </table:table-cell>
          <table:covered-table-cell table:number-columns-repeated="2"/>
          <table:table-cell office:value-type="float" office:value="151" table:style-name="ce163">
            <text:p><text:s text:c="4"/>151</text:p>
          </table:table-cell>
          <table:table-cell table:number-columns-repeated="2" table:style-name="ce163"/>
          <table:table-cell office:value-type="float" office:value="3024" table:style-name="ce163">
            <text:p><text:s text:c="3"/>3 0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0" table:default-cell-style-name="ce171"/>
        <table:table-column table:style-name="co37" table:default-cell-style-name="ce171"/>
        <table:table-column table:style-name="co50" table:default-cell-style-name="ce171"/>
        <table:table-column table:style-name="co51" table:default-cell-style-name="ce171"/>
        <table:table-column table:style-name="co8" table:default-cell-style-name="ce171"/>
        <table:table-column table:style-name="co51" table:default-cell-style-name="ce171"/>
        <table:table-column table:style-name="co8" table:default-cell-style-name="ce171"/>
        <table:table-column table:style-name="co51" table:default-cell-style-name="ce171"/>
        <table:table-column table:style-name="co8" table:default-cell-style-name="ce171"/>
        <table:table-column table:style-name="co38" table:default-cell-style-name="ce171"/>
        <table:table-column table:style-name="co9" table:default-cell-style-name="ce171"/>
        <table:table-column table:style-name="co38" table:default-cell-style-name="ce171"/>
        <table:table-column table:style-name="co9" table:default-cell-style-name="ce171"/>
        <table:table-column table:style-name="co38" table:default-cell-style-name="ce171"/>
        <table:table-column table:style-name="co9" table:default-cell-style-name="ce171"/>
        <table:table-column table:style-name="co26" table:number-columns-repeated="16369" table:default-cell-style-name="ce171"/>
        <table:table-row table:style-name="ro22">
          <table:table-cell office:value-type="string" table:number-columns-spanned="15" table:number-rows-spanned="2" table:style-name="ce283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2"/>
        </table:table-row>
        <table:table-row table:style-name="ro27">
          <table:table-cell office:value-type="string" table:number-columns-spanned="15" table:number-rows-spanned="1" table:style-name="ce284">
            <text:p>中華民國110年12月底</text:p>
            <text:p>December,2021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4"/>
          <table:table-cell table:number-columns-repeated="9" table:style-name="ce175"/>
          <table:table-cell office:value-type="string" table:number-columns-spanned="3" table:number-rows-spanned="1" table:style-name="ce285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1" table:number-rows-spanned="3" table:style-name="ce287">
            <text:p><text:s/>County/City</text:p>
          </table:table-cell>
          <table:table-cell office:value-type="string" table:number-columns-spanned="6" table:number-rows-spanned="1" table:style-name="ce288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1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table:number-columns-repeated="16369" table:style-name="ce177"/>
        </table:table-row>
        <table:table-row table:style-name="ro30">
          <table:covered-table-cell/>
          <table:covered-table-cell/>
          <table:covered-table-cell/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80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string" table:style-name="ce181">
            <text:p>Grand total</text:p>
          </table:table-cell>
          <table:table-cell office:value-type="float" office:value="736889" table:style-name="ce182">
            <text:p><text:s text:c="3"/>736 88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5101" table:style-name="ce182">
            <text:p><text:s text:c="3"/>505 101</text:p>
          </table:table-cell>
          <table:table-cell office:value-type="float" office:value="68.545059025172037" table:style-name="ce183">
            <text:p>68.55<text:s/></text:p>
          </table:table-cell>
          <table:table-cell office:value-type="float" office:value="231788" table:style-name="ce182">
            <text:p><text:s text:c="3"/>231 788</text:p>
          </table:table-cell>
          <table:table-cell office:value-type="float" office:value="31.454940974827959" table:style-name="ce183">
            <text:p>31.45<text:s/></text:p>
          </table:table-cell>
          <table:table-cell office:value-type="float" office:value="26475303.060226001" table:style-name="ce184">
            <text:p><text:s text:c="2"/>26 475 30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799052.748380002" table:style-name="ce184">
            <text:p><text:s text:c="2"/>22 799 053</text:p>
          </table:table-cell>
          <table:table-cell office:value-type="float" office:value="86.114416505513574" table:style-name="ce183">
            <text:p>86.11<text:s/></text:p>
          </table:table-cell>
          <table:table-cell office:value-type="float" office:value="3676250.3118460001" table:style-name="ce184">
            <text:p><text:s text:c="2"/>3 676 250</text:p>
          </table:table-cell>
          <table:table-cell office:value-type="float" office:value="13.885583494486422" table:style-name="ce183">
            <text:p>13.8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5">
            <text:p>Taiwan area</text:p>
          </table:table-cell>
          <table:table-cell office:value-type="float" office:value="735273" table:style-name="ce182">
            <text:p><text:s text:c="3"/>735 27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3942" table:style-name="ce182">
            <text:p><text:s text:c="3"/>503 942</text:p>
          </table:table-cell>
          <table:table-cell office:value-type="float" office:value="68.538080413669476" table:style-name="ce183">
            <text:p>68.54<text:s/></text:p>
          </table:table-cell>
          <table:table-cell office:value-type="float" office:value="231331" table:style-name="ce182">
            <text:p><text:s text:c="3"/>231 331</text:p>
          </table:table-cell>
          <table:table-cell office:value-type="float" office:value="31.46191958633052" table:style-name="ce183">
            <text:p>31.46<text:s/></text:p>
          </table:table-cell>
          <table:table-cell office:value-type="float" office:value="26449659.635997999" table:style-name="ce184">
            <text:p><text:s text:c="2"/>26 449 66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780824.237440001" table:style-name="ce184">
            <text:p><text:s text:c="2"/>22 780 824</text:p>
          </table:table-cell>
          <table:table-cell office:value-type="float" office:value="86.128988240118176" table:style-name="ce183">
            <text:p>86.13<text:s/></text:p>
          </table:table-cell>
          <table:table-cell office:value-type="float" office:value="3668835.3985580001" table:style-name="ce184">
            <text:p><text:s text:c="2"/>3 668 835</text:p>
          </table:table-cell>
          <table:table-cell office:value-type="float" office:value="13.87101175988183" table:style-name="ce183">
            <text:p>13.8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5">
            <text:p><text:s text:c="3"/>New Taipei City</text:p>
          </table:table-cell>
          <table:table-cell office:value-type="float" office:value="141991" table:style-name="ce182">
            <text:p><text:s text:c="3"/>141 99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7756" table:style-name="ce182">
            <text:p><text:s text:c="3"/>97 756</text:p>
          </table:table-cell>
          <table:table-cell office:value-type="float" office:value="68.846617039108111" table:style-name="ce183">
            <text:p>68.85<text:s/></text:p>
          </table:table-cell>
          <table:table-cell office:value-type="float" office:value="44235" table:style-name="ce182">
            <text:p><text:s text:c="3"/>44 235</text:p>
          </table:table-cell>
          <table:table-cell office:value-type="float" office:value="31.153382960891886" table:style-name="ce183">
            <text:p>31.15<text:s/></text:p>
          </table:table-cell>
          <table:table-cell office:value-type="float" office:value="2526510.2841110001" table:style-name="ce184">
            <text:p><text:s text:c="2"/>2 526 51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89934.7915070001" table:style-name="ce184">
            <text:p><text:s text:c="2"/>2 089 935</text:p>
          </table:table-cell>
          <table:table-cell office:value-type="float" office:value="82.720217077698649" table:style-name="ce183">
            <text:p>82.72<text:s/></text:p>
          </table:table-cell>
          <table:table-cell office:value-type="float" office:value="436575.49260400003" table:style-name="ce184">
            <text:p><text:s text:c="3"/>436 575</text:p>
          </table:table-cell>
          <table:table-cell office:value-type="float" office:value="17.279782922301354" table:style-name="ce183">
            <text:p>17.2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5">
            <text:p><text:s text:c="3"/>Taipei City</text:p>
          </table:table-cell>
          <table:table-cell office:value-type="float" office:value="177262" table:style-name="ce182">
            <text:p><text:s text:c="3"/>177 26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20782" table:style-name="ce182">
            <text:p><text:s text:c="3"/>120 782</text:p>
          </table:table-cell>
          <table:table-cell office:value-type="float" office:value="68.137559093319496" table:style-name="ce183">
            <text:p>68.14<text:s/></text:p>
          </table:table-cell>
          <table:table-cell office:value-type="float" office:value="56480" table:style-name="ce182">
            <text:p><text:s text:c="3"/>56 480</text:p>
          </table:table-cell>
          <table:table-cell office:value-type="float" office:value="31.862440906680508" table:style-name="ce183">
            <text:p>31.86<text:s/></text:p>
          </table:table-cell>
          <table:table-cell office:value-type="float" office:value="13667946.954964001" table:style-name="ce184">
            <text:p><text:s text:c="2"/>13 667 94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819627.358138001" table:style-name="ce184">
            <text:p><text:s text:c="2"/>11 819 627</text:p>
          </table:table-cell>
          <table:table-cell office:value-type="float" office:value="86.476977098929126" table:style-name="ce183">
            <text:p>86.48<text:s/></text:p>
          </table:table-cell>
          <table:table-cell office:value-type="float" office:value="1848319.5968259999" table:style-name="ce184">
            <text:p><text:s text:c="2"/>1 848 320</text:p>
          </table:table-cell>
          <table:table-cell office:value-type="float" office:value="13.523022901070867" table:style-name="ce183">
            <text:p>13.5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5">
            <text:p><text:s text:c="3"/>Taoyuan City</text:p>
          </table:table-cell>
          <table:table-cell office:value-type="float" office:value="65914" table:style-name="ce182">
            <text:p><text:s text:c="3"/>65 91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5223" table:style-name="ce182">
            <text:p><text:s text:c="3"/>45 223</text:p>
          </table:table-cell>
          <table:table-cell office:value-type="float" office:value="68.609096701762908" table:style-name="ce183">
            <text:p>68.61<text:s/></text:p>
          </table:table-cell>
          <table:table-cell office:value-type="float" office:value="20691" table:style-name="ce182">
            <text:p><text:s text:c="3"/>20 691</text:p>
          </table:table-cell>
          <table:table-cell office:value-type="float" office:value="31.390903298237095" table:style-name="ce183">
            <text:p>31.39<text:s/></text:p>
          </table:table-cell>
          <table:table-cell office:value-type="float" office:value="1642889.7371380001" table:style-name="ce184">
            <text:p><text:s text:c="2"/>1 642 89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451891.91383" table:style-name="ce184">
            <text:p><text:s text:c="2"/>1 451 892</text:p>
          </table:table-cell>
          <table:table-cell office:value-type="float" office:value="88.374276192099884" table:style-name="ce183">
            <text:p>88.37<text:s/></text:p>
          </table:table-cell>
          <table:table-cell office:value-type="float" office:value="190997.82330799999" table:style-name="ce184">
            <text:p><text:s text:c="3"/>190 998</text:p>
          </table:table-cell>
          <table:table-cell office:value-type="float" office:value="11.62572380790011" table:style-name="ce183">
            <text:p>11.6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5">
            <text:p><text:s text:c="3"/>Taichung City</text:p>
          </table:table-cell>
          <table:table-cell office:value-type="float" office:value="109780" table:style-name="ce182">
            <text:p><text:s text:c="3"/>109 78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4336" table:style-name="ce182">
            <text:p><text:s text:c="3"/>74 336</text:p>
          </table:table-cell>
          <table:table-cell office:value-type="float" office:value="67.713609036254326" table:style-name="ce183">
            <text:p>67.71<text:s/></text:p>
          </table:table-cell>
          <table:table-cell office:value-type="float" office:value="35444" table:style-name="ce182">
            <text:p><text:s text:c="3"/>35 444</text:p>
          </table:table-cell>
          <table:table-cell office:value-type="float" office:value="32.286390963745674" table:style-name="ce183">
            <text:p>32.29<text:s/></text:p>
          </table:table-cell>
          <table:table-cell office:value-type="float" office:value="2007891.5405059999" table:style-name="ce184">
            <text:p><text:s text:c="2"/>2 007 89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613892.007433" table:style-name="ce184">
            <text:p><text:s text:c="2"/>1 613 892</text:p>
          </table:table-cell>
          <table:table-cell office:value-type="float" office:value="80.37744942270588" table:style-name="ce183">
            <text:p>80.38<text:s/></text:p>
          </table:table-cell>
          <table:table-cell office:value-type="float" office:value="393999.53307300003" table:style-name="ce184">
            <text:p><text:s text:c="3"/>394 000</text:p>
          </table:table-cell>
          <table:table-cell office:value-type="float" office:value="19.622550577294124" table:style-name="ce183">
            <text:p>19.6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5">
            <text:p><text:s text:c="3"/>Tainan City</text:p>
          </table:table-cell>
          <table:table-cell office:value-type="float" office:value="41192" table:style-name="ce182">
            <text:p><text:s text:c="3"/>41 19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8505" table:style-name="ce182">
            <text:p><text:s text:c="3"/>28 505</text:p>
          </table:table-cell>
          <table:table-cell office:value-type="float" office:value="69.200330161196348" table:style-name="ce183">
            <text:p>69.20<text:s/></text:p>
          </table:table-cell>
          <table:table-cell office:value-type="float" office:value="12687" table:style-name="ce182">
            <text:p><text:s text:c="3"/>12 687</text:p>
          </table:table-cell>
          <table:table-cell office:value-type="float" office:value="30.799669838803652" table:style-name="ce183">
            <text:p>30.80<text:s/></text:p>
          </table:table-cell>
          <table:table-cell office:value-type="float" office:value="1011960.376726" table:style-name="ce184">
            <text:p><text:s text:c="2"/>1 011 96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45958.75879899994" table:style-name="ce184">
            <text:p><text:s text:c="3"/>845 959</text:p>
          </table:table-cell>
          <table:table-cell office:value-type="float" office:value="83.596035798944442" table:style-name="ce183">
            <text:p>83.60<text:s/></text:p>
          </table:table-cell>
          <table:table-cell office:value-type="float" office:value="166001.61792700001" table:style-name="ce184">
            <text:p><text:s text:c="3"/>166 002</text:p>
          </table:table-cell>
          <table:table-cell office:value-type="float" office:value="16.403964201055558" table:style-name="ce183">
            <text:p>16.4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string" table:style-name="ce185">
            <text:p><text:s text:c="3"/>Kaohsiung City</text:p>
          </table:table-cell>
          <table:table-cell office:value-type="float" office:value="83049" table:style-name="ce182">
            <text:p><text:s text:c="3"/>83 04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7134" table:style-name="ce182">
            <text:p><text:s text:c="3"/>57 134</text:p>
          </table:table-cell>
          <table:table-cell office:value-type="float" office:value="68.795530349552678" table:style-name="ce183">
            <text:p>68.80<text:s/></text:p>
          </table:table-cell>
          <table:table-cell office:value-type="float" office:value="25915" table:style-name="ce182">
            <text:p><text:s text:c="3"/>25 915</text:p>
          </table:table-cell>
          <table:table-cell office:value-type="float" office:value="31.204469650447326" table:style-name="ce183">
            <text:p>31.20<text:s/></text:p>
          </table:table-cell>
          <table:table-cell office:value-type="float" office:value="2173884.9330520001" table:style-name="ce184">
            <text:p><text:s text:c="2"/>2 173 88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10408.3660800001" table:style-name="ce184">
            <text:p><text:s text:c="2"/>1 910 408</text:p>
          </table:table-cell>
          <table:table-cell office:value-type="float" office:value="87.879921197020522" table:style-name="ce183">
            <text:p>87.88<text:s/></text:p>
          </table:table-cell>
          <table:table-cell office:value-type="float" office:value="263476.566972" table:style-name="ce184">
            <text:p><text:s text:c="3"/>263 477</text:p>
          </table:table-cell>
          <table:table-cell office:value-type="float" office:value="12.120078802979474" table:style-name="ce183">
            <text:p>12.1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5">
            <text:p><text:s text:c="3"/>Yilan County</text:p>
          </table:table-cell>
          <table:table-cell office:value-type="float" office:value="6734" table:style-name="ce182">
            <text:p><text:s text:c="3"/>6 73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97" table:style-name="ce182">
            <text:p><text:s text:c="3"/>4 797</text:p>
          </table:table-cell>
          <table:table-cell office:value-type="float" office:value="71.235521235521233" table:style-name="ce183">
            <text:p>71.24<text:s/></text:p>
          </table:table-cell>
          <table:table-cell office:value-type="float" office:value="1937" table:style-name="ce182">
            <text:p><text:s text:c="3"/>1 937</text:p>
          </table:table-cell>
          <table:table-cell office:value-type="float" office:value="28.764478764478763" table:style-name="ce183">
            <text:p>28.76<text:s/></text:p>
          </table:table-cell>
          <table:table-cell office:value-type="float" office:value="94456.488343000005" table:style-name="ce184">
            <text:p><text:s text:c="3"/>94 45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994.799687000006" table:style-name="ce184">
            <text:p><text:s text:c="3"/>73 995</text:p>
          </table:table-cell>
          <table:table-cell office:value-type="float" office:value="78.337445087205197" table:style-name="ce183">
            <text:p>78.34<text:s/></text:p>
          </table:table-cell>
          <table:table-cell office:value-type="float" office:value="20461.688655999998" table:style-name="ce184">
            <text:p><text:s text:c="3"/>20 462</text:p>
          </table:table-cell>
          <table:table-cell office:value-type="float" office:value="21.662554912794807" table:style-name="ce183">
            <text:p>21.6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5">
            <text:p><text:s text:c="3"/>Hsinchu County</text:p>
          </table:table-cell>
          <table:table-cell office:value-type="float" office:value="14502" table:style-name="ce182">
            <text:p><text:s text:c="3"/>14 50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244" table:style-name="ce182">
            <text:p><text:s text:c="3"/>10 244</text:p>
          </table:table-cell>
          <table:table-cell office:value-type="float" office:value="70.638532616190872" table:style-name="ce183">
            <text:p>70.64<text:s/></text:p>
          </table:table-cell>
          <table:table-cell office:value-type="float" office:value="4258" table:style-name="ce182">
            <text:p><text:s text:c="3"/>4 258</text:p>
          </table:table-cell>
          <table:table-cell office:value-type="float" office:value="29.361467383809131" table:style-name="ce183">
            <text:p>29.36<text:s/></text:p>
          </table:table-cell>
          <table:table-cell office:value-type="float" office:value="571240.18773000001" table:style-name="ce184">
            <text:p><text:s text:c="3"/>571 24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18520.08886999998" table:style-name="ce184">
            <text:p><text:s text:c="3"/>518 520</text:p>
          </table:table-cell>
          <table:table-cell office:value-type="float" office:value="90.770940141746735" table:style-name="ce183">
            <text:p>90.77<text:s/></text:p>
          </table:table-cell>
          <table:table-cell office:value-type="float" office:value="52720.098859999998" table:style-name="ce184">
            <text:p><text:s text:c="3"/>52 720</text:p>
          </table:table-cell>
          <table:table-cell office:value-type="float" office:value="9.2290598582532617" table:style-name="ce183">
            <text:p>9.2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5">
            <text:p><text:s text:c="3"/>Miaoli County</text:p>
          </table:table-cell>
          <table:table-cell office:value-type="float" office:value="8018" table:style-name="ce182">
            <text:p><text:s text:c="3"/>8 01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50" table:style-name="ce182">
            <text:p><text:s text:c="3"/>5 650</text:p>
          </table:table-cell>
          <table:table-cell office:value-type="float" office:value="70.466450486405591" table:style-name="ce183">
            <text:p>70.47<text:s/></text:p>
          </table:table-cell>
          <table:table-cell office:value-type="float" office:value="2368" table:style-name="ce182">
            <text:p><text:s text:c="3"/>2 368</text:p>
          </table:table-cell>
          <table:table-cell office:value-type="float" office:value="29.533549513594412" table:style-name="ce183">
            <text:p>29.53<text:s/></text:p>
          </table:table-cell>
          <table:table-cell office:value-type="float" office:value="305600.75889699999" table:style-name="ce184">
            <text:p><text:s text:c="3"/>305 60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9765.89243599999" table:style-name="ce184">
            <text:p><text:s text:c="3"/>269 766</text:p>
          </table:table-cell>
          <table:table-cell office:value-type="float" office:value="88.273960251166187" table:style-name="ce183">
            <text:p>88.27<text:s/></text:p>
          </table:table-cell>
          <table:table-cell office:value-type="float" office:value="35834.866460999998" table:style-name="ce184">
            <text:p><text:s text:c="3"/>35 835</text:p>
          </table:table-cell>
          <table:table-cell office:value-type="float" office:value="11.726039748833811" table:style-name="ce183">
            <text:p>11.7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5">
            <text:p><text:s text:c="3"/>Changhua County</text:p>
          </table:table-cell>
          <table:table-cell office:value-type="float" office:value="28847" table:style-name="ce182">
            <text:p><text:s text:c="3"/>28 84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774" table:style-name="ce182">
            <text:p><text:s text:c="3"/>19 774</text:p>
          </table:table-cell>
          <table:table-cell office:value-type="float" office:value="68.547855929559404" table:style-name="ce183">
            <text:p>68.55<text:s/></text:p>
          </table:table-cell>
          <table:table-cell office:value-type="float" office:value="9073" table:style-name="ce182">
            <text:p><text:s text:c="3"/>9 073</text:p>
          </table:table-cell>
          <table:table-cell office:value-type="float" office:value="31.4521440704406" table:style-name="ce183">
            <text:p>31.45<text:s/></text:p>
          </table:table-cell>
          <table:table-cell office:value-type="float" office:value="551590.73193400004" table:style-name="ce184">
            <text:p><text:s text:c="3"/>551 59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87697.70041300001" table:style-name="ce184">
            <text:p><text:s text:c="3"/>487 698</text:p>
          </table:table-cell>
          <table:table-cell office:value-type="float" office:value="88.416587186485742" table:style-name="ce183">
            <text:p>88.42<text:s/></text:p>
          </table:table-cell>
          <table:table-cell office:value-type="float" office:value="63893.031520999997" table:style-name="ce184">
            <text:p><text:s text:c="3"/>63 893</text:p>
          </table:table-cell>
          <table:table-cell office:value-type="float" office:value="11.583412813514251" table:style-name="ce183">
            <text:p>11.5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5">
            <text:p><text:s text:c="3"/>Nantou County</text:p>
          </table:table-cell>
          <table:table-cell office:value-type="float" office:value="5787" table:style-name="ce182">
            <text:p><text:s text:c="3"/>5 78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893" table:style-name="ce182">
            <text:p><text:s text:c="3"/>3 893</text:p>
          </table:table-cell>
          <table:table-cell office:value-type="float" office:value="67.271470537411446" table:style-name="ce183">
            <text:p>67.27<text:s/></text:p>
          </table:table-cell>
          <table:table-cell office:value-type="float" office:value="1894" table:style-name="ce182">
            <text:p><text:s text:c="3"/>1 894</text:p>
          </table:table-cell>
          <table:table-cell office:value-type="float" office:value="32.728529462588561" table:style-name="ce183">
            <text:p>32.73<text:s/></text:p>
          </table:table-cell>
          <table:table-cell office:value-type="float" office:value="107071.310471" table:style-name="ce184">
            <text:p><text:s text:c="3"/>107 07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1915.407716000002" table:style-name="ce184">
            <text:p><text:s text:c="3"/>91 915</text:p>
          </table:table-cell>
          <table:table-cell office:value-type="float" office:value="85.845038518413446" table:style-name="ce183">
            <text:p>85.85<text:s/></text:p>
          </table:table-cell>
          <table:table-cell office:value-type="float" office:value="15155.902754999999" table:style-name="ce184">
            <text:p><text:s text:c="3"/>15 156</text:p>
          </table:table-cell>
          <table:table-cell office:value-type="float" office:value="14.154961481586554" table:style-name="ce183">
            <text:p>14.1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5">
            <text:p><text:s text:c="3"/>Yunlin County</text:p>
          </table:table-cell>
          <table:table-cell office:value-type="float" office:value="7935" table:style-name="ce182">
            <text:p><text:s text:c="3"/>7 93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67" table:style-name="ce182">
            <text:p><text:s text:c="3"/>5 567</text:p>
          </table:table-cell>
          <table:table-cell office:value-type="float" office:value="70.157529930686835" table:style-name="ce183">
            <text:p>70.16<text:s/></text:p>
          </table:table-cell>
          <table:table-cell office:value-type="float" office:value="2368" table:style-name="ce182">
            <text:p><text:s text:c="3"/>2 368</text:p>
          </table:table-cell>
          <table:table-cell office:value-type="float" office:value="29.842470069313169" table:style-name="ce183">
            <text:p>29.84<text:s/></text:p>
          </table:table-cell>
          <table:table-cell office:value-type="float" office:value="289834.722886" table:style-name="ce184">
            <text:p><text:s text:c="3"/>289 83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71798.20017099997" table:style-name="ce184">
            <text:p><text:s text:c="3"/>271 798</text:p>
          </table:table-cell>
          <table:table-cell office:value-type="float" office:value="93.776962768503665" table:style-name="ce183">
            <text:p>93.78<text:s/></text:p>
          </table:table-cell>
          <table:table-cell office:value-type="float" office:value="18036.522714999999" table:style-name="ce184">
            <text:p><text:s text:c="3"/>18 037</text:p>
          </table:table-cell>
          <table:table-cell office:value-type="float" office:value="6.223037231496332" table:style-name="ce183">
            <text:p>6.2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5">
            <text:p><text:s text:c="3"/>Chiayi County</text:p>
          </table:table-cell>
          <table:table-cell office:value-type="float" office:value="5157" table:style-name="ce182">
            <text:p><text:s text:c="3"/>5 15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95" table:style-name="ce182">
            <text:p><text:s text:c="3"/>3 595</text:p>
          </table:table-cell>
          <table:table-cell office:value-type="float" office:value="69.711072328873371" table:style-name="ce183">
            <text:p>69.71<text:s/></text:p>
          </table:table-cell>
          <table:table-cell office:value-type="float" office:value="1562" table:style-name="ce182">
            <text:p><text:s text:c="3"/>1 562</text:p>
          </table:table-cell>
          <table:table-cell office:value-type="float" office:value="30.288927671126626" table:style-name="ce183">
            <text:p>30.29<text:s/></text:p>
          </table:table-cell>
          <table:table-cell office:value-type="float" office:value="80337.348018000004" table:style-name="ce184">
            <text:p><text:s text:c="3"/>80 33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6609.975279000006" table:style-name="ce184">
            <text:p><text:s text:c="3"/>66 610</text:p>
          </table:table-cell>
          <table:table-cell office:value-type="float" office:value="82.912838078841844" table:style-name="ce183">
            <text:p>82.91<text:s/></text:p>
          </table:table-cell>
          <table:table-cell office:value-type="float" office:value="13727.372739" table:style-name="ce184">
            <text:p><text:s text:c="3"/>13 727</text:p>
          </table:table-cell>
          <table:table-cell office:value-type="float" office:value="17.087161921158152" table:style-name="ce183">
            <text:p>17.0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5">
            <text:p><text:s text:c="3"/>Pingtung County</text:p>
          </table:table-cell>
          <table:table-cell office:value-type="float" office:value="8186" table:style-name="ce182">
            <text:p><text:s text:c="3"/>8 18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499" table:style-name="ce182">
            <text:p><text:s text:c="3"/>5 499</text:p>
          </table:table-cell>
          <table:table-cell office:value-type="float" office:value="67.175665770828246" table:style-name="ce183">
            <text:p>67.18<text:s/></text:p>
          </table:table-cell>
          <table:table-cell office:value-type="float" office:value="2687" table:style-name="ce182">
            <text:p><text:s text:c="3"/>2 687</text:p>
          </table:table-cell>
          <table:table-cell office:value-type="float" office:value="32.824334229171754" table:style-name="ce183">
            <text:p>32.82<text:s/></text:p>
          </table:table-cell>
          <table:table-cell office:value-type="float" office:value="119038.76549000001" table:style-name="ce184">
            <text:p><text:s text:c="3"/>119 03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4127.616892999999" table:style-name="ce184">
            <text:p><text:s text:c="3"/>94 128</text:p>
          </table:table-cell>
          <table:table-cell office:value-type="float" office:value="79.073078845821286" table:style-name="ce183">
            <text:p>79.07<text:s/></text:p>
          </table:table-cell>
          <table:table-cell office:value-type="float" office:value="24911.148596999999" table:style-name="ce184">
            <text:p><text:s text:c="3"/>24 911</text:p>
          </table:table-cell>
          <table:table-cell office:value-type="float" office:value="20.926921154178714" table:style-name="ce183">
            <text:p>20.9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5">
            <text:p><text:s text:c="3"/>Taitung County</text:p>
          </table:table-cell>
          <table:table-cell office:value-type="float" office:value="1638" table:style-name="ce182">
            <text:p><text:s text:c="3"/>1 63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74" table:style-name="ce182">
            <text:p><text:s text:c="3"/>1 074</text:p>
          </table:table-cell>
          <table:table-cell office:value-type="float" office:value="65.567765567765562" table:style-name="ce183">
            <text:p>65.57<text:s/></text:p>
          </table:table-cell>
          <table:table-cell office:value-type="float" office:value="564" table:style-name="ce182">
            <text:p><text:s text:c="4"/>564</text:p>
          </table:table-cell>
          <table:table-cell office:value-type="float" office:value="34.432234432234431" table:style-name="ce183">
            <text:p>34.43<text:s/></text:p>
          </table:table-cell>
          <table:table-cell office:value-type="float" office:value="17153.418532" table:style-name="ce184">
            <text:p><text:s text:c="3"/>17 15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3315.202832000001" table:style-name="ce184">
            <text:p><text:s text:c="3"/>13 315</text:p>
          </table:table-cell>
          <table:table-cell office:value-type="float" office:value="77.624193726517305" table:style-name="ce183">
            <text:p>77.62<text:s/></text:p>
          </table:table-cell>
          <table:table-cell office:value-type="float" office:value="3838.2157000000002" table:style-name="ce184">
            <text:p><text:s text:c="3"/>3 838</text:p>
          </table:table-cell>
          <table:table-cell office:value-type="float" office:value="22.375806273482699" table:style-name="ce183">
            <text:p>22.3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5">
            <text:p><text:s text:c="3"/>Hualien County</text:p>
          </table:table-cell>
          <table:table-cell office:value-type="float" office:value="3899" table:style-name="ce182">
            <text:p><text:s text:c="3"/>3 89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30" table:style-name="ce182">
            <text:p><text:s text:c="3"/>2 630</text:p>
          </table:table-cell>
          <table:table-cell office:value-type="float" office:value="67.453193126442685" table:style-name="ce183">
            <text:p>67.45<text:s/></text:p>
          </table:table-cell>
          <table:table-cell office:value-type="float" office:value="1269" table:style-name="ce182">
            <text:p><text:s text:c="3"/>1 269</text:p>
          </table:table-cell>
          <table:table-cell office:value-type="float" office:value="32.546806873557323" table:style-name="ce183">
            <text:p>32.55<text:s/></text:p>
          </table:table-cell>
          <table:table-cell office:value-type="float" office:value="80700.192593" table:style-name="ce184">
            <text:p><text:s text:c="3"/>80 70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0148.596403000003" table:style-name="ce184">
            <text:p><text:s text:c="3"/>70 149</text:p>
          </table:table-cell>
          <table:table-cell office:value-type="float" office:value="86.924942988407125" table:style-name="ce183">
            <text:p>86.92<text:s/></text:p>
          </table:table-cell>
          <table:table-cell office:value-type="float" office:value="10551.59619" table:style-name="ce184">
            <text:p><text:s text:c="3"/>10 552</text:p>
          </table:table-cell>
          <table:table-cell office:value-type="float" office:value="13.075057011592875" table:style-name="ce183">
            <text:p>13.0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5">
            <text:p><text:s text:c="3"/>Penghu County</text:p>
          </table:table-cell>
          <table:table-cell office:value-type="float" office:value="948" table:style-name="ce182">
            <text:p><text:s text:c="4"/>94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32" table:style-name="ce182">
            <text:p><text:s text:c="4"/>632</text:p>
          </table:table-cell>
          <table:table-cell office:value-type="float" office:value="66.666666666666671" table:style-name="ce183">
            <text:p>66.67<text:s/></text:p>
          </table:table-cell>
          <table:table-cell office:value-type="float" office:value="316" table:style-name="ce182">
            <text:p><text:s text:c="4"/>316</text:p>
          </table:table-cell>
          <table:table-cell office:value-type="float" office:value="33.333333333333336" table:style-name="ce183">
            <text:p>33.33<text:s/></text:p>
          </table:table-cell>
          <table:table-cell office:value-type="float" office:value="12780.132670000001" table:style-name="ce184">
            <text:p><text:s text:c="3"/>12 78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729.02542" table:style-name="ce184">
            <text:p><text:s text:c="3"/>10 729</text:p>
          </table:table-cell>
          <table:table-cell office:value-type="float" office:value="83.950814103716183" table:style-name="ce183">
            <text:p>83.95<text:s/></text:p>
          </table:table-cell>
          <table:table-cell office:value-type="float" office:value="2051.10725" table:style-name="ce184">
            <text:p><text:s text:c="3"/>2 051</text:p>
          </table:table-cell>
          <table:table-cell office:value-type="float" office:value="16.049185896283813" table:style-name="ce183">
            <text:p>16.0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5">
            <text:p><text:s text:c="3"/>Keelung City</text:p>
          </table:table-cell>
          <table:table-cell office:value-type="float" office:value="6269" table:style-name="ce182">
            <text:p><text:s text:c="3"/>6 26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237" table:style-name="ce182">
            <text:p><text:s text:c="3"/>4 237</text:p>
          </table:table-cell>
          <table:table-cell office:value-type="float" office:value="67.586536927739672" table:style-name="ce183">
            <text:p>67.59<text:s/></text:p>
          </table:table-cell>
          <table:table-cell office:value-type="float" office:value="2032" table:style-name="ce182">
            <text:p><text:s text:c="3"/>2 032</text:p>
          </table:table-cell>
          <table:table-cell office:value-type="float" office:value="32.413463072260328" table:style-name="ce183">
            <text:p>32.41<text:s/></text:p>
          </table:table-cell>
          <table:table-cell office:value-type="float" office:value="88814.212362000006" table:style-name="ce184">
            <text:p><text:s text:c="3"/>88 81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5059.276444000003" table:style-name="ce184">
            <text:p><text:s text:c="3"/>75 059</text:p>
          </table:table-cell>
          <table:table-cell office:value-type="float" office:value="84.512686030546632" table:style-name="ce183">
            <text:p>84.51<text:s/></text:p>
          </table:table-cell>
          <table:table-cell office:value-type="float" office:value="13754.935917999999" table:style-name="ce184">
            <text:p><text:s text:c="3"/>13 755</text:p>
          </table:table-cell>
          <table:table-cell office:value-type="float" office:value="15.487313969453361" table:style-name="ce183">
            <text:p>15.4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5">
            <text:p><text:s text:c="3"/>Hsinchu City</text:p>
          </table:table-cell>
          <table:table-cell office:value-type="float" office:value="12955" table:style-name="ce182">
            <text:p><text:s text:c="3"/>12 95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114" table:style-name="ce182">
            <text:p><text:s text:c="3"/>9 114</text:p>
          </table:table-cell>
          <table:table-cell office:value-type="float" office:value="70.351215746815896" table:style-name="ce183">
            <text:p>70.35<text:s/></text:p>
          </table:table-cell>
          <table:table-cell office:value-type="float" office:value="3841" table:style-name="ce182">
            <text:p><text:s text:c="3"/>3 841</text:p>
          </table:table-cell>
          <table:table-cell office:value-type="float" office:value="29.6487842531841" table:style-name="ce183">
            <text:p>29.65<text:s/></text:p>
          </table:table-cell>
          <table:table-cell office:value-type="float" office:value="1029098.4679" table:style-name="ce184">
            <text:p><text:s text:c="2"/>1 029 09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55458.97394299996" table:style-name="ce184">
            <text:p><text:s text:c="3"/>955 459</text:p>
          </table:table-cell>
          <table:table-cell office:value-type="float" office:value="92.84427134487234" table:style-name="ce183">
            <text:p>92.84<text:s/></text:p>
          </table:table-cell>
          <table:table-cell office:value-type="float" office:value="73639.493956999999" table:style-name="ce184">
            <text:p><text:s text:c="3"/>73 639</text:p>
          </table:table-cell>
          <table:table-cell office:value-type="float" office:value="7.1557286551276578" table:style-name="ce183">
            <text:p>7.1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5">
            <text:p><text:s text:c="3"/>Chiayi City</text:p>
          </table:table-cell>
          <table:table-cell office:value-type="float" office:value="5210" table:style-name="ce182">
            <text:p><text:s text:c="3"/>5 21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00" table:style-name="ce182">
            <text:p><text:s text:c="3"/>3 500</text:p>
          </table:table-cell>
          <table:table-cell office:value-type="float" office:value="67.178502879078692" table:style-name="ce183">
            <text:p>67.18<text:s/></text:p>
          </table:table-cell>
          <table:table-cell office:value-type="float" office:value="1710" table:style-name="ce182">
            <text:p><text:s text:c="3"/>1 710</text:p>
          </table:table-cell>
          <table:table-cell office:value-type="float" office:value="32.821497120921308" table:style-name="ce183">
            <text:p>32.82<text:s/></text:p>
          </table:table-cell>
          <table:table-cell office:value-type="float" office:value="70859.071674999999" table:style-name="ce184">
            <text:p><text:s text:c="3"/>70 85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9970.285146000002" table:style-name="ce184">
            <text:p><text:s text:c="3"/>49 970</text:p>
          </table:table-cell>
          <table:table-cell office:value-type="float" office:value="70.520660184756792" table:style-name="ce183">
            <text:p>70.52<text:s/></text:p>
          </table:table-cell>
          <table:table-cell office:value-type="float" office:value="20888.786529000001" table:style-name="ce184">
            <text:p><text:s text:c="3"/>20 889</text:p>
          </table:table-cell>
          <table:table-cell office:value-type="float" office:value="29.479339815243211" table:style-name="ce183">
            <text:p>29.4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5">
            <text:p>Kinma area</text:p>
          </table:table-cell>
          <table:table-cell office:value-type="float" office:value="1616" table:style-name="ce182">
            <text:p><text:s text:c="3"/>1 61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59" table:style-name="ce182">
            <text:p><text:s text:c="3"/>1 159</text:p>
          </table:table-cell>
          <table:table-cell office:value-type="float" office:value="71.720297029702976" table:style-name="ce183">
            <text:p>71.72<text:s/></text:p>
          </table:table-cell>
          <table:table-cell office:value-type="float" office:value="457" table:style-name="ce182">
            <text:p><text:s text:c="4"/>457</text:p>
          </table:table-cell>
          <table:table-cell office:value-type="float" office:value="28.279702970297031" table:style-name="ce183">
            <text:p>28.28<text:s/></text:p>
          </table:table-cell>
          <table:table-cell office:value-type="float" office:value="25643.424228" table:style-name="ce184">
            <text:p><text:s text:c="3"/>25 64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8228.51094" table:style-name="ce184">
            <text:p><text:s text:c="3"/>18 229</text:p>
          </table:table-cell>
          <table:table-cell office:value-type="float" office:value="71.084543070095634" table:style-name="ce183">
            <text:p>71.08<text:s/></text:p>
          </table:table-cell>
          <table:table-cell office:value-type="float" office:value="7414.9132879999997" table:style-name="ce184">
            <text:p><text:s text:c="3"/>7 415</text:p>
          </table:table-cell>
          <table:table-cell office:value-type="float" office:value="28.915456929904362" table:style-name="ce183">
            <text:p>28.9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7">
            <text:p>    金門縣</text:p>
          </table:table-cell>
          <table:covered-table-cell/>
          <table:table-cell office:value-type="string" table:style-name="ce186">
            <text:p><text:s text:c="7"/>Kinmen County</text:p>
          </table:table-cell>
          <table:table-cell office:value-type="float" office:value="1393" table:style-name="ce182">
            <text:p><text:s text:c="3"/>1 3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88" table:style-name="ce182">
            <text:p><text:s text:c="4"/>988</text:p>
          </table:table-cell>
          <table:table-cell office:value-type="float" office:value="70.926058865757355" table:style-name="ce183">
            <text:p>70.93<text:s/></text:p>
          </table:table-cell>
          <table:table-cell office:value-type="float" office:value="405" table:style-name="ce182">
            <text:p><text:s text:c="4"/>405</text:p>
          </table:table-cell>
          <table:table-cell office:value-type="float" office:value="29.073941134242641" table:style-name="ce183">
            <text:p>29.07<text:s/></text:p>
          </table:table-cell>
          <table:table-cell office:value-type="float" office:value="23437.844228000002" table:style-name="ce184">
            <text:p><text:s text:c="3"/>23 43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6445.470939999999" table:style-name="ce184">
            <text:p><text:s text:c="3"/>16 445</text:p>
          </table:table-cell>
          <table:table-cell office:value-type="float" office:value="70.166312140403392" table:style-name="ce183">
            <text:p>70.17<text:s/></text:p>
          </table:table-cell>
          <table:table-cell office:value-type="float" office:value="6992.3732879999998" table:style-name="ce184">
            <text:p><text:s text:c="3"/>6 992</text:p>
          </table:table-cell>
          <table:table-cell office:value-type="float" office:value="29.833687859596605" table:style-name="ce183">
            <text:p>29.8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8">
            <text:p>    連江縣</text:p>
          </table:table-cell>
          <table:covered-table-cell/>
          <table:table-cell office:value-type="string" table:style-name="ce187">
            <text:p><text:s text:c="7"/>Lienchiang County</text:p>
          </table:table-cell>
          <table:table-cell office:value-type="float" office:value="223" table:style-name="ce182">
            <text:p><text:s text:c="4"/>22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1" table:style-name="ce182">
            <text:p><text:s text:c="4"/>171</text:p>
          </table:table-cell>
          <table:table-cell office:value-type="float" office:value="76.681614349775785" table:style-name="ce183">
            <text:p>76.68<text:s/></text:p>
          </table:table-cell>
          <table:table-cell office:value-type="float" office:value="52" table:style-name="ce182">
            <text:p><text:s text:c="4"/>52</text:p>
          </table:table-cell>
          <table:table-cell office:value-type="float" office:value="23.318385650224215" table:style-name="ce183">
            <text:p>23.32<text:s/></text:p>
          </table:table-cell>
          <table:table-cell office:value-type="float" office:value="2205.58" table:style-name="ce184">
            <text:p><text:s text:c="3"/>2 20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83.04" table:style-name="ce184">
            <text:p><text:s text:c="3"/>1 783</text:p>
          </table:table-cell>
          <table:table-cell office:value-type="float" office:value="80.842227441307955" table:style-name="ce183">
            <text:p>80.84<text:s/></text:p>
          </table:table-cell>
          <table:table-cell office:value-type="float" office:value="422.54" table:style-name="ce184">
            <text:p><text:s text:c="4"/>423</text:p>
          </table:table-cell>
          <table:table-cell office:value-type="float" office:value="19.157772558692045" table:style-name="ce183">
            <text:p>19.16<text:s/></text:p>
          </table:table-cell>
          <table:table-cell table:number-columns-repeated="16369" table:style-name="ce177"/>
        </table:table-row>
        <table:table-row table:style-name="ro10">
          <table:table-cell office:value-type="string" table:style-name="ce188">
            <text:p>填表</text:p>
          </table:table-cell>
          <table:table-cell table:number-columns-repeated="2" table:style-name="ce188"/>
          <table:table-cell office:value-type="string" table:style-name="ce188">
            <text:p>審核</text:p>
          </table:table-cell>
          <table:table-cell table:number-columns-repeated="11" table:style-name="ce188"/>
          <table:table-cell table:number-columns-repeated="16369" table:style-name="ce189"/>
        </table:table-row>
        <table:table-row table:style-name="ro19">
          <table:table-cell table:number-columns-repeated="4"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3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90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73">
            <text:p>科技部各科學園區管理局、屏東農業生物技術園區籌備處、交通部民用航空局、交通部航港局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202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number-rows-repeated="3" table:style-name="ro31">
          <table:table-cell table:number-columns-repeated="16" table:style-name="ce194"/>
          <table:table-cell table:number-columns-repeated="16368" table:style-name="ce19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庭瑋</meta:initial-creator>
    <dc:creator>吳同偉</dc:creator>
    <meta:creation-date>2022-01-20T07:39:36Z</meta:creation-date>
    <dc:date>2022-01-21T01:46:43Z</dc:date>
  </office:meta>
</office:document-meta>
</file>