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0年12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2月" table:formula="msoxl:='2492-00-02'!K5" table:number-columns-spanned="8" table:number-rows-spanned="1" table:style-name="ce178">
            <text:p><text:s text:c="3"/>中華民國 110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2月" table:formula="msoxl:='2492-00-02'!K5" table:number-columns-spanned="8" table:number-rows-spanned="1" table:style-name="ce178">
            <text:p><text:s text:c="3"/>中華民國 110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23388" table:style-name="ce24">
            <text:p><text:s text:c="3"/>923 388</text:p>
          </table:table-cell>
          <table:table-cell office:value-type="float" office:value="182000139" table:style-name="ce24">
            <text:p><text:s text:c="2"/>182 000 139</text:p>
          </table:table-cell>
          <table:table-cell office:value-type="float" office:value="10071" table:style-name="ce24">
            <text:p><text:s text:c="3"/>10 071</text:p>
          </table:table-cell>
          <table:table-cell office:value-type="float" office:value="3395523" table:style-name="ce24">
            <text:p><text:s text:c="2"/>3 395 523</text:p>
          </table:table-cell>
          <table:table-cell office:value-type="float" office:value="1844" table:style-name="ce24">
            <text:p><text:s text:c="3"/>1 844</text:p>
          </table:table-cell>
          <table:table-cell office:value-type="float" office:value="1111502" table:style-name="ce24">
            <text:p><text:s text:c="2"/>1 111 502</text:p>
          </table:table-cell>
          <table:table-cell office:value-type="float" office:value="53698" table:style-name="ce24">
            <text:p><text:s text:c="3"/>53 698</text:p>
          </table:table-cell>
          <table:table-cell office:value-type="float" office:value="14094387" table:style-name="ce24">
            <text:p><text:s text:c="2"/>14 094 387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379120" table:style-name="ce24">
            <text:p><text:s text:c="3"/>379 120</text:p>
          </table:table-cell>
          <table:table-cell office:value-type="float" office:value="3838" table:style-name="ce24">
            <text:p><text:s text:c="3"/>3 838</text:p>
          </table:table-cell>
          <table:table-cell office:value-type="float" office:value="1524344" table:style-name="ce24">
            <text:p><text:s text:c="2"/>1 524 344</text:p>
          </table:table-cell>
          <table:table-cell office:value-type="float" office:value="85615" table:style-name="ce24">
            <text:p><text:s text:c="3"/>85 615</text:p>
          </table:table-cell>
          <table:table-cell office:value-type="float" office:value="38545094" table:style-name="ce24">
            <text:p><text:s text:c="2"/>38 545 094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6618" table:style-name="ce24">
            <text:p><text:s text:c="3"/>496 618</text:p>
          </table:table-cell>
          <table:table-cell office:value-type="float" office:value="77856507" table:style-name="ce24">
            <text:p><text:s text:c="2"/>77 856 507</text:p>
          </table:table-cell>
          <table:table-cell office:value-type="float" office:value="26119" table:style-name="ce24">
            <text:p><text:s text:c="3"/>26 119</text:p>
          </table:table-cell>
          <table:table-cell office:value-type="float" office:value="5845589" table:style-name="ce24">
            <text:p><text:s text:c="2"/>5 845 589</text:p>
          </table:table-cell>
          <table:table-cell office:value-type="float" office:value="95645" table:style-name="ce24">
            <text:p><text:s text:c="3"/>95 645</text:p>
          </table:table-cell>
          <table:table-cell office:value-type="float" office:value="12420753" table:style-name="ce24">
            <text:p><text:s text:c="2"/>12 420 753</text:p>
          </table:table-cell>
          <table:table-cell office:value-type="float" office:value="6503" table:style-name="ce24">
            <text:p><text:s text:c="3"/>6 503</text:p>
          </table:table-cell>
          <table:table-cell office:value-type="float" office:value="1726587" table:style-name="ce24">
            <text:p><text:s text:c="2"/>1 726 587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4655574" table:style-name="ce24">
            <text:p><text:s text:c="2"/>4 655 574</text:p>
          </table:table-cell>
          <table:table-cell office:value-type="float" office:value="4180" table:style-name="ce24">
            <text:p><text:s text:c="3"/>4 180</text:p>
          </table:table-cell>
          <table:table-cell office:value-type="float" office:value="1075778" table:style-name="ce24">
            <text:p><text:s text:c="2"/>1 075 778</text:p>
          </table:table-cell>
          <table:table-cell office:value-type="float" office:value="19018" table:style-name="ce24">
            <text:p><text:s text:c="3"/>19 018</text:p>
          </table:table-cell>
          <table:table-cell office:value-type="float" office:value="4014903" table:style-name="ce24">
            <text:p><text:s text:c="2"/>4 014 903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478" table:style-name="ce24">
            <text:p><text:s text:c="3"/>27 478</text:p>
          </table:table-cell>
          <table:table-cell office:value-type="float" office:value="6504111" table:style-name="ce24">
            <text:p><text:s text:c="2"/>6 504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99182" table:style-name="ce24">
            <text:p><text:s text:c="3"/>199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08" table:style-name="ce24">
            <text:p><text:s text:c="3"/>20 808</text:p>
          </table:table-cell>
          <table:table-cell office:value-type="float" office:value="2675410" table:style-name="ce24">
            <text:p><text:s text:c="2"/>2 675 410</text:p>
          </table:table-cell>
          <table:table-cell office:value-type="float" office:value="66877" table:style-name="ce24">
            <text:p><text:s text:c="3"/>66 877</text:p>
          </table:table-cell>
          <table:table-cell office:value-type="float" office:value="5975775" table:style-name="ce24">
            <text:p><text:s text:c="2"/>5 975 77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03895" table:style-name="ce24">
            <text:p><text:s text:c="3"/>903 895</text:p>
          </table:table-cell>
          <table:table-cell office:value-type="float" office:value="179861951" table:style-name="ce24">
            <text:p><text:s text:c="2"/>179 861 951</text:p>
          </table:table-cell>
          <table:table-cell office:value-type="float" office:value="9996" table:style-name="ce24">
            <text:p><text:s text:c="3"/>9 996</text:p>
          </table:table-cell>
          <table:table-cell office:value-type="float" office:value="3372578" table:style-name="ce24">
            <text:p><text:s text:c="2"/>3 372 578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1099502" table:style-name="ce24">
            <text:p><text:s text:c="2"/>1 099 502</text:p>
          </table:table-cell>
          <table:table-cell office:value-type="float" office:value="53528" table:style-name="ce24">
            <text:p><text:s text:c="3"/>53 528</text:p>
          </table:table-cell>
          <table:table-cell office:value-type="float" office:value="14013935" table:style-name="ce24">
            <text:p><text:s text:c="2"/>14 013 935</text:p>
          </table:table-cell>
          <table:table-cell office:value-type="float" office:value="624" table:style-name="ce24">
            <text:p><text:s text:c="4"/>624</text:p>
          </table:table-cell>
          <table:table-cell office:value-type="float" office:value="368720" table:style-name="ce24">
            <text:p><text:s text:c="3"/>368 720</text:p>
          </table:table-cell>
          <table:table-cell office:value-type="float" office:value="3823" table:style-name="ce24">
            <text:p><text:s text:c="3"/>3 823</text:p>
          </table:table-cell>
          <table:table-cell office:value-type="float" office:value="1509564" table:style-name="ce24">
            <text:p><text:s text:c="2"/>1 509 564</text:p>
          </table:table-cell>
          <table:table-cell office:value-type="float" office:value="85035" table:style-name="ce24">
            <text:p><text:s text:c="3"/>85 035</text:p>
          </table:table-cell>
          <table:table-cell office:value-type="float" office:value="38128414" table:style-name="ce24">
            <text:p><text:s text:c="2"/>38 128 414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79773" table:style-name="ce24">
            <text:p><text:s text:c="3"/>479 773</text:p>
          </table:table-cell>
          <table:table-cell office:value-type="float" office:value="77113518" table:style-name="ce24">
            <text:p><text:s text:c="2"/>77 113 518</text:p>
          </table:table-cell>
          <table:table-cell office:value-type="float" office:value="25999" table:style-name="ce24">
            <text:p><text:s text:c="3"/>25 999</text:p>
          </table:table-cell>
          <table:table-cell office:value-type="float" office:value="5504854" table:style-name="ce24">
            <text:p><text:s text:c="2"/>5 504 854</text:p>
          </table:table-cell>
          <table:table-cell office:value-type="float" office:value="94873" table:style-name="ce24">
            <text:p><text:s text:c="3"/>94 873</text:p>
          </table:table-cell>
          <table:table-cell office:value-type="float" office:value="12309308" table:style-name="ce24">
            <text:p><text:s text:c="2"/>12 309 308</text:p>
          </table:table-cell>
          <table:table-cell office:value-type="float" office:value="6455" table:style-name="ce24">
            <text:p><text:s text:c="3"/>6 455</text:p>
          </table:table-cell>
          <table:table-cell office:value-type="float" office:value="1717367" table:style-name="ce24">
            <text:p><text:s text:c="2"/>1 717 367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4639974" table:style-name="ce24">
            <text:p><text:s text:c="2"/>4 639 974</text:p>
          </table:table-cell>
          <table:table-cell office:value-type="float" office:value="4167" table:style-name="ce24">
            <text:p><text:s text:c="3"/>4 167</text:p>
          </table:table-cell>
          <table:table-cell office:value-type="float" office:value="1062378" table:style-name="ce24">
            <text:p><text:s text:c="2"/>1 062 378</text:p>
          </table:table-cell>
          <table:table-cell office:value-type="float" office:value="18915" table:style-name="ce24">
            <text:p><text:s text:c="3"/>18 915</text:p>
          </table:table-cell>
          <table:table-cell office:value-type="float" office:value="3993725" table:style-name="ce24">
            <text:p><text:s text:c="2"/>3 993 725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231" table:style-name="ce24">
            <text:p><text:s text:c="3"/>27 231</text:p>
          </table:table-cell>
          <table:table-cell office:value-type="float" office:value="6232198" table:style-name="ce24">
            <text:p><text:s text:c="2"/>6 232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8" table:style-name="ce24">
            <text:p><text:s text:c="3"/>1 448</text:p>
          </table:table-cell>
          <table:table-cell office:value-type="float" office:value="199032" table:style-name="ce24">
            <text:p><text:s text:c="3"/>199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81" table:style-name="ce24">
            <text:p><text:s text:c="3"/>20 581</text:p>
          </table:table-cell>
          <table:table-cell office:value-type="float" office:value="2641645" table:style-name="ce24">
            <text:p><text:s text:c="2"/>2 641 645</text:p>
          </table:table-cell>
          <table:table-cell office:value-type="float" office:value="66615" table:style-name="ce24">
            <text:p><text:s text:c="3"/>66 615</text:p>
          </table:table-cell>
          <table:table-cell office:value-type="float" office:value="5955241" table:style-name="ce24">
            <text:p><text:s text:c="2"/>5 955 2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1037" table:style-name="ce24">
            <text:p><text:s text:c="3"/>141 037</text:p>
          </table:table-cell>
          <table:table-cell office:value-type="float" office:value="25142304" table:style-name="ce24">
            <text:p><text:s text:c="2"/>25 142 304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14857" table:style-name="ce24">
            <text:p><text:s text:c="3"/>114 857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75119" table:style-name="ce24">
            <text:p><text:s text:c="3"/>75 119</text:p>
          </table:table-cell>
          <table:table-cell office:value-type="float" office:value="7107" table:style-name="ce24">
            <text:p><text:s text:c="3"/>7 107</text:p>
          </table:table-cell>
          <table:table-cell office:value-type="float" office:value="1791953" table:style-name="ce24">
            <text:p><text:s text:c="2"/>1 791 95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33438" table:style-name="ce24">
            <text:p><text:s text:c="3"/>133 438</text:p>
          </table:table-cell>
          <table:table-cell office:value-type="float" office:value="12864" table:style-name="ce24">
            <text:p><text:s text:c="3"/>12 864</text:p>
          </table:table-cell>
          <table:table-cell office:value-type="float" office:value="4394605" table:style-name="ce24">
            <text:p><text:s text:c="2"/>4 394 605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7481" table:style-name="ce24">
            <text:p><text:s text:c="3"/>77 481</text:p>
          </table:table-cell>
          <table:table-cell office:value-type="float" office:value="11645841" table:style-name="ce24">
            <text:p><text:s text:c="2"/>11 645 841</text:p>
          </table:table-cell>
          <table:table-cell office:value-type="float" office:value="10001" table:style-name="ce24">
            <text:p><text:s text:c="3"/>10 001</text:p>
          </table:table-cell>
          <table:table-cell office:value-type="float" office:value="604525" table:style-name="ce24">
            <text:p><text:s text:c="3"/>604 525</text:p>
          </table:table-cell>
          <table:table-cell office:value-type="float" office:value="12831" table:style-name="ce24">
            <text:p><text:s text:c="3"/>12 831</text:p>
          </table:table-cell>
          <table:table-cell office:value-type="float" office:value="1869348" table:style-name="ce24">
            <text:p><text:s text:c="2"/>1 869 348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351169" table:style-name="ce24">
            <text:p><text:s text:c="3"/>351 169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1526213" table:style-name="ce24">
            <text:p><text:s text:c="2"/>1 526 213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71031" table:style-name="ce24">
            <text:p><text:s text:c="3"/>71 031</text:p>
          </table:table-cell>
          <table:table-cell office:value-type="float" office:value="2901" table:style-name="ce24">
            <text:p><text:s text:c="3"/>2 901</text:p>
          </table:table-cell>
          <table:table-cell office:value-type="float" office:value="661892" table:style-name="ce24">
            <text:p><text:s text:c="3"/>661 892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898" table:style-name="ce24">
            <text:p><text:s text:c="3"/>2 898</text:p>
          </table:table-cell>
          <table:table-cell office:value-type="float" office:value="618816" table:style-name="ce24">
            <text:p><text:s text:c="3"/>618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29768" table:style-name="ce24">
            <text:p><text:s text:c="3"/>29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366804" table:style-name="ce24">
            <text:p><text:s text:c="3"/>366 804</text:p>
          </table:table-cell>
          <table:table-cell office:value-type="float" office:value="8963" table:style-name="ce24">
            <text:p><text:s text:c="3"/>8 963</text:p>
          </table:table-cell>
          <table:table-cell office:value-type="float" office:value="878595" table:style-name="ce24">
            <text:p><text:s text:c="3"/>878 5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139" table:style-name="ce24">
            <text:p><text:s text:c="3"/>60 139</text:p>
          </table:table-cell>
          <table:table-cell office:value-type="float" office:value="12071456" table:style-name="ce24">
            <text:p><text:s text:c="2"/>12 071 456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65930" table:style-name="ce24">
            <text:p><text:s text:c="3"/>65 9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220021" table:style-name="ce24">
            <text:p><text:s text:c="3"/>220 02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43" table:style-name="ce24">
            <text:p><text:s text:c="3"/>3 8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751" table:style-name="ce24">
            <text:p><text:s text:c="3"/>35 751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931127" table:style-name="ce24">
            <text:p><text:s text:c="3"/>931 12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51" table:style-name="ce24">
            <text:p><text:s text:c="3"/>29 451</text:p>
          </table:table-cell>
          <table:table-cell office:value-type="float" office:value="6200077" table:style-name="ce24">
            <text:p><text:s text:c="2"/>6 200 077</text:p>
          </table:table-cell>
          <table:table-cell office:value-type="float" office:value="5177" table:style-name="ce24">
            <text:p><text:s text:c="3"/>5 177</text:p>
          </table:table-cell>
          <table:table-cell office:value-type="float" office:value="226613" table:style-name="ce24">
            <text:p><text:s text:c="3"/>226 613</text:p>
          </table:table-cell>
          <table:table-cell office:value-type="float" office:value="9658" table:style-name="ce24">
            <text:p><text:s text:c="3"/>9 658</text:p>
          </table:table-cell>
          <table:table-cell office:value-type="float" office:value="1706296" table:style-name="ce24">
            <text:p><text:s text:c="2"/>1 706 296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261251" table:style-name="ce24">
            <text:p><text:s text:c="3"/>261 251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429985" table:style-name="ce24">
            <text:p><text:s text:c="3"/>429 98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47810" table:style-name="ce24">
            <text:p><text:s text:c="3"/>47 810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548564" table:style-name="ce24">
            <text:p><text:s text:c="3"/>548 564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18" table:style-name="ce24">
            <text:p><text:s text:c="3"/>1 318</text:p>
          </table:table-cell>
          <table:table-cell office:value-type="float" office:value="304728" table:style-name="ce24">
            <text:p><text:s text:c="3"/>304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7635" table:style-name="ce24">
            <text:p><text:s text:c="3"/>27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6" table:style-name="ce24">
            <text:p><text:s text:c="3"/>2 086</text:p>
          </table:table-cell>
          <table:table-cell office:value-type="float" office:value="347954" table:style-name="ce24">
            <text:p><text:s text:c="3"/>347 954</text:p>
          </table:table-cell>
          <table:table-cell office:value-type="float" office:value="5126" table:style-name="ce24">
            <text:p><text:s text:c="3"/>5 126</text:p>
          </table:table-cell>
          <table:table-cell office:value-type="float" office:value="711919" table:style-name="ce24">
            <text:p><text:s text:c="3"/>711 9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2714" table:style-name="ce24">
            <text:p><text:s text:c="3"/>62 714</text:p>
          </table:table-cell>
          <table:table-cell office:value-type="float" office:value="14238186" table:style-name="ce24">
            <text:p><text:s text:c="2"/>14 238 186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48987" table:style-name="ce24">
            <text:p><text:s text:c="3"/>148 98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1418" table:style-name="ce24">
            <text:p><text:s text:c="3"/>11 418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901365" table:style-name="ce24">
            <text:p><text:s text:c="3"/>901 36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11" table:style-name="ce24">
            <text:p><text:s text:c="3"/>5 411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5013" table:style-name="ce24">
            <text:p><text:s text:c="3"/>95 013</text:p>
          </table:table-cell>
          <table:table-cell office:value-type="float" office:value="7376" table:style-name="ce24">
            <text:p><text:s text:c="3"/>7 376</text:p>
          </table:table-cell>
          <table:table-cell office:value-type="float" office:value="2904949" table:style-name="ce24">
            <text:p><text:s text:c="2"/>2 904 94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308" table:style-name="ce24">
            <text:p><text:s text:c="3"/>32 308</text:p>
          </table:table-cell>
          <table:table-cell office:value-type="float" office:value="6292007" table:style-name="ce24">
            <text:p><text:s text:c="2"/>6 292 007</text:p>
          </table:table-cell>
          <table:table-cell office:value-type="float" office:value="1682" table:style-name="ce24">
            <text:p><text:s text:c="3"/>1 682</text:p>
          </table:table-cell>
          <table:table-cell office:value-type="float" office:value="324497" table:style-name="ce24">
            <text:p><text:s text:c="3"/>324 497</text:p>
          </table:table-cell>
          <table:table-cell office:value-type="float" office:value="8465" table:style-name="ce24">
            <text:p><text:s text:c="3"/>8 465</text:p>
          </table:table-cell>
          <table:table-cell office:value-type="float" office:value="1185729" table:style-name="ce24">
            <text:p><text:s text:c="2"/>1 185 729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112974" table:style-name="ce24">
            <text:p><text:s text:c="3"/>112 974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35257" table:style-name="ce24">
            <text:p><text:s text:c="3"/>535 257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24767" table:style-name="ce24">
            <text:p><text:s text:c="3"/>124 767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307107" table:style-name="ce24">
            <text:p><text:s text:c="3"/>307 10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16" table:style-name="ce24">
            <text:p><text:s text:c="3"/>2 016</text:p>
          </table:table-cell>
          <table:table-cell office:value-type="float" office:value="578715" table:style-name="ce24">
            <text:p><text:s text:c="3"/>578 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4189" table:style-name="ce24">
            <text:p><text:s text:c="3"/>14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175507" table:style-name="ce24">
            <text:p><text:s text:c="3"/>175 507</text:p>
          </table:table-cell>
          <table:table-cell office:value-type="float" office:value="4326" table:style-name="ce24">
            <text:p><text:s text:c="3"/>4 326</text:p>
          </table:table-cell>
          <table:table-cell office:value-type="float" office:value="520295" table:style-name="ce24">
            <text:p><text:s text:c="3"/>520 2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3113" table:style-name="ce24">
            <text:p><text:s text:c="3"/>123 113</text:p>
          </table:table-cell>
          <table:table-cell office:value-type="float" office:value="22608186" table:style-name="ce24">
            <text:p><text:s text:c="2"/>22 608 186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243425" table:style-name="ce24">
            <text:p><text:s text:c="3"/>243 42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2673" table:style-name="ce24">
            <text:p><text:s text:c="3"/>102 673</text:p>
          </table:table-cell>
          <table:table-cell office:value-type="float" office:value="14383" table:style-name="ce24">
            <text:p><text:s text:c="3"/>14 383</text:p>
          </table:table-cell>
          <table:table-cell office:value-type="float" office:value="3002113" table:style-name="ce24">
            <text:p><text:s text:c="2"/>3 002 11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3003" table:style-name="ce24">
            <text:p><text:s text:c="3"/>13 003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68178" table:style-name="ce24">
            <text:p><text:s text:c="3"/>168 178</text:p>
          </table:table-cell>
          <table:table-cell office:value-type="float" office:value="10861" table:style-name="ce24">
            <text:p><text:s text:c="3"/>10 861</text:p>
          </table:table-cell>
          <table:table-cell office:value-type="float" office:value="3905021" table:style-name="ce24">
            <text:p><text:s text:c="2"/>3 905 021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5084" table:style-name="ce24">
            <text:p><text:s text:c="3"/>65 084</text:p>
          </table:table-cell>
          <table:table-cell office:value-type="float" office:value="9833610" table:style-name="ce24">
            <text:p><text:s text:c="2"/>9 833 610</text:p>
          </table:table-cell>
          <table:table-cell office:value-type="float" office:value="1491" table:style-name="ce24">
            <text:p><text:s text:c="3"/>1 491</text:p>
          </table:table-cell>
          <table:table-cell office:value-type="float" office:value="675328" table:style-name="ce24">
            <text:p><text:s text:c="3"/>675 328</text:p>
          </table:table-cell>
          <table:table-cell office:value-type="float" office:value="11316" table:style-name="ce24">
            <text:p><text:s text:c="3"/>11 316</text:p>
          </table:table-cell>
          <table:table-cell office:value-type="float" office:value="1579799" table:style-name="ce24">
            <text:p><text:s text:c="2"/>1 579 799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95785" table:style-name="ce24">
            <text:p><text:s text:c="3"/>195 78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61621" table:style-name="ce24">
            <text:p><text:s text:c="3"/>461 621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134152" table:style-name="ce24">
            <text:p><text:s text:c="3"/>134 152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551810" table:style-name="ce24">
            <text:p><text:s text:c="3"/>551 81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685" table:style-name="ce24">
            <text:p><text:s text:c="3"/>3 685</text:p>
          </table:table-cell>
          <table:table-cell office:value-type="float" office:value="724942" table:style-name="ce24">
            <text:p><text:s text:c="3"/>724 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2468" table:style-name="ce24">
            <text:p><text:s text:c="3"/>22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6" table:style-name="ce24">
            <text:p><text:s text:c="3"/>2 076</text:p>
          </table:table-cell>
          <table:table-cell office:value-type="float" office:value="262180" table:style-name="ce24">
            <text:p><text:s text:c="3"/>262 180</text:p>
          </table:table-cell>
          <table:table-cell office:value-type="float" office:value="7958" table:style-name="ce24">
            <text:p><text:s text:c="3"/>7 958</text:p>
          </table:table-cell>
          <table:table-cell office:value-type="float" office:value="732077" table:style-name="ce24">
            <text:p><text:s text:c="3"/>732 0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414" table:style-name="ce24">
            <text:p><text:s text:c="3"/>73 414</text:p>
          </table:table-cell>
          <table:table-cell office:value-type="float" office:value="14702738" table:style-name="ce24">
            <text:p><text:s text:c="2"/>14 702 738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263128" table:style-name="ce24">
            <text:p><text:s text:c="3"/>263 128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62180" table:style-name="ce24">
            <text:p><text:s text:c="3"/>62 180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1679832" table:style-name="ce24">
            <text:p><text:s text:c="2"/>1 679 83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7022" table:style-name="ce24">
            <text:p><text:s text:c="3"/>77 022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93033" table:style-name="ce24">
            <text:p><text:s text:c="3"/>93 033</text:p>
          </table:table-cell>
          <table:table-cell office:value-type="float" office:value="7225" table:style-name="ce24">
            <text:p><text:s text:c="3"/>7 225</text:p>
          </table:table-cell>
          <table:table-cell office:value-type="float" office:value="3193023" table:style-name="ce24">
            <text:p><text:s text:c="2"/>3 193 023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7948" table:style-name="ce24">
            <text:p><text:s text:c="3"/>37 948</text:p>
          </table:table-cell>
          <table:table-cell office:value-type="float" office:value="6219725" table:style-name="ce24">
            <text:p><text:s text:c="2"/>6 219 72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4616" table:style-name="ce24">
            <text:p><text:s text:c="3"/>164 616</text:p>
          </table:table-cell>
          <table:table-cell office:value-type="float" office:value="9236" table:style-name="ce24">
            <text:p><text:s text:c="3"/>9 236</text:p>
          </table:table-cell>
          <table:table-cell office:value-type="float" office:value="996245" table:style-name="ce24">
            <text:p><text:s text:c="3"/>996 24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7374" table:style-name="ce24">
            <text:p><text:s text:c="3"/>87 374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278316" table:style-name="ce24">
            <text:p><text:s text:c="3"/>278 316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86102" table:style-name="ce24">
            <text:p><text:s text:c="3"/>86 102</text:p>
          </table:table-cell>
          <table:table-cell office:value-type="float" office:value="1776" table:style-name="ce24">
            <text:p><text:s text:c="3"/>1 776</text:p>
          </table:table-cell>
          <table:table-cell office:value-type="float" office:value="349189" table:style-name="ce24">
            <text:p><text:s text:c="3"/>349 18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65" table:style-name="ce24">
            <text:p><text:s text:c="3"/>2 265</text:p>
          </table:table-cell>
          <table:table-cell office:value-type="float" office:value="416540" table:style-name="ce24">
            <text:p><text:s text:c="3"/>416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4950" table:style-name="ce24">
            <text:p><text:s text:c="3"/>24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2" table:style-name="ce24">
            <text:p><text:s text:c="3"/>1 462</text:p>
          </table:table-cell>
          <table:table-cell office:value-type="float" office:value="211581" table:style-name="ce24">
            <text:p><text:s text:c="3"/>211 581</text:p>
          </table:table-cell>
          <table:table-cell office:value-type="float" office:value="5620" table:style-name="ce24">
            <text:p><text:s text:c="3"/>5 620</text:p>
          </table:table-cell>
          <table:table-cell office:value-type="float" office:value="499881" table:style-name="ce24">
            <text:p><text:s text:c="3"/>499 8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8542" table:style-name="ce24">
            <text:p><text:s text:c="3"/>128 542</text:p>
          </table:table-cell>
          <table:table-cell office:value-type="float" office:value="27186335" table:style-name="ce24">
            <text:p><text:s text:c="2"/>27 186 335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271489" table:style-name="ce24">
            <text:p><text:s text:c="3"/>271 489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57419" table:style-name="ce24">
            <text:p><text:s text:c="3"/>157 419</text:p>
          </table:table-cell>
          <table:table-cell office:value-type="float" office:value="3590" table:style-name="ce24">
            <text:p><text:s text:c="3"/>3 590</text:p>
          </table:table-cell>
          <table:table-cell office:value-type="float" office:value="1272515" table:style-name="ce24">
            <text:p><text:s text:c="2"/>1 272 51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9166" table:style-name="ce24">
            <text:p><text:s text:c="3"/>39 166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253740" table:style-name="ce24">
            <text:p><text:s text:c="3"/>253 740</text:p>
          </table:table-cell>
          <table:table-cell office:value-type="float" office:value="12699" table:style-name="ce24">
            <text:p><text:s text:c="3"/>12 699</text:p>
          </table:table-cell>
          <table:table-cell office:value-type="float" office:value="6239757" table:style-name="ce24">
            <text:p><text:s text:c="2"/>6 239 757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2020" table:style-name="ce24">
            <text:p><text:s text:c="3"/>72 020</text:p>
          </table:table-cell>
          <table:table-cell office:value-type="float" office:value="13022183" table:style-name="ce24">
            <text:p><text:s text:c="2"/>13 022 183</text:p>
          </table:table-cell>
          <table:table-cell office:value-type="float" office:value="2124" table:style-name="ce24">
            <text:p><text:s text:c="3"/>2 124</text:p>
          </table:table-cell>
          <table:table-cell office:value-type="float" office:value="766994" table:style-name="ce24">
            <text:p><text:s text:c="3"/>766 994</text:p>
          </table:table-cell>
          <table:table-cell office:value-type="float" office:value="13653" table:style-name="ce24">
            <text:p><text:s text:c="3"/>13 653</text:p>
          </table:table-cell>
          <table:table-cell office:value-type="float" office:value="1489605" table:style-name="ce24">
            <text:p><text:s text:c="2"/>1 489 605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322326" table:style-name="ce24">
            <text:p><text:s text:c="3"/>322 326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536699" table:style-name="ce24">
            <text:p><text:s text:c="3"/>536 699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10491" table:style-name="ce24">
            <text:p><text:s text:c="3"/>110 491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609515" table:style-name="ce24">
            <text:p><text:s text:c="3"/>609 515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02" table:style-name="ce24">
            <text:p><text:s text:c="3"/>5 002</text:p>
          </table:table-cell>
          <table:table-cell office:value-type="float" office:value="1018755" table:style-name="ce24">
            <text:p><text:s text:c="2"/>1 018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9245" table:style-name="ce24">
            <text:p><text:s text:c="3"/>19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183823" table:style-name="ce24">
            <text:p><text:s text:c="3"/>183 823</text:p>
          </table:table-cell>
          <table:table-cell office:value-type="float" office:value="10315" table:style-name="ce24">
            <text:p><text:s text:c="3"/>10 315</text:p>
          </table:table-cell>
          <table:table-cell office:value-type="float" office:value="872612" table:style-name="ce24">
            <text:p><text:s text:c="3"/>872 6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117" table:style-name="ce24">
            <text:p><text:s text:c="3"/>26 117</text:p>
          </table:table-cell>
          <table:table-cell office:value-type="float" office:value="5535512" table:style-name="ce24">
            <text:p><text:s text:c="2"/>5 535 512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164873" table:style-name="ce24">
            <text:p><text:s text:c="3"/>164 873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1038" table:style-name="ce24">
            <text:p><text:s text:c="3"/>111 03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380010" table:style-name="ce24">
            <text:p><text:s text:c="3"/>380 0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50" table:style-name="ce24">
            <text:p><text:s text:c="3"/>6 75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46352" table:style-name="ce24">
            <text:p><text:s text:c="3"/>46 352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1453819" table:style-name="ce24">
            <text:p><text:s text:c="2"/>1 453 81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919" table:style-name="ce24">
            <text:p><text:s text:c="3"/>12 919</text:p>
          </table:table-cell>
          <table:table-cell office:value-type="float" office:value="1924912" table:style-name="ce24">
            <text:p><text:s text:c="2"/>1 924 912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58508" table:style-name="ce24">
            <text:p><text:s text:c="3"/>158 508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420814" table:style-name="ce24">
            <text:p><text:s text:c="3"/>420 81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1043" table:style-name="ce24">
            <text:p><text:s text:c="3"/>31 04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2164" table:style-name="ce24">
            <text:p><text:s text:c="3"/>52 164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02367" table:style-name="ce24">
            <text:p><text:s text:c="3"/>102 367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29945" table:style-name="ce24">
            <text:p><text:s text:c="3"/>129 94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01" table:style-name="ce24">
            <text:p><text:s text:c="3"/>1 001</text:p>
          </table:table-cell>
          <table:table-cell office:value-type="float" office:value="251427" table:style-name="ce24">
            <text:p><text:s text:c="3"/>251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615" table:style-name="ce24">
            <text:p><text:s text:c="3"/>12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94053" table:style-name="ce24">
            <text:p><text:s text:c="3"/>94 053</text:p>
          </table:table-cell>
          <table:table-cell office:value-type="float" office:value="1936" table:style-name="ce24">
            <text:p><text:s text:c="3"/>1 936</text:p>
          </table:table-cell>
          <table:table-cell office:value-type="float" office:value="194820" table:style-name="ce24">
            <text:p><text:s text:c="3"/>194 8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251" table:style-name="ce24">
            <text:p><text:s text:c="3"/>18 251</text:p>
          </table:table-cell>
          <table:table-cell office:value-type="float" office:value="3508504" table:style-name="ce24">
            <text:p><text:s text:c="2"/>3 508 504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79060" table:style-name="ce24">
            <text:p><text:s text:c="3"/>79 06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2163" table:style-name="ce24">
            <text:p><text:s text:c="3"/>12 163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235373" table:style-name="ce24">
            <text:p><text:s text:c="3"/>235 3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799" table:style-name="ce24">
            <text:p><text:s text:c="3"/>29 799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821291" table:style-name="ce24">
            <text:p><text:s text:c="3"/>821 291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485" table:style-name="ce24">
            <text:p><text:s text:c="3"/>8 485</text:p>
          </table:table-cell>
          <table:table-cell office:value-type="float" office:value="1390342" table:style-name="ce24">
            <text:p><text:s text:c="2"/>1 390 34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24734" table:style-name="ce24">
            <text:p><text:s text:c="3"/>124 734</text:p>
          </table:table-cell>
          <table:table-cell office:value-type="float" office:value="2532" table:style-name="ce24">
            <text:p><text:s text:c="3"/>2 532</text:p>
          </table:table-cell>
          <table:table-cell office:value-type="float" office:value="294912" table:style-name="ce24">
            <text:p><text:s text:c="3"/>294 912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3932" table:style-name="ce24">
            <text:p><text:s text:c="3"/>23 93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9524" table:style-name="ce24">
            <text:p><text:s text:c="3"/>29 52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0982" table:style-name="ce24">
            <text:p><text:s text:c="3"/>20 982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61898" table:style-name="ce24">
            <text:p><text:s text:c="3"/>61 89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86" table:style-name="ce24">
            <text:p><text:s text:c="4"/>886</text:p>
          </table:table-cell>
          <table:table-cell office:value-type="float" office:value="168981" table:style-name="ce24">
            <text:p><text:s text:c="3"/>168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0444" table:style-name="ce24">
            <text:p><text:s text:c="3"/>10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1466" table:style-name="ce24">
            <text:p><text:s text:c="3"/>51 466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149953" table:style-name="ce24">
            <text:p><text:s text:c="3"/>149 9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509" table:style-name="ce24">
            <text:p><text:s text:c="3"/>32 509</text:p>
          </table:table-cell>
          <table:table-cell office:value-type="float" office:value="4781644" table:style-name="ce24">
            <text:p><text:s text:c="2"/>4 781 644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125632" table:style-name="ce24">
            <text:p><text:s text:c="3"/>125 632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6420" table:style-name="ce24">
            <text:p><text:s text:c="3"/>26 420</text:p>
          </table:table-cell>
          <table:table-cell office:value-type="float" office:value="3024" table:style-name="ce24">
            <text:p><text:s text:c="3"/>3 024</text:p>
          </table:table-cell>
          <table:table-cell office:value-type="float" office:value="405563" table:style-name="ce24">
            <text:p><text:s text:c="3"/>405 5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15" table:style-name="ce24">
            <text:p><text:s text:c="3"/>16 91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1058" table:style-name="ce24">
            <text:p><text:s text:c="3"/>101 058</text:p>
          </table:table-cell>
          <table:table-cell office:value-type="float" office:value="3253" table:style-name="ce24">
            <text:p><text:s text:c="3"/>3 253</text:p>
          </table:table-cell>
          <table:table-cell office:value-type="float" office:value="1512953" table:style-name="ce24">
            <text:p><text:s text:c="2"/>1 512 953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157" table:style-name="ce24">
            <text:p><text:s text:c="3"/>17 157</text:p>
          </table:table-cell>
          <table:table-cell office:value-type="float" office:value="1592895" table:style-name="ce24">
            <text:p><text:s text:c="2"/>1 592 89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0005" table:style-name="ce24">
            <text:p><text:s text:c="3"/>160 005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246383" table:style-name="ce24">
            <text:p><text:s text:c="3"/>246 38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1313" table:style-name="ce24">
            <text:p><text:s text:c="3"/>21 31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0200" table:style-name="ce24">
            <text:p><text:s text:c="3"/>50 20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48489" table:style-name="ce24">
            <text:p><text:s text:c="3"/>48 489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67567" table:style-name="ce24">
            <text:p><text:s text:c="3"/>67 567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95" table:style-name="ce24">
            <text:p><text:s text:c="4"/>995</text:p>
          </table:table-cell>
          <table:table-cell office:value-type="float" office:value="197256" table:style-name="ce24">
            <text:p><text:s text:c="3"/>197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81639" table:style-name="ce24">
            <text:p><text:s text:c="3"/>81 639</text:p>
          </table:table-cell>
          <table:table-cell office:value-type="float" office:value="2772" table:style-name="ce24">
            <text:p><text:s text:c="3"/>2 772</text:p>
          </table:table-cell>
          <table:table-cell office:value-type="float" office:value="125267" table:style-name="ce24">
            <text:p><text:s text:c="3"/>125 2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525" table:style-name="ce24">
            <text:p><text:s text:c="3"/>40 525</text:p>
          </table:table-cell>
          <table:table-cell office:value-type="float" office:value="9059405" table:style-name="ce24">
            <text:p><text:s text:c="2"/>9 059 405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290443" table:style-name="ce24">
            <text:p><text:s text:c="3"/>290 44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458" table:style-name="ce24">
            <text:p><text:s text:c="3"/>5 458</text:p>
          </table:table-cell>
          <table:table-cell office:value-type="float" office:value="1870605" table:style-name="ce24">
            <text:p><text:s text:c="2"/>1 870 605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46207" table:style-name="ce24">
            <text:p><text:s text:c="3"/>46 207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4608" table:style-name="ce24">
            <text:p><text:s text:c="3"/>104 608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1727237" table:style-name="ce24">
            <text:p><text:s text:c="2"/>1 727 23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722" table:style-name="ce24">
            <text:p><text:s text:c="3"/>21 722</text:p>
          </table:table-cell>
          <table:table-cell office:value-type="float" office:value="3543158" table:style-name="ce24">
            <text:p><text:s text:c="2"/>3 543 158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259424" table:style-name="ce24">
            <text:p><text:s text:c="3"/>259 424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292644" table:style-name="ce24">
            <text:p><text:s text:c="3"/>292 644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3113" table:style-name="ce24">
            <text:p><text:s text:c="3"/>33 11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7910" table:style-name="ce24">
            <text:p><text:s text:c="3"/>167 91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8495" table:style-name="ce24">
            <text:p><text:s text:c="3"/>48 495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96459" table:style-name="ce24">
            <text:p><text:s text:c="3"/>96 45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24" table:style-name="ce24">
            <text:p><text:s text:c="3"/>1 024</text:p>
          </table:table-cell>
          <table:table-cell office:value-type="float" office:value="221860" table:style-name="ce24">
            <text:p><text:s text:c="3"/>221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328" table:style-name="ce24">
            <text:p><text:s text:c="3"/>6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81685" table:style-name="ce24">
            <text:p><text:s text:c="3"/>81 685</text:p>
          </table:table-cell>
          <table:table-cell office:value-type="float" office:value="2357" table:style-name="ce24">
            <text:p><text:s text:c="3"/>2 357</text:p>
          </table:table-cell>
          <table:table-cell office:value-type="float" office:value="253674" table:style-name="ce24">
            <text:p><text:s text:c="3"/>253 6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739" table:style-name="ce24">
            <text:p><text:s text:c="3"/>29 739</text:p>
          </table:table-cell>
          <table:table-cell office:value-type="float" office:value="5847324" table:style-name="ce24">
            <text:p><text:s text:c="2"/>5 847 32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397348" table:style-name="ce24">
            <text:p><text:s text:c="3"/>397 348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01017" table:style-name="ce24">
            <text:p><text:s text:c="3"/>101 017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362357" table:style-name="ce24">
            <text:p><text:s text:c="3"/>362 357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093" table:style-name="ce24">
            <text:p><text:s text:c="3"/>13 09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708" table:style-name="ce24">
            <text:p><text:s text:c="3"/>35 708</text:p>
          </table:table-cell>
          <table:table-cell office:value-type="float" office:value="2257" table:style-name="ce24">
            <text:p><text:s text:c="3"/>2 257</text:p>
          </table:table-cell>
          <table:table-cell office:value-type="float" office:value="1252756" table:style-name="ce24">
            <text:p><text:s text:c="2"/>1 252 756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102" table:style-name="ce24">
            <text:p><text:s text:c="3"/>17 102</text:p>
          </table:table-cell>
          <table:table-cell office:value-type="float" office:value="2227115" table:style-name="ce24">
            <text:p><text:s text:c="2"/>2 227 115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373615" table:style-name="ce24">
            <text:p><text:s text:c="3"/>373 615</text:p>
          </table:table-cell>
          <table:table-cell office:value-type="float" office:value="1866" table:style-name="ce24">
            <text:p><text:s text:c="3"/>1 866</text:p>
          </table:table-cell>
          <table:table-cell office:value-type="float" office:value="292238" table:style-name="ce24">
            <text:p><text:s text:c="3"/>292 23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524" table:style-name="ce24">
            <text:p><text:s text:c="3"/>64 52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296" table:style-name="ce24">
            <text:p><text:s text:c="3"/>15 296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0790" table:style-name="ce24">
            <text:p><text:s text:c="3"/>60 79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46" table:style-name="ce24">
            <text:p><text:s text:c="4"/>846</text:p>
          </table:table-cell>
          <table:table-cell office:value-type="float" office:value="241480" table:style-name="ce24">
            <text:p><text:s text:c="3"/>24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202284" table:style-name="ce24">
            <text:p><text:s text:c="3"/>202 284</text:p>
          </table:table-cell>
          <table:table-cell office:value-type="float" office:value="2366" table:style-name="ce24">
            <text:p><text:s text:c="3"/>2 366</text:p>
          </table:table-cell>
          <table:table-cell office:value-type="float" office:value="125899" table:style-name="ce24">
            <text:p><text:s text:c="3"/>125 8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401" table:style-name="ce24">
            <text:p><text:s text:c="3"/>24 401</text:p>
          </table:table-cell>
          <table:table-cell office:value-type="float" office:value="7266544" table:style-name="ce24">
            <text:p><text:s text:c="2"/>7 266 544</text:p>
          </table:table-cell>
          <table:table-cell office:value-type="float" office:value="1009" table:style-name="ce24">
            <text:p><text:s text:c="3"/>1 009</text:p>
          </table:table-cell>
          <table:table-cell office:value-type="float" office:value="247590" table:style-name="ce24">
            <text:p><text:s text:c="3"/>247 59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8191" table:style-name="ce24">
            <text:p><text:s text:c="3"/>28 191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581225" table:style-name="ce24">
            <text:p><text:s text:c="3"/>581 22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45334" table:style-name="ce24">
            <text:p><text:s text:c="3"/>45 33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1068" table:style-name="ce24">
            <text:p><text:s text:c="3"/>61 068</text:p>
          </table:table-cell>
          <table:table-cell office:value-type="float" office:value="3014" table:style-name="ce24">
            <text:p><text:s text:c="3"/>3 014</text:p>
          </table:table-cell>
          <table:table-cell office:value-type="float" office:value="2260707" table:style-name="ce24">
            <text:p><text:s text:c="2"/>2 260 70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957" table:style-name="ce24">
            <text:p><text:s text:c="3"/>13 957</text:p>
          </table:table-cell>
          <table:table-cell office:value-type="float" office:value="2844664" table:style-name="ce24">
            <text:p><text:s text:c="2"/>2 844 664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48763" table:style-name="ce24">
            <text:p><text:s text:c="3"/>348 763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254756" table:style-name="ce24">
            <text:p><text:s text:c="3"/>254 75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489" table:style-name="ce24">
            <text:p><text:s text:c="3"/>34 4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716" table:style-name="ce24">
            <text:p><text:s text:c="3"/>73 71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3808" table:style-name="ce24">
            <text:p><text:s text:c="3"/>33 808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84552" table:style-name="ce24">
            <text:p><text:s text:c="3"/>84 552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21" table:style-name="ce24">
            <text:p><text:s text:c="4"/>521</text:p>
          </table:table-cell>
          <table:table-cell office:value-type="float" office:value="209866" table:style-name="ce24">
            <text:p><text:s text:c="3"/>209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59" table:style-name="ce24">
            <text:p><text:s text:c="3"/>4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9962" table:style-name="ce24">
            <text:p><text:s text:c="3"/>49 962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03794" table:style-name="ce24">
            <text:p><text:s text:c="3"/>103 7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253" table:style-name="ce24">
            <text:p><text:s text:c="3"/>19 253</text:p>
          </table:table-cell>
          <table:table-cell office:value-type="float" office:value="3619241" table:style-name="ce24">
            <text:p><text:s text:c="2"/>3 619 241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111848" table:style-name="ce24">
            <text:p><text:s text:c="3"/>111 84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863" table:style-name="ce24">
            <text:p><text:s text:c="3"/>15 863</text:p>
          </table:table-cell>
          <table:table-cell office:value-type="float" office:value="1418" table:style-name="ce24">
            <text:p><text:s text:c="3"/>1 418</text:p>
          </table:table-cell>
          <table:table-cell office:value-type="float" office:value="325944" table:style-name="ce24">
            <text:p><text:s text:c="3"/>325 94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681" table:style-name="ce24">
            <text:p><text:s text:c="3"/>30 68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37804" table:style-name="ce24">
            <text:p><text:s text:c="3"/>37 804</text:p>
          </table:table-cell>
          <table:table-cell office:value-type="float" office:value="2136" table:style-name="ce24">
            <text:p><text:s text:c="3"/>2 136</text:p>
          </table:table-cell>
          <table:table-cell office:value-type="float" office:value="1230675" table:style-name="ce24">
            <text:p><text:s text:c="2"/>1 230 675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683" table:style-name="ce24">
            <text:p><text:s text:c="3"/>10 683</text:p>
          </table:table-cell>
          <table:table-cell office:value-type="float" office:value="1328130" table:style-name="ce24">
            <text:p><text:s text:c="2"/>1 328 13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0767" table:style-name="ce24">
            <text:p><text:s text:c="3"/>30 767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111938" table:style-name="ce24">
            <text:p><text:s text:c="3"/>111 93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045" table:style-name="ce24">
            <text:p><text:s text:c="3"/>10 0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946" table:style-name="ce24">
            <text:p><text:s text:c="3"/>9 946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34433" table:style-name="ce24">
            <text:p><text:s text:c="3"/>34 43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6" table:style-name="ce24">
            <text:p><text:s text:c="4"/>676</text:p>
          </table:table-cell>
          <table:table-cell office:value-type="float" office:value="161308" table:style-name="ce24">
            <text:p><text:s text:c="3"/>16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44" table:style-name="ce24">
            <text:p><text:s text:c="3"/>2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31900" table:style-name="ce24">
            <text:p><text:s text:c="3"/>31 900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89153" table:style-name="ce24">
            <text:p><text:s text:c="3"/>89 1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572" table:style-name="ce24">
            <text:p><text:s text:c="3"/>32 572</text:p>
          </table:table-cell>
          <table:table-cell office:value-type="float" office:value="6373636" table:style-name="ce24">
            <text:p><text:s text:c="2"/>6 373 636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272834" table:style-name="ce24">
            <text:p><text:s text:c="3"/>272 83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08536" table:style-name="ce24">
            <text:p><text:s text:c="3"/>108 536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175442" table:style-name="ce24">
            <text:p><text:s text:c="3"/>175 44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2455" table:style-name="ce24">
            <text:p><text:s text:c="3"/>22 45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29423" table:style-name="ce24">
            <text:p><text:s text:c="3"/>129 423</text:p>
          </table:table-cell>
          <table:table-cell office:value-type="float" office:value="3826" table:style-name="ce24">
            <text:p><text:s text:c="3"/>3 826</text:p>
          </table:table-cell>
          <table:table-cell office:value-type="float" office:value="1781117" table:style-name="ce24">
            <text:p><text:s text:c="2"/>1 781 117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876" table:style-name="ce24">
            <text:p><text:s text:c="3"/>17 876</text:p>
          </table:table-cell>
          <table:table-cell office:value-type="float" office:value="2664684" table:style-name="ce24">
            <text:p><text:s text:c="2"/>2 664 68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93725" table:style-name="ce24">
            <text:p><text:s text:c="3"/>193 725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246358" table:style-name="ce24">
            <text:p><text:s text:c="3"/>246 35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5280" table:style-name="ce24">
            <text:p><text:s text:c="3"/>25 28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8713" table:style-name="ce24">
            <text:p><text:s text:c="3"/>28 713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86942" table:style-name="ce24">
            <text:p><text:s text:c="3"/>86 94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08" table:style-name="ce24">
            <text:p><text:s text:c="3"/>1 008</text:p>
          </table:table-cell>
          <table:table-cell office:value-type="float" office:value="258731" table:style-name="ce24">
            <text:p><text:s text:c="3"/>258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561" table:style-name="ce24">
            <text:p><text:s text:c="3"/>5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34719" table:style-name="ce24">
            <text:p><text:s text:c="3"/>134 719</text:p>
          </table:table-cell>
          <table:table-cell office:value-type="float" office:value="2522" table:style-name="ce24">
            <text:p><text:s text:c="3"/>2 522</text:p>
          </table:table-cell>
          <table:table-cell office:value-type="float" office:value="149345" table:style-name="ce24">
            <text:p><text:s text:c="3"/>149 3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783" table:style-name="ce24">
            <text:p><text:s text:c="3"/>18 783</text:p>
          </table:table-cell>
          <table:table-cell office:value-type="float" office:value="2537998" table:style-name="ce24">
            <text:p><text:s text:c="2"/>2 537 998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54905" table:style-name="ce24">
            <text:p><text:s text:c="3"/>154 90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77586" table:style-name="ce24">
            <text:p><text:s text:c="3"/>77 586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171281" table:style-name="ce24">
            <text:p><text:s text:c="3"/>171 28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36" table:style-name="ce24">
            <text:p><text:s text:c="3"/>24 936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505304" table:style-name="ce24">
            <text:p><text:s text:c="3"/>505 30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21" table:style-name="ce24">
            <text:p><text:s text:c="3"/>9 421</text:p>
          </table:table-cell>
          <table:table-cell office:value-type="float" office:value="773227" table:style-name="ce24">
            <text:p><text:s text:c="3"/>773 227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3985" table:style-name="ce24">
            <text:p><text:s text:c="3"/>63 985</text:p>
          </table:table-cell>
          <table:table-cell office:value-type="float" office:value="2226" table:style-name="ce24">
            <text:p><text:s text:c="3"/>2 226</text:p>
          </table:table-cell>
          <table:table-cell office:value-type="float" office:value="221752" table:style-name="ce24">
            <text:p><text:s text:c="3"/>221 75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070" table:style-name="ce24">
            <text:p><text:s text:c="3"/>12 0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649" table:style-name="ce24">
            <text:p><text:s text:c="3"/>31 64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0865" table:style-name="ce24">
            <text:p><text:s text:c="3"/>40 86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1394" table:style-name="ce24">
            <text:p><text:s text:c="3"/>31 39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09" table:style-name="ce24">
            <text:p><text:s text:c="4"/>709</text:p>
          </table:table-cell>
          <table:table-cell office:value-type="float" office:value="271684" table:style-name="ce24">
            <text:p><text:s text:c="3"/>271 6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64428" table:style-name="ce24">
            <text:p><text:s text:c="3"/>64 428</text:p>
          </table:table-cell>
          <table:table-cell office:value-type="float" office:value="2245" table:style-name="ce24">
            <text:p><text:s text:c="3"/>2 245</text:p>
          </table:table-cell>
          <table:table-cell office:value-type="float" office:value="90909" table:style-name="ce24">
            <text:p><text:s text:c="3"/>90 9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650" table:style-name="ce24">
            <text:p><text:s text:c="3"/>19 650</text:p>
          </table:table-cell>
          <table:table-cell office:value-type="float" office:value="4883458" table:style-name="ce24">
            <text:p><text:s text:c="2"/>4 883 458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93513" table:style-name="ce24">
            <text:p><text:s text:c="3"/>193 51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3935" table:style-name="ce24">
            <text:p><text:s text:c="3"/>133 935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97104" table:style-name="ce24">
            <text:p><text:s text:c="3"/>97 1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9314" table:style-name="ce24">
            <text:p><text:s text:c="3"/>79 314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1640988" table:style-name="ce24">
            <text:p><text:s text:c="2"/>1 640 98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32" table:style-name="ce24">
            <text:p><text:s text:c="3"/>9 732</text:p>
          </table:table-cell>
          <table:table-cell office:value-type="float" office:value="1520248" table:style-name="ce24">
            <text:p><text:s text:c="2"/>1 520 248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338708" table:style-name="ce24">
            <text:p><text:s text:c="3"/>338 708</text:p>
          </table:table-cell>
          <table:table-cell office:value-type="float" office:value="2531" table:style-name="ce24">
            <text:p><text:s text:c="3"/>2 531</text:p>
          </table:table-cell>
          <table:table-cell office:value-type="float" office:value="290112" table:style-name="ce24">
            <text:p><text:s text:c="3"/>290 11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478" table:style-name="ce24">
            <text:p><text:s text:c="3"/>22 47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530" table:style-name="ce24">
            <text:p><text:s text:c="3"/>52 53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4965" table:style-name="ce24">
            <text:p><text:s text:c="3"/>44 965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82013" table:style-name="ce24">
            <text:p><text:s text:c="3"/>82 01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5" table:style-name="ce24">
            <text:p><text:s text:c="4"/>595</text:p>
          </table:table-cell>
          <table:table-cell office:value-type="float" office:value="217540" table:style-name="ce24">
            <text:p><text:s text:c="3"/>217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65657" table:style-name="ce24">
            <text:p><text:s text:c="3"/>65 657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96765" table:style-name="ce24">
            <text:p><text:s text:c="3"/>96 7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034" table:style-name="ce24">
            <text:p><text:s text:c="3"/>7 034</text:p>
          </table:table-cell>
          <table:table-cell office:value-type="float" office:value="1098927" table:style-name="ce24">
            <text:p><text:s text:c="2"/>1 098 92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9655" table:style-name="ce24">
            <text:p><text:s text:c="3"/>19 65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64273" table:style-name="ce24">
            <text:p><text:s text:c="3"/>64 2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006" table:style-name="ce24">
            <text:p><text:s text:c="3"/>14 006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204961" table:style-name="ce24">
            <text:p><text:s text:c="3"/>204 961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194" table:style-name="ce24">
            <text:p><text:s text:c="3"/>3 194</text:p>
          </table:table-cell>
          <table:table-cell office:value-type="float" office:value="357040" table:style-name="ce24">
            <text:p><text:s text:c="3"/>357 040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66884" table:style-name="ce24">
            <text:p><text:s text:c="3"/>66 884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72638" table:style-name="ce24">
            <text:p><text:s text:c="3"/>72 63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7278" table:style-name="ce24">
            <text:p><text:s text:c="3"/>17 27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1462" table:style-name="ce24">
            <text:p><text:s text:c="3"/>31 462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648" table:style-name="ce24">
            <text:p><text:s text:c="3"/>17 64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62" table:style-name="ce24">
            <text:p><text:s text:c="4"/>462</text:p>
          </table:table-cell>
          <table:table-cell office:value-type="float" office:value="55700" table:style-name="ce24">
            <text:p><text:s text:c="3"/>55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1" table:style-name="ce24">
            <text:p><text:s text:c="4"/>811</text:p>
          </table:table-cell>
          <table:table-cell office:value-type="float" office:value="88256" table:style-name="ce24">
            <text:p><text:s text:c="3"/>88 25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5557" table:style-name="ce24">
            <text:p><text:s text:c="3"/>25 5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667" table:style-name="ce24">
            <text:p><text:s text:c="3"/>12 667</text:p>
          </table:table-cell>
          <table:table-cell office:value-type="float" office:value="2829031" table:style-name="ce24">
            <text:p><text:s text:c="2"/>2 829 03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6288" table:style-name="ce24">
            <text:p><text:s text:c="3"/>96 2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8232" table:style-name="ce24">
            <text:p><text:s text:c="3"/>78 2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43" table:style-name="ce24">
            <text:p><text:s text:c="3"/>6 443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715222" table:style-name="ce24">
            <text:p><text:s text:c="3"/>715 222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01" table:style-name="ce24">
            <text:p><text:s text:c="3"/>6 101</text:p>
          </table:table-cell>
          <table:table-cell office:value-type="float" office:value="891664" table:style-name="ce24">
            <text:p><text:s text:c="3"/>891 664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449624" table:style-name="ce24">
            <text:p><text:s text:c="3"/>449 624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196240" table:style-name="ce24">
            <text:p><text:s text:c="3"/>196 24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3350" table:style-name="ce24">
            <text:p><text:s text:c="3"/>23 3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25" table:style-name="ce24">
            <text:p><text:s text:c="3"/>3 72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43694" table:style-name="ce24">
            <text:p><text:s text:c="3"/>43 69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02" table:style-name="ce24">
            <text:p><text:s text:c="4"/>402</text:p>
          </table:table-cell>
          <table:table-cell office:value-type="float" office:value="115582" table:style-name="ce24">
            <text:p><text:s text:c="3"/>115 5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50093" table:style-name="ce24">
            <text:p><text:s text:c="3"/>50 093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113332" table:style-name="ce24">
            <text:p><text:s text:c="3"/>113 3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840" table:style-name="ce24">
            <text:p><text:s text:c="3"/>19 840</text:p>
          </table:table-cell>
          <table:table-cell office:value-type="float" office:value="3364391" table:style-name="ce24">
            <text:p><text:s text:c="2"/>3 364 39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919" table:style-name="ce24">
            <text:p><text:s text:c="3"/>13 9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032" table:style-name="ce24">
            <text:p><text:s text:c="3"/>9 032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222626" table:style-name="ce24">
            <text:p><text:s text:c="3"/>222 6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767" table:style-name="ce24">
            <text:p><text:s text:c="3"/>1 767</text:p>
          </table:table-cell>
          <table:table-cell office:value-type="float" office:value="692808" table:style-name="ce24">
            <text:p><text:s text:c="3"/>692 808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396" table:style-name="ce24">
            <text:p><text:s text:c="3"/>9 396</text:p>
          </table:table-cell>
          <table:table-cell office:value-type="float" office:value="1418493" table:style-name="ce24">
            <text:p><text:s text:c="2"/>1 418 49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74083" table:style-name="ce24">
            <text:p><text:s text:c="3"/>74 083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348865" table:style-name="ce24">
            <text:p><text:s text:c="3"/>348 865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8217" table:style-name="ce24">
            <text:p><text:s text:c="3"/>38 21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6610" table:style-name="ce24">
            <text:p><text:s text:c="3"/>66 61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3952" table:style-name="ce24">
            <text:p><text:s text:c="3"/>23 952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89214" table:style-name="ce24">
            <text:p><text:s text:c="3"/>89 21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41" table:style-name="ce24">
            <text:p><text:s text:c="4"/>541</text:p>
          </table:table-cell>
          <table:table-cell office:value-type="float" office:value="124155" table:style-name="ce24">
            <text:p><text:s text:c="3"/>124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923" table:style-name="ce24">
            <text:p><text:s text:c="3"/>5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7634" table:style-name="ce24">
            <text:p><text:s text:c="3"/>57 634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136333" table:style-name="ce24">
            <text:p><text:s text:c="3"/>136 3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595" table:style-name="ce24">
            <text:p><text:s text:c="3"/>13 595</text:p>
          </table:table-cell>
          <table:table-cell office:value-type="float" office:value="3207130" table:style-name="ce24">
            <text:p><text:s text:c="2"/>3 207 13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6854" table:style-name="ce24">
            <text:p><text:s text:c="3"/>96 85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28" table:style-name="ce24">
            <text:p><text:s text:c="3"/>2 728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176100" table:style-name="ce24">
            <text:p><text:s text:c="3"/>176 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003" table:style-name="ce24">
            <text:p><text:s text:c="3"/>25 00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7564" table:style-name="ce24">
            <text:p><text:s text:c="3"/>17 564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760095" table:style-name="ce24">
            <text:p><text:s text:c="3"/>760 09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736" table:style-name="ce24">
            <text:p><text:s text:c="3"/>7 736</text:p>
          </table:table-cell>
          <table:table-cell office:value-type="float" office:value="1423503" table:style-name="ce24">
            <text:p><text:s text:c="2"/>1 423 503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717" table:style-name="ce24">
            <text:p><text:s text:c="3"/>1 717</text:p>
          </table:table-cell>
          <table:table-cell office:value-type="float" office:value="192637" table:style-name="ce24">
            <text:p><text:s text:c="3"/>192 63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9355" table:style-name="ce24">
            <text:p><text:s text:c="3"/>29 35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4959" table:style-name="ce24">
            <text:p><text:s text:c="3"/>34 959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79098" table:style-name="ce24">
            <text:p><text:s text:c="3"/>79 09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74130" table:style-name="ce24">
            <text:p><text:s text:c="3"/>74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27" table:style-name="ce24">
            <text:p><text:s text:c="3"/>2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40019" table:style-name="ce24">
            <text:p><text:s text:c="3"/>40 019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85061" table:style-name="ce24">
            <text:p><text:s text:c="3"/>85 0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93" table:style-name="ce24">
            <text:p><text:s text:c="3"/>19 493</text:p>
          </table:table-cell>
          <table:table-cell office:value-type="float" office:value="2138188" table:style-name="ce24">
            <text:p><text:s text:c="2"/>2 138 18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2945" table:style-name="ce24">
            <text:p><text:s text:c="3"/>22 9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0452" table:style-name="ce24">
            <text:p><text:s text:c="3"/>80 4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416680" table:style-name="ce24">
            <text:p><text:s text:c="3"/>416 680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45" table:style-name="ce24">
            <text:p><text:s text:c="3"/>16 845</text:p>
          </table:table-cell>
          <table:table-cell office:value-type="float" office:value="742989" table:style-name="ce24">
            <text:p><text:s text:c="3"/>742 989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40735" table:style-name="ce24">
            <text:p><text:s text:c="3"/>340 735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111445" table:style-name="ce24">
            <text:p><text:s text:c="3"/>111 44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220" table:style-name="ce24">
            <text:p><text:s text:c="3"/>9 2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1178" table:style-name="ce24">
            <text:p><text:s text:c="3"/>21 17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47" table:style-name="ce24">
            <text:p><text:s text:c="4"/>247</text:p>
          </table:table-cell>
          <table:table-cell office:value-type="float" office:value="271913" table:style-name="ce24">
            <text:p><text:s text:c="3"/>271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3765" table:style-name="ce24">
            <text:p><text:s text:c="3"/>33 765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20535" table:style-name="ce24">
            <text:p><text:s text:c="3"/>20 5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21" table:style-name="ce24">
            <text:p><text:s text:c="3"/>18 521</text:p>
          </table:table-cell>
          <table:table-cell office:value-type="float" office:value="1765740" table:style-name="ce24">
            <text:p><text:s text:c="2"/>1 765 74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864" table:style-name="ce24">
            <text:p><text:s text:c="3"/>66 8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383864" table:style-name="ce24">
            <text:p><text:s text:c="3"/>383 864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18" table:style-name="ce24">
            <text:p><text:s text:c="3"/>16 518</text:p>
          </table:table-cell>
          <table:table-cell office:value-type="float" office:value="657451" table:style-name="ce24">
            <text:p><text:s text:c="3"/>657 45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2835" table:style-name="ce24">
            <text:p><text:s text:c="3"/>232 835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73032" table:style-name="ce24">
            <text:p><text:s text:c="3"/>73 03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810" table:style-name="ce24">
            <text:p><text:s text:c="3"/>7 8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258" table:style-name="ce24">
            <text:p><text:s text:c="3"/>13 25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8" table:style-name="ce24">
            <text:p><text:s text:c="4"/>178</text:p>
          </table:table-cell>
          <table:table-cell office:value-type="float" office:value="238625" table:style-name="ce24">
            <text:p><text:s text:c="3"/>238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135" table:style-name="ce24">
            <text:p><text:s text:c="3"/>7 13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5995" table:style-name="ce24">
            <text:p><text:s text:c="3"/>15 9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72" table:style-name="ce123">
            <text:p><text:s text:c="4"/>972</text:p>
          </table:table-cell>
          <table:table-cell office:value-type="float" office:value="372448" table:style-name="ce124">
            <text:p><text:s text:c="3"/>372 448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5955" table:style-name="ce124">
            <text:p><text:s text:c="3"/>5 95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4" table:style-name="ce124">
            <text:p><text:s text:c="4"/>34</text:p>
          </table:table-cell>
          <table:table-cell office:value-type="float" office:value="13588" table:style-name="ce124">
            <text:p><text:s text:c="3"/>13 58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60" table:style-name="ce124">
            <text:p><text:s text:c="4"/>60</text:p>
          </table:table-cell>
          <table:table-cell office:value-type="float" office:value="32816" table:style-name="ce124">
            <text:p><text:s text:c="3"/>32 81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7" table:style-name="ce123">
            <text:p><text:s text:c="4"/>327</text:p>
          </table:table-cell>
          <table:table-cell office:value-type="float" office:value="85538" table:style-name="ce124">
            <text:p><text:s text:c="3"/>85 538</text:p>
          </table:table-cell>
          <table:table-cell office:value-type="float" office:value="52" table:style-name="ce124">
            <text:p><text:s text:c="4"/>52</text:p>
          </table:table-cell>
          <table:table-cell office:value-type="float" office:value="107900" table:style-name="ce124">
            <text:p><text:s text:c="3"/>107 900</text:p>
          </table:table-cell>
          <table:table-cell office:value-type="float" office:value="178" table:style-name="ce124">
            <text:p><text:s text:c="4"/>178</text:p>
          </table:table-cell>
          <table:table-cell office:value-type="float" office:value="38413" table:style-name="ce124">
            <text:p><text:s text:c="3"/>38 413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7920" table:style-name="ce124">
            <text:p><text:s text:c="3"/>7 9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9" table:style-name="ce123">
            <text:p><text:s text:c="4"/>69</text:p>
          </table:table-cell>
          <table:table-cell office:value-type="float" office:value="33288" table:style-name="ce124">
            <text:p><text:s text:c="3"/>33 28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4" table:style-name="ce124">
            <text:p><text:s text:c="4"/>144</text:p>
          </table:table-cell>
          <table:table-cell office:value-type="float" office:value="26630" table:style-name="ce124">
            <text:p><text:s text:c="3"/>26 63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40" table:style-name="ce124">
            <text:p><text:s text:c="3"/>4 54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1月20日編製" table:formula="msoxl:=V34" table:style-name="ce129">
            <text:p>中華民國111年01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12月" table:formula="msoxl:='2492-00-01'!H5" table:number-columns-spanned="3" table:number-rows-spanned="1" table:style-name="ce212">
            <text:p><text:s text:c="3"/>中華民國 110年12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21684" table:style-name="ce24">
            <text:p><text:s text:c="3"/>921 684</text:p>
          </table:table-cell>
          <table:table-cell office:value-type="float" office:value="181573623" table:style-name="ce24">
            <text:p><text:s text:c="2"/>181 573 623</text:p>
          </table:table-cell>
          <table:table-cell office:value-type="float" office:value="5923" table:style-name="ce24">
            <text:p><text:s text:c="3"/>5 923</text:p>
          </table:table-cell>
          <table:table-cell office:value-type="float" office:value="866339" table:style-name="ce24">
            <text:p><text:s text:c="3"/>866 339</text:p>
          </table:table-cell>
          <table:table-cell office:value-type="float" office:value="4223" table:style-name="ce24">
            <text:p><text:s text:c="3"/>4 223</text:p>
          </table:table-cell>
          <table:table-cell office:value-type="float" office:value="774655" table:style-name="ce24">
            <text:p><text:s text:c="3"/>774 65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44830" table:style-name="ce24">
            <text:p><text:s text:c="3"/>344 8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5029" table:style-name="ce24">
            <text:p><text:s text:c="3"/>15 029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64521" table:style-name="ce24">
            <text:p><text:s text:c="3"/>64 52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0749" table:style-name="ce24">
            <text:p><text:s text:c="3"/>60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923388" table:style-name="ce24">
            <text:p><text:s text:c="3"/>923 388</text:p>
          </table:table-cell>
          <table:table-cell office:value-type="float" office:value="182000139" table:style-name="ce24">
            <text:p><text:s text:c="2"/>182 000 13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021" table:style-name="ce24">
            <text:p><text:s text:c="3"/>10 021</text:p>
          </table:table-cell>
          <table:table-cell office:value-type="float" office:value="3393542" table:style-name="ce24">
            <text:p><text:s text:c="2"/>3 393 54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4243" table:style-name="ce24">
            <text:p><text:s text:c="3"/>14 24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2992" table:style-name="ce24">
            <text:p><text:s text:c="3"/>12 99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43" table:style-name="ce24">
            <text:p><text:s text:c="3"/>2 2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43" table:style-name="ce24">
            <text:p><text:s text:c="3"/>2 2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700" table:style-name="ce24">
            <text:p>- <text:s/>1 7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10071" table:style-name="ce24">
            <text:p><text:s text:c="3"/>10 071</text:p>
          </table:table-cell>
          <table:table-cell office:value-type="float" office:value="3395523" table:style-name="ce24">
            <text:p><text:s text:c="2"/>3 395 52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49" table:style-name="ce24">
            <text:p><text:s text:c="3"/>1 849</text:p>
          </table:table-cell>
          <table:table-cell office:value-type="float" office:value="1113516" table:style-name="ce24">
            <text:p><text:s text:c="2"/>1 113 51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64" table:style-name="ce24">
            <text:p><text:s text:c="3"/>4 5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4" table:style-name="ce24">
            <text:p><text:s text:c="3"/>1 844</text:p>
          </table:table-cell>
          <table:table-cell office:value-type="float" office:value="1111502" table:style-name="ce24">
            <text:p><text:s text:c="2"/>1 111 50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3638" table:style-name="ce24">
            <text:p><text:s text:c="3"/>53 638</text:p>
          </table:table-cell>
          <table:table-cell office:value-type="float" office:value="14050976" table:style-name="ce24">
            <text:p><text:s text:c="2"/>14 050 976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40039" table:style-name="ce24">
            <text:p><text:s text:c="3"/>40 03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2821" table:style-name="ce24">
            <text:p><text:s text:c="3"/>32 82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066" table:style-name="ce24">
            <text:p><text:s text:c="3"/>26 0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60" table:style-name="ce24">
            <text:p><text:s text:c="3"/>4 9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273" table:style-name="ce24">
            <text:p><text:s text:c="3"/>11 273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46" table:style-name="ce24">
            <text:p>- <text:s text:c="2"/>146</text:p>
          </table:table-cell>
          <table:table-cell office:value-type="float" office:value="53698" table:style-name="ce24">
            <text:p><text:s text:c="3"/>53 698</text:p>
          </table:table-cell>
          <table:table-cell office:value-type="float" office:value="14094387" table:style-name="ce24">
            <text:p><text:s text:c="2"/>14 094 38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613" table:style-name="ce24">
            <text:p><text:s text:c="4"/>613</text:p>
          </table:table-cell>
          <table:table-cell office:value-type="float" office:value="362327" table:style-name="ce24">
            <text:p><text:s text:c="3"/>362 32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08" table:style-name="ce24">
            <text:p><text:s text:c="3"/>3 2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800" table:style-name="ce24">
            <text:p><text:s text:c="3"/>1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379120" table:style-name="ce24">
            <text:p><text:s text:c="3"/>379 120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11" table:style-name="ce24">
            <text:p><text:s text:c="3"/>3 811</text:p>
          </table:table-cell>
          <table:table-cell office:value-type="float" office:value="1504642" table:style-name="ce24">
            <text:p><text:s text:c="2"/>1 504 64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492" table:style-name="ce24">
            <text:p><text:s text:c="3"/>8 49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900" table:style-name="ce24">
            <text:p><text:s text:c="3"/>12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38" table:style-name="ce24">
            <text:p><text:s text:c="3"/>3 838</text:p>
          </table:table-cell>
          <table:table-cell office:value-type="float" office:value="1524344" table:style-name="ce24">
            <text:p><text:s text:c="2"/>1 524 34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5440" table:style-name="ce24">
            <text:p><text:s text:c="3"/>85 440</text:p>
          </table:table-cell>
          <table:table-cell office:value-type="float" office:value="38499523" table:style-name="ce24">
            <text:p><text:s text:c="2"/>38 499 523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142967" table:style-name="ce24">
            <text:p><text:s text:c="3"/>142 967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60364" table:style-name="ce24">
            <text:p><text:s text:c="3"/>160 36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504" table:style-name="ce24">
            <text:p><text:s text:c="3"/>64 5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4218" table:style-name="ce24">
            <text:p><text:s text:c="3"/>14 21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6218" table:style-name="ce24">
            <text:p><text:s text:c="3"/>16 218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1200" table:style-name="ce24">
            <text:p>- <text:s/>1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63" table:style-name="ce24">
            <text:p><text:s text:c="3"/>2 863</text:p>
          </table:table-cell>
          <table:table-cell office:value-type="float" office:value="85615" table:style-name="ce24">
            <text:p><text:s text:c="3"/>85 615</text:p>
          </table:table-cell>
          <table:table-cell office:value-type="float" office:value="38545094" table:style-name="ce24">
            <text:p><text:s text:c="2"/>38 545 09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5923" table:style-name="ce24">
            <text:p><text:s text:c="3"/>495 923</text:p>
          </table:table-cell>
          <table:table-cell office:value-type="float" office:value="77651313" table:style-name="ce24">
            <text:p><text:s text:c="2"/>77 651 313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388758" table:style-name="ce24">
            <text:p><text:s text:c="3"/>388 758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346340" table:style-name="ce24">
            <text:p><text:s text:c="3"/>346 34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68151" table:style-name="ce24">
            <text:p><text:s text:c="3"/>168 1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1243" table:style-name="ce24">
            <text:p><text:s text:c="3"/>31 24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5096" table:style-name="ce24">
            <text:p><text:s text:c="3"/>25 096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836" table:style-name="ce24">
            <text:p><text:s text:c="4"/>8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1959" table:style-name="ce24">
            <text:p>- <text:s/>1 959</text:p>
          </table:table-cell>
          <table:table-cell office:value-type="float" office:value="496618" table:style-name="ce24">
            <text:p><text:s text:c="3"/>496 618</text:p>
          </table:table-cell>
          <table:table-cell office:value-type="float" office:value="77856507" table:style-name="ce24">
            <text:p><text:s text:c="2"/>77 856 50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29" table:style-name="ce24">
            <text:p><text:s text:c="3"/>26 129</text:p>
          </table:table-cell>
          <table:table-cell office:value-type="float" office:value="5850896" table:style-name="ce24">
            <text:p><text:s text:c="2"/>5 850 89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12" table:style-name="ce24">
            <text:p><text:s text:c="3"/>3 31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99" table:style-name="ce24">
            <text:p><text:s text:c="3"/>2 7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7630" table:style-name="ce24">
            <text:p>- <text:s/>7 63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26119" table:style-name="ce24">
            <text:p><text:s text:c="3"/>26 119</text:p>
          </table:table-cell>
          <table:table-cell office:value-type="float" office:value="5845589" table:style-name="ce24">
            <text:p><text:s text:c="2"/>5 845 58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5233" table:style-name="ce24">
            <text:p><text:s text:c="3"/>95 233</text:p>
          </table:table-cell>
          <table:table-cell office:value-type="float" office:value="12352298" table:style-name="ce24">
            <text:p><text:s text:c="2"/>12 352 298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139067" table:style-name="ce24">
            <text:p><text:s text:c="3"/>139 067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90131" table:style-name="ce24">
            <text:p><text:s text:c="3"/>90 13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073" table:style-name="ce24">
            <text:p><text:s text:c="3"/>23 07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83" table:style-name="ce24">
            <text:p><text:s text:c="3"/>3 783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668" table:style-name="ce24">
            <text:p>- <text:s text:c="2"/>6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95645" table:style-name="ce24">
            <text:p><text:s text:c="3"/>95 645</text:p>
          </table:table-cell>
          <table:table-cell office:value-type="float" office:value="12420753" table:style-name="ce24">
            <text:p><text:s text:c="2"/>12 420 75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22" table:style-name="ce24">
            <text:p><text:s text:c="3"/>6 522</text:p>
          </table:table-cell>
          <table:table-cell office:value-type="float" office:value="1732077" table:style-name="ce24">
            <text:p><text:s text:c="2"/>1 732 077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500" table:style-name="ce24">
            <text:p><text:s text:c="3"/>8 5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734" table:style-name="ce24">
            <text:p><text:s text:c="3"/>14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91" table:style-name="ce24">
            <text:p>- <text:s text:c="2"/>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03" table:style-name="ce24">
            <text:p><text:s text:c="3"/>6 503</text:p>
          </table:table-cell>
          <table:table-cell office:value-type="float" office:value="1726587" table:style-name="ce24">
            <text:p><text:s text:c="2"/>1 726 58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98" table:style-name="ce24">
            <text:p><text:s text:c="3"/>2 998</text:p>
          </table:table-cell>
          <table:table-cell office:value-type="float" office:value="4655434" table:style-name="ce24">
            <text:p><text:s text:c="2"/>4 655 43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4655574" table:style-name="ce24">
            <text:p><text:s text:c="2"/>4 655 57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188" table:style-name="ce24">
            <text:p><text:s text:c="3"/>4 188</text:p>
          </table:table-cell>
          <table:table-cell office:value-type="float" office:value="1076190" table:style-name="ce24">
            <text:p><text:s text:c="2"/>1 076 19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78" table:style-name="ce24">
            <text:p><text:s text:c="3"/>3 97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472" table:style-name="ce24">
            <text:p><text:s text:c="3"/>7 4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2" table:style-name="ce24">
            <text:p><text:s text:c="3"/>3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80" table:style-name="ce24">
            <text:p><text:s text:c="3"/>4 180</text:p>
          </table:table-cell>
          <table:table-cell office:value-type="float" office:value="1075778" table:style-name="ce24">
            <text:p><text:s text:c="2"/>1 075 77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959" table:style-name="ce24">
            <text:p><text:s text:c="3"/>18 959</text:p>
          </table:table-cell>
          <table:table-cell office:value-type="float" office:value="3997874" table:style-name="ce24">
            <text:p><text:s text:c="2"/>3 997 87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3296" table:style-name="ce24">
            <text:p><text:s text:c="3"/>23 29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761" table:style-name="ce24">
            <text:p><text:s text:c="3"/>13 76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149" table:style-name="ce24">
            <text:p><text:s text:c="3"/>7 1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9018" table:style-name="ce24">
            <text:p><text:s text:c="3"/>19 018</text:p>
          </table:table-cell>
          <table:table-cell office:value-type="float" office:value="4014903" table:style-name="ce24">
            <text:p><text:s text:c="2"/>4 014 90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449" table:style-name="ce24">
            <text:p><text:s text:c="3"/>27 449</text:p>
          </table:table-cell>
          <table:table-cell office:value-type="float" office:value="6518651" table:style-name="ce24">
            <text:p><text:s text:c="2"/>6 518 651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4966" table:style-name="ce24">
            <text:p><text:s text:c="3"/>24 966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46108" table:style-name="ce24">
            <text:p><text:s text:c="3"/>46 1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55" table:style-name="ce24">
            <text:p><text:s text:c="3"/>7 0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6" table:style-name="ce24">
            <text:p><text:s text:c="3"/>1 27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6" table:style-name="ce24">
            <text:p><text:s text:c="3"/>1 2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169" table:style-name="ce24">
            <text:p>- <text:s text:c="2"/>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78" table:style-name="ce24">
            <text:p><text:s text:c="3"/>27 478</text:p>
          </table:table-cell>
          <table:table-cell office:value-type="float" office:value="6504111" table:style-name="ce24">
            <text:p><text:s text:c="2"/>6 504 111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422" table:style-name="ce24">
            <text:p><text:s text:c="3"/>1 422</text:p>
          </table:table-cell>
          <table:table-cell office:value-type="float" office:value="194982" table:style-name="ce24">
            <text:p><text:s text:c="3"/>194 98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99182" table:style-name="ce24">
            <text:p><text:s text:c="3"/>199 18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763" table:style-name="ce24">
            <text:p><text:s text:c="3"/>20 763</text:p>
          </table:table-cell>
          <table:table-cell office:value-type="float" office:value="2664898" table:style-name="ce24">
            <text:p><text:s text:c="2"/>2 664 898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4665" table:style-name="ce24">
            <text:p><text:s text:c="3"/>14 66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113" table:style-name="ce24">
            <text:p><text:s text:c="3"/>9 1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41" table:style-name="ce24">
            <text:p><text:s text:c="3"/>5 7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456" table:style-name="ce24">
            <text:p>- <text:s text:c="2"/>4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0808" table:style-name="ce24">
            <text:p><text:s text:c="3"/>20 808</text:p>
          </table:table-cell>
          <table:table-cell office:value-type="float" office:value="2675410" table:style-name="ce24">
            <text:p><text:s text:c="2"/>2 675 41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6726" table:style-name="ce123">
            <text:p><text:s text:c="3"/>66 726</text:p>
          </table:table-cell>
          <table:table-cell office:value-type="float" office:value="5954485" table:style-name="ce124">
            <text:p><text:s text:c="2"/>5 954 485</text:p>
          </table:table-cell>
          <table:table-cell office:value-type="float" office:value="373" table:style-name="ce124">
            <text:p><text:s text:c="4"/>373</text:p>
          </table:table-cell>
          <table:table-cell office:value-type="float" office:value="41256" table:style-name="ce124">
            <text:p><text:s text:c="3"/>41 256</text:p>
          </table:table-cell>
          <table:table-cell office:value-type="float" office:value="217" table:style-name="ce124">
            <text:p><text:s text:c="4"/>217</text:p>
          </table:table-cell>
          <table:table-cell office:value-type="float" office:value="27927" table:style-name="ce124">
            <text:p><text:s text:c="3"/>27 927</text:p>
          </table:table-cell>
          <table:table-cell office:value-type="float" office:value="13" table:style-name="ce124">
            <text:p><text:s text:c="4"/>13</text:p>
          </table:table-cell>
          <table:table-cell office:value-type="float" office:value="8869" table:style-name="ce124">
            <text:p><text:s text:c="3"/>8 869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477" table:style-name="ce124">
            <text:p><text:s text:c="4"/>477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697" table:style-name="ce124">
            <text:p><text:s text:c="4"/>697</text:p>
          </table:table-cell>
          <table:table-cell office:value-type="float" office:value="-2" table:style-name="ce124">
            <text:p>- <text:s text:c="2"/>2</text:p>
          </table:table-cell>
          <table:table-cell office:value-type="float" office:value="-952" table:style-name="ce124">
            <text:p>- <text:s text:c="2"/>952</text:p>
          </table:table-cell>
          <table:table-cell office:value-type="float" office:value="-2" table:style-name="ce124">
            <text:p>- <text:s text:c="2"/>2</text:p>
          </table:table-cell>
          <table:table-cell office:value-type="float" office:value="274" table:style-name="ce124">
            <text:p><text:s text:c="4"/>274</text:p>
          </table:table-cell>
          <table:table-cell office:value-type="float" office:value="66877" table:style-name="ce124">
            <text:p><text:s text:c="3"/>66 877</text:p>
          </table:table-cell>
          <table:table-cell office:value-type="float" office:value="5975775" table:style-name="ce124">
            <text:p><text:s text:c="2"/>5 975 77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1月20日編製" table:formula="msoxl:='2492-00-01'!V34" table:style-name="ce130">
            <text:p>中華民國111年0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12月" table:formula="msoxl:='2492-00-02'!K5" table:style-name="ce132">
            <text:p><text:s text:c="3"/>中華民國 110年12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21684" table:style-name="ce24">
            <text:p><text:s text:c="3"/>921 684</text:p>
          </table:table-cell>
          <table:table-cell office:value-type="float" office:value="181573623" table:style-name="ce24">
            <text:p><text:s text:c="2"/>181 573 623</text:p>
          </table:table-cell>
          <table:table-cell office:value-type="float" office:value="5923" table:style-name="ce24">
            <text:p><text:s text:c="3"/>5 923</text:p>
          </table:table-cell>
          <table:table-cell office:value-type="float" office:value="866339" table:style-name="ce24">
            <text:p><text:s text:c="3"/>866 339</text:p>
          </table:table-cell>
          <table:table-cell office:value-type="float" office:value="4223" table:style-name="ce24">
            <text:p><text:s text:c="3"/>4 223</text:p>
          </table:table-cell>
          <table:table-cell office:value-type="float" office:value="774655" table:style-name="ce24">
            <text:p><text:s text:c="3"/>774 65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44830" table:style-name="ce24">
            <text:p><text:s text:c="3"/>344 8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5029" table:style-name="ce24">
            <text:p><text:s text:c="3"/>15 029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64521" table:style-name="ce24">
            <text:p><text:s text:c="3"/>64 52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0749" table:style-name="ce24">
            <text:p><text:s text:c="3"/>60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923388" table:style-name="ce24">
            <text:p><text:s text:c="3"/>923 388</text:p>
          </table:table-cell>
          <table:table-cell office:value-type="float" office:value="182000139" table:style-name="ce24">
            <text:p><text:s text:c="2"/>182 000 13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02195" table:style-name="ce24">
            <text:p><text:s text:c="3"/>902 195</text:p>
          </table:table-cell>
          <table:table-cell office:value-type="float" office:value="179437555" table:style-name="ce24">
            <text:p><text:s text:c="2"/>179 437 555</text:p>
          </table:table-cell>
          <table:table-cell office:value-type="float" office:value="5899" table:style-name="ce24">
            <text:p><text:s text:c="3"/>5 899</text:p>
          </table:table-cell>
          <table:table-cell office:value-type="float" office:value="862489" table:style-name="ce24">
            <text:p><text:s text:c="3"/>862 489</text:p>
          </table:table-cell>
          <table:table-cell office:value-type="float" office:value="4204" table:style-name="ce24">
            <text:p><text:s text:c="3"/>4 204</text:p>
          </table:table-cell>
          <table:table-cell office:value-type="float" office:value="772375" table:style-name="ce24">
            <text:p><text:s text:c="3"/>772 375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344080" table:style-name="ce24">
            <text:p><text:s text:c="3"/>344 0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5029" table:style-name="ce24">
            <text:p><text:s text:c="3"/>15 029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64521" table:style-name="ce24">
            <text:p><text:s text:c="3"/>64 52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60549" table:style-name="ce24">
            <text:p><text:s text:c="3"/>60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903895" table:style-name="ce24">
            <text:p><text:s text:c="3"/>903 895</text:p>
          </table:table-cell>
          <table:table-cell office:value-type="float" office:value="179861951" table:style-name="ce24">
            <text:p><text:s text:c="2"/>179 861 95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0720" table:style-name="ce24">
            <text:p><text:s text:c="3"/>140 720</text:p>
          </table:table-cell>
          <table:table-cell office:value-type="float" office:value="25093172" table:style-name="ce24">
            <text:p><text:s text:c="2"/>25 093 172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138902" table:style-name="ce24">
            <text:p><text:s text:c="3"/>138 902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118583" table:style-name="ce24">
            <text:p><text:s text:c="3"/>118 58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451" table:style-name="ce24">
            <text:p><text:s text:c="3"/>28 4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564" table:style-name="ce24">
            <text:p><text:s text:c="3"/>16 564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132" table:style-name="ce24">
            <text:p><text:s text:c="3"/>16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1037" table:style-name="ce24">
            <text:p><text:s text:c="3"/>141 037</text:p>
          </table:table-cell>
          <table:table-cell office:value-type="float" office:value="25142304" table:style-name="ce24">
            <text:p><text:s text:c="2"/>25 142 30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102" table:style-name="ce24">
            <text:p><text:s text:c="3"/>60 102</text:p>
          </table:table-cell>
          <table:table-cell office:value-type="float" office:value="12071737" table:style-name="ce24">
            <text:p><text:s text:c="2"/>12 071 737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66665" table:style-name="ce24">
            <text:p><text:s text:c="3"/>66 665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68008" table:style-name="ce24">
            <text:p><text:s text:c="3"/>68 00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806" table:style-name="ce24">
            <text:p><text:s text:c="3"/>9 8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091" table:style-name="ce24">
            <text:p><text:s text:c="3"/>9 09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389" table:style-name="ce24">
            <text:p><text:s text:c="3"/>16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4" table:style-name="ce24">
            <text:p><text:s text:c="3"/>1 104</text:p>
          </table:table-cell>
          <table:table-cell office:value-type="float" office:value="60139" table:style-name="ce24">
            <text:p><text:s text:c="3"/>60 139</text:p>
          </table:table-cell>
          <table:table-cell office:value-type="float" office:value="12071456" table:style-name="ce24">
            <text:p><text:s text:c="2"/>12 071 45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2522" table:style-name="ce24">
            <text:p><text:s text:c="3"/>62 522</text:p>
          </table:table-cell>
          <table:table-cell office:value-type="float" office:value="14191083" table:style-name="ce24">
            <text:p><text:s text:c="2"/>14 191 083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89313" table:style-name="ce24">
            <text:p><text:s text:c="3"/>89 313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71841" table:style-name="ce24">
            <text:p><text:s text:c="3"/>71 84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372" table:style-name="ce24">
            <text:p><text:s text:c="3"/>23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060" table:style-name="ce24">
            <text:p><text:s text:c="3"/>9 0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01" table:style-name="ce24">
            <text:p><text:s text:c="3"/>2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714" table:style-name="ce24">
            <text:p><text:s text:c="3"/>62 714</text:p>
          </table:table-cell>
          <table:table-cell office:value-type="float" office:value="14238186" table:style-name="ce24">
            <text:p><text:s text:c="2"/>14 238 18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2721" table:style-name="ce24">
            <text:p><text:s text:c="3"/>122 721</text:p>
          </table:table-cell>
          <table:table-cell office:value-type="float" office:value="22485574" table:style-name="ce24">
            <text:p><text:s text:c="2"/>22 485 574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123851" table:style-name="ce24">
            <text:p><text:s text:c="3"/>123 851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64947" table:style-name="ce24">
            <text:p><text:s text:c="3"/>64 94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3127" table:style-name="ce24">
            <text:p><text:s text:c="3"/>63 12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647" table:style-name="ce24">
            <text:p><text:s text:c="3"/>6 64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33" table:style-name="ce24">
            <text:p><text:s text:c="3"/>3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123113" table:style-name="ce24">
            <text:p><text:s text:c="3"/>123 113</text:p>
          </table:table-cell>
          <table:table-cell office:value-type="float" office:value="22608186" table:style-name="ce24">
            <text:p><text:s text:c="2"/>22 608 18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239" table:style-name="ce24">
            <text:p><text:s text:c="3"/>73 239</text:p>
          </table:table-cell>
          <table:table-cell office:value-type="float" office:value="14654646" table:style-name="ce24">
            <text:p><text:s text:c="2"/>14 654 646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74108" table:style-name="ce24">
            <text:p><text:s text:c="3"/>74 108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48433" table:style-name="ce24">
            <text:p><text:s text:c="3"/>48 43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3212" table:style-name="ce24">
            <text:p><text:s text:c="3"/>23 2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711" table:style-name="ce24">
            <text:p><text:s text:c="3"/>3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73414" table:style-name="ce24">
            <text:p><text:s text:c="3"/>73 414</text:p>
          </table:table-cell>
          <table:table-cell office:value-type="float" office:value="14702738" table:style-name="ce24">
            <text:p><text:s text:c="2"/>14 702 738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8097" table:style-name="ce24">
            <text:p><text:s text:c="3"/>128 097</text:p>
          </table:table-cell>
          <table:table-cell office:value-type="float" office:value="27087973" table:style-name="ce24">
            <text:p><text:s text:c="2"/>27 087 973</text:p>
          </table:table-cell>
          <table:table-cell office:value-type="float" office:value="807" table:style-name="ce24">
            <text:p><text:s text:c="4"/>807</text:p>
          </table:table-cell>
          <table:table-cell office:value-type="float" office:value="121648" table:style-name="ce24">
            <text:p><text:s text:c="3"/>121 648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66802" table:style-name="ce24">
            <text:p><text:s text:c="3"/>66 80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5908" table:style-name="ce24">
            <text:p><text:s text:c="3"/>45 9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85" table:style-name="ce24">
            <text:p><text:s text:c="3"/>3 08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466" table:style-name="ce24">
            <text:p><text:s text:c="3"/>3 46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40" table:style-name="ce24">
            <text:p>- <text:s text:c="2"/>540</text:p>
          </table:table-cell>
          <table:table-cell office:value-type="float" office:value="128542" table:style-name="ce24">
            <text:p><text:s text:c="3"/>128 542</text:p>
          </table:table-cell>
          <table:table-cell office:value-type="float" office:value="27186335" table:style-name="ce24">
            <text:p><text:s text:c="2"/>27 186 33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099" table:style-name="ce24">
            <text:p><text:s text:c="3"/>26 099</text:p>
          </table:table-cell>
          <table:table-cell office:value-type="float" office:value="5510918" table:style-name="ce24">
            <text:p><text:s text:c="2"/>5 510 91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0887" table:style-name="ce24">
            <text:p><text:s text:c="3"/>20 88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4085" table:style-name="ce24">
            <text:p><text:s text:c="3"/>24 08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762" table:style-name="ce24">
            <text:p><text:s text:c="3"/>27 7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17" table:style-name="ce24">
            <text:p><text:s text:c="3"/>26 117</text:p>
          </table:table-cell>
          <table:table-cell office:value-type="float" office:value="5535512" table:style-name="ce24">
            <text:p><text:s text:c="2"/>5 535 51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187" table:style-name="ce24">
            <text:p><text:s text:c="3"/>18 187</text:p>
          </table:table-cell>
          <table:table-cell office:value-type="float" office:value="3494029" table:style-name="ce24">
            <text:p><text:s text:c="2"/>3 494 029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2323" table:style-name="ce24">
            <text:p><text:s text:c="3"/>22 32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378" table:style-name="ce24">
            <text:p><text:s text:c="3"/>18 3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40" table:style-name="ce24">
            <text:p><text:s text:c="3"/>10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51" table:style-name="ce24">
            <text:p><text:s text:c="3"/>18 251</text:p>
          </table:table-cell>
          <table:table-cell office:value-type="float" office:value="3508504" table:style-name="ce24">
            <text:p><text:s text:c="2"/>3 508 50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898" table:style-name="ce24">
            <text:p><text:s text:c="3"/>32 898</text:p>
          </table:table-cell>
          <table:table-cell office:value-type="float" office:value="4865767" table:style-name="ce24">
            <text:p><text:s text:c="2"/>4 865 767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19811" table:style-name="ce24">
            <text:p><text:s text:c="3"/>19 811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117399" table:style-name="ce24">
            <text:p><text:s text:c="3"/>117 39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10" table:style-name="ce24">
            <text:p><text:s text:c="3"/>12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2509" table:style-name="ce24">
            <text:p><text:s text:c="3"/>32 509</text:p>
          </table:table-cell>
          <table:table-cell office:value-type="float" office:value="4781644" table:style-name="ce24">
            <text:p><text:s text:c="2"/>4 781 64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406" table:style-name="ce24">
            <text:p><text:s text:c="3"/>40 406</text:p>
          </table:table-cell>
          <table:table-cell office:value-type="float" office:value="9030681" table:style-name="ce24">
            <text:p><text:s text:c="2"/>9 030 68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1581" table:style-name="ce24">
            <text:p><text:s text:c="3"/>41 581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4611" table:style-name="ce24">
            <text:p><text:s text:c="3"/>34 61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899" table:style-name="ce24">
            <text:p><text:s text:c="3"/>22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29" table:style-name="ce24">
            <text:p><text:s text:c="3"/>3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0525" table:style-name="ce24">
            <text:p><text:s text:c="3"/>40 525</text:p>
          </table:table-cell>
          <table:table-cell office:value-type="float" office:value="9059405" table:style-name="ce24">
            <text:p><text:s text:c="2"/>9 059 40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673" table:style-name="ce24">
            <text:p><text:s text:c="3"/>29 673</text:p>
          </table:table-cell>
          <table:table-cell office:value-type="float" office:value="5835439" table:style-name="ce24">
            <text:p><text:s text:c="2"/>5 835 43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3859" table:style-name="ce24">
            <text:p><text:s text:c="3"/>13 85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86" table:style-name="ce24">
            <text:p><text:s text:c="3"/>5 0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739" table:style-name="ce24">
            <text:p><text:s text:c="3"/>29 739</text:p>
          </table:table-cell>
          <table:table-cell office:value-type="float" office:value="5847324" table:style-name="ce24">
            <text:p><text:s text:c="2"/>5 847 3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276" table:style-name="ce24">
            <text:p><text:s text:c="3"/>24 276</text:p>
          </table:table-cell>
          <table:table-cell office:value-type="float" office:value="7239682" table:style-name="ce24">
            <text:p><text:s text:c="2"/>7 239 68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8169" table:style-name="ce24">
            <text:p><text:s text:c="3"/>28 16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3118" table:style-name="ce24">
            <text:p><text:s text:c="3"/>13 11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999" table:style-name="ce24">
            <text:p><text:s text:c="3"/>10 9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5" table:style-name="ce24">
            <text:p>- <text:s text:c="2"/>15</text:p>
          </table:table-cell>
          <table:table-cell office:value-type="float" office:value="24401" table:style-name="ce24">
            <text:p><text:s text:c="3"/>24 401</text:p>
          </table:table-cell>
          <table:table-cell office:value-type="float" office:value="7266544" table:style-name="ce24">
            <text:p><text:s text:c="2"/>7 266 54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204" table:style-name="ce24">
            <text:p><text:s text:c="3"/>19 204</text:p>
          </table:table-cell>
          <table:table-cell office:value-type="float" office:value="3613084" table:style-name="ce24">
            <text:p><text:s text:c="2"/>3 613 08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1636" table:style-name="ce24">
            <text:p><text:s text:c="3"/>11 63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294" table:style-name="ce24">
            <text:p><text:s text:c="3"/>11 2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22" table:style-name="ce24">
            <text:p><text:s text:c="3"/>9 8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00" table:style-name="ce24">
            <text:p>- <text:s/>3 000</text:p>
          </table:table-cell>
          <table:table-cell office:value-type="float" office:value="19253" table:style-name="ce24">
            <text:p><text:s text:c="3"/>19 253</text:p>
          </table:table-cell>
          <table:table-cell office:value-type="float" office:value="3619241" table:style-name="ce24">
            <text:p><text:s text:c="2"/>3 619 24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461" table:style-name="ce24">
            <text:p><text:s text:c="3"/>32 461</text:p>
          </table:table-cell>
          <table:table-cell office:value-type="float" office:value="6359469" table:style-name="ce24">
            <text:p><text:s text:c="2"/>6 359 469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4619" table:style-name="ce24">
            <text:p><text:s text:c="3"/>24 619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7821" table:style-name="ce24">
            <text:p><text:s text:c="3"/>17 82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16" table:style-name="ce24">
            <text:p><text:s text:c="3"/>8 0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72" table:style-name="ce24">
            <text:p><text:s text:c="3"/>32 572</text:p>
          </table:table-cell>
          <table:table-cell office:value-type="float" office:value="6373636" table:style-name="ce24">
            <text:p><text:s text:c="2"/>6 373 63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974" table:style-name="ce24">
            <text:p><text:s text:c="3"/>18 974</text:p>
          </table:table-cell>
          <table:table-cell office:value-type="float" office:value="2563746" table:style-name="ce24">
            <text:p><text:s text:c="2"/>2 563 74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604" table:style-name="ce24">
            <text:p><text:s text:c="3"/>8 604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9510" table:style-name="ce24">
            <text:p><text:s text:c="3"/>39 5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92" table:style-name="ce24">
            <text:p><text:s text:c="3"/>5 0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83" table:style-name="ce24">
            <text:p><text:s text:c="3"/>18 783</text:p>
          </table:table-cell>
          <table:table-cell office:value-type="float" office:value="2537998" table:style-name="ce24">
            <text:p><text:s text:c="2"/>2 537 99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577" table:style-name="ce24">
            <text:p><text:s text:c="3"/>19 577</text:p>
          </table:table-cell>
          <table:table-cell office:value-type="float" office:value="4864590" table:style-name="ce24">
            <text:p><text:s text:c="2"/>4 864 59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15899" table:style-name="ce24">
            <text:p><text:s text:c="3"/>15 89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371" table:style-name="ce24">
            <text:p><text:s text:c="3"/>9 37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524" table:style-name="ce24">
            <text:p><text:s text:c="3"/>12 5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5" table:style-name="ce24">
            <text:p>- <text:s text:c="2"/>15</text:p>
          </table:table-cell>
          <table:table-cell office:value-type="float" office:value="19650" table:style-name="ce24">
            <text:p><text:s text:c="3"/>19 650</text:p>
          </table:table-cell>
          <table:table-cell office:value-type="float" office:value="4883458" table:style-name="ce24">
            <text:p><text:s text:c="2"/>4 883 45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024" table:style-name="ce24">
            <text:p><text:s text:c="3"/>7 024</text:p>
          </table:table-cell>
          <table:table-cell office:value-type="float" office:value="1093806" table:style-name="ce24">
            <text:p><text:s text:c="2"/>1 093 80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03" table:style-name="ce24">
            <text:p><text:s text:c="3"/>4 90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97" table:style-name="ce24">
            <text:p><text:s text:c="3"/>1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1" table:style-name="ce24">
            <text:p>- <text:s text:c="2"/>41</text:p>
          </table:table-cell>
          <table:table-cell office:value-type="float" office:value="7034" table:style-name="ce24">
            <text:p><text:s text:c="3"/>7 034</text:p>
          </table:table-cell>
          <table:table-cell office:value-type="float" office:value="1098927" table:style-name="ce24">
            <text:p><text:s text:c="2"/>1 098 92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667" table:style-name="ce24">
            <text:p><text:s text:c="3"/>12 667</text:p>
          </table:table-cell>
          <table:table-cell office:value-type="float" office:value="2822668" table:style-name="ce24">
            <text:p><text:s text:c="2"/>2 822 66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152" table:style-name="ce24">
            <text:p><text:s text:c="3"/>9 15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84" table:style-name="ce24">
            <text:p><text:s text:c="3"/>9 8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97" table:style-name="ce24">
            <text:p><text:s text:c="3"/>6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67" table:style-name="ce24">
            <text:p><text:s text:c="3"/>12 667</text:p>
          </table:table-cell>
          <table:table-cell office:value-type="float" office:value="2829031" table:style-name="ce24">
            <text:p><text:s text:c="2"/>2 829 03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787" table:style-name="ce24">
            <text:p><text:s text:c="3"/>19 787</text:p>
          </table:table-cell>
          <table:table-cell office:value-type="float" office:value="3351768" table:style-name="ce24">
            <text:p><text:s text:c="2"/>3 351 768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8126" table:style-name="ce24">
            <text:p><text:s text:c="3"/>18 126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185" table:style-name="ce24">
            <text:p><text:s text:c="3"/>18 18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727" table:style-name="ce24">
            <text:p><text:s text:c="3"/>10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19840" table:style-name="ce24">
            <text:p><text:s text:c="3"/>19 840</text:p>
          </table:table-cell>
          <table:table-cell office:value-type="float" office:value="3364391" table:style-name="ce24">
            <text:p><text:s text:c="2"/>3 364 39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561" table:style-name="ce24">
            <text:p><text:s text:c="3"/>13 561</text:p>
          </table:table-cell>
          <table:table-cell office:value-type="float" office:value="3207724" table:style-name="ce24">
            <text:p><text:s text:c="2"/>3 207 72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433" table:style-name="ce24">
            <text:p><text:s text:c="3"/>8 43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3482" table:style-name="ce24">
            <text:p><text:s text:c="3"/>13 48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49" table:style-name="ce24">
            <text:p><text:s text:c="3"/>7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95" table:style-name="ce24">
            <text:p><text:s text:c="3"/>13 595</text:p>
          </table:table-cell>
          <table:table-cell office:value-type="float" office:value="3207130" table:style-name="ce24">
            <text:p><text:s text:c="2"/>3 207 13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89" table:style-name="ce24">
            <text:p><text:s text:c="3"/>19 489</text:p>
          </table:table-cell>
          <table:table-cell office:value-type="float" office:value="2136068" table:style-name="ce24">
            <text:p><text:s text:c="2"/>2 136 06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93" table:style-name="ce24">
            <text:p><text:s text:c="3"/>19 493</text:p>
          </table:table-cell>
          <table:table-cell office:value-type="float" office:value="2138188" table:style-name="ce24">
            <text:p><text:s text:c="2"/>2 138 18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21" table:style-name="ce24">
            <text:p><text:s text:c="3"/>18 521</text:p>
          </table:table-cell>
          <table:table-cell office:value-type="float" office:value="1765010" table:style-name="ce24">
            <text:p><text:s text:c="2"/>1 765 0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21" table:style-name="ce24">
            <text:p><text:s text:c="3"/>18 521</text:p>
          </table:table-cell>
          <table:table-cell office:value-type="float" office:value="1765740" table:style-name="ce24">
            <text:p><text:s text:c="2"/>1 765 74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68" table:style-name="ce123">
            <text:p><text:s text:c="4"/>968</text:p>
          </table:table-cell>
          <table:table-cell office:value-type="float" office:value="371058" table:style-name="ce124">
            <text:p><text:s text:c="3"/>371 058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1740" table:style-name="ce124">
            <text:p><text:s text:c="3"/>1 74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100" table:style-name="ce124">
            <text:p><text:s text:c="3"/>1 1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750" table:style-name="ce124">
            <text:p><text:s text:c="4"/>7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72" table:style-name="ce124">
            <text:p><text:s text:c="4"/>972</text:p>
          </table:table-cell>
          <table:table-cell office:value-type="float" office:value="372448" table:style-name="ce124">
            <text:p><text:s text:c="3"/>372 44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1月20日編製" table:formula="msoxl:='2492-00-01'!V34" table:style-name="ce130">
            <text:p>中華民國111年01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12月" table:formula="msoxl:='2492-00-02'!K5" table:number-columns-spanned="11" table:number-rows-spanned="1" table:style-name="ce172">
            <text:p><text:s text:c="3"/>中華民國 110年12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2月" table:formula="msoxl:='2492-00-02'!K5" table:number-columns-spanned="12" table:number-rows-spanned="1" table:style-name="ce178">
            <text:p><text:s text:c="3"/>中華民國 110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923" table:style-name="ce24">
            <text:p><text:s text:c="3"/>5 923</text:p>
          </table:table-cell>
          <table:table-cell office:value-type="float" office:value="866339" table:style-name="ce24">
            <text:p><text:s text:c="3"/>866 33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4243" table:style-name="ce24">
            <text:p><text:s text:c="3"/>14 24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40039" table:style-name="ce24">
            <text:p><text:s text:c="3"/>40 03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08" table:style-name="ce24">
            <text:p><text:s text:c="3"/>3 20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492" table:style-name="ce24">
            <text:p><text:s text:c="3"/>8 492</text:p>
          </table:table-cell>
          <table:table-cell office:value-type="float" office:value="597" table:style-name="ce24">
            <text:p><text:s text:c="4"/>597</text:p>
          </table:table-cell>
          <table:table-cell office:value-type="float" office:value="142967" table:style-name="ce24">
            <text:p><text:s text:c="3"/>142 967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388758" table:style-name="ce24">
            <text:p><text:s text:c="3"/>388 75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12" table:style-name="ce24">
            <text:p><text:s text:c="3"/>3 312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139067" table:style-name="ce24">
            <text:p><text:s text:c="3"/>139 067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8500" table:style-name="ce24">
            <text:p><text:s text:c="3"/>8 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78" table:style-name="ce24">
            <text:p><text:s text:c="3"/>3 978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3296" table:style-name="ce24">
            <text:p><text:s text:c="3"/>23 296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4966" table:style-name="ce24">
            <text:p><text:s text:c="3"/>24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4665" table:style-name="ce24">
            <text:p><text:s text:c="3"/>14 665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41256" table:style-name="ce24">
            <text:p><text:s text:c="3"/>41 256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899" table:style-name="ce24">
            <text:p><text:s text:c="3"/>5 899</text:p>
          </table:table-cell>
          <table:table-cell office:value-type="float" office:value="862489" table:style-name="ce24">
            <text:p><text:s text:c="3"/>862 48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003" table:style-name="ce24">
            <text:p><text:s text:c="3"/>14 0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9939" table:style-name="ce24">
            <text:p><text:s text:c="3"/>39 93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08" table:style-name="ce24">
            <text:p><text:s text:c="3"/>3 20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492" table:style-name="ce24">
            <text:p><text:s text:c="3"/>8 492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142727" table:style-name="ce24">
            <text:p><text:s text:c="3"/>142 727</text:p>
          </table:table-cell>
          <table:table-cell office:value-type="float" office:value="2811" table:style-name="ce24">
            <text:p><text:s text:c="3"/>2 811</text:p>
          </table:table-cell>
          <table:table-cell office:value-type="float" office:value="386808" table:style-name="ce24">
            <text:p><text:s text:c="3"/>386 80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12" table:style-name="ce24">
            <text:p><text:s text:c="3"/>3 312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138657" table:style-name="ce24">
            <text:p><text:s text:c="3"/>138 65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8500" table:style-name="ce24">
            <text:p><text:s text:c="3"/>8 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78" table:style-name="ce24">
            <text:p><text:s text:c="3"/>3 978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2896" table:style-name="ce24">
            <text:p><text:s text:c="3"/>22 896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4506" table:style-name="ce24">
            <text:p><text:s text:c="3"/>24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4665" table:style-name="ce24">
            <text:p><text:s text:c="3"/>14 665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41256" table:style-name="ce24">
            <text:p><text:s text:c="3"/>41 25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931" table:style-name="ce24">
            <text:p><text:s text:c="4"/>931</text:p>
          </table:table-cell>
          <table:table-cell office:value-type="float" office:value="138902" table:style-name="ce24">
            <text:p><text:s text:c="3"/>138 9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828" table:style-name="ce24">
            <text:p><text:s text:c="3"/>4 8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3628" table:style-name="ce24">
            <text:p><text:s text:c="3"/>13 628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73388" table:style-name="ce24">
            <text:p><text:s text:c="3"/>73 3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5369" table:style-name="ce24">
            <text:p><text:s text:c="3"/>25 369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893" table:style-name="ce24">
            <text:p><text:s text:c="3"/>7 89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25" table:style-name="ce24">
            <text:p><text:s text:c="4"/>425</text:p>
          </table:table-cell>
          <table:table-cell office:value-type="float" office:value="66665" table:style-name="ce24">
            <text:p><text:s text:c="3"/>66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99" table:style-name="ce24">
            <text:p><text:s text:c="3"/>2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3012" table:style-name="ce24">
            <text:p><text:s text:c="3"/>33 0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818" table:style-name="ce24">
            <text:p><text:s text:c="3"/>14 818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66" table:style-name="ce24">
            <text:p><text:s text:c="3"/>3 86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89313" table:style-name="ce24">
            <text:p><text:s text:c="3"/>89 3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55" table:style-name="ce24">
            <text:p><text:s text:c="3"/>3 1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6523" table:style-name="ce24">
            <text:p><text:s text:c="3"/>16 52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2003" table:style-name="ce24">
            <text:p><text:s text:c="3"/>42 0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2834" table:style-name="ce24">
            <text:p><text:s text:c="3"/>12 834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88" table:style-name="ce24">
            <text:p><text:s text:c="3"/>3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28" table:style-name="ce24">
            <text:p><text:s text:c="3"/>4 12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05" table:style-name="ce24">
            <text:p><text:s text:c="4"/>805</text:p>
          </table:table-cell>
          <table:table-cell office:value-type="float" office:value="123851" table:style-name="ce24">
            <text:p><text:s text:c="3"/>123 85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735" table:style-name="ce24">
            <text:p><text:s text:c="3"/>7 7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8054" table:style-name="ce24">
            <text:p><text:s text:c="3"/>18 05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9922" table:style-name="ce24">
            <text:p><text:s text:c="3"/>59 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8410" table:style-name="ce24">
            <text:p><text:s text:c="3"/>18 41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921" table:style-name="ce24">
            <text:p><text:s text:c="3"/>6 92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511" table:style-name="ce24">
            <text:p><text:s text:c="4"/>511</text:p>
          </table:table-cell>
          <table:table-cell office:value-type="float" office:value="74108" table:style-name="ce24">
            <text:p><text:s text:c="3"/>74 1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76" table:style-name="ce24">
            <text:p><text:s text:c="3"/>2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3355" table:style-name="ce24">
            <text:p><text:s text:c="3"/>13 355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0318" table:style-name="ce24">
            <text:p><text:s text:c="3"/>30 3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781" table:style-name="ce24">
            <text:p><text:s text:c="3"/>12 78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84" table:style-name="ce24">
            <text:p><text:s text:c="3"/>2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84" table:style-name="ce24">
            <text:p><text:s text:c="3"/>2 98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07" table:style-name="ce24">
            <text:p><text:s text:c="4"/>807</text:p>
          </table:table-cell>
          <table:table-cell office:value-type="float" office:value="121648" table:style-name="ce24">
            <text:p><text:s text:c="3"/>121 6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327" table:style-name="ce24">
            <text:p><text:s text:c="3"/>4 3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34740" table:style-name="ce24">
            <text:p><text:s text:c="3"/>34 740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47915" table:style-name="ce24">
            <text:p><text:s text:c="3"/>47 9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6907" table:style-name="ce24">
            <text:p><text:s text:c="3"/>16 907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82" table:style-name="ce24">
            <text:p><text:s text:c="3"/>2 38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69" table:style-name="ce24">
            <text:p><text:s text:c="3"/>3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065" table:style-name="ce24">
            <text:p><text:s text:c="3"/>6 06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20887" table:style-name="ce24">
            <text:p><text:s text:c="3"/>20 8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18" table:style-name="ce24">
            <text:p><text:s text:c="3"/>3 21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782" table:style-name="ce24">
            <text:p><text:s text:c="3"/>8 7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39" table:style-name="ce24">
            <text:p><text:s text:c="3"/>3 73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9" table:style-name="ce24">
            <text:p><text:s text:c="3"/>1 32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64" table:style-name="ce24">
            <text:p><text:s text:c="4"/>164</text:p>
          </table:table-cell>
          <table:table-cell office:value-type="float" office:value="22323" table:style-name="ce24">
            <text:p><text:s text:c="3"/>22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429" table:style-name="ce24">
            <text:p><text:s text:c="3"/>3 42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832" table:style-name="ce24">
            <text:p><text:s text:c="3"/>9 8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90" table:style-name="ce24">
            <text:p><text:s text:c="3"/>4 99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83" table:style-name="ce24">
            <text:p><text:s text:c="4"/>9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65" table:style-name="ce24">
            <text:p><text:s text:c="4"/>165</text:p>
          </table:table-cell>
          <table:table-cell office:value-type="float" office:value="19811" table:style-name="ce24">
            <text:p><text:s text:c="3"/>19 8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830" table:style-name="ce24">
            <text:p><text:s text:c="3"/>6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710" table:style-name="ce24">
            <text:p><text:s text:c="3"/>5 710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07" table:style-name="ce24">
            <text:p><text:s text:c="3"/>1 30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41581" table:style-name="ce24">
            <text:p><text:s text:c="3"/>41 58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916" table:style-name="ce24">
            <text:p><text:s text:c="3"/>6 9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810" table:style-name="ce24">
            <text:p><text:s text:c="3"/>6 81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7356" table:style-name="ce24">
            <text:p><text:s text:c="3"/>17 3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774" table:style-name="ce24">
            <text:p><text:s text:c="3"/>3 774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6" table:style-name="ce24">
            <text:p><text:s text:c="4"/>46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3859" table:style-name="ce24">
            <text:p><text:s text:c="3"/>13 85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355" table:style-name="ce24">
            <text:p><text:s text:c="3"/>4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27" table:style-name="ce24">
            <text:p><text:s text:c="4"/>927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3" table:style-name="ce24">
            <text:p><text:s text:c="4"/>7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88" table:style-name="ce24">
            <text:p><text:s text:c="4"/>188</text:p>
          </table:table-cell>
          <table:table-cell office:value-type="float" office:value="28169" table:style-name="ce24">
            <text:p><text:s text:c="3"/>28 1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991" table:style-name="ce24">
            <text:p><text:s text:c="3"/>4 99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358" table:style-name="ce24">
            <text:p><text:s text:c="3"/>13 3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71" table:style-name="ce24">
            <text:p><text:s text:c="3"/>3 471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6" table:style-name="ce24">
            <text:p><text:s text:c="4"/>36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1636" table:style-name="ce24">
            <text:p><text:s text:c="3"/>11 63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447" table:style-name="ce24">
            <text:p><text:s text:c="3"/>3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67" table:style-name="ce24">
            <text:p><text:s text:c="4"/>867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01" table:style-name="ce24">
            <text:p><text:s text:c="4"/>201</text:p>
          </table:table-cell>
          <table:table-cell office:value-type="float" office:value="24619" table:style-name="ce24">
            <text:p><text:s text:c="3"/>24 61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973" table:style-name="ce24">
            <text:p><text:s text:c="3"/>4 973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693" table:style-name="ce24">
            <text:p><text:s text:c="3"/>11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718" table:style-name="ce24">
            <text:p><text:s text:c="3"/>2 71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56" table:style-name="ce24">
            <text:p><text:s text:c="4"/>95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8604" table:style-name="ce24">
            <text:p><text:s text:c="3"/>8 6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58" table:style-name="ce24">
            <text:p><text:s text:c="3"/>3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31" table:style-name="ce24">
            <text:p><text:s text:c="3"/>1 131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4" table:style-name="ce24">
            <text:p><text:s text:c="4"/>77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15899" table:style-name="ce24">
            <text:p><text:s text:c="3"/>15 8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03" table:style-name="ce24">
            <text:p><text:s text:c="3"/>5 0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15" table:style-name="ce24">
            <text:p><text:s text:c="3"/>2 81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3" table:style-name="ce24">
            <text:p><text:s text:c="4"/>86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903" table:style-name="ce24">
            <text:p><text:s text:c="3"/>4 9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3" table:style-name="ce24">
            <text:p><text:s text:c="4"/>153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9152" table:style-name="ce24">
            <text:p><text:s text:c="3"/>9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61" table:style-name="ce24">
            <text:p><text:s text:c="3"/>2 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70" table:style-name="ce24">
            <text:p><text:s text:c="3"/>2 47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3" table:style-name="ce24">
            <text:p><text:s text:c="4"/>66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18126" table:style-name="ce24">
            <text:p><text:s text:c="3"/>18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180" table:style-name="ce24">
            <text:p><text:s text:c="3"/>9 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870" table:style-name="ce24">
            <text:p><text:s text:c="3"/>3 87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6" table:style-name="ce24">
            <text:p><text:s text:c="4"/>44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8433" table:style-name="ce24">
            <text:p><text:s text:c="3"/>8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613" table:style-name="ce24">
            <text:p><text:s text:c="3"/>3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04" table:style-name="ce24">
            <text:p><text:s text:c="4"/>90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6" table:style-name="ce123">
            <text:p><text:s text:c="4"/>6</text:p>
          </table:table-cell>
          <table:table-cell office:value-type="float" office:value="1740" table:style-name="ce124">
            <text:p><text:s text:c="3"/>1 74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1200" table:style-name="ce124">
            <text:p><text:s text:c="3"/>1 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1月20日編製" table:formula="msoxl:='2492-00-01'!V34" table:style-name="ce129">
            <text:p>中華民國111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01月20日編製" table:formula="msoxl:='2492-00-01'!V34" table:style-name="ce129">
            <text:p>中華民國111年01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12月" table:formula="msoxl:='2492-00-02'!K5" table:number-columns-spanned="11" table:number-rows-spanned="1" table:style-name="ce172">
            <text:p><text:s text:c="3"/>中華民國 110年12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12月" table:formula="msoxl:='2492-00-02'!K5" table:number-columns-spanned="8" table:number-rows-spanned="1" table:style-name="ce178">
            <text:p><text:s text:c="3"/>中華民國 110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223" table:style-name="ce24">
            <text:p><text:s text:c="3"/>4 223</text:p>
          </table:table-cell>
          <table:table-cell office:value-type="float" office:value="774655" table:style-name="ce24">
            <text:p><text:s text:c="3"/>774 65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2992" table:style-name="ce24">
            <text:p><text:s text:c="3"/>12 99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64" table:style-name="ce24">
            <text:p><text:s text:c="3"/>4 56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2821" table:style-name="ce24">
            <text:p><text:s text:c="3"/>32 8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60364" table:style-name="ce24">
            <text:p><text:s text:c="3"/>160 364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346340" table:style-name="ce24">
            <text:p><text:s text:c="3"/>346 3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99" table:style-name="ce24">
            <text:p><text:s text:c="3"/>2 799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90131" table:style-name="ce24">
            <text:p><text:s text:c="3"/>90 13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4734" table:style-name="ce24">
            <text:p><text:s text:c="3"/>14 73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472" table:style-name="ce24">
            <text:p><text:s text:c="3"/>7 47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761" table:style-name="ce24">
            <text:p><text:s text:c="3"/>13 761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46108" table:style-name="ce24">
            <text:p><text:s text:c="3"/>46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113" table:style-name="ce24">
            <text:p><text:s text:c="3"/>9 113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7927" table:style-name="ce24">
            <text:p><text:s text:c="3"/>27 92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204" table:style-name="ce24">
            <text:p><text:s text:c="3"/>4 204</text:p>
          </table:table-cell>
          <table:table-cell office:value-type="float" office:value="772375" table:style-name="ce24">
            <text:p><text:s text:c="3"/>772 37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2992" table:style-name="ce24">
            <text:p><text:s text:c="3"/>12 99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64" table:style-name="ce24">
            <text:p><text:s text:c="3"/>4 56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2811" table:style-name="ce24">
            <text:p><text:s text:c="3"/>32 8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59164" table:style-name="ce24">
            <text:p><text:s text:c="3"/>159 164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345970" table:style-name="ce24">
            <text:p><text:s text:c="3"/>345 9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99" table:style-name="ce24">
            <text:p><text:s text:c="3"/>2 799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89731" table:style-name="ce24">
            <text:p><text:s text:c="3"/>89 73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4634" table:style-name="ce24">
            <text:p><text:s text:c="3"/>14 63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472" table:style-name="ce24">
            <text:p><text:s text:c="3"/>7 47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761" table:style-name="ce24">
            <text:p><text:s text:c="3"/>13 761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45908" table:style-name="ce24">
            <text:p><text:s text:c="3"/>45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113" table:style-name="ce24">
            <text:p><text:s text:c="3"/>9 113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7927" table:style-name="ce24">
            <text:p><text:s text:c="3"/>27 92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97" table:style-name="ce24">
            <text:p><text:s text:c="4"/>597</text:p>
          </table:table-cell>
          <table:table-cell office:value-type="float" office:value="118583" table:style-name="ce24">
            <text:p><text:s text:c="3"/>118 5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10" table:style-name="ce24">
            <text:p><text:s text:c="3"/>5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6594" table:style-name="ce24">
            <text:p><text:s text:c="3"/>26 594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56532" table:style-name="ce24">
            <text:p><text:s text:c="3"/>56 53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533" table:style-name="ce24">
            <text:p><text:s text:c="3"/>13 533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69" table:style-name="ce24">
            <text:p><text:s text:c="3"/>3 56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15" table:style-name="ce24">
            <text:p><text:s text:c="3"/>3 3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68008" table:style-name="ce24">
            <text:p><text:s text:c="3"/>68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1145" table:style-name="ce24">
            <text:p><text:s text:c="3"/>31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8423" table:style-name="ce24">
            <text:p><text:s text:c="3"/>18 423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071" table:style-name="ce24">
            <text:p><text:s text:c="3"/>3 0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71841" table:style-name="ce24">
            <text:p><text:s text:c="3"/>71 8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651" table:style-name="ce24">
            <text:p><text:s text:c="3"/>9 651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43428" table:style-name="ce24">
            <text:p><text:s text:c="3"/>43 4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179" table:style-name="ce24">
            <text:p><text:s text:c="3"/>11 17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91" table:style-name="ce24">
            <text:p><text:s text:c="3"/>2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63" table:style-name="ce24">
            <text:p><text:s text:c="3"/>1 7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22" table:style-name="ce24">
            <text:p><text:s text:c="4"/>422</text:p>
          </table:table-cell>
          <table:table-cell office:value-type="float" office:value="64947" table:style-name="ce24">
            <text:p><text:s text:c="3"/>64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005" table:style-name="ce24">
            <text:p><text:s text:c="3"/>7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986" table:style-name="ce24">
            <text:p><text:s text:c="3"/>8 986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8967" table:style-name="ce24">
            <text:p><text:s text:c="3"/>28 9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1463" table:style-name="ce24">
            <text:p><text:s text:c="3"/>11 463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69" table:style-name="ce24">
            <text:p><text:s text:c="3"/>2 56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87" table:style-name="ce24">
            <text:p><text:s text:c="3"/>1 1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36" table:style-name="ce24">
            <text:p><text:s text:c="4"/>336</text:p>
          </table:table-cell>
          <table:table-cell office:value-type="float" office:value="48433" table:style-name="ce24">
            <text:p><text:s text:c="3"/>48 4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1306" table:style-name="ce24">
            <text:p><text:s text:c="3"/>11 30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0487" table:style-name="ce24">
            <text:p><text:s text:c="3"/>20 4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5468" table:style-name="ce24">
            <text:p><text:s text:c="3"/>5 46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1" table:style-name="ce24">
            <text:p><text:s text:c="4"/>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84" table:style-name="ce24">
            <text:p><text:s text:c="3"/>2 0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66802" table:style-name="ce24">
            <text:p><text:s text:c="3"/>66 8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755" table:style-name="ce24">
            <text:p><text:s text:c="3"/>11 755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4995" table:style-name="ce24">
            <text:p><text:s text:c="3"/>34 9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5361" table:style-name="ce24">
            <text:p><text:s text:c="3"/>5 361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288" table:style-name="ce24">
            <text:p><text:s text:c="3"/>4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28" table:style-name="ce24">
            <text:p><text:s text:c="3"/>4 6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24085" table:style-name="ce24">
            <text:p><text:s text:c="3"/>24 0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48" table:style-name="ce24">
            <text:p><text:s text:c="3"/>10 64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045" table:style-name="ce24">
            <text:p><text:s text:c="3"/>6 0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65" table:style-name="ce24">
            <text:p><text:s text:c="3"/>2 86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" table:style-name="ce24">
            <text:p><text:s text:c="4"/>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8378" table:style-name="ce24">
            <text:p><text:s text:c="3"/>18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271" table:style-name="ce24">
            <text:p><text:s text:c="3"/>7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30" table:style-name="ce24">
            <text:p><text:s text:c="3"/>3 53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63" table:style-name="ce24">
            <text:p><text:s text:c="3"/>1 0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559" table:style-name="ce24">
            <text:p><text:s text:c="4"/>559</text:p>
          </table:table-cell>
          <table:table-cell office:value-type="float" office:value="117399" table:style-name="ce24">
            <text:p><text:s text:c="3"/>117 3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75" table:style-name="ce24">
            <text:p><text:s text:c="3"/>2 17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471" table:style-name="ce24">
            <text:p><text:s text:c="3"/>8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2090" table:style-name="ce24">
            <text:p><text:s text:c="3"/>32 090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42217" table:style-name="ce24">
            <text:p><text:s text:c="3"/>42 2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585" table:style-name="ce24">
            <text:p><text:s text:c="3"/>3 58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564" table:style-name="ce24">
            <text:p><text:s text:c="3"/>14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242" table:style-name="ce24">
            <text:p><text:s text:c="3"/>4 2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34611" table:style-name="ce24">
            <text:p><text:s text:c="3"/>34 61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30" table:style-name="ce24">
            <text:p><text:s text:c="3"/>5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71" table:style-name="ce24">
            <text:p><text:s text:c="3"/>2 1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970" table:style-name="ce24">
            <text:p><text:s text:c="3"/>8 97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3709" table:style-name="ce24">
            <text:p><text:s text:c="3"/>13 7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70" table:style-name="ce24">
            <text:p><text:s text:c="4"/>97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5086" table:style-name="ce24">
            <text:p><text:s text:c="3"/>5 0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3118" table:style-name="ce24">
            <text:p><text:s text:c="3"/>13 1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949" table:style-name="ce24">
            <text:p><text:s text:c="3"/>8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8" table:style-name="ce24">
            <text:p><text:s text:c="4"/>458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" table:style-name="ce24">
            <text:p><text:s text:c="4"/>1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1294" table:style-name="ce24">
            <text:p><text:s text:c="3"/>11 2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285" table:style-name="ce24">
            <text:p><text:s text:c="3"/>6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0" table:style-name="ce24">
            <text:p><text:s text:c="4"/>27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7821" table:style-name="ce24">
            <text:p><text:s text:c="3"/>17 8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028" table:style-name="ce24">
            <text:p><text:s text:c="3"/>5 02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526" table:style-name="ce24">
            <text:p><text:s text:c="3"/>7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66" table:style-name="ce24">
            <text:p><text:s text:c="3"/>3 066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4" table:style-name="ce24">
            <text:p><text:s text:c="4"/>6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39510" table:style-name="ce24">
            <text:p><text:s text:c="3"/>39 5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613" table:style-name="ce24">
            <text:p><text:s text:c="3"/>7 61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8459" table:style-name="ce24">
            <text:p><text:s text:c="3"/>18 4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037" table:style-name="ce24">
            <text:p><text:s text:c="3"/>2 037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214" table:style-name="ce24">
            <text:p><text:s text:c="3"/>7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78" table:style-name="ce24">
            <text:p><text:s text:c="3"/>1 6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9371" table:style-name="ce24">
            <text:p><text:s text:c="3"/>9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65" table:style-name="ce24">
            <text:p><text:s text:c="3"/>2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3" table:style-name="ce24">
            <text:p><text:s text:c="3"/>1 65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6" table:style-name="ce24">
            <text:p><text:s text:c="4"/>55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9884" table:style-name="ce24">
            <text:p><text:s text:c="3"/>9 8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93" table:style-name="ce24">
            <text:p><text:s text:c="3"/>2 8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66" table:style-name="ce24">
            <text:p><text:s text:c="3"/>1 06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30" table:style-name="ce24">
            <text:p><text:s text:c="3"/>2 3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8185" table:style-name="ce24">
            <text:p><text:s text:c="3"/>18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0" table:style-name="ce24">
            <text:p><text:s text:c="3"/>9 0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11" table:style-name="ce24">
            <text:p><text:s text:c="3"/>4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50" table:style-name="ce24">
            <text:p><text:s text:c="3"/>1 55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8" table:style-name="ce24">
            <text:p><text:s text:c="3"/>1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7" table:style-name="ce24">
            <text:p><text:s text:c="4"/>4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3482" table:style-name="ce24">
            <text:p><text:s text:c="3"/>13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695" table:style-name="ce24">
            <text:p><text:s text:c="3"/>6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29" table:style-name="ce24">
            <text:p><text:s text:c="3"/>2 12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2" table:style-name="ce123">
            <text:p><text:s text:c="4"/>2</text:p>
          </table:table-cell>
          <table:table-cell office:value-type="float" office:value="1100" table:style-name="ce124">
            <text:p><text:s text:c="3"/>1 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" table:style-name="ce124">
            <text:p><text:s text:c="3"/>1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1月20日編製" table:formula="msoxl:='2492-00-01'!V34" table:style-name="ce129">
            <text:p>中華民國111年0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1月20日編製" table:formula="msoxl:='2492-00-01'!V34" table:style-name="ce129">
            <text:p>中華民國111年0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12月底" table:formula="msoxl:=CONCATENATE('2492-00-02'!K5,&quot;底&quot;)" table:number-columns-spanned="13" table:number-rows-spanned="1" table:style-name="ce288">
            <text:p><text:s text:c="3"/>中華民國 110年12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23388" table:style-name="ce113">
            <text:p>923 388<text:s/></text:p>
          </table:table-cell>
          <table:table-cell office:value-type="float" office:value="182000139" table:style-name="ce114">
            <text:p>182 000 139<text:s/></text:p>
          </table:table-cell>
          <table:table-cell office:value-type="float" office:value="205826" table:style-name="ce115">
            <text:p>205 826<text:s/></text:p>
          </table:table-cell>
          <table:table-cell office:value-type="float" office:value="822439" table:style-name="ce114">
            <text:p><text:s/>822 439<text:s/></text:p>
          </table:table-cell>
          <table:table-cell office:value-type="float" office:value="192978" table:style-name="ce115">
            <text:p>192 978<text:s/></text:p>
          </table:table-cell>
          <table:table-cell office:value-type="float" office:value="4490819" table:style-name="ce114">
            <text:p>4 490 819<text:s/></text:p>
          </table:table-cell>
          <table:table-cell office:value-type="float" office:value="90662" table:style-name="ce115">
            <text:p>90 662<text:s/></text:p>
          </table:table-cell>
          <table:table-cell office:value-type="float" office:value="5141215" table:style-name="ce114">
            <text:p>5 141 215<text:s/></text:p>
          </table:table-cell>
          <table:table-cell office:value-type="float" office:value="381196" table:style-name="ce115">
            <text:p>381 196<text:s/></text:p>
          </table:table-cell>
          <table:table-cell office:value-type="float" office:value="70704498" table:style-name="ce114">
            <text:p>70 704 498<text:s/></text:p>
          </table:table-cell>
          <table:table-cell office:value-type="float" office:value="11376" table:style-name="ce115">
            <text:p>11 376<text:s/></text:p>
          </table:table-cell>
          <table:table-cell office:value-type="float" office:value="6572167" table:style-name="ce114">
            <text:p>6 572 167<text:s/></text:p>
          </table:table-cell>
          <table:table-cell office:value-type="float" office:value="36291" table:style-name="ce115">
            <text:p>36 291<text:s/></text:p>
          </table:table-cell>
          <table:table-cell office:value-type="float" office:value="56487675" table:style-name="ce114">
            <text:p>56 487 675<text:s/></text:p>
          </table:table-cell>
          <table:table-cell office:value-type="float" office:value="4036" table:style-name="ce115">
            <text:p>4 036<text:s/></text:p>
          </table:table-cell>
          <table:table-cell office:value-type="float" office:value="22157503" table:style-name="ce114">
            <text:p>22 157 503<text:s/></text:p>
          </table:table-cell>
          <table:table-cell office:value-type="float" office:value="1003" table:style-name="ce115">
            <text:p>1 003<text:s/></text:p>
          </table:table-cell>
          <table:table-cell office:value-type="float" office:value="13018534" table:style-name="ce114">
            <text:p>13 018 534<text:s/></text:p>
          </table:table-cell>
          <table:table-cell office:value-type="float" office:value="20" table:style-name="ce115">
            <text:p><text:s/>20<text:s/></text:p>
          </table:table-cell>
          <table:table-cell office:value-type="float" office:value="2605289" table:style-name="ce116">
            <text:p>2 605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071" table:style-name="ce117">
            <text:p>10 071<text:s/></text:p>
          </table:table-cell>
          <table:table-cell office:value-type="float" office:value="3395523" table:style-name="ce112">
            <text:p>3 395 523<text:s/></text:p>
          </table:table-cell>
          <table:table-cell office:value-type="float" office:value="1177" table:style-name="ce111">
            <text:p>1 177<text:s/></text:p>
          </table:table-cell>
          <table:table-cell office:value-type="float" office:value="4622" table:style-name="ce112">
            <text:p><text:s/>4 622<text:s/></text:p>
          </table:table-cell>
          <table:table-cell office:value-type="float" office:value="1197" table:style-name="ce111">
            <text:p>1 197<text:s/></text:p>
          </table:table-cell>
          <table:table-cell office:value-type="float" office:value="24827" table:style-name="ce112">
            <text:p><text:s/>24 827<text:s/></text:p>
          </table:table-cell>
          <table:table-cell office:value-type="float" office:value="947" table:style-name="ce111">
            <text:p><text:s/>947<text:s/></text:p>
          </table:table-cell>
          <table:table-cell office:value-type="float" office:value="53549" table:style-name="ce112">
            <text:p><text:s/>53 549<text:s/></text:p>
          </table:table-cell>
          <table:table-cell office:value-type="float" office:value="5839" table:style-name="ce111">
            <text:p>5 839<text:s/></text:p>
          </table:table-cell>
          <table:table-cell office:value-type="float" office:value="1085027" table:style-name="ce112">
            <text:p>1 085 027<text:s/></text:p>
          </table:table-cell>
          <table:table-cell office:value-type="float" office:value="169" table:style-name="ce111">
            <text:p><text:s/>169<text:s/></text:p>
          </table:table-cell>
          <table:table-cell office:value-type="float" office:value="97833" table:style-name="ce112">
            <text:p><text:s/>97 833<text:s/></text:p>
          </table:table-cell>
          <table:table-cell office:value-type="float" office:value="595" table:style-name="ce111">
            <text:p><text:s/>595<text:s/></text:p>
          </table:table-cell>
          <table:table-cell office:value-type="float" office:value="1047432" table:style-name="ce112">
            <text:p>1 047 432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650383" table:style-name="ce112">
            <text:p><text:s/>650 38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31850" table:style-name="ce112">
            <text:p><text:s/>431 8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44" table:style-name="ce117">
            <text:p>1 844<text:s/></text:p>
          </table:table-cell>
          <table:table-cell office:value-type="float" office:value="1111502" table:style-name="ce112">
            <text:p>1 111 502<text:s/></text:p>
          </table:table-cell>
          <table:table-cell office:value-type="float" office:value="155" table:style-name="ce111">
            <text:p><text:s/>155<text:s/></text:p>
          </table:table-cell>
          <table:table-cell office:value-type="float" office:value="811" table:style-name="ce112">
            <text:p><text:s text:c="2"/>811<text:s/></text:p>
          </table:table-cell>
          <table:table-cell office:value-type="float" office:value="304" table:style-name="ce111">
            <text:p><text:s/>304<text:s/></text:p>
          </table:table-cell>
          <table:table-cell office:value-type="float" office:value="8143" table:style-name="ce112">
            <text:p><text:s/>8 143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6248" table:style-name="ce112">
            <text:p><text:s/>6 248<text:s/></text:p>
          </table:table-cell>
          <table:table-cell office:value-type="float" office:value="944" table:style-name="ce111">
            <text:p><text:s/>944<text:s/></text:p>
          </table:table-cell>
          <table:table-cell office:value-type="float" office:value="193309" table:style-name="ce112">
            <text:p><text:s/>193 309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7700" table:style-name="ce112">
            <text:p><text:s/>37 700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357911" table:style-name="ce112">
            <text:p><text:s/>357 911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2125" table:style-name="ce112">
            <text:p><text:s/>242 12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65255" table:style-name="ce112">
            <text:p><text:s/>26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3698" table:style-name="ce117">
            <text:p>53 698<text:s/></text:p>
          </table:table-cell>
          <table:table-cell office:value-type="float" office:value="14094387" table:style-name="ce112">
            <text:p>14 094 387<text:s/></text:p>
          </table:table-cell>
          <table:table-cell office:value-type="float" office:value="12503" table:style-name="ce111">
            <text:p>12 503<text:s/></text:p>
          </table:table-cell>
          <table:table-cell office:value-type="float" office:value="51639" table:style-name="ce112">
            <text:p><text:s/>51 639<text:s/></text:p>
          </table:table-cell>
          <table:table-cell office:value-type="float" office:value="14233" table:style-name="ce111">
            <text:p>14 233<text:s/></text:p>
          </table:table-cell>
          <table:table-cell office:value-type="float" office:value="354390" table:style-name="ce112">
            <text:p><text:s/>354 390<text:s/></text:p>
          </table:table-cell>
          <table:table-cell office:value-type="float" office:value="3735" table:style-name="ce111">
            <text:p>3 735<text:s/></text:p>
          </table:table-cell>
          <table:table-cell office:value-type="float" office:value="219802" table:style-name="ce112">
            <text:p><text:s/>219 802<text:s/></text:p>
          </table:table-cell>
          <table:table-cell office:value-type="float" office:value="18709" table:style-name="ce111">
            <text:p>18 709<text:s/></text:p>
          </table:table-cell>
          <table:table-cell office:value-type="float" office:value="3598887" table:style-name="ce112">
            <text:p>3 598 887<text:s/></text:p>
          </table:table-cell>
          <table:table-cell office:value-type="float" office:value="1331" table:style-name="ce111">
            <text:p>1 331<text:s/></text:p>
          </table:table-cell>
          <table:table-cell office:value-type="float" office:value="727489" table:style-name="ce112">
            <text:p><text:s/>727 489<text:s/></text:p>
          </table:table-cell>
          <table:table-cell office:value-type="float" office:value="2516" table:style-name="ce111">
            <text:p>2 516<text:s/></text:p>
          </table:table-cell>
          <table:table-cell office:value-type="float" office:value="4188529" table:style-name="ce112">
            <text:p>4 188 529<text:s/></text:p>
          </table:table-cell>
          <table:table-cell office:value-type="float" office:value="530" table:style-name="ce111">
            <text:p><text:s/>530<text:s/></text:p>
          </table:table-cell>
          <table:table-cell office:value-type="float" office:value="2911539" table:style-name="ce112">
            <text:p>2 911 539<text:s/></text:p>
          </table:table-cell>
          <table:table-cell office:value-type="float" office:value="137" table:style-name="ce111">
            <text:p><text:s/>137<text:s/></text:p>
          </table:table-cell>
          <table:table-cell office:value-type="float" office:value="1700113" table:style-name="ce112">
            <text:p>1 700 11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627" table:style-name="ce117">
            <text:p><text:s/>627<text:s/></text:p>
          </table:table-cell>
          <table:table-cell office:value-type="float" office:value="379120" table:style-name="ce112">
            <text:p><text:s/>379 12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51" table:style-name="ce112">
            <text:p><text:s text:c="2"/>51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84" table:style-name="ce112">
            <text:p><text:s text:c="2"/>584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000" table:style-name="ce112">
            <text:p><text:s/>1 000<text:s/></text:p>
          </table:table-cell>
          <table:table-cell office:value-type="float" office:value="471" table:style-name="ce111">
            <text:p><text:s/>471<text:s/></text:p>
          </table:table-cell>
          <table:table-cell office:value-type="float" office:value="89818" table:style-name="ce112">
            <text:p><text:s/>89 818<text:s/></text:p>
          </table:table-cell>
          <table:table-cell office:value-type="float" office:value="24" table:style-name="ce111">
            <text:p><text:s/>24<text:s/></text:p>
          </table:table-cell>
          <table:table-cell office:value-type="float" office:value="13595" table:style-name="ce112">
            <text:p><text:s/>13 595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126983" table:style-name="ce112">
            <text:p><text:s/>126 983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38" table:style-name="ce117">
            <text:p>3 838<text:s/></text:p>
          </table:table-cell>
          <table:table-cell office:value-type="float" office:value="1524344" table:style-name="ce112">
            <text:p>1 524 344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433" table:style-name="ce112">
            <text:p><text:s/>1 433<text:s/></text:p>
          </table:table-cell>
          <table:table-cell office:value-type="float" office:value="489" table:style-name="ce111">
            <text:p><text:s/>489<text:s/></text:p>
          </table:table-cell>
          <table:table-cell office:value-type="float" office:value="11107" table:style-name="ce112">
            <text:p><text:s/>11 107<text:s/></text:p>
          </table:table-cell>
          <table:table-cell office:value-type="float" office:value="334" table:style-name="ce111">
            <text:p><text:s/>334<text:s/></text:p>
          </table:table-cell>
          <table:table-cell office:value-type="float" office:value="18664" table:style-name="ce112">
            <text:p><text:s/>18 664<text:s/></text:p>
          </table:table-cell>
          <table:table-cell office:value-type="float" office:value="2225" table:style-name="ce111">
            <text:p>2 225<text:s/></text:p>
          </table:table-cell>
          <table:table-cell office:value-type="float" office:value="447107" table:style-name="ce112">
            <text:p><text:s/>447 107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7579" table:style-name="ce112">
            <text:p><text:s/>37 579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482578" table:style-name="ce112">
            <text:p><text:s/>482 578<text:s/></text:p>
          </table:table-cell>
          <table:table-cell office:value-type="float" office:value="74" table:style-name="ce111">
            <text:p><text:s/>74<text:s/></text:p>
          </table:table-cell>
          <table:table-cell office:value-type="float" office:value="384855" table:style-name="ce112">
            <text:p><text:s/>384 85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41020" table:style-name="ce112">
            <text:p><text:s/>14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5615" table:style-name="ce117">
            <text:p>85 615<text:s/></text:p>
          </table:table-cell>
          <table:table-cell office:value-type="float" office:value="38545094" table:style-name="ce112">
            <text:p>38 545 094<text:s/></text:p>
          </table:table-cell>
          <table:table-cell office:value-type="float" office:value="2409" table:style-name="ce111">
            <text:p>2 409<text:s/></text:p>
          </table:table-cell>
          <table:table-cell office:value-type="float" office:value="11297" table:style-name="ce112">
            <text:p><text:s/>11 297<text:s/></text:p>
          </table:table-cell>
          <table:table-cell office:value-type="float" office:value="5641" table:style-name="ce111">
            <text:p>5 641<text:s/></text:p>
          </table:table-cell>
          <table:table-cell office:value-type="float" office:value="148338" table:style-name="ce112">
            <text:p><text:s/>148 338<text:s/></text:p>
          </table:table-cell>
          <table:table-cell office:value-type="float" office:value="3902" table:style-name="ce111">
            <text:p>3 902<text:s/></text:p>
          </table:table-cell>
          <table:table-cell office:value-type="float" office:value="221391" table:style-name="ce112">
            <text:p><text:s/>221 391<text:s/></text:p>
          </table:table-cell>
          <table:table-cell office:value-type="float" office:value="58923" table:style-name="ce111">
            <text:p>58 923<text:s/></text:p>
          </table:table-cell>
          <table:table-cell office:value-type="float" office:value="11987966" table:style-name="ce112">
            <text:p>11 987 966<text:s/></text:p>
          </table:table-cell>
          <table:table-cell office:value-type="float" office:value="2590" table:style-name="ce111">
            <text:p>2 590<text:s/></text:p>
          </table:table-cell>
          <table:table-cell office:value-type="float" office:value="1608866" table:style-name="ce112">
            <text:p>1 608 866<text:s/></text:p>
          </table:table-cell>
          <table:table-cell office:value-type="float" office:value="11092" table:style-name="ce111">
            <text:p>11 092<text:s/></text:p>
          </table:table-cell>
          <table:table-cell office:value-type="float" office:value="16699735" table:style-name="ce112">
            <text:p>16 699 735<text:s/></text:p>
          </table:table-cell>
          <table:table-cell office:value-type="float" office:value="830" table:style-name="ce111">
            <text:p><text:s/>830<text:s/></text:p>
          </table:table-cell>
          <table:table-cell office:value-type="float" office:value="4656872" table:style-name="ce112">
            <text:p>4 656 872<text:s/></text:p>
          </table:table-cell>
          <table:table-cell office:value-type="float" office:value="221" table:style-name="ce111">
            <text:p><text:s/>221<text:s/></text:p>
          </table:table-cell>
          <table:table-cell office:value-type="float" office:value="2791628" table:style-name="ce112">
            <text:p>2 791 62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6618" table:style-name="ce117">
            <text:p>496 618<text:s/></text:p>
          </table:table-cell>
          <table:table-cell office:value-type="float" office:value="77856507" table:style-name="ce112">
            <text:p>77 856 507<text:s/></text:p>
          </table:table-cell>
          <table:table-cell office:value-type="float" office:value="135811" table:style-name="ce111">
            <text:p>135 811<text:s/></text:p>
          </table:table-cell>
          <table:table-cell office:value-type="float" office:value="552023" table:style-name="ce112">
            <text:p><text:s/>552 023<text:s/></text:p>
          </table:table-cell>
          <table:table-cell office:value-type="float" office:value="107240" table:style-name="ce111">
            <text:p>107 240<text:s/></text:p>
          </table:table-cell>
          <table:table-cell office:value-type="float" office:value="2398182" table:style-name="ce112">
            <text:p>2 398 182<text:s/></text:p>
          </table:table-cell>
          <table:table-cell office:value-type="float" office:value="47482" table:style-name="ce111">
            <text:p>47 482<text:s/></text:p>
          </table:table-cell>
          <table:table-cell office:value-type="float" office:value="2695079" table:style-name="ce112">
            <text:p>2 695 079<text:s/></text:p>
          </table:table-cell>
          <table:table-cell office:value-type="float" office:value="185104" table:style-name="ce111">
            <text:p>185 104<text:s/></text:p>
          </table:table-cell>
          <table:table-cell office:value-type="float" office:value="34290873" table:style-name="ce112">
            <text:p>34 290 873<text:s/></text:p>
          </table:table-cell>
          <table:table-cell office:value-type="float" office:value="5004" table:style-name="ce111">
            <text:p>5 004<text:s/></text:p>
          </table:table-cell>
          <table:table-cell office:value-type="float" office:value="2804852" table:style-name="ce112">
            <text:p>2 804 852<text:s/></text:p>
          </table:table-cell>
          <table:table-cell office:value-type="float" office:value="13991" table:style-name="ce111">
            <text:p>13 991<text:s/></text:p>
          </table:table-cell>
          <table:table-cell office:value-type="float" office:value="21877221" table:style-name="ce112">
            <text:p>21 877 221<text:s/></text:p>
          </table:table-cell>
          <table:table-cell office:value-type="float" office:value="1674" table:style-name="ce111">
            <text:p>1 674<text:s/></text:p>
          </table:table-cell>
          <table:table-cell office:value-type="float" office:value="9089201" table:style-name="ce112">
            <text:p>9 089 201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3939787" table:style-name="ce112">
            <text:p>3 939 78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19" table:style-name="ce117">
            <text:p>26 119<text:s/></text:p>
          </table:table-cell>
          <table:table-cell office:value-type="float" office:value="5845589" table:style-name="ce112">
            <text:p>5 845 589<text:s/></text:p>
          </table:table-cell>
          <table:table-cell office:value-type="float" office:value="740" table:style-name="ce111">
            <text:p><text:s/>740<text:s/></text:p>
          </table:table-cell>
          <table:table-cell office:value-type="float" office:value="3006" table:style-name="ce112">
            <text:p><text:s/>3 006<text:s/></text:p>
          </table:table-cell>
          <table:table-cell office:value-type="float" office:value="21535" table:style-name="ce111">
            <text:p>21 535<text:s/></text:p>
          </table:table-cell>
          <table:table-cell office:value-type="float" office:value="649622" table:style-name="ce112">
            <text:p><text:s/>649 622<text:s/></text:p>
          </table:table-cell>
          <table:table-cell office:value-type="float" office:value="494" table:style-name="ce111">
            <text:p><text:s/>494<text:s/></text:p>
          </table:table-cell>
          <table:table-cell office:value-type="float" office:value="28979" table:style-name="ce112">
            <text:p><text:s/>28 979<text:s/></text:p>
          </table:table-cell>
          <table:table-cell office:value-type="float" office:value="2016" table:style-name="ce111">
            <text:p>2 016<text:s/></text:p>
          </table:table-cell>
          <table:table-cell office:value-type="float" office:value="389986" table:style-name="ce112">
            <text:p><text:s/>389 986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37409" table:style-name="ce112">
            <text:p><text:s/>137 409<text:s/></text:p>
          </table:table-cell>
          <table:table-cell office:value-type="float" office:value="736" table:style-name="ce111">
            <text:p><text:s/>736<text:s/></text:p>
          </table:table-cell>
          <table:table-cell office:value-type="float" office:value="1385618" table:style-name="ce112">
            <text:p>1 385 618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1326279" table:style-name="ce112">
            <text:p>1 326 279<text:s/></text:p>
          </table:table-cell>
          <table:table-cell office:value-type="float" office:value="141" table:style-name="ce111">
            <text:p><text:s/>141<text:s/></text:p>
          </table:table-cell>
          <table:table-cell office:value-type="float" office:value="1924690" table:style-name="ce112">
            <text:p>1 924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5645" table:style-name="ce117">
            <text:p>95 645<text:s/></text:p>
          </table:table-cell>
          <table:table-cell office:value-type="float" office:value="12420753" table:style-name="ce112">
            <text:p>12 420 753<text:s/></text:p>
          </table:table-cell>
          <table:table-cell office:value-type="float" office:value="16055" table:style-name="ce111">
            <text:p>16 055<text:s/></text:p>
          </table:table-cell>
          <table:table-cell office:value-type="float" office:value="64861" table:style-name="ce112">
            <text:p><text:s/>64 861<text:s/></text:p>
          </table:table-cell>
          <table:table-cell office:value-type="float" office:value="16549" table:style-name="ce111">
            <text:p>16 549<text:s/></text:p>
          </table:table-cell>
          <table:table-cell office:value-type="float" office:value="334341" table:style-name="ce112">
            <text:p><text:s/>334 341<text:s/></text:p>
          </table:table-cell>
          <table:table-cell office:value-type="float" office:value="15884" table:style-name="ce111">
            <text:p>15 884<text:s/></text:p>
          </table:table-cell>
          <table:table-cell office:value-type="float" office:value="898061" table:style-name="ce112">
            <text:p><text:s/>898 061<text:s/></text:p>
          </table:table-cell>
          <table:table-cell office:value-type="float" office:value="45192" table:style-name="ce111">
            <text:p>45 192<text:s/></text:p>
          </table:table-cell>
          <table:table-cell office:value-type="float" office:value="7470334" table:style-name="ce112">
            <text:p>7 470 334<text:s/></text:p>
          </table:table-cell>
          <table:table-cell office:value-type="float" office:value="436" table:style-name="ce111">
            <text:p><text:s/>436<text:s/></text:p>
          </table:table-cell>
          <table:table-cell office:value-type="float" office:value="260972" table:style-name="ce112">
            <text:p><text:s/>260 972<text:s/></text:p>
          </table:table-cell>
          <table:table-cell office:value-type="float" office:value="1381" table:style-name="ce111">
            <text:p>1 381<text:s/></text:p>
          </table:table-cell>
          <table:table-cell office:value-type="float" office:value="2116108" table:style-name="ce112">
            <text:p>2 116 108<text:s/></text:p>
          </table:table-cell>
          <table:table-cell office:value-type="float" office:value="106" table:style-name="ce111">
            <text:p><text:s/>106<text:s/></text:p>
          </table:table-cell>
          <table:table-cell office:value-type="float" office:value="578860" table:style-name="ce112">
            <text:p><text:s/>578 86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03" table:style-name="ce117">
            <text:p>6 503<text:s/></text:p>
          </table:table-cell>
          <table:table-cell office:value-type="float" office:value="1726587" table:style-name="ce112">
            <text:p>1 726 587<text:s/></text:p>
          </table:table-cell>
          <table:table-cell office:value-type="float" office:value="452" table:style-name="ce111">
            <text:p><text:s/>452<text:s/></text:p>
          </table:table-cell>
          <table:table-cell office:value-type="float" office:value="1885" table:style-name="ce112">
            <text:p><text:s/>1 885<text:s/></text:p>
          </table:table-cell>
          <table:table-cell office:value-type="float" office:value="860" table:style-name="ce111">
            <text:p><text:s/>860<text:s/></text:p>
          </table:table-cell>
          <table:table-cell office:value-type="float" office:value="17347" table:style-name="ce112">
            <text:p><text:s/>17 347<text:s/></text:p>
          </table:table-cell>
          <table:table-cell office:value-type="float" office:value="742" table:style-name="ce111">
            <text:p><text:s/>742<text:s/></text:p>
          </table:table-cell>
          <table:table-cell office:value-type="float" office:value="41330" table:style-name="ce112">
            <text:p><text:s/>41 330<text:s/></text:p>
          </table:table-cell>
          <table:table-cell office:value-type="float" office:value="3934" table:style-name="ce111">
            <text:p>3 934<text:s/></text:p>
          </table:table-cell>
          <table:table-cell office:value-type="float" office:value="867228" table:style-name="ce112">
            <text:p><text:s/>867 228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8452" table:style-name="ce112">
            <text:p><text:s/>98 452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451363" table:style-name="ce112">
            <text:p><text:s/>451 36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8983" table:style-name="ce112">
            <text:p><text:s/>228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99" table:style-name="ce117">
            <text:p>2 999<text:s/></text:p>
          </table:table-cell>
          <table:table-cell office:value-type="float" office:value="4655574" table:style-name="ce112">
            <text:p>4 655 574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160" table:style-name="ce112">
            <text:p><text:s text:c="2"/>160<text:s/></text:p>
          </table:table-cell>
          <table:table-cell office:value-type="float" office:value="192" table:style-name="ce111">
            <text:p><text:s/>192<text:s/></text:p>
          </table:table-cell>
          <table:table-cell office:value-type="float" office:value="4742" table:style-name="ce112">
            <text:p><text:s/>4 742<text:s/></text:p>
          </table:table-cell>
          <table:table-cell office:value-type="float" office:value="71" table:style-name="ce111">
            <text:p><text:s/>71<text:s/></text:p>
          </table:table-cell>
          <table:table-cell office:value-type="float" office:value="4090" table:style-name="ce112">
            <text:p><text:s/>4 090<text:s/></text:p>
          </table:table-cell>
          <table:table-cell office:value-type="float" office:value="564" table:style-name="ce111">
            <text:p><text:s/>564<text:s/></text:p>
          </table:table-cell>
          <table:table-cell office:value-type="float" office:value="106481" table:style-name="ce112">
            <text:p><text:s/>106 481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6" table:style-name="ce111">
            <text:p>2 086<text:s/></text:p>
          </table:table-cell>
          <table:table-cell office:value-type="float" office:value="3137217" table:style-name="ce112">
            <text:p>3 137 21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180" table:style-name="ce117">
            <text:p>4 180<text:s/></text:p>
          </table:table-cell>
          <table:table-cell office:value-type="float" office:value="1075778" table:style-name="ce112">
            <text:p>1 075 778<text:s/></text:p>
          </table:table-cell>
          <table:table-cell office:value-type="float" office:value="220" table:style-name="ce111">
            <text:p><text:s/>220<text:s/></text:p>
          </table:table-cell>
          <table:table-cell office:value-type="float" office:value="949" table:style-name="ce112">
            <text:p><text:s text:c="2"/>949<text:s/></text:p>
          </table:table-cell>
          <table:table-cell office:value-type="float" office:value="531" table:style-name="ce111">
            <text:p><text:s/>531<text:s/></text:p>
          </table:table-cell>
          <table:table-cell office:value-type="float" office:value="11466" table:style-name="ce112">
            <text:p><text:s/>11 466<text:s/></text:p>
          </table:table-cell>
          <table:table-cell office:value-type="float" office:value="353" table:style-name="ce111">
            <text:p><text:s/>353<text:s/></text:p>
          </table:table-cell>
          <table:table-cell office:value-type="float" office:value="20024" table:style-name="ce112">
            <text:p><text:s/>20 024<text:s/></text:p>
          </table:table-cell>
          <table:table-cell office:value-type="float" office:value="2862" table:style-name="ce111">
            <text:p>2 862<text:s/></text:p>
          </table:table-cell>
          <table:table-cell office:value-type="float" office:value="548431" table:style-name="ce112">
            <text:p><text:s/>548 431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33379" table:style-name="ce112">
            <text:p><text:s/>33 379<text:s/></text:p>
          </table:table-cell>
          <table:table-cell office:value-type="float" office:value="118" table:style-name="ce111">
            <text:p><text:s/>118<text:s/></text:p>
          </table:table-cell>
          <table:table-cell office:value-type="float" office:value="181317" table:style-name="ce112">
            <text:p><text:s/>181 317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58943" table:style-name="ce112">
            <text:p><text:s/>158 9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1269" table:style-name="ce112">
            <text:p><text:s/>121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018" table:style-name="ce117">
            <text:p>19 018<text:s/></text:p>
          </table:table-cell>
          <table:table-cell office:value-type="float" office:value="4014903" table:style-name="ce112">
            <text:p>4 014 903<text:s/></text:p>
          </table:table-cell>
          <table:table-cell office:value-type="float" office:value="2832" table:style-name="ce111">
            <text:p>2 832<text:s/></text:p>
          </table:table-cell>
          <table:table-cell office:value-type="float" office:value="11097" table:style-name="ce112">
            <text:p><text:s/>11 097<text:s/></text:p>
          </table:table-cell>
          <table:table-cell office:value-type="float" office:value="2806" table:style-name="ce111">
            <text:p>2 806<text:s/></text:p>
          </table:table-cell>
          <table:table-cell office:value-type="float" office:value="62260" table:style-name="ce112">
            <text:p><text:s/>62 260<text:s/></text:p>
          </table:table-cell>
          <table:table-cell office:value-type="float" office:value="1980" table:style-name="ce111">
            <text:p>1 980<text:s/></text:p>
          </table:table-cell>
          <table:table-cell office:value-type="float" office:value="110311" table:style-name="ce112">
            <text:p><text:s/>110 311<text:s/></text:p>
          </table:table-cell>
          <table:table-cell office:value-type="float" office:value="10245" table:style-name="ce111">
            <text:p>10 245<text:s/></text:p>
          </table:table-cell>
          <table:table-cell office:value-type="float" office:value="1898822" table:style-name="ce112">
            <text:p>1 898 822<text:s/></text:p>
          </table:table-cell>
          <table:table-cell office:value-type="float" office:value="248" table:style-name="ce111">
            <text:p><text:s/>248<text:s/></text:p>
          </table:table-cell>
          <table:table-cell office:value-type="float" office:value="142233" table:style-name="ce112">
            <text:p><text:s/>142 233<text:s/></text:p>
          </table:table-cell>
          <table:table-cell office:value-type="float" office:value="827" table:style-name="ce111">
            <text:p><text:s/>827<text:s/></text:p>
          </table:table-cell>
          <table:table-cell office:value-type="float" office:value="1244329" table:style-name="ce112">
            <text:p>1 244 329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358751" table:style-name="ce112">
            <text:p><text:s/>358 7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478" table:style-name="ce117">
            <text:p>27 478<text:s/></text:p>
          </table:table-cell>
          <table:table-cell office:value-type="float" office:value="6504111" table:style-name="ce112">
            <text:p>6 504 111<text:s/></text:p>
          </table:table-cell>
          <table:table-cell office:value-type="float" office:value="3428" table:style-name="ce111">
            <text:p>3 428<text:s/></text:p>
          </table:table-cell>
          <table:table-cell office:value-type="float" office:value="14143" table:style-name="ce112">
            <text:p><text:s/>14 143<text:s/></text:p>
          </table:table-cell>
          <table:table-cell office:value-type="float" office:value="6127" table:style-name="ce111">
            <text:p>6 127<text:s/></text:p>
          </table:table-cell>
          <table:table-cell office:value-type="float" office:value="154634" table:style-name="ce112">
            <text:p><text:s/>154 634<text:s/></text:p>
          </table:table-cell>
          <table:table-cell office:value-type="float" office:value="2879" table:style-name="ce111">
            <text:p>2 879<text:s/></text:p>
          </table:table-cell>
          <table:table-cell office:value-type="float" office:value="161089" table:style-name="ce112">
            <text:p><text:s/>161 089<text:s/></text:p>
          </table:table-cell>
          <table:table-cell office:value-type="float" office:value="13288" table:style-name="ce111">
            <text:p>13 288<text:s/></text:p>
          </table:table-cell>
          <table:table-cell office:value-type="float" office:value="2552440" table:style-name="ce112">
            <text:p>2 552 440<text:s/></text:p>
          </table:table-cell>
          <table:table-cell office:value-type="float" office:value="406" table:style-name="ce111">
            <text:p><text:s/>406<text:s/></text:p>
          </table:table-cell>
          <table:table-cell office:value-type="float" office:value="236513" table:style-name="ce112">
            <text:p><text:s/>236 513<text:s/></text:p>
          </table:table-cell>
          <table:table-cell office:value-type="float" office:value="1112" table:style-name="ce111">
            <text:p>1 112<text:s/></text:p>
          </table:table-cell>
          <table:table-cell office:value-type="float" office:value="1737086" table:style-name="ce112">
            <text:p>1 737 086<text:s/></text:p>
          </table:table-cell>
          <table:table-cell office:value-type="float" office:value="200" table:style-name="ce111">
            <text:p><text:s/>200<text:s/></text:p>
          </table:table-cell>
          <table:table-cell office:value-type="float" office:value="1077532" table:style-name="ce112">
            <text:p>1 077 53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20673" table:style-name="ce112">
            <text:p><text:s/>52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450" table:style-name="ce117">
            <text:p>1 450<text:s/></text:p>
          </table:table-cell>
          <table:table-cell office:value-type="float" office:value="199182" table:style-name="ce112">
            <text:p><text:s/>199 182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239" table:style-name="ce112">
            <text:p><text:s text:c="2"/>239<text:s/>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3258" table:style-name="ce112">
            <text:p><text:s/>3 258<text:s/></text:p>
          </table:table-cell>
          <table:table-cell office:value-type="float" office:value="405" table:style-name="ce111">
            <text:p><text:s/>405<text:s/></text:p>
          </table:table-cell>
          <table:table-cell office:value-type="float" office:value="21725" table:style-name="ce112">
            <text:p><text:s/>21 725<text:s/></text:p>
          </table:table-cell>
          <table:table-cell office:value-type="float" office:value="777" table:style-name="ce111">
            <text:p><text:s/>777<text:s/></text:p>
          </table:table-cell>
          <table:table-cell office:value-type="float" office:value="136110" table:style-name="ce112">
            <text:p><text:s/>136 110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6610" table:style-name="ce112">
            <text:p><text:s/>6 6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1240" table:style-name="ce112">
            <text:p><text:s/>21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808" table:style-name="ce117">
            <text:p>20 808<text:s/></text:p>
          </table:table-cell>
          <table:table-cell office:value-type="float" office:value="2675410" table:style-name="ce112">
            <text:p>2 675 410<text:s/></text:p>
          </table:table-cell>
          <table:table-cell office:value-type="float" office:value="3642" table:style-name="ce111">
            <text:p>3 642<text:s/></text:p>
          </table:table-cell>
          <table:table-cell office:value-type="float" office:value="13407" table:style-name="ce112">
            <text:p><text:s/>13 407<text:s/></text:p>
          </table:table-cell>
          <table:table-cell office:value-type="float" office:value="3217" table:style-name="ce111">
            <text:p>3 217<text:s/></text:p>
          </table:table-cell>
          <table:table-cell office:value-type="float" office:value="60758" table:style-name="ce112">
            <text:p><text:s/>60 758<text:s/></text:p>
          </table:table-cell>
          <table:table-cell office:value-type="float" office:value="3943" table:style-name="ce111">
            <text:p>3 943<text:s/></text:p>
          </table:table-cell>
          <table:table-cell office:value-type="float" office:value="222236" table:style-name="ce112">
            <text:p><text:s/>222 236<text:s/></text:p>
          </table:table-cell>
          <table:table-cell office:value-type="float" office:value="9546" table:style-name="ce111">
            <text:p>9 546<text:s/></text:p>
          </table:table-cell>
          <table:table-cell office:value-type="float" office:value="1573841" table:style-name="ce112">
            <text:p>1 573 841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027" table:style-name="ce112">
            <text:p><text:s/>109 027<text:s/></text:p>
          </table:table-cell>
          <table:table-cell office:value-type="float" office:value="221" table:style-name="ce111">
            <text:p><text:s/>221<text:s/></text:p>
          </table:table-cell>
          <table:table-cell office:value-type="float" office:value="365555" table:style-name="ce112">
            <text:p><text:s/>365 55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6877" table:style-name="ce119">
            <text:p>66 877<text:s/></text:p>
          </table:table-cell>
          <table:table-cell office:value-type="float" office:value="5975775" table:style-name="ce120">
            <text:p>5 975 775<text:s/></text:p>
          </table:table-cell>
          <table:table-cell office:value-type="float" office:value="25951" table:style-name="ce121">
            <text:p>25 951<text:s/></text:p>
          </table:table-cell>
          <table:table-cell office:value-type="float" office:value="90817" table:style-name="ce120">
            <text:p><text:s/>90 817<text:s/></text:p>
          </table:table-cell>
          <table:table-cell office:value-type="float" office:value="11852" table:style-name="ce121">
            <text:p>11 852<text:s/></text:p>
          </table:table-cell>
          <table:table-cell office:value-type="float" office:value="246820" table:style-name="ce120">
            <text:p><text:s/>246 820<text:s/></text:p>
          </table:table-cell>
          <table:table-cell office:value-type="float" office:value="7389" table:style-name="ce121">
            <text:p>7 389<text:s/></text:p>
          </table:table-cell>
          <table:table-cell office:value-type="float" office:value="417638" table:style-name="ce120">
            <text:p><text:s/>417 638<text:s/></text:p>
          </table:table-cell>
          <table:table-cell office:value-type="float" office:value="20557" table:style-name="ce121">
            <text:p>20 557<text:s/></text:p>
          </table:table-cell>
          <table:table-cell office:value-type="float" office:value="3467838" table:style-name="ce120">
            <text:p>3 467 838<text:s/></text:p>
          </table:table-cell>
          <table:table-cell office:value-type="float" office:value="329" table:style-name="ce121">
            <text:p><text:s/>329<text:s/></text:p>
          </table:table-cell>
          <table:table-cell office:value-type="float" office:value="199268" table:style-name="ce120">
            <text:p><text:s/>199 268<text:s/></text:p>
          </table:table-cell>
          <table:table-cell office:value-type="float" office:value="740" table:style-name="ce121">
            <text:p><text:s/>740<text:s/></text:p>
          </table:table-cell>
          <table:table-cell office:value-type="float" office:value="1067453" table:style-name="ce120">
            <text:p>1 067 453<text:s/></text:p>
          </table:table-cell>
          <table:table-cell office:value-type="float" office:value="46" table:style-name="ce121">
            <text:p><text:s/>46<text:s/></text:p>
          </table:table-cell>
          <table:table-cell office:value-type="float" office:value="256676" table:style-name="ce120">
            <text:p><text:s/>256 6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65" table:style-name="ce120">
            <text:p><text:s/>139 2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01-21T01:47:16Z</dc:date>
    <meta:print-date>2021-02-25T09:26:01Z</meta:print-date>
    <meta:user-defined meta:name="WorkbookGuid">0e9118e3-801f-43c8-ade2-a2d51e81beec</meta:user-defined>
  </office:meta>
</office:document-meta>
</file>