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69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1月底" table:formula="msoxl:=CONCATENATE('2491-00-06'!G5,&quot;底&quot;)" table:number-columns-spanned="9" table:number-rows-spanned="1" table:style-name="ce218">
            <text:p>中華民國111年01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1月底" table:formula="msoxl:=H5" table:number-columns-spanned="12" table:number-rows-spanned="1" table:style-name="ce219">
            <text:p>中華民國111年0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8100" table:style-name="ce21">
            <text:p><text:s text:c="3"/>738 100</text:p>
          </table:table-cell>
          <table:table-cell office:value-type="float" office:value="26553349.874364998" table:style-name="ce21">
            <text:p><text:s text:c="2"/>26 553 350</text:p>
          </table:table-cell>
          <table:table-cell office:value-type="float" office:value="17957" table:style-name="ce21">
            <text:p><text:s text:c="3"/>17 957</text:p>
          </table:table-cell>
          <table:table-cell office:value-type="float" office:value="684786.84756000002" table:style-name="ce21">
            <text:p><text:s text:c="3"/>684 787</text:p>
          </table:table-cell>
          <table:table-cell office:value-type="float" office:value="4180" table:style-name="ce21">
            <text:p><text:s text:c="3"/>4 180</text:p>
          </table:table-cell>
          <table:table-cell office:value-type="float" office:value="300664.37497100001" table:style-name="ce21">
            <text:p><text:s text:c="3"/>300 664</text:p>
          </table:table-cell>
          <table:table-cell office:value-type="float" office:value="198307" table:style-name="ce21">
            <text:p><text:s text:c="3"/>198 307</text:p>
          </table:table-cell>
          <table:table-cell office:value-type="float" office:value="8259005.8053050004" table:style-name="ce21">
            <text:p><text:s text:c="2"/>8 259 006</text:p>
          </table:table-cell>
          <table:table-cell office:value-type="float" office:value="6586" table:style-name="ce21">
            <text:p><text:s text:c="3"/>6 586</text:p>
          </table:table-cell>
          <table:table-cell office:value-type="float" office:value="1088218.1755309999" table:style-name="ce21">
            <text:p><text:s text:c="2"/>1 088 218</text:p>
          </table:table-cell>
          <table:table-cell office:value-type="float" office:value="3530" table:style-name="ce21">
            <text:p><text:s text:c="3"/>3 530</text:p>
          </table:table-cell>
          <table:table-cell office:value-type="float" office:value="194033.57756000001" table:style-name="ce21">
            <text:p><text:s text:c="3"/>194 034</text:p>
          </table:table-cell>
          <table:table-cell office:value-type="float" office:value="113637" table:style-name="ce21">
            <text:p><text:s text:c="3"/>113 637</text:p>
          </table:table-cell>
          <table:table-cell office:value-type="float" office:value="1323542.490763" table:style-name="ce21">
            <text:p><text:s text:c="2"/>1 323 542</text:p>
          </table:table-cell>
          <table:table-cell office:value-type="float" office:value="98468" table:style-name="ce21">
            <text:p><text:s text:c="3"/>98 468</text:p>
          </table:table-cell>
          <table:table-cell office:value-type="float" office:value="1032376.8299979999" table:style-name="ce21">
            <text:p><text:s text:c="2"/>1 032 377</text:p>
          </table:table-cell>
          <table:table-cell office:value-type="float" office:value="16338" table:style-name="ce21">
            <text:p><text:s text:c="3"/>16 338</text:p>
          </table:table-cell>
          <table:table-cell office:value-type="float" office:value="992300.46732099995" table:style-name="ce21">
            <text:p><text:s text:c="3"/>992 300</text:p>
          </table:table-cell>
          <table:table-cell office:value-type="float" office:value="7355" table:style-name="ce21">
            <text:p><text:s text:c="3"/>7 355</text:p>
          </table:table-cell>
          <table:table-cell office:value-type="float" office:value="66100.279358999993" table:style-name="ce21">
            <text:p><text:s text:c="3"/>66 10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770" table:style-name="ce21">
            <text:p><text:s text:c="3"/>26 770</text:p>
          </table:table-cell>
          <table:table-cell office:value-type="float" office:value="533222.64747600001" table:style-name="ce21">
            <text:p><text:s text:c="3"/>533 223</text:p>
          </table:table-cell>
          <table:table-cell office:value-type="float" office:value="53779" table:style-name="ce21">
            <text:p><text:s text:c="3"/>53 779</text:p>
          </table:table-cell>
          <table:table-cell office:value-type="float" office:value="8707922.8751989994" table:style-name="ce21">
            <text:p><text:s text:c="2"/>8 707 923</text:p>
          </table:table-cell>
          <table:table-cell office:value-type="float" office:value="37973" table:style-name="ce21">
            <text:p><text:s text:c="3"/>37 973</text:p>
          </table:table-cell>
          <table:table-cell office:value-type="float" office:value="1430306.6031269999" table:style-name="ce21">
            <text:p><text:s text:c="2"/>1 430 307</text:p>
          </table:table-cell>
          <table:table-cell office:value-type="float" office:value="92923" table:style-name="ce21">
            <text:p><text:s text:c="3"/>92 923</text:p>
          </table:table-cell>
          <table:table-cell office:value-type="float" office:value="1170346.4424320001" table:style-name="ce21">
            <text:p><text:s text:c="2"/>1 170 346</text:p>
          </table:table-cell>
          <table:table-cell office:value-type="float" office:value="22086" table:style-name="ce21">
            <text:p><text:s text:c="3"/>22 086</text:p>
          </table:table-cell>
          <table:table-cell office:value-type="float" office:value="357793.49190800003" table:style-name="ce21">
            <text:p><text:s text:c="3"/>357 7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13" table:style-name="ce21">
            <text:p><text:s text:c="4"/>413</text:p>
          </table:table-cell>
          <table:table-cell office:value-type="float" office:value="2654.260968" table:style-name="ce21">
            <text:p><text:s text:c="3"/>2 65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94" table:style-name="ce21">
            <text:p><text:s text:c="3"/>3 094</text:p>
          </table:table-cell>
          <table:table-cell office:value-type="float" office:value="74941.775857999994" table:style-name="ce21">
            <text:p><text:s text:c="3"/>74 942</text:p>
          </table:table-cell>
          <table:table-cell office:value-type="float" office:value="13692" table:style-name="ce21">
            <text:p><text:s text:c="3"/>13 692</text:p>
          </table:table-cell>
          <table:table-cell office:value-type="float" office:value="146592.046848" table:style-name="ce21">
            <text:p><text:s text:c="3"/>146 592</text:p>
          </table:table-cell>
          <table:table-cell office:value-type="float" office:value="20956" table:style-name="ce21">
            <text:p><text:s text:c="3"/>20 956</text:p>
          </table:table-cell>
          <table:table-cell office:value-type="float" office:value="188272.13218099999" table:style-name="ce21">
            <text:p><text:s text:c="3"/>188 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6476" table:style-name="ce21">
            <text:p><text:s text:c="3"/>736 476</text:p>
          </table:table-cell>
          <table:table-cell office:value-type="float" office:value="26527458.470137" table:style-name="ce21">
            <text:p><text:s text:c="2"/>26 527 458</text:p>
          </table:table-cell>
          <table:table-cell office:value-type="float" office:value="17794" table:style-name="ce21">
            <text:p><text:s text:c="3"/>17 794</text:p>
          </table:table-cell>
          <table:table-cell office:value-type="float" office:value="682842.15755999996" table:style-name="ce21">
            <text:p><text:s text:c="3"/>682 842</text:p>
          </table:table-cell>
          <table:table-cell office:value-type="float" office:value="4153" table:style-name="ce21">
            <text:p><text:s text:c="3"/>4 153</text:p>
          </table:table-cell>
          <table:table-cell office:value-type="float" office:value="300359.97103299998" table:style-name="ce21">
            <text:p><text:s text:c="3"/>300 360</text:p>
          </table:table-cell>
          <table:table-cell office:value-type="float" office:value="198135" table:style-name="ce21">
            <text:p><text:s text:c="3"/>198 135</text:p>
          </table:table-cell>
          <table:table-cell office:value-type="float" office:value="8251357.4483049996" table:style-name="ce21">
            <text:p><text:s text:c="2"/>8 251 357</text:p>
          </table:table-cell>
          <table:table-cell office:value-type="float" office:value="6578" table:style-name="ce21">
            <text:p><text:s text:c="3"/>6 578</text:p>
          </table:table-cell>
          <table:table-cell office:value-type="float" office:value="1088127.6755309999" table:style-name="ce21">
            <text:p><text:s text:c="2"/>1 088 128</text:p>
          </table:table-cell>
          <table:table-cell office:value-type="float" office:value="3527" table:style-name="ce21">
            <text:p><text:s text:c="3"/>3 527</text:p>
          </table:table-cell>
          <table:table-cell office:value-type="float" office:value="194026.72756" table:style-name="ce21">
            <text:p><text:s text:c="3"/>194 027</text:p>
          </table:table-cell>
          <table:table-cell office:value-type="float" office:value="113202" table:style-name="ce21">
            <text:p><text:s text:c="3"/>113 202</text:p>
          </table:table-cell>
          <table:table-cell office:value-type="float" office:value="1319967.783763" table:style-name="ce21">
            <text:p><text:s text:c="2"/>1 319 968</text:p>
          </table:table-cell>
          <table:table-cell office:value-type="float" office:value="98370" table:style-name="ce21">
            <text:p><text:s text:c="3"/>98 370</text:p>
          </table:table-cell>
          <table:table-cell office:value-type="float" office:value="1030788.394998" table:style-name="ce21">
            <text:p><text:s text:c="2"/>1 030 788</text:p>
          </table:table-cell>
          <table:table-cell office:value-type="float" office:value="16221" table:style-name="ce21">
            <text:p><text:s text:c="3"/>16 221</text:p>
          </table:table-cell>
          <table:table-cell office:value-type="float" office:value="986595.40997100004" table:style-name="ce21">
            <text:p><text:s text:c="3"/>986 595</text:p>
          </table:table-cell>
          <table:table-cell office:value-type="float" office:value="7340" table:style-name="ce21">
            <text:p><text:s text:c="3"/>7 340</text:p>
          </table:table-cell>
          <table:table-cell office:value-type="float" office:value="65606.663419000004" table:style-name="ce21">
            <text:p><text:s text:c="3"/>65 607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745" table:style-name="ce21">
            <text:p><text:s text:c="3"/>26 745</text:p>
          </table:table-cell>
          <table:table-cell office:value-type="float" office:value="533135.70747599995" table:style-name="ce21">
            <text:p><text:s text:c="3"/>533 136</text:p>
          </table:table-cell>
          <table:table-cell office:value-type="float" office:value="53713" table:style-name="ce21">
            <text:p><text:s text:c="3"/>53 713</text:p>
          </table:table-cell>
          <table:table-cell office:value-type="float" office:value="8707019.7611989994" table:style-name="ce21">
            <text:p><text:s text:c="2"/>8 707 020</text:p>
          </table:table-cell>
          <table:table-cell office:value-type="float" office:value="37764" table:style-name="ce21">
            <text:p><text:s text:c="3"/>37 764</text:p>
          </table:table-cell>
          <table:table-cell office:value-type="float" office:value="1428622.7631270001" table:style-name="ce21">
            <text:p><text:s text:c="2"/>1 428 623</text:p>
          </table:table-cell>
          <table:table-cell office:value-type="float" office:value="92813" table:style-name="ce21">
            <text:p><text:s text:c="3"/>92 813</text:p>
          </table:table-cell>
          <table:table-cell office:value-type="float" office:value="1169725.5674320001" table:style-name="ce21">
            <text:p><text:s text:c="2"/>1 169 726</text:p>
          </table:table-cell>
          <table:table-cell office:value-type="float" office:value="21946" table:style-name="ce21">
            <text:p><text:s text:c="3"/>21 946</text:p>
          </table:table-cell>
          <table:table-cell office:value-type="float" office:value="356737.28290799999" table:style-name="ce21">
            <text:p><text:s text:c="3"/>356 7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13" table:style-name="ce21">
            <text:p><text:s text:c="4"/>413</text:p>
          </table:table-cell>
          <table:table-cell office:value-type="float" office:value="2654.260968" table:style-name="ce21">
            <text:p><text:s text:c="3"/>2 65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88" table:style-name="ce21">
            <text:p><text:s text:c="3"/>3 088</text:p>
          </table:table-cell>
          <table:table-cell office:value-type="float" office:value="74871.775857999994" table:style-name="ce21">
            <text:p><text:s text:c="3"/>74 872</text:p>
          </table:table-cell>
          <table:table-cell office:value-type="float" office:value="13674" table:style-name="ce21">
            <text:p><text:s text:c="3"/>13 674</text:p>
          </table:table-cell>
          <table:table-cell office:value-type="float" office:value="146512.38684799999" table:style-name="ce21">
            <text:p><text:s text:c="3"/>146 512</text:p>
          </table:table-cell>
          <table:table-cell office:value-type="float" office:value="20944" table:style-name="ce21">
            <text:p><text:s text:c="3"/>20 944</text:p>
          </table:table-cell>
          <table:table-cell office:value-type="float" office:value="188237.982181" table:style-name="ce21">
            <text:p><text:s text:c="3"/>188 2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2402" table:style-name="ce21">
            <text:p><text:s text:c="3"/>142 402</text:p>
          </table:table-cell>
          <table:table-cell office:value-type="float" office:value="2535468.811243" table:style-name="ce21">
            <text:p><text:s text:c="2"/>2 535 469</text:p>
          </table:table-cell>
          <table:table-cell office:value-type="float" office:value="2259" table:style-name="ce21">
            <text:p><text:s text:c="3"/>2 259</text:p>
          </table:table-cell>
          <table:table-cell office:value-type="float" office:value="45910.670587000001" table:style-name="ce21">
            <text:p><text:s text:c="3"/>45 911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9159.0014480000009" table:style-name="ce21">
            <text:p><text:s text:c="3"/>9 159</text:p>
          </table:table-cell>
          <table:table-cell office:value-type="float" office:value="46975" table:style-name="ce21">
            <text:p><text:s text:c="3"/>46 975</text:p>
          </table:table-cell>
          <table:table-cell office:value-type="float" office:value="1200386.3829620001" table:style-name="ce21">
            <text:p><text:s text:c="2"/>1 200 386</text:p>
          </table:table-cell>
          <table:table-cell office:value-type="float" office:value="759" table:style-name="ce21">
            <text:p><text:s text:c="4"/>759</text:p>
          </table:table-cell>
          <table:table-cell office:value-type="float" office:value="53745.499847999999" table:style-name="ce21">
            <text:p><text:s text:c="3"/>53 745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4461.3441650000004" table:style-name="ce21">
            <text:p><text:s text:c="3"/>4 461</text:p>
          </table:table-cell>
          <table:table-cell office:value-type="float" office:value="23971" table:style-name="ce21">
            <text:p><text:s text:c="3"/>23 971</text:p>
          </table:table-cell>
          <table:table-cell office:value-type="float" office:value="203784.797288" table:style-name="ce21">
            <text:p><text:s text:c="3"/>203 785</text:p>
          </table:table-cell>
          <table:table-cell office:value-type="float" office:value="17808" table:style-name="ce21">
            <text:p><text:s text:c="3"/>17 808</text:p>
          </table:table-cell>
          <table:table-cell office:value-type="float" office:value="112778.971425" table:style-name="ce21">
            <text:p><text:s text:c="3"/>112 779</text:p>
          </table:table-cell>
          <table:table-cell office:value-type="float" office:value="2008" table:style-name="ce21">
            <text:p><text:s text:c="3"/>2 008</text:p>
          </table:table-cell>
          <table:table-cell office:value-type="float" office:value="63993.204895000003" table:style-name="ce21">
            <text:p><text:s text:c="3"/>63 993</text:p>
          </table:table-cell>
          <table:table-cell office:value-type="float" office:value="924" table:style-name="ce21">
            <text:p><text:s text:c="4"/>924</text:p>
          </table:table-cell>
          <table:table-cell office:value-type="float" office:value="6180.8052010000001" table:style-name="ce21">
            <text:p><text:s text:c="3"/>6 181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209" table:style-name="ce21">
            <text:p><text:s text:c="3"/>5 209</text:p>
          </table:table-cell>
          <table:table-cell office:value-type="float" office:value="49049.030414000001" table:style-name="ce21">
            <text:p><text:s text:c="3"/>49 049</text:p>
          </table:table-cell>
          <table:table-cell office:value-type="float" office:value="8050" table:style-name="ce21">
            <text:p><text:s text:c="3"/>8 050</text:p>
          </table:table-cell>
          <table:table-cell office:value-type="float" office:value="324454.26332899998" table:style-name="ce21">
            <text:p><text:s text:c="3"/>324 454</text:p>
          </table:table-cell>
          <table:table-cell office:value-type="float" office:value="5313" table:style-name="ce21">
            <text:p><text:s text:c="3"/>5 313</text:p>
          </table:table-cell>
          <table:table-cell office:value-type="float" office:value="168669.61593900001" table:style-name="ce21">
            <text:p><text:s text:c="3"/>168 670</text:p>
          </table:table-cell>
          <table:table-cell office:value-type="float" office:value="17211" table:style-name="ce21">
            <text:p><text:s text:c="3"/>17 211</text:p>
          </table:table-cell>
          <table:table-cell office:value-type="float" office:value="204867.375611" table:style-name="ce21">
            <text:p><text:s text:c="3"/>204 867</text:p>
          </table:table-cell>
          <table:table-cell office:value-type="float" office:value="3359" table:style-name="ce21">
            <text:p><text:s text:c="3"/>3 359</text:p>
          </table:table-cell>
          <table:table-cell office:value-type="float" office:value="39749.048674999998" table:style-name="ce21">
            <text:p><text:s text:c="3"/>39 7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1.255" table:style-name="ce21">
            <text:p><text:s text:c="4"/>14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51" table:style-name="ce21">
            <text:p><text:s text:c="4"/>451</text:p>
          </table:table-cell>
          <table:table-cell office:value-type="float" office:value="3605.0742959999998" table:style-name="ce21">
            <text:p><text:s text:c="3"/>3 605</text:p>
          </table:table-cell>
          <table:table-cell office:value-type="float" office:value="2649" table:style-name="ce21">
            <text:p><text:s text:c="3"/>2 649</text:p>
          </table:table-cell>
          <table:table-cell office:value-type="float" office:value="16238.23641" table:style-name="ce21">
            <text:p><text:s text:c="3"/>16 238</text:p>
          </table:table-cell>
          <table:table-cell office:value-type="float" office:value="4356" table:style-name="ce21">
            <text:p><text:s text:c="3"/>4 356</text:p>
          </table:table-cell>
          <table:table-cell office:value-type="float" office:value="28277.333750000002" table:style-name="ce21">
            <text:p><text:s text:c="3"/>28 2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113" table:style-name="ce21">
            <text:p><text:s text:c="3"/>177 113</text:p>
          </table:table-cell>
          <table:table-cell office:value-type="float" office:value="13696229.098176001" table:style-name="ce21">
            <text:p><text:s text:c="2"/>13 696 229</text:p>
          </table:table-cell>
          <table:table-cell office:value-type="float" office:value="2779" table:style-name="ce21">
            <text:p><text:s text:c="3"/>2 779</text:p>
          </table:table-cell>
          <table:table-cell office:value-type="float" office:value="245587.22369300001" table:style-name="ce21">
            <text:p><text:s text:c="3"/>245 587</text:p>
          </table:table-cell>
          <table:table-cell office:value-type="float" office:value="411" table:style-name="ce21">
            <text:p><text:s text:c="4"/>411</text:p>
          </table:table-cell>
          <table:table-cell office:value-type="float" office:value="126407.880065" table:style-name="ce21">
            <text:p><text:s text:c="3"/>126 408</text:p>
          </table:table-cell>
          <table:table-cell office:value-type="float" office:value="28406" table:style-name="ce21">
            <text:p><text:s text:c="3"/>28 406</text:p>
          </table:table-cell>
          <table:table-cell office:value-type="float" office:value="1997211.4485309999" table:style-name="ce21">
            <text:p><text:s text:c="2"/>1 997 211</text:p>
          </table:table-cell>
          <table:table-cell office:value-type="float" office:value="1274" table:style-name="ce21">
            <text:p><text:s text:c="3"/>1 274</text:p>
          </table:table-cell>
          <table:table-cell office:value-type="float" office:value="541863.96060500003" table:style-name="ce21">
            <text:p><text:s text:c="3"/>541 864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10055.973212000001" table:style-name="ce21">
            <text:p><text:s text:c="3"/>10 056</text:p>
          </table:table-cell>
          <table:table-cell office:value-type="float" office:value="20113" table:style-name="ce21">
            <text:p><text:s text:c="3"/>20 113</text:p>
          </table:table-cell>
          <table:table-cell office:value-type="float" office:value="550027.82260700001" table:style-name="ce21">
            <text:p><text:s text:c="3"/>550 028</text:p>
          </table:table-cell>
          <table:table-cell office:value-type="float" office:value="29031" table:style-name="ce21">
            <text:p><text:s text:c="3"/>29 031</text:p>
          </table:table-cell>
          <table:table-cell office:value-type="float" office:value="474325.75774799997" table:style-name="ce21">
            <text:p><text:s text:c="3"/>474 326</text:p>
          </table:table-cell>
          <table:table-cell office:value-type="float" office:value="5081" table:style-name="ce21">
            <text:p><text:s text:c="3"/>5 081</text:p>
          </table:table-cell>
          <table:table-cell office:value-type="float" office:value="460237.956496" table:style-name="ce21">
            <text:p><text:s text:c="3"/>460 238</text:p>
          </table:table-cell>
          <table:table-cell office:value-type="float" office:value="1934" table:style-name="ce21">
            <text:p><text:s text:c="3"/>1 934</text:p>
          </table:table-cell>
          <table:table-cell office:value-type="float" office:value="25773.749521999998" table:style-name="ce21">
            <text:p><text:s text:c="3"/>25 774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78" table:style-name="ce21">
            <text:p><text:s text:c="3"/>11 278</text:p>
          </table:table-cell>
          <table:table-cell office:value-type="float" office:value="393950.91048899997" table:style-name="ce21">
            <text:p><text:s text:c="3"/>393 951</text:p>
          </table:table-cell>
          <table:table-cell office:value-type="float" office:value="22433" table:style-name="ce21">
            <text:p><text:s text:c="3"/>22 433</text:p>
          </table:table-cell>
          <table:table-cell office:value-type="float" office:value="7437906.4402639996" table:style-name="ce21">
            <text:p><text:s text:c="2"/>7 437 906</text:p>
          </table:table-cell>
          <table:table-cell office:value-type="float" office:value="8946" table:style-name="ce21">
            <text:p><text:s text:c="3"/>8 946</text:p>
          </table:table-cell>
          <table:table-cell office:value-type="float" office:value="742000.23657399998" table:style-name="ce21">
            <text:p><text:s text:c="3"/>742 000</text:p>
          </table:table-cell>
          <table:table-cell office:value-type="float" office:value="30633" table:style-name="ce21">
            <text:p><text:s text:c="3"/>30 633</text:p>
          </table:table-cell>
          <table:table-cell office:value-type="float" office:value="406448.39063899999" table:style-name="ce21">
            <text:p><text:s text:c="3"/>406 448</text:p>
          </table:table-cell>
          <table:table-cell office:value-type="float" office:value="5107" table:style-name="ce21">
            <text:p><text:s text:c="3"/>5 107</text:p>
          </table:table-cell>
          <table:table-cell office:value-type="float" office:value="100291.38776100001" table:style-name="ce21">
            <text:p><text:s text:c="3"/>100 2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668.611316" table:style-name="ce21">
            <text:p><text:s text:c="3"/>1 66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72" table:style-name="ce21">
            <text:p><text:s text:c="4"/>872</text:p>
          </table:table-cell>
          <table:table-cell office:value-type="float" office:value="28386.943163" table:style-name="ce21">
            <text:p><text:s text:c="3"/>28 387</text:p>
          </table:table-cell>
          <table:table-cell office:value-type="float" office:value="3831" table:style-name="ce21">
            <text:p><text:s text:c="3"/>3 831</text:p>
          </table:table-cell>
          <table:table-cell office:value-type="float" office:value="93244.270669999998" table:style-name="ce21">
            <text:p><text:s text:c="3"/>93 244</text:p>
          </table:table-cell>
          <table:table-cell office:value-type="float" office:value="4413" table:style-name="ce21">
            <text:p><text:s text:c="3"/>4 413</text:p>
          </table:table-cell>
          <table:table-cell office:value-type="float" office:value="60817.134821" table:style-name="ce21">
            <text:p><text:s text:c="3"/>60 8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066" table:style-name="ce21">
            <text:p><text:s text:c="3"/>66 066</text:p>
          </table:table-cell>
          <table:table-cell office:value-type="float" office:value="1646224.093356" table:style-name="ce21">
            <text:p><text:s text:c="2"/>1 646 224</text:p>
          </table:table-cell>
          <table:table-cell office:value-type="float" office:value="1182" table:style-name="ce21">
            <text:p><text:s text:c="3"/>1 182</text:p>
          </table:table-cell>
          <table:table-cell office:value-type="float" office:value="96068.680932999996" table:style-name="ce21">
            <text:p><text:s text:c="3"/>96 069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5396.5117499999997" table:style-name="ce21">
            <text:p><text:s text:c="3"/>5 397</text:p>
          </table:table-cell>
          <table:table-cell office:value-type="float" office:value="20657" table:style-name="ce21">
            <text:p><text:s text:c="3"/>20 657</text:p>
          </table:table-cell>
          <table:table-cell office:value-type="float" office:value="806425.66875700001" table:style-name="ce21">
            <text:p><text:s text:c="3"/>806 426</text:p>
          </table:table-cell>
          <table:table-cell office:value-type="float" office:value="532" table:style-name="ce21">
            <text:p><text:s text:c="4"/>532</text:p>
          </table:table-cell>
          <table:table-cell office:value-type="float" office:value="59575.822887000002" table:style-name="ce21">
            <text:p><text:s text:c="3"/>59 576</text:p>
          </table:table-cell>
          <table:table-cell office:value-type="float" office:value="465" table:style-name="ce21">
            <text:p><text:s text:c="4"/>465</text:p>
          </table:table-cell>
          <table:table-cell office:value-type="float" office:value="6138.2618499999999" table:style-name="ce21">
            <text:p><text:s text:c="3"/>6 138</text:p>
          </table:table-cell>
          <table:table-cell office:value-type="float" office:value="11877" table:style-name="ce21">
            <text:p><text:s text:c="3"/>11 877</text:p>
          </table:table-cell>
          <table:table-cell office:value-type="float" office:value="107529.273047" table:style-name="ce21">
            <text:p><text:s text:c="3"/>107 529</text:p>
          </table:table-cell>
          <table:table-cell office:value-type="float" office:value="7439" table:style-name="ce21">
            <text:p><text:s text:c="3"/>7 439</text:p>
          </table:table-cell>
          <table:table-cell office:value-type="float" office:value="46832.461046999997" table:style-name="ce21">
            <text:p><text:s text:c="3"/>46 832</text:p>
          </table:table-cell>
          <table:table-cell office:value-type="float" office:value="1437" table:style-name="ce21">
            <text:p><text:s text:c="3"/>1 437</text:p>
          </table:table-cell>
          <table:table-cell office:value-type="float" office:value="181694.91276800001" table:style-name="ce21">
            <text:p><text:s text:c="3"/>181 695</text:p>
          </table:table-cell>
          <table:table-cell office:value-type="float" office:value="475" table:style-name="ce21">
            <text:p><text:s text:c="4"/>475</text:p>
          </table:table-cell>
          <table:table-cell office:value-type="float" office:value="2412.5230999999999" table:style-name="ce21">
            <text:p><text:s text:c="3"/>2 41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57" table:style-name="ce21">
            <text:p><text:s text:c="3"/>1 657</text:p>
          </table:table-cell>
          <table:table-cell office:value-type="float" office:value="12401.705779" table:style-name="ce21">
            <text:p><text:s text:c="3"/>12 402</text:p>
          </table:table-cell>
          <table:table-cell office:value-type="float" office:value="3682" table:style-name="ce21">
            <text:p><text:s text:c="3"/>3 682</text:p>
          </table:table-cell>
          <table:table-cell office:value-type="float" office:value="95833.265190000006" table:style-name="ce21">
            <text:p><text:s text:c="3"/>95 833</text:p>
          </table:table-cell>
          <table:table-cell office:value-type="float" office:value="3499" table:style-name="ce21">
            <text:p><text:s text:c="3"/>3 499</text:p>
          </table:table-cell>
          <table:table-cell office:value-type="float" office:value="70968.520151999997" table:style-name="ce21">
            <text:p><text:s text:c="3"/>70 969</text:p>
          </table:table-cell>
          <table:table-cell office:value-type="float" office:value="7568" table:style-name="ce21">
            <text:p><text:s text:c="3"/>7 568</text:p>
          </table:table-cell>
          <table:table-cell office:value-type="float" office:value="118350.38858899999" table:style-name="ce21">
            <text:p><text:s text:c="3"/>118 350</text:p>
          </table:table-cell>
          <table:table-cell office:value-type="float" office:value="2138" table:style-name="ce21">
            <text:p><text:s text:c="3"/>2 138</text:p>
          </table:table-cell>
          <table:table-cell office:value-type="float" office:value="14551.661451" table:style-name="ce21">
            <text:p><text:s text:c="3"/>14 5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48.920999999999999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2636.5410000000002" table:style-name="ce21">
            <text:p><text:s text:c="3"/>2 637</text:p>
          </table:table-cell>
          <table:table-cell office:value-type="float" office:value="1134" table:style-name="ce21">
            <text:p><text:s text:c="3"/>1 134</text:p>
          </table:table-cell>
          <table:table-cell office:value-type="float" office:value="4421.9435819999999" table:style-name="ce21">
            <text:p><text:s text:c="3"/>4 422</text:p>
          </table:table-cell>
          <table:table-cell office:value-type="float" office:value="1693" table:style-name="ce21">
            <text:p><text:s text:c="3"/>1 693</text:p>
          </table:table-cell>
          <table:table-cell office:value-type="float" office:value="14910.030473999999" table:style-name="ce21">
            <text:p><text:s text:c="3"/>14 9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0125" table:style-name="ce21">
            <text:p><text:s text:c="3"/>110 125</text:p>
          </table:table-cell>
          <table:table-cell office:value-type="float" office:value="2018679.000455" table:style-name="ce21">
            <text:p><text:s text:c="2"/>2 018 679</text:p>
          </table:table-cell>
          <table:table-cell office:value-type="float" office:value="2286" table:style-name="ce21">
            <text:p><text:s text:c="3"/>2 286</text:p>
          </table:table-cell>
          <table:table-cell office:value-type="float" office:value="44130.407247000003" table:style-name="ce21">
            <text:p><text:s text:c="3"/>44 130</text:p>
          </table:table-cell>
          <table:table-cell office:value-type="float" office:value="562" table:style-name="ce21">
            <text:p><text:s text:c="4"/>562</text:p>
          </table:table-cell>
          <table:table-cell office:value-type="float" office:value="11742.626703" table:style-name="ce21">
            <text:p><text:s text:c="3"/>11 743</text:p>
          </table:table-cell>
          <table:table-cell office:value-type="float" office:value="34139" table:style-name="ce21">
            <text:p><text:s text:c="3"/>34 139</text:p>
          </table:table-cell>
          <table:table-cell office:value-type="float" office:value="871581.33830399998" table:style-name="ce21">
            <text:p><text:s text:c="3"/>871 581</text:p>
          </table:table-cell>
          <table:table-cell office:value-type="float" office:value="834" table:style-name="ce21">
            <text:p><text:s text:c="4"/>834</text:p>
          </table:table-cell>
          <table:table-cell office:value-type="float" office:value="32290.305402999998" table:style-name="ce21">
            <text:p><text:s text:c="3"/>32 290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150827.94610900001" table:style-name="ce21">
            <text:p><text:s text:c="3"/>150 828</text:p>
          </table:table-cell>
          <table:table-cell office:value-type="float" office:value="16197" table:style-name="ce21">
            <text:p><text:s text:c="3"/>16 197</text:p>
          </table:table-cell>
          <table:table-cell office:value-type="float" office:value="121466.41948700001" table:style-name="ce21">
            <text:p><text:s text:c="3"/>121 466</text:p>
          </table:table-cell>
          <table:table-cell office:value-type="float" office:value="14716" table:style-name="ce21">
            <text:p><text:s text:c="3"/>14 716</text:p>
          </table:table-cell>
          <table:table-cell office:value-type="float" office:value="70209.028852000003" table:style-name="ce21">
            <text:p><text:s text:c="3"/>70 209</text:p>
          </table:table-cell>
          <table:table-cell office:value-type="float" office:value="1825" table:style-name="ce21">
            <text:p><text:s text:c="3"/>1 825</text:p>
          </table:table-cell>
          <table:table-cell office:value-type="float" office:value="62015.617814999998" table:style-name="ce21">
            <text:p><text:s text:c="3"/>62 016</text:p>
          </table:table-cell>
          <table:table-cell office:value-type="float" office:value="1057" table:style-name="ce21">
            <text:p><text:s text:c="3"/>1 057</text:p>
          </table:table-cell>
          <table:table-cell office:value-type="float" office:value="8778.1070380000001" table:style-name="ce21">
            <text:p><text:s text:c="3"/>8 778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42" table:style-name="ce21">
            <text:p><text:s text:c="3"/>3 142</text:p>
          </table:table-cell>
          <table:table-cell office:value-type="float" office:value="24092.889950000001" table:style-name="ce21">
            <text:p><text:s text:c="3"/>24 093</text:p>
          </table:table-cell>
          <table:table-cell office:value-type="float" office:value="6515" table:style-name="ce21">
            <text:p><text:s text:c="3"/>6 515</text:p>
          </table:table-cell>
          <table:table-cell office:value-type="float" office:value="321909.29477199999" table:style-name="ce21">
            <text:p><text:s text:c="3"/>321 909</text:p>
          </table:table-cell>
          <table:table-cell office:value-type="float" office:value="5991" table:style-name="ce21">
            <text:p><text:s text:c="3"/>5 991</text:p>
          </table:table-cell>
          <table:table-cell office:value-type="float" office:value="154247.36491900001" table:style-name="ce21">
            <text:p><text:s text:c="3"/>154 247</text:p>
          </table:table-cell>
          <table:table-cell office:value-type="float" office:value="13309" table:style-name="ce21">
            <text:p><text:s text:c="3"/>13 309</text:p>
          </table:table-cell>
          <table:table-cell office:value-type="float" office:value="81775.144751999993" table:style-name="ce21">
            <text:p><text:s text:c="3"/>81 775</text:p>
          </table:table-cell>
          <table:table-cell office:value-type="float" office:value="3188" table:style-name="ce21">
            <text:p><text:s text:c="3"/>3 188</text:p>
          </table:table-cell>
          <table:table-cell office:value-type="float" office:value="26420.874133000001" table:style-name="ce21">
            <text:p><text:s text:c="3"/>26 4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82.44" table:style-name="ce21">
            <text:p><text:s text:c="4"/>18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3334.5885619999999" table:style-name="ce21">
            <text:p><text:s text:c="3"/>3 335</text:p>
          </table:table-cell>
          <table:table-cell office:value-type="float" office:value="2186" table:style-name="ce21">
            <text:p><text:s text:c="3"/>2 186</text:p>
          </table:table-cell>
          <table:table-cell office:value-type="float" office:value="13311.399507" table:style-name="ce21">
            <text:p><text:s text:c="3"/>13 311</text:p>
          </table:table-cell>
          <table:table-cell office:value-type="float" office:value="3200" table:style-name="ce21">
            <text:p><text:s text:c="3"/>3 200</text:p>
          </table:table-cell>
          <table:table-cell office:value-type="float" office:value="20320.006902000001" table:style-name="ce21">
            <text:p><text:s text:c="3"/>20 3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340" table:style-name="ce21">
            <text:p><text:s text:c="3"/>41 340</text:p>
          </table:table-cell>
          <table:table-cell office:value-type="float" office:value="1016485.172966" table:style-name="ce21">
            <text:p><text:s text:c="2"/>1 016 485</text:p>
          </table:table-cell>
          <table:table-cell office:value-type="float" office:value="1168" table:style-name="ce21">
            <text:p><text:s text:c="3"/>1 168</text:p>
          </table:table-cell>
          <table:table-cell office:value-type="float" office:value="23858.653934000002" table:style-name="ce21">
            <text:p><text:s text:c="3"/>23 859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6215.6163299999998" table:style-name="ce21">
            <text:p><text:s text:c="3"/>6 216</text:p>
          </table:table-cell>
          <table:table-cell office:value-type="float" office:value="13419" table:style-name="ce21">
            <text:p><text:s text:c="3"/>13 419</text:p>
          </table:table-cell>
          <table:table-cell office:value-type="float" office:value="480467.19179100002" table:style-name="ce21">
            <text:p><text:s text:c="3"/>480 467</text:p>
          </table:table-cell>
          <table:table-cell office:value-type="float" office:value="578" table:style-name="ce21">
            <text:p><text:s text:c="4"/>578</text:p>
          </table:table-cell>
          <table:table-cell office:value-type="float" office:value="41295.866833" table:style-name="ce21">
            <text:p><text:s text:c="3"/>41 296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2175.4416299999998" table:style-name="ce21">
            <text:p><text:s text:c="3"/>2 175</text:p>
          </table:table-cell>
          <table:table-cell office:value-type="float" office:value="5932" table:style-name="ce21">
            <text:p><text:s text:c="3"/>5 932</text:p>
          </table:table-cell>
          <table:table-cell office:value-type="float" office:value="61925.105576000002" table:style-name="ce21">
            <text:p><text:s text:c="3"/>61 925</text:p>
          </table:table-cell>
          <table:table-cell office:value-type="float" office:value="5225" table:style-name="ce21">
            <text:p><text:s text:c="3"/>5 225</text:p>
          </table:table-cell>
          <table:table-cell office:value-type="float" office:value="117771.62528199999" table:style-name="ce21">
            <text:p><text:s text:c="3"/>117 772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19933.046579999998" table:style-name="ce21">
            <text:p><text:s text:c="3"/>19 933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2445.5841340000002" table:style-name="ce21">
            <text:p><text:s text:c="3"/>2 446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06" table:style-name="ce21">
            <text:p><text:s text:c="4"/>906</text:p>
          </table:table-cell>
          <table:table-cell office:value-type="float" office:value="6401.8438930000002" table:style-name="ce21">
            <text:p><text:s text:c="3"/>6 402</text:p>
          </table:table-cell>
          <table:table-cell office:value-type="float" office:value="2564" table:style-name="ce21">
            <text:p><text:s text:c="3"/>2 564</text:p>
          </table:table-cell>
          <table:table-cell office:value-type="float" office:value="112512.384953" table:style-name="ce21">
            <text:p><text:s text:c="3"/>112 512</text:p>
          </table:table-cell>
          <table:table-cell office:value-type="float" office:value="2524" table:style-name="ce21">
            <text:p><text:s text:c="3"/>2 524</text:p>
          </table:table-cell>
          <table:table-cell office:value-type="float" office:value="48812.924050000001" table:style-name="ce21">
            <text:p><text:s text:c="3"/>48 813</text:p>
          </table:table-cell>
          <table:table-cell office:value-type="float" office:value="4148" table:style-name="ce21">
            <text:p><text:s text:c="3"/>4 148</text:p>
          </table:table-cell>
          <table:table-cell office:value-type="float" office:value="55894.013078000004" table:style-name="ce21">
            <text:p><text:s text:c="3"/>55 894</text:p>
          </table:table-cell>
          <table:table-cell office:value-type="float" office:value="1176" table:style-name="ce21">
            <text:p><text:s text:c="3"/>1 176</text:p>
          </table:table-cell>
          <table:table-cell office:value-type="float" office:value="10485.446019999999" table:style-name="ce21">
            <text:p><text:s text:c="3"/>10 4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0.120986000000002" table:style-name="ce21">
            <text:p><text:s text:c="4"/>6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4985.8297499999999" table:style-name="ce21">
            <text:p><text:s text:c="3"/>4 986</text:p>
          </table:table-cell>
          <table:table-cell office:value-type="float" office:value="662" table:style-name="ce21">
            <text:p><text:s text:c="4"/>662</text:p>
          </table:table-cell>
          <table:table-cell office:value-type="float" office:value="2759.8414459999999" table:style-name="ce21">
            <text:p><text:s text:c="3"/>2 760</text:p>
          </table:table-cell>
          <table:table-cell office:value-type="float" office:value="1354" table:style-name="ce21">
            <text:p><text:s text:c="3"/>1 354</text:p>
          </table:table-cell>
          <table:table-cell office:value-type="float" office:value="18455.956699999999" table:style-name="ce21">
            <text:p><text:s text:c="3"/>18 4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998" table:style-name="ce21">
            <text:p><text:s text:c="3"/>82 998</text:p>
          </table:table-cell>
          <table:table-cell office:value-type="float" office:value="2188165.361881" table:style-name="ce21">
            <text:p><text:s text:c="2"/>2 188 165</text:p>
          </table:table-cell>
          <table:table-cell office:value-type="float" office:value="3075" table:style-name="ce21">
            <text:p><text:s text:c="3"/>3 075</text:p>
          </table:table-cell>
          <table:table-cell office:value-type="float" office:value="57671.359055000001" table:style-name="ce21">
            <text:p><text:s text:c="3"/>57 671</text:p>
          </table:table-cell>
          <table:table-cell office:value-type="float" office:value="703" table:style-name="ce21">
            <text:p><text:s text:c="4"/>703</text:p>
          </table:table-cell>
          <table:table-cell office:value-type="float" office:value="16608.585017000001" table:style-name="ce21">
            <text:p><text:s text:c="3"/>16 609</text:p>
          </table:table-cell>
          <table:table-cell office:value-type="float" office:value="19158" table:style-name="ce21">
            <text:p><text:s text:c="3"/>19 158</text:p>
          </table:table-cell>
          <table:table-cell office:value-type="float" office:value="995426.02925699996" table:style-name="ce21">
            <text:p><text:s text:c="3"/>995 426</text:p>
          </table:table-cell>
          <table:table-cell office:value-type="float" office:value="854" table:style-name="ce21">
            <text:p><text:s text:c="4"/>854</text:p>
          </table:table-cell>
          <table:table-cell office:value-type="float" office:value="171469.201726" table:style-name="ce21">
            <text:p><text:s text:c="3"/>171 469</text:p>
          </table:table-cell>
          <table:table-cell office:value-type="float" office:value="735" table:style-name="ce21">
            <text:p><text:s text:c="4"/>735</text:p>
          </table:table-cell>
          <table:table-cell office:value-type="float" office:value="13879.364216" table:style-name="ce21">
            <text:p><text:s text:c="3"/>13 879</text:p>
          </table:table-cell>
          <table:table-cell office:value-type="float" office:value="16265" table:style-name="ce21">
            <text:p><text:s text:c="3"/>16 265</text:p>
          </table:table-cell>
          <table:table-cell office:value-type="float" office:value="126652.134448" table:style-name="ce21">
            <text:p><text:s text:c="3"/>126 652</text:p>
          </table:table-cell>
          <table:table-cell office:value-type="float" office:value="11875" table:style-name="ce21">
            <text:p><text:s text:c="3"/>11 875</text:p>
          </table:table-cell>
          <table:table-cell office:value-type="float" office:value="114305.949866" table:style-name="ce21">
            <text:p><text:s text:c="3"/>114 306</text:p>
          </table:table-cell>
          <table:table-cell office:value-type="float" office:value="2592" table:style-name="ce21">
            <text:p><text:s text:c="3"/>2 592</text:p>
          </table:table-cell>
          <table:table-cell office:value-type="float" office:value="89759.153418000002" table:style-name="ce21">
            <text:p><text:s text:c="3"/>89 759</text:p>
          </table:table-cell>
          <table:table-cell office:value-type="float" office:value="1489" table:style-name="ce21">
            <text:p><text:s text:c="3"/>1 489</text:p>
          </table:table-cell>
          <table:table-cell office:value-type="float" office:value="11375.821475999999" table:style-name="ce21">
            <text:p><text:s text:c="3"/>11 376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98" table:style-name="ce21">
            <text:p><text:s text:c="3"/>1 998</text:p>
          </table:table-cell>
          <table:table-cell office:value-type="float" office:value="14305.524184" table:style-name="ce21">
            <text:p><text:s text:c="3"/>14 306</text:p>
          </table:table-cell>
          <table:table-cell office:value-type="float" office:value="4681" table:style-name="ce21">
            <text:p><text:s text:c="3"/>4 681</text:p>
          </table:table-cell>
          <table:table-cell office:value-type="float" office:value="242842.43179800001" table:style-name="ce21">
            <text:p><text:s text:c="3"/>242 842</text:p>
          </table:table-cell>
          <table:table-cell office:value-type="float" office:value="3624" table:style-name="ce21">
            <text:p><text:s text:c="3"/>3 624</text:p>
          </table:table-cell>
          <table:table-cell office:value-type="float" office:value="109297.111989" table:style-name="ce21">
            <text:p><text:s text:c="3"/>109 297</text:p>
          </table:table-cell>
          <table:table-cell office:value-type="float" office:value="8571" table:style-name="ce21">
            <text:p><text:s text:c="3"/>8 571</text:p>
          </table:table-cell>
          <table:table-cell office:value-type="float" office:value="60404.826432000002" table:style-name="ce21">
            <text:p><text:s text:c="3"/>60 405</text:p>
          </table:table-cell>
          <table:table-cell office:value-type="float" office:value="2718" table:style-name="ce21">
            <text:p><text:s text:c="3"/>2 718</text:p>
          </table:table-cell>
          <table:table-cell office:value-type="float" office:value="115485.702403" table:style-name="ce21">
            <text:p><text:s text:c="3"/>115 48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55.40499999999997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18618.465861000001" table:style-name="ce21">
            <text:p><text:s text:c="3"/>18 618</text:p>
          </table:table-cell>
          <table:table-cell office:value-type="float" office:value="1395" table:style-name="ce21">
            <text:p><text:s text:c="3"/>1 395</text:p>
          </table:table-cell>
          <table:table-cell office:value-type="float" office:value="7639.2621600000002" table:style-name="ce21">
            <text:p><text:s text:c="3"/>7 639</text:p>
          </table:table-cell>
          <table:table-cell office:value-type="float" office:value="2910" table:style-name="ce21">
            <text:p><text:s text:c="3"/>2 910</text:p>
          </table:table-cell>
          <table:table-cell office:value-type="float" office:value="21938.983574999998" table:style-name="ce21">
            <text:p><text:s text:c="3"/>21 9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50" table:style-name="ce21">
            <text:p><text:s text:c="3"/>6 750</text:p>
          </table:table-cell>
          <table:table-cell office:value-type="float" office:value="94698.998103000005" table:style-name="ce21">
            <text:p><text:s text:c="3"/>94 699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5779.2640689999998" table:style-name="ce21">
            <text:p><text:s text:c="3"/>5 779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6736.7045790000002" table:style-name="ce21">
            <text:p><text:s text:c="3"/>6 737</text:p>
          </table:table-cell>
          <table:table-cell office:value-type="float" office:value="1515" table:style-name="ce21">
            <text:p><text:s text:c="3"/>1 515</text:p>
          </table:table-cell>
          <table:table-cell office:value-type="float" office:value="29938.067167000001" table:style-name="ce21">
            <text:p><text:s text:c="3"/>29 938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381.6799999999998" table:style-name="ce21">
            <text:p><text:s text:c="3"/>2 38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81.5" table:style-name="ce21">
            <text:p><text:s text:c="4"/>482</text:p>
          </table:table-cell>
          <table:table-cell office:value-type="float" office:value="1219" table:style-name="ce21">
            <text:p><text:s text:c="3"/>1 219</text:p>
          </table:table-cell>
          <table:table-cell office:value-type="float" office:value="13189.072576" table:style-name="ce21">
            <text:p><text:s text:c="3"/>13 189</text:p>
          </table:table-cell>
          <table:table-cell office:value-type="float" office:value="657" table:style-name="ce21">
            <text:p><text:s text:c="4"/>657</text:p>
          </table:table-cell>
          <table:table-cell office:value-type="float" office:value="4303.07701" table:style-name="ce21">
            <text:p><text:s text:c="3"/>4 303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7952.6692000000003" table:style-name="ce21">
            <text:p><text:s text:c="3"/>7 953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39.6691800000001" table:style-name="ce21">
            <text:p><text:s text:c="3"/>1 340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5" table:style-name="ce21">
            <text:p><text:s text:c="4"/>155</text:p>
          </table:table-cell>
          <table:table-cell office:value-type="float" office:value="2203.3156119999999" table:style-name="ce21">
            <text:p><text:s text:c="3"/>2 203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3821.5766039999999" table:style-name="ce21">
            <text:p><text:s text:c="3"/>3 822</text:p>
          </table:table-cell>
          <table:table-cell office:value-type="float" office:value="745" table:style-name="ce21">
            <text:p><text:s text:c="4"/>745</text:p>
          </table:table-cell>
          <table:table-cell office:value-type="float" office:value="8745.6762639999997" table:style-name="ce21">
            <text:p><text:s text:c="3"/>8 746</text:p>
          </table:table-cell>
          <table:table-cell office:value-type="float" office:value="615" table:style-name="ce21">
            <text:p><text:s text:c="4"/>615</text:p>
          </table:table-cell>
          <table:table-cell office:value-type="float" office:value="2846.5882320000001" table:style-name="ce21">
            <text:p><text:s text:c="3"/>2 847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2185.2384200000001" table:style-name="ce21">
            <text:p><text:s text:c="3"/>2 1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51.55119999999999" table:style-name="ce21">
            <text:p><text:s text:c="4"/>55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12.51112000000001" table:style-name="ce21">
            <text:p><text:s text:c="4"/>513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721.5868700000001" table:style-name="ce21">
            <text:p><text:s text:c="3"/>1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83" table:style-name="ce21">
            <text:p><text:s text:c="3"/>14 583</text:p>
          </table:table-cell>
          <table:table-cell office:value-type="float" office:value="569290.89054599998" table:style-name="ce21">
            <text:p><text:s text:c="3"/>569 291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6993.5809360000003" table:style-name="ce21">
            <text:p><text:s text:c="3"/>6 994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55" table:style-name="ce21">
            <text:p><text:s text:c="3"/>4 055</text:p>
          </table:table-cell>
          <table:table-cell office:value-type="float" office:value="324867.06175300002" table:style-name="ce21">
            <text:p><text:s text:c="3"/>324 867</text:p>
          </table:table-cell>
          <table:table-cell office:value-type="float" office:value="229" table:style-name="ce21">
            <text:p><text:s text:c="4"/>229</text:p>
          </table:table-cell>
          <table:table-cell office:value-type="float" office:value="26853.058520999999" table:style-name="ce21">
            <text:p><text:s text:c="3"/>26 85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39.980008" table:style-name="ce21">
            <text:p><text:s text:c="4"/>540</text:p>
          </table:table-cell>
          <table:table-cell office:value-type="float" office:value="2644" table:style-name="ce21">
            <text:p><text:s text:c="3"/>2 644</text:p>
          </table:table-cell>
          <table:table-cell office:value-type="float" office:value="25449.865315999999" table:style-name="ce21">
            <text:p><text:s text:c="3"/>25 450</text:p>
          </table:table-cell>
          <table:table-cell office:value-type="float" office:value="1112" table:style-name="ce21">
            <text:p><text:s text:c="3"/>1 112</text:p>
          </table:table-cell>
          <table:table-cell office:value-type="float" office:value="12939.451988000001" table:style-name="ce21">
            <text:p><text:s text:c="3"/>12 939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11197.28161" table:style-name="ce21">
            <text:p><text:s text:c="3"/>11 197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600.81399999999996" table:style-name="ce21">
            <text:p><text:s text:c="4"/>60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05" table:style-name="ce21">
            <text:p><text:s text:c="4"/>405</text:p>
          </table:table-cell>
          <table:table-cell office:value-type="float" office:value="5954.0579150000003" table:style-name="ce21">
            <text:p><text:s text:c="3"/>5 954</text:p>
          </table:table-cell>
          <table:table-cell office:value-type="float" office:value="1182" table:style-name="ce21">
            <text:p><text:s text:c="3"/>1 182</text:p>
          </table:table-cell>
          <table:table-cell office:value-type="float" office:value="32535.691937" table:style-name="ce21">
            <text:p><text:s text:c="3"/>32 536</text:p>
          </table:table-cell>
          <table:table-cell office:value-type="float" office:value="924" table:style-name="ce21">
            <text:p><text:s text:c="4"/>924</text:p>
          </table:table-cell>
          <table:table-cell office:value-type="float" office:value="16212.004854000001" table:style-name="ce21">
            <text:p><text:s text:c="3"/>16 212</text:p>
          </table:table-cell>
          <table:table-cell office:value-type="float" office:value="2210" table:style-name="ce21">
            <text:p><text:s text:c="3"/>2 210</text:p>
          </table:table-cell>
          <table:table-cell office:value-type="float" office:value="94395.168319000004" table:style-name="ce21">
            <text:p><text:s text:c="3"/>94 395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3509.1037139999999" table:style-name="ce21">
            <text:p><text:s text:c="3"/>3 5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17.4" table:style-name="ce21">
            <text:p><text:s text:c="4"/>917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1724.5399399999999" table:style-name="ce21">
            <text:p><text:s text:c="3"/>1 725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3452.3097349999998" table:style-name="ce21">
            <text:p><text:s text:c="3"/>3 4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28" table:style-name="ce21">
            <text:p><text:s text:c="3"/>8 028</text:p>
          </table:table-cell>
          <table:table-cell office:value-type="float" office:value="305520.73208699998" table:style-name="ce21">
            <text:p><text:s text:c="3"/>305 521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3754.5423460000002" table:style-name="ce21">
            <text:p><text:s text:c="3"/>3 755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652.66" table:style-name="ce21">
            <text:p><text:s text:c="3"/>1 653</text:p>
          </table:table-cell>
          <table:table-cell office:value-type="float" office:value="2351" table:style-name="ce21">
            <text:p><text:s text:c="3"/>2 351</text:p>
          </table:table-cell>
          <table:table-cell office:value-type="float" office:value="213049.33093600001" table:style-name="ce21">
            <text:p><text:s text:c="3"/>213 049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055.6750000000002" table:style-name="ce21">
            <text:p><text:s text:c="3"/>2 056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1.6" table:style-name="ce21">
            <text:p><text:s text:c="4"/>192</text:p>
          </table:table-cell>
          <table:table-cell office:value-type="float" office:value="1517" table:style-name="ce21">
            <text:p><text:s text:c="3"/>1 517</text:p>
          </table:table-cell>
          <table:table-cell office:value-type="float" office:value="9670.084965" table:style-name="ce21">
            <text:p><text:s text:c="3"/>9 670</text:p>
          </table:table-cell>
          <table:table-cell office:value-type="float" office:value="785" table:style-name="ce21">
            <text:p><text:s text:c="4"/>785</text:p>
          </table:table-cell>
          <table:table-cell office:value-type="float" office:value="13515.798679" table:style-name="ce21">
            <text:p><text:s text:c="3"/>13 516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56.73002" table:style-name="ce21">
            <text:p><text:s text:c="3"/>2 457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603.51599999999996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3" table:style-name="ce21">
            <text:p><text:s text:c="4"/>153</text:p>
          </table:table-cell>
          <table:table-cell office:value-type="float" office:value="1919.2961299999999" table:style-name="ce21">
            <text:p><text:s text:c="3"/>1 919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8427.0036189999992" table:style-name="ce21">
            <text:p><text:s text:c="3"/>8 427</text:p>
          </table:table-cell>
          <table:table-cell office:value-type="float" office:value="606" table:style-name="ce21">
            <text:p><text:s text:c="4"/>606</text:p>
          </table:table-cell>
          <table:table-cell office:value-type="float" office:value="18344.4336" table:style-name="ce21">
            <text:p><text:s text:c="3"/>18 344</text:p>
          </table:table-cell>
          <table:table-cell office:value-type="float" office:value="850" table:style-name="ce21">
            <text:p><text:s text:c="4"/>850</text:p>
          </table:table-cell>
          <table:table-cell office:value-type="float" office:value="22227.283465" table:style-name="ce21">
            <text:p><text:s text:c="3"/>22 227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2978.518" table:style-name="ce21">
            <text:p><text:s text:c="3"/>2 9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731.0443599999999" table:style-name="ce21">
            <text:p><text:s text:c="3"/>2 731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7.91496700000005" table:style-name="ce21">
            <text:p><text:s text:c="4"/>518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416.6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931" table:style-name="ce21">
            <text:p><text:s text:c="3"/>28 931</text:p>
          </table:table-cell>
          <table:table-cell office:value-type="float" office:value="556710.79881499999" table:style-name="ce21">
            <text:p><text:s text:c="3"/>556 711</text:p>
          </table:table-cell>
          <table:table-cell office:value-type="float" office:value="750" table:style-name="ce21">
            <text:p><text:s text:c="4"/>750</text:p>
          </table:table-cell>
          <table:table-cell office:value-type="float" office:value="75243.596919999996" table:style-name="ce21">
            <text:p><text:s text:c="3"/>75 244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760.0826699999998" table:style-name="ce21">
            <text:p><text:s text:c="3"/>4 760</text:p>
          </table:table-cell>
          <table:table-cell office:value-type="float" office:value="14083" table:style-name="ce21">
            <text:p><text:s text:c="3"/>14 083</text:p>
          </table:table-cell>
          <table:table-cell office:value-type="float" office:value="270607.46942500002" table:style-name="ce21">
            <text:p><text:s text:c="3"/>270 607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78429.114000000001" table:style-name="ce21">
            <text:p><text:s text:c="3"/>78 429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896.2645" table:style-name="ce21">
            <text:p><text:s text:c="4"/>896</text:p>
          </table:table-cell>
          <table:table-cell office:value-type="float" office:value="2933" table:style-name="ce21">
            <text:p><text:s text:c="3"/>2 933</text:p>
          </table:table-cell>
          <table:table-cell office:value-type="float" office:value="14830.056465" table:style-name="ce21">
            <text:p><text:s text:c="3"/>14 830</text:p>
          </table:table-cell>
          <table:table-cell office:value-type="float" office:value="3468" table:style-name="ce21">
            <text:p><text:s text:c="3"/>3 468</text:p>
          </table:table-cell>
          <table:table-cell office:value-type="float" office:value="19504.515562000001" table:style-name="ce21">
            <text:p><text:s text:c="3"/>19 505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835.8990000000003" table:style-name="ce21">
            <text:p><text:s text:c="3"/>6 836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86.40800000000002" table:style-name="ce21">
            <text:p><text:s text:c="4"/>786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70" table:style-name="ce21">
            <text:p><text:s text:c="4"/>370</text:p>
          </table:table-cell>
          <table:table-cell office:value-type="float" office:value="3799.2444999999998" table:style-name="ce21">
            <text:p><text:s text:c="3"/>3 799</text:p>
          </table:table-cell>
          <table:table-cell office:value-type="float" office:value="1188" table:style-name="ce21">
            <text:p><text:s text:c="3"/>1 188</text:p>
          </table:table-cell>
          <table:table-cell office:value-type="float" office:value="40853.196378000001" table:style-name="ce21">
            <text:p><text:s text:c="3"/>40 853</text:p>
          </table:table-cell>
          <table:table-cell office:value-type="float" office:value="1414" table:style-name="ce21">
            <text:p><text:s text:c="3"/>1 414</text:p>
          </table:table-cell>
          <table:table-cell office:value-type="float" office:value="17808.238279000001" table:style-name="ce21">
            <text:p><text:s text:c="3"/>17 808</text:p>
          </table:table-cell>
          <table:table-cell office:value-type="float" office:value="1666" table:style-name="ce21">
            <text:p><text:s text:c="3"/>1 666</text:p>
          </table:table-cell>
          <table:table-cell office:value-type="float" office:value="11792.497762000001" table:style-name="ce21">
            <text:p><text:s text:c="3"/>11 792</text:p>
          </table:table-cell>
          <table:table-cell office:value-type="float" office:value="684" table:style-name="ce21">
            <text:p><text:s text:c="4"/>684</text:p>
          </table:table-cell>
          <table:table-cell office:value-type="float" office:value="3819.0333890000002" table:style-name="ce21">
            <text:p><text:s text:c="3"/>3 8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61.14" table:style-name="ce21">
            <text:p><text:s text:c="4"/>461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063.7619999999999" table:style-name="ce21">
            <text:p><text:s text:c="3"/>1 064</text:p>
          </table:table-cell>
          <table:table-cell office:value-type="float" office:value="862" table:style-name="ce21">
            <text:p><text:s text:c="4"/>862</text:p>
          </table:table-cell>
          <table:table-cell office:value-type="float" office:value="5193.5799649999999" table:style-name="ce21">
            <text:p><text:s text:c="3"/>5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12" table:style-name="ce21">
            <text:p><text:s text:c="3"/>5 812</text:p>
          </table:table-cell>
          <table:table-cell office:value-type="float" office:value="106959.675001" table:style-name="ce21">
            <text:p><text:s text:c="3"/>106 960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5729.7991810000003" table:style-name="ce21">
            <text:p><text:s text:c="3"/>5 730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745.32" table:style-name="ce21">
            <text:p><text:s text:c="3"/>1 745</text:p>
          </table:table-cell>
          <table:table-cell office:value-type="float" office:value="1627" table:style-name="ce21">
            <text:p><text:s text:c="3"/>1 627</text:p>
          </table:table-cell>
          <table:table-cell office:value-type="float" office:value="61092.168381000003" table:style-name="ce21">
            <text:p><text:s text:c="3"/>61 092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225.9802100000002" table:style-name="ce21">
            <text:p><text:s text:c="3"/>3 22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14" table:style-name="ce21">
            <text:p><text:s text:c="4"/>914</text:p>
          </table:table-cell>
          <table:table-cell office:value-type="float" office:value="6283.6026879999999" table:style-name="ce21">
            <text:p><text:s text:c="3"/>6 284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2584.1080729999999" table:style-name="ce21">
            <text:p><text:s text:c="3"/>2 584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84.8760000000002" table:style-name="ce21">
            <text:p><text:s text:c="3"/>2 78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03.71" table:style-name="ce21">
            <text:p><text:s text:c="4"/>80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1016.298888" table:style-name="ce21">
            <text:p><text:s text:c="3"/>1 016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5927.8753619999998" table:style-name="ce21">
            <text:p><text:s text:c="3"/>5 928</text:p>
          </table:table-cell>
          <table:table-cell office:value-type="float" office:value="353" table:style-name="ce21">
            <text:p><text:s text:c="4"/>353</text:p>
          </table:table-cell>
          <table:table-cell office:value-type="float" office:value="4918.1837999999998" table:style-name="ce21">
            <text:p><text:s text:c="3"/>4 918</text:p>
          </table:table-cell>
          <table:table-cell office:value-type="float" office:value="551" table:style-name="ce21">
            <text:p><text:s text:c="4"/>551</text:p>
          </table:table-cell>
          <table:table-cell office:value-type="float" office:value="5891.341418" table:style-name="ce21">
            <text:p><text:s text:c="3"/>5 891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2249.569" table:style-name="ce21">
            <text:p><text:s text:c="3"/>2 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13.01" table:style-name="ce21">
            <text:p><text:s text:c="4"/>813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393.19" table:style-name="ce21">
            <text:p><text:s text:c="4"/>393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271.692" table:style-name="ce21">
            <text:p><text:s text:c="3"/>1 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69" table:style-name="ce21">
            <text:p><text:s text:c="3"/>7 969</text:p>
          </table:table-cell>
          <table:table-cell office:value-type="float" office:value="290367.47788600001" table:style-name="ce21">
            <text:p><text:s text:c="3"/>290 367</text:p>
          </table:table-cell>
          <table:table-cell office:value-type="float" office:value="594" table:style-name="ce21">
            <text:p><text:s text:c="4"/>594</text:p>
          </table:table-cell>
          <table:table-cell office:value-type="float" office:value="8648.262025" table:style-name="ce21">
            <text:p><text:s text:c="3"/>8 648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98018.853407999995" table:style-name="ce21">
            <text:p><text:s text:c="3"/>98 019</text:p>
          </table:table-cell>
          <table:table-cell office:value-type="float" office:value="2058" table:style-name="ce21">
            <text:p><text:s text:c="3"/>2 058</text:p>
          </table:table-cell>
          <table:table-cell office:value-type="float" office:value="82310.681465999995" table:style-name="ce21">
            <text:p><text:s text:c="3"/>82 311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40998.051449999999" table:style-name="ce21">
            <text:p><text:s text:c="3"/>40 998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81.8" table:style-name="ce21">
            <text:p><text:s text:c="4"/>282</text:p>
          </table:table-cell>
          <table:table-cell office:value-type="float" office:value="1620" table:style-name="ce21">
            <text:p><text:s text:c="3"/>1 620</text:p>
          </table:table-cell>
          <table:table-cell office:value-type="float" office:value="9676.5453560000005" table:style-name="ce21">
            <text:p><text:s text:c="3"/>9 677</text:p>
          </table:table-cell>
          <table:table-cell office:value-type="float" office:value="864" table:style-name="ce21">
            <text:p><text:s text:c="4"/>864</text:p>
          </table:table-cell>
          <table:table-cell office:value-type="float" office:value="3807.0703979999998" table:style-name="ce21">
            <text:p><text:s text:c="3"/>3 807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5444.56" table:style-name="ce21">
            <text:p><text:s text:c="3"/>5 445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80.27488899999997" table:style-name="ce21">
            <text:p><text:s text:c="4"/>28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1361.086888" table:style-name="ce21">
            <text:p><text:s text:c="3"/>1 361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5783.4320019999996" table:style-name="ce21">
            <text:p><text:s text:c="3"/>5 783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9004.3206520000003" table:style-name="ce21">
            <text:p><text:s text:c="3"/>9 004</text:p>
          </table:table-cell>
          <table:table-cell office:value-type="float" office:value="630" table:style-name="ce21">
            <text:p><text:s text:c="4"/>630</text:p>
          </table:table-cell>
          <table:table-cell office:value-type="float" office:value="3698.0990940000002" table:style-name="ce21">
            <text:p><text:s text:c="3"/>3 698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18830.675370000001" table:style-name="ce21">
            <text:p><text:s text:c="3"/>18 8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64.36888800000003" table:style-name="ce21">
            <text:p><text:s text:c="4"/>464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323.98" table:style-name="ce21">
            <text:p><text:s text:c="4"/>32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23.116" table:style-name="ce21">
            <text:p><text:s text:c="3"/>1 4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63" table:style-name="ce21">
            <text:p><text:s text:c="3"/>5 163</text:p>
          </table:table-cell>
          <table:table-cell office:value-type="float" office:value="80808.167289999998" table:style-name="ce21">
            <text:p><text:s text:c="3"/>80 808</text:p>
          </table:table-cell>
          <table:table-cell office:value-type="float" office:value="407" table:style-name="ce21">
            <text:p><text:s text:c="4"/>407</text:p>
          </table:table-cell>
          <table:table-cell office:value-type="float" office:value="9711.6112599999997" table:style-name="ce21">
            <text:p><text:s text:c="3"/>9 712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4.378383" table:style-name="ce21">
            <text:p><text:s text:c="3"/>1 044</text:p>
          </table:table-cell>
          <table:table-cell office:value-type="float" office:value="1675" table:style-name="ce21">
            <text:p><text:s text:c="3"/>1 675</text:p>
          </table:table-cell>
          <table:table-cell office:value-type="float" office:value="35215.192019000002" table:style-name="ce21">
            <text:p><text:s text:c="3"/>35 215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6593.2911999999997" table:style-name="ce21">
            <text:p><text:s text:c="3"/>6 59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1.55000000000001" table:style-name="ce21">
            <text:p><text:s text:c="4"/>132</text:p>
          </table:table-cell>
          <table:table-cell office:value-type="float" office:value="897" table:style-name="ce21">
            <text:p><text:s text:c="4"/>897</text:p>
          </table:table-cell>
          <table:table-cell office:value-type="float" office:value="7426.6294129999997" table:style-name="ce21">
            <text:p><text:s text:c="3"/>7 427</text:p>
          </table:table-cell>
          <table:table-cell office:value-type="float" office:value="635" table:style-name="ce21">
            <text:p><text:s text:c="4"/>635</text:p>
          </table:table-cell>
          <table:table-cell office:value-type="float" office:value="2929.1606900000002" table:style-name="ce21">
            <text:p><text:s text:c="3"/>2 929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084.585" table:style-name="ce21">
            <text:p><text:s text:c="3"/>2 08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5" table:style-name="ce21">
            <text:p><text:s text:c="4"/>75</text:p>
          </table:table-cell>
          <table:table-cell office:value-type="float" office:value="1213.4140219999999" table:style-name="ce21">
            <text:p><text:s text:c="3"/>1 213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2833.7736719999998" table:style-name="ce21">
            <text:p><text:s text:c="3"/>2 834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3425.0148100000001" table:style-name="ce21">
            <text:p><text:s text:c="3"/>3 425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3291.9624060000001" table:style-name="ce21">
            <text:p><text:s text:c="3"/>3 292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2126.4924150000002" table:style-name="ce21">
            <text:p><text:s text:c="3"/>2 1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03.31100000000001" table:style-name="ce21">
            <text:p><text:s text:c="4"/>203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09.1659999999999" table:style-name="ce21">
            <text:p><text:s text:c="3"/>1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96" table:style-name="ce21">
            <text:p><text:s text:c="3"/>8 196</text:p>
          </table:table-cell>
          <table:table-cell office:value-type="float" office:value="119362.87949000001" table:style-name="ce21">
            <text:p><text:s text:c="3"/>119 363</text:p>
          </table:table-cell>
          <table:table-cell office:value-type="float" office:value="876" table:style-name="ce21">
            <text:p><text:s text:c="4"/>876</text:p>
          </table:table-cell>
          <table:table-cell office:value-type="float" office:value="15212.945239999999" table:style-name="ce21">
            <text:p><text:s text:c="3"/>15 213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349.55" table:style-name="ce21">
            <text:p><text:s text:c="3"/>3 350</text:p>
          </table:table-cell>
          <table:table-cell office:value-type="float" office:value="1758" table:style-name="ce21">
            <text:p><text:s text:c="3"/>1 758</text:p>
          </table:table-cell>
          <table:table-cell office:value-type="float" office:value="42179.272216999998" table:style-name="ce21">
            <text:p><text:s text:c="3"/>42 179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7315.80411" table:style-name="ce21">
            <text:p><text:s text:c="3"/>7 316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073.0715700000001" table:style-name="ce21">
            <text:p><text:s text:c="3"/>3 073</text:p>
          </table:table-cell>
          <table:table-cell office:value-type="float" office:value="1489" table:style-name="ce21">
            <text:p><text:s text:c="3"/>1 489</text:p>
          </table:table-cell>
          <table:table-cell office:value-type="float" office:value="10961.094497" table:style-name="ce21">
            <text:p><text:s text:c="3"/>10 961</text:p>
          </table:table-cell>
          <table:table-cell office:value-type="float" office:value="933" table:style-name="ce21">
            <text:p><text:s text:c="4"/>933</text:p>
          </table:table-cell>
          <table:table-cell office:value-type="float" office:value="5470.7241889999996" table:style-name="ce21">
            <text:p><text:s text:c="3"/>5 471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2596.1610000000001" table:style-name="ce21">
            <text:p><text:s text:c="3"/>2 596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917.00400000000002" table:style-name="ce21">
            <text:p><text:s text:c="4"/>917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60" table:style-name="ce21">
            <text:p><text:s text:c="4"/>160</text:p>
          </table:table-cell>
          <table:table-cell office:value-type="float" office:value="3042.9235899999999" table:style-name="ce21">
            <text:p><text:s text:c="3"/>3 043</text:p>
          </table:table-cell>
          <table:table-cell office:value-type="float" office:value="283" table:style-name="ce21">
            <text:p><text:s text:c="4"/>283</text:p>
          </table:table-cell>
          <table:table-cell office:value-type="float" office:value="6191.89066" table:style-name="ce21">
            <text:p><text:s text:c="3"/>6 192</text:p>
          </table:table-cell>
          <table:table-cell office:value-type="float" office:value="511" table:style-name="ce21">
            <text:p><text:s text:c="4"/>511</text:p>
          </table:table-cell>
          <table:table-cell office:value-type="float" office:value="6825.0863259999996" table:style-name="ce21">
            <text:p><text:s text:c="3"/>6 825</text:p>
          </table:table-cell>
          <table:table-cell office:value-type="float" office:value="666" table:style-name="ce21">
            <text:p><text:s text:c="4"/>666</text:p>
          </table:table-cell>
          <table:table-cell office:value-type="float" office:value="7522.517691" table:style-name="ce21">
            <text:p><text:s text:c="3"/>7 523</text:p>
          </table:table-cell>
          <table:table-cell office:value-type="float" office:value="385" table:style-name="ce21">
            <text:p><text:s text:c="4"/>385</text:p>
          </table:table-cell>
          <table:table-cell office:value-type="float" office:value="2151.5038" table:style-name="ce21">
            <text:p><text:s text:c="3"/>2 1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655.71659999999997" table:style-name="ce21">
            <text:p><text:s text:c="4"/>656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656.73299999999995" table:style-name="ce21">
            <text:p><text:s text:c="4"/>657</text:p>
          </table:table-cell>
          <table:table-cell office:value-type="float" office:value="185" table:style-name="ce21">
            <text:p><text:s text:c="4"/>185</text:p>
          </table:table-cell>
          <table:table-cell office:value-type="float" office:value="1226.0609999999999" table:style-name="ce21">
            <text:p><text:s text:c="3"/>1 2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45" table:style-name="ce21">
            <text:p><text:s text:c="3"/>1 645</text:p>
          </table:table-cell>
          <table:table-cell office:value-type="float" office:value="17146.598532" table:style-name="ce21">
            <text:p><text:s text:c="3"/>17 147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539.9894999999999" table:style-name="ce21">
            <text:p><text:s text:c="3"/>1 54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86.71" table:style-name="ce21">
            <text:p><text:s text:c="4"/>587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1471.1409000000001" table:style-name="ce21">
            <text:p><text:s text:c="3"/>1 47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3.029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2248.1580319999998" table:style-name="ce21">
            <text:p><text:s text:c="3"/>2 248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746.99800000000005" table:style-name="ce21">
            <text:p><text:s text:c="4"/>74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41.7392789999999" table:style-name="ce21">
            <text:p><text:s text:c="3"/>1 242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595.51" table:style-name="ce21">
            <text:p><text:s text:c="4"/>596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17.5" table:style-name="ce21">
            <text:p><text:s text:c="4"/>318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85.74437999999998" table:style-name="ce21">
            <text:p><text:s text:c="4"/>386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3440.2494109999998" table:style-name="ce21">
            <text:p><text:s text:c="3"/>3 440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232.21803" table:style-name="ce21">
            <text:p><text:s text:c="3"/>1 232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742.732" table:style-name="ce21">
            <text:p><text:s text:c="3"/>2 7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6.255" table:style-name="ce21">
            <text:p><text:s text:c="4"/>11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09" table:style-name="ce21">
            <text:p><text:s text:c="3"/>3 909</text:p>
          </table:table-cell>
          <table:table-cell office:value-type="float" office:value="80680.308592999994" table:style-name="ce21">
            <text:p><text:s text:c="3"/>80 680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25300.651838000002" table:style-name="ce21">
            <text:p><text:s text:c="3"/>25 301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3622.7558399999998" table:style-name="ce21">
            <text:p><text:s text:c="3"/>3 623</text:p>
          </table:table-cell>
          <table:table-cell office:value-type="float" office:value="616" table:style-name="ce21">
            <text:p><text:s text:c="4"/>616</text:p>
          </table:table-cell>
          <table:table-cell office:value-type="float" office:value="6200.4404699999996" table:style-name="ce21">
            <text:p><text:s text:c="3"/>6 200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853.79141" table:style-name="ce21">
            <text:p><text:s text:c="3"/>14 85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7" table:style-name="ce21">
            <text:p><text:s text:c="4"/>627</text:p>
          </table:table-cell>
          <table:table-cell office:value-type="float" office:value="4203.7184360000001" table:style-name="ce21">
            <text:p><text:s text:c="3"/>4 204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2498.3015879999998" table:style-name="ce21">
            <text:p><text:s text:c="3"/>2 498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4945.7336999999998" table:style-name="ce21">
            <text:p><text:s text:c="3"/>4 946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653.55769999999995" table:style-name="ce21">
            <text:p><text:s text:c="4"/>654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7" table:style-name="ce21">
            <text:p><text:s text:c="4"/>87</text:p>
          </table:table-cell>
          <table:table-cell office:value-type="float" office:value="923.894857" table:style-name="ce21">
            <text:p><text:s text:c="4"/>924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1175.92479" table:style-name="ce21">
            <text:p><text:s text:c="3"/>1 176</text:p>
          </table:table-cell>
          <table:table-cell office:value-type="float" office:value="463" table:style-name="ce21">
            <text:p><text:s text:c="4"/>463</text:p>
          </table:table-cell>
          <table:table-cell office:value-type="float" office:value="7715.1878059999999" table:style-name="ce21">
            <text:p><text:s text:c="3"/>7 715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1413.5012280000001" table:style-name="ce21">
            <text:p><text:s text:c="3"/>1 414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47.5056" table:style-name="ce21">
            <text:p><text:s text:c="3"/>1 3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61.1336499999998" table:style-name="ce21">
            <text:p><text:s text:c="3"/>4 46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43.13718" table:style-name="ce21">
            <text:p><text:s text:c="4"/>443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780.19150000000002" table:style-name="ce21">
            <text:p><text:s text:c="4"/>7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54" table:style-name="ce21">
            <text:p><text:s text:c="4"/>954</text:p>
          </table:table-cell>
          <table:table-cell office:value-type="float" office:value="12781.83267" table:style-name="ce21">
            <text:p><text:s text:c="3"/>12 78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52.97" table:style-name="ce21">
            <text:p><text:s text:c="4"/>55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42.95" table:style-name="ce21">
            <text:p><text:s text:c="4"/>243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686.37" table:style-name="ce21">
            <text:p><text:s text:c="3"/>2 68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3.75" table:style-name="ce21">
            <text:p><text:s text:c="4"/>7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2108.1" table:style-name="ce21">
            <text:p><text:s text:c="3"/>2 108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61.25" table:style-name="ce21">
            <text:p><text:s text:c="4"/>16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979.65525" table:style-name="ce21">
            <text:p><text:s text:c="3"/>1 9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301.86492" table:style-name="ce21">
            <text:p><text:s text:c="3"/>2 302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453.036" table:style-name="ce21">
            <text:p><text:s text:c="4"/>453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1138.8800000000001" table:style-name="ce21">
            <text:p><text:s text:c="3"/>1 1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303.96100000000001" table:style-name="ce21">
            <text:p><text:s text:c="4"/>30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74" table:style-name="ce21">
            <text:p><text:s text:c="3"/>6 274</text:p>
          </table:table-cell>
          <table:table-cell office:value-type="float" office:value="89351.320361999999" table:style-name="ce21">
            <text:p><text:s text:c="3"/>89 351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894.9890680000001" table:style-name="ce21">
            <text:p><text:s text:c="3"/>1 89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53.1" table:style-name="ce21">
            <text:p><text:s text:c="4"/>353</text:p>
          </table:table-cell>
          <table:table-cell office:value-type="float" office:value="1066" table:style-name="ce21">
            <text:p><text:s text:c="3"/>1 066</text:p>
          </table:table-cell>
          <table:table-cell office:value-type="float" office:value="15150.613626" table:style-name="ce21">
            <text:p><text:s text:c="3"/>15 15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76.08" table:style-name="ce21">
            <text:p><text:s text:c="4"/>776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3.071" table:style-name="ce21">
            <text:p><text:s text:c="4"/>163</text:p>
          </table:table-cell>
          <table:table-cell office:value-type="float" office:value="1484" table:style-name="ce21">
            <text:p><text:s text:c="3"/>1 484</text:p>
          </table:table-cell>
          <table:table-cell office:value-type="float" office:value="7487.7896579999997" table:style-name="ce21">
            <text:p><text:s text:c="3"/>7 488</text:p>
          </table:table-cell>
          <table:table-cell office:value-type="float" office:value="742" table:style-name="ce21">
            <text:p><text:s text:c="4"/>742</text:p>
          </table:table-cell>
          <table:table-cell office:value-type="float" office:value="2936.2086640000002" table:style-name="ce21">
            <text:p><text:s text:c="3"/>2 936</text:p>
          </table:table-cell>
          <table:table-cell office:value-type="float" office:value="695" table:style-name="ce21">
            <text:p><text:s text:c="4"/>695</text:p>
          </table:table-cell>
          <table:table-cell office:value-type="float" office:value="44480.175069999998" table:style-name="ce21">
            <text:p><text:s text:c="3"/>44 48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49.47300000000001" table:style-name="ce21">
            <text:p><text:s text:c="4"/>149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1" table:style-name="ce21">
            <text:p><text:s text:c="4"/>211</text:p>
          </table:table-cell>
          <table:table-cell office:value-type="float" office:value="1562.5023819999999" table:style-name="ce21">
            <text:p><text:s text:c="3"/>1 563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4003.1465899999998" table:style-name="ce21">
            <text:p><text:s text:c="3"/>4 003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4717.9591700000001" table:style-name="ce21">
            <text:p><text:s text:c="3"/>4 718</text:p>
          </table:table-cell>
          <table:table-cell office:value-type="float" office:value="719" table:style-name="ce21">
            <text:p><text:s text:c="4"/>719</text:p>
          </table:table-cell>
          <table:table-cell office:value-type="float" office:value="2589.7422240000001" table:style-name="ce21">
            <text:p><text:s text:c="3"/>2 590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1957.6889900000001" table:style-name="ce21">
            <text:p><text:s text:c="3"/>1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1.41" table:style-name="ce21">
            <text:p><text:s text:c="4"/>231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334.84" table:style-name="ce21">
            <text:p><text:s text:c="4"/>335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48.53092000000004" table:style-name="ce21">
            <text:p><text:s text:c="4"/>5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89" table:style-name="ce21">
            <text:p><text:s text:c="3"/>12 989</text:p>
          </table:table-cell>
          <table:table-cell office:value-type="float" office:value="1031519.51101" table:style-name="ce21">
            <text:p><text:s text:c="2"/>1 031 520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2888.42686" table:style-name="ce21">
            <text:p><text:s text:c="3"/>2 88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59.61483999999996" table:style-name="ce21">
            <text:p><text:s text:c="4"/>960</text:p>
          </table:table-cell>
          <table:table-cell office:value-type="float" office:value="3213" table:style-name="ce21">
            <text:p><text:s text:c="3"/>3 213</text:p>
          </table:table-cell>
          <table:table-cell office:value-type="float" office:value="804200.07256600005" table:style-name="ce21">
            <text:p><text:s text:c="3"/>804 200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2545.608698" table:style-name="ce21">
            <text:p><text:s text:c="3"/>2 54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276" table:style-name="ce21">
            <text:p><text:s text:c="3"/>2 276</text:p>
          </table:table-cell>
          <table:table-cell office:value-type="float" office:value="25270.438592999999" table:style-name="ce21">
            <text:p><text:s text:c="3"/>25 270</text:p>
          </table:table-cell>
          <table:table-cell office:value-type="float" office:value="1159" table:style-name="ce21">
            <text:p><text:s text:c="3"/>1 159</text:p>
          </table:table-cell>
          <table:table-cell office:value-type="float" office:value="20266.612137" table:style-name="ce21">
            <text:p><text:s text:c="3"/>20 267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0894.54487" table:style-name="ce21">
            <text:p><text:s text:c="3"/>10 895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867.41217900000004" table:style-name="ce21">
            <text:p><text:s text:c="4"/>86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76" table:style-name="ce21">
            <text:p><text:s text:c="4"/>476</text:p>
          </table:table-cell>
          <table:table-cell office:value-type="float" office:value="8099.5365949999996" table:style-name="ce21">
            <text:p><text:s text:c="3"/>8 100</text:p>
          </table:table-cell>
          <table:table-cell office:value-type="float" office:value="1164" table:style-name="ce21">
            <text:p><text:s text:c="3"/>1 164</text:p>
          </table:table-cell>
          <table:table-cell office:value-type="float" office:value="47662.626961000002" table:style-name="ce21">
            <text:p><text:s text:c="3"/>47 663</text:p>
          </table:table-cell>
          <table:table-cell office:value-type="float" office:value="915" table:style-name="ce21">
            <text:p><text:s text:c="4"/>915</text:p>
          </table:table-cell>
          <table:table-cell office:value-type="float" office:value="18190.112836" table:style-name="ce21">
            <text:p><text:s text:c="3"/>18 190</text:p>
          </table:table-cell>
          <table:table-cell office:value-type="float" office:value="2016" table:style-name="ce21">
            <text:p><text:s text:c="3"/>2 016</text:p>
          </table:table-cell>
          <table:table-cell office:value-type="float" office:value="81490.107673999999" table:style-name="ce21">
            <text:p><text:s text:c="3"/>81 490</text:p>
          </table:table-cell>
          <table:table-cell office:value-type="float" office:value="385" table:style-name="ce21">
            <text:p><text:s text:c="4"/>385</text:p>
          </table:table-cell>
          <table:table-cell office:value-type="float" office:value="2820.8117670000001" table:style-name="ce21">
            <text:p><text:s text:c="3"/>2 8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33.367615" table:style-name="ce21">
            <text:p><text:s text:c="4"/>23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01.5545499999998" table:style-name="ce21">
            <text:p><text:s text:c="3"/>2 102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2725.0029690000001" table:style-name="ce21">
            <text:p><text:s text:c="3"/>2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29" table:style-name="ce21">
            <text:p><text:s text:c="3"/>5 229</text:p>
          </table:table-cell>
          <table:table-cell office:value-type="float" office:value="71007.741674999997" table:style-name="ce21">
            <text:p><text:s text:c="3"/>71 008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6364.5328680000002" table:style-name="ce21">
            <text:p><text:s text:c="3"/>6 36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31.75" table:style-name="ce21">
            <text:p><text:s text:c="4"/>632</text:p>
          </table:table-cell>
          <table:table-cell office:value-type="float" office:value="1053" table:style-name="ce21">
            <text:p><text:s text:c="3"/>1 053</text:p>
          </table:table-cell>
          <table:table-cell office:value-type="float" office:value="10891.507777000001" table:style-name="ce21">
            <text:p><text:s text:c="3"/>10 892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622.10463" table:style-name="ce21">
            <text:p><text:s text:c="3"/>1 62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9.76" table:style-name="ce21">
            <text:p><text:s text:c="4"/>110</text:p>
          </table:table-cell>
          <table:table-cell office:value-type="float" office:value="801" table:style-name="ce21">
            <text:p><text:s text:c="4"/>801</text:p>
          </table:table-cell>
          <table:table-cell office:value-type="float" office:value="9777.075315" table:style-name="ce21">
            <text:p><text:s text:c="3"/>9 777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2901.3238000000001" table:style-name="ce21">
            <text:p><text:s text:c="3"/>2 90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066.9079999999999" table:style-name="ce21">
            <text:p><text:s text:c="3"/>4 067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768.75400000000002" table:style-name="ce21">
            <text:p><text:s text:c="4"/>769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5" table:style-name="ce21">
            <text:p><text:s text:c="4"/>135</text:p>
          </table:table-cell>
          <table:table-cell office:value-type="float" office:value="1190.048888" table:style-name="ce21">
            <text:p><text:s text:c="3"/>1 190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11748.597938000001" table:style-name="ce21">
            <text:p><text:s text:c="3"/>11 749</text:p>
          </table:table-cell>
          <table:table-cell office:value-type="float" office:value="548" table:style-name="ce21">
            <text:p><text:s text:c="4"/>548</text:p>
          </table:table-cell>
          <table:table-cell office:value-type="float" office:value="12978.656776" table:style-name="ce21">
            <text:p><text:s text:c="3"/>12 979</text:p>
          </table:table-cell>
          <table:table-cell office:value-type="float" office:value="520" table:style-name="ce21">
            <text:p><text:s text:c="4"/>520</text:p>
          </table:table-cell>
          <table:table-cell office:value-type="float" office:value="3141.3647879999999" table:style-name="ce21">
            <text:p><text:s text:c="3"/>3 141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1895.41" table:style-name="ce21">
            <text:p><text:s text:c="3"/>1 8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0.899913" table:style-name="ce21">
            <text:p><text:s text:c="4"/>161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490.25431600000002" table:style-name="ce21">
            <text:p><text:s text:c="4"/>490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2264.1260000000002" table:style-name="ce21">
            <text:p><text:s text:c="3"/>2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24" table:style-name="ce21">
            <text:p><text:s text:c="3"/>1 624</text:p>
          </table:table-cell>
          <table:table-cell office:value-type="float" office:value="25891.404227999999" table:style-name="ce21">
            <text:p><text:s text:c="3"/>25 891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944.69" table:style-name="ce21">
            <text:p><text:s text:c="3"/>1 94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7648.357" table:style-name="ce21">
            <text:p><text:s text:c="3"/>7 64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3574.7069999999999" table:style-name="ce21">
            <text:p><text:s text:c="3"/>3 575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588.4349999999999" table:style-name="ce21">
            <text:p><text:s text:c="3"/>1 58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705.05735" table:style-name="ce21">
            <text:p><text:s text:c="3"/>5 70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86.94" table:style-name="ce21">
            <text:p><text:s text:c="4"/>8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3.11400000000003" table:style-name="ce21">
            <text:p><text:s text:c="4"/>903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1683.84" table:style-name="ce21">
            <text:p><text:s text:c="3"/>1 684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620.875" table:style-name="ce21">
            <text:p><text:s text:c="4"/>62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056.2090000000001" table:style-name="ce21">
            <text:p><text:s text:c="3"/>1 0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4.15" table:style-name="ce21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01" table:style-name="ce21">
            <text:p><text:s text:c="3"/>1 401</text:p>
          </table:table-cell>
          <table:table-cell office:value-type="float" office:value="23739.324228000001" table:style-name="ce21">
            <text:p><text:s text:c="3"/>23 739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818.89" table:style-name="ce21">
            <text:p><text:s text:c="3"/>1 819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352.357" table:style-name="ce21">
            <text:p><text:s text:c="3"/>7 35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0" table:style-name="ce21">
            <text:p><text:s text:c="4"/>370</text:p>
          </table:table-cell>
          <table:table-cell office:value-type="float" office:value="3019.9070000000002" table:style-name="ce21">
            <text:p><text:s text:c="3"/>3 020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03.4349999999999" table:style-name="ce21">
            <text:p><text:s text:c="3"/>1 503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5051.6073500000002" table:style-name="ce21">
            <text:p><text:s text:c="3"/>5 0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94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5.61400000000003" table:style-name="ce21">
            <text:p><text:s text:c="4"/>886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667.54" table:style-name="ce21">
            <text:p><text:s text:c="3"/>1 668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551.54499999999996" table:style-name="ce21">
            <text:p><text:s text:c="4"/>552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798.30899999999997" table:style-name="ce21">
            <text:p><text:s text:c="4"/>7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9.15" table:style-name="ce21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2152.08" table:style-name="ce21">
            <text:p><text:s text:c="3"/>2 15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54.79999999999995" table:style-name="ce21">
            <text:p><text:s text:c="4"/>5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53.45000000000005" table:style-name="ce21">
            <text:p><text:s text:c="4"/>6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9.33" table:style-name="ce21">
            <text:p><text:s text:c="4"/>69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57.89999999999998" table:style-name="ce21">
            <text:p><text:s text:c="4"/>2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2月20日編製" table:formula="msoxl:=V34" table:style-name="ce25">
            <text:p>中華民國111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1月底" table:formula="msoxl:='2491-00-01'!H5" table:number-columns-spanned="6" table:number-rows-spanned="1" table:style-name="ce218">
            <text:p>中華民國111年01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1月底" table:formula="msoxl:='2491-00-01'!H5" table:number-columns-spanned="12" table:number-rows-spanned="1" table:style-name="ce219">
            <text:p>中華民國111年0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8100" table:style-name="ce46">
            <text:p><text:s text:c="3"/>738 100</text:p>
          </table:table-cell>
          <table:table-cell office:value-type="float" office:value="26553349.874364998" table:style-name="ce46">
            <text:p><text:s text:c="2"/>26 553 350</text:p>
          </table:table-cell>
          <table:table-cell office:value-type="float" office:value="17957" table:style-name="ce46">
            <text:p><text:s text:c="3"/>17 957</text:p>
          </table:table-cell>
          <table:table-cell office:value-type="float" office:value="684786.84756000002" table:style-name="ce46">
            <text:p><text:s text:c="3"/>684 787</text:p>
          </table:table-cell>
          <table:table-cell office:value-type="float" office:value="4180" table:style-name="ce46">
            <text:p><text:s text:c="3"/>4 180</text:p>
          </table:table-cell>
          <table:table-cell office:value-type="float" office:value="300664.37497100001" table:style-name="ce46">
            <text:p><text:s text:c="3"/>300 664</text:p>
          </table:table-cell>
          <table:table-cell office:value-type="float" office:value="198307" table:style-name="ce46">
            <text:p><text:s text:c="3"/>198 307</text:p>
          </table:table-cell>
          <table:table-cell office:value-type="float" office:value="8259005.8053050004" table:style-name="ce46">
            <text:p><text:s text:c="2"/>8 259 006</text:p>
          </table:table-cell>
          <table:table-cell office:value-type="float" office:value="6586" table:style-name="ce46">
            <text:p><text:s text:c="3"/>6 586</text:p>
          </table:table-cell>
          <table:table-cell office:value-type="float" office:value="1088218.1755309999" table:style-name="ce46">
            <text:p><text:s text:c="2"/>1 088 218</text:p>
          </table:table-cell>
          <table:table-cell office:value-type="float" office:value="3530" table:style-name="ce46">
            <text:p><text:s text:c="3"/>3 530</text:p>
          </table:table-cell>
          <table:table-cell office:value-type="float" office:value="194033.57756000001" table:style-name="ce46">
            <text:p><text:s text:c="3"/>194 034</text:p>
          </table:table-cell>
          <table:table-cell office:value-type="float" office:value="113637" table:style-name="ce46">
            <text:p><text:s text:c="3"/>113 637</text:p>
          </table:table-cell>
          <table:table-cell office:value-type="float" office:value="1323542.490763" table:style-name="ce46">
            <text:p><text:s text:c="2"/>1 323 542</text:p>
          </table:table-cell>
          <table:table-cell office:value-type="float" office:value="98468" table:style-name="ce46">
            <text:p><text:s text:c="3"/>98 468</text:p>
          </table:table-cell>
          <table:table-cell office:value-type="float" office:value="1032376.8299979999" table:style-name="ce46">
            <text:p><text:s text:c="2"/>1 032 377</text:p>
          </table:table-cell>
          <table:table-cell office:value-type="float" office:value="16338" table:style-name="ce46">
            <text:p><text:s text:c="3"/>16 338</text:p>
          </table:table-cell>
          <table:table-cell office:value-type="float" office:value="992300.46732099995" table:style-name="ce46">
            <text:p><text:s text:c="3"/>992 300</text:p>
          </table:table-cell>
          <table:table-cell office:value-type="float" office:value="7355" table:style-name="ce46">
            <text:p><text:s text:c="3"/>7 355</text:p>
          </table:table-cell>
          <table:table-cell office:value-type="float" office:value="66100.279358999993" table:style-name="ce46">
            <text:p><text:s text:c="3"/>66 100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770" table:style-name="ce46">
            <text:p><text:s text:c="3"/>26 770</text:p>
          </table:table-cell>
          <table:table-cell office:value-type="float" office:value="533222.64747600001" table:style-name="ce46">
            <text:p><text:s text:c="3"/>533 223</text:p>
          </table:table-cell>
          <table:table-cell office:value-type="float" office:value="53779" table:style-name="ce46">
            <text:p><text:s text:c="3"/>53 779</text:p>
          </table:table-cell>
          <table:table-cell office:value-type="float" office:value="8707922.8751989994" table:style-name="ce46">
            <text:p><text:s text:c="2"/>8 707 923</text:p>
          </table:table-cell>
          <table:table-cell office:value-type="float" office:value="37973" table:style-name="ce46">
            <text:p><text:s text:c="3"/>37 973</text:p>
          </table:table-cell>
          <table:table-cell office:value-type="float" office:value="1430306.6031269999" table:style-name="ce46">
            <text:p><text:s text:c="2"/>1 430 307</text:p>
          </table:table-cell>
          <table:table-cell office:value-type="float" office:value="92923" table:style-name="ce46">
            <text:p><text:s text:c="3"/>92 923</text:p>
          </table:table-cell>
          <table:table-cell office:value-type="float" office:value="1170346.4424320001" table:style-name="ce46">
            <text:p><text:s text:c="2"/>1 170 346</text:p>
          </table:table-cell>
          <table:table-cell office:value-type="float" office:value="22086" table:style-name="ce46">
            <text:p><text:s text:c="3"/>22 086</text:p>
          </table:table-cell>
          <table:table-cell office:value-type="float" office:value="357793.49190800003" table:style-name="ce46">
            <text:p><text:s text:c="3"/>357 79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13" table:style-name="ce46">
            <text:p><text:s text:c="4"/>413</text:p>
          </table:table-cell>
          <table:table-cell office:value-type="float" office:value="2654.260968" table:style-name="ce46">
            <text:p><text:s text:c="3"/>2 654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094" table:style-name="ce46">
            <text:p><text:s text:c="3"/>3 094</text:p>
          </table:table-cell>
          <table:table-cell office:value-type="float" office:value="74941.775857999994" table:style-name="ce46">
            <text:p><text:s text:c="3"/>74 942</text:p>
          </table:table-cell>
          <table:table-cell office:value-type="float" office:value="13692" table:style-name="ce46">
            <text:p><text:s text:c="3"/>13 692</text:p>
          </table:table-cell>
          <table:table-cell office:value-type="float" office:value="146592.046848" table:style-name="ce46">
            <text:p><text:s text:c="3"/>146 592</text:p>
          </table:table-cell>
          <table:table-cell office:value-type="float" office:value="20956" table:style-name="ce46">
            <text:p><text:s text:c="3"/>20 956</text:p>
          </table:table-cell>
          <table:table-cell office:value-type="float" office:value="188272.13218099999" table:style-name="ce46">
            <text:p><text:s text:c="3"/>188 2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72" table:style-name="ce46">
            <text:p><text:s text:c="3"/>10 272</text:p>
          </table:table-cell>
          <table:table-cell office:value-type="float" office:value="16968490.836748" table:style-name="ce46">
            <text:p><text:s text:c="2"/>16 968 491</text:p>
          </table:table-cell>
          <table:table-cell office:value-type="float" office:value="203" table:style-name="ce46">
            <text:p><text:s text:c="4"/>203</text:p>
          </table:table-cell>
          <table:table-cell office:value-type="float" office:value="461884.81948300003" table:style-name="ce46">
            <text:p><text:s text:c="3"/>461 885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35.65802999999" table:style-name="ce46">
            <text:p><text:s text:c="3"/>233 736</text:p>
          </table:table-cell>
          <table:table-cell office:value-type="float" office:value="2709" table:style-name="ce46">
            <text:p><text:s text:c="3"/>2 709</text:p>
          </table:table-cell>
          <table:table-cell office:value-type="float" office:value="4269646.3391939998" table:style-name="ce46">
            <text:p><text:s text:c="2"/>4 269 646</text:p>
          </table:table-cell>
          <table:table-cell office:value-type="float" office:value="215" table:style-name="ce46">
            <text:p><text:s text:c="4"/>215</text:p>
          </table:table-cell>
          <table:table-cell office:value-type="float" office:value="962167.26638000004" table:style-name="ce46">
            <text:p><text:s text:c="3"/>962 167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66709.65109999999" table:style-name="ce46">
            <text:p><text:s text:c="3"/>166 710</text:p>
          </table:table-cell>
          <table:table-cell office:value-type="float" office:value="643" table:style-name="ce46">
            <text:p><text:s text:c="4"/>643</text:p>
          </table:table-cell>
          <table:table-cell office:value-type="float" office:value="455673.80170200003" table:style-name="ce46">
            <text:p><text:s text:c="3"/>455 674</text:p>
          </table:table-cell>
          <table:table-cell office:value-type="float" office:value="1101" table:style-name="ce46">
            <text:p><text:s text:c="3"/>1 101</text:p>
          </table:table-cell>
          <table:table-cell office:value-type="float" office:value="465551.11579000001" table:style-name="ce46">
            <text:p><text:s text:c="3"/>465 551</text:p>
          </table:table-cell>
          <table:table-cell office:value-type="float" office:value="382" table:style-name="ce46">
            <text:p><text:s text:c="4"/>382</text:p>
          </table:table-cell>
          <table:table-cell office:value-type="float" office:value="733797.52142600005" table:style-name="ce46">
            <text:p><text:s text:c="3"/>733 798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787.659600000001" table:style-name="ce46">
            <text:p><text:s text:c="3"/>13 788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26" table:style-name="ce46">
            <text:p><text:s text:c="4"/>626</text:p>
          </table:table-cell>
          <table:table-cell office:value-type="float" office:value="340040.43840400001" table:style-name="ce46">
            <text:p><text:s text:c="3"/>340 040</text:p>
          </table:table-cell>
          <table:table-cell office:value-type="float" office:value="1777" table:style-name="ce46">
            <text:p><text:s text:c="3"/>1 777</text:p>
          </table:table-cell>
          <table:table-cell office:value-type="float" office:value="7422796.3025329998" table:style-name="ce46">
            <text:p><text:s text:c="2"/>7 422 796</text:p>
          </table:table-cell>
          <table:table-cell office:value-type="float" office:value="802" table:style-name="ce46">
            <text:p><text:s text:c="4"/>802</text:p>
          </table:table-cell>
          <table:table-cell office:value-type="float" office:value="676499.59305699996" table:style-name="ce46">
            <text:p><text:s text:c="3"/>676 500</text:p>
          </table:table-cell>
          <table:table-cell office:value-type="float" office:value="1140" table:style-name="ce46">
            <text:p><text:s text:c="3"/>1 140</text:p>
          </table:table-cell>
          <table:table-cell office:value-type="float" office:value="420718.26783899998" table:style-name="ce46">
            <text:p><text:s text:c="3"/>420 718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182212.67332599999" table:style-name="ce46">
            <text:p><text:s text:c="3"/>182 2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5169.26021" table:style-name="ce46">
            <text:p><text:s text:c="3"/>45 169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62427.523667000001" table:style-name="ce46">
            <text:p><text:s text:c="3"/>62 428</text:p>
          </table:table-cell>
          <table:table-cell office:value-type="float" office:value="190" table:style-name="ce46">
            <text:p><text:s text:c="4"/>190</text:p>
          </table:table-cell>
          <table:table-cell office:value-type="float" office:value="54672.545007000001" table:style-name="ce46">
            <text:p><text:s text:c="3"/>54 6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6615" table:style-name="ce46">
            <text:p><text:s text:c="3"/>116 615</text:p>
          </table:table-cell>
          <table:table-cell office:value-type="float" office:value="1171529.0882230001" table:style-name="ce46">
            <text:p><text:s text:c="2"/>1 171 529</text:p>
          </table:table-cell>
          <table:table-cell office:value-type="float" office:value="5151" table:style-name="ce46">
            <text:p><text:s text:c="3"/>5 151</text:p>
          </table:table-cell>
          <table:table-cell office:value-type="float" office:value="54485.947640999999" table:style-name="ce46">
            <text:p><text:s text:c="3"/>54 486</text:p>
          </table:table-cell>
          <table:table-cell office:value-type="float" office:value="1481" table:style-name="ce46">
            <text:p><text:s text:c="3"/>1 481</text:p>
          </table:table-cell>
          <table:table-cell office:value-type="float" office:value="21129.136938" table:style-name="ce46">
            <text:p><text:s text:c="3"/>21 129</text:p>
          </table:table-cell>
          <table:table-cell office:value-type="float" office:value="34820" table:style-name="ce46">
            <text:p><text:s text:c="3"/>34 820</text:p>
          </table:table-cell>
          <table:table-cell office:value-type="float" office:value="442601.17854699999" table:style-name="ce46">
            <text:p><text:s text:c="3"/>442 601</text:p>
          </table:table-cell>
          <table:table-cell office:value-type="float" office:value="1710" table:style-name="ce46">
            <text:p><text:s text:c="3"/>1 710</text:p>
          </table:table-cell>
          <table:table-cell office:value-type="float" office:value="29299.281133" table:style-name="ce46">
            <text:p><text:s text:c="3"/>29 299</text:p>
          </table:table-cell>
          <table:table-cell office:value-type="float" office:value="636" table:style-name="ce46">
            <text:p><text:s text:c="4"/>636</text:p>
          </table:table-cell>
          <table:table-cell office:value-type="float" office:value="3955.5848080000001" table:style-name="ce46">
            <text:p><text:s text:c="3"/>3 956</text:p>
          </table:table-cell>
          <table:table-cell office:value-type="float" office:value="19235" table:style-name="ce46">
            <text:p><text:s text:c="3"/>19 235</text:p>
          </table:table-cell>
          <table:table-cell office:value-type="float" office:value="129446.39827000001" table:style-name="ce46">
            <text:p><text:s text:c="3"/>129 446</text:p>
          </table:table-cell>
          <table:table-cell office:value-type="float" office:value="12304" table:style-name="ce46">
            <text:p><text:s text:c="3"/>12 304</text:p>
          </table:table-cell>
          <table:table-cell office:value-type="float" office:value="57187.084097999999" table:style-name="ce46">
            <text:p><text:s text:c="3"/>57 187</text:p>
          </table:table-cell>
          <table:table-cell office:value-type="float" office:value="2696" table:style-name="ce46">
            <text:p><text:s text:c="3"/>2 696</text:p>
          </table:table-cell>
          <table:table-cell office:value-type="float" office:value="47576.040918999999" table:style-name="ce46">
            <text:p><text:s text:c="3"/>47 576</text:p>
          </table:table-cell>
          <table:table-cell office:value-type="float" office:value="1129" table:style-name="ce46">
            <text:p><text:s text:c="3"/>1 129</text:p>
          </table:table-cell>
          <table:table-cell office:value-type="float" office:value="8533.6888880000006" table:style-name="ce46">
            <text:p><text:s text:c="3"/>8 534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26" table:style-name="ce46">
            <text:p><text:s text:c="3"/>2 526</text:p>
          </table:table-cell>
          <table:table-cell office:value-type="float" office:value="15422.536556999999" table:style-name="ce46">
            <text:p><text:s text:c="3"/>15 423</text:p>
          </table:table-cell>
          <table:table-cell office:value-type="float" office:value="5792" table:style-name="ce46">
            <text:p><text:s text:c="3"/>5 792</text:p>
          </table:table-cell>
          <table:table-cell office:value-type="float" office:value="111213.70443500001" table:style-name="ce46">
            <text:p><text:s text:c="3"/>111 214</text:p>
          </table:table-cell>
          <table:table-cell office:value-type="float" office:value="8038" table:style-name="ce46">
            <text:p><text:s text:c="3"/>8 038</text:p>
          </table:table-cell>
          <table:table-cell office:value-type="float" office:value="105369.659336" table:style-name="ce46">
            <text:p><text:s text:c="3"/>105 370</text:p>
          </table:table-cell>
          <table:table-cell office:value-type="float" office:value="11224" table:style-name="ce46">
            <text:p><text:s text:c="3"/>11 224</text:p>
          </table:table-cell>
          <table:table-cell office:value-type="float" office:value="80446.141373999999" table:style-name="ce46">
            <text:p><text:s text:c="3"/>80 446</text:p>
          </table:table-cell>
          <table:table-cell office:value-type="float" office:value="4388" table:style-name="ce46">
            <text:p><text:s text:c="3"/>4 388</text:p>
          </table:table-cell>
          <table:table-cell office:value-type="float" office:value="30194.833095000002" table:style-name="ce46">
            <text:p><text:s text:c="3"/>30 1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96.507666" table:style-name="ce46">
            <text:p><text:s text:c="4"/>9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75" table:style-name="ce46">
            <text:p><text:s text:c="4"/>575</text:p>
          </table:table-cell>
          <table:table-cell office:value-type="float" office:value="6943.2913959999996" table:style-name="ce46">
            <text:p><text:s text:c="3"/>6 943</text:p>
          </table:table-cell>
          <table:table-cell office:value-type="float" office:value="1821" table:style-name="ce46">
            <text:p><text:s text:c="3"/>1 821</text:p>
          </table:table-cell>
          <table:table-cell office:value-type="float" office:value="7941.7691629999999" table:style-name="ce46">
            <text:p><text:s text:c="3"/>7 942</text:p>
          </table:table-cell>
          <table:table-cell office:value-type="float" office:value="3026" table:style-name="ce46">
            <text:p><text:s text:c="3"/>3 026</text:p>
          </table:table-cell>
          <table:table-cell office:value-type="float" office:value="19586.383958999999" table:style-name="ce46">
            <text:p><text:s text:c="3"/>19 5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1137" table:style-name="ce46">
            <text:p><text:s text:c="3"/>141 137</text:p>
          </table:table-cell>
          <table:table-cell office:value-type="float" office:value="1351204.7501970001" table:style-name="ce46">
            <text:p><text:s text:c="2"/>1 351 205</text:p>
          </table:table-cell>
          <table:table-cell office:value-type="float" office:value="2237" table:style-name="ce46">
            <text:p><text:s text:c="3"/>2 237</text:p>
          </table:table-cell>
          <table:table-cell office:value-type="float" office:value="24453.579776999999" table:style-name="ce46">
            <text:p><text:s text:c="3"/>24 454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6226.4344080000001" table:style-name="ce46">
            <text:p><text:s text:c="3"/>6 226</text:p>
          </table:table-cell>
          <table:table-cell office:value-type="float" office:value="46456" table:style-name="ce46">
            <text:p><text:s text:c="3"/>46 456</text:p>
          </table:table-cell>
          <table:table-cell office:value-type="float" office:value="557712.92041200004" table:style-name="ce46">
            <text:p><text:s text:c="3"/>557 713</text:p>
          </table:table-cell>
          <table:table-cell office:value-type="float" office:value="735" table:style-name="ce46">
            <text:p><text:s text:c="4"/>735</text:p>
          </table:table-cell>
          <table:table-cell office:value-type="float" office:value="13247.421638" table:style-name="ce46">
            <text:p><text:s text:c="3"/>13 247</text:p>
          </table:table-cell>
          <table:table-cell office:value-type="float" office:value="644" table:style-name="ce46">
            <text:p><text:s text:c="4"/>644</text:p>
          </table:table-cell>
          <table:table-cell office:value-type="float" office:value="3156.1287149999998" table:style-name="ce46">
            <text:p><text:s text:c="3"/>3 156</text:p>
          </table:table-cell>
          <table:table-cell office:value-type="float" office:value="23902" table:style-name="ce46">
            <text:p><text:s text:c="3"/>23 902</text:p>
          </table:table-cell>
          <table:table-cell office:value-type="float" office:value="155466.81436799999" table:style-name="ce46">
            <text:p><text:s text:c="3"/>155 467</text:p>
          </table:table-cell>
          <table:table-cell office:value-type="float" office:value="17689" table:style-name="ce46">
            <text:p><text:s text:c="3"/>17 689</text:p>
          </table:table-cell>
          <table:table-cell office:value-type="float" office:value="88391.510901000001" table:style-name="ce46">
            <text:p><text:s text:c="3"/>88 392</text:p>
          </table:table-cell>
          <table:table-cell office:value-type="float" office:value="1979" table:style-name="ce46">
            <text:p><text:s text:c="3"/>1 979</text:p>
          </table:table-cell>
          <table:table-cell office:value-type="float" office:value="29341.779605" table:style-name="ce46">
            <text:p><text:s text:c="3"/>29 342</text:p>
          </table:table-cell>
          <table:table-cell office:value-type="float" office:value="923" table:style-name="ce46">
            <text:p><text:s text:c="4"/>923</text:p>
          </table:table-cell>
          <table:table-cell office:value-type="float" office:value="5680.8052010000001" table:style-name="ce46">
            <text:p><text:s text:c="3"/>5 681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161" table:style-name="ce46">
            <text:p><text:s text:c="3"/>5 161</text:p>
          </table:table-cell>
          <table:table-cell office:value-type="float" office:value="31049.166163999998" table:style-name="ce46">
            <text:p><text:s text:c="3"/>31 049</text:p>
          </table:table-cell>
          <table:table-cell office:value-type="float" office:value="7897" table:style-name="ce46">
            <text:p><text:s text:c="3"/>7 897</text:p>
          </table:table-cell>
          <table:table-cell office:value-type="float" office:value="147932.95433400001" table:style-name="ce46">
            <text:p><text:s text:c="3"/>147 933</text:p>
          </table:table-cell>
          <table:table-cell office:value-type="float" office:value="5218" table:style-name="ce46">
            <text:p><text:s text:c="3"/>5 218</text:p>
          </table:table-cell>
          <table:table-cell office:value-type="float" office:value="113381.64101199999" table:style-name="ce46">
            <text:p><text:s text:c="3"/>113 382</text:p>
          </table:table-cell>
          <table:table-cell office:value-type="float" office:value="17083" table:style-name="ce46">
            <text:p><text:s text:c="3"/>17 083</text:p>
          </table:table-cell>
          <table:table-cell office:value-type="float" office:value="107995.055571" table:style-name="ce46">
            <text:p><text:s text:c="3"/>107 995</text:p>
          </table:table-cell>
          <table:table-cell office:value-type="float" office:value="3345" table:style-name="ce46">
            <text:p><text:s text:c="3"/>3 345</text:p>
          </table:table-cell>
          <table:table-cell office:value-type="float" office:value="26274.160175000001" table:style-name="ce46">
            <text:p><text:s text:c="3"/>26 2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41.05500000000001" table:style-name="ce46">
            <text:p><text:s text:c="4"/>14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51" table:style-name="ce46">
            <text:p><text:s text:c="4"/>451</text:p>
          </table:table-cell>
          <table:table-cell office:value-type="float" office:value="3605.0742959999998" table:style-name="ce46">
            <text:p><text:s text:c="3"/>3 605</text:p>
          </table:table-cell>
          <table:table-cell office:value-type="float" office:value="2630" table:style-name="ce46">
            <text:p><text:s text:c="3"/>2 630</text:p>
          </table:table-cell>
          <table:table-cell office:value-type="float" office:value="14205.8377" table:style-name="ce46">
            <text:p><text:s text:c="3"/>14 206</text:p>
          </table:table-cell>
          <table:table-cell office:value-type="float" office:value="4335" table:style-name="ce46">
            <text:p><text:s text:c="3"/>4 335</text:p>
          </table:table-cell>
          <table:table-cell office:value-type="float" office:value="22925.510920000001" table:style-name="ce46">
            <text:p><text:s text:c="3"/>22 92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0995" table:style-name="ce46">
            <text:p><text:s text:c="3"/>170 995</text:p>
          </table:table-cell>
          <table:table-cell office:value-type="float" office:value="2560750.9979829998" table:style-name="ce46">
            <text:p><text:s text:c="2"/>2 560 751</text:p>
          </table:table-cell>
          <table:table-cell office:value-type="float" office:value="2683" table:style-name="ce46">
            <text:p><text:s text:c="3"/>2 683</text:p>
          </table:table-cell>
          <table:table-cell office:value-type="float" office:value="53180.496743000003" table:style-name="ce46">
            <text:p><text:s text:c="3"/>53 180</text:p>
          </table:table-cell>
          <table:table-cell office:value-type="float" office:value="392" table:style-name="ce46">
            <text:p><text:s text:c="4"/>392</text:p>
          </table:table-cell>
          <table:table-cell office:value-type="float" office:value="10992.226445" table:style-name="ce46">
            <text:p><text:s text:c="3"/>10 992</text:p>
          </table:table-cell>
          <table:table-cell office:value-type="float" office:value="27395" table:style-name="ce46">
            <text:p><text:s text:c="3"/>27 395</text:p>
          </table:table-cell>
          <table:table-cell office:value-type="float" office:value="519012.93523800001" table:style-name="ce46">
            <text:p><text:s text:c="3"/>519 013</text:p>
          </table:table-cell>
          <table:table-cell office:value-type="float" office:value="1180" table:style-name="ce46">
            <text:p><text:s text:c="3"/>1 180</text:p>
          </table:table-cell>
          <table:table-cell office:value-type="float" office:value="36786.706860999999" table:style-name="ce46">
            <text:p><text:s text:c="3"/>36 787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3685.733232" table:style-name="ce46">
            <text:p><text:s text:c="3"/>3 686</text:p>
          </table:table-cell>
          <table:table-cell office:value-type="float" office:value="19682" table:style-name="ce46">
            <text:p><text:s text:c="3"/>19 682</text:p>
          </table:table-cell>
          <table:table-cell office:value-type="float" office:value="239328.08439199999" table:style-name="ce46">
            <text:p><text:s text:c="3"/>239 328</text:p>
          </table:table-cell>
          <table:table-cell office:value-type="float" office:value="28322" table:style-name="ce46">
            <text:p><text:s text:c="3"/>28 322</text:p>
          </table:table-cell>
          <table:table-cell office:value-type="float" office:value="215024.49070200001" table:style-name="ce46">
            <text:p><text:s text:c="3"/>215 024</text:p>
          </table:table-cell>
          <table:table-cell office:value-type="float" office:value="4819" table:style-name="ce46">
            <text:p><text:s text:c="3"/>4 819</text:p>
          </table:table-cell>
          <table:table-cell office:value-type="float" office:value="76811.823059999995" table:style-name="ce46">
            <text:p><text:s text:c="3"/>76 812</text:p>
          </table:table-cell>
          <table:table-cell office:value-type="float" office:value="1917" table:style-name="ce46">
            <text:p><text:s text:c="3"/>1 917</text:p>
          </table:table-cell>
          <table:table-cell office:value-type="float" office:value="15810.773642" table:style-name="ce46">
            <text:p><text:s text:c="3"/>15 811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89" table:style-name="ce46">
            <text:p><text:s text:c="3"/>10 789</text:p>
          </table:table-cell>
          <table:table-cell office:value-type="float" office:value="109045.58046" table:style-name="ce46">
            <text:p><text:s text:c="3"/>109 046</text:p>
          </table:table-cell>
          <table:table-cell office:value-type="float" office:value="21109" table:style-name="ce46">
            <text:p><text:s text:c="3"/>21 109</text:p>
          </table:table-cell>
          <table:table-cell office:value-type="float" office:value="635069.19631499995" table:style-name="ce46">
            <text:p><text:s text:c="3"/>635 069</text:p>
          </table:table-cell>
          <table:table-cell office:value-type="float" office:value="8436" table:style-name="ce46">
            <text:p><text:s text:c="3"/>8 436</text:p>
          </table:table-cell>
          <table:table-cell office:value-type="float" office:value="275516.15434200002" table:style-name="ce46">
            <text:p><text:s text:c="3"/>275 516</text:p>
          </table:table-cell>
          <table:table-cell office:value-type="float" office:value="29871" table:style-name="ce46">
            <text:p><text:s text:c="3"/>29 871</text:p>
          </table:table-cell>
          <table:table-cell office:value-type="float" office:value="229829.638649" table:style-name="ce46">
            <text:p><text:s text:c="3"/>229 830</text:p>
          </table:table-cell>
          <table:table-cell office:value-type="float" office:value="4992" table:style-name="ce46">
            <text:p><text:s text:c="3"/>4 992</text:p>
          </table:table-cell>
          <table:table-cell office:value-type="float" office:value="52612.738514999997" table:style-name="ce46">
            <text:p><text:s text:c="3"/>52 6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1" table:style-name="ce46">
            <text:p><text:s text:c="4"/>161</text:p>
          </table:table-cell>
          <table:table-cell office:value-type="float" office:value="668.41131600000006" table:style-name="ce46">
            <text:p><text:s text:c="4"/>66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54" table:style-name="ce46">
            <text:p><text:s text:c="4"/>854</text:p>
          </table:table-cell>
          <table:table-cell office:value-type="float" office:value="9401.4680630000003" table:style-name="ce46">
            <text:p><text:s text:c="3"/>9 401</text:p>
          </table:table-cell>
          <table:table-cell office:value-type="float" office:value="3698" table:style-name="ce46">
            <text:p><text:s text:c="3"/>3 698</text:p>
          </table:table-cell>
          <table:table-cell office:value-type="float" office:value="38987.905103999998" table:style-name="ce46">
            <text:p><text:s text:c="3"/>38 988</text:p>
          </table:table-cell>
          <table:table-cell office:value-type="float" office:value="4296" table:style-name="ce46">
            <text:p><text:s text:c="3"/>4 296</text:p>
          </table:table-cell>
          <table:table-cell office:value-type="float" office:value="38963.634903999999" table:style-name="ce46">
            <text:p><text:s text:c="3"/>38 9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5452" table:style-name="ce46">
            <text:p><text:s text:c="3"/>65 452</text:p>
          </table:table-cell>
          <table:table-cell office:value-type="float" office:value="696494.49918699998" table:style-name="ce46">
            <text:p><text:s text:c="3"/>696 494</text:p>
          </table:table-cell>
          <table:table-cell office:value-type="float" office:value="1170" table:style-name="ce46">
            <text:p><text:s text:c="3"/>1 170</text:p>
          </table:table-cell>
          <table:table-cell office:value-type="float" office:value="12851.569683" table:style-name="ce46">
            <text:p><text:s text:c="3"/>12 852</text:p>
          </table:table-cell>
          <table:table-cell office:value-type="float" office:value="325" table:style-name="ce46">
            <text:p><text:s text:c="4"/>325</text:p>
          </table:table-cell>
          <table:table-cell office:value-type="float" office:value="4585.268" table:style-name="ce46">
            <text:p><text:s text:c="3"/>4 585</text:p>
          </table:table-cell>
          <table:table-cell office:value-type="float" office:value="20345" table:style-name="ce46">
            <text:p><text:s text:c="3"/>20 345</text:p>
          </table:table-cell>
          <table:table-cell office:value-type="float" office:value="312612.87105800002" table:style-name="ce46">
            <text:p><text:s text:c="3"/>312 613</text:p>
          </table:table-cell>
          <table:table-cell office:value-type="float" office:value="517" table:style-name="ce46">
            <text:p><text:s text:c="4"/>517</text:p>
          </table:table-cell>
          <table:table-cell office:value-type="float" office:value="7395.7428170000003" table:style-name="ce46">
            <text:p><text:s text:c="3"/>7 396</text:p>
          </table:table-cell>
          <table:table-cell office:value-type="float" office:value="462" table:style-name="ce46">
            <text:p><text:s text:c="4"/>462</text:p>
          </table:table-cell>
          <table:table-cell office:value-type="float" office:value="4315.6951900000004" table:style-name="ce46">
            <text:p><text:s text:c="3"/>4 316</text:p>
          </table:table-cell>
          <table:table-cell office:value-type="float" office:value="11843" table:style-name="ce46">
            <text:p><text:s text:c="3"/>11 843</text:p>
          </table:table-cell>
          <table:table-cell office:value-type="float" office:value="78223.225017000004" table:style-name="ce46">
            <text:p><text:s text:c="3"/>78 223</text:p>
          </table:table-cell>
          <table:table-cell office:value-type="float" office:value="7394" table:style-name="ce46">
            <text:p><text:s text:c="3"/>7 394</text:p>
          </table:table-cell>
          <table:table-cell office:value-type="float" office:value="37876.619807000003" table:style-name="ce46">
            <text:p><text:s text:c="3"/>37 877</text:p>
          </table:table-cell>
          <table:table-cell office:value-type="float" office:value="1393" table:style-name="ce46">
            <text:p><text:s text:c="3"/>1 393</text:p>
          </table:table-cell>
          <table:table-cell office:value-type="float" office:value="21456.329097999998" table:style-name="ce46">
            <text:p><text:s text:c="3"/>21 456</text:p>
          </table:table-cell>
          <table:table-cell office:value-type="float" office:value="474" table:style-name="ce46">
            <text:p><text:s text:c="4"/>474</text:p>
          </table:table-cell>
          <table:table-cell office:value-type="float" office:value="2394.5230999999999" table:style-name="ce46">
            <text:p><text:s text:c="3"/>2 395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49" table:style-name="ce46">
            <text:p><text:s text:c="3"/>1 649</text:p>
          </table:table-cell>
          <table:table-cell office:value-type="float" office:value="7449.8598389999997" table:style-name="ce46">
            <text:p><text:s text:c="3"/>7 450</text:p>
          </table:table-cell>
          <table:table-cell office:value-type="float" office:value="3643" table:style-name="ce46">
            <text:p><text:s text:c="3"/>3 643</text:p>
          </table:table-cell>
          <table:table-cell office:value-type="float" office:value="65373.627899999999" table:style-name="ce46">
            <text:p><text:s text:c="3"/>65 374</text:p>
          </table:table-cell>
          <table:table-cell office:value-type="float" office:value="3482" table:style-name="ce46">
            <text:p><text:s text:c="3"/>3 482</text:p>
          </table:table-cell>
          <table:table-cell office:value-type="float" office:value="59748.192311999999" table:style-name="ce46">
            <text:p><text:s text:c="3"/>59 748</text:p>
          </table:table-cell>
          <table:table-cell office:value-type="float" office:value="7511" table:style-name="ce46">
            <text:p><text:s text:c="3"/>7 511</text:p>
          </table:table-cell>
          <table:table-cell office:value-type="float" office:value="48536.037858999996" table:style-name="ce46">
            <text:p><text:s text:c="3"/>48 536</text:p>
          </table:table-cell>
          <table:table-cell office:value-type="float" office:value="2132" table:style-name="ce46">
            <text:p><text:s text:c="3"/>2 132</text:p>
          </table:table-cell>
          <table:table-cell office:value-type="float" office:value="14504.661451" table:style-name="ce46">
            <text:p><text:s text:c="3"/>14 5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48.920999999999999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5" table:style-name="ce46">
            <text:p><text:s text:c="4"/>265</text:p>
          </table:table-cell>
          <table:table-cell office:value-type="float" office:value="2631.5410000000002" table:style-name="ce46">
            <text:p><text:s text:c="3"/>2 632</text:p>
          </table:table-cell>
          <table:table-cell office:value-type="float" office:value="1126" table:style-name="ce46">
            <text:p><text:s text:c="3"/>1 126</text:p>
          </table:table-cell>
          <table:table-cell office:value-type="float" office:value="3786.8835819999999" table:style-name="ce46">
            <text:p><text:s text:c="3"/>3 787</text:p>
          </table:table-cell>
          <table:table-cell office:value-type="float" office:value="1682" table:style-name="ce46">
            <text:p><text:s text:c="3"/>1 682</text:p>
          </table:table-cell>
          <table:table-cell office:value-type="float" office:value="12675.930474000001" table:style-name="ce46">
            <text:p><text:s text:c="3"/>12 6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9131" table:style-name="ce46">
            <text:p><text:s text:c="3"/>109 131</text:p>
          </table:table-cell>
          <table:table-cell office:value-type="float" office:value="948957.04544000002" table:style-name="ce46">
            <text:p><text:s text:c="3"/>948 957</text:p>
          </table:table-cell>
          <table:table-cell office:value-type="float" office:value="2267" table:style-name="ce46">
            <text:p><text:s text:c="3"/>2 267</text:p>
          </table:table-cell>
          <table:table-cell office:value-type="float" office:value="23969.074286999999" table:style-name="ce46">
            <text:p><text:s text:c="3"/>23 969</text:p>
          </table:table-cell>
          <table:table-cell office:value-type="float" office:value="558" table:style-name="ce46">
            <text:p><text:s text:c="4"/>558</text:p>
          </table:table-cell>
          <table:table-cell office:value-type="float" office:value="8160.852613" table:style-name="ce46">
            <text:p><text:s text:c="3"/>8 161</text:p>
          </table:table-cell>
          <table:table-cell office:value-type="float" office:value="33779" table:style-name="ce46">
            <text:p><text:s text:c="3"/>33 779</text:p>
          </table:table-cell>
          <table:table-cell office:value-type="float" office:value="348117.085211" table:style-name="ce46">
            <text:p><text:s text:c="3"/>348 117</text:p>
          </table:table-cell>
          <table:table-cell office:value-type="float" office:value="816" table:style-name="ce46">
            <text:p><text:s text:c="4"/>816</text:p>
          </table:table-cell>
          <table:table-cell office:value-type="float" office:value="11091.621102999999" table:style-name="ce46">
            <text:p><text:s text:c="3"/>11 092</text:p>
          </table:table-cell>
          <table:table-cell office:value-type="float" office:value="435" table:style-name="ce46">
            <text:p><text:s text:c="4"/>435</text:p>
          </table:table-cell>
          <table:table-cell office:value-type="float" office:value="3327.946109" table:style-name="ce46">
            <text:p><text:s text:c="3"/>3 328</text:p>
          </table:table-cell>
          <table:table-cell office:value-type="float" office:value="16146" table:style-name="ce46">
            <text:p><text:s text:c="3"/>16 146</text:p>
          </table:table-cell>
          <table:table-cell office:value-type="float" office:value="105861.36397799999" table:style-name="ce46">
            <text:p><text:s text:c="3"/>105 861</text:p>
          </table:table-cell>
          <table:table-cell office:value-type="float" office:value="14608" table:style-name="ce46">
            <text:p><text:s text:c="3"/>14 608</text:p>
          </table:table-cell>
          <table:table-cell office:value-type="float" office:value="63405.047641999998" table:style-name="ce46">
            <text:p><text:s text:c="3"/>63 405</text:p>
          </table:table-cell>
          <table:table-cell office:value-type="float" office:value="1796" table:style-name="ce46">
            <text:p><text:s text:c="3"/>1 796</text:p>
          </table:table-cell>
          <table:table-cell office:value-type="float" office:value="26335.793515000001" table:style-name="ce46">
            <text:p><text:s text:c="3"/>26 336</text:p>
          </table:table-cell>
          <table:table-cell office:value-type="float" office:value="1055" table:style-name="ce46">
            <text:p><text:s text:c="3"/>1 055</text:p>
          </table:table-cell>
          <table:table-cell office:value-type="float" office:value="6596.4233180000001" table:style-name="ce46">
            <text:p><text:s text:c="3"/>6 596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03" table:style-name="ce46">
            <text:p><text:s text:c="3"/>3 103</text:p>
          </table:table-cell>
          <table:table-cell office:value-type="float" office:value="12791.46263" table:style-name="ce46">
            <text:p><text:s text:c="3"/>12 791</text:p>
          </table:table-cell>
          <table:table-cell office:value-type="float" office:value="6412" table:style-name="ce46">
            <text:p><text:s text:c="3"/>6 412</text:p>
          </table:table-cell>
          <table:table-cell office:value-type="float" office:value="124652.527734" table:style-name="ce46">
            <text:p><text:s text:c="3"/>124 653</text:p>
          </table:table-cell>
          <table:table-cell office:value-type="float" office:value="5905" table:style-name="ce46">
            <text:p><text:s text:c="3"/>5 905</text:p>
          </table:table-cell>
          <table:table-cell office:value-type="float" office:value="99486.742918999997" table:style-name="ce46">
            <text:p><text:s text:c="3"/>99 487</text:p>
          </table:table-cell>
          <table:table-cell office:value-type="float" office:value="13182" table:style-name="ce46">
            <text:p><text:s text:c="3"/>13 182</text:p>
          </table:table-cell>
          <table:table-cell office:value-type="float" office:value="61131.808158" table:style-name="ce46">
            <text:p><text:s text:c="3"/>61 132</text:p>
          </table:table-cell>
          <table:table-cell office:value-type="float" office:value="3177" table:style-name="ce46">
            <text:p><text:s text:c="3"/>3 177</text:p>
          </table:table-cell>
          <table:table-cell office:value-type="float" office:value="24112.216593000001" table:style-name="ce46">
            <text:p><text:s text:c="3"/>24 1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82.44" table:style-name="ce46">
            <text:p><text:s text:c="4"/>18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6" table:style-name="ce46">
            <text:p><text:s text:c="4"/>466</text:p>
          </table:table-cell>
          <table:table-cell office:value-type="float" office:value="2428.0885619999999" table:style-name="ce46">
            <text:p><text:s text:c="3"/>2 428</text:p>
          </table:table-cell>
          <table:table-cell office:value-type="float" office:value="2172" table:style-name="ce46">
            <text:p><text:s text:c="3"/>2 172</text:p>
          </table:table-cell>
          <table:table-cell office:value-type="float" office:value="9444.4418459999997" table:style-name="ce46">
            <text:p><text:s text:c="3"/>9 444</text:p>
          </table:table-cell>
          <table:table-cell office:value-type="float" office:value="3184" table:style-name="ce46">
            <text:p><text:s text:c="3"/>3 184</text:p>
          </table:table-cell>
          <table:table-cell office:value-type="float" office:value="17818.909221999998" table:style-name="ce46">
            <text:p><text:s text:c="3"/>17 8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934" table:style-name="ce46">
            <text:p><text:s text:c="3"/>40 934</text:p>
          </table:table-cell>
          <table:table-cell office:value-type="float" office:value="438341.78113700001" table:style-name="ce46">
            <text:p><text:s text:c="3"/>438 342</text:p>
          </table:table-cell>
          <table:table-cell office:value-type="float" office:value="1158" table:style-name="ce46">
            <text:p><text:s text:c="3"/>1 158</text:p>
          </table:table-cell>
          <table:table-cell office:value-type="float" office:value="16708.659083999999" table:style-name="ce46">
            <text:p><text:s text:c="3"/>16 709</text:p>
          </table:table-cell>
          <table:table-cell office:value-type="float" office:value="291" table:style-name="ce46">
            <text:p><text:s text:c="4"/>291</text:p>
          </table:table-cell>
          <table:table-cell office:value-type="float" office:value="4687.6163299999998" table:style-name="ce46">
            <text:p><text:s text:c="3"/>4 688</text:p>
          </table:table-cell>
          <table:table-cell office:value-type="float" office:value="13222" table:style-name="ce46">
            <text:p><text:s text:c="3"/>13 222</text:p>
          </table:table-cell>
          <table:table-cell office:value-type="float" office:value="182312.98379" table:style-name="ce46">
            <text:p><text:s text:c="3"/>182 313</text:p>
          </table:table-cell>
          <table:table-cell office:value-type="float" office:value="565" table:style-name="ce46">
            <text:p><text:s text:c="4"/>565</text:p>
          </table:table-cell>
          <table:table-cell office:value-type="float" office:value="8923.1560630000004" table:style-name="ce46">
            <text:p><text:s text:c="3"/>8 923</text:p>
          </table:table-cell>
          <table:table-cell office:value-type="float" office:value="206" table:style-name="ce46">
            <text:p><text:s text:c="4"/>206</text:p>
          </table:table-cell>
          <table:table-cell office:value-type="float" office:value="1583.336" table:style-name="ce46">
            <text:p><text:s text:c="3"/>1 583</text:p>
          </table:table-cell>
          <table:table-cell office:value-type="float" office:value="5922" table:style-name="ce46">
            <text:p><text:s text:c="3"/>5 922</text:p>
          </table:table-cell>
          <table:table-cell office:value-type="float" office:value="38758.022636000002" table:style-name="ce46">
            <text:p><text:s text:c="3"/>38 758</text:p>
          </table:table-cell>
          <table:table-cell office:value-type="float" office:value="5199" table:style-name="ce46">
            <text:p><text:s text:c="3"/>5 199</text:p>
          </table:table-cell>
          <table:table-cell office:value-type="float" office:value="26230.075521999999" table:style-name="ce46">
            <text:p><text:s text:c="3"/>26 230</text:p>
          </table:table-cell>
          <table:table-cell office:value-type="float" office:value="662" table:style-name="ce46">
            <text:p><text:s text:c="4"/>662</text:p>
          </table:table-cell>
          <table:table-cell office:value-type="float" office:value="10503.99483" table:style-name="ce46">
            <text:p><text:s text:c="3"/>10 504</text:p>
          </table:table-cell>
          <table:table-cell office:value-type="float" office:value="346" table:style-name="ce46">
            <text:p><text:s text:c="4"/>346</text:p>
          </table:table-cell>
          <table:table-cell office:value-type="float" office:value="2445.5841340000002" table:style-name="ce46">
            <text:p><text:s text:c="3"/>2 446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96" table:style-name="ce46">
            <text:p><text:s text:c="4"/>896</text:p>
          </table:table-cell>
          <table:table-cell office:value-type="float" office:value="3774.9753479999999" table:style-name="ce46">
            <text:p><text:s text:c="3"/>3 775</text:p>
          </table:table-cell>
          <table:table-cell office:value-type="float" office:value="2529" table:style-name="ce46">
            <text:p><text:s text:c="3"/>2 529</text:p>
          </table:table-cell>
          <table:table-cell office:value-type="float" office:value="59447.072699999997" table:style-name="ce46">
            <text:p><text:s text:c="3"/>59 447</text:p>
          </table:table-cell>
          <table:table-cell office:value-type="float" office:value="2511" table:style-name="ce46">
            <text:p><text:s text:c="3"/>2 511</text:p>
          </table:table-cell>
          <table:table-cell office:value-type="float" office:value="40406.893550000001" table:style-name="ce46">
            <text:p><text:s text:c="3"/>40 407</text:p>
          </table:table-cell>
          <table:table-cell office:value-type="float" office:value="4089" table:style-name="ce46">
            <text:p><text:s text:c="3"/>4 089</text:p>
          </table:table-cell>
          <table:table-cell office:value-type="float" office:value="22083.066758000001" table:style-name="ce46">
            <text:p><text:s text:c="3"/>22 083</text:p>
          </table:table-cell>
          <table:table-cell office:value-type="float" office:value="1170" table:style-name="ce46">
            <text:p><text:s text:c="3"/>1 170</text:p>
          </table:table-cell>
          <table:table-cell office:value-type="float" office:value="8344.9134200000008" table:style-name="ce46">
            <text:p><text:s text:c="3"/>8 3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0.120986000000002" table:style-name="ce46">
            <text:p><text:s text:c="4"/>6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7" table:style-name="ce46">
            <text:p><text:s text:c="4"/>137</text:p>
          </table:table-cell>
          <table:table-cell office:value-type="float" office:value="1529.5771500000001" table:style-name="ce46">
            <text:p><text:s text:c="3"/>1 530</text:p>
          </table:table-cell>
          <table:table-cell office:value-type="float" office:value="658" table:style-name="ce46">
            <text:p><text:s text:c="4"/>658</text:p>
          </table:table-cell>
          <table:table-cell office:value-type="float" office:value="2753.9114460000001" table:style-name="ce46">
            <text:p><text:s text:c="3"/>2 754</text:p>
          </table:table-cell>
          <table:table-cell office:value-type="float" office:value="1346" table:style-name="ce46">
            <text:p><text:s text:c="3"/>1 346</text:p>
          </table:table-cell>
          <table:table-cell office:value-type="float" office:value="7759.1413899999998" table:style-name="ce46">
            <text:p><text:s text:c="3"/>7 7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001" table:style-name="ce46">
            <text:p><text:s text:c="3"/>82 001</text:p>
          </table:table-cell>
          <table:table-cell office:value-type="float" office:value="747740.53285099997" table:style-name="ce46">
            <text:p><text:s text:c="3"/>747 741</text:p>
          </table:table-cell>
          <table:table-cell office:value-type="float" office:value="3038" table:style-name="ce46">
            <text:p><text:s text:c="3"/>3 038</text:p>
          </table:table-cell>
          <table:table-cell office:value-type="float" office:value="33634.423992000004" table:style-name="ce46">
            <text:p><text:s text:c="3"/>33 634</text:p>
          </table:table-cell>
          <table:table-cell office:value-type="float" office:value="695" table:style-name="ce46">
            <text:p><text:s text:c="4"/>695</text:p>
          </table:table-cell>
          <table:table-cell office:value-type="float" office:value="11132.182207" table:style-name="ce46">
            <text:p><text:s text:c="3"/>11 132</text:p>
          </table:table-cell>
          <table:table-cell office:value-type="float" office:value="18800" table:style-name="ce46">
            <text:p><text:s text:c="3"/>18 800</text:p>
          </table:table-cell>
          <table:table-cell office:value-type="float" office:value="220871.88584" table:style-name="ce46">
            <text:p><text:s text:c="3"/>220 872</text:p>
          </table:table-cell>
          <table:table-cell office:value-type="float" office:value="824" table:style-name="ce46">
            <text:p><text:s text:c="4"/>824</text:p>
          </table:table-cell>
          <table:table-cell office:value-type="float" office:value="10999.67258" table:style-name="ce46">
            <text:p><text:s text:c="3"/>11 000</text:p>
          </table:table-cell>
          <table:table-cell office:value-type="float" office:value="729" table:style-name="ce46">
            <text:p><text:s text:c="4"/>729</text:p>
          </table:table-cell>
          <table:table-cell office:value-type="float" office:value="7210.6224060000004" table:style-name="ce46">
            <text:p><text:s text:c="3"/>7 211</text:p>
          </table:table-cell>
          <table:table-cell office:value-type="float" office:value="16199" table:style-name="ce46">
            <text:p><text:s text:c="3"/>16 199</text:p>
          </table:table-cell>
          <table:table-cell office:value-type="float" office:value="109884.38593800001" table:style-name="ce46">
            <text:p><text:s text:c="3"/>109 884</text:p>
          </table:table-cell>
          <table:table-cell office:value-type="float" office:value="11811" table:style-name="ce46">
            <text:p><text:s text:c="3"/>11 811</text:p>
          </table:table-cell>
          <table:table-cell office:value-type="float" office:value="61938.899416" table:style-name="ce46">
            <text:p><text:s text:c="3"/>61 939</text:p>
          </table:table-cell>
          <table:table-cell office:value-type="float" office:value="2561" table:style-name="ce46">
            <text:p><text:s text:c="3"/>2 561</text:p>
          </table:table-cell>
          <table:table-cell office:value-type="float" office:value="38383.809673999996" table:style-name="ce46">
            <text:p><text:s text:c="3"/>38 384</text:p>
          </table:table-cell>
          <table:table-cell office:value-type="float" office:value="1484" table:style-name="ce46">
            <text:p><text:s text:c="3"/>1 484</text:p>
          </table:table-cell>
          <table:table-cell office:value-type="float" office:value="10838.301476000001" table:style-name="ce46">
            <text:p><text:s text:c="3"/>10 838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2" table:style-name="ce46">
            <text:p><text:s text:c="3"/>1 952</text:p>
          </table:table-cell>
          <table:table-cell office:value-type="float" office:value="8971.6337139999996" table:style-name="ce46">
            <text:p><text:s text:c="3"/>8 972</text:p>
          </table:table-cell>
          <table:table-cell office:value-type="float" office:value="4585" table:style-name="ce46">
            <text:p><text:s text:c="3"/>4 585</text:p>
          </table:table-cell>
          <table:table-cell office:value-type="float" office:value="92165.057818000001" table:style-name="ce46">
            <text:p><text:s text:c="3"/>92 165</text:p>
          </table:table-cell>
          <table:table-cell office:value-type="float" office:value="3572" table:style-name="ce46">
            <text:p><text:s text:c="3"/>3 572</text:p>
          </table:table-cell>
          <table:table-cell office:value-type="float" office:value="59729.226599000001" table:style-name="ce46">
            <text:p><text:s text:c="3"/>59 729</text:p>
          </table:table-cell>
          <table:table-cell office:value-type="float" office:value="8437" table:style-name="ce46">
            <text:p><text:s text:c="3"/>8 437</text:p>
          </table:table-cell>
          <table:table-cell office:value-type="float" office:value="38866.762532000001" table:style-name="ce46">
            <text:p><text:s text:c="3"/>38 867</text:p>
          </table:table-cell>
          <table:table-cell office:value-type="float" office:value="2704" table:style-name="ce46">
            <text:p><text:s text:c="3"/>2 704</text:p>
          </table:table-cell>
          <table:table-cell office:value-type="float" office:value="19472.795332999998" table:style-name="ce46">
            <text:p><text:s text:c="3"/>19 47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55.40499999999997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2" table:style-name="ce46">
            <text:p><text:s text:c="4"/>302</text:p>
          </table:table-cell>
          <table:table-cell office:value-type="float" office:value="3228.775181" table:style-name="ce46">
            <text:p><text:s text:c="3"/>3 229</text:p>
          </table:table-cell>
          <table:table-cell office:value-type="float" office:value="1383" table:style-name="ce46">
            <text:p><text:s text:c="3"/>1 383</text:p>
          </table:table-cell>
          <table:table-cell office:value-type="float" office:value="6557.0818399999998" table:style-name="ce46">
            <text:p><text:s text:c="3"/>6 557</text:p>
          </table:table-cell>
          <table:table-cell office:value-type="float" office:value="2880" table:style-name="ce46">
            <text:p><text:s text:c="3"/>2 880</text:p>
          </table:table-cell>
          <table:table-cell office:value-type="float" office:value="13369.561304999999" table:style-name="ce46">
            <text:p><text:s text:c="3"/>13 3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4" table:style-name="ce46">
            <text:p><text:s text:c="4"/>604</text:p>
          </table:table-cell>
          <table:table-cell office:value-type="float" office:value="240967.42843599999" table:style-name="ce46">
            <text:p><text:s text:c="3"/>240 967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6413.06518000001" table:style-name="ce46">
            <text:p><text:s text:c="3"/>176 413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073.4225660000002" table:style-name="ce46">
            <text:p><text:s text:c="3"/>2 07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522.62436" table:style-name="ce46">
            <text:p><text:s text:c="3"/>1 52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09.76" table:style-name="ce46">
            <text:p><text:s text:c="4"/>41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11.51088" table:style-name="ce46">
            <text:p><text:s text:c="3"/>1 212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534.66732" table:style-name="ce46">
            <text:p><text:s text:c="3"/>45 53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12599.34563" table:style-name="ce46">
            <text:p><text:s text:c="3"/>12 5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7" table:style-name="ce46">
            <text:p><text:s text:c="4"/>507</text:p>
          </table:table-cell>
          <table:table-cell office:value-type="float" office:value="1103389.834642" table:style-name="ce46">
            <text:p><text:s text:c="2"/>1 103 39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.012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0" table:style-name="ce46">
            <text:p><text:s text:c="4"/>290</text:p>
          </table:table-cell>
          <table:table-cell office:value-type="float" office:value="961330.09271999996" table:style-name="ce46">
            <text:p><text:s text:c="3"/>961 33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5969.726119999999" table:style-name="ce46">
            <text:p><text:s text:c="3"/>15 9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373.96848" table:style-name="ce46">
            <text:p><text:s text:c="3"/>3 37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07.6641100000002" table:style-name="ce46">
            <text:p><text:s text:c="3"/>3 3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115234.737582" table:style-name="ce46">
            <text:p><text:s text:c="3"/>115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1" table:style-name="ce46">
            <text:p><text:s text:c="4"/>181</text:p>
          </table:table-cell>
          <table:table-cell office:value-type="float" office:value="83309.470119000005" table:style-name="ce46">
            <text:p><text:s text:c="3"/>83 30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55589.246598999998" table:style-name="ce46">
            <text:p><text:s text:c="3"/>55 58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24712.67582" table:style-name="ce46">
            <text:p><text:s text:c="3"/>24 7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6" table:style-name="ce46">
            <text:p><text:s text:c="4"/>116</text:p>
          </table:table-cell>
          <table:table-cell office:value-type="float" office:value="221122.34601800001" table:style-name="ce46">
            <text:p><text:s text:c="3"/>221 12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287.560276" table:style-name="ce46">
            <text:p><text:s text:c="3"/>208 28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6053.4159099999997" table:style-name="ce46">
            <text:p><text:s text:c="3"/>6 0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4.72499999999999" table:style-name="ce46">
            <text:p><text:s text:c="4"/>1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755.8036199999997" table:style-name="ce46">
            <text:p><text:s text:c="3"/>5 75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55.5648700000002" table:style-name="ce46">
            <text:p><text:s text:c="3"/>2 3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86.7" table:style-name="ce46">
            <text:p><text:s text:c="3"/>1 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955.68875" table:style-name="ce46">
            <text:p><text:s text:c="3"/>1 9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23.6" table:style-name="ce46">
            <text:p><text:s text:c="4"/>9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2.69999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6.5" table:style-name="ce46">
            <text:p><text:s text:c="4"/>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993.5597639999996" table:style-name="ce46">
            <text:p><text:s text:c="3"/>9 9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87.3412400000002" table:style-name="ce46">
            <text:p><text:s text:c="3"/>2 1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1月底" table:formula="msoxl:='2491-00-01'!H5" table:number-columns-spanned="13" table:number-rows-spanned="1" table:style-name="ce232">
            <text:p>中華民國111年01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8100" table:style-name="ce65">
            <text:p><text:s text:c="3"/>738 100</text:p>
          </table:table-cell>
          <table:table-cell office:value-type="float" office:value="26553349.874364998" table:style-name="ce65">
            <text:p><text:s text:c="2"/>26 553 350</text:p>
          </table:table-cell>
          <table:table-cell office:value-type="float" office:value="150272" table:style-name="ce65">
            <text:p><text:s text:c="3"/>150 272</text:p>
          </table:table-cell>
          <table:table-cell office:value-type="float" office:value="53410.252073000003" table:style-name="ce65">
            <text:p><text:s text:c="3"/>53 410</text:p>
          </table:table-cell>
          <table:table-cell office:value-type="float" office:value="274450" table:style-name="ce65">
            <text:p><text:s text:c="3"/>274 450</text:p>
          </table:table-cell>
          <table:table-cell office:value-type="float" office:value="477052.04008000001" table:style-name="ce65">
            <text:p><text:s text:c="3"/>477 052</text:p>
          </table:table-cell>
          <table:table-cell office:value-type="float" office:value="144343" table:style-name="ce65">
            <text:p><text:s text:c="3"/>144 343</text:p>
          </table:table-cell>
          <table:table-cell office:value-type="float" office:value="807437.919842" table:style-name="ce65">
            <text:p><text:s text:c="3"/>807 438</text:p>
          </table:table-cell>
          <table:table-cell office:value-type="float" office:value="75884" table:style-name="ce65">
            <text:p><text:s text:c="3"/>75 884</text:p>
          </table:table-cell>
          <table:table-cell office:value-type="float" office:value="906653.58967899997" table:style-name="ce65">
            <text:p><text:s text:c="3"/>906 654</text:p>
          </table:table-cell>
          <table:table-cell office:value-type="float" office:value="41784" table:style-name="ce65">
            <text:p><text:s text:c="3"/>41 784</text:p>
          </table:table-cell>
          <table:table-cell office:value-type="float" office:value="1005537.4746580001" table:style-name="ce65">
            <text:p><text:s text:c="2"/>1 005 537</text:p>
          </table:table-cell>
          <table:table-cell office:value-type="float" office:value="8756" table:style-name="ce65">
            <text:p><text:s text:c="3"/>8 756</text:p>
          </table:table-cell>
          <table:table-cell office:value-type="float" office:value="284401.20473699999" table:style-name="ce65">
            <text:p><text:s text:c="3"/>284 401</text:p>
          </table:table-cell>
          <table:table-cell office:value-type="float" office:value="4781" table:style-name="ce65">
            <text:p><text:s text:c="3"/>4 781</text:p>
          </table:table-cell>
          <table:table-cell office:value-type="float" office:value="204753.087061" table:style-name="ce65">
            <text:p><text:s text:c="3"/>204 753</text:p>
          </table:table-cell>
          <table:table-cell office:value-type="float" office:value="16463" table:style-name="ce65">
            <text:p><text:s text:c="3"/>16 463</text:p>
          </table:table-cell>
          <table:table-cell office:value-type="float" office:value="1074814.7254049999" table:style-name="ce65">
            <text:p><text:s text:c="2"/>1 074 815</text:p>
          </table:table-cell>
          <table:table-cell office:value-type="float" office:value="16404" table:style-name="ce65">
            <text:p><text:s text:c="3"/>16 404</text:p>
          </table:table-cell>
          <table:table-cell office:value-type="float" office:value="3294448.3935739999" table:style-name="ce65">
            <text:p><text:s text:c="2"/>3 294 448</text:p>
          </table:table-cell>
          <table:table-cell office:value-type="float" office:value="4963" table:style-name="ce65">
            <text:p><text:s text:c="3"/>4 963</text:p>
          </table:table-cell>
          <table:table-cell office:value-type="float" office:value="18444841.187256001" table:style-name="ce65">
            <text:p><text:s text:c="2"/>18 444 8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57" table:style-name="ce65">
            <text:p><text:s text:c="3"/>17 957</text:p>
          </table:table-cell>
          <table:table-cell office:value-type="float" office:value="684786.84756000002" table:style-name="ce65">
            <text:p><text:s text:c="3"/>684 787</text:p>
          </table:table-cell>
          <table:table-cell office:value-type="float" office:value="3518" table:style-name="ce65">
            <text:p><text:s text:c="3"/>3 518</text:p>
          </table:table-cell>
          <table:table-cell office:value-type="float" office:value="1192.3364790000001" table:style-name="ce65">
            <text:p><text:s text:c="3"/>1 192</text:p>
          </table:table-cell>
          <table:table-cell office:value-type="float" office:value="6452" table:style-name="ce65">
            <text:p><text:s text:c="3"/>6 452</text:p>
          </table:table-cell>
          <table:table-cell office:value-type="float" office:value="11777.728791" table:style-name="ce65">
            <text:p><text:s text:c="3"/>11 778</text:p>
          </table:table-cell>
          <table:table-cell office:value-type="float" office:value="3264" table:style-name="ce65">
            <text:p><text:s text:c="3"/>3 264</text:p>
          </table:table-cell>
          <table:table-cell office:value-type="float" office:value="18585.070265999999" table:style-name="ce65">
            <text:p><text:s text:c="3"/>18 585</text:p>
          </table:table-cell>
          <table:table-cell office:value-type="float" office:value="2156" table:style-name="ce65">
            <text:p><text:s text:c="3"/>2 156</text:p>
          </table:table-cell>
          <table:table-cell office:value-type="float" office:value="25927.858970000001" table:style-name="ce65">
            <text:p><text:s text:c="3"/>25 928</text:p>
          </table:table-cell>
          <table:table-cell office:value-type="float" office:value="1148" table:style-name="ce65">
            <text:p><text:s text:c="3"/>1 148</text:p>
          </table:table-cell>
          <table:table-cell office:value-type="float" office:value="27539.362710000001" table:style-name="ce65">
            <text:p><text:s text:c="3"/>27 539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7352.1523500000003" table:style-name="ce65">
            <text:p><text:s text:c="3"/>7 352</text:p>
          </table:table-cell>
          <table:table-cell office:value-type="float" office:value="111" table:style-name="ce65">
            <text:p><text:s text:c="4"/>111</text:p>
          </table:table-cell>
          <table:table-cell office:value-type="float" office:value="4796.2147699999996" table:style-name="ce65">
            <text:p><text:s text:c="3"/>4 796</text:p>
          </table:table-cell>
          <table:table-cell office:value-type="float" office:value="459" table:style-name="ce65">
            <text:p><text:s text:c="4"/>459</text:p>
          </table:table-cell>
          <table:table-cell office:value-type="float" office:value="30041.105080000001" table:style-name="ce65">
            <text:p><text:s text:c="3"/>30 041</text:p>
          </table:table-cell>
          <table:table-cell office:value-type="float" office:value="464" table:style-name="ce65">
            <text:p><text:s text:c="4"/>464</text:p>
          </table:table-cell>
          <table:table-cell office:value-type="float" office:value="94887.496673999995" table:style-name="ce65">
            <text:p><text:s text:c="3"/>94 887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462687.52146999998" table:style-name="ce65">
            <text:p><text:s text:c="3"/>462 6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0" table:style-name="ce65">
            <text:p><text:s text:c="3"/>4 180</text:p>
          </table:table-cell>
          <table:table-cell office:value-type="float" office:value="300664.37497100001" table:style-name="ce65">
            <text:p><text:s text:c="3"/>300 664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138.24401800000001" table:style-name="ce65">
            <text:p><text:s text:c="4"/>138</text:p>
          </table:table-cell>
          <table:table-cell office:value-type="float" office:value="1307" table:style-name="ce65">
            <text:p><text:s text:c="3"/>1 307</text:p>
          </table:table-cell>
          <table:table-cell office:value-type="float" office:value="2803.136888" table:style-name="ce65">
            <text:p><text:s text:c="3"/>2 803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4468.9442259999996" table:style-name="ce65">
            <text:p><text:s text:c="3"/>4 469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8067.908993" table:style-name="ce65">
            <text:p><text:s text:c="3"/>8 068</text:p>
          </table:table-cell>
          <table:table-cell office:value-type="float" office:value="528" table:style-name="ce65">
            <text:p><text:s text:c="4"/>528</text:p>
          </table:table-cell>
          <table:table-cell office:value-type="float" office:value="12657.837895999999" table:style-name="ce65">
            <text:p><text:s text:c="3"/>12 658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88.5149999999999" table:style-name="ce65">
            <text:p><text:s text:c="3"/>2 78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82.0300000000002" table:style-name="ce65">
            <text:p><text:s text:c="3"/>2 082</text:p>
          </table:table-cell>
          <table:table-cell office:value-type="float" office:value="176" table:style-name="ce65">
            <text:p><text:s text:c="4"/>176</text:p>
          </table:table-cell>
          <table:table-cell office:value-type="float" office:value="11689.621569999999" table:style-name="ce65">
            <text:p><text:s text:c="3"/>11 690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2442.128349999999" table:style-name="ce65">
            <text:p><text:s text:c="3"/>22 44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26.00803" table:style-name="ce65">
            <text:p><text:s text:c="3"/>233 5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307" table:style-name="ce65">
            <text:p><text:s text:c="3"/>198 307</text:p>
          </table:table-cell>
          <table:table-cell office:value-type="float" office:value="8259005.8053050004" table:style-name="ce65">
            <text:p><text:s text:c="2"/>8 259 006</text:p>
          </table:table-cell>
          <table:table-cell office:value-type="float" office:value="28370" table:style-name="ce65">
            <text:p><text:s text:c="3"/>28 370</text:p>
          </table:table-cell>
          <table:table-cell office:value-type="float" office:value="10792.674051" table:style-name="ce65">
            <text:p><text:s text:c="3"/>10 793</text:p>
          </table:table-cell>
          <table:table-cell office:value-type="float" office:value="71897" table:style-name="ce65">
            <text:p><text:s text:c="3"/>71 897</text:p>
          </table:table-cell>
          <table:table-cell office:value-type="float" office:value="126227.13828499999" table:style-name="ce65">
            <text:p><text:s text:c="3"/>126 227</text:p>
          </table:table-cell>
          <table:table-cell office:value-type="float" office:value="45170" table:style-name="ce65">
            <text:p><text:s text:c="3"/>45 170</text:p>
          </table:table-cell>
          <table:table-cell office:value-type="float" office:value="250900.26797399999" table:style-name="ce65">
            <text:p><text:s text:c="3"/>250 900</text:p>
          </table:table-cell>
          <table:table-cell office:value-type="float" office:value="23278" table:style-name="ce65">
            <text:p><text:s text:c="3"/>23 278</text:p>
          </table:table-cell>
          <table:table-cell office:value-type="float" office:value="279948.77822699997" table:style-name="ce65">
            <text:p><text:s text:c="3"/>279 949</text:p>
          </table:table-cell>
          <table:table-cell office:value-type="float" office:value="12239" table:style-name="ce65">
            <text:p><text:s text:c="3"/>12 239</text:p>
          </table:table-cell>
          <table:table-cell office:value-type="float" office:value="292795.78552899999" table:style-name="ce65">
            <text:p><text:s text:c="3"/>292 796</text:p>
          </table:table-cell>
          <table:table-cell office:value-type="float" office:value="2620" table:style-name="ce65">
            <text:p><text:s text:c="3"/>2 620</text:p>
          </table:table-cell>
          <table:table-cell office:value-type="float" office:value="85900.451753999994" table:style-name="ce65">
            <text:p><text:s text:c="3"/>85 900</text:p>
          </table:table-cell>
          <table:table-cell office:value-type="float" office:value="1505" table:style-name="ce65">
            <text:p><text:s text:c="3"/>1 505</text:p>
          </table:table-cell>
          <table:table-cell office:value-type="float" office:value="64987.751732999997" table:style-name="ce65">
            <text:p><text:s text:c="3"/>64 988</text:p>
          </table:table-cell>
          <table:table-cell office:value-type="float" office:value="5595" table:style-name="ce65">
            <text:p><text:s text:c="3"/>5 595</text:p>
          </table:table-cell>
          <table:table-cell office:value-type="float" office:value="370554.13182399998" table:style-name="ce65">
            <text:p><text:s text:c="3"/>370 554</text:p>
          </table:table-cell>
          <table:table-cell office:value-type="float" office:value="5793" table:style-name="ce65">
            <text:p><text:s text:c="3"/>5 793</text:p>
          </table:table-cell>
          <table:table-cell office:value-type="float" office:value="1191907.8693270001" table:style-name="ce65">
            <text:p><text:s text:c="2"/>1 191 908</text:p>
          </table:table-cell>
          <table:table-cell office:value-type="float" office:value="1840" table:style-name="ce65">
            <text:p><text:s text:c="3"/>1 840</text:p>
          </table:table-cell>
          <table:table-cell office:value-type="float" office:value="5584990.9566010004" table:style-name="ce65">
            <text:p><text:s text:c="2"/>5 584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84" table:style-name="ce65">
            <text:p><text:s text:c="3"/>18 884</text:p>
          </table:table-cell>
          <table:table-cell office:value-type="float" office:value="458360.05466099997" table:style-name="ce65">
            <text:p><text:s text:c="3"/>458 360</text:p>
          </table:table-cell>
          <table:table-cell office:value-type="float" office:value="4012" table:style-name="ce65">
            <text:p><text:s text:c="3"/>4 012</text:p>
          </table:table-cell>
          <table:table-cell office:value-type="float" office:value="1458.8485969999999" table:style-name="ce65">
            <text:p><text:s text:c="3"/>1 459</text:p>
          </table:table-cell>
          <table:table-cell office:value-type="float" office:value="7021" table:style-name="ce65">
            <text:p><text:s text:c="3"/>7 021</text:p>
          </table:table-cell>
          <table:table-cell office:value-type="float" office:value="12251.485173999999" table:style-name="ce65">
            <text:p><text:s text:c="3"/>12 251</text:p>
          </table:table-cell>
          <table:table-cell office:value-type="float" office:value="3551" table:style-name="ce65">
            <text:p><text:s text:c="3"/>3 551</text:p>
          </table:table-cell>
          <table:table-cell office:value-type="float" office:value="20140.145498000002" table:style-name="ce65">
            <text:p><text:s text:c="3"/>20 140</text:p>
          </table:table-cell>
          <table:table-cell office:value-type="float" office:value="2009" table:style-name="ce65">
            <text:p><text:s text:c="3"/>2 009</text:p>
          </table:table-cell>
          <table:table-cell office:value-type="float" office:value="24439.027340000001" table:style-name="ce65">
            <text:p><text:s text:c="3"/>24 439</text:p>
          </table:table-cell>
          <table:table-cell office:value-type="float" office:value="1090" table:style-name="ce65">
            <text:p><text:s text:c="3"/>1 090</text:p>
          </table:table-cell>
          <table:table-cell office:value-type="float" office:value="26262.969191" table:style-name="ce65">
            <text:p><text:s text:c="3"/>26 263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725.9575299999997" table:style-name="ce65">
            <text:p><text:s text:c="3"/>5 726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04.3443200000002" table:style-name="ce65">
            <text:p><text:s text:c="3"/>4 504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29014.812698999998" table:style-name="ce65">
            <text:p><text:s text:c="3"/>29 015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80999.061352000004" table:style-name="ce65">
            <text:p><text:s text:c="3"/>80 999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53563.40296000001" table:style-name="ce65">
            <text:p><text:s text:c="3"/>253 5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0" table:style-name="ce65">
            <text:p><text:s text:c="3"/>1 580</text:p>
          </table:table-cell>
          <table:table-cell office:value-type="float" office:value="47583.069745000001" table:style-name="ce65">
            <text:p><text:s text:c="3"/>47 583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116.086186" table:style-name="ce65">
            <text:p><text:s text:c="4"/>116</text:p>
          </table:table-cell>
          <table:table-cell office:value-type="float" office:value="581" table:style-name="ce65">
            <text:p><text:s text:c="4"/>581</text:p>
          </table:table-cell>
          <table:table-cell office:value-type="float" office:value="1107.3848230000001" table:style-name="ce65">
            <text:p><text:s text:c="3"/>1 107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493.6976910000001" table:style-name="ce65">
            <text:p><text:s text:c="3"/>1 494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1925.9852450000001" table:style-name="ce65">
            <text:p><text:s text:c="3"/>1 926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78.1954500000002" table:style-name="ce65">
            <text:p><text:s text:c="3"/>2 07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47.6" table:style-name="ce65">
            <text:p><text:s text:c="4"/>64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261.2341099999999" table:style-name="ce65">
            <text:p><text:s text:c="3"/>3 261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4751.34353" table:style-name="ce65">
            <text:p><text:s text:c="3"/>14 75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21978.55171" table:style-name="ce65">
            <text:p><text:s text:c="3"/>21 9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11" table:style-name="ce65">
            <text:p><text:s text:c="3"/>9 711</text:p>
          </table:table-cell>
          <table:table-cell office:value-type="float" office:value="394001.50010100001" table:style-name="ce65">
            <text:p><text:s text:c="3"/>394 002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314.21594299999998" table:style-name="ce65">
            <text:p><text:s text:c="4"/>314</text:p>
          </table:table-cell>
          <table:table-cell office:value-type="float" office:value="2828" table:style-name="ce65">
            <text:p><text:s text:c="3"/>2 828</text:p>
          </table:table-cell>
          <table:table-cell office:value-type="float" office:value="5110.5795369999996" table:style-name="ce65">
            <text:p><text:s text:c="3"/>5 111</text:p>
          </table:table-cell>
          <table:table-cell office:value-type="float" office:value="3012" table:style-name="ce65">
            <text:p><text:s text:c="3"/>3 012</text:p>
          </table:table-cell>
          <table:table-cell office:value-type="float" office:value="16556.118212000001" table:style-name="ce65">
            <text:p><text:s text:c="3"/>16 556</text:p>
          </table:table-cell>
          <table:table-cell office:value-type="float" office:value="1323" table:style-name="ce65">
            <text:p><text:s text:c="3"/>1 323</text:p>
          </table:table-cell>
          <table:table-cell office:value-type="float" office:value="16275.357770000001" table:style-name="ce65">
            <text:p><text:s text:c="3"/>16 275</text:p>
          </table:table-cell>
          <table:table-cell office:value-type="float" office:value="795" table:style-name="ce65">
            <text:p><text:s text:c="4"/>795</text:p>
          </table:table-cell>
          <table:table-cell office:value-type="float" office:value="19239.83656" table:style-name="ce65">
            <text:p><text:s text:c="3"/>19 240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314.4886200000001" table:style-name="ce65">
            <text:p><text:s text:c="3"/>4 314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62.8635260000001" table:style-name="ce65">
            <text:p><text:s text:c="3"/>3 963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003.554423000001" table:style-name="ce65">
            <text:p><text:s text:c="3"/>22 004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57312.980689999997" table:style-name="ce65">
            <text:p><text:s text:c="3"/>57 31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8911.50482" table:style-name="ce65">
            <text:p><text:s text:c="3"/>248 91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65">
            <text:p><text:s text:c="3"/>5 121</text:p>
          </table:table-cell>
          <table:table-cell office:value-type="float" office:value="95436.592661999995" table:style-name="ce65">
            <text:p><text:s text:c="3"/>95 437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422.09616699999998" table:style-name="ce65">
            <text:p><text:s text:c="4"/>422</text:p>
          </table:table-cell>
          <table:table-cell office:value-type="float" office:value="1860" table:style-name="ce65">
            <text:p><text:s text:c="3"/>1 860</text:p>
          </table:table-cell>
          <table:table-cell office:value-type="float" office:value="3098.5682689999999" table:style-name="ce65">
            <text:p><text:s text:c="3"/>3 099</text:p>
          </table:table-cell>
          <table:table-cell office:value-type="float" office:value="1115" table:style-name="ce65">
            <text:p><text:s text:c="3"/>1 115</text:p>
          </table:table-cell>
          <table:table-cell office:value-type="float" office:value="6151.3635560000002" table:style-name="ce65">
            <text:p><text:s text:c="3"/>6 151</text:p>
          </table:table-cell>
          <table:table-cell office:value-type="float" office:value="516" table:style-name="ce65">
            <text:p><text:s text:c="4"/>516</text:p>
          </table:table-cell>
          <table:table-cell office:value-type="float" office:value="6126.7842000000001" table:style-name="ce65">
            <text:p><text:s text:c="3"/>6 127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5827.1130000000003" table:style-name="ce65">
            <text:p><text:s text:c="3"/>5 827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1694.04982" table:style-name="ce65">
            <text:p><text:s text:c="3"/>1 694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6157.6240900000003" table:style-name="ce65">
            <text:p><text:s text:c="3"/>6 158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150.28808" table:style-name="ce65">
            <text:p><text:s text:c="3"/>16 15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977480000001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65">
            <text:p><text:s text:c="3"/>1 995</text:p>
          </table:table-cell>
          <table:table-cell office:value-type="float" office:value="34821.222968000002" table:style-name="ce65">
            <text:p><text:s text:c="3"/>34 821</text:p>
          </table:table-cell>
          <table:table-cell office:value-type="float" office:value="322" table:style-name="ce65">
            <text:p><text:s text:c="4"/>322</text:p>
          </table:table-cell>
          <table:table-cell office:value-type="float" office:value="117.28477700000001" table:style-name="ce65">
            <text:p><text:s text:c="4"/>117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1167.5253110000001" table:style-name="ce65">
            <text:p><text:s text:c="3"/>1 168</text:p>
          </table:table-cell>
          <table:table-cell office:value-type="float" office:value="525" table:style-name="ce65">
            <text:p><text:s text:c="4"/>525</text:p>
          </table:table-cell>
          <table:table-cell office:value-type="float" office:value="2901.42" table:style-name="ce65">
            <text:p><text:s text:c="3"/>2 901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2459.2387399999998" table:style-name="ce65">
            <text:p><text:s text:c="3"/>2 459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2.35" table:style-name="ce65">
            <text:p><text:s text:c="3"/>3 102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08.89800000000002" table:style-name="ce65">
            <text:p><text:s text:c="4"/>70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0.7392500000001" table:style-name="ce65">
            <text:p><text:s text:c="3"/>3 67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209.9367000000002" table:style-name="ce65">
            <text:p><text:s text:c="3"/>6 21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2" table:style-name="ce65">
            <text:p><text:s text:c="3"/>3 652</text:p>
          </table:table-cell>
          <table:table-cell office:value-type="float" office:value="45244.960600999999" table:style-name="ce65">
            <text:p><text:s text:c="3"/>45 245</text:p>
          </table:table-cell>
          <table:table-cell office:value-type="float" office:value="469" table:style-name="ce65">
            <text:p><text:s text:c="4"/>469</text:p>
          </table:table-cell>
          <table:table-cell office:value-type="float" office:value="183.75966600000001" table:style-name="ce65">
            <text:p><text:s text:c="4"/>184</text:p>
          </table:table-cell>
          <table:table-cell office:value-type="float" office:value="1274" table:style-name="ce65">
            <text:p><text:s text:c="3"/>1 274</text:p>
          </table:table-cell>
          <table:table-cell office:value-type="float" office:value="2302.6055719999999" table:style-name="ce65">
            <text:p><text:s text:c="3"/>2 303</text:p>
          </table:table-cell>
          <table:table-cell office:value-type="float" office:value="975" table:style-name="ce65">
            <text:p><text:s text:c="4"/>975</text:p>
          </table:table-cell>
          <table:table-cell office:value-type="float" office:value="5405.0695729999998" table:style-name="ce65">
            <text:p><text:s text:c="3"/>5 405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5810.57" table:style-name="ce65">
            <text:p><text:s text:c="3"/>5 811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769.8344999999999" table:style-name="ce65">
            <text:p><text:s text:c="3"/>5 770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50.1134999999999" table:style-name="ce65">
            <text:p><text:s text:c="3"/>1 45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073.4480000000001" table:style-name="ce65">
            <text:p><text:s text:c="3"/>1 073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5189.2592500000001" table:style-name="ce65">
            <text:p><text:s text:c="3"/>5 189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90.839459999999" table:style-name="ce65">
            <text:p><text:s text:c="3"/>10 79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5" table:style-name="ce65">
            <text:p><text:s text:c="3"/>3 105</text:p>
          </table:table-cell>
          <table:table-cell office:value-type="float" office:value="57429.273892999998" table:style-name="ce65">
            <text:p><text:s text:c="3"/>57 429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38.53860900000001" table:style-name="ce65">
            <text:p><text:s text:c="4"/>139</text:p>
          </table:table-cell>
          <table:table-cell office:value-type="float" office:value="1227" table:style-name="ce65">
            <text:p><text:s text:c="3"/>1 227</text:p>
          </table:table-cell>
          <table:table-cell office:value-type="float" office:value="2162.895" table:style-name="ce65">
            <text:p><text:s text:c="3"/>2 163</text:p>
          </table:table-cell>
          <table:table-cell office:value-type="float" office:value="726" table:style-name="ce65">
            <text:p><text:s text:c="4"/>726</text:p>
          </table:table-cell>
          <table:table-cell office:value-type="float" office:value="4014.9836650000002" table:style-name="ce65">
            <text:p><text:s text:c="3"/>4 015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4759.9462240000003" table:style-name="ce65">
            <text:p><text:s text:c="3"/>4 760</text:p>
          </table:table-cell>
          <table:table-cell office:value-type="float" office:value="186" table:style-name="ce65">
            <text:p><text:s text:c="4"/>186</text:p>
          </table:table-cell>
          <table:table-cell office:value-type="float" office:value="4462.5328090000003" table:style-name="ce65">
            <text:p><text:s text:c="3"/>4 463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64.6739990000001" table:style-name="ce65">
            <text:p><text:s text:c="3"/>1 26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5.3599999999999" table:style-name="ce65">
            <text:p><text:s text:c="3"/>1 175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45.4291899999998" table:style-name="ce65">
            <text:p><text:s text:c="3"/>5 445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367.63898" table:style-name="ce65">
            <text:p><text:s text:c="3"/>19 36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4" table:style-name="ce65">
            <text:p><text:s text:c="3"/>10 544</text:p>
          </table:table-cell>
          <table:table-cell office:value-type="float" office:value="106351.502973" table:style-name="ce65">
            <text:p><text:s text:c="3"/>106 352</text:p>
          </table:table-cell>
          <table:table-cell office:value-type="float" office:value="1963" table:style-name="ce65">
            <text:p><text:s text:c="3"/>1 963</text:p>
          </table:table-cell>
          <table:table-cell office:value-type="float" office:value="734.34442100000001" table:style-name="ce65">
            <text:p><text:s text:c="4"/>734</text:p>
          </table:table-cell>
          <table:table-cell office:value-type="float" office:value="4854" table:style-name="ce65">
            <text:p><text:s text:c="3"/>4 854</text:p>
          </table:table-cell>
          <table:table-cell office:value-type="float" office:value="8072.2954440000003" table:style-name="ce65">
            <text:p><text:s text:c="3"/>8 072</text:p>
          </table:table-cell>
          <table:table-cell office:value-type="float" office:value="2028" table:style-name="ce65">
            <text:p><text:s text:c="3"/>2 028</text:p>
          </table:table-cell>
          <table:table-cell office:value-type="float" office:value="11160.199264999999" table:style-name="ce65">
            <text:p><text:s text:c="3"/>11 160</text:p>
          </table:table-cell>
          <table:table-cell office:value-type="float" office:value="884" table:style-name="ce65">
            <text:p><text:s text:c="4"/>884</text:p>
          </table:table-cell>
          <table:table-cell office:value-type="float" office:value="10424.097048" table:style-name="ce65">
            <text:p><text:s text:c="3"/>10 424</text:p>
          </table:table-cell>
          <table:table-cell office:value-type="float" office:value="416" table:style-name="ce65">
            <text:p><text:s text:c="4"/>416</text:p>
          </table:table-cell>
          <table:table-cell office:value-type="float" office:value="9847.6507160000001" table:style-name="ce65">
            <text:p><text:s text:c="3"/>9 848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400.5630000000001" table:style-name="ce65">
            <text:p><text:s text:c="3"/>2 401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6.9792640000001" table:style-name="ce65">
            <text:p><text:s text:c="3"/>2 167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9014.2881699999998" table:style-name="ce65">
            <text:p><text:s text:c="3"/>9 014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22300.16389" table:style-name="ce65">
            <text:p><text:s text:c="3"/>22 300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230.921754999999" table:style-name="ce65">
            <text:p><text:s text:c="3"/>30 2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65">
            <text:p><text:s text:c="4"/>321</text:p>
          </table:table-cell>
          <table:table-cell office:value-type="float" office:value="24252.363601000001" table:style-name="ce65">
            <text:p><text:s text:c="3"/>24 252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7.1731600000000002" table:style-name="ce65">
            <text:p><text:s text:c="4"/>7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38.41" table:style-name="ce65">
            <text:p><text:s text:c="4"/>138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13.8" table:style-name="ce65">
            <text:p><text:s text:c="4"/>414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832.09860000000003" table:style-name="ce65">
            <text:p><text:s text:c="4"/>832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8.7474910000001" table:style-name="ce65">
            <text:p><text:s text:c="3"/>1 29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50.7091999999998" table:style-name="ce65">
            <text:p><text:s text:c="3"/>3 0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65">
            <text:p><text:s text:c="3"/>8 686</text:p>
          </table:table-cell>
          <table:table-cell office:value-type="float" office:value="633143.33773999999" table:style-name="ce65">
            <text:p><text:s text:c="3"/>633 143</text:p>
          </table:table-cell>
          <table:table-cell office:value-type="float" office:value="924" table:style-name="ce65">
            <text:p><text:s text:c="4"/>924</text:p>
          </table:table-cell>
          <table:table-cell office:value-type="float" office:value="365.73771199999999" table:style-name="ce65">
            <text:p><text:s text:c="4"/>366</text:p>
          </table:table-cell>
          <table:table-cell office:value-type="float" office:value="2819" table:style-name="ce65">
            <text:p><text:s text:c="3"/>2 819</text:p>
          </table:table-cell>
          <table:table-cell office:value-type="float" office:value="4943.0104520000004" table:style-name="ce65">
            <text:p><text:s text:c="3"/>4 943</text:p>
          </table:table-cell>
          <table:table-cell office:value-type="float" office:value="2168" table:style-name="ce65">
            <text:p><text:s text:c="3"/>2 168</text:p>
          </table:table-cell>
          <table:table-cell office:value-type="float" office:value="12136.655255" table:style-name="ce65">
            <text:p><text:s text:c="3"/>12 137</text:p>
          </table:table-cell>
          <table:table-cell office:value-type="float" office:value="1103" table:style-name="ce65">
            <text:p><text:s text:c="3"/>1 103</text:p>
          </table:table-cell>
          <table:table-cell office:value-type="float" office:value="13252.884576" table:style-name="ce65">
            <text:p><text:s text:c="3"/>13 253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14604.357849" table:style-name="ce65">
            <text:p><text:s text:c="3"/>14 604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4413.7708899999998" table:style-name="ce65">
            <text:p><text:s text:c="3"/>4 414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3272.0059999999999" table:style-name="ce65">
            <text:p><text:s text:c="3"/>3 272</text:p>
          </table:table-cell>
          <table:table-cell office:value-type="float" office:value="336" table:style-name="ce65">
            <text:p><text:s text:c="4"/>336</text:p>
          </table:table-cell>
          <table:table-cell office:value-type="float" office:value="22314.705965000001" table:style-name="ce65">
            <text:p><text:s text:c="3"/>22 315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76294.821333" table:style-name="ce65">
            <text:p><text:s text:c="3"/>76 295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481545.38770800002" table:style-name="ce65">
            <text:p><text:s text:c="3"/>481 5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0" table:style-name="ce65">
            <text:p><text:s text:c="3"/>6 920</text:p>
          </table:table-cell>
          <table:table-cell office:value-type="float" office:value="468573.22385100002" table:style-name="ce65">
            <text:p><text:s text:c="3"/>468 573</text:p>
          </table:table-cell>
          <table:table-cell office:value-type="float" office:value="1347" table:style-name="ce65">
            <text:p><text:s text:c="3"/>1 347</text:p>
          </table:table-cell>
          <table:table-cell office:value-type="float" office:value="448.54953399999999" table:style-name="ce65">
            <text:p><text:s text:c="4"/>449</text:p>
          </table:table-cell>
          <table:table-cell office:value-type="float" office:value="2346" table:style-name="ce65">
            <text:p><text:s text:c="3"/>2 346</text:p>
          </table:table-cell>
          <table:table-cell office:value-type="float" office:value="4041.590592" table:style-name="ce65">
            <text:p><text:s text:c="3"/>4 042</text:p>
          </table:table-cell>
          <table:table-cell office:value-type="float" office:value="1435" table:style-name="ce65">
            <text:p><text:s text:c="3"/>1 435</text:p>
          </table:table-cell>
          <table:table-cell office:value-type="float" office:value="7959.3700689999996" table:style-name="ce65">
            <text:p><text:s text:c="3"/>7 959</text:p>
          </table:table-cell>
          <table:table-cell office:value-type="float" office:value="768" table:style-name="ce65">
            <text:p><text:s text:c="4"/>768</text:p>
          </table:table-cell>
          <table:table-cell office:value-type="float" office:value="9099.6325770000003" table:style-name="ce65">
            <text:p><text:s text:c="3"/>9 100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8892.3642849999997" table:style-name="ce65">
            <text:p><text:s text:c="3"/>8 892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71.670897" table:style-name="ce65">
            <text:p><text:s text:c="3"/>3 372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3086.87068" table:style-name="ce65">
            <text:p><text:s text:c="3"/>3 087</text:p>
          </table:table-cell>
          <table:table-cell office:value-type="float" office:value="194" table:style-name="ce65">
            <text:p><text:s text:c="4"/>194</text:p>
          </table:table-cell>
          <table:table-cell office:value-type="float" office:value="12668.688201000001" table:style-name="ce65">
            <text:p><text:s text:c="3"/>12 669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50214.188576" table:style-name="ce65">
            <text:p><text:s text:c="3"/>50 214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8790.29843999998" table:style-name="ce65">
            <text:p><text:s text:c="3"/>368 7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4" table:style-name="ce65">
            <text:p><text:s text:c="4"/>204</text:p>
          </table:table-cell>
          <table:table-cell office:value-type="float" office:value="43732.789025999999" table:style-name="ce65">
            <text:p><text:s text:c="3"/>43 733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4.1100000000000003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225.1" table:style-name="ce65">
            <text:p><text:s text:c="4"/>22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393.656176" table:style-name="ce65">
            <text:p><text:s text:c="3"/>1 394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1440.63875" table:style-name="ce65">
            <text:p><text:s text:c="3"/>11 441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9545.894100000001" table:style-name="ce65">
            <text:p><text:s text:c="3"/>29 54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2" table:style-name="ce65">
            <text:p><text:s text:c="3"/>1 802</text:p>
          </table:table-cell>
          <table:table-cell office:value-type="float" office:value="67546.603422" table:style-name="ce65">
            <text:p><text:s text:c="3"/>67 547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5.750812999999994" table:style-name="ce65">
            <text:p><text:s text:c="4"/>66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1097.4756" table:style-name="ce65">
            <text:p><text:s text:c="3"/>1 097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636.181" table:style-name="ce65">
            <text:p><text:s text:c="3"/>2 636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2921.3147600000002" table:style-name="ce65">
            <text:p><text:s text:c="3"/>2 921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93.6589990000002" table:style-name="ce65">
            <text:p><text:s text:c="3"/>3 09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913.29416000000003" table:style-name="ce65">
            <text:p><text:s text:c="4"/>91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19.41" table:style-name="ce65">
            <text:p><text:s text:c="3"/>4 61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62.04484" table:style-name="ce65">
            <text:p><text:s text:c="3"/>10 562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860.803249999997" table:style-name="ce65">
            <text:p><text:s text:c="3"/>40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65">
            <text:p><text:s text:c="3"/>8 956</text:p>
          </table:table-cell>
          <table:table-cell office:value-type="float" office:value="223339.06255999999" table:style-name="ce65">
            <text:p><text:s text:c="3"/>223 339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405.19908900000001" table:style-name="ce65">
            <text:p><text:s text:c="4"/>405</text:p>
          </table:table-cell>
          <table:table-cell office:value-type="float" office:value="3187" table:style-name="ce65">
            <text:p><text:s text:c="3"/>3 187</text:p>
          </table:table-cell>
          <table:table-cell office:value-type="float" office:value="5634.6711590000004" table:style-name="ce65">
            <text:p><text:s text:c="3"/>5 635</text:p>
          </table:table-cell>
          <table:table-cell office:value-type="float" office:value="2336" table:style-name="ce65">
            <text:p><text:s text:c="3"/>2 336</text:p>
          </table:table-cell>
          <table:table-cell office:value-type="float" office:value="12957.587668" table:style-name="ce65">
            <text:p><text:s text:c="3"/>12 958</text:p>
          </table:table-cell>
          <table:table-cell office:value-type="float" office:value="1128" table:style-name="ce65">
            <text:p><text:s text:c="3"/>1 128</text:p>
          </table:table-cell>
          <table:table-cell office:value-type="float" office:value="13704.653254999999" table:style-name="ce65">
            <text:p><text:s text:c="3"/>13 705</text:p>
          </table:table-cell>
          <table:table-cell office:value-type="float" office:value="565" table:style-name="ce65">
            <text:p><text:s text:c="4"/>565</text:p>
          </table:table-cell>
          <table:table-cell office:value-type="float" office:value="13527.91222" table:style-name="ce65">
            <text:p><text:s text:c="3"/>13 528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4857.0835999999999" table:style-name="ce65">
            <text:p><text:s text:c="3"/>4 857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28.1573589999998" table:style-name="ce65">
            <text:p><text:s text:c="3"/>2 728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6906.493350000001" table:style-name="ce65">
            <text:p><text:s text:c="3"/>16 906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49999.775869999998" table:style-name="ce65">
            <text:p><text:s text:c="3"/>50 000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2617.52899000001" table:style-name="ce65">
            <text:p><text:s text:c="3"/>102 6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65">
            <text:p><text:s text:c="3"/>3 492</text:p>
          </table:table-cell>
          <table:table-cell office:value-type="float" office:value="188872.73853199999" table:style-name="ce65">
            <text:p><text:s text:c="3"/>188 873</text:p>
          </table:table-cell>
          <table:table-cell office:value-type="float" office:value="497" table:style-name="ce65">
            <text:p><text:s text:c="4"/>497</text:p>
          </table:table-cell>
          <table:table-cell office:value-type="float" office:value="190.21902800000001" table:style-name="ce65">
            <text:p><text:s text:c="4"/>190</text:p>
          </table:table-cell>
          <table:table-cell office:value-type="float" office:value="1211" table:style-name="ce65">
            <text:p><text:s text:c="3"/>1 211</text:p>
          </table:table-cell>
          <table:table-cell office:value-type="float" office:value="2201.2928790000001" table:style-name="ce65">
            <text:p><text:s text:c="3"/>2 201</text:p>
          </table:table-cell>
          <table:table-cell office:value-type="float" office:value="680" table:style-name="ce65">
            <text:p><text:s text:c="4"/>680</text:p>
          </table:table-cell>
          <table:table-cell office:value-type="float" office:value="3865.6279800000002" table:style-name="ce65">
            <text:p><text:s text:c="3"/>3 866</text:p>
          </table:table-cell>
          <table:table-cell office:value-type="float" office:value="442" table:style-name="ce65">
            <text:p><text:s text:c="4"/>442</text:p>
          </table:table-cell>
          <table:table-cell office:value-type="float" office:value="5393.277" table:style-name="ce65">
            <text:p><text:s text:c="3"/>5 393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6666.0060000000003" table:style-name="ce65">
            <text:p><text:s text:c="3"/>6 666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033.48" table:style-name="ce65">
            <text:p><text:s text:c="3"/>2 03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787.6682700000001" table:style-name="ce65">
            <text:p><text:s text:c="3"/>7 788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4912.415410000001" table:style-name="ce65">
            <text:p><text:s text:c="3"/>24 912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3579.67292499999" table:style-name="ce65">
            <text:p><text:s text:c="3"/>133 5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65">
            <text:p><text:s text:c="3"/>7 911</text:p>
          </table:table-cell>
          <table:table-cell office:value-type="float" office:value="568184.53108500002" table:style-name="ce65">
            <text:p><text:s text:c="3"/>568 185</text:p>
          </table:table-cell>
          <table:table-cell office:value-type="float" office:value="847" table:style-name="ce65">
            <text:p><text:s text:c="4"/>847</text:p>
          </table:table-cell>
          <table:table-cell office:value-type="float" office:value="334.34448700000002" table:style-name="ce65">
            <text:p><text:s text:c="4"/>334</text:p>
          </table:table-cell>
          <table:table-cell office:value-type="float" office:value="2594" table:style-name="ce65">
            <text:p><text:s text:c="3"/>2 594</text:p>
          </table:table-cell>
          <table:table-cell office:value-type="float" office:value="4708.2668649999996" table:style-name="ce65">
            <text:p><text:s text:c="3"/>4 708</text:p>
          </table:table-cell>
          <table:table-cell office:value-type="float" office:value="1774" table:style-name="ce65">
            <text:p><text:s text:c="3"/>1 774</text:p>
          </table:table-cell>
          <table:table-cell office:value-type="float" office:value="10037.912388000001" table:style-name="ce65">
            <text:p><text:s text:c="3"/>10 038</text:p>
          </table:table-cell>
          <table:table-cell office:value-type="float" office:value="1077" table:style-name="ce65">
            <text:p><text:s text:c="3"/>1 077</text:p>
          </table:table-cell>
          <table:table-cell office:value-type="float" office:value="12937.536506" table:style-name="ce65">
            <text:p><text:s text:c="3"/>12 938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15052.52383" table:style-name="ce65">
            <text:p><text:s text:c="3"/>15 053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5028.4224299999996" table:style-name="ce65">
            <text:p><text:s text:c="3"/>5 028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3300.3780000000002" table:style-name="ce65">
            <text:p><text:s text:c="3"/>3 300</text:p>
          </table:table-cell>
          <table:table-cell office:value-type="float" office:value="342" table:style-name="ce65">
            <text:p><text:s text:c="4"/>342</text:p>
          </table:table-cell>
          <table:table-cell office:value-type="float" office:value="22471.100371" table:style-name="ce65">
            <text:p><text:s text:c="3"/>22 471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67054.013728000005" table:style-name="ce65">
            <text:p><text:s text:c="3"/>67 054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427260.03247999999" table:style-name="ce65">
            <text:p><text:s text:c="3"/>427 2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91" table:style-name="ce65">
            <text:p><text:s text:c="3"/>32 191</text:p>
          </table:table-cell>
          <table:table-cell office:value-type="float" office:value="539252.81452500005" table:style-name="ce65">
            <text:p><text:s text:c="3"/>539 253</text:p>
          </table:table-cell>
          <table:table-cell office:value-type="float" office:value="3828" table:style-name="ce65">
            <text:p><text:s text:c="3"/>3 828</text:p>
          </table:table-cell>
          <table:table-cell office:value-type="float" office:value="1537.3939760000001" table:style-name="ce65">
            <text:p><text:s text:c="3"/>1 537</text:p>
          </table:table-cell>
          <table:table-cell office:value-type="float" office:value="12323" table:style-name="ce65">
            <text:p><text:s text:c="3"/>12 323</text:p>
          </table:table-cell>
          <table:table-cell office:value-type="float" office:value="21775.667195000002" table:style-name="ce65">
            <text:p><text:s text:c="3"/>21 776</text:p>
          </table:table-cell>
          <table:table-cell office:value-type="float" office:value="8319" table:style-name="ce65">
            <text:p><text:s text:c="3"/>8 319</text:p>
          </table:table-cell>
          <table:table-cell office:value-type="float" office:value="45788.231702999998" table:style-name="ce65">
            <text:p><text:s text:c="3"/>45 788</text:p>
          </table:table-cell>
          <table:table-cell office:value-type="float" office:value="3717" table:style-name="ce65">
            <text:p><text:s text:c="3"/>3 717</text:p>
          </table:table-cell>
          <table:table-cell office:value-type="float" office:value="45008.446626999998" table:style-name="ce65">
            <text:p><text:s text:c="3"/>45 008</text:p>
          </table:table-cell>
          <table:table-cell office:value-type="float" office:value="1807" table:style-name="ce65">
            <text:p><text:s text:c="3"/>1 807</text:p>
          </table:table-cell>
          <table:table-cell office:value-type="float" office:value="42848.527927000003" table:style-name="ce65">
            <text:p><text:s text:c="3"/>42 849</text:p>
          </table:table-cell>
          <table:table-cell office:value-type="float" office:value="403" table:style-name="ce65">
            <text:p><text:s text:c="4"/>403</text:p>
          </table:table-cell>
          <table:table-cell office:value-type="float" office:value="13237.33446" table:style-name="ce65">
            <text:p><text:s text:c="3"/>13 237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9826.7501599999996" table:style-name="ce65">
            <text:p><text:s text:c="3"/>9 827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53391.808776999998" table:style-name="ce65">
            <text:p><text:s text:c="3"/>53 392</text:p>
          </table:table-cell>
          <table:table-cell office:value-type="float" office:value="642" table:style-name="ce65">
            <text:p><text:s text:c="4"/>642</text:p>
          </table:table-cell>
          <table:table-cell office:value-type="float" office:value="121374.34434" table:style-name="ce65">
            <text:p><text:s text:c="3"/>121 374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184464.30936000001" table:style-name="ce65">
            <text:p><text:s text:c="3"/>184 46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65">
            <text:p><text:s text:c="3"/>5 108</text:p>
          </table:table-cell>
          <table:table-cell office:value-type="float" office:value="788779.59556199994" table:style-name="ce65">
            <text:p><text:s text:c="3"/>788 780</text:p>
          </table:table-cell>
          <table:table-cell office:value-type="float" office:value="659" table:style-name="ce65">
            <text:p><text:s text:c="4"/>659</text:p>
          </table:table-cell>
          <table:table-cell office:value-type="float" office:value="251.38198800000001" table:style-name="ce65">
            <text:p><text:s text:c="4"/>251</text:p>
          </table:table-cell>
          <table:table-cell office:value-type="float" office:value="1602" table:style-name="ce65">
            <text:p><text:s text:c="3"/>1 602</text:p>
          </table:table-cell>
          <table:table-cell office:value-type="float" office:value="2843.0718499999998" table:style-name="ce65">
            <text:p><text:s text:c="3"/>2 843</text:p>
          </table:table-cell>
          <table:table-cell office:value-type="float" office:value="956" table:style-name="ce65">
            <text:p><text:s text:c="4"/>956</text:p>
          </table:table-cell>
          <table:table-cell office:value-type="float" office:value="5343.6892610000004" table:style-name="ce65">
            <text:p><text:s text:c="3"/>5 344</text:p>
          </table:table-cell>
          <table:table-cell office:value-type="float" office:value="676" table:style-name="ce65">
            <text:p><text:s text:c="4"/>676</text:p>
          </table:table-cell>
          <table:table-cell office:value-type="float" office:value="8144.2028019999998" table:style-name="ce65">
            <text:p><text:s text:c="3"/>8 144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8431.4632579999998" table:style-name="ce65">
            <text:p><text:s text:c="3"/>8 431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394.31133" table:style-name="ce65">
            <text:p><text:s text:c="3"/>2 394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59.9524219999998" table:style-name="ce65">
            <text:p><text:s text:c="3"/>2 760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15641.073281000001" table:style-name="ce65">
            <text:p><text:s text:c="3"/>15 641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71772.662498000005" table:style-name="ce65">
            <text:p><text:s text:c="3"/>71 773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71197.78687199997" table:style-name="ce65">
            <text:p><text:s text:c="3"/>671 1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50" table:style-name="ce65">
            <text:p><text:s text:c="3"/>23 350</text:p>
          </table:table-cell>
          <table:table-cell office:value-type="float" office:value="2159513.450714" table:style-name="ce65">
            <text:p><text:s text:c="2"/>2 159 513</text:p>
          </table:table-cell>
          <table:table-cell office:value-type="float" office:value="3110" table:style-name="ce65">
            <text:p><text:s text:c="3"/>3 110</text:p>
          </table:table-cell>
          <table:table-cell office:value-type="float" office:value="1146.0736870000001" table:style-name="ce65">
            <text:p><text:s text:c="3"/>1 146</text:p>
          </table:table-cell>
          <table:table-cell office:value-type="float" office:value="8057" table:style-name="ce65">
            <text:p><text:s text:c="3"/>8 057</text:p>
          </table:table-cell>
          <table:table-cell office:value-type="float" office:value="14122.945635" table:style-name="ce65">
            <text:p><text:s text:c="3"/>14 123</text:p>
          </table:table-cell>
          <table:table-cell office:value-type="float" office:value="4907" table:style-name="ce65">
            <text:p><text:s text:c="3"/>4 907</text:p>
          </table:table-cell>
          <table:table-cell office:value-type="float" office:value="27400.192401" table:style-name="ce65">
            <text:p><text:s text:c="3"/>27 400</text:p>
          </table:table-cell>
          <table:table-cell office:value-type="float" office:value="2914" table:style-name="ce65">
            <text:p><text:s text:c="3"/>2 914</text:p>
          </table:table-cell>
          <table:table-cell office:value-type="float" office:value="34632.814831000003" table:style-name="ce65">
            <text:p><text:s text:c="3"/>34 633</text:p>
          </table:table-cell>
          <table:table-cell office:value-type="float" office:value="1541" table:style-name="ce65">
            <text:p><text:s text:c="3"/>1 541</text:p>
          </table:table-cell>
          <table:table-cell office:value-type="float" office:value="36671.052234000002" table:style-name="ce65">
            <text:p><text:s text:c="3"/>36 671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11537.234936000001" table:style-name="ce65">
            <text:p><text:s text:c="3"/>11 537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8607.1166499999999" table:style-name="ce65">
            <text:p><text:s text:c="3"/>8 607</text:p>
          </table:table-cell>
          <table:table-cell office:value-type="float" office:value="774" table:style-name="ce65">
            <text:p><text:s text:c="4"/>774</text:p>
          </table:table-cell>
          <table:table-cell office:value-type="float" office:value="51044.874067999997" table:style-name="ce65">
            <text:p><text:s text:c="3"/>51 045</text:p>
          </table:table-cell>
          <table:table-cell office:value-type="float" office:value="1033" table:style-name="ce65">
            <text:p><text:s text:c="3"/>1 033</text:p>
          </table:table-cell>
          <table:table-cell office:value-type="float" office:value="221527.84694799999" table:style-name="ce65">
            <text:p><text:s text:c="3"/>221 528</text:p>
          </table:table-cell>
          <table:table-cell office:value-type="float" office:value="464" table:style-name="ce65">
            <text:p><text:s text:c="4"/>464</text:p>
          </table:table-cell>
          <table:table-cell office:value-type="float" office:value="1752823.299324" table:style-name="ce65">
            <text:p><text:s text:c="2"/>1 752 8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5" table:style-name="ce65">
            <text:p><text:s text:c="3"/>5 075</text:p>
          </table:table-cell>
          <table:table-cell office:value-type="float" office:value="229803.100557" table:style-name="ce65">
            <text:p><text:s text:c="3"/>229 803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170.205251" table:style-name="ce65">
            <text:p><text:s text:c="4"/>170</text:p>
          </table:table-cell>
          <table:table-cell office:value-type="float" office:value="1566" table:style-name="ce65">
            <text:p><text:s text:c="3"/>1 566</text:p>
          </table:table-cell>
          <table:table-cell office:value-type="float" office:value="2760.0945240000001" table:style-name="ce65">
            <text:p><text:s text:c="3"/>2 760</text:p>
          </table:table-cell>
          <table:table-cell office:value-type="float" office:value="1466" table:style-name="ce65">
            <text:p><text:s text:c="3"/>1 466</text:p>
          </table:table-cell>
          <table:table-cell office:value-type="float" office:value="7989.673839" table:style-name="ce65">
            <text:p><text:s text:c="3"/>7 990</text:p>
          </table:table-cell>
          <table:table-cell office:value-type="float" office:value="761" table:style-name="ce65">
            <text:p><text:s text:c="4"/>761</text:p>
          </table:table-cell>
          <table:table-cell office:value-type="float" office:value="9008.3219279999994" table:style-name="ce65">
            <text:p><text:s text:c="3"/>9 008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8527.0699550000008" table:style-name="ce65">
            <text:p><text:s text:c="3"/>8 527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75.4790600000001" table:style-name="ce65">
            <text:p><text:s text:c="3"/>2 375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17.1761999999999" table:style-name="ce65">
            <text:p><text:s text:c="3"/>2 117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10469.589840000001" table:style-name="ce65">
            <text:p><text:s text:c="3"/>10 470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34179.680319999999" table:style-name="ce65">
            <text:p><text:s text:c="3"/>34 180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52205.80963999999" table:style-name="ce65">
            <text:p><text:s text:c="3"/>152 2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88" table:style-name="ce65">
            <text:p><text:s text:c="3"/>6 988</text:p>
          </table:table-cell>
          <table:table-cell office:value-type="float" office:value="267053.29014499998" table:style-name="ce65">
            <text:p><text:s text:c="3"/>267 053</text:p>
          </table:table-cell>
          <table:table-cell office:value-type="float" office:value="989" table:style-name="ce65">
            <text:p><text:s text:c="4"/>989</text:p>
          </table:table-cell>
          <table:table-cell office:value-type="float" office:value="396.03364099999999" table:style-name="ce65">
            <text:p><text:s text:c="4"/>396</text:p>
          </table:table-cell>
          <table:table-cell office:value-type="float" office:value="2402" table:style-name="ce65">
            <text:p><text:s text:c="3"/>2 402</text:p>
          </table:table-cell>
          <table:table-cell office:value-type="float" office:value="4309.6568859999998" table:style-name="ce65">
            <text:p><text:s text:c="3"/>4 310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8700.8993200000004" table:style-name="ce65">
            <text:p><text:s text:c="3"/>8 701</text:p>
          </table:table-cell>
          <table:table-cell office:value-type="float" office:value="921" table:style-name="ce65">
            <text:p><text:s text:c="4"/>921</text:p>
          </table:table-cell>
          <table:table-cell office:value-type="float" office:value="11034.605245999999" table:style-name="ce65">
            <text:p><text:s text:c="3"/>11 035</text:p>
          </table:table-cell>
          <table:table-cell office:value-type="float" office:value="483" table:style-name="ce65">
            <text:p><text:s text:c="4"/>483</text:p>
          </table:table-cell>
          <table:table-cell office:value-type="float" office:value="11409.269987" table:style-name="ce65">
            <text:p><text:s text:c="3"/>11 409</text:p>
          </table:table-cell>
          <table:table-cell office:value-type="float" office:value="96" table:style-name="ce65">
            <text:p><text:s text:c="4"/>96</text:p>
          </table:table-cell>
          <table:table-cell office:value-type="float" office:value="3124.7333400000002" table:style-name="ce65">
            <text:p><text:s text:c="3"/>3 125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85.8555999999999" table:style-name="ce65">
            <text:p><text:s text:c="3"/>2 486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14898.234323999999" table:style-name="ce65">
            <text:p><text:s text:c="3"/>14 898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38798.142691000001" table:style-name="ce65">
            <text:p><text:s text:c="3"/>38 798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1895.85910999999" table:style-name="ce65">
            <text:p><text:s text:c="3"/>171 8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7" table:style-name="ce65">
            <text:p><text:s text:c="3"/>2 567</text:p>
          </table:table-cell>
          <table:table-cell office:value-type="float" office:value="76237.571192999996" table:style-name="ce65">
            <text:p><text:s text:c="3"/>76 238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4.065877" table:style-name="ce65">
            <text:p><text:s text:c="4"/>124</text:p>
          </table:table-cell>
          <table:table-cell office:value-type="float" office:value="916" table:style-name="ce65">
            <text:p><text:s text:c="4"/>916</text:p>
          </table:table-cell>
          <table:table-cell office:value-type="float" office:value="1678.5032229999999" table:style-name="ce65">
            <text:p><text:s text:c="3"/>1 679</text:p>
          </table:table-cell>
          <table:table-cell office:value-type="float" office:value="606" table:style-name="ce65">
            <text:p><text:s text:c="4"/>606</text:p>
          </table:table-cell>
          <table:table-cell office:value-type="float" office:value="3405.8445750000001" table:style-name="ce65">
            <text:p><text:s text:c="3"/>3 406</text:p>
          </table:table-cell>
          <table:table-cell office:value-type="float" office:value="299" table:style-name="ce65">
            <text:p><text:s text:c="4"/>299</text:p>
          </table:table-cell>
          <table:table-cell office:value-type="float" office:value="3542.19" table:style-name="ce65">
            <text:p><text:s text:c="3"/>3 542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4032.1235299999998" table:style-name="ce65">
            <text:p><text:s text:c="3"/>4 032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18.1722219999999" table:style-name="ce65">
            <text:p><text:s text:c="3"/>1 218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5571.3253599999998" table:style-name="ce65">
            <text:p><text:s text:c="3"/>5 571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6391.363726" table:style-name="ce65">
            <text:p><text:s text:c="3"/>16 39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39588.202680000002" table:style-name="ce65">
            <text:p><text:s text:c="3"/>39 5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993" table:style-name="ce65">
            <text:p><text:s text:c="3"/>5 993</text:p>
          </table:table-cell>
          <table:table-cell office:value-type="float" office:value="156927.098241" table:style-name="ce65">
            <text:p><text:s text:c="3"/>156 927</text:p>
          </table:table-cell>
          <table:table-cell office:value-type="float" office:value="1132" table:style-name="ce65">
            <text:p><text:s text:c="3"/>1 132</text:p>
          </table:table-cell>
          <table:table-cell office:value-type="float" office:value="425.00726600000002" table:style-name="ce65">
            <text:p><text:s text:c="4"/>425</text:p>
          </table:table-cell>
          <table:table-cell office:value-type="float" office:value="2396" table:style-name="ce65">
            <text:p><text:s text:c="3"/>2 396</text:p>
          </table:table-cell>
          <table:table-cell office:value-type="float" office:value="4200.5508879999998" table:style-name="ce65">
            <text:p><text:s text:c="3"/>4 201</text:p>
          </table:table-cell>
          <table:table-cell office:value-type="float" office:value="963" table:style-name="ce65">
            <text:p><text:s text:c="4"/>963</text:p>
          </table:table-cell>
          <table:table-cell office:value-type="float" office:value="5445.2832369999996" table:style-name="ce65">
            <text:p><text:s text:c="3"/>5 445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7281.1809999999996" table:style-name="ce65">
            <text:p><text:s text:c="3"/>7 281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9723.9260599999998" table:style-name="ce65">
            <text:p><text:s text:c="3"/>9 724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05.1220600000001" table:style-name="ce65">
            <text:p><text:s text:c="3"/>2 705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8.7221199999999" table:style-name="ce65">
            <text:p><text:s text:c="3"/>1 409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228.0620500000005" table:style-name="ce65">
            <text:p><text:s text:c="3"/>9 228</text:p>
          </table:table-cell>
          <table:table-cell office:value-type="float" office:value="186" table:style-name="ce65">
            <text:p><text:s text:c="4"/>186</text:p>
          </table:table-cell>
          <table:table-cell office:value-type="float" office:value="37564.91001" table:style-name="ce65">
            <text:p><text:s text:c="3"/>37 565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8944.333549999996" table:style-name="ce65">
            <text:p><text:s text:c="3"/>78 9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84" table:style-name="ce65">
            <text:p><text:s text:c="3"/>2 384</text:p>
          </table:table-cell>
          <table:table-cell office:value-type="float" office:value="21524.834478000001" table:style-name="ce65">
            <text:p><text:s text:c="3"/>21 525</text:p>
          </table:table-cell>
          <table:table-cell office:value-type="float" office:value="515" table:style-name="ce65">
            <text:p><text:s text:c="4"/>515</text:p>
          </table:table-cell>
          <table:table-cell office:value-type="float" office:value="186.16470000000001" table:style-name="ce65">
            <text:p><text:s text:c="4"/>186</text:p>
          </table:table-cell>
          <table:table-cell office:value-type="float" office:value="1032" table:style-name="ce65">
            <text:p><text:s text:c="3"/>1 032</text:p>
          </table:table-cell>
          <table:table-cell office:value-type="float" office:value="1740.1508879999999" table:style-name="ce65">
            <text:p><text:s text:c="3"/>1 740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2556.1561200000001" table:style-name="ce65">
            <text:p><text:s text:c="3"/>2 556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2089.33" table:style-name="ce65">
            <text:p><text:s text:c="3"/>2 089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38.8489999999999" table:style-name="ce65">
            <text:p><text:s text:c="3"/>2 03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50.28823" table:style-name="ce65">
            <text:p><text:s text:c="4"/>650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63.57" table:style-name="ce65">
            <text:p><text:s text:c="4"/>464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2476.7604900000001" table:style-name="ce65">
            <text:p><text:s text:c="3"/>2 477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5044.0407100000002" table:style-name="ce65">
            <text:p><text:s text:c="3"/>5 04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00" table:style-name="ce65">
            <text:p><text:s text:c="3"/>6 000</text:p>
          </table:table-cell>
          <table:table-cell office:value-type="float" office:value="135027.072048" table:style-name="ce65">
            <text:p><text:s text:c="3"/>135 027</text:p>
          </table:table-cell>
          <table:table-cell office:value-type="float" office:value="1319" table:style-name="ce65">
            <text:p><text:s text:c="3"/>1 319</text:p>
          </table:table-cell>
          <table:table-cell office:value-type="float" office:value="466.64381700000001" table:style-name="ce65">
            <text:p><text:s text:c="4"/>467</text:p>
          </table:table-cell>
          <table:table-cell office:value-type="float" office:value="2290" table:style-name="ce65">
            <text:p><text:s text:c="3"/>2 290</text:p>
          </table:table-cell>
          <table:table-cell office:value-type="float" office:value="3849.3369130000001" table:style-name="ce65">
            <text:p><text:s text:c="3"/>3 849</text:p>
          </table:table-cell>
          <table:table-cell office:value-type="float" office:value="1047" table:style-name="ce65">
            <text:p><text:s text:c="3"/>1 047</text:p>
          </table:table-cell>
          <table:table-cell office:value-type="float" office:value="5821.8698780000004" table:style-name="ce65">
            <text:p><text:s text:c="3"/>5 822</text:p>
          </table:table-cell>
          <table:table-cell office:value-type="float" office:value="544" table:style-name="ce65">
            <text:p><text:s text:c="4"/>544</text:p>
          </table:table-cell>
          <table:table-cell office:value-type="float" office:value="6553.6535819999999" table:style-name="ce65">
            <text:p><text:s text:c="3"/>6 554</text:p>
          </table:table-cell>
          <table:table-cell office:value-type="float" office:value="293" table:style-name="ce65">
            <text:p><text:s text:c="4"/>293</text:p>
          </table:table-cell>
          <table:table-cell office:value-type="float" office:value="6989.5920079999996" table:style-name="ce65">
            <text:p><text:s text:c="3"/>6 990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226.2107599999999" table:style-name="ce65">
            <text:p><text:s text:c="3"/>2 226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19.1815919999999" table:style-name="ce65">
            <text:p><text:s text:c="3"/>1 919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10136.255725999999" table:style-name="ce65">
            <text:p><text:s text:c="3"/>10 136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42471.484606999999" table:style-name="ce65">
            <text:p><text:s text:c="3"/>42 471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592.843164999998" table:style-name="ce65">
            <text:p><text:s text:c="3"/>54 5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65">
            <text:p><text:s text:c="3"/>15 736</text:p>
          </table:table-cell>
          <table:table-cell office:value-type="float" office:value="372597.71937100001" table:style-name="ce65">
            <text:p><text:s text:c="3"/>372 598</text:p>
          </table:table-cell>
          <table:table-cell office:value-type="float" office:value="1924" table:style-name="ce65">
            <text:p><text:s text:c="3"/>1 924</text:p>
          </table:table-cell>
          <table:table-cell office:value-type="float" office:value="783.44565899999998" table:style-name="ce65">
            <text:p><text:s text:c="4"/>783</text:p>
          </table:table-cell>
          <table:table-cell office:value-type="float" office:value="6104" table:style-name="ce65">
            <text:p><text:s text:c="3"/>6 104</text:p>
          </table:table-cell>
          <table:table-cell office:value-type="float" office:value="10852.523606000001" table:style-name="ce65">
            <text:p><text:s text:c="3"/>10 853</text:p>
          </table:table-cell>
          <table:table-cell office:value-type="float" office:value="3717" table:style-name="ce65">
            <text:p><text:s text:c="3"/>3 717</text:p>
          </table:table-cell>
          <table:table-cell office:value-type="float" office:value="20468.49582" table:style-name="ce65">
            <text:p><text:s text:c="3"/>20 468</text:p>
          </table:table-cell>
          <table:table-cell office:value-type="float" office:value="1858" table:style-name="ce65">
            <text:p><text:s text:c="3"/>1 858</text:p>
          </table:table-cell>
          <table:table-cell office:value-type="float" office:value="22135.67697" table:style-name="ce65">
            <text:p><text:s text:c="3"/>22 136</text:p>
          </table:table-cell>
          <table:table-cell office:value-type="float" office:value="945" table:style-name="ce65">
            <text:p><text:s text:c="4"/>945</text:p>
          </table:table-cell>
          <table:table-cell office:value-type="float" office:value="22469.417560999998" table:style-name="ce65">
            <text:p><text:s text:c="3"/>22 469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7230.3430699999999" table:style-name="ce65">
            <text:p><text:s text:c="3"/>7 230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69.5216399999999" table:style-name="ce65">
            <text:p><text:s text:c="3"/>3 970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24254.486902000001" table:style-name="ce65">
            <text:p><text:s text:c="3"/>24 254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81157.533087999996" table:style-name="ce65">
            <text:p><text:s text:c="3"/>81 158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179276.27505500001" table:style-name="ce65">
            <text:p><text:s text:c="3"/>179 2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586" table:style-name="ce65">
            <text:p><text:s text:c="3"/>6 586</text:p>
          </table:table-cell>
          <table:table-cell office:value-type="float" office:value="1088218.1755309999" table:style-name="ce65">
            <text:p><text:s text:c="2"/>1 088 218</text:p>
          </table:table-cell>
          <table:table-cell office:value-type="float" office:value="1215" table:style-name="ce65">
            <text:p><text:s text:c="3"/>1 215</text:p>
          </table:table-cell>
          <table:table-cell office:value-type="float" office:value="339.30484200000001" table:style-name="ce65">
            <text:p><text:s text:c="4"/>339</text:p>
          </table:table-cell>
          <table:table-cell office:value-type="float" office:value="2158" table:style-name="ce65">
            <text:p><text:s text:c="3"/>2 158</text:p>
          </table:table-cell>
          <table:table-cell office:value-type="float" office:value="3880.1952940000001" table:style-name="ce65">
            <text:p><text:s text:c="3"/>3 880</text:p>
          </table:table-cell>
          <table:table-cell office:value-type="float" office:value="971" table:style-name="ce65">
            <text:p><text:s text:c="4"/>971</text:p>
          </table:table-cell>
          <table:table-cell office:value-type="float" office:value="5539.5733030000001" table:style-name="ce65">
            <text:p><text:s text:c="3"/>5 540</text:p>
          </table:table-cell>
          <table:table-cell office:value-type="float" office:value="856" table:style-name="ce65">
            <text:p><text:s text:c="4"/>856</text:p>
          </table:table-cell>
          <table:table-cell office:value-type="float" office:value="10152.024151" table:style-name="ce65">
            <text:p><text:s text:c="3"/>10 152</text:p>
          </table:table-cell>
          <table:table-cell office:value-type="float" office:value="435" table:style-name="ce65">
            <text:p><text:s text:c="4"/>435</text:p>
          </table:table-cell>
          <table:table-cell office:value-type="float" office:value="10167.440028000001" table:style-name="ce65">
            <text:p><text:s text:c="3"/>10 167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158.4360630000001" table:style-name="ce65">
            <text:p><text:s text:c="3"/>4 158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304.1132200000002" table:style-name="ce65">
            <text:p><text:s text:c="3"/>3 304</text:p>
          </table:table-cell>
          <table:table-cell office:value-type="float" office:value="266" table:style-name="ce65">
            <text:p><text:s text:c="4"/>266</text:p>
          </table:table-cell>
          <table:table-cell office:value-type="float" office:value="17454.645419" table:style-name="ce65">
            <text:p><text:s text:c="3"/>17 455</text:p>
          </table:table-cell>
          <table:table-cell office:value-type="float" office:value="296" table:style-name="ce65">
            <text:p><text:s text:c="4"/>296</text:p>
          </table:table-cell>
          <table:table-cell office:value-type="float" office:value="65346.626291" table:style-name="ce65">
            <text:p><text:s text:c="3"/>65 347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967875.81692000001" table:style-name="ce65">
            <text:p><text:s text:c="3"/>967 8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30" table:style-name="ce65">
            <text:p><text:s text:c="3"/>3 530</text:p>
          </table:table-cell>
          <table:table-cell office:value-type="float" office:value="194033.57756000001" table:style-name="ce65">
            <text:p><text:s text:c="3"/>194 034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244.618888" table:style-name="ce65">
            <text:p><text:s text:c="4"/>245</text:p>
          </table:table-cell>
          <table:table-cell office:value-type="float" office:value="1439" table:style-name="ce65">
            <text:p><text:s text:c="3"/>1 439</text:p>
          </table:table-cell>
          <table:table-cell office:value-type="float" office:value="2478.7841199999998" table:style-name="ce65">
            <text:p><text:s text:c="3"/>2 479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4297.8552479999998" table:style-name="ce65">
            <text:p><text:s text:c="3"/>4 298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4262.722366" table:style-name="ce65">
            <text:p><text:s text:c="3"/>4 263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26.610306" table:style-name="ce65">
            <text:p><text:s text:c="3"/>3 927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0.65" table:style-name="ce65">
            <text:p><text:s text:c="4"/>981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89.6" table:style-name="ce65">
            <text:p><text:s text:c="4"/>59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896.8960000000002" table:style-name="ce65">
            <text:p><text:s text:c="3"/>2 897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679.1895320000003" table:style-name="ce65">
            <text:p><text:s text:c="3"/>7 67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166676.65109999999" table:style-name="ce65">
            <text:p><text:s text:c="3"/>166 6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637" table:style-name="ce65">
            <text:p><text:s text:c="3"/>113 637</text:p>
          </table:table-cell>
          <table:table-cell office:value-type="float" office:value="1323542.490763" table:style-name="ce65">
            <text:p><text:s text:c="2"/>1 323 542</text:p>
          </table:table-cell>
          <table:table-cell office:value-type="float" office:value="22398" table:style-name="ce65">
            <text:p><text:s text:c="3"/>22 398</text:p>
          </table:table-cell>
          <table:table-cell office:value-type="float" office:value="8134.9784419999996" table:style-name="ce65">
            <text:p><text:s text:c="3"/>8 135</text:p>
          </table:table-cell>
          <table:table-cell office:value-type="float" office:value="50086" table:style-name="ce65">
            <text:p><text:s text:c="3"/>50 086</text:p>
          </table:table-cell>
          <table:table-cell office:value-type="float" office:value="89884.623055000004" table:style-name="ce65">
            <text:p><text:s text:c="3"/>89 885</text:p>
          </table:table-cell>
          <table:table-cell office:value-type="float" office:value="20514" table:style-name="ce65">
            <text:p><text:s text:c="3"/>20 514</text:p>
          </table:table-cell>
          <table:table-cell office:value-type="float" office:value="113104.649988" table:style-name="ce65">
            <text:p><text:s text:c="3"/>113 105</text:p>
          </table:table-cell>
          <table:table-cell office:value-type="float" office:value="11084" table:style-name="ce65">
            <text:p><text:s text:c="3"/>11 084</text:p>
          </table:table-cell>
          <table:table-cell office:value-type="float" office:value="128336.85473399999" table:style-name="ce65">
            <text:p><text:s text:c="3"/>128 337</text:p>
          </table:table-cell>
          <table:table-cell office:value-type="float" office:value="4924" table:style-name="ce65">
            <text:p><text:s text:c="3"/>4 924</text:p>
          </table:table-cell>
          <table:table-cell office:value-type="float" office:value="117085.95995999999" table:style-name="ce65">
            <text:p><text:s text:c="3"/>117 086</text:p>
          </table:table-cell>
          <table:table-cell office:value-type="float" office:value="965" table:style-name="ce65">
            <text:p><text:s text:c="4"/>965</text:p>
          </table:table-cell>
          <table:table-cell office:value-type="float" office:value="31154.050082999998" table:style-name="ce65">
            <text:p><text:s text:c="3"/>31 154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16597.067604" table:style-name="ce65">
            <text:p><text:s text:c="3"/>16 597</text:p>
          </table:table-cell>
          <table:table-cell office:value-type="float" office:value="1495" table:style-name="ce65">
            <text:p><text:s text:c="3"/>1 495</text:p>
          </table:table-cell>
          <table:table-cell office:value-type="float" office:value="94006.337144000005" table:style-name="ce65">
            <text:p><text:s text:c="3"/>94 006</text:p>
          </table:table-cell>
          <table:table-cell office:value-type="float" office:value="1523" table:style-name="ce65">
            <text:p><text:s text:c="3"/>1 523</text:p>
          </table:table-cell>
          <table:table-cell office:value-type="float" office:value="267214.26179199998" table:style-name="ce65">
            <text:p><text:s text:c="3"/>267 214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458023.70796099998" table:style-name="ce65">
            <text:p><text:s text:c="3"/>458 0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468" table:style-name="ce65">
            <text:p><text:s text:c="3"/>98 468</text:p>
          </table:table-cell>
          <table:table-cell office:value-type="float" office:value="1032376.8299979999" table:style-name="ce65">
            <text:p><text:s text:c="2"/>1 032 377</text:p>
          </table:table-cell>
          <table:table-cell office:value-type="float" office:value="21756" table:style-name="ce65">
            <text:p><text:s text:c="3"/>21 756</text:p>
          </table:table-cell>
          <table:table-cell office:value-type="float" office:value="8074.8137630000001" table:style-name="ce65">
            <text:p><text:s text:c="3"/>8 075</text:p>
          </table:table-cell>
          <table:table-cell office:value-type="float" office:value="38885" table:style-name="ce65">
            <text:p><text:s text:c="3"/>38 885</text:p>
          </table:table-cell>
          <table:table-cell office:value-type="float" office:value="64599.733424999999" table:style-name="ce65">
            <text:p><text:s text:c="3"/>64 600</text:p>
          </table:table-cell>
          <table:table-cell office:value-type="float" office:value="24584" table:style-name="ce65">
            <text:p><text:s text:c="3"/>24 584</text:p>
          </table:table-cell>
          <table:table-cell office:value-type="float" office:value="133385.794207" table:style-name="ce65">
            <text:p><text:s text:c="3"/>133 386</text:p>
          </table:table-cell>
          <table:table-cell office:value-type="float" office:value="7948" table:style-name="ce65">
            <text:p><text:s text:c="3"/>7 948</text:p>
          </table:table-cell>
          <table:table-cell office:value-type="float" office:value="93687.036752" table:style-name="ce65">
            <text:p><text:s text:c="3"/>93 687</text:p>
          </table:table-cell>
          <table:table-cell office:value-type="float" office:value="3004" table:style-name="ce65">
            <text:p><text:s text:c="3"/>3 004</text:p>
          </table:table-cell>
          <table:table-cell office:value-type="float" office:value="70658.346445000003" table:style-name="ce65">
            <text:p><text:s text:c="3"/>70 658</text:p>
          </table:table-cell>
          <table:table-cell office:value-type="float" office:value="530" table:style-name="ce65">
            <text:p><text:s text:c="4"/>530</text:p>
          </table:table-cell>
          <table:table-cell office:value-type="float" office:value="17259.757286" table:style-name="ce65">
            <text:p><text:s text:c="3"/>17 260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1648.562716" table:style-name="ce65">
            <text:p><text:s text:c="3"/>11 649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53386.859202" table:style-name="ce65">
            <text:p><text:s text:c="3"/>53 387</text:p>
          </table:table-cell>
          <table:table-cell office:value-type="float" office:value="547" table:style-name="ce65">
            <text:p><text:s text:c="4"/>547</text:p>
          </table:table-cell>
          <table:table-cell office:value-type="float" office:value="105908.760245" table:style-name="ce65">
            <text:p><text:s text:c="3"/>105 909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73767.16595699999" table:style-name="ce65">
            <text:p><text:s text:c="3"/>473 7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38" table:style-name="ce65">
            <text:p><text:s text:c="3"/>16 338</text:p>
          </table:table-cell>
          <table:table-cell office:value-type="float" office:value="992300.46732099995" table:style-name="ce65">
            <text:p><text:s text:c="3"/>992 300</text:p>
          </table:table-cell>
          <table:table-cell office:value-type="float" office:value="1703" table:style-name="ce65">
            <text:p><text:s text:c="3"/>1 703</text:p>
          </table:table-cell>
          <table:table-cell office:value-type="float" office:value="563.86660800000004" table:style-name="ce65">
            <text:p><text:s text:c="4"/>564</text:p>
          </table:table-cell>
          <table:table-cell office:value-type="float" office:value="3987" table:style-name="ce65">
            <text:p><text:s text:c="3"/>3 987</text:p>
          </table:table-cell>
          <table:table-cell office:value-type="float" office:value="8506.0097459999997" table:style-name="ce65">
            <text:p><text:s text:c="3"/>8 506</text:p>
          </table:table-cell>
          <table:table-cell office:value-type="float" office:value="4359" table:style-name="ce65">
            <text:p><text:s text:c="3"/>4 359</text:p>
          </table:table-cell>
          <table:table-cell office:value-type="float" office:value="26218.93219" table:style-name="ce65">
            <text:p><text:s text:c="3"/>26 219</text:p>
          </table:table-cell>
          <table:table-cell office:value-type="float" office:value="2117" table:style-name="ce65">
            <text:p><text:s text:c="3"/>2 117</text:p>
          </table:table-cell>
          <table:table-cell office:value-type="float" office:value="25806.681100999998" table:style-name="ce65">
            <text:p><text:s text:c="3"/>25 807</text:p>
          </table:table-cell>
          <table:table-cell office:value-type="float" office:value="2147" table:style-name="ce65">
            <text:p><text:s text:c="3"/>2 147</text:p>
          </table:table-cell>
          <table:table-cell office:value-type="float" office:value="53443.471797999999" table:style-name="ce65">
            <text:p><text:s text:c="3"/>53 443</text:p>
          </table:table-cell>
          <table:table-cell office:value-type="float" office:value="741" table:style-name="ce65">
            <text:p><text:s text:c="4"/>741</text:p>
          </table:table-cell>
          <table:table-cell office:value-type="float" office:value="22950.766045" table:style-name="ce65">
            <text:p><text:s text:c="3"/>22 951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24.0920900000001" table:style-name="ce65">
            <text:p><text:s text:c="3"/>4 624</text:p>
          </table:table-cell>
          <table:table-cell office:value-type="float" office:value="551" table:style-name="ce65">
            <text:p><text:s text:c="4"/>551</text:p>
          </table:table-cell>
          <table:table-cell office:value-type="float" office:value="32751.664395" table:style-name="ce65">
            <text:p><text:s text:c="3"/>32 752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78530.513613999996" table:style-name="ce65">
            <text:p><text:s text:c="3"/>78 531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38904.46973400004" table:style-name="ce65">
            <text:p><text:s text:c="3"/>738 90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55" table:style-name="ce65">
            <text:p><text:s text:c="3"/>7 355</text:p>
          </table:table-cell>
          <table:table-cell office:value-type="float" office:value="66100.279358999993" table:style-name="ce65">
            <text:p><text:s text:c="3"/>66 100</text:p>
          </table:table-cell>
          <table:table-cell office:value-type="float" office:value="2120" table:style-name="ce65">
            <text:p><text:s text:c="3"/>2 120</text:p>
          </table:table-cell>
          <table:table-cell office:value-type="float" office:value="731.93071399999997" table:style-name="ce65">
            <text:p><text:s text:c="4"/>732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4822.570052" table:style-name="ce65">
            <text:p><text:s text:c="3"/>4 823</text:p>
          </table:table-cell>
          <table:table-cell office:value-type="float" office:value="1424" table:style-name="ce65">
            <text:p><text:s text:c="3"/>1 424</text:p>
          </table:table-cell>
          <table:table-cell office:value-type="float" office:value="8163.1626800000004" table:style-name="ce65">
            <text:p><text:s text:c="3"/>8 163</text:p>
          </table:table-cell>
          <table:table-cell office:value-type="float" office:value="616" table:style-name="ce65">
            <text:p><text:s text:c="4"/>616</text:p>
          </table:table-cell>
          <table:table-cell office:value-type="float" office:value="7575.2849539999997" table:style-name="ce65">
            <text:p><text:s text:c="3"/>7 575</text:p>
          </table:table-cell>
          <table:table-cell office:value-type="float" office:value="306" table:style-name="ce65">
            <text:p><text:s text:c="4"/>306</text:p>
          </table:table-cell>
          <table:table-cell office:value-type="float" office:value="7367.8916529999997" table:style-name="ce65">
            <text:p><text:s text:c="3"/>7 368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2.7892199999999" table:style-name="ce65">
            <text:p><text:s text:c="3"/>1 473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43.90003" table:style-name="ce65">
            <text:p><text:s text:c="3"/>1 444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91.3808200000003" table:style-name="ce65">
            <text:p><text:s text:c="3"/>5 69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365.988916" table:style-name="ce65">
            <text:p><text:s text:c="3"/>15 366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70" table:style-name="ce65">
            <text:p><text:s text:c="3"/>26 770</text:p>
          </table:table-cell>
          <table:table-cell office:value-type="float" office:value="533222.64747600001" table:style-name="ce65">
            <text:p><text:s text:c="3"/>533 223</text:p>
          </table:table-cell>
          <table:table-cell office:value-type="float" office:value="8041" table:style-name="ce65">
            <text:p><text:s text:c="3"/>8 041</text:p>
          </table:table-cell>
          <table:table-cell office:value-type="float" office:value="2684.4008829999998" table:style-name="ce65">
            <text:p><text:s text:c="3"/>2 684</text:p>
          </table:table-cell>
          <table:table-cell office:value-type="float" office:value="10525" table:style-name="ce65">
            <text:p><text:s text:c="3"/>10 525</text:p>
          </table:table-cell>
          <table:table-cell office:value-type="float" office:value="17410.314353000002" table:style-name="ce65">
            <text:p><text:s text:c="3"/>17 410</text:p>
          </table:table-cell>
          <table:table-cell office:value-type="float" office:value="4250" table:style-name="ce65">
            <text:p><text:s text:c="3"/>4 250</text:p>
          </table:table-cell>
          <table:table-cell office:value-type="float" office:value="23780.358909999999" table:style-name="ce65">
            <text:p><text:s text:c="3"/>23 780</text:p>
          </table:table-cell>
          <table:table-cell office:value-type="float" office:value="2006" table:style-name="ce65">
            <text:p><text:s text:c="3"/>2 006</text:p>
          </table:table-cell>
          <table:table-cell office:value-type="float" office:value="23494.777026" table:style-name="ce65">
            <text:p><text:s text:c="3"/>23 495</text:p>
          </table:table-cell>
          <table:table-cell office:value-type="float" office:value="757" table:style-name="ce65">
            <text:p><text:s text:c="4"/>757</text:p>
          </table:table-cell>
          <table:table-cell office:value-type="float" office:value="17859.965267" table:style-name="ce65">
            <text:p><text:s text:c="3"/>17 860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7172.3614680000001" table:style-name="ce65">
            <text:p><text:s text:c="3"/>7 172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712.2847609999999" table:style-name="ce65">
            <text:p><text:s text:c="3"/>4 712</text:p>
          </table:table-cell>
          <table:table-cell office:value-type="float" office:value="396" table:style-name="ce65">
            <text:p><text:s text:c="4"/>396</text:p>
          </table:table-cell>
          <table:table-cell office:value-type="float" office:value="25282.852241000001" table:style-name="ce65">
            <text:p><text:s text:c="3"/>25 283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72410.414235999997" table:style-name="ce65">
            <text:p><text:s text:c="3"/>72 410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338414.91833100002" table:style-name="ce65">
            <text:p><text:s text:c="3"/>338 4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779" table:style-name="ce65">
            <text:p><text:s text:c="3"/>53 779</text:p>
          </table:table-cell>
          <table:table-cell office:value-type="float" office:value="8707922.8751989994" table:style-name="ce65">
            <text:p><text:s text:c="2"/>8 707 923</text:p>
          </table:table-cell>
          <table:table-cell office:value-type="float" office:value="10108" table:style-name="ce65">
            <text:p><text:s text:c="3"/>10 108</text:p>
          </table:table-cell>
          <table:table-cell office:value-type="float" office:value="3248.1293900000001" table:style-name="ce65">
            <text:p><text:s text:c="3"/>3 248</text:p>
          </table:table-cell>
          <table:table-cell office:value-type="float" office:value="13856" table:style-name="ce65">
            <text:p><text:s text:c="3"/>13 856</text:p>
          </table:table-cell>
          <table:table-cell office:value-type="float" office:value="24823.122367" table:style-name="ce65">
            <text:p><text:s text:c="3"/>24 823</text:p>
          </table:table-cell>
          <table:table-cell office:value-type="float" office:value="7633" table:style-name="ce65">
            <text:p><text:s text:c="3"/>7 633</text:p>
          </table:table-cell>
          <table:table-cell office:value-type="float" office:value="45576.218173000001" table:style-name="ce65">
            <text:p><text:s text:c="3"/>45 576</text:p>
          </table:table-cell>
          <table:table-cell office:value-type="float" office:value="7282" table:style-name="ce65">
            <text:p><text:s text:c="3"/>7 282</text:p>
          </table:table-cell>
          <table:table-cell office:value-type="float" office:value="91492.68952" table:style-name="ce65">
            <text:p><text:s text:c="3"/>91 493</text:p>
          </table:table-cell>
          <table:table-cell office:value-type="float" office:value="6124" table:style-name="ce65">
            <text:p><text:s text:c="3"/>6 124</text:p>
          </table:table-cell>
          <table:table-cell office:value-type="float" office:value="151651.796607" table:style-name="ce65">
            <text:p><text:s text:c="3"/>151 652</text:p>
          </table:table-cell>
          <table:table-cell office:value-type="float" office:value="872" table:style-name="ce65">
            <text:p><text:s text:c="4"/>872</text:p>
          </table:table-cell>
          <table:table-cell office:value-type="float" office:value="29102.775358999999" table:style-name="ce65">
            <text:p><text:s text:c="3"/>29 103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30270.781191999999" table:style-name="ce65">
            <text:p><text:s text:c="3"/>30 271</text:p>
          </table:table-cell>
          <table:table-cell office:value-type="float" office:value="2812" table:style-name="ce65">
            <text:p><text:s text:c="3"/>2 812</text:p>
          </table:table-cell>
          <table:table-cell office:value-type="float" office:value="188406.50474800001" table:style-name="ce65">
            <text:p><text:s text:c="3"/>188 407</text:p>
          </table:table-cell>
          <table:table-cell office:value-type="float" office:value="3305" table:style-name="ce65">
            <text:p><text:s text:c="3"/>3 305</text:p>
          </table:table-cell>
          <table:table-cell office:value-type="float" office:value="691210.54763799999" table:style-name="ce65">
            <text:p><text:s text:c="3"/>691 211</text:p>
          </table:table-cell>
          <table:table-cell office:value-type="float" office:value="1099" table:style-name="ce65">
            <text:p><text:s text:c="3"/>1 099</text:p>
          </table:table-cell>
          <table:table-cell office:value-type="float" office:value="7452140.3102050005" table:style-name="ce65">
            <text:p><text:s text:c="2"/>7 452 1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973" table:style-name="ce65">
            <text:p><text:s text:c="3"/>37 973</text:p>
          </table:table-cell>
          <table:table-cell office:value-type="float" office:value="1430306.6031269999" table:style-name="ce65">
            <text:p><text:s text:c="2"/>1 430 307</text:p>
          </table:table-cell>
          <table:table-cell office:value-type="float" office:value="5426" table:style-name="ce65">
            <text:p><text:s text:c="3"/>5 426</text:p>
          </table:table-cell>
          <table:table-cell office:value-type="float" office:value="2041.7793360000001" table:style-name="ce65">
            <text:p><text:s text:c="3"/>2 042</text:p>
          </table:table-cell>
          <table:table-cell office:value-type="float" office:value="10042" table:style-name="ce65">
            <text:p><text:s text:c="3"/>10 042</text:p>
          </table:table-cell>
          <table:table-cell office:value-type="float" office:value="17873.956027" table:style-name="ce65">
            <text:p><text:s text:c="3"/>17 874</text:p>
          </table:table-cell>
          <table:table-cell office:value-type="float" office:value="5494" table:style-name="ce65">
            <text:p><text:s text:c="3"/>5 494</text:p>
          </table:table-cell>
          <table:table-cell office:value-type="float" office:value="31754.715274999999" table:style-name="ce65">
            <text:p><text:s text:c="3"/>31 755</text:p>
          </table:table-cell>
          <table:table-cell office:value-type="float" office:value="6279" table:style-name="ce65">
            <text:p><text:s text:c="3"/>6 279</text:p>
          </table:table-cell>
          <table:table-cell office:value-type="float" office:value="76182.814677999995" table:style-name="ce65">
            <text:p><text:s text:c="3"/>76 183</text:p>
          </table:table-cell>
          <table:table-cell office:value-type="float" office:value="5263" table:style-name="ce65">
            <text:p><text:s text:c="3"/>5 263</text:p>
          </table:table-cell>
          <table:table-cell office:value-type="float" office:value="127058.107583" table:style-name="ce65">
            <text:p><text:s text:c="3"/>127 058</text:p>
          </table:table-cell>
          <table:table-cell office:value-type="float" office:value="1032" table:style-name="ce65">
            <text:p><text:s text:c="3"/>1 032</text:p>
          </table:table-cell>
          <table:table-cell office:value-type="float" office:value="33530.162564999999" table:style-name="ce65">
            <text:p><text:s text:c="3"/>33 530</text:p>
          </table:table-cell>
          <table:table-cell office:value-type="float" office:value="382" table:style-name="ce65">
            <text:p><text:s text:c="4"/>382</text:p>
          </table:table-cell>
          <table:table-cell office:value-type="float" office:value="16414.982031" table:style-name="ce65">
            <text:p><text:s text:c="3"/>16 415</text:p>
          </table:table-cell>
          <table:table-cell office:value-type="float" office:value="1903" table:style-name="ce65">
            <text:p><text:s text:c="3"/>1 903</text:p>
          </table:table-cell>
          <table:table-cell office:value-type="float" office:value="121765.366347" table:style-name="ce65">
            <text:p><text:s text:c="3"/>121 765</text:p>
          </table:table-cell>
          <table:table-cell office:value-type="float" office:value="1739" table:style-name="ce65">
            <text:p><text:s text:c="3"/>1 739</text:p>
          </table:table-cell>
          <table:table-cell office:value-type="float" office:value="337783.15446699999" table:style-name="ce65">
            <text:p><text:s text:c="3"/>337 783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665901.56481799996" table:style-name="ce65">
            <text:p><text:s text:c="3"/>665 9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2923" table:style-name="ce65">
            <text:p><text:s text:c="3"/>92 923</text:p>
          </table:table-cell>
          <table:table-cell office:value-type="float" office:value="1170346.4424320001" table:style-name="ce65">
            <text:p><text:s text:c="2"/>1 170 346</text:p>
          </table:table-cell>
          <table:table-cell office:value-type="float" office:value="29436" table:style-name="ce65">
            <text:p><text:s text:c="3"/>29 436</text:p>
          </table:table-cell>
          <table:table-cell office:value-type="float" office:value="9878.6920279999995" table:style-name="ce65">
            <text:p><text:s text:c="3"/>9 879</text:p>
          </table:table-cell>
          <table:table-cell office:value-type="float" office:value="37932" table:style-name="ce65">
            <text:p><text:s text:c="3"/>37 932</text:p>
          </table:table-cell>
          <table:table-cell office:value-type="float" office:value="62632.087469999999" table:style-name="ce65">
            <text:p><text:s text:c="3"/>62 632</text:p>
          </table:table-cell>
          <table:table-cell office:value-type="float" office:value="12806" table:style-name="ce65">
            <text:p><text:s text:c="3"/>12 806</text:p>
          </table:table-cell>
          <table:table-cell office:value-type="float" office:value="72027.150548000005" table:style-name="ce65">
            <text:p><text:s text:c="3"/>72 027</text:p>
          </table:table-cell>
          <table:table-cell office:value-type="float" office:value="6232" table:style-name="ce65">
            <text:p><text:s text:c="3"/>6 232</text:p>
          </table:table-cell>
          <table:table-cell office:value-type="float" office:value="73230.325106999997" table:style-name="ce65">
            <text:p><text:s text:c="3"/>73 230</text:p>
          </table:table-cell>
          <table:table-cell office:value-type="float" office:value="2874" table:style-name="ce65">
            <text:p><text:s text:c="3"/>2 874</text:p>
          </table:table-cell>
          <table:table-cell office:value-type="float" office:value="68677.410910000006" table:style-name="ce65">
            <text:p><text:s text:c="3"/>68 677</text:p>
          </table:table-cell>
          <table:table-cell office:value-type="float" office:value="776" table:style-name="ce65">
            <text:p><text:s text:c="4"/>776</text:p>
          </table:table-cell>
          <table:table-cell office:value-type="float" office:value="25038.330797999999" table:style-name="ce65">
            <text:p><text:s text:c="3"/>25 038</text:p>
          </table:table-cell>
          <table:table-cell office:value-type="float" office:value="294" table:style-name="ce65">
            <text:p><text:s text:c="4"/>294</text:p>
          </table:table-cell>
          <table:table-cell office:value-type="float" office:value="12626.013494000001" table:style-name="ce65">
            <text:p><text:s text:c="3"/>12 626</text:p>
          </table:table-cell>
          <table:table-cell office:value-type="float" office:value="1145" table:style-name="ce65">
            <text:p><text:s text:c="3"/>1 145</text:p>
          </table:table-cell>
          <table:table-cell office:value-type="float" office:value="74465.244405000005" table:style-name="ce65">
            <text:p><text:s text:c="3"/>74 465</text:p>
          </table:table-cell>
          <table:table-cell office:value-type="float" office:value="1105" table:style-name="ce65">
            <text:p><text:s text:c="3"/>1 105</text:p>
          </table:table-cell>
          <table:table-cell office:value-type="float" office:value="224379.561823" table:style-name="ce65">
            <text:p><text:s text:c="3"/>224 380</text:p>
          </table:table-cell>
          <table:table-cell office:value-type="float" office:value="323" table:style-name="ce65">
            <text:p><text:s text:c="4"/>323</text:p>
          </table:table-cell>
          <table:table-cell office:value-type="float" office:value="547391.62584899995" table:style-name="ce65">
            <text:p><text:s text:c="3"/>547 3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086" table:style-name="ce65">
            <text:p><text:s text:c="3"/>22 086</text:p>
          </table:table-cell>
          <table:table-cell office:value-type="float" office:value="357793.49190800003" table:style-name="ce65">
            <text:p><text:s text:c="3"/>357 793</text:p>
          </table:table-cell>
          <table:table-cell office:value-type="float" office:value="4829" table:style-name="ce65">
            <text:p><text:s text:c="3"/>4 829</text:p>
          </table:table-cell>
          <table:table-cell office:value-type="float" office:value="1652.7711959999999" table:style-name="ce65">
            <text:p><text:s text:c="3"/>1 653</text:p>
          </table:table-cell>
          <table:table-cell office:value-type="float" office:value="7310" table:style-name="ce65">
            <text:p><text:s text:c="3"/>7 310</text:p>
          </table:table-cell>
          <table:table-cell office:value-type="float" office:value="13355.073754999999" table:style-name="ce65">
            <text:p><text:s text:c="3"/>13 355</text:p>
          </table:table-cell>
          <table:table-cell office:value-type="float" office:value="5943" table:style-name="ce65">
            <text:p><text:s text:c="3"/>5 943</text:p>
          </table:table-cell>
          <table:table-cell office:value-type="float" office:value="34431.193735000001" table:style-name="ce65">
            <text:p><text:s text:c="3"/>34 431</text:p>
          </table:table-cell>
          <table:table-cell office:value-type="float" office:value="2004" table:style-name="ce65">
            <text:p><text:s text:c="3"/>2 004</text:p>
          </table:table-cell>
          <table:table-cell office:value-type="float" office:value="23166.587426999999" table:style-name="ce65">
            <text:p><text:s text:c="3"/>23 167</text:p>
          </table:table-cell>
          <table:table-cell office:value-type="float" office:value="626" table:style-name="ce65">
            <text:p><text:s text:c="4"/>626</text:p>
          </table:table-cell>
          <table:table-cell office:value-type="float" office:value="14866.342514" table:style-name="ce65">
            <text:p><text:s text:c="3"/>14 866</text:p>
          </table:table-cell>
          <table:table-cell office:value-type="float" office:value="212" table:style-name="ce65">
            <text:p><text:s text:c="4"/>212</text:p>
          </table:table-cell>
          <table:table-cell office:value-type="float" office:value="6855.3646079999999" table:style-name="ce65">
            <text:p><text:s text:c="3"/>6 855</text:p>
          </table:table-cell>
          <table:table-cell office:value-type="float" office:value="624" table:style-name="ce65">
            <text:p><text:s text:c="4"/>624</text:p>
          </table:table-cell>
          <table:table-cell office:value-type="float" office:value="25182.179339999999" table:style-name="ce65">
            <text:p><text:s text:c="3"/>25 182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15758.966539999999" table:style-name="ce65">
            <text:p><text:s text:c="3"/>15 759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41136.400813" table:style-name="ce65">
            <text:p><text:s text:c="3"/>41 136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1388.61197999999" table:style-name="ce65">
            <text:p><text:s text:c="3"/>181 38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13" table:style-name="ce65">
            <text:p><text:s text:c="4"/>413</text:p>
          </table:table-cell>
          <table:table-cell office:value-type="float" office:value="2654.260968" table:style-name="ce65">
            <text:p><text:s text:c="3"/>2 654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50.895752000000002" table:style-name="ce65">
            <text:p><text:s text:c="4"/>51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269.28523000000001" table:style-name="ce65">
            <text:p><text:s text:c="4"/>269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345.92" table:style-name="ce65">
            <text:p><text:s text:c="4"/>346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238.85998599999999" table:style-name="ce65">
            <text:p><text:s text:c="4"/>239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271.3" table:style-name="ce65">
            <text:p><text:s text:c="4"/>27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94" table:style-name="ce65">
            <text:p><text:s text:c="3"/>3 094</text:p>
          </table:table-cell>
          <table:table-cell office:value-type="float" office:value="74941.775857999994" table:style-name="ce65">
            <text:p><text:s text:c="3"/>74 942</text:p>
          </table:table-cell>
          <table:table-cell office:value-type="float" office:value="1038" table:style-name="ce65">
            <text:p><text:s text:c="3"/>1 038</text:p>
          </table:table-cell>
          <table:table-cell office:value-type="float" office:value="327.63416799999999" table:style-name="ce65">
            <text:p><text:s text:c="4"/>328</text:p>
          </table:table-cell>
          <table:table-cell office:value-type="float" office:value="1066" table:style-name="ce65">
            <text:p><text:s text:c="3"/>1 066</text:p>
          </table:table-cell>
          <table:table-cell office:value-type="float" office:value="1847.4111419999999" table:style-name="ce65">
            <text:p><text:s text:c="3"/>1 847</text:p>
          </table:table-cell>
          <table:table-cell office:value-type="float" office:value="414" table:style-name="ce65">
            <text:p><text:s text:c="4"/>414</text:p>
          </table:table-cell>
          <table:table-cell office:value-type="float" office:value="2358.5107050000001" table:style-name="ce65">
            <text:p><text:s text:c="3"/>2 359</text:p>
          </table:table-cell>
          <table:table-cell office:value-type="float" office:value="251" table:style-name="ce65">
            <text:p><text:s text:c="4"/>251</text:p>
          </table:table-cell>
          <table:table-cell office:value-type="float" office:value="3105.3039530000001" table:style-name="ce65">
            <text:p><text:s text:c="3"/>3 105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3119.34762" table:style-name="ce65">
            <text:p><text:s text:c="3"/>3 11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29.16714999999999" table:style-name="ce65">
            <text:p><text:s text:c="4"/>92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91.20500000000004" table:style-name="ce65">
            <text:p><text:s text:c="4"/>891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4114.3475799999997" table:style-name="ce65">
            <text:p><text:s text:c="3"/>4 114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3165.038329999999" table:style-name="ce65">
            <text:p><text:s text:c="3"/>13 16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5083.810210000003" table:style-name="ce65">
            <text:p><text:s text:c="3"/>45 0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92" table:style-name="ce65">
            <text:p><text:s text:c="3"/>13 692</text:p>
          </table:table-cell>
          <table:table-cell office:value-type="float" office:value="146592.046848" table:style-name="ce65">
            <text:p><text:s text:c="3"/>146 592</text:p>
          </table:table-cell>
          <table:table-cell office:value-type="float" office:value="3986" table:style-name="ce65">
            <text:p><text:s text:c="3"/>3 986</text:p>
          </table:table-cell>
          <table:table-cell office:value-type="float" office:value="1467.7785940000001" table:style-name="ce65">
            <text:p><text:s text:c="3"/>1 468</text:p>
          </table:table-cell>
          <table:table-cell office:value-type="float" office:value="5463" table:style-name="ce65">
            <text:p><text:s text:c="3"/>5 463</text:p>
          </table:table-cell>
          <table:table-cell office:value-type="float" office:value="9001.4398729999994" table:style-name="ce65">
            <text:p><text:s text:c="3"/>9 001</text:p>
          </table:table-cell>
          <table:table-cell office:value-type="float" office:value="2226" table:style-name="ce65">
            <text:p><text:s text:c="3"/>2 226</text:p>
          </table:table-cell>
          <table:table-cell office:value-type="float" office:value="12465.692913999999" table:style-name="ce65">
            <text:p><text:s text:c="3"/>12 466</text:p>
          </table:table-cell>
          <table:table-cell office:value-type="float" office:value="1171" table:style-name="ce65">
            <text:p><text:s text:c="3"/>1 171</text:p>
          </table:table-cell>
          <table:table-cell office:value-type="float" office:value="13731.531623999999" table:style-name="ce65">
            <text:p><text:s text:c="3"/>13 732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9867.8941259999992" table:style-name="ce65">
            <text:p><text:s text:c="3"/>9 868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810.7808199999999" table:style-name="ce65">
            <text:p><text:s text:c="3"/>2 811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881.7796800000001" table:style-name="ce65">
            <text:p><text:s text:c="3"/>1 882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8458.9946010000003" table:style-name="ce65">
            <text:p><text:s text:c="3"/>8 459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5610.032695999998" table:style-name="ce65">
            <text:p><text:s text:c="3"/>25 610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1296.121919999998" table:style-name="ce65">
            <text:p><text:s text:c="3"/>61 2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956" table:style-name="ce65">
            <text:p><text:s text:c="3"/>20 956</text:p>
          </table:table-cell>
          <table:table-cell office:value-type="float" office:value="188272.13218099999" table:style-name="ce65">
            <text:p><text:s text:c="3"/>188 272</text:p>
          </table:table-cell>
          <table:table-cell office:value-type="float" office:value="5127" table:style-name="ce65">
            <text:p><text:s text:c="3"/>5 127</text:p>
          </table:table-cell>
          <table:table-cell office:value-type="float" office:value="1844.4529210000001" table:style-name="ce65">
            <text:p><text:s text:c="3"/>1 844</text:p>
          </table:table-cell>
          <table:table-cell office:value-type="float" office:value="9247" table:style-name="ce65">
            <text:p><text:s text:c="3"/>9 247</text:p>
          </table:table-cell>
          <table:table-cell office:value-type="float" office:value="14814.130207" table:style-name="ce65">
            <text:p><text:s text:c="3"/>14 814</text:p>
          </table:table-cell>
          <table:table-cell office:value-type="float" office:value="3625" table:style-name="ce65">
            <text:p><text:s text:c="3"/>3 625</text:p>
          </table:table-cell>
          <table:table-cell office:value-type="float" office:value="19879.409500000002" table:style-name="ce65">
            <text:p><text:s text:c="3"/>19 879</text:p>
          </table:table-cell>
          <table:table-cell office:value-type="float" office:value="1532" table:style-name="ce65">
            <text:p><text:s text:c="3"/>1 532</text:p>
          </table:table-cell>
          <table:table-cell office:value-type="float" office:value="18177.55011" table:style-name="ce65">
            <text:p><text:s text:c="3"/>18 178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6522.603706000002" table:style-name="ce65">
            <text:p><text:s text:c="3"/>16 523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44.694168" table:style-name="ce65">
            <text:p><text:s text:c="3"/>4 945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00.5293999999999" table:style-name="ce65">
            <text:p><text:s text:c="3"/>2 701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8089.807488999999" table:style-name="ce65">
            <text:p><text:s text:c="3"/>18 090</text:p>
          </table:table-cell>
          <table:table-cell office:value-type="float" office:value="206" table:style-name="ce65">
            <text:p><text:s text:c="4"/>206</text:p>
          </table:table-cell>
          <table:table-cell office:value-type="float" office:value="38992.40883" table:style-name="ce65">
            <text:p><text:s text:c="3"/>38 992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2306.545850000002" table:style-name="ce65">
            <text:p><text:s text:c="3"/>52 307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1月底" table:formula="msoxl:='2491-00-01'!H5" table:number-columns-spanned="7" table:number-rows-spanned="1" table:style-name="ce232">
            <text:p>中華民國111年01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8100" table:style-name="ce92">
            <text:p><text:s text:c="3"/>738 100</text:p>
          </table:table-cell>
          <table:table-cell office:value-type="float" office:value="26553349.874364998" table:style-name="ce92">
            <text:p><text:s text:c="2"/>26 553 35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3684" table:style-name="ce92">
            <text:p><text:s text:c="3"/>553 684</text:p>
          </table:table-cell>
          <table:table-cell office:value-type="float" office:value="2875683.718781" table:style-name="ce92">
            <text:p><text:s text:c="2"/>2 875 684</text:p>
          </table:table-cell>
          <table:table-cell office:value-type="float" office:value="178732" table:style-name="ce92">
            <text:p><text:s text:c="3"/>178 732</text:p>
          </table:table-cell>
          <table:table-cell office:value-type="float" office:value="23454921.862546999" table:style-name="ce92">
            <text:p><text:s text:c="2"/>23 454 922</text:p>
          </table:table-cell>
          <table:table-cell office:value-type="float" office:value="5627" table:style-name="ce92">
            <text:p><text:s text:c="3"/>5 627</text:p>
          </table:table-cell>
          <table:table-cell office:value-type="float" office:value="216370.305957" table:style-name="ce92">
            <text:p><text:s text:c="3"/>216 370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6476" table:style-name="ce92">
            <text:p><text:s text:c="3"/>736 476</text:p>
          </table:table-cell>
          <table:table-cell office:value-type="float" office:value="26527458.470137" table:style-name="ce92">
            <text:p><text:s text:c="2"/>26 527 45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436" table:style-name="ce92">
            <text:p><text:s text:c="3"/>552 436</text:p>
          </table:table-cell>
          <table:table-cell office:value-type="float" office:value="2868513.5779030002" table:style-name="ce92">
            <text:p><text:s text:c="2"/>2 868 514</text:p>
          </table:table-cell>
          <table:table-cell office:value-type="float" office:value="178356" table:style-name="ce92">
            <text:p><text:s text:c="3"/>178 356</text:p>
          </table:table-cell>
          <table:table-cell office:value-type="float" office:value="23436200.599197" table:style-name="ce92">
            <text:p><text:s text:c="2"/>23 436 201</text:p>
          </table:table-cell>
          <table:table-cell office:value-type="float" office:value="5627" table:style-name="ce92">
            <text:p><text:s text:c="3"/>5 627</text:p>
          </table:table-cell>
          <table:table-cell office:value-type="float" office:value="216370.305957" table:style-name="ce92">
            <text:p><text:s text:c="3"/>216 370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2402" table:style-name="ce92">
            <text:p><text:s text:c="3"/>142 402</text:p>
          </table:table-cell>
          <table:table-cell office:value-type="float" office:value="2535468.811243" table:style-name="ce92">
            <text:p><text:s text:c="2"/>2 535 4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2510" table:style-name="ce92">
            <text:p><text:s text:c="3"/>112 510</text:p>
          </table:table-cell>
          <table:table-cell office:value-type="float" office:value="502245.80264900002" table:style-name="ce92">
            <text:p><text:s text:c="3"/>502 246</text:p>
          </table:table-cell>
          <table:table-cell office:value-type="float" office:value="29255" table:style-name="ce92">
            <text:p><text:s text:c="3"/>29 255</text:p>
          </table:table-cell>
          <table:table-cell office:value-type="float" office:value="2015660.390748" table:style-name="ce92">
            <text:p><text:s text:c="2"/>2 015 660</text:p>
          </table:table-cell>
          <table:table-cell office:value-type="float" office:value="631" table:style-name="ce92">
            <text:p><text:s text:c="4"/>631</text:p>
          </table:table-cell>
          <table:table-cell office:value-type="float" office:value="17529.367846000001" table:style-name="ce92">
            <text:p><text:s text:c="3"/>17 52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2" table:style-name="ce92">
            <text:p><text:s text:c="4"/>412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113" table:style-name="ce92">
            <text:p><text:s text:c="3"/>177 113</text:p>
          </table:table-cell>
          <table:table-cell office:value-type="float" office:value="13696229.098176001" table:style-name="ce92">
            <text:p><text:s text:c="2"/>13 696 22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6322" table:style-name="ce92">
            <text:p><text:s text:c="3"/>116 322</text:p>
          </table:table-cell>
          <table:table-cell office:value-type="float" office:value="813395.71448700002" table:style-name="ce92">
            <text:p><text:s text:c="3"/>813 396</text:p>
          </table:table-cell>
          <table:table-cell office:value-type="float" office:value="57027" table:style-name="ce92">
            <text:p><text:s text:c="3"/>57 027</text:p>
          </table:table-cell>
          <table:table-cell office:value-type="float" office:value="12713638.148326" table:style-name="ce92">
            <text:p><text:s text:c="2"/>12 713 638</text:p>
          </table:table-cell>
          <table:table-cell office:value-type="float" office:value="3729" table:style-name="ce92">
            <text:p><text:s text:c="3"/>3 729</text:p>
          </table:table-cell>
          <table:table-cell office:value-type="float" office:value="163058.75548299999" table:style-name="ce92">
            <text:p><text:s text:c="3"/>163 05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56" table:style-name="ce92">
            <text:p><text:s text:c="3"/>3 156</text:p>
          </table:table-cell>
          <table:table-cell office:value-type="float" office:value="41" table:style-name="ce92">
            <text:p><text:s text:c="4"/>4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066" table:style-name="ce92">
            <text:p><text:s text:c="3"/>66 066</text:p>
          </table:table-cell>
          <table:table-cell office:value-type="float" office:value="1646224.093356" table:style-name="ce92">
            <text:p><text:s text:c="2"/>1 646 2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473" table:style-name="ce92">
            <text:p><text:s text:c="3"/>51 473</text:p>
          </table:table-cell>
          <table:table-cell office:value-type="float" office:value="251346.30061000001" table:style-name="ce92">
            <text:p><text:s text:c="3"/>251 346</text:p>
          </table:table-cell>
          <table:table-cell office:value-type="float" office:value="14393" table:style-name="ce92">
            <text:p><text:s text:c="3"/>14 393</text:p>
          </table:table-cell>
          <table:table-cell office:value-type="float" office:value="1385711.387717" table:style-name="ce92">
            <text:p><text:s text:c="2"/>1 385 711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9130.6050290000003" table:style-name="ce92">
            <text:p><text:s text:c="3"/>9 13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8" table:style-name="ce92">
            <text:p><text:s text:c="4"/>168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0125" table:style-name="ce92">
            <text:p><text:s text:c="3"/>110 125</text:p>
          </table:table-cell>
          <table:table-cell office:value-type="float" office:value="2018679.000455" table:style-name="ce92">
            <text:p><text:s text:c="2"/>2 018 6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4762" table:style-name="ce92">
            <text:p><text:s text:c="3"/>84 762</text:p>
          </table:table-cell>
          <table:table-cell office:value-type="float" office:value="376667.78546699998" table:style-name="ce92">
            <text:p><text:s text:c="3"/>376 668</text:p>
          </table:table-cell>
          <table:table-cell office:value-type="float" office:value="24906" table:style-name="ce92">
            <text:p><text:s text:c="3"/>24 906</text:p>
          </table:table-cell>
          <table:table-cell office:value-type="float" office:value="1632248.785259" table:style-name="ce92">
            <text:p><text:s text:c="2"/>1 632 249</text:p>
          </table:table-cell>
          <table:table-cell office:value-type="float" office:value="456" table:style-name="ce92">
            <text:p><text:s text:c="4"/>456</text:p>
          </table:table-cell>
          <table:table-cell office:value-type="float" office:value="9760.6225290000002" table:style-name="ce92">
            <text:p><text:s text:c="3"/>9 7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4" table:style-name="ce92">
            <text:p><text:s text:c="4"/>57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340" table:style-name="ce92">
            <text:p><text:s text:c="3"/>41 340</text:p>
          </table:table-cell>
          <table:table-cell office:value-type="float" office:value="1016485.172966" table:style-name="ce92">
            <text:p><text:s text:c="2"/>1 016 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654" table:style-name="ce92">
            <text:p><text:s text:c="3"/>31 654</text:p>
          </table:table-cell>
          <table:table-cell office:value-type="float" office:value="164401.328954" table:style-name="ce92">
            <text:p><text:s text:c="3"/>164 401</text:p>
          </table:table-cell>
          <table:table-cell office:value-type="float" office:value="9599" table:style-name="ce92">
            <text:p><text:s text:c="3"/>9 599</text:p>
          </table:table-cell>
          <table:table-cell office:value-type="float" office:value="850806.58082899998" table:style-name="ce92">
            <text:p><text:s text:c="3"/>850 807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1277.263183" table:style-name="ce92">
            <text:p><text:s text:c="3"/>1 2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998" table:style-name="ce92">
            <text:p><text:s text:c="3"/>82 998</text:p>
          </table:table-cell>
          <table:table-cell office:value-type="float" office:value="2188165.361881" table:style-name="ce92">
            <text:p><text:s text:c="2"/>2 188 1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248" table:style-name="ce92">
            <text:p><text:s text:c="3"/>66 248</text:p>
          </table:table-cell>
          <table:table-cell office:value-type="float" office:value="313733.52061200002" table:style-name="ce92">
            <text:p><text:s text:c="3"/>313 734</text:p>
          </table:table-cell>
          <table:table-cell office:value-type="float" office:value="16545" table:style-name="ce92">
            <text:p><text:s text:c="3"/>16 545</text:p>
          </table:table-cell>
          <table:table-cell office:value-type="float" office:value="1872149.0936819999" table:style-name="ce92">
            <text:p><text:s text:c="2"/>1 872 149</text:p>
          </table:table-cell>
          <table:table-cell office:value-type="float" office:value="201" table:style-name="ce92">
            <text:p><text:s text:c="4"/>201</text:p>
          </table:table-cell>
          <table:table-cell office:value-type="float" office:value="2179.9975869999998" table:style-name="ce92">
            <text:p><text:s text:c="3"/>2 18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50" table:style-name="ce92">
            <text:p><text:s text:c="3"/>6 750</text:p>
          </table:table-cell>
          <table:table-cell office:value-type="float" office:value="94698.998103000005" table:style-name="ce92">
            <text:p><text:s text:c="3"/>94 69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40" table:style-name="ce92">
            <text:p><text:s text:c="3"/>5 340</text:p>
          </table:table-cell>
          <table:table-cell office:value-type="float" office:value="30878.499089000001" table:style-name="ce92">
            <text:p><text:s text:c="3"/>30 878</text:p>
          </table:table-cell>
          <table:table-cell office:value-type="float" office:value="1400" table:style-name="ce92">
            <text:p><text:s text:c="3"/>1 400</text:p>
          </table:table-cell>
          <table:table-cell office:value-type="float" office:value="63713.619014000004" table:style-name="ce92">
            <text:p><text:s text:c="3"/>63 71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83" table:style-name="ce92">
            <text:p><text:s text:c="3"/>14 583</text:p>
          </table:table-cell>
          <table:table-cell office:value-type="float" office:value="569290.89054599998" table:style-name="ce92">
            <text:p><text:s text:c="3"/>569 2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198" table:style-name="ce92">
            <text:p><text:s text:c="3"/>10 198</text:p>
          </table:table-cell>
          <table:table-cell office:value-type="float" office:value="51556.40047" table:style-name="ce92">
            <text:p><text:s text:c="3"/>51 556</text:p>
          </table:table-cell>
          <table:table-cell office:value-type="float" office:value="4241" table:style-name="ce92">
            <text:p><text:s text:c="3"/>4 241</text:p>
          </table:table-cell>
          <table:table-cell office:value-type="float" office:value="514551.334478" table:style-name="ce92">
            <text:p><text:s text:c="3"/>514 551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3137.6555979999998" table:style-name="ce92">
            <text:p><text:s text:c="3"/>3 13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28" table:style-name="ce92">
            <text:p><text:s text:c="3"/>8 028</text:p>
          </table:table-cell>
          <table:table-cell office:value-type="float" office:value="305520.73208699998" table:style-name="ce92">
            <text:p><text:s text:c="3"/>305 5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06" table:style-name="ce92">
            <text:p><text:s text:c="3"/>6 106</text:p>
          </table:table-cell>
          <table:table-cell office:value-type="float" office:value="28472.071492999999" table:style-name="ce92">
            <text:p><text:s text:c="3"/>28 472</text:p>
          </table:table-cell>
          <table:table-cell office:value-type="float" office:value="1916" table:style-name="ce92">
            <text:p><text:s text:c="3"/>1 916</text:p>
          </table:table-cell>
          <table:table-cell office:value-type="float" office:value="276159.03669400001" table:style-name="ce92">
            <text:p><text:s text:c="3"/>276 15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931" table:style-name="ce92">
            <text:p><text:s text:c="3"/>28 931</text:p>
          </table:table-cell>
          <table:table-cell office:value-type="float" office:value="556710.79881499999" table:style-name="ce92">
            <text:p><text:s text:c="3"/>556 7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268" table:style-name="ce92">
            <text:p><text:s text:c="3"/>22 268</text:p>
          </table:table-cell>
          <table:table-cell office:value-type="float" office:value="96661.543126000004" table:style-name="ce92">
            <text:p><text:s text:c="3"/>96 662</text:p>
          </table:table-cell>
          <table:table-cell office:value-type="float" office:value="6624" table:style-name="ce92">
            <text:p><text:s text:c="3"/>6 624</text:p>
          </table:table-cell>
          <table:table-cell office:value-type="float" office:value="458944.57243499998" table:style-name="ce92">
            <text:p><text:s text:c="3"/>458 945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104.6632540000001" table:style-name="ce92">
            <text:p><text:s text:c="3"/>1 1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12" table:style-name="ce92">
            <text:p><text:s text:c="3"/>5 812</text:p>
          </table:table-cell>
          <table:table-cell office:value-type="float" office:value="106959.675001" table:style-name="ce92">
            <text:p><text:s text:c="3"/>106 9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93" table:style-name="ce92">
            <text:p><text:s text:c="3"/>4 493</text:p>
          </table:table-cell>
          <table:table-cell office:value-type="float" office:value="20899.80112" table:style-name="ce92">
            <text:p><text:s text:c="3"/>20 900</text:p>
          </table:table-cell>
          <table:table-cell office:value-type="float" office:value="1313" table:style-name="ce92">
            <text:p><text:s text:c="3"/>1 313</text:p>
          </table:table-cell>
          <table:table-cell office:value-type="float" office:value="85995.708880999999" table:style-name="ce92">
            <text:p><text:s text:c="3"/>85 99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69" table:style-name="ce92">
            <text:p><text:s text:c="3"/>7 969</text:p>
          </table:table-cell>
          <table:table-cell office:value-type="float" office:value="290367.47788600001" table:style-name="ce92">
            <text:p><text:s text:c="3"/>290 36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84" table:style-name="ce92">
            <text:p><text:s text:c="3"/>6 484</text:p>
          </table:table-cell>
          <table:table-cell office:value-type="float" office:value="36643.646084" table:style-name="ce92">
            <text:p><text:s text:c="3"/>36 644</text:p>
          </table:table-cell>
          <table:table-cell office:value-type="float" office:value="1476" table:style-name="ce92">
            <text:p><text:s text:c="3"/>1 476</text:p>
          </table:table-cell>
          <table:table-cell office:value-type="float" office:value="251622.35498999999" table:style-name="ce92">
            <text:p><text:s text:c="3"/>251 62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63" table:style-name="ce92">
            <text:p><text:s text:c="3"/>5 163</text:p>
          </table:table-cell>
          <table:table-cell office:value-type="float" office:value="80808.167289999998" table:style-name="ce92">
            <text:p><text:s text:c="3"/>80 8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6" table:style-name="ce92">
            <text:p><text:s text:c="3"/>4 026</text:p>
          </table:table-cell>
          <table:table-cell office:value-type="float" office:value="20038.244554000001" table:style-name="ce92">
            <text:p><text:s text:c="3"/>20 038</text:p>
          </table:table-cell>
          <table:table-cell office:value-type="float" office:value="1128" table:style-name="ce92">
            <text:p><text:s text:c="3"/>1 128</text:p>
          </table:table-cell>
          <table:table-cell office:value-type="float" office:value="60736.672736" table:style-name="ce92">
            <text:p><text:s text:c="3"/>60 73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96" table:style-name="ce92">
            <text:p><text:s text:c="3"/>8 196</text:p>
          </table:table-cell>
          <table:table-cell office:value-type="float" office:value="119362.87949000001" table:style-name="ce92">
            <text:p><text:s text:c="3"/>119 3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709" table:style-name="ce92">
            <text:p><text:s text:c="3"/>6 709</text:p>
          </table:table-cell>
          <table:table-cell office:value-type="float" office:value="33054.867639999997" table:style-name="ce92">
            <text:p><text:s text:c="3"/>33 055</text:p>
          </table:table-cell>
          <table:table-cell office:value-type="float" office:value="1481" table:style-name="ce92">
            <text:p><text:s text:c="3"/>1 481</text:p>
          </table:table-cell>
          <table:table-cell office:value-type="float" office:value="85975.161850000004" table:style-name="ce92">
            <text:p><text:s text:c="3"/>85 97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2.85" table:style-name="ce92">
            <text:p><text:s text:c="4"/>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45" table:style-name="ce92">
            <text:p><text:s text:c="3"/>1 645</text:p>
          </table:table-cell>
          <table:table-cell office:value-type="float" office:value="17146.598532" table:style-name="ce92">
            <text:p><text:s text:c="3"/>17 1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28" table:style-name="ce92">
            <text:p><text:s text:c="3"/>1 328</text:p>
          </table:table-cell>
          <table:table-cell office:value-type="float" office:value="6886.5375919999997" table:style-name="ce92">
            <text:p><text:s text:c="3"/>6 887</text:p>
          </table:table-cell>
          <table:table-cell office:value-type="float" office:value="314" table:style-name="ce92">
            <text:p><text:s text:c="4"/>314</text:p>
          </table:table-cell>
          <table:table-cell office:value-type="float" office:value="10219.060939999999" table:style-name="ce92">
            <text:p><text:s text:c="3"/>10 21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09" table:style-name="ce92">
            <text:p><text:s text:c="3"/>3 909</text:p>
          </table:table-cell>
          <table:table-cell office:value-type="float" office:value="80680.308592999994" table:style-name="ce92">
            <text:p><text:s text:c="3"/>80 6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05" table:style-name="ce92">
            <text:p><text:s text:c="3"/>3 005</text:p>
          </table:table-cell>
          <table:table-cell office:value-type="float" office:value="15176.159282000001" table:style-name="ce92">
            <text:p><text:s text:c="3"/>15 176</text:p>
          </table:table-cell>
          <table:table-cell office:value-type="float" office:value="900" table:style-name="ce92">
            <text:p><text:s text:c="4"/>900</text:p>
          </table:table-cell>
          <table:table-cell office:value-type="float" office:value="63302.315605000003" table:style-name="ce92">
            <text:p><text:s text:c="3"/>63 30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54" table:style-name="ce92">
            <text:p><text:s text:c="4"/>954</text:p>
          </table:table-cell>
          <table:table-cell office:value-type="float" office:value="12781.83267" table:style-name="ce92">
            <text:p><text:s text:c="3"/>12 7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62" table:style-name="ce92">
            <text:p><text:s text:c="4"/>762</text:p>
          </table:table-cell>
          <table:table-cell office:value-type="float" office:value="4103.0867500000004" table:style-name="ce92">
            <text:p><text:s text:c="3"/>4 103</text:p>
          </table:table-cell>
          <table:table-cell office:value-type="float" office:value="192" table:style-name="ce92">
            <text:p><text:s text:c="4"/>192</text:p>
          </table:table-cell>
          <table:table-cell office:value-type="float" office:value="8678.7459199999994" table:style-name="ce92">
            <text:p><text:s text:c="3"/>8 6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74" table:style-name="ce92">
            <text:p><text:s text:c="3"/>6 274</text:p>
          </table:table-cell>
          <table:table-cell office:value-type="float" office:value="89351.320361999999" table:style-name="ce92">
            <text:p><text:s text:c="3"/>89 3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19" table:style-name="ce92">
            <text:p><text:s text:c="3"/>5 219</text:p>
          </table:table-cell>
          <table:table-cell office:value-type="float" office:value="19453.068862" table:style-name="ce92">
            <text:p><text:s text:c="3"/>19 453</text:p>
          </table:table-cell>
          <table:table-cell office:value-type="float" office:value="1049" table:style-name="ce92">
            <text:p><text:s text:c="3"/>1 049</text:p>
          </table:table-cell>
          <table:table-cell office:value-type="float" office:value="69888.058999999994" table:style-name="ce92">
            <text:p><text:s text:c="3"/>69 88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89" table:style-name="ce92">
            <text:p><text:s text:c="3"/>12 989</text:p>
          </table:table-cell>
          <table:table-cell office:value-type="float" office:value="1031519.51101" table:style-name="ce92">
            <text:p><text:s text:c="2"/>1 031 5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321" table:style-name="ce92">
            <text:p><text:s text:c="3"/>9 321</text:p>
          </table:table-cell>
          <table:table-cell office:value-type="float" office:value="54162.857996999999" table:style-name="ce92">
            <text:p><text:s text:c="3"/>54 163</text:p>
          </table:table-cell>
          <table:table-cell office:value-type="float" office:value="3581" table:style-name="ce92">
            <text:p><text:s text:c="3"/>3 581</text:p>
          </table:table-cell>
          <table:table-cell office:value-type="float" office:value="973959.71948299999" table:style-name="ce92">
            <text:p><text:s text:c="3"/>973 960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396.9335299999998" table:style-name="ce92">
            <text:p><text:s text:c="3"/>3 3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29" table:style-name="ce92">
            <text:p><text:s text:c="3"/>5 229</text:p>
          </table:table-cell>
          <table:table-cell office:value-type="float" office:value="71007.741674999997" table:style-name="ce92">
            <text:p><text:s text:c="3"/>71 0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08" table:style-name="ce92">
            <text:p><text:s text:c="3"/>4 208</text:p>
          </table:table-cell>
          <table:table-cell office:value-type="float" office:value="28736.341065000001" table:style-name="ce92">
            <text:p><text:s text:c="3"/>28 736</text:p>
          </table:table-cell>
          <table:table-cell office:value-type="float" office:value="1016" table:style-name="ce92">
            <text:p><text:s text:c="3"/>1 016</text:p>
          </table:table-cell>
          <table:table-cell office:value-type="float" office:value="42239.850610000001" table:style-name="ce92">
            <text:p><text:s text:c="3"/>42 24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24" table:style-name="ce92">
            <text:p><text:s text:c="3"/>1 624</text:p>
          </table:table-cell>
          <table:table-cell office:value-type="float" office:value="25891.404227999999" table:style-name="ce92">
            <text:p><text:s text:c="3"/>25 8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8" table:style-name="ce92">
            <text:p><text:s text:c="3"/>1 248</text:p>
          </table:table-cell>
          <table:table-cell office:value-type="float" office:value="7170.1408780000002" table:style-name="ce92">
            <text:p><text:s text:c="3"/>7 170</text:p>
          </table:table-cell>
          <table:table-cell office:value-type="float" office:value="376" table:style-name="ce92">
            <text:p><text:s text:c="4"/>376</text:p>
          </table:table-cell>
          <table:table-cell office:value-type="float" office:value="18721.263350000001" table:style-name="ce92">
            <text:p><text:s text:c="3"/>18 7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01" table:style-name="ce92">
            <text:p><text:s text:c="3"/>1 401</text:p>
          </table:table-cell>
          <table:table-cell office:value-type="float" office:value="23739.324228000001" table:style-name="ce92">
            <text:p><text:s text:c="3"/>23 7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5" table:style-name="ce92">
            <text:p><text:s text:c="3"/>1 075</text:p>
          </table:table-cell>
          <table:table-cell office:value-type="float" office:value="6040.7108779999999" table:style-name="ce92">
            <text:p><text:s text:c="3"/>6 041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17698.61335" table:style-name="ce92">
            <text:p><text:s text:c="3"/>17 6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92">
            <text:p><text:s text:c="4"/>223</text:p>
          </table:table-cell>
          <table:table-cell office:value-type="float" office:value="2152.08" table:style-name="ce92">
            <text:p><text:s text:c="3"/>2 1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3" table:style-name="ce92">
            <text:p><text:s text:c="4"/>173</text:p>
          </table:table-cell>
          <table:table-cell office:value-type="float" office:value="1129.43" table:style-name="ce92">
            <text:p><text:s text:c="3"/>1 129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022.65" table:style-name="ce92">
            <text:p><text:s text:c="3"/>1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2月20日編製" table:formula="msoxl:='2491-00-01'!V34" table:style-name="ce96">
            <text:p>中華民國111年0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1月底" table:formula="msoxl:='2491-00-01'!H5" table:number-columns-spanned="7" table:number-rows-spanned="1" table:style-name="ce232">
            <text:p>中華民國111年01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8100" table:style-name="ce92">
            <text:p><text:s text:c="3"/>738 100</text:p>
          </table:table-cell>
          <table:table-cell office:value-type="float" office:value="26553349.874364998" table:style-name="ce92">
            <text:p><text:s text:c="2"/>26 553 35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3684" table:style-name="ce92">
            <text:p><text:s text:c="3"/>553 684</text:p>
          </table:table-cell>
          <table:table-cell office:value-type="float" office:value="2875683.718781" table:style-name="ce92">
            <text:p><text:s text:c="2"/>2 875 684</text:p>
          </table:table-cell>
          <table:table-cell office:value-type="float" office:value="178732" table:style-name="ce92">
            <text:p><text:s text:c="3"/>178 732</text:p>
          </table:table-cell>
          <table:table-cell office:value-type="float" office:value="23454921.862546999" table:style-name="ce92">
            <text:p><text:s text:c="2"/>23 454 922</text:p>
          </table:table-cell>
          <table:table-cell office:value-type="float" office:value="5627" table:style-name="ce92">
            <text:p><text:s text:c="3"/>5 627</text:p>
          </table:table-cell>
          <table:table-cell office:value-type="float" office:value="216370.305957" table:style-name="ce92">
            <text:p><text:s text:c="3"/>216 370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13" table:style-name="ce92">
            <text:p><text:s text:c="3"/>4 913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957" table:style-name="ce92">
            <text:p><text:s text:c="3"/>17 957</text:p>
          </table:table-cell>
          <table:table-cell office:value-type="float" office:value="684786.84756000002" table:style-name="ce92">
            <text:p><text:s text:c="3"/>684 78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54" table:style-name="ce92">
            <text:p><text:s text:c="3"/>12 254</text:p>
          </table:table-cell>
          <table:table-cell office:value-type="float" office:value="57393.479486999997" table:style-name="ce92">
            <text:p><text:s text:c="3"/>57 393</text:p>
          </table:table-cell>
          <table:table-cell office:value-type="float" office:value="5653" table:style-name="ce92">
            <text:p><text:s text:c="3"/>5 653</text:p>
          </table:table-cell>
          <table:table-cell office:value-type="float" office:value="626119.62618999998" table:style-name="ce92">
            <text:p><text:s text:c="3"/>626 120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1257.0618830000001" table:style-name="ce92">
            <text:p><text:s text:c="3"/>1 2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0" table:style-name="ce92">
            <text:p><text:s text:c="3"/>4 180</text:p>
          </table:table-cell>
          <table:table-cell office:value-type="float" office:value="300664.37497100001" table:style-name="ce92">
            <text:p><text:s text:c="3"/>300 6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8" table:style-name="ce92">
            <text:p><text:s text:c="3"/>2 888</text:p>
          </table:table-cell>
          <table:table-cell office:value-type="float" office:value="26436.893805" table:style-name="ce92">
            <text:p><text:s text:c="3"/>26 437</text:p>
          </table:table-cell>
          <table:table-cell office:value-type="float" office:value="1278" table:style-name="ce92">
            <text:p><text:s text:c="3"/>1 278</text:p>
          </table:table-cell>
          <table:table-cell office:value-type="float" office:value="272117.83116599999" table:style-name="ce92">
            <text:p><text:s text:c="3"/>272 11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307" table:style-name="ce92">
            <text:p><text:s text:c="3"/>198 307</text:p>
          </table:table-cell>
          <table:table-cell office:value-type="float" office:value="8259005.8053050004" table:style-name="ce92">
            <text:p><text:s text:c="2"/>8 259 0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746" table:style-name="ce92">
            <text:p><text:s text:c="3"/>138 746</text:p>
          </table:table-cell>
          <table:table-cell office:value-type="float" office:value="666344.31297500001" table:style-name="ce92">
            <text:p><text:s text:c="3"/>666 344</text:p>
          </table:table-cell>
          <table:table-cell office:value-type="float" office:value="58484" table:style-name="ce92">
            <text:p><text:s text:c="3"/>58 484</text:p>
          </table:table-cell>
          <table:table-cell office:value-type="float" office:value="7551322.8629989997" table:style-name="ce92">
            <text:p><text:s text:c="2"/>7 551 323</text:p>
          </table:table-cell>
          <table:table-cell office:value-type="float" office:value="1071" table:style-name="ce92">
            <text:p><text:s text:c="3"/>1 071</text:p>
          </table:table-cell>
          <table:table-cell office:value-type="float" office:value="41316.979331000002" table:style-name="ce92">
            <text:p><text:s text:c="3"/>41 31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1" table:style-name="ce92">
            <text:p><text:s text:c="4"/>201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84" table:style-name="ce92">
            <text:p><text:s text:c="3"/>18 884</text:p>
          </table:table-cell>
          <table:table-cell office:value-type="float" office:value="458360.05466099997" table:style-name="ce92">
            <text:p><text:s text:c="3"/>458 3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58" table:style-name="ce92">
            <text:p><text:s text:c="3"/>13 858</text:p>
          </table:table-cell>
          <table:table-cell office:value-type="float" office:value="59464.888989999999" table:style-name="ce92">
            <text:p><text:s text:c="3"/>59 465</text:p>
          </table:table-cell>
          <table:table-cell office:value-type="float" office:value="4960" table:style-name="ce92">
            <text:p><text:s text:c="3"/>4 960</text:p>
          </table:table-cell>
          <table:table-cell office:value-type="float" office:value="397561.69765599997" table:style-name="ce92">
            <text:p><text:s text:c="3"/>397 562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33.3180150000001" table:style-name="ce92">
            <text:p><text:s text:c="3"/>1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0" table:style-name="ce92">
            <text:p><text:s text:c="3"/>1 580</text:p>
          </table:table-cell>
          <table:table-cell office:value-type="float" office:value="47583.069745000001" table:style-name="ce92">
            <text:p><text:s text:c="3"/>47 5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32" table:style-name="ce92">
            <text:p><text:s text:c="4"/>932</text:p>
          </table:table-cell>
          <table:table-cell office:value-type="float" office:value="3351.723649" table:style-name="ce92">
            <text:p><text:s text:c="3"/>3 352</text:p>
          </table:table-cell>
          <table:table-cell office:value-type="float" office:value="634" table:style-name="ce92">
            <text:p><text:s text:c="4"/>634</text:p>
          </table:table-cell>
          <table:table-cell office:value-type="float" office:value="43760.846096000001" table:style-name="ce92">
            <text:p><text:s text:c="3"/>43 76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11" table:style-name="ce92">
            <text:p><text:s text:c="3"/>9 711</text:p>
          </table:table-cell>
          <table:table-cell office:value-type="float" office:value="394001.50010100001" table:style-name="ce92">
            <text:p><text:s text:c="3"/>394 0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31" table:style-name="ce92">
            <text:p><text:s text:c="3"/>6 131</text:p>
          </table:table-cell>
          <table:table-cell office:value-type="float" office:value="34567.993691999996" table:style-name="ce92">
            <text:p><text:s text:c="3"/>34 568</text:p>
          </table:table-cell>
          <table:table-cell office:value-type="float" office:value="3549" table:style-name="ce92">
            <text:p><text:s text:c="3"/>3 549</text:p>
          </table:table-cell>
          <table:table-cell office:value-type="float" office:value="358504.15640899999" table:style-name="ce92">
            <text:p><text:s text:c="3"/>358 50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929.35" table:style-name="ce92">
            <text:p><text:s text:c="4"/>9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92">
            <text:p><text:s text:c="3"/>5 121</text:p>
          </table:table-cell>
          <table:table-cell office:value-type="float" office:value="95436.592661999995" table:style-name="ce92">
            <text:p><text:s text:c="3"/>95 4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53" table:style-name="ce92">
            <text:p><text:s text:c="3"/>4 053</text:p>
          </table:table-cell>
          <table:table-cell office:value-type="float" office:value="16593.724053000002" table:style-name="ce92">
            <text:p><text:s text:c="3"/>16 594</text:p>
          </table:table-cell>
          <table:table-cell office:value-type="float" office:value="1033" table:style-name="ce92">
            <text:p><text:s text:c="3"/>1 033</text:p>
          </table:table-cell>
          <table:table-cell office:value-type="float" office:value="76742.767609000002" table:style-name="ce92">
            <text:p><text:s text:c="3"/>76 743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821.222968000002" table:style-name="ce92">
            <text:p><text:s text:c="3"/>34 8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5" table:style-name="ce92">
            <text:p><text:s text:c="3"/>1 435</text:p>
          </table:table-cell>
          <table:table-cell office:value-type="float" office:value="7121.010088" table:style-name="ce92">
            <text:p><text:s text:c="3"/>7 121</text:p>
          </table:table-cell>
          <table:table-cell office:value-type="float" office:value="546" table:style-name="ce92">
            <text:p><text:s text:c="4"/>546</text:p>
          </table:table-cell>
          <table:table-cell office:value-type="float" office:value="26860.302879999999" table:style-name="ce92">
            <text:p><text:s text:c="3"/>26 86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2" table:style-name="ce92">
            <text:p><text:s text:c="3"/>3 652</text:p>
          </table:table-cell>
          <table:table-cell office:value-type="float" office:value="45244.960600999999" table:style-name="ce92">
            <text:p><text:s text:c="3"/>45 2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61" table:style-name="ce92">
            <text:p><text:s text:c="3"/>2 661</text:p>
          </table:table-cell>
          <table:table-cell office:value-type="float" office:value="13418.368441000001" table:style-name="ce92">
            <text:p><text:s text:c="3"/>13 418</text:p>
          </table:table-cell>
          <table:table-cell office:value-type="float" office:value="986" table:style-name="ce92">
            <text:p><text:s text:c="4"/>986</text:p>
          </table:table-cell>
          <table:table-cell office:value-type="float" office:value="31564.492160000002" table:style-name="ce92">
            <text:p><text:s text:c="3"/>31 56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5" table:style-name="ce92">
            <text:p><text:s text:c="3"/>3 105</text:p>
          </table:table-cell>
          <table:table-cell office:value-type="float" office:value="57429.273892999998" table:style-name="ce92">
            <text:p><text:s text:c="3"/>57 4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8" table:style-name="ce92">
            <text:p><text:s text:c="3"/>2 208</text:p>
          </table:table-cell>
          <table:table-cell office:value-type="float" office:value="12275.035844" table:style-name="ce92">
            <text:p><text:s text:c="3"/>12 275</text:p>
          </table:table-cell>
          <table:table-cell office:value-type="float" office:value="891" table:style-name="ce92">
            <text:p><text:s text:c="4"/>891</text:p>
          </table:table-cell>
          <table:table-cell office:value-type="float" office:value="45116.988049" table:style-name="ce92">
            <text:p><text:s text:c="3"/>45 11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4" table:style-name="ce92">
            <text:p><text:s text:c="3"/>10 544</text:p>
          </table:table-cell>
          <table:table-cell office:value-type="float" office:value="106351.502973" table:style-name="ce92">
            <text:p><text:s text:c="3"/>106 3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4" table:style-name="ce92">
            <text:p><text:s text:c="3"/>8 544</text:p>
          </table:table-cell>
          <table:table-cell office:value-type="float" office:value="28609.849127000001" table:style-name="ce92">
            <text:p><text:s text:c="3"/>28 610</text:p>
          </table:table-cell>
          <table:table-cell office:value-type="float" office:value="1969" table:style-name="ce92">
            <text:p><text:s text:c="3"/>1 969</text:p>
          </table:table-cell>
          <table:table-cell office:value-type="float" office:value="77543.034946" table:style-name="ce92">
            <text:p><text:s text:c="3"/>77 543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98.6189" table:style-name="ce92">
            <text:p><text:s text:c="4"/>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4252.363601000001" table:style-name="ce92">
            <text:p><text:s text:c="3"/>24 2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7" table:style-name="ce92">
            <text:p><text:s text:c="4"/>177</text:p>
          </table:table-cell>
          <table:table-cell office:value-type="float" office:value="1153.4981600000001" table:style-name="ce92">
            <text:p><text:s text:c="3"/>1 153</text:p>
          </table:table-cell>
          <table:table-cell office:value-type="float" office:value="144" table:style-name="ce92">
            <text:p><text:s text:c="4"/>144</text:p>
          </table:table-cell>
          <table:table-cell office:value-type="float" office:value="23098.865441000002" table:style-name="ce92">
            <text:p><text:s text:c="3"/>23 0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92">
            <text:p><text:s text:c="3"/>8 686</text:p>
          </table:table-cell>
          <table:table-cell office:value-type="float" office:value="633143.33773999999" table:style-name="ce92">
            <text:p><text:s text:c="3"/>633 1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08" table:style-name="ce92">
            <text:p><text:s text:c="3"/>5 408</text:p>
          </table:table-cell>
          <table:table-cell office:value-type="float" office:value="31608.511998999998" table:style-name="ce92">
            <text:p><text:s text:c="3"/>31 609</text:p>
          </table:table-cell>
          <table:table-cell office:value-type="float" office:value="3237" table:style-name="ce92">
            <text:p><text:s text:c="3"/>3 237</text:p>
          </table:table-cell>
          <table:table-cell office:value-type="float" office:value="600856.499679" table:style-name="ce92">
            <text:p><text:s text:c="3"/>600 856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468573.22385100002" table:style-name="ce92">
            <text:p><text:s text:c="3"/>468 5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46" table:style-name="ce92">
            <text:p><text:s text:c="3"/>4 746</text:p>
          </table:table-cell>
          <table:table-cell office:value-type="float" office:value="20145.665168" table:style-name="ce92">
            <text:p><text:s text:c="3"/>20 146</text:p>
          </table:table-cell>
          <table:table-cell office:value-type="float" office:value="2131" table:style-name="ce92">
            <text:p><text:s text:c="3"/>2 131</text:p>
          </table:table-cell>
          <table:table-cell office:value-type="float" office:value="446122.35307299998" table:style-name="ce92">
            <text:p><text:s text:c="3"/>446 122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2305.20561" table:style-name="ce92">
            <text:p><text:s text:c="3"/>2 3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4" table:style-name="ce92">
            <text:p><text:s text:c="4"/>204</text:p>
          </table:table-cell>
          <table:table-cell office:value-type="float" office:value="43732.789025999999" table:style-name="ce92">
            <text:p><text:s text:c="3"/>43 7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490.88" table:style-name="ce92">
            <text:p><text:s text:c="4"/>491</text:p>
          </table:table-cell>
          <table:table-cell office:value-type="float" office:value="145" table:style-name="ce92">
            <text:p><text:s text:c="4"/>145</text:p>
          </table:table-cell>
          <table:table-cell office:value-type="float" office:value="43006.971025999999" table:style-name="ce92">
            <text:p><text:s text:c="3"/>43 00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34.93799999999999" table:style-name="ce92">
            <text:p><text:s text:c="4"/>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2" table:style-name="ce92">
            <text:p><text:s text:c="3"/>1 802</text:p>
          </table:table-cell>
          <table:table-cell office:value-type="float" office:value="67546.603422" table:style-name="ce92">
            <text:p><text:s text:c="3"/>67 5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0" table:style-name="ce92">
            <text:p><text:s text:c="3"/>1 210</text:p>
          </table:table-cell>
          <table:table-cell office:value-type="float" office:value="7140.0144120000004" table:style-name="ce92">
            <text:p><text:s text:c="3"/>7 140</text:p>
          </table:table-cell>
          <table:table-cell office:value-type="float" office:value="590" table:style-name="ce92">
            <text:p><text:s text:c="4"/>590</text:p>
          </table:table-cell>
          <table:table-cell office:value-type="float" office:value="60387.589010000003" table:style-name="ce92">
            <text:p><text:s text:c="3"/>60 38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92">
            <text:p><text:s text:c="3"/>8 956</text:p>
          </table:table-cell>
          <table:table-cell office:value-type="float" office:value="223339.06255999999" table:style-name="ce92">
            <text:p><text:s text:c="3"/>223 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45" table:style-name="ce92">
            <text:p><text:s text:c="3"/>6 145</text:p>
          </table:table-cell>
          <table:table-cell office:value-type="float" office:value="32285.232951000002" table:style-name="ce92">
            <text:p><text:s text:c="3"/>32 285</text:p>
          </table:table-cell>
          <table:table-cell office:value-type="float" office:value="2772" table:style-name="ce92">
            <text:p><text:s text:c="3"/>2 772</text:p>
          </table:table-cell>
          <table:table-cell office:value-type="float" office:value="189800.15557999999" table:style-name="ce92">
            <text:p><text:s text:c="3"/>189 80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253.674029" table:style-name="ce92">
            <text:p><text:s text:c="3"/>1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92">
            <text:p><text:s text:c="3"/>3 492</text:p>
          </table:table-cell>
          <table:table-cell office:value-type="float" office:value="188872.73853199999" table:style-name="ce92">
            <text:p><text:s text:c="3"/>188 8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37" table:style-name="ce92">
            <text:p><text:s text:c="3"/>2 437</text:p>
          </table:table-cell>
          <table:table-cell office:value-type="float" office:value="14310.353376999999" table:style-name="ce92">
            <text:p><text:s text:c="3"/>14 310</text:p>
          </table:table-cell>
          <table:table-cell office:value-type="float" office:value="1044" table:style-name="ce92">
            <text:p><text:s text:c="3"/>1 044</text:p>
          </table:table-cell>
          <table:table-cell office:value-type="float" office:value="174439.385155" table:style-name="ce92">
            <text:p><text:s text:c="3"/>174 43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92">
            <text:p><text:s text:c="3"/>7 911</text:p>
          </table:table-cell>
          <table:table-cell office:value-type="float" office:value="568184.53108500002" table:style-name="ce92">
            <text:p><text:s text:c="3"/>568 1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90" table:style-name="ce92">
            <text:p><text:s text:c="3"/>5 590</text:p>
          </table:table-cell>
          <table:table-cell office:value-type="float" office:value="38208.171974999997" table:style-name="ce92">
            <text:p><text:s text:c="3"/>38 208</text:p>
          </table:table-cell>
          <table:table-cell office:value-type="float" office:value="2302" table:style-name="ce92">
            <text:p><text:s text:c="3"/>2 302</text:p>
          </table:table-cell>
          <table:table-cell office:value-type="float" office:value="528052.51318999997" table:style-name="ce92">
            <text:p><text:s text:c="3"/>528 05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91" table:style-name="ce92">
            <text:p><text:s text:c="3"/>32 191</text:p>
          </table:table-cell>
          <table:table-cell office:value-type="float" office:value="539252.81452500005" table:style-name="ce92">
            <text:p><text:s text:c="3"/>539 2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410" table:style-name="ce92">
            <text:p><text:s text:c="3"/>23 410</text:p>
          </table:table-cell>
          <table:table-cell office:value-type="float" office:value="111617.319022" table:style-name="ce92">
            <text:p><text:s text:c="3"/>111 617</text:p>
          </table:table-cell>
          <table:table-cell office:value-type="float" office:value="8723" table:style-name="ce92">
            <text:p><text:s text:c="3"/>8 723</text:p>
          </table:table-cell>
          <table:table-cell office:value-type="float" office:value="426586.71283899999" table:style-name="ce92">
            <text:p><text:s text:c="3"/>426 587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048.7826640000001" table:style-name="ce92">
            <text:p><text:s text:c="3"/>1 0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788779.59556199994" table:style-name="ce92">
            <text:p><text:s text:c="3"/>788 7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32" table:style-name="ce92">
            <text:p><text:s text:c="3"/>2 932</text:p>
          </table:table-cell>
          <table:table-cell office:value-type="float" office:value="17522.769487000001" table:style-name="ce92">
            <text:p><text:s text:c="3"/>17 523</text:p>
          </table:table-cell>
          <table:table-cell office:value-type="float" office:value="2052" table:style-name="ce92">
            <text:p><text:s text:c="3"/>2 052</text:p>
          </table:table-cell>
          <table:table-cell office:value-type="float" office:value="767987.32449399994" table:style-name="ce92">
            <text:p><text:s text:c="3"/>767 987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269.501581" table:style-name="ce92">
            <text:p><text:s text:c="3"/>3 2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50" table:style-name="ce92">
            <text:p><text:s text:c="3"/>23 350</text:p>
          </table:table-cell>
          <table:table-cell office:value-type="float" office:value="2159513.450714" table:style-name="ce92">
            <text:p><text:s text:c="2"/>2 159 5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609" table:style-name="ce92">
            <text:p><text:s text:c="3"/>14 609</text:p>
          </table:table-cell>
          <table:table-cell office:value-type="float" office:value="66428.308311000001" table:style-name="ce92">
            <text:p><text:s text:c="3"/>66 428</text:p>
          </table:table-cell>
          <table:table-cell office:value-type="float" office:value="8490" table:style-name="ce92">
            <text:p><text:s text:c="3"/>8 490</text:p>
          </table:table-cell>
          <table:table-cell office:value-type="float" office:value="2086779.112987" table:style-name="ce92">
            <text:p><text:s text:c="2"/>2 086 779</text:p>
          </table:table-cell>
          <table:table-cell office:value-type="float" office:value="249" table:style-name="ce92">
            <text:p><text:s text:c="4"/>249</text:p>
          </table:table-cell>
          <table:table-cell office:value-type="float" office:value="6300.0294160000003" table:style-name="ce92">
            <text:p><text:s text:c="3"/>6 30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5" table:style-name="ce92">
            <text:p><text:s text:c="3"/>5 075</text:p>
          </table:table-cell>
          <table:table-cell office:value-type="float" office:value="229803.100557" table:style-name="ce92">
            <text:p><text:s text:c="3"/>229 8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94" table:style-name="ce92">
            <text:p><text:s text:c="3"/>3 294</text:p>
          </table:table-cell>
          <table:table-cell office:value-type="float" office:value="18435.345559000001" table:style-name="ce92">
            <text:p><text:s text:c="3"/>18 435</text:p>
          </table:table-cell>
          <table:table-cell office:value-type="float" office:value="1740" table:style-name="ce92">
            <text:p><text:s text:c="3"/>1 740</text:p>
          </table:table-cell>
          <table:table-cell office:value-type="float" office:value="210932.155829" table:style-name="ce92">
            <text:p><text:s text:c="3"/>210 932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88" table:style-name="ce92">
            <text:p><text:s text:c="3"/>6 988</text:p>
          </table:table-cell>
          <table:table-cell office:value-type="float" office:value="267053.29014499998" table:style-name="ce92">
            <text:p><text:s text:c="3"/>267 0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03" table:style-name="ce92">
            <text:p><text:s text:c="3"/>4 803</text:p>
          </table:table-cell>
          <table:table-cell office:value-type="float" office:value="23326.283134000001" table:style-name="ce92">
            <text:p><text:s text:c="3"/>23 326</text:p>
          </table:table-cell>
          <table:table-cell office:value-type="float" office:value="2148" table:style-name="ce92">
            <text:p><text:s text:c="3"/>2 148</text:p>
          </table:table-cell>
          <table:table-cell office:value-type="float" office:value="234865.086886" table:style-name="ce92">
            <text:p><text:s text:c="3"/>234 865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8861.9201250000006" table:style-name="ce92">
            <text:p><text:s text:c="3"/>8 8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7" table:style-name="ce92">
            <text:p><text:s text:c="3"/>2 567</text:p>
          </table:table-cell>
          <table:table-cell office:value-type="float" office:value="76237.571192999996" table:style-name="ce92">
            <text:p><text:s text:c="3"/>76 2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6" table:style-name="ce92">
            <text:p><text:s text:c="3"/>1 816</text:p>
          </table:table-cell>
          <table:table-cell office:value-type="float" office:value="9344.2334960000007" table:style-name="ce92">
            <text:p><text:s text:c="3"/>9 344</text:p>
          </table:table-cell>
          <table:table-cell office:value-type="float" office:value="740" table:style-name="ce92">
            <text:p><text:s text:c="4"/>740</text:p>
          </table:table-cell>
          <table:table-cell office:value-type="float" office:value="66564.637696999998" table:style-name="ce92">
            <text:p><text:s text:c="3"/>66 56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993" table:style-name="ce92">
            <text:p><text:s text:c="3"/>5 993</text:p>
          </table:table-cell>
          <table:table-cell office:value-type="float" office:value="156927.098241" table:style-name="ce92">
            <text:p><text:s text:c="3"/>156 9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20" table:style-name="ce92">
            <text:p><text:s text:c="3"/>4 520</text:p>
          </table:table-cell>
          <table:table-cell office:value-type="float" office:value="19461.723804000001" table:style-name="ce92">
            <text:p><text:s text:c="3"/>19 462</text:p>
          </table:table-cell>
          <table:table-cell office:value-type="float" office:value="1428" table:style-name="ce92">
            <text:p><text:s text:c="3"/>1 428</text:p>
          </table:table-cell>
          <table:table-cell office:value-type="float" office:value="136355.21734999999" table:style-name="ce92">
            <text:p><text:s text:c="3"/>136 355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110.157087" table:style-name="ce92">
            <text:p><text:s text:c="3"/>1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84" table:style-name="ce92">
            <text:p><text:s text:c="3"/>2 384</text:p>
          </table:table-cell>
          <table:table-cell office:value-type="float" office:value="21524.834478000001" table:style-name="ce92">
            <text:p><text:s text:c="3"/>21 5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1" table:style-name="ce92">
            <text:p><text:s text:c="3"/>1 981</text:p>
          </table:table-cell>
          <table:table-cell office:value-type="float" office:value="7570.7070780000004" table:style-name="ce92">
            <text:p><text:s text:c="3"/>7 571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13866.627399999999" table:style-name="ce92">
            <text:p><text:s text:c="3"/>13 86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00" table:style-name="ce92">
            <text:p><text:s text:c="3"/>6 000</text:p>
          </table:table-cell>
          <table:table-cell office:value-type="float" office:value="135027.072048" table:style-name="ce92">
            <text:p><text:s text:c="3"/>135 0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87" table:style-name="ce92">
            <text:p><text:s text:c="3"/>4 387</text:p>
          </table:table-cell>
          <table:table-cell office:value-type="float" office:value="18811.027311000002" table:style-name="ce92">
            <text:p><text:s text:c="3"/>18 811</text:p>
          </table:table-cell>
          <table:table-cell office:value-type="float" office:value="1562" table:style-name="ce92">
            <text:p><text:s text:c="3"/>1 562</text:p>
          </table:table-cell>
          <table:table-cell office:value-type="float" office:value="112856.712556" table:style-name="ce92">
            <text:p><text:s text:c="3"/>112 857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3359.3321810000002" table:style-name="ce92">
            <text:p><text:s text:c="3"/>3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92">
            <text:p><text:s text:c="3"/>15 736</text:p>
          </table:table-cell>
          <table:table-cell office:value-type="float" office:value="372597.71937100001" table:style-name="ce92">
            <text:p><text:s text:c="3"/>372 5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01" table:style-name="ce92">
            <text:p><text:s text:c="3"/>11 401</text:p>
          </table:table-cell>
          <table:table-cell office:value-type="float" office:value="52974.473847000001" table:style-name="ce92">
            <text:p><text:s text:c="3"/>52 974</text:p>
          </table:table-cell>
          <table:table-cell office:value-type="float" office:value="4247" table:style-name="ce92">
            <text:p><text:s text:c="3"/>4 247</text:p>
          </table:table-cell>
          <table:table-cell office:value-type="float" office:value="315801.42595200002" table:style-name="ce92">
            <text:p><text:s text:c="3"/>315 801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3811.3195719999999" table:style-name="ce92">
            <text:p><text:s text:c="3"/>3 8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586" table:style-name="ce92">
            <text:p><text:s text:c="3"/>6 586</text:p>
          </table:table-cell>
          <table:table-cell office:value-type="float" office:value="1088218.1755309999" table:style-name="ce92">
            <text:p><text:s text:c="2"/>1 088 2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24" table:style-name="ce92">
            <text:p><text:s text:c="3"/>3 924</text:p>
          </table:table-cell>
          <table:table-cell office:value-type="float" office:value="27172.234391000002" table:style-name="ce92">
            <text:p><text:s text:c="3"/>27 172</text:p>
          </table:table-cell>
          <table:table-cell office:value-type="float" office:value="2626" table:style-name="ce92">
            <text:p><text:s text:c="3"/>2 626</text:p>
          </table:table-cell>
          <table:table-cell office:value-type="float" office:value="1060110.007864" table:style-name="ce92">
            <text:p><text:s text:c="2"/>1 060 110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935.93327599999998" table:style-name="ce92">
            <text:p><text:s text:c="4"/>9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30" table:style-name="ce92">
            <text:p><text:s text:c="3"/>3 530</text:p>
          </table:table-cell>
          <table:table-cell office:value-type="float" office:value="194033.57756000001" table:style-name="ce92">
            <text:p><text:s text:c="3"/>194 0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41" table:style-name="ce92">
            <text:p><text:s text:c="3"/>3 041</text:p>
          </table:table-cell>
          <table:table-cell office:value-type="float" office:value="15842.493016" table:style-name="ce92">
            <text:p><text:s text:c="3"/>15 842</text:p>
          </table:table-cell>
          <table:table-cell office:value-type="float" office:value="483" table:style-name="ce92">
            <text:p><text:s text:c="4"/>483</text:p>
          </table:table-cell>
          <table:table-cell office:value-type="float" office:value="178158.08454400001" table:style-name="ce92">
            <text:p><text:s text:c="3"/>178 15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637" table:style-name="ce92">
            <text:p><text:s text:c="3"/>113 637</text:p>
          </table:table-cell>
          <table:table-cell office:value-type="float" office:value="1323542.490763" table:style-name="ce92">
            <text:p><text:s text:c="2"/>1 323 5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176" table:style-name="ce92">
            <text:p><text:s text:c="3"/>98 176</text:p>
          </table:table-cell>
          <table:table-cell office:value-type="float" office:value="469518.74286699999" table:style-name="ce92">
            <text:p><text:s text:c="3"/>469 519</text:p>
          </table:table-cell>
          <table:table-cell office:value-type="float" office:value="15058" table:style-name="ce92">
            <text:p><text:s text:c="3"/>15 058</text:p>
          </table:table-cell>
          <table:table-cell office:value-type="float" office:value="827027.96782799996" table:style-name="ce92">
            <text:p><text:s text:c="3"/>827 028</text:p>
          </table:table-cell>
          <table:table-cell office:value-type="float" office:value="401" table:style-name="ce92">
            <text:p><text:s text:c="4"/>401</text:p>
          </table:table-cell>
          <table:table-cell office:value-type="float" office:value="26939.630247000001" table:style-name="ce92">
            <text:p><text:s text:c="3"/>26 9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8468" table:style-name="ce92">
            <text:p><text:s text:c="3"/>98 468</text:p>
          </table:table-cell>
          <table:table-cell office:value-type="float" office:value="1032376.8299979999" table:style-name="ce92">
            <text:p><text:s text:c="2"/>1 032 37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3549" table:style-name="ce92">
            <text:p><text:s text:c="3"/>83 549</text:p>
          </table:table-cell>
          <table:table-cell office:value-type="float" office:value="306279.29454999999" table:style-name="ce92">
            <text:p><text:s text:c="3"/>306 279</text:p>
          </table:table-cell>
          <table:table-cell office:value-type="float" office:value="13937" table:style-name="ce92">
            <text:p><text:s text:c="3"/>13 937</text:p>
          </table:table-cell>
          <table:table-cell office:value-type="float" office:value="716612.59575800004" table:style-name="ce92">
            <text:p><text:s text:c="3"/>716 613</text:p>
          </table:table-cell>
          <table:table-cell office:value-type="float" office:value="967" table:style-name="ce92">
            <text:p><text:s text:c="4"/>967</text:p>
          </table:table-cell>
          <table:table-cell office:value-type="float" office:value="9265.5046899999998" table:style-name="ce92">
            <text:p><text:s text:c="3"/>9 26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38" table:style-name="ce92">
            <text:p><text:s text:c="3"/>16 338</text:p>
          </table:table-cell>
          <table:table-cell office:value-type="float" office:value="992300.46732099995" table:style-name="ce92">
            <text:p><text:s text:c="3"/>992 3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39" table:style-name="ce92">
            <text:p><text:s text:c="3"/>10 839</text:p>
          </table:table-cell>
          <table:table-cell office:value-type="float" office:value="103401.11724599999" table:style-name="ce92">
            <text:p><text:s text:c="3"/>103 401</text:p>
          </table:table-cell>
          <table:table-cell office:value-type="float" office:value="5343" table:style-name="ce92">
            <text:p><text:s text:c="3"/>5 343</text:p>
          </table:table-cell>
          <table:table-cell office:value-type="float" office:value="882225.26008899999" table:style-name="ce92">
            <text:p><text:s text:c="3"/>882 225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6615.9827859999996" table:style-name="ce92">
            <text:p><text:s text:c="3"/>6 61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55" table:style-name="ce92">
            <text:p><text:s text:c="3"/>7 355</text:p>
          </table:table-cell>
          <table:table-cell office:value-type="float" office:value="66100.279358999993" table:style-name="ce92">
            <text:p><text:s text:c="3"/>66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78" table:style-name="ce92">
            <text:p><text:s text:c="3"/>5 878</text:p>
          </table:table-cell>
          <table:table-cell office:value-type="float" office:value="21696.729091000001" table:style-name="ce92">
            <text:p><text:s text:c="3"/>21 697</text:p>
          </table:table-cell>
          <table:table-cell office:value-type="float" office:value="1461" table:style-name="ce92">
            <text:p><text:s text:c="3"/>1 461</text:p>
          </table:table-cell>
          <table:table-cell office:value-type="float" office:value="44075.670987999998" table:style-name="ce92">
            <text:p><text:s text:c="3"/>44 07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770" table:style-name="ce92">
            <text:p><text:s text:c="3"/>26 770</text:p>
          </table:table-cell>
          <table:table-cell office:value-type="float" office:value="533222.64747600001" table:style-name="ce92">
            <text:p><text:s text:c="3"/>533 2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600" table:style-name="ce92">
            <text:p><text:s text:c="3"/>19 600</text:p>
          </table:table-cell>
          <table:table-cell office:value-type="float" office:value="53020.013754" table:style-name="ce92">
            <text:p><text:s text:c="3"/>53 020</text:p>
          </table:table-cell>
          <table:table-cell office:value-type="float" office:value="6651" table:style-name="ce92">
            <text:p><text:s text:c="3"/>6 651</text:p>
          </table:table-cell>
          <table:table-cell office:value-type="float" office:value="471418.58308800001" table:style-name="ce92">
            <text:p><text:s text:c="3"/>471 419</text:p>
          </table:table-cell>
          <table:table-cell office:value-type="float" office:value="518" table:style-name="ce92">
            <text:p><text:s text:c="4"/>518</text:p>
          </table:table-cell>
          <table:table-cell office:value-type="float" office:value="8772.0506339999993" table:style-name="ce92">
            <text:p><text:s text:c="3"/>8 7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779" table:style-name="ce92">
            <text:p><text:s text:c="3"/>53 779</text:p>
          </table:table-cell>
          <table:table-cell office:value-type="float" office:value="8707922.8751989994" table:style-name="ce92">
            <text:p><text:s text:c="2"/>8 707 9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1092" table:style-name="ce92">
            <text:p><text:s text:c="3"/>31 092</text:p>
          </table:table-cell>
          <table:table-cell office:value-type="float" office:value="495899.73116099997" table:style-name="ce92">
            <text:p><text:s text:c="3"/>495 900</text:p>
          </table:table-cell>
          <table:table-cell office:value-type="float" office:value="21970" table:style-name="ce92">
            <text:p><text:s text:c="3"/>21 970</text:p>
          </table:table-cell>
          <table:table-cell office:value-type="float" office:value="8121867.3023699997" table:style-name="ce92">
            <text:p><text:s text:c="2"/>8 121 867</text:p>
          </table:table-cell>
          <table:table-cell office:value-type="float" office:value="713" table:style-name="ce92">
            <text:p><text:s text:c="4"/>713</text:p>
          </table:table-cell>
          <table:table-cell office:value-type="float" office:value="84241.746608999994" table:style-name="ce92">
            <text:p><text:s text:c="3"/>84 24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973" table:style-name="ce92">
            <text:p><text:s text:c="3"/>37 973</text:p>
          </table:table-cell>
          <table:table-cell office:value-type="float" office:value="1430306.6031269999" table:style-name="ce92">
            <text:p><text:s text:c="2"/>1 430 3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063" table:style-name="ce92">
            <text:p><text:s text:c="3"/>24 063</text:p>
          </table:table-cell>
          <table:table-cell office:value-type="float" office:value="252881.227289" table:style-name="ce92">
            <text:p><text:s text:c="3"/>252 881</text:p>
          </table:table-cell>
          <table:table-cell office:value-type="float" office:value="13512" table:style-name="ce92">
            <text:p><text:s text:c="3"/>13 512</text:p>
          </table:table-cell>
          <table:table-cell office:value-type="float" office:value="1158799.570787" table:style-name="ce92">
            <text:p><text:s text:c="2"/>1 158 800</text:p>
          </table:table-cell>
          <table:table-cell office:value-type="float" office:value="398" table:style-name="ce92">
            <text:p><text:s text:c="4"/>398</text:p>
          </table:table-cell>
          <table:table-cell office:value-type="float" office:value="18625.805050999999" table:style-name="ce92">
            <text:p><text:s text:c="3"/>18 6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2923" table:style-name="ce92">
            <text:p><text:s text:c="3"/>92 923</text:p>
          </table:table-cell>
          <table:table-cell office:value-type="float" office:value="1170346.4424320001" table:style-name="ce92">
            <text:p><text:s text:c="2"/>1 170 3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394" table:style-name="ce92">
            <text:p><text:s text:c="3"/>72 394</text:p>
          </table:table-cell>
          <table:table-cell office:value-type="float" office:value="201640.482086" table:style-name="ce92">
            <text:p><text:s text:c="3"/>201 640</text:p>
          </table:table-cell>
          <table:table-cell office:value-type="float" office:value="19648" table:style-name="ce92">
            <text:p><text:s text:c="3"/>19 648</text:p>
          </table:table-cell>
          <table:table-cell office:value-type="float" office:value="959736.890426" table:style-name="ce92">
            <text:p><text:s text:c="3"/>959 737</text:p>
          </table:table-cell>
          <table:table-cell office:value-type="float" office:value="877" table:style-name="ce92">
            <text:p><text:s text:c="4"/>877</text:p>
          </table:table-cell>
          <table:table-cell office:value-type="float" office:value="8932.8699199999992" table:style-name="ce92">
            <text:p><text:s text:c="3"/>8 93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086" table:style-name="ce92">
            <text:p><text:s text:c="3"/>22 086</text:p>
          </table:table-cell>
          <table:table-cell office:value-type="float" office:value="357793.49190800003" table:style-name="ce92">
            <text:p><text:s text:c="3"/>357 79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901" table:style-name="ce92">
            <text:p><text:s text:c="3"/>17 901</text:p>
          </table:table-cell>
          <table:table-cell office:value-type="float" office:value="77456.775861000002" table:style-name="ce92">
            <text:p><text:s text:c="3"/>77 457</text:p>
          </table:table-cell>
          <table:table-cell office:value-type="float" office:value="4073" table:style-name="ce92">
            <text:p><text:s text:c="3"/>4 073</text:p>
          </table:table-cell>
          <table:table-cell office:value-type="float" office:value="279511.45470100001" table:style-name="ce92">
            <text:p><text:s text:c="3"/>279 511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824.06134599999996" table:style-name="ce92">
            <text:p><text:s text:c="4"/>8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1" table:style-name="ce92">
            <text:p><text:s text:c="3"/>1 171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13" table:style-name="ce92">
            <text:p><text:s text:c="4"/>413</text:p>
          </table:table-cell>
          <table:table-cell office:value-type="float" office:value="2654.260968" table:style-name="ce92">
            <text:p><text:s text:c="3"/>2 6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42" table:style-name="ce92">
            <text:p><text:s text:c="4"/>342</text:p>
          </table:table-cell>
          <table:table-cell office:value-type="float" office:value="890.25075200000003" table:style-name="ce92">
            <text:p><text:s text:c="4"/>890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763.610216" table:style-name="ce92">
            <text:p><text:s text:c="3"/>1 76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94" table:style-name="ce92">
            <text:p><text:s text:c="3"/>3 094</text:p>
          </table:table-cell>
          <table:table-cell office:value-type="float" office:value="74941.775857999994" table:style-name="ce92">
            <text:p><text:s text:c="3"/>74 9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68" table:style-name="ce92">
            <text:p><text:s text:c="3"/>2 368</text:p>
          </table:table-cell>
          <table:table-cell office:value-type="float" office:value="7438.6265899999999" table:style-name="ce92">
            <text:p><text:s text:c="3"/>7 439</text:p>
          </table:table-cell>
          <table:table-cell office:value-type="float" office:value="710" table:style-name="ce92">
            <text:p><text:s text:c="4"/>710</text:p>
          </table:table-cell>
          <table:table-cell office:value-type="float" office:value="67417.699267999997" table:style-name="ce92">
            <text:p><text:s text:c="3"/>67 41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92" table:style-name="ce92">
            <text:p><text:s text:c="3"/>13 692</text:p>
          </table:table-cell>
          <table:table-cell office:value-type="float" office:value="146592.046848" table:style-name="ce92">
            <text:p><text:s text:c="3"/>146 5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19" table:style-name="ce92">
            <text:p><text:s text:c="3"/>10 819</text:p>
          </table:table-cell>
          <table:table-cell office:value-type="float" office:value="41404.109170000003" table:style-name="ce92">
            <text:p><text:s text:c="3"/>41 404</text:p>
          </table:table-cell>
          <table:table-cell office:value-type="float" office:value="2725" table:style-name="ce92">
            <text:p><text:s text:c="3"/>2 725</text:p>
          </table:table-cell>
          <table:table-cell office:value-type="float" office:value="101381.53593100001" table:style-name="ce92">
            <text:p><text:s text:c="3"/>101 382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795.9017469999999" table:style-name="ce92">
            <text:p><text:s text:c="3"/>3 7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956" table:style-name="ce92">
            <text:p><text:s text:c="3"/>20 956</text:p>
          </table:table-cell>
          <table:table-cell office:value-type="float" office:value="188272.13218099999" table:style-name="ce92">
            <text:p><text:s text:c="3"/>188 27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761" table:style-name="ce92">
            <text:p><text:s text:c="3"/>15 761</text:p>
          </table:table-cell>
          <table:table-cell office:value-type="float" office:value="50739.454689999999" table:style-name="ce92">
            <text:p><text:s text:c="3"/>50 739</text:p>
          </table:table-cell>
          <table:table-cell office:value-type="float" office:value="5044" table:style-name="ce92">
            <text:p><text:s text:c="3"/>5 044</text:p>
          </table:table-cell>
          <table:table-cell office:value-type="float" office:value="135214.308334" table:style-name="ce92">
            <text:p><text:s text:c="3"/>135 214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2295.9991570000002" table:style-name="ce92">
            <text:p><text:s text:c="3"/>2 2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1" table:style-name="ce92">
            <text:p><text:s text:c="3"/>3 021</text:p>
          </table:table-cell>
          <table:table-cell office:value-type="float" office:value="66" table:style-name="ce92">
            <text:p><text:s text:c="4"/>66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2月20日編製" table:formula="msoxl:='2491-00-01'!V34" table:style-name="ce96">
            <text:p>中華民國111年0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1年01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6889" table:style-name="ce92">
            <text:p><text:s text:c="3"/>736 889</text:p>
          </table:table-cell>
          <table:table-cell office:value-type="float" office:value="26475303.060226001" table:style-name="ce92">
            <text:p><text:s text:c="2"/>26 475 303</text:p>
          </table:table-cell>
          <table:table-cell office:value-type="float" office:value="3991" table:style-name="ce92">
            <text:p><text:s text:c="3"/>3 991</text:p>
          </table:table-cell>
          <table:table-cell office:value-type="float" office:value="13089.000421999999" table:style-name="ce92">
            <text:p><text:s text:c="3"/>13 089</text:p>
          </table:table-cell>
          <table:table-cell office:value-type="float" office:value="2788" table:style-name="ce92">
            <text:p><text:s text:c="3"/>2 788</text:p>
          </table:table-cell>
          <table:table-cell office:value-type="float" office:value="20576.283474" table:style-name="ce92">
            <text:p><text:s text:c="3"/>20 576</text:p>
          </table:table-cell>
          <table:table-cell office:value-type="float" office:value="2758" table:style-name="ce92">
            <text:p><text:s text:c="3"/>2 758</text:p>
          </table:table-cell>
          <table:table-cell office:value-type="float" office:value="97402.368606999997" table:style-name="ce92">
            <text:p><text:s text:c="3"/>97 402</text:p>
          </table:table-cell>
          <table:table-cell office:value-type="float" office:value="292" table:style-name="ce92">
            <text:p><text:s text:c="4"/>292</text:p>
          </table:table-cell>
          <table:table-cell office:value-type="float" office:value="12066.128239" table:style-name="ce92">
            <text:p><text:s text:c="3"/>12 0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97.85682299999999" table:style-name="ce92">
            <text:p><text:s text:c="4"/>198</text:p>
          </table:table-cell>
          <table:table-cell office:value-type="float" office:value="738100" table:style-name="ce92">
            <text:p><text:s text:c="3"/>738 100</text:p>
          </table:table-cell>
          <table:table-cell office:value-type="float" office:value="26553349.874364998" table:style-name="ce92">
            <text:p><text:s text:c="2"/>26 553 3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906" table:style-name="ce92">
            <text:p><text:s text:c="3"/>17 906</text:p>
          </table:table-cell>
          <table:table-cell office:value-type="float" office:value="670426.45278000005" table:style-name="ce92">
            <text:p><text:s text:c="3"/>670 426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711.18719999999996" table:style-name="ce92">
            <text:p><text:s text:c="4"/>71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30.97499999999999" table:style-name="ce92">
            <text:p><text:s text:c="4"/>231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3548.19929" table:style-name="ce92">
            <text:p><text:s text:c="3"/>3 54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25.8" table:style-name="ce92">
            <text:p><text:s text:c="4"/>22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0550.092000000001" table:style-name="ce92">
            <text:p><text:s text:c="3"/>10 55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7.6912900000000004" table:style-name="ce92">
            <text:p><text:s text:c="4"/>8</text:p>
          </table:table-cell>
          <table:table-cell office:value-type="float" office:value="17957" table:style-name="ce92">
            <text:p><text:s text:c="3"/>17 957</text:p>
          </table:table-cell>
          <table:table-cell office:value-type="float" office:value="684786.84756000002" table:style-name="ce92">
            <text:p><text:s text:c="3"/>684 78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84" table:style-name="ce92">
            <text:p><text:s text:c="3"/>4 184</text:p>
          </table:table-cell>
          <table:table-cell office:value-type="float" office:value="300920.53752100002" table:style-name="ce92">
            <text:p><text:s text:c="3"/>300 92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1.86" table:style-name="ce92">
            <text:p><text:s text:c="4"/>8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29.80000000000001" table:style-name="ce92">
            <text:p><text:s text:c="4"/>13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24.79" table:style-name="ce92">
            <text:p><text:s text:c="4"/>22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8.2" table:style-name="ce92">
            <text:p><text:s text:c="4"/>2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405.15" table:style-name="ce92">
            <text:p>- <text:s text:c="2"/>40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0.33745000000000003" table:style-name="ce92">
            <text:p><text:s text:c="4"/>0</text:p>
          </table:table-cell>
          <table:table-cell office:value-type="float" office:value="4180" table:style-name="ce92">
            <text:p><text:s text:c="3"/>4 180</text:p>
          </table:table-cell>
          <table:table-cell office:value-type="float" office:value="300664.37497100001" table:style-name="ce92">
            <text:p><text:s text:c="3"/>300 6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8128" table:style-name="ce92">
            <text:p><text:s text:c="3"/>198 128</text:p>
          </table:table-cell>
          <table:table-cell office:value-type="float" office:value="8256095.8517779997" table:style-name="ce92">
            <text:p><text:s text:c="2"/>8 256 096</text:p>
          </table:table-cell>
          <table:table-cell office:value-type="float" office:value="698" table:style-name="ce92">
            <text:p><text:s text:c="4"/>698</text:p>
          </table:table-cell>
          <table:table-cell office:value-type="float" office:value="1495.295126" table:style-name="ce92">
            <text:p><text:s text:c="3"/>1 495</text:p>
          </table:table-cell>
          <table:table-cell office:value-type="float" office:value="472" table:style-name="ce92">
            <text:p><text:s text:c="4"/>472</text:p>
          </table:table-cell>
          <table:table-cell office:value-type="float" office:value="2867.41986" table:style-name="ce92">
            <text:p><text:s text:c="3"/>2 867</text:p>
          </table:table-cell>
          <table:table-cell office:value-type="float" office:value="664" table:style-name="ce92">
            <text:p><text:s text:c="4"/>664</text:p>
          </table:table-cell>
          <table:table-cell office:value-type="float" office:value="20130.841509000002" table:style-name="ce92">
            <text:p><text:s text:c="3"/>20 131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2639.3472980000001" table:style-name="ce92">
            <text:p><text:s text:c="3"/>2 639</text:p>
          </table:table-cell>
          <table:table-cell office:value-type="float" office:value="160" table:style-name="ce92">
            <text:p><text:s text:c="4"/>160</text:p>
          </table:table-cell>
          <table:table-cell office:value-type="float" office:value="-10110.498460000001" table:style-name="ce92">
            <text:p>- <text:s/>10 110</text:p>
          </table:table-cell>
          <table:table-cell office:value-type="float" office:value="-207" table:style-name="ce92">
            <text:p>- <text:s text:c="2"/>207</text:p>
          </table:table-cell>
          <table:table-cell office:value-type="float" office:value="-3098.9174899999998" table:style-name="ce92">
            <text:p>- <text:s/>3 099</text:p>
          </table:table-cell>
          <table:table-cell office:value-type="float" office:value="198307" table:style-name="ce92">
            <text:p><text:s text:c="3"/>198 307</text:p>
          </table:table-cell>
          <table:table-cell office:value-type="float" office:value="8259005.8053050004" table:style-name="ce92">
            <text:p><text:s text:c="2"/>8 259 0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846" table:style-name="ce92">
            <text:p><text:s text:c="3"/>18 846</text:p>
          </table:table-cell>
          <table:table-cell office:value-type="float" office:value="457700.86580299999" table:style-name="ce92">
            <text:p><text:s text:c="3"/>457 701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160.88739899999999" table:style-name="ce92">
            <text:p><text:s text:c="4"/>161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306.11396999999999" table:style-name="ce92">
            <text:p><text:s text:c="4"/>306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1252.6734289999999" table:style-name="ce92">
            <text:p><text:s text:c="3"/>1 25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8.799999999999997" table:style-name="ce92">
            <text:p><text:s text:c="4"/>3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461.178" table:style-name="ce92">
            <text:p>- <text:s text:c="2"/>461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51.72" table:style-name="ce92">
            <text:p><text:s text:c="4"/>52</text:p>
          </table:table-cell>
          <table:table-cell office:value-type="float" office:value="18884" table:style-name="ce92">
            <text:p><text:s text:c="3"/>18 884</text:p>
          </table:table-cell>
          <table:table-cell office:value-type="float" office:value="458360.05466099997" table:style-name="ce92">
            <text:p><text:s text:c="3"/>458 3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72" table:style-name="ce92">
            <text:p><text:s text:c="3"/>1 572</text:p>
          </table:table-cell>
          <table:table-cell office:value-type="float" office:value="47098.595484999998" table:style-name="ce92">
            <text:p><text:s text:c="3"/>47 09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4.31" table:style-name="ce92">
            <text:p><text:s text:c="4"/>2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3.022379999999998" table:style-name="ce92">
            <text:p><text:s text:c="4"/>2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18.37664000000001" table:style-name="ce92">
            <text:p><text:s text:c="4"/>4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2.30000000000001" table:style-name="ce92">
            <text:p><text:s text:c="4"/>13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59.49" table:style-name="ce92">
            <text:p>- <text:s text:c="2"/>59</text:p>
          </table:table-cell>
          <table:table-cell office:value-type="float" office:value="1580" table:style-name="ce92">
            <text:p><text:s text:c="3"/>1 580</text:p>
          </table:table-cell>
          <table:table-cell office:value-type="float" office:value="47583.069745000001" table:style-name="ce92">
            <text:p><text:s text:c="3"/>47 58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39" table:style-name="ce92">
            <text:p><text:s text:c="3"/>9 739</text:p>
          </table:table-cell>
          <table:table-cell office:value-type="float" office:value="394661.77552199998" table:style-name="ce92">
            <text:p><text:s text:c="3"/>394 662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80.459999999999994" table:style-name="ce92">
            <text:p><text:s text:c="4"/>8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9.3" table:style-name="ce92">
            <text:p><text:s text:c="4"/>4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97.34063900000001" table:style-name="ce92">
            <text:p><text:s text:c="4"/>29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81.84" table:style-name="ce92">
            <text:p><text:s text:c="4"/>18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607.43596000000002" table:style-name="ce92">
            <text:p>- <text:s text:c="2"/>607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-199.5001" table:style-name="ce92">
            <text:p>- <text:s text:c="2"/>200</text:p>
          </table:table-cell>
          <table:table-cell office:value-type="float" office:value="9711" table:style-name="ce92">
            <text:p><text:s text:c="3"/>9 711</text:p>
          </table:table-cell>
          <table:table-cell office:value-type="float" office:value="394001.50010100001" table:style-name="ce92">
            <text:p><text:s text:c="3"/>394 0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3" table:style-name="ce92">
            <text:p><text:s text:c="3"/>5 113</text:p>
          </table:table-cell>
          <table:table-cell office:value-type="float" office:value="95377.632662000004" table:style-name="ce92">
            <text:p><text:s text:c="3"/>95 37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6.2" table:style-name="ce92">
            <text:p><text:s text:c="4"/>1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6.79" table:style-name="ce92">
            <text:p><text:s text:c="4"/>8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7.15" table:style-name="ce92">
            <text:p><text:s text:c="4"/>17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5" table:style-name="ce92">
            <text:p><text:s text:c="4"/>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5.15" table:style-name="ce92">
            <text:p><text:s text:c="4"/>35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82.5" table:style-name="ce92">
            <text:p>- <text:s text:c="2"/>83</text:p>
          </table:table-cell>
          <table:table-cell office:value-type="float" office:value="5121" table:style-name="ce92">
            <text:p><text:s text:c="3"/>5 121</text:p>
          </table:table-cell>
          <table:table-cell office:value-type="float" office:value="95436.592661999995" table:style-name="ce92">
            <text:p><text:s text:c="3"/>95 43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840.900648000003" table:style-name="ce92">
            <text:p><text:s text:c="3"/>34 8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3.200000000000003" table:style-name="ce92">
            <text:p><text:s text:c="4"/>3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.322319999999999" table:style-name="ce92">
            <text:p><text:s text:c="4"/>1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5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-4.8" table:style-name="ce92">
            <text:p>- <text:s text:c="2"/>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2.5" table:style-name="ce92">
            <text:p><text:s text:c="4"/>13</text:p>
          </table:table-cell>
          <table:table-cell office:value-type="float" office:value="1995" table:style-name="ce92">
            <text:p><text:s text:c="3"/>1 995</text:p>
          </table:table-cell>
          <table:table-cell office:value-type="float" office:value="34821.222968000002" table:style-name="ce92">
            <text:p><text:s text:c="3"/>34 8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40" table:style-name="ce92">
            <text:p><text:s text:c="3"/>3 640</text:p>
          </table:table-cell>
          <table:table-cell office:value-type="float" office:value="45149.852600999999" table:style-name="ce92">
            <text:p><text:s text:c="3"/>45 15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8.03" table:style-name="ce92">
            <text:p><text:s text:c="4"/>1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6.11" table:style-name="ce92">
            <text:p><text:s text:c="4"/>5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99.688000000000002" table:style-name="ce92">
            <text:p><text:s text:c="4"/>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6.5" table:style-name="ce92">
            <text:p><text:s text:c="4"/>3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3652" table:style-name="ce92">
            <text:p><text:s text:c="3"/>3 652</text:p>
          </table:table-cell>
          <table:table-cell office:value-type="float" office:value="45244.960600999999" table:style-name="ce92">
            <text:p><text:s text:c="3"/>45 2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0" table:style-name="ce92">
            <text:p><text:s text:c="3"/>3 110</text:p>
          </table:table-cell>
          <table:table-cell office:value-type="float" office:value="57479.443893000003" table:style-name="ce92">
            <text:p><text:s text:c="3"/>57 47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.7" table:style-name="ce92">
            <text:p><text:s text:c="4"/>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.4" table:style-name="ce92">
            <text:p><text:s text:c="4"/>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0.9" table:style-name="ce92">
            <text:p><text:s text:c="4"/>5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0" table:style-name="ce92">
            <text:p>-</text:p>
          </table:table-cell>
          <table:table-cell office:value-type="float" office:value="30.68" table:style-name="ce92">
            <text:p><text:s text:c="4"/>3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3.05" table:style-name="ce92">
            <text:p>- <text:s text:c="2"/>53</text:p>
          </table:table-cell>
          <table:table-cell office:value-type="float" office:value="3105" table:style-name="ce92">
            <text:p><text:s text:c="3"/>3 105</text:p>
          </table:table-cell>
          <table:table-cell office:value-type="float" office:value="57429.273892999998" table:style-name="ce92">
            <text:p><text:s text:c="3"/>57 4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0" table:style-name="ce92">
            <text:p><text:s text:c="3"/>10 550</text:p>
          </table:table-cell>
          <table:table-cell office:value-type="float" office:value="106628.406313" table:style-name="ce92">
            <text:p><text:s text:c="3"/>106 628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4.16" table:style-name="ce92">
            <text:p><text:s text:c="4"/>24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72.56" table:style-name="ce92">
            <text:p><text:s text:c="4"/>73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30.33000000000001" table:style-name="ce92">
            <text:p><text:s text:c="4"/>13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13334" table:style-name="ce92">
            <text:p><text:s text:c="4"/>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217.6" table:style-name="ce92">
            <text:p>- <text:s text:c="2"/>218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139.1" table:style-name="ce92">
            <text:p>- <text:s text:c="2"/>139</text:p>
          </table:table-cell>
          <table:table-cell office:value-type="float" office:value="10544" table:style-name="ce92">
            <text:p><text:s text:c="3"/>10 544</text:p>
          </table:table-cell>
          <table:table-cell office:value-type="float" office:value="106351.502973" table:style-name="ce92">
            <text:p><text:s text:c="3"/>106 3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92">
            <text:p><text:s text:c="4"/>323</text:p>
          </table:table-cell>
          <table:table-cell office:value-type="float" office:value="24272.363601000001" table:style-name="ce92">
            <text:p><text:s text:c="3"/>24 2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321" table:style-name="ce92">
            <text:p><text:s text:c="4"/>321</text:p>
          </table:table-cell>
          <table:table-cell office:value-type="float" office:value="24252.363601000001" table:style-name="ce92">
            <text:p><text:s text:c="3"/>24 2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9" table:style-name="ce92">
            <text:p><text:s text:c="3"/>8 689</text:p>
          </table:table-cell>
          <table:table-cell office:value-type="float" office:value="628397.95163799997" table:style-name="ce92">
            <text:p><text:s text:c="3"/>628 39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7.805999999999997" table:style-name="ce92">
            <text:p><text:s text:c="4"/>3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2.178790000000006" table:style-name="ce92">
            <text:p><text:s text:c="4"/>82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5711.4639999999999" table:style-name="ce92">
            <text:p><text:s text:c="3"/>5 7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0.50110799999999" table:style-name="ce92">
            <text:p><text:s text:c="4"/>22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29.64" table:style-name="ce92">
            <text:p><text:s text:c="4"/>30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730.84400000000005" table:style-name="ce92">
            <text:p>- <text:s text:c="2"/>731</text:p>
          </table:table-cell>
          <table:table-cell office:value-type="float" office:value="8686" table:style-name="ce92">
            <text:p><text:s text:c="3"/>8 686</text:p>
          </table:table-cell>
          <table:table-cell office:value-type="float" office:value="633143.33773999999" table:style-name="ce92">
            <text:p><text:s text:c="3"/>633 1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1" table:style-name="ce92">
            <text:p><text:s text:c="3"/>6 921</text:p>
          </table:table-cell>
          <table:table-cell office:value-type="float" office:value="467954.724024" table:style-name="ce92">
            <text:p><text:s text:c="3"/>467 955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2.875046999999999" table:style-name="ce92">
            <text:p><text:s text:c="4"/>2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03.23" table:style-name="ce92">
            <text:p><text:s text:c="4"/>103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695.94" table:style-name="ce92">
            <text:p><text:s text:c="3"/>1 69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4.88821" table:style-name="ce92">
            <text:p><text:s text:c="4"/>10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2.302" table:style-name="ce92">
            <text:p>- <text:s text:c="2"/>32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859.89500999999996" table:style-name="ce92">
            <text:p>- <text:s text:c="2"/>860</text:p>
          </table:table-cell>
          <table:table-cell office:value-type="float" office:value="6920" table:style-name="ce92">
            <text:p><text:s text:c="3"/>6 920</text:p>
          </table:table-cell>
          <table:table-cell office:value-type="float" office:value="468573.22385100002" table:style-name="ce92">
            <text:p><text:s text:c="3"/>468 5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3" table:style-name="ce92">
            <text:p><text:s text:c="4"/>203</text:p>
          </table:table-cell>
          <table:table-cell office:value-type="float" office:value="43225.355825999999" table:style-name="ce92">
            <text:p><text:s text:c="3"/>43 2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64.98920000000001" table:style-name="ce92">
            <text:p><text:s text:c="4"/>1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52.14400000000001" table:style-name="ce92">
            <text:p><text:s text:c="4"/>452</text:p>
          </table:table-cell>
          <table:table-cell office:value-type="float" office:value="0" table:style-name="ce92">
            <text:p>-</text:p>
          </table:table-cell>
          <table:table-cell office:value-type="float" office:value="-110" table:style-name="ce92">
            <text:p>- <text:s text:c="2"/>110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43732.789025999999" table:style-name="ce92">
            <text:p><text:s text:c="3"/>43 7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06" table:style-name="ce92">
            <text:p><text:s text:c="3"/>1 806</text:p>
          </table:table-cell>
          <table:table-cell office:value-type="float" office:value="68168.167421999999" table:style-name="ce92">
            <text:p><text:s text:c="3"/>68 16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6.96" table:style-name="ce92">
            <text:p><text:s text:c="4"/>3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4.8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77.54399999999998" table:style-name="ce92">
            <text:p>- <text:s text:c="2"/>67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2.54" table:style-name="ce92">
            <text:p><text:s text:c="4"/>63</text:p>
          </table:table-cell>
          <table:table-cell office:value-type="float" office:value="1802" table:style-name="ce92">
            <text:p><text:s text:c="3"/>1 802</text:p>
          </table:table-cell>
          <table:table-cell office:value-type="float" office:value="67546.603422" table:style-name="ce92">
            <text:p><text:s text:c="3"/>67 5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7" table:style-name="ce92">
            <text:p><text:s text:c="3"/>8 957</text:p>
          </table:table-cell>
          <table:table-cell office:value-type="float" office:value="222137.13381" table:style-name="ce92">
            <text:p><text:s text:c="3"/>222 13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6.15" table:style-name="ce92">
            <text:p><text:s text:c="4"/>26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48.01" table:style-name="ce92">
            <text:p><text:s text:c="4"/>4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969.45875000000001" table:style-name="ce92">
            <text:p><text:s text:c="4"/>9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9.6" table:style-name="ce92">
            <text:p><text:s text:c="4"/>100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54.72999999999999" table:style-name="ce92">
            <text:p><text:s text:c="4"/>155</text:p>
          </table:table-cell>
          <table:table-cell office:value-type="float" office:value="8956" table:style-name="ce92">
            <text:p><text:s text:c="3"/>8 956</text:p>
          </table:table-cell>
          <table:table-cell office:value-type="float" office:value="223339.06255999999" table:style-name="ce92">
            <text:p><text:s text:c="3"/>223 3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527.15575199999" table:style-name="ce92">
            <text:p><text:s text:c="3"/>189 52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.38" table:style-name="ce92">
            <text:p><text:s text:c="4"/>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57.68" table:style-name="ce92">
            <text:p><text:s text:c="4"/>25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335.26125000000002" table:style-name="ce92">
            <text:p><text:s text:c="4"/>33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74.39102000000003" table:style-name="ce92">
            <text:p><text:s text:c="4"/>774</text:p>
          </table:table-cell>
          <table:table-cell office:value-type="float" office:value="0" table:style-name="ce92">
            <text:p>-</text:p>
          </table:table-cell>
          <table:table-cell office:value-type="float" office:value="-13.65" table:style-name="ce92">
            <text:p>- <text:s text:c="2"/>1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0.662550000000003" table:style-name="ce92">
            <text:p><text:s text:c="4"/>51</text:p>
          </table:table-cell>
          <table:table-cell office:value-type="float" office:value="3492" table:style-name="ce92">
            <text:p><text:s text:c="3"/>3 492</text:p>
          </table:table-cell>
          <table:table-cell office:value-type="float" office:value="188872.73853199999" table:style-name="ce92">
            <text:p><text:s text:c="3"/>188 8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2" table:style-name="ce92">
            <text:p><text:s text:c="3"/>7 912</text:p>
          </table:table-cell>
          <table:table-cell office:value-type="float" office:value="567977.31422499998" table:style-name="ce92">
            <text:p><text:s text:c="3"/>567 97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0.46" table:style-name="ce92">
            <text:p><text:s text:c="4"/>50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72.966669999999993" table:style-name="ce92">
            <text:p><text:s text:c="4"/>73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66.35253" table:style-name="ce92">
            <text:p><text:s text:c="4"/>26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5.25" table:style-name="ce92">
            <text:p><text:s text:c="4"/>1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24.20099999999999" table:style-name="ce92">
            <text:p><text:s text:c="4"/>124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45.58000000000001" table:style-name="ce92">
            <text:p>- <text:s text:c="2"/>146</text:p>
          </table:table-cell>
          <table:table-cell office:value-type="float" office:value="7911" table:style-name="ce92">
            <text:p><text:s text:c="3"/>7 911</text:p>
          </table:table-cell>
          <table:table-cell office:value-type="float" office:value="568184.53108500002" table:style-name="ce92">
            <text:p><text:s text:c="3"/>568 1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135" table:style-name="ce92">
            <text:p><text:s text:c="3"/>32 135</text:p>
          </table:table-cell>
          <table:table-cell office:value-type="float" office:value="539050.80224500003" table:style-name="ce92">
            <text:p><text:s text:c="3"/>539 051</text:p>
          </table:table-cell>
          <table:table-cell office:value-type="float" office:value="118" table:style-name="ce92">
            <text:p><text:s text:c="4"/>118</text:p>
          </table:table-cell>
          <table:table-cell office:value-type="float" office:value="243.08500000000001" table:style-name="ce92">
            <text:p><text:s text:c="4"/>243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244.29589999999999" table:style-name="ce92">
            <text:p><text:s text:c="4"/>244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651.74704" table:style-name="ce92">
            <text:p><text:s text:c="3"/>1 65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599.40499999999997" table:style-name="ce92">
            <text:p><text:s text:c="4"/>59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-419.428" table:style-name="ce92">
            <text:p>- <text:s text:c="2"/>419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429.69085999999999" table:style-name="ce92">
            <text:p>- <text:s text:c="2"/>430</text:p>
          </table:table-cell>
          <table:table-cell office:value-type="float" office:value="32191" table:style-name="ce92">
            <text:p><text:s text:c="3"/>32 191</text:p>
          </table:table-cell>
          <table:table-cell office:value-type="float" office:value="539252.81452500005" table:style-name="ce92">
            <text:p><text:s text:c="3"/>539 2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0" table:style-name="ce92">
            <text:p><text:s text:c="3"/>5 110</text:p>
          </table:table-cell>
          <table:table-cell office:value-type="float" office:value="788698.61914199998" table:style-name="ce92">
            <text:p><text:s text:c="3"/>788 69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8.436" table:style-name="ce92">
            <text:p><text:s text:c="4"/>4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84.96966999999995" table:style-name="ce92">
            <text:p><text:s text:c="4"/>585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075.5466100000001" table:style-name="ce92">
            <text:p><text:s text:c="3"/>1 07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74.099999999999994" table:style-name="ce92">
            <text:p><text:s text:c="4"/>74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527.84526000000005" table:style-name="ce92">
            <text:p>- <text:s text:c="2"/>528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43.90873999999999" table:style-name="ce92">
            <text:p><text:s text:c="4"/>144</text:p>
          </table:table-cell>
          <table:table-cell office:value-type="float" office:value="5108" table:style-name="ce92">
            <text:p><text:s text:c="3"/>5 108</text:p>
          </table:table-cell>
          <table:table-cell office:value-type="float" office:value="788779.59556199994" table:style-name="ce92">
            <text:p><text:s text:c="3"/>788 78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49" table:style-name="ce92">
            <text:p><text:s text:c="3"/>23 349</text:p>
          </table:table-cell>
          <table:table-cell office:value-type="float" office:value="2166262.0936560002" table:style-name="ce92">
            <text:p><text:s text:c="2"/>2 166 262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380.63887999999997" table:style-name="ce92">
            <text:p><text:s text:c="4"/>38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222.68" table:style-name="ce92">
            <text:p><text:s text:c="4"/>223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2323.9785400000001" table:style-name="ce92">
            <text:p><text:s text:c="3"/>2 32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86.64917000000003" table:style-name="ce92">
            <text:p><text:s text:c="4"/>28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356.955618" table:style-name="ce92">
            <text:p><text:s text:c="3"/>1 357</text:p>
          </table:table-cell>
          <table:table-cell office:value-type="float" office:value="-41" table:style-name="ce92">
            <text:p>- <text:s text:c="2"/>41</text:p>
          </table:table-cell>
          <table:table-cell office:value-type="float" office:value="-10300.88681" table:style-name="ce92">
            <text:p>- <text:s/>10 301</text:p>
          </table:table-cell>
          <table:table-cell office:value-type="float" office:value="23350" table:style-name="ce92">
            <text:p><text:s text:c="3"/>23 350</text:p>
          </table:table-cell>
          <table:table-cell office:value-type="float" office:value="2159513.450714" table:style-name="ce92">
            <text:p><text:s text:c="2"/>2 159 5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98" table:style-name="ce92">
            <text:p><text:s text:c="3"/>5 098</text:p>
          </table:table-cell>
          <table:table-cell office:value-type="float" office:value="231564.54770699999" table:style-name="ce92">
            <text:p><text:s text:c="3"/>231 56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4.4" table:style-name="ce92">
            <text:p><text:s text:c="4"/>5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68.672479999999993" table:style-name="ce92">
            <text:p><text:s text:c="4"/>6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989.55363" table:style-name="ce92">
            <text:p><text:s text:c="4"/>99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75.3075" table:style-name="ce92">
            <text:p><text:s text:c="4"/>17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515.4207999999999" table:style-name="ce92">
            <text:p>- <text:s/>2 515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46" table:style-name="ce92">
            <text:p>- <text:s text:c="2"/>46</text:p>
          </table:table-cell>
          <table:table-cell office:value-type="float" office:value="5075" table:style-name="ce92">
            <text:p><text:s text:c="3"/>5 075</text:p>
          </table:table-cell>
          <table:table-cell office:value-type="float" office:value="229803.100557" table:style-name="ce92">
            <text:p><text:s text:c="3"/>229 8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60" table:style-name="ce92">
            <text:p><text:s text:c="3"/>6 960</text:p>
          </table:table-cell>
          <table:table-cell office:value-type="float" office:value="266579.63928499998" table:style-name="ce92">
            <text:p><text:s text:c="3"/>266 58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44.536799999999999" table:style-name="ce92">
            <text:p><text:s text:c="4"/>4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99.1" table:style-name="ce92">
            <text:p><text:s text:c="4"/>99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49.27180000000001" table:style-name="ce92">
            <text:p><text:s text:c="4"/>24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.62" table:style-name="ce92">
            <text:p><text:s text:c="4"/>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05.49112000000002" table:style-name="ce92">
            <text:p><text:s text:c="4"/>30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19.92886" table:style-name="ce92">
            <text:p>- <text:s text:c="2"/>20</text:p>
          </table:table-cell>
          <table:table-cell office:value-type="float" office:value="6988" table:style-name="ce92">
            <text:p><text:s text:c="3"/>6 988</text:p>
          </table:table-cell>
          <table:table-cell office:value-type="float" office:value="267053.29014499998" table:style-name="ce92">
            <text:p><text:s text:c="3"/>267 05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3" table:style-name="ce92">
            <text:p><text:s text:c="3"/>2 563</text:p>
          </table:table-cell>
          <table:table-cell office:value-type="float" office:value="76066.340192999996" table:style-name="ce92">
            <text:p><text:s text:c="3"/>76 06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.7" table:style-name="ce92">
            <text:p><text:s text:c="4"/>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6.5" table:style-name="ce92">
            <text:p><text:s text:c="4"/>5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6.531000000000006" table:style-name="ce92">
            <text:p><text:s text:c="4"/>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9.5" table:style-name="ce92">
            <text:p><text:s text:c="4"/>14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2567" table:style-name="ce92">
            <text:p><text:s text:c="3"/>2 567</text:p>
          </table:table-cell>
          <table:table-cell office:value-type="float" office:value="76237.571192999996" table:style-name="ce92">
            <text:p><text:s text:c="3"/>76 2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947" table:style-name="ce92">
            <text:p><text:s text:c="3"/>5 947</text:p>
          </table:table-cell>
          <table:table-cell office:value-type="float" office:value="155513.958701" table:style-name="ce92">
            <text:p><text:s text:c="3"/>155 514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58.2" table:style-name="ce92">
            <text:p><text:s text:c="4"/>5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9.3" table:style-name="ce92">
            <text:p><text:s text:c="4"/>49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056.49054" table:style-name="ce92">
            <text:p><text:s text:c="3"/>1 0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52" table:style-name="ce92">
            <text:p><text:s text:c="4"/>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-9623.3909999999996" table:style-name="ce92">
            <text:p>- <text:s/>9 623</text:p>
          </table:table-cell>
          <table:table-cell office:value-type="float" office:value="0" table:style-name="ce92">
            <text:p>-</text:p>
          </table:table-cell>
          <table:table-cell office:value-type="float" office:value="9974.66" table:style-name="ce92">
            <text:p><text:s text:c="3"/>9 975</text:p>
          </table:table-cell>
          <table:table-cell office:value-type="float" office:value="5993" table:style-name="ce92">
            <text:p><text:s text:c="3"/>5 993</text:p>
          </table:table-cell>
          <table:table-cell office:value-type="float" office:value="156927.098241" table:style-name="ce92">
            <text:p><text:s text:c="3"/>156 9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71" table:style-name="ce92">
            <text:p><text:s text:c="3"/>2 371</text:p>
          </table:table-cell>
          <table:table-cell office:value-type="float" office:value="21355.945478000001" table:style-name="ce92">
            <text:p><text:s text:c="3"/>21 35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0.49" table:style-name="ce92">
            <text:p><text:s text:c="4"/>1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5.72" table:style-name="ce92">
            <text:p><text:s text:c="4"/>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1.619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5" table:style-name="ce92">
            <text:p><text:s text:c="4"/>10</text:p>
          </table:table-cell>
          <table:table-cell office:value-type="float" office:value="2384" table:style-name="ce92">
            <text:p><text:s text:c="3"/>2 384</text:p>
          </table:table-cell>
          <table:table-cell office:value-type="float" office:value="21524.834478000001" table:style-name="ce92">
            <text:p><text:s text:c="3"/>21 5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69" table:style-name="ce92">
            <text:p><text:s text:c="3"/>5 969</text:p>
          </table:table-cell>
          <table:table-cell office:value-type="float" office:value="134029.79006500001" table:style-name="ce92">
            <text:p><text:s text:c="3"/>134 030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89.23" table:style-name="ce92">
            <text:p><text:s text:c="4"/>8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00" table:style-name="ce92">
            <text:p><text:s text:c="4"/>100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49.52905100000001" table:style-name="ce92">
            <text:p><text:s text:c="4"/>25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7.04195" table:style-name="ce92">
            <text:p><text:s text:c="4"/>2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785.20514200000002" table:style-name="ce92">
            <text:p><text:s text:c="4"/>785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0.35974" table:style-name="ce92">
            <text:p><text:s text:c="4"/>0</text:p>
          </table:table-cell>
          <table:table-cell office:value-type="float" office:value="6000" table:style-name="ce92">
            <text:p><text:s text:c="3"/>6 000</text:p>
          </table:table-cell>
          <table:table-cell office:value-type="float" office:value="135027.072048" table:style-name="ce92">
            <text:p><text:s text:c="3"/>135 0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4" table:style-name="ce92">
            <text:p><text:s text:c="3"/>15 724</text:p>
          </table:table-cell>
          <table:table-cell office:value-type="float" office:value="370960.04503099999" table:style-name="ce92">
            <text:p><text:s text:c="3"/>370 96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63.06" table:style-name="ce92">
            <text:p><text:s text:c="4"/>63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84.46" table:style-name="ce92">
            <text:p><text:s text:c="4"/>184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799.52754000000004" table:style-name="ce92">
            <text:p><text:s text:c="4"/>80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4.15" table:style-name="ce92">
            <text:p><text:s text:c="4"/>2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349.7296799999999" table:style-name="ce92">
            <text:p><text:s text:c="3"/>1 350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366.03287999999998" table:style-name="ce92">
            <text:p>- <text:s text:c="2"/>366</text:p>
          </table:table-cell>
          <table:table-cell office:value-type="float" office:value="15736" table:style-name="ce92">
            <text:p><text:s text:c="3"/>15 736</text:p>
          </table:table-cell>
          <table:table-cell office:value-type="float" office:value="372597.71937100001" table:style-name="ce92">
            <text:p><text:s text:c="3"/>372 5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495" table:style-name="ce92">
            <text:p><text:s text:c="3"/>6 495</text:p>
          </table:table-cell>
          <table:table-cell office:value-type="float" office:value="1073705.2744710001" table:style-name="ce92">
            <text:p><text:s text:c="2"/>1 073 705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15.62" table:style-name="ce92">
            <text:p><text:s text:c="4"/>21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8.14" table:style-name="ce92">
            <text:p><text:s text:c="4"/>28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1492.564979999999" table:style-name="ce92">
            <text:p><text:s text:c="3"/>11 4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.75" table:style-name="ce92">
            <text:p><text:s text:c="4"/>1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2847.10608" table:style-name="ce92">
            <text:p><text:s text:c="3"/>2 84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5" table:style-name="ce92">
            <text:p><text:s text:c="4"/>3</text:p>
          </table:table-cell>
          <table:table-cell office:value-type="float" office:value="6586" table:style-name="ce92">
            <text:p><text:s text:c="3"/>6 586</text:p>
          </table:table-cell>
          <table:table-cell office:value-type="float" office:value="1088218.1755309999" table:style-name="ce92">
            <text:p><text:s text:c="2"/>1 088 2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30" table:style-name="ce92">
            <text:p><text:s text:c="3"/>3 530</text:p>
          </table:table-cell>
          <table:table-cell office:value-type="float" office:value="193842.87755999999" table:style-name="ce92">
            <text:p><text:s text:c="3"/>193 84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8.93" table:style-name="ce92">
            <text:p><text:s text:c="4"/>1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88.73" table:style-name="ce92">
            <text:p><text:s text:c="4"/>8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99" table:style-name="ce92">
            <text:p><text:s text:c="4"/>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92.3" table:style-name="ce92">
            <text:p>- <text:s text:c="2"/>9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53.8" table:style-name="ce92">
            <text:p><text:s text:c="4"/>254</text:p>
          </table:table-cell>
          <table:table-cell office:value-type="float" office:value="3530" table:style-name="ce92">
            <text:p><text:s text:c="3"/>3 530</text:p>
          </table:table-cell>
          <table:table-cell office:value-type="float" office:value="194033.57756000001" table:style-name="ce92">
            <text:p><text:s text:c="3"/>194 0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3437" table:style-name="ce92">
            <text:p><text:s text:c="3"/>113 437</text:p>
          </table:table-cell>
          <table:table-cell office:value-type="float" office:value="1320892.170898" table:style-name="ce92">
            <text:p><text:s text:c="2"/>1 320 892</text:p>
          </table:table-cell>
          <table:table-cell office:value-type="float" office:value="575" table:style-name="ce92">
            <text:p><text:s text:c="4"/>575</text:p>
          </table:table-cell>
          <table:table-cell office:value-type="float" office:value="2196.2648880000002" table:style-name="ce92">
            <text:p><text:s text:c="3"/>2 196</text:p>
          </table:table-cell>
          <table:table-cell office:value-type="float" office:value="352" table:style-name="ce92">
            <text:p><text:s text:c="4"/>352</text:p>
          </table:table-cell>
          <table:table-cell office:value-type="float" office:value="1953.72" table:style-name="ce92">
            <text:p><text:s text:c="3"/>1 954</text:p>
          </table:table-cell>
          <table:table-cell office:value-type="float" office:value="358" table:style-name="ce92">
            <text:p><text:s text:c="4"/>358</text:p>
          </table:table-cell>
          <table:table-cell office:value-type="float" office:value="6573.1854210000001" table:style-name="ce92">
            <text:p><text:s text:c="3"/>6 573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225.74" table:style-name="ce92">
            <text:p><text:s text:c="3"/>1 226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705.50900000000001" table:style-name="ce92">
            <text:p>- <text:s text:c="2"/>706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2234.1614439999998" table:style-name="ce92">
            <text:p>- <text:s/>2 234</text:p>
          </table:table-cell>
          <table:table-cell office:value-type="float" office:value="113637" table:style-name="ce92">
            <text:p><text:s text:c="3"/>113 637</text:p>
          </table:table-cell>
          <table:table-cell office:value-type="float" office:value="1323542.490763" table:style-name="ce92">
            <text:p><text:s text:c="2"/>1 323 5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8808" table:style-name="ce92">
            <text:p><text:s text:c="3"/>98 808</text:p>
          </table:table-cell>
          <table:table-cell office:value-type="float" office:value="1031255.528186" table:style-name="ce92">
            <text:p><text:s text:c="2"/>1 031 256</text:p>
          </table:table-cell>
          <table:table-cell office:value-type="float" office:value="294" table:style-name="ce92">
            <text:p><text:s text:c="4"/>294</text:p>
          </table:table-cell>
          <table:table-cell office:value-type="float" office:value="368.02998000000002" table:style-name="ce92">
            <text:p><text:s text:c="4"/>368</text:p>
          </table:table-cell>
          <table:table-cell office:value-type="float" office:value="599" table:style-name="ce92">
            <text:p><text:s text:c="4"/>599</text:p>
          </table:table-cell>
          <table:table-cell office:value-type="float" office:value="2393.0565550000001" table:style-name="ce92">
            <text:p><text:s text:c="3"/>2 393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5122.5875210000004" table:style-name="ce92">
            <text:p><text:s text:c="3"/>5 123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961.64122999999995" table:style-name="ce92">
            <text:p><text:s text:c="4"/>962</text:p>
          </table:table-cell>
          <table:table-cell office:value-type="float" office:value="-166" table:style-name="ce92">
            <text:p>- <text:s text:c="2"/>166</text:p>
          </table:table-cell>
          <table:table-cell office:value-type="float" office:value="-2199.5624079999998" table:style-name="ce92">
            <text:p>- <text:s/>2 200</text:p>
          </table:table-cell>
          <table:table-cell office:value-type="float" office:value="131" table:style-name="ce92">
            <text:p><text:s text:c="4"/>131</text:p>
          </table:table-cell>
          <table:table-cell office:value-type="float" office:value="1184.9445040000001" table:style-name="ce92">
            <text:p><text:s text:c="3"/>1 185</text:p>
          </table:table-cell>
          <table:table-cell office:value-type="float" office:value="98468" table:style-name="ce92">
            <text:p><text:s text:c="3"/>98 468</text:p>
          </table:table-cell>
          <table:table-cell office:value-type="float" office:value="1032376.8299979999" table:style-name="ce92">
            <text:p><text:s text:c="2"/>1 032 37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26" table:style-name="ce92">
            <text:p><text:s text:c="3"/>16 326</text:p>
          </table:table-cell>
          <table:table-cell office:value-type="float" office:value="991432.42910099996" table:style-name="ce92">
            <text:p><text:s text:c="3"/>991 43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189.83500000000001" table:style-name="ce92">
            <text:p><text:s text:c="4"/>190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158.384" table:style-name="ce92">
            <text:p><text:s text:c="3"/>1 158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242.8049999999998" table:style-name="ce92">
            <text:p><text:s text:c="3"/>2 24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09.37" table:style-name="ce92">
            <text:p><text:s text:c="4"/>709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679.30960000000005" table:style-name="ce92">
            <text:p>- <text:s text:c="2"/>679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982.46181999999999" table:style-name="ce92">
            <text:p><text:s text:c="4"/>982</text:p>
          </table:table-cell>
          <table:table-cell office:value-type="float" office:value="16338" table:style-name="ce92">
            <text:p><text:s text:c="3"/>16 338</text:p>
          </table:table-cell>
          <table:table-cell office:value-type="float" office:value="992300.46732099995" table:style-name="ce92">
            <text:p><text:s text:c="3"/>992 3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50" table:style-name="ce92">
            <text:p><text:s text:c="3"/>7 350</text:p>
          </table:table-cell>
          <table:table-cell office:value-type="float" office:value="66401.775859999994" table:style-name="ce92">
            <text:p><text:s text:c="3"/>66 402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00.322" table:style-name="ce92">
            <text:p><text:s text:c="4"/>100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176.8485" table:style-name="ce92">
            <text:p><text:s text:c="4"/>17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49.1" table:style-name="ce92">
            <text:p><text:s text:c="4"/>14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7.800001000000002" table:style-name="ce92">
            <text:p><text:s text:c="4"/>28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314.77" table:style-name="ce92">
            <text:p>- <text:s text:c="2"/>31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31.5" table:style-name="ce92">
            <text:p>- <text:s text:c="2"/>32</text:p>
          </table:table-cell>
          <table:table-cell office:value-type="float" office:value="7355" table:style-name="ce92">
            <text:p><text:s text:c="3"/>7 355</text:p>
          </table:table-cell>
          <table:table-cell office:value-type="float" office:value="66100.279358999993" table:style-name="ce92">
            <text:p><text:s text:c="3"/>66 1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703" table:style-name="ce92">
            <text:p><text:s text:c="3"/>26 703</text:p>
          </table:table-cell>
          <table:table-cell office:value-type="float" office:value="531985.07921400003" table:style-name="ce92">
            <text:p><text:s text:c="3"/>531 985</text:p>
          </table:table-cell>
          <table:table-cell office:value-type="float" office:value="213" table:style-name="ce92">
            <text:p><text:s text:c="4"/>213</text:p>
          </table:table-cell>
          <table:table-cell office:value-type="float" office:value="347.45598799999999" table:style-name="ce92">
            <text:p><text:s text:c="4"/>347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412.24168800000001" table:style-name="ce92">
            <text:p><text:s text:c="4"/>412</text:p>
          </table:table-cell>
          <table:table-cell office:value-type="float" office:value="100" table:style-name="ce92">
            <text:p><text:s text:c="4"/>100</text:p>
          </table:table-cell>
          <table:table-cell office:value-type="float" office:value="1759.1086620000001" table:style-name="ce92">
            <text:p><text:s text:c="3"/>1 759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02.50844999999998" table:style-name="ce92">
            <text:p><text:s text:c="4"/>403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585.35757000000001" table:style-name="ce92">
            <text:p>- <text:s text:c="2"/>585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531.11131999999998" table:style-name="ce92">
            <text:p><text:s text:c="4"/>531</text:p>
          </table:table-cell>
          <table:table-cell office:value-type="float" office:value="26770" table:style-name="ce92">
            <text:p><text:s text:c="3"/>26 770</text:p>
          </table:table-cell>
          <table:table-cell office:value-type="float" office:value="533222.64747600001" table:style-name="ce92">
            <text:p><text:s text:c="3"/>533 2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3468" table:style-name="ce92">
            <text:p><text:s text:c="3"/>53 468</text:p>
          </table:table-cell>
          <table:table-cell office:value-type="float" office:value="8692841.9319550004" table:style-name="ce92">
            <text:p><text:s text:c="2"/>8 692 842</text:p>
          </table:table-cell>
          <table:table-cell office:value-type="float" office:value="486" table:style-name="ce92">
            <text:p><text:s text:c="4"/>486</text:p>
          </table:table-cell>
          <table:table-cell office:value-type="float" office:value="3968.429118" table:style-name="ce92">
            <text:p><text:s text:c="3"/>3 968</text:p>
          </table:table-cell>
          <table:table-cell office:value-type="float" office:value="165" table:style-name="ce92">
            <text:p><text:s text:c="4"/>165</text:p>
          </table:table-cell>
          <table:table-cell office:value-type="float" office:value="6560.0999780000002" table:style-name="ce92">
            <text:p><text:s text:c="3"/>6 560</text:p>
          </table:table-cell>
          <table:table-cell office:value-type="float" office:value="347" table:style-name="ce92">
            <text:p><text:s text:c="4"/>347</text:p>
          </table:table-cell>
          <table:table-cell office:value-type="float" office:value="23982.599273" table:style-name="ce92">
            <text:p><text:s text:c="3"/>23 983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1179.1288" table:style-name="ce92">
            <text:p><text:s text:c="3"/>1 17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85.988518" table:style-name="ce92">
            <text:p><text:s text:c="4"/>186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5316.8448870000002" table:style-name="ce92">
            <text:p>- <text:s/>5 317</text:p>
          </table:table-cell>
          <table:table-cell office:value-type="float" office:value="53779" table:style-name="ce92">
            <text:p><text:s text:c="3"/>53 779</text:p>
          </table:table-cell>
          <table:table-cell office:value-type="float" office:value="8707922.8751989994" table:style-name="ce92">
            <text:p><text:s text:c="2"/>8 707 9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813" table:style-name="ce92">
            <text:p><text:s text:c="3"/>37 813</text:p>
          </table:table-cell>
          <table:table-cell office:value-type="float" office:value="1413902.7815040001" table:style-name="ce92">
            <text:p><text:s text:c="2"/>1 413 903</text:p>
          </table:table-cell>
          <table:table-cell office:value-type="float" office:value="274" table:style-name="ce92">
            <text:p><text:s text:c="4"/>274</text:p>
          </table:table-cell>
          <table:table-cell office:value-type="float" office:value="1476.324488" table:style-name="ce92">
            <text:p><text:s text:c="3"/>1 476</text:p>
          </table:table-cell>
          <table:table-cell office:value-type="float" office:value="115" table:style-name="ce92">
            <text:p><text:s text:c="4"/>115</text:p>
          </table:table-cell>
          <table:table-cell office:value-type="float" office:value="664.31" table:style-name="ce92">
            <text:p><text:s text:c="4"/>664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10705.022935000001" table:style-name="ce92">
            <text:p><text:s text:c="3"/>10 705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734.7261000000001" table:style-name="ce92">
            <text:p><text:s text:c="3"/>1 73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773.6898000000001" table:style-name="ce92">
            <text:p><text:s text:c="3"/>5 774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847.82050000000004" table:style-name="ce92">
            <text:p><text:s text:c="4"/>848</text:p>
          </table:table-cell>
          <table:table-cell office:value-type="float" office:value="37973" table:style-name="ce92">
            <text:p><text:s text:c="3"/>37 973</text:p>
          </table:table-cell>
          <table:table-cell office:value-type="float" office:value="1430306.6031269999" table:style-name="ce92">
            <text:p><text:s text:c="2"/>1 430 3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2424" table:style-name="ce92">
            <text:p><text:s text:c="3"/>92 424</text:p>
          </table:table-cell>
          <table:table-cell office:value-type="float" office:value="1162287.2534139999" table:style-name="ce92">
            <text:p><text:s text:c="2"/>1 162 287</text:p>
          </table:table-cell>
          <table:table-cell office:value-type="float" office:value="880" table:style-name="ce92">
            <text:p><text:s text:c="4"/>880</text:p>
          </table:table-cell>
          <table:table-cell office:value-type="float" office:value="1475.2047459999999" table:style-name="ce92">
            <text:p><text:s text:c="3"/>1 475</text:p>
          </table:table-cell>
          <table:table-cell office:value-type="float" office:value="480" table:style-name="ce92">
            <text:p><text:s text:c="4"/>480</text:p>
          </table:table-cell>
          <table:table-cell office:value-type="float" office:value="2822.5658530000001" table:style-name="ce92">
            <text:p><text:s text:c="3"/>2 823</text:p>
          </table:table-cell>
          <table:table-cell office:value-type="float" office:value="497" table:style-name="ce92">
            <text:p><text:s text:c="4"/>497</text:p>
          </table:table-cell>
          <table:table-cell office:value-type="float" office:value="9512.8483950000009" table:style-name="ce92">
            <text:p><text:s text:c="3"/>9 513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629.2615799999999" table:style-name="ce92">
            <text:p><text:s text:c="3"/>2 629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-5136.6513999999997" table:style-name="ce92">
            <text:p>- <text:s/>5 137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7659.6147099999998" table:style-name="ce92">
            <text:p><text:s text:c="3"/>7 660</text:p>
          </table:table-cell>
          <table:table-cell office:value-type="float" office:value="92923" table:style-name="ce92">
            <text:p><text:s text:c="3"/>92 923</text:p>
          </table:table-cell>
          <table:table-cell office:value-type="float" office:value="1170346.4424320001" table:style-name="ce92">
            <text:p><text:s text:c="2"/>1 170 3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042" table:style-name="ce92">
            <text:p><text:s text:c="3"/>22 042</text:p>
          </table:table-cell>
          <table:table-cell office:value-type="float" office:value="355773.48793100001" table:style-name="ce92">
            <text:p><text:s text:c="3"/>355 773</text:p>
          </table:table-cell>
          <table:table-cell office:value-type="float" office:value="121" table:style-name="ce92">
            <text:p><text:s text:c="4"/>121</text:p>
          </table:table-cell>
          <table:table-cell office:value-type="float" office:value="301.16988800000001" table:style-name="ce92">
            <text:p><text:s text:c="4"/>301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25.18400000000003" table:style-name="ce92">
            <text:p><text:s text:c="4"/>325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840.62165900000002" table:style-name="ce92">
            <text:p><text:s text:c="4"/>84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2" table:style-name="ce92">
            <text:p><text:s text:c="4"/>15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488.4864299999999" table:style-name="ce92">
            <text:p><text:s text:c="3"/>1 48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33.09" table:style-name="ce92">
            <text:p>- <text:s text:c="2"/>133</text:p>
          </table:table-cell>
          <table:table-cell office:value-type="float" office:value="22086" table:style-name="ce92">
            <text:p><text:s text:c="3"/>22 086</text:p>
          </table:table-cell>
          <table:table-cell office:value-type="float" office:value="357793.49190800003" table:style-name="ce92">
            <text:p><text:s text:c="3"/>357 7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08" table:style-name="ce92">
            <text:p><text:s text:c="4"/>408</text:p>
          </table:table-cell>
          <table:table-cell office:value-type="float" office:value="2588.773968" table:style-name="ce92">
            <text:p><text:s text:c="3"/>2 58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.137" table:style-name="ce92">
            <text:p><text:s text:c="4"/>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.2" table:style-name="ce92">
            <text:p><text:s text:c="4"/>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7.55" table:style-name="ce92">
            <text:p><text:s text:c="4"/>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13" table:style-name="ce92">
            <text:p><text:s text:c="4"/>413</text:p>
          </table:table-cell>
          <table:table-cell office:value-type="float" office:value="2654.260968" table:style-name="ce92">
            <text:p><text:s text:c="3"/>2 6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82" table:style-name="ce92">
            <text:p><text:s text:c="3"/>3 082</text:p>
          </table:table-cell>
          <table:table-cell office:value-type="float" office:value="74784.011847999995" table:style-name="ce92">
            <text:p><text:s text:c="3"/>74 784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6.422999999999998" table:style-name="ce92">
            <text:p><text:s text:c="4"/>1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6.587040000000002" table:style-name="ce92">
            <text:p><text:s text:c="4"/>5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67.349999999999994" table:style-name="ce92">
            <text:p><text:s text:c="4"/>6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1" table:style-name="ce92">
            <text:p><text:s text:c="4"/>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2.6" table:style-name="ce92">
            <text:p><text:s text:c="4"/>153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9.921949999999999" table:style-name="ce92">
            <text:p>- <text:s text:c="2"/>20</text:p>
          </table:table-cell>
          <table:table-cell office:value-type="float" office:value="3094" table:style-name="ce92">
            <text:p><text:s text:c="3"/>3 094</text:p>
          </table:table-cell>
          <table:table-cell office:value-type="float" office:value="74941.775857999994" table:style-name="ce92">
            <text:p><text:s text:c="3"/>74 9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72" table:style-name="ce92">
            <text:p><text:s text:c="3"/>13 672</text:p>
          </table:table-cell>
          <table:table-cell office:value-type="float" office:value="147017.60013800001" table:style-name="ce92">
            <text:p><text:s text:c="3"/>147 018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115.512" table:style-name="ce92">
            <text:p><text:s text:c="4"/>116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216.62" table:style-name="ce92">
            <text:p><text:s text:c="4"/>21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439.31387999999998" table:style-name="ce92">
            <text:p><text:s text:c="4"/>43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9.95478" table:style-name="ce92">
            <text:p><text:s text:c="4"/>10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8.195609999999999" table:style-name="ce92">
            <text:p><text:s text:c="4"/>28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692" table:style-name="ce92">
            <text:p>- <text:s text:c="2"/>692</text:p>
          </table:table-cell>
          <table:table-cell office:value-type="float" office:value="13692" table:style-name="ce92">
            <text:p><text:s text:c="3"/>13 692</text:p>
          </table:table-cell>
          <table:table-cell office:value-type="float" office:value="146592.046848" table:style-name="ce92">
            <text:p><text:s text:c="3"/>146 5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057" table:style-name="ce92">
            <text:p><text:s text:c="3"/>21 057</text:p>
          </table:table-cell>
          <table:table-cell office:value-type="float" office:value="188880.492099" table:style-name="ce92">
            <text:p><text:s text:c="3"/>188 8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488.40100000000001" table:style-name="ce92">
            <text:p><text:s text:c="4"/>488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454.88008200000002" table:style-name="ce92">
            <text:p><text:s text:c="4"/>45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1.8" table:style-name="ce92">
            <text:p><text:s text:c="4"/>32</text:p>
          </table:table-cell>
          <table:table-cell office:value-type="float" office:value="-49" table:style-name="ce92">
            <text:p>- <text:s text:c="2"/>49</text:p>
          </table:table-cell>
          <table:table-cell office:value-type="float" office:value="-793.05" table:style-name="ce92">
            <text:p>- <text:s text:c="2"/>793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250.011" table:style-name="ce92">
            <text:p><text:s text:c="4"/>250</text:p>
          </table:table-cell>
          <table:table-cell office:value-type="float" office:value="20956" table:style-name="ce92">
            <text:p><text:s text:c="3"/>20 956</text:p>
          </table:table-cell>
          <table:table-cell office:value-type="float" office:value="188272.13218099999" table:style-name="ce92">
            <text:p><text:s text:c="3"/>188 272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2月20日編製" table:formula="msoxl:='2491-00-01'!V34" table:number-columns-spanned="2" table:number-rows-spanned="1" table:style-name="ce246">
            <text:p>中華民國111年0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38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9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1月" table:formula="msoxl:='2491-00-06'!G5" table:number-columns-spanned="6" table:number-rows-spanned="1" table:style-name="ce259">
            <text:p>中華民國111年01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6889" table:style-name="ce46">
            <text:p><text:s text:c="3"/>736 889</text:p>
          </table:table-cell>
          <table:table-cell office:value-type="float" office:value="26475303.060226001" table:style-name="ce46">
            <text:p><text:s text:c="2"/>26 475 303</text:p>
          </table:table-cell>
          <table:table-cell office:value-type="float" office:value="3991" table:style-name="ce46">
            <text:p><text:s text:c="3"/>3 991</text:p>
          </table:table-cell>
          <table:table-cell office:value-type="float" office:value="13089.000421999999" table:style-name="ce46">
            <text:p><text:s text:c="3"/>13 089</text:p>
          </table:table-cell>
          <table:table-cell office:value-type="float" office:value="2788" table:style-name="ce46">
            <text:p><text:s text:c="3"/>2 788</text:p>
          </table:table-cell>
          <table:table-cell office:value-type="float" office:value="20576.283474" table:style-name="ce46">
            <text:p><text:s text:c="3"/>20 576</text:p>
          </table:table-cell>
          <table:table-cell office:value-type="float" office:value="2758" table:style-name="ce46">
            <text:p><text:s text:c="3"/>2 758</text:p>
          </table:table-cell>
          <table:table-cell office:value-type="float" office:value="97402.368606999997" table:style-name="ce46">
            <text:p><text:s text:c="3"/>97 402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12066.128239" table:style-name="ce46">
            <text:p><text:s text:c="3"/>12 0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97.85682299999999" table:style-name="ce46">
            <text:p><text:s text:c="4"/>198</text:p>
          </table:table-cell>
          <table:table-cell office:value-type="float" office:value="738100" table:style-name="ce46">
            <text:p><text:s text:c="3"/>738 100</text:p>
          </table:table-cell>
          <table:table-cell office:value-type="float" office:value="26553349.874364998" table:style-name="ce46">
            <text:p><text:s text:c="2"/>26 553 35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5273" table:style-name="ce46">
            <text:p><text:s text:c="3"/>735 273</text:p>
          </table:table-cell>
          <table:table-cell office:value-type="float" office:value="26449659.635997999" table:style-name="ce46">
            <text:p><text:s text:c="2"/>26 449 660</text:p>
          </table:table-cell>
          <table:table-cell office:value-type="float" office:value="3979" table:style-name="ce46">
            <text:p><text:s text:c="3"/>3 979</text:p>
          </table:table-cell>
          <table:table-cell office:value-type="float" office:value="13059.500421999999" table:style-name="ce46">
            <text:p><text:s text:c="3"/>13 060</text:p>
          </table:table-cell>
          <table:table-cell office:value-type="float" office:value="2782" table:style-name="ce46">
            <text:p><text:s text:c="3"/>2 782</text:p>
          </table:table-cell>
          <table:table-cell office:value-type="float" office:value="20547.683474000001" table:style-name="ce46">
            <text:p><text:s text:c="3"/>20 548</text:p>
          </table:table-cell>
          <table:table-cell office:value-type="float" office:value="2743" table:style-name="ce46">
            <text:p><text:s text:c="3"/>2 743</text:p>
          </table:table-cell>
          <table:table-cell office:value-type="float" office:value="97128.288606999995" table:style-name="ce46">
            <text:p><text:s text:c="3"/>97 128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12066.128239" table:style-name="ce46">
            <text:p><text:s text:c="3"/>12 0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24.85682299999999" table:style-name="ce46">
            <text:p><text:s text:c="4"/>225</text:p>
          </table:table-cell>
          <table:table-cell office:value-type="float" office:value="736476" table:style-name="ce46">
            <text:p><text:s text:c="3"/>736 476</text:p>
          </table:table-cell>
          <table:table-cell office:value-type="float" office:value="26527458.470137" table:style-name="ce46">
            <text:p><text:s text:c="2"/>26 527 45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991" table:style-name="ce46">
            <text:p><text:s text:c="3"/>141 991</text:p>
          </table:table-cell>
          <table:table-cell office:value-type="float" office:value="2526510.2841110001" table:style-name="ce46">
            <text:p><text:s text:c="2"/>2 526 510</text:p>
          </table:table-cell>
          <table:table-cell office:value-type="float" office:value="734" table:style-name="ce46">
            <text:p><text:s text:c="4"/>734</text:p>
          </table:table-cell>
          <table:table-cell office:value-type="float" office:value="2154.6484209999999" table:style-name="ce46">
            <text:p><text:s text:c="3"/>2 155</text:p>
          </table:table-cell>
          <table:table-cell office:value-type="float" office:value="399" table:style-name="ce46">
            <text:p><text:s text:c="4"/>399</text:p>
          </table:table-cell>
          <table:table-cell office:value-type="float" office:value="1357.810555" table:style-name="ce46">
            <text:p><text:s text:c="3"/>1 358</text:p>
          </table:table-cell>
          <table:table-cell office:value-type="float" office:value="404" table:style-name="ce46">
            <text:p><text:s text:c="4"/>404</text:p>
          </table:table-cell>
          <table:table-cell office:value-type="float" office:value="11440.442789999999" table:style-name="ce46">
            <text:p><text:s text:c="3"/>11 440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1254.99422" table:style-name="ce46">
            <text:p><text:s text:c="3"/>1 2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-2023.7593039999999" table:style-name="ce46">
            <text:p>- <text:s/>2 024</text:p>
          </table:table-cell>
          <table:table-cell office:value-type="float" office:value="142402" table:style-name="ce46">
            <text:p><text:s text:c="3"/>142 402</text:p>
          </table:table-cell>
          <table:table-cell office:value-type="float" office:value="2535468.811243" table:style-name="ce46">
            <text:p><text:s text:c="2"/>2 535 46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262" table:style-name="ce46">
            <text:p><text:s text:c="3"/>177 262</text:p>
          </table:table-cell>
          <table:table-cell office:value-type="float" office:value="13667946.954964001" table:style-name="ce46">
            <text:p><text:s text:c="2"/>13 667 947</text:p>
          </table:table-cell>
          <table:table-cell office:value-type="float" office:value="914" table:style-name="ce46">
            <text:p><text:s text:c="4"/>914</text:p>
          </table:table-cell>
          <table:table-cell office:value-type="float" office:value="3681.5384089999998" table:style-name="ce46">
            <text:p><text:s text:c="3"/>3 682</text:p>
          </table:table-cell>
          <table:table-cell office:value-type="float" office:value="928" table:style-name="ce46">
            <text:p><text:s text:c="4"/>928</text:p>
          </table:table-cell>
          <table:table-cell office:value-type="float" office:value="6828.7912029999998" table:style-name="ce46">
            <text:p><text:s text:c="3"/>6 829</text:p>
          </table:table-cell>
          <table:table-cell office:value-type="float" office:value="754" table:style-name="ce46">
            <text:p><text:s text:c="4"/>754</text:p>
          </table:table-cell>
          <table:table-cell office:value-type="float" office:value="35871.954954000001" table:style-name="ce46">
            <text:p><text:s text:c="3"/>35 872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5415.2466599999998" table:style-name="ce46">
            <text:p><text:s text:c="3"/>5 4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5" table:style-name="ce46">
            <text:p>- <text:s text:c="2"/>135</text:p>
          </table:table-cell>
          <table:table-cell office:value-type="float" office:value="972.68771200000003" table:style-name="ce46">
            <text:p><text:s text:c="4"/>973</text:p>
          </table:table-cell>
          <table:table-cell office:value-type="float" office:value="177113" table:style-name="ce46">
            <text:p><text:s text:c="3"/>177 113</text:p>
          </table:table-cell>
          <table:table-cell office:value-type="float" office:value="13696229.098176001" table:style-name="ce46">
            <text:p><text:s text:c="2"/>13 696 22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914" table:style-name="ce46">
            <text:p><text:s text:c="3"/>65 914</text:p>
          </table:table-cell>
          <table:table-cell office:value-type="float" office:value="1642889.7371380001" table:style-name="ce46">
            <text:p><text:s text:c="2"/>1 642 890</text:p>
          </table:table-cell>
          <table:table-cell office:value-type="float" office:value="359" table:style-name="ce46">
            <text:p><text:s text:c="4"/>359</text:p>
          </table:table-cell>
          <table:table-cell office:value-type="float" office:value="1208.821776" table:style-name="ce46">
            <text:p><text:s text:c="3"/>1 209</text:p>
          </table:table-cell>
          <table:table-cell office:value-type="float" office:value="240" table:style-name="ce46">
            <text:p><text:s text:c="4"/>240</text:p>
          </table:table-cell>
          <table:table-cell office:value-type="float" office:value="1184.3573280000001" table:style-name="ce46">
            <text:p><text:s text:c="3"/>1 184</text:p>
          </table:table-cell>
          <table:table-cell office:value-type="float" office:value="231" table:style-name="ce46">
            <text:p><text:s text:c="4"/>231</text:p>
          </table:table-cell>
          <table:table-cell office:value-type="float" office:value="4316.1736650000003" table:style-name="ce46">
            <text:p><text:s text:c="3"/>4 316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294.0794599999999" table:style-name="ce46">
            <text:p><text:s text:c="3"/>1 2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287.79756500000002" table:style-name="ce46">
            <text:p><text:s text:c="4"/>288</text:p>
          </table:table-cell>
          <table:table-cell office:value-type="float" office:value="66066" table:style-name="ce46">
            <text:p><text:s text:c="3"/>66 066</text:p>
          </table:table-cell>
          <table:table-cell office:value-type="float" office:value="1646224.093356" table:style-name="ce46">
            <text:p><text:s text:c="2"/>1 646 2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780" table:style-name="ce46">
            <text:p><text:s text:c="3"/>109 780</text:p>
          </table:table-cell>
          <table:table-cell office:value-type="float" office:value="2007891.5405059999" table:style-name="ce46">
            <text:p><text:s text:c="2"/>2 007 892</text:p>
          </table:table-cell>
          <table:table-cell office:value-type="float" office:value="678" table:style-name="ce46">
            <text:p><text:s text:c="4"/>678</text:p>
          </table:table-cell>
          <table:table-cell office:value-type="float" office:value="1531.5587989999999" table:style-name="ce46">
            <text:p><text:s text:c="3"/>1 532</text:p>
          </table:table-cell>
          <table:table-cell office:value-type="float" office:value="337" table:style-name="ce46">
            <text:p><text:s text:c="4"/>337</text:p>
          </table:table-cell>
          <table:table-cell office:value-type="float" office:value="1953.2991" table:style-name="ce46">
            <text:p><text:s text:c="3"/>1 953</text:p>
          </table:table-cell>
          <table:table-cell office:value-type="float" office:value="413" table:style-name="ce46">
            <text:p><text:s text:c="4"/>413</text:p>
          </table:table-cell>
          <table:table-cell office:value-type="float" office:value="12037.093628000001" table:style-name="ce46">
            <text:p><text:s text:c="3"/>12 037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882.56931799999995" table:style-name="ce46">
            <text:p><text:s text:c="4"/>8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4.675939999999997" table:style-name="ce46">
            <text:p><text:s text:c="4"/>55</text:p>
          </table:table-cell>
          <table:table-cell office:value-type="float" office:value="110125" table:style-name="ce46">
            <text:p><text:s text:c="3"/>110 125</text:p>
          </table:table-cell>
          <table:table-cell office:value-type="float" office:value="2018679.000455" table:style-name="ce46">
            <text:p><text:s text:c="2"/>2 018 67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192" table:style-name="ce46">
            <text:p><text:s text:c="3"/>41 192</text:p>
          </table:table-cell>
          <table:table-cell office:value-type="float" office:value="1011960.376726" table:style-name="ce46">
            <text:p><text:s text:c="2"/>1 011 960</text:p>
          </table:table-cell>
          <table:table-cell office:value-type="float" office:value="238" table:style-name="ce46">
            <text:p><text:s text:c="4"/>238</text:p>
          </table:table-cell>
          <table:table-cell office:value-type="float" office:value="698.06640800000002" table:style-name="ce46">
            <text:p><text:s text:c="4"/>698</text:p>
          </table:table-cell>
          <table:table-cell office:value-type="float" office:value="97" table:style-name="ce46">
            <text:p><text:s text:c="4"/>97</text:p>
          </table:table-cell>
          <table:table-cell office:value-type="float" office:value="316.660168" table:style-name="ce46">
            <text:p><text:s text:c="4"/>317</text:p>
          </table:table-cell>
          <table:table-cell office:value-type="float" office:value="158" table:style-name="ce46">
            <text:p><text:s text:c="4"/>158</text:p>
          </table:table-cell>
          <table:table-cell office:value-type="float" office:value="3120.0459999999998" table:style-name="ce46">
            <text:p><text:s text:c="3"/>3 120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87.4" table:style-name="ce46">
            <text:p><text:s text:c="4"/>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410.7439999999999" table:style-name="ce46">
            <text:p><text:s text:c="3"/>1 411</text:p>
          </table:table-cell>
          <table:table-cell office:value-type="float" office:value="41340" table:style-name="ce46">
            <text:p><text:s text:c="3"/>41 340</text:p>
          </table:table-cell>
          <table:table-cell office:value-type="float" office:value="1016485.172966" table:style-name="ce46">
            <text:p><text:s text:c="2"/>1 016 4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3049" table:style-name="ce46">
            <text:p><text:s text:c="3"/>83 049</text:p>
          </table:table-cell>
          <table:table-cell office:value-type="float" office:value="2173884.9330520001" table:style-name="ce46">
            <text:p><text:s text:c="2"/>2 173 885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1821.4682700000001" table:style-name="ce46">
            <text:p><text:s text:c="3"/>1 821</text:p>
          </table:table-cell>
          <table:table-cell office:value-type="float" office:value="447" table:style-name="ce46">
            <text:p><text:s text:c="4"/>447</text:p>
          </table:table-cell>
          <table:table-cell office:value-type="float" office:value="2264.6790999999998" table:style-name="ce46">
            <text:p><text:s text:c="3"/>2 265</text:p>
          </table:table-cell>
          <table:table-cell office:value-type="float" office:value="330" table:style-name="ce46">
            <text:p><text:s text:c="4"/>330</text:p>
          </table:table-cell>
          <table:table-cell office:value-type="float" office:value="15986.775659999999" table:style-name="ce46">
            <text:p><text:s text:c="3"/>15 98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80.360001" table:style-name="ce46">
            <text:p><text:s text:c="3"/>1 2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17.224" table:style-name="ce46">
            <text:p><text:s text:c="4"/>17</text:p>
          </table:table-cell>
          <table:table-cell office:value-type="float" office:value="82998" table:style-name="ce46">
            <text:p><text:s text:c="3"/>82 998</text:p>
          </table:table-cell>
          <table:table-cell office:value-type="float" office:value="2188165.361881" table:style-name="ce46">
            <text:p><text:s text:c="2"/>2 188 1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34" table:style-name="ce46">
            <text:p><text:s text:c="3"/>6 734</text:p>
          </table:table-cell>
          <table:table-cell office:value-type="float" office:value="94456.488343000005" table:style-name="ce46">
            <text:p><text:s text:c="3"/>94 456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06.72" table:style-name="ce46">
            <text:p><text:s text:c="4"/>10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72.8005" table:style-name="ce46">
            <text:p><text:s text:c="4"/>73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395.30826000000002" table:style-name="ce46">
            <text:p><text:s text:c="4"/>3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55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183.16800000000001" table:style-name="ce46">
            <text:p>- <text:s text:c="2"/>183</text:p>
          </table:table-cell>
          <table:table-cell office:value-type="float" office:value="6750" table:style-name="ce46">
            <text:p><text:s text:c="3"/>6 750</text:p>
          </table:table-cell>
          <table:table-cell office:value-type="float" office:value="94698.998103000005" table:style-name="ce46">
            <text:p><text:s text:c="3"/>94 69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502" table:style-name="ce46">
            <text:p><text:s text:c="3"/>14 502</text:p>
          </table:table-cell>
          <table:table-cell office:value-type="float" office:value="571240.18773000001" table:style-name="ce46">
            <text:p><text:s text:c="3"/>571 240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628.41970000000003" table:style-name="ce46">
            <text:p><text:s text:c="4"/>628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807.3895599999996" table:style-name="ce46">
            <text:p><text:s text:c="3"/>4 807</text:p>
          </table:table-cell>
          <table:table-cell office:value-type="float" office:value="102" table:style-name="ce46">
            <text:p><text:s text:c="4"/>102</text:p>
          </table:table-cell>
          <table:table-cell office:value-type="float" office:value="1806.443176" table:style-name="ce46">
            <text:p><text:s text:c="3"/>1 80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48.452" table:style-name="ce46">
            <text:p><text:s text:c="4"/>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71.68150000000003" table:style-name="ce46">
            <text:p><text:s text:c="4"/>572</text:p>
          </table:table-cell>
          <table:table-cell office:value-type="float" office:value="14583" table:style-name="ce46">
            <text:p><text:s text:c="3"/>14 583</text:p>
          </table:table-cell>
          <table:table-cell office:value-type="float" office:value="569290.89054599998" table:style-name="ce46">
            <text:p><text:s text:c="3"/>569 2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18" table:style-name="ce46">
            <text:p><text:s text:c="3"/>8 018</text:p>
          </table:table-cell>
          <table:table-cell office:value-type="float" office:value="305600.75889699999" table:style-name="ce46">
            <text:p><text:s text:c="3"/>305 601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37.718000000000004" table:style-name="ce46">
            <text:p><text:s text:c="4"/>38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67.63" table:style-name="ce46">
            <text:p><text:s text:c="4"/>268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05.39999999999998" table:style-name="ce46">
            <text:p><text:s text:c="4"/>30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30.51481000000001" table:style-name="ce46">
            <text:p>- <text:s text:c="2"/>131</text:p>
          </table:table-cell>
          <table:table-cell office:value-type="float" office:value="8028" table:style-name="ce46">
            <text:p><text:s text:c="3"/>8 028</text:p>
          </table:table-cell>
          <table:table-cell office:value-type="float" office:value="305520.73208699998" table:style-name="ce46">
            <text:p><text:s text:c="3"/>305 5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47" table:style-name="ce46">
            <text:p><text:s text:c="3"/>28 847</text:p>
          </table:table-cell>
          <table:table-cell office:value-type="float" office:value="551590.73193400004" table:style-name="ce46">
            <text:p><text:s text:c="3"/>551 591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325.00683900000001" table:style-name="ce46">
            <text:p><text:s text:c="4"/>325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170.06190000000001" table:style-name="ce46">
            <text:p><text:s text:c="4"/>170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5005.0902420000002" table:style-name="ce46">
            <text:p><text:s text:c="3"/>5 0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6.255" table:style-name="ce46">
            <text:p><text:s text:c="4"/>1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66.286699999999996" table:style-name="ce46">
            <text:p><text:s text:c="4"/>66</text:p>
          </table:table-cell>
          <table:table-cell office:value-type="float" office:value="28931" table:style-name="ce46">
            <text:p><text:s text:c="3"/>28 931</text:p>
          </table:table-cell>
          <table:table-cell office:value-type="float" office:value="556710.79881499999" table:style-name="ce46">
            <text:p><text:s text:c="3"/>556 7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87" table:style-name="ce46">
            <text:p><text:s text:c="3"/>5 787</text:p>
          </table:table-cell>
          <table:table-cell office:value-type="float" office:value="107071.310471" table:style-name="ce46">
            <text:p><text:s text:c="3"/>107 071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56.202800000000003" table:style-name="ce46">
            <text:p><text:s text:c="4"/>56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58.38" table:style-name="ce46">
            <text:p><text:s text:c="4"/>58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92.741730000000004" table:style-name="ce46">
            <text:p><text:s text:c="4"/>9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198.2" table:style-name="ce46">
            <text:p>- <text:s text:c="2"/>198</text:p>
          </table:table-cell>
          <table:table-cell office:value-type="float" office:value="5812" table:style-name="ce46">
            <text:p><text:s text:c="3"/>5 812</text:p>
          </table:table-cell>
          <table:table-cell office:value-type="float" office:value="106959.675001" table:style-name="ce46">
            <text:p><text:s text:c="3"/>106 9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35" table:style-name="ce46">
            <text:p><text:s text:c="3"/>7 935</text:p>
          </table:table-cell>
          <table:table-cell office:value-type="float" office:value="289834.722886" table:style-name="ce46">
            <text:p><text:s text:c="3"/>289 835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62.60499999999999" table:style-name="ce46">
            <text:p><text:s text:c="4"/>163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08.55" table:style-name="ce46">
            <text:p><text:s text:c="4"/>109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629.70000000000005" table:style-name="ce46">
            <text:p><text:s text:c="4"/>63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5.400000000000006" table:style-name="ce46">
            <text:p><text:s text:c="4"/>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-85.6" table:style-name="ce46">
            <text:p>- <text:s text:c="2"/>86</text:p>
          </table:table-cell>
          <table:table-cell office:value-type="float" office:value="7969" table:style-name="ce46">
            <text:p><text:s text:c="3"/>7 969</text:p>
          </table:table-cell>
          <table:table-cell office:value-type="float" office:value="290367.47788600001" table:style-name="ce46">
            <text:p><text:s text:c="3"/>290 36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7" table:style-name="ce46">
            <text:p><text:s text:c="3"/>5 157</text:p>
          </table:table-cell>
          <table:table-cell office:value-type="float" office:value="80337.348018000004" table:style-name="ce46">
            <text:p><text:s text:c="3"/>80 337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51.12100000000001" table:style-name="ce46">
            <text:p><text:s text:c="4"/>15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1.87" table:style-name="ce46">
            <text:p><text:s text:c="4"/>1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83.56827199999998" table:style-name="ce46">
            <text:p><text:s text:c="4"/>2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5163" table:style-name="ce46">
            <text:p><text:s text:c="3"/>5 163</text:p>
          </table:table-cell>
          <table:table-cell office:value-type="float" office:value="80808.167289999998" table:style-name="ce46">
            <text:p><text:s text:c="3"/>80 80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86" table:style-name="ce46">
            <text:p><text:s text:c="3"/>8 186</text:p>
          </table:table-cell>
          <table:table-cell office:value-type="float" office:value="119038.76549000001" table:style-name="ce46">
            <text:p><text:s text:c="3"/>119 039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59.649000000000001" table:style-name="ce46">
            <text:p><text:s text:c="4"/>60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13.91500000000001" table:style-name="ce46">
            <text:p><text:s text:c="4"/>114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739.92" table:style-name="ce46">
            <text:p><text:s text:c="4"/>74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66" table:style-name="ce46">
            <text:p><text:s text:c="4"/>3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4.46" table:style-name="ce46">
            <text:p><text:s text:c="4"/>4</text:p>
          </table:table-cell>
          <table:table-cell office:value-type="float" office:value="8196" table:style-name="ce46">
            <text:p><text:s text:c="3"/>8 196</text:p>
          </table:table-cell>
          <table:table-cell office:value-type="float" office:value="119362.87949000001" table:style-name="ce46">
            <text:p><text:s text:c="3"/>119 36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38" table:style-name="ce46">
            <text:p><text:s text:c="3"/>1 638</text:p>
          </table:table-cell>
          <table:table-cell office:value-type="float" office:value="17153.418532" table:style-name="ce46">
            <text:p><text:s text:c="3"/>17 153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.75" table:style-name="ce46">
            <text:p><text:s text:c="4"/>2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.100000000000000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5" table:style-name="ce46">
            <text:p><text:s text:c="4"/>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.27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8.7" table:style-name="ce46">
            <text:p>- <text:s text:c="2"/>19</text:p>
          </table:table-cell>
          <table:table-cell office:value-type="float" office:value="1645" table:style-name="ce46">
            <text:p><text:s text:c="3"/>1 645</text:p>
          </table:table-cell>
          <table:table-cell office:value-type="float" office:value="17146.598532" table:style-name="ce46">
            <text:p><text:s text:c="3"/>17 1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99" table:style-name="ce46">
            <text:p><text:s text:c="3"/>3 899</text:p>
          </table:table-cell>
          <table:table-cell office:value-type="float" office:value="80700.192593" table:style-name="ce46">
            <text:p><text:s text:c="3"/>80 70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44.866" table:style-name="ce46">
            <text:p><text:s text:c="4"/>45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60.65" table:style-name="ce46">
            <text:p><text:s text:c="4"/>6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63.6" table:style-name="ce46">
            <text:p><text:s text:c="4"/>6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8.4" table:style-name="ce46">
            <text:p><text:s text:c="4"/>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9.3" table:style-name="ce46">
            <text:p>- <text:s text:c="2"/>29</text:p>
          </table:table-cell>
          <table:table-cell office:value-type="float" office:value="3909" table:style-name="ce46">
            <text:p><text:s text:c="3"/>3 909</text:p>
          </table:table-cell>
          <table:table-cell office:value-type="float" office:value="80680.308592999994" table:style-name="ce46">
            <text:p><text:s text:c="3"/>80 68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46">
            <text:p><text:s text:c="4"/>948</text:p>
          </table:table-cell>
          <table:table-cell office:value-type="float" office:value="12780.132670000001" table:style-name="ce46">
            <text:p><text:s text:c="3"/>12 78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1.2" table:style-name="ce46">
            <text:p><text:s text:c="4"/>3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95" table:style-name="ce46">
            <text:p>- <text:s text:c="2"/>95</text:p>
          </table:table-cell>
          <table:table-cell office:value-type="float" office:value="954" table:style-name="ce46">
            <text:p><text:s text:c="4"/>954</text:p>
          </table:table-cell>
          <table:table-cell office:value-type="float" office:value="12781.83267" table:style-name="ce46">
            <text:p><text:s text:c="3"/>12 78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69" table:style-name="ce46">
            <text:p><text:s text:c="3"/>6 269</text:p>
          </table:table-cell>
          <table:table-cell office:value-type="float" office:value="88814.212362000006" table:style-name="ce46">
            <text:p><text:s text:c="3"/>88 814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67.569999999999993" table:style-name="ce46">
            <text:p><text:s text:c="4"/>68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13.39" table:style-name="ce46">
            <text:p><text:s text:c="4"/>11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530.928" table:style-name="ce46">
            <text:p><text:s text:c="4"/>5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6274" table:style-name="ce46">
            <text:p><text:s text:c="3"/>6 274</text:p>
          </table:table-cell>
          <table:table-cell office:value-type="float" office:value="89351.320361999999" table:style-name="ce46">
            <text:p><text:s text:c="3"/>89 3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55" table:style-name="ce46">
            <text:p><text:s text:c="3"/>12 955</text:p>
          </table:table-cell>
          <table:table-cell office:value-type="float" office:value="1029098.4679" table:style-name="ce46">
            <text:p><text:s text:c="2"/>1 029 098</text:p>
          </table:table-cell>
          <table:table-cell office:value-type="float" office:value="85" table:style-name="ce46">
            <text:p><text:s text:c="4"/>85</text:p>
          </table:table-cell>
          <table:table-cell office:value-type="float" office:value="140.32" table:style-name="ce46">
            <text:p><text:s text:c="4"/>140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745.34906000000001" table:style-name="ce46">
            <text:p><text:s text:c="4"/>745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4242.3422300000002" table:style-name="ce46">
            <text:p><text:s text:c="3"/>4 24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775.15157999999997" table:style-name="ce46">
            <text:p><text:s text:c="4"/>7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4" table:style-name="ce46">
            <text:p>- <text:s text:c="2"/>14</text:p>
          </table:table-cell>
          <table:table-cell office:value-type="float" office:value="-441.11847999999998" table:style-name="ce46">
            <text:p>- <text:s text:c="2"/>441</text:p>
          </table:table-cell>
          <table:table-cell office:value-type="float" office:value="12989" table:style-name="ce46">
            <text:p><text:s text:c="3"/>12 989</text:p>
          </table:table-cell>
          <table:table-cell office:value-type="float" office:value="1031519.51101" table:style-name="ce46">
            <text:p><text:s text:c="2"/>1 031 52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10" table:style-name="ce46">
            <text:p><text:s text:c="3"/>5 210</text:p>
          </table:table-cell>
          <table:table-cell office:value-type="float" office:value="70859.071674999999" table:style-name="ce46">
            <text:p><text:s text:c="3"/>70 859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128.25" table:style-name="ce46">
            <text:p><text:s text:c="4"/>12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02.5" table:style-name="ce46">
            <text:p><text:s text:c="4"/>10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78.26" table:style-name="ce46">
            <text:p><text:s text:c="4"/>1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55.34" table:style-name="ce46">
            <text:p>- <text:s text:c="2"/>55</text:p>
          </table:table-cell>
          <table:table-cell office:value-type="float" office:value="5229" table:style-name="ce46">
            <text:p><text:s text:c="3"/>5 229</text:p>
          </table:table-cell>
          <table:table-cell office:value-type="float" office:value="71007.741674999997" table:style-name="ce46">
            <text:p><text:s text:c="3"/>71 00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6" table:style-name="ce46">
            <text:p><text:s text:c="3"/>1 616</text:p>
          </table:table-cell>
          <table:table-cell office:value-type="float" office:value="25643.424228" table:style-name="ce46">
            <text:p><text:s text:c="3"/>25 643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8.6" table:style-name="ce46">
            <text:p><text:s text:c="4"/>2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4.08" table:style-name="ce46">
            <text:p><text:s text:c="4"/>2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7" table:style-name="ce46">
            <text:p>- <text:s text:c="2"/>27</text:p>
          </table:table-cell>
          <table:table-cell office:value-type="float" office:value="1624" table:style-name="ce46">
            <text:p><text:s text:c="3"/>1 624</text:p>
          </table:table-cell>
          <table:table-cell office:value-type="float" office:value="25891.404227999999" table:style-name="ce46">
            <text:p><text:s text:c="3"/>25 8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3" table:style-name="ce46">
            <text:p><text:s text:c="3"/>1 393</text:p>
          </table:table-cell>
          <table:table-cell office:value-type="float" office:value="23437.844228000002" table:style-name="ce46">
            <text:p><text:s text:c="3"/>23 43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8.600000000000001" table:style-name="ce46">
            <text:p><text:s text:c="4"/>1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4.08" table:style-name="ce46">
            <text:p><text:s text:c="4"/>2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01" table:style-name="ce46">
            <text:p><text:s text:c="3"/>1 401</text:p>
          </table:table-cell>
          <table:table-cell office:value-type="float" office:value="23739.324228000001" table:style-name="ce46">
            <text:p><text:s text:c="3"/>23 7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46">
            <text:p><text:s text:c="4"/>223</text:p>
          </table:table-cell>
          <table:table-cell office:value-type="float" office:value="2205.58" table:style-name="ce46">
            <text:p><text:s text:c="3"/>2 20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50" table:style-name="ce46">
            <text:p>- <text:s text:c="2"/>50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2152.08" table:style-name="ce46">
            <text:p><text:s text:c="3"/>2 152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2月20日編製" table:formula="msoxl:='2491-00-01'!V34" table:number-columns-spanned="2" table:number-rows-spanned="1" table:style-name="ce255">
            <text:p>中華民國111年02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1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1月" table:formula="msoxl:='2491-00-06'!G5" table:number-columns-spanned="5" table:number-rows-spanned="1" table:style-name="ce259">
            <text:p>中華民國111年01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6889" table:style-name="ce46">
            <text:p><text:s text:c="3"/>736 889</text:p>
          </table:table-cell>
          <table:table-cell office:value-type="float" office:value="26475303.060226001" table:style-name="ce46">
            <text:p><text:s text:c="2"/>26 475 303</text:p>
          </table:table-cell>
          <table:table-cell office:value-type="float" office:value="3991" table:style-name="ce46">
            <text:p><text:s text:c="3"/>3 991</text:p>
          </table:table-cell>
          <table:table-cell office:value-type="float" office:value="13089.000421999999" table:style-name="ce46">
            <text:p><text:s text:c="3"/>13 089</text:p>
          </table:table-cell>
          <table:table-cell office:value-type="float" office:value="2788" table:style-name="ce46">
            <text:p><text:s text:c="3"/>2 788</text:p>
          </table:table-cell>
          <table:table-cell office:value-type="float" office:value="20576.283474" table:style-name="ce46">
            <text:p><text:s text:c="3"/>20 576</text:p>
          </table:table-cell>
          <table:table-cell office:value-type="float" office:value="2758" table:style-name="ce46">
            <text:p><text:s text:c="3"/>2 758</text:p>
          </table:table-cell>
          <table:table-cell office:value-type="float" office:value="97402.368606999997" table:style-name="ce46">
            <text:p><text:s text:c="3"/>97 402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12066.128239" table:style-name="ce46">
            <text:p><text:s text:c="3"/>12 0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97.85682299999999" table:style-name="ce46">
            <text:p><text:s text:c="4"/>198</text:p>
          </table:table-cell>
          <table:table-cell office:value-type="float" office:value="738100" table:style-name="ce46">
            <text:p><text:s text:c="3"/>738 100</text:p>
          </table:table-cell>
          <table:table-cell office:value-type="float" office:value="26553349.874364998" table:style-name="ce46">
            <text:p><text:s text:c="2"/>26 553 35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259" table:style-name="ce46">
            <text:p><text:s text:c="3"/>10 259</text:p>
          </table:table-cell>
          <table:table-cell office:value-type="float" office:value="16923287.058947999" table:style-name="ce46">
            <text:p><text:s text:c="2"/>16 923 28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120.8610000000001" table:style-name="ce46">
            <text:p><text:s text:c="3"/>1 121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653.654" table:style-name="ce46">
            <text:p><text:s text:c="3"/>1 654</text:p>
          </table:table-cell>
          <table:table-cell office:value-type="float" office:value="127" table:style-name="ce46">
            <text:p><text:s text:c="4"/>127</text:p>
          </table:table-cell>
          <table:table-cell office:value-type="float" office:value="51191.181414999999" table:style-name="ce46">
            <text:p><text:s text:c="3"/>51 19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006.3352399999999" table:style-name="ce46">
            <text:p><text:s text:c="3"/>3 0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-2448.2753750000002" table:style-name="ce46">
            <text:p>- <text:s/>2 448</text:p>
          </table:table-cell>
          <table:table-cell office:value-type="float" office:value="10272" table:style-name="ce46">
            <text:p><text:s text:c="3"/>10 272</text:p>
          </table:table-cell>
          <table:table-cell office:value-type="float" office:value="16968490.836748" table:style-name="ce46">
            <text:p><text:s text:c="2"/>16 968 49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6256" table:style-name="ce46">
            <text:p><text:s text:c="3"/>116 256</text:p>
          </table:table-cell>
          <table:table-cell office:value-type="float" office:value="1168409.6331199999" table:style-name="ce46">
            <text:p><text:s text:c="2"/>1 168 410</text:p>
          </table:table-cell>
          <table:table-cell office:value-type="float" office:value="668" table:style-name="ce46">
            <text:p><text:s text:c="4"/>668</text:p>
          </table:table-cell>
          <table:table-cell office:value-type="float" office:value="1975.8983390000001" table:style-name="ce46">
            <text:p><text:s text:c="3"/>1 976</text:p>
          </table:table-cell>
          <table:table-cell office:value-type="float" office:value="332" table:style-name="ce46">
            <text:p><text:s text:c="4"/>332</text:p>
          </table:table-cell>
          <table:table-cell office:value-type="float" office:value="1392.11645" table:style-name="ce46">
            <text:p><text:s text:c="3"/>1 392</text:p>
          </table:table-cell>
          <table:table-cell office:value-type="float" office:value="438" table:style-name="ce46">
            <text:p><text:s text:c="4"/>438</text:p>
          </table:table-cell>
          <table:table-cell office:value-type="float" office:value="5380.9747239999997" table:style-name="ce46">
            <text:p><text:s text:c="3"/>5 381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904.99300000000005" table:style-name="ce46">
            <text:p><text:s text:c="4"/>9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-1940.3085100000001" table:style-name="ce46">
            <text:p>- <text:s/>1 940</text:p>
          </table:table-cell>
          <table:table-cell office:value-type="float" office:value="116615" table:style-name="ce46">
            <text:p><text:s text:c="3"/>116 615</text:p>
          </table:table-cell>
          <table:table-cell office:value-type="float" office:value="1171529.0882230001" table:style-name="ce46">
            <text:p><text:s text:c="2"/>1 171 52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40731" table:style-name="ce46">
            <text:p><text:s text:c="3"/>140 731</text:p>
          </table:table-cell>
          <table:table-cell office:value-type="float" office:value="1345726.1459049999" table:style-name="ce46">
            <text:p><text:s text:c="2"/>1 345 726</text:p>
          </table:table-cell>
          <table:table-cell office:value-type="float" office:value="733" table:style-name="ce46">
            <text:p><text:s text:c="4"/>733</text:p>
          </table:table-cell>
          <table:table-cell office:value-type="float" office:value="2154.548421" table:style-name="ce46">
            <text:p><text:s text:c="3"/>2 155</text:p>
          </table:table-cell>
          <table:table-cell office:value-type="float" office:value="401" table:style-name="ce46">
            <text:p><text:s text:c="4"/>401</text:p>
          </table:table-cell>
          <table:table-cell office:value-type="float" office:value="1386.810555" table:style-name="ce46">
            <text:p><text:s text:c="3"/>1 387</text:p>
          </table:table-cell>
          <table:table-cell office:value-type="float" office:value="380" table:style-name="ce46">
            <text:p><text:s text:c="4"/>380</text:p>
          </table:table-cell>
          <table:table-cell office:value-type="float" office:value="5851.3936800000001" table:style-name="ce46">
            <text:p><text:s text:c="3"/>5 851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161.99422" table:style-name="ce46">
            <text:p><text:s text:c="3"/>1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1.466965999999999" table:style-name="ce46">
            <text:p><text:s text:c="4"/>21</text:p>
          </table:table-cell>
          <table:table-cell office:value-type="float" office:value="141137" table:style-name="ce46">
            <text:p><text:s text:c="3"/>141 137</text:p>
          </table:table-cell>
          <table:table-cell office:value-type="float" office:value="1351204.7501970001" table:style-name="ce46">
            <text:p><text:s text:c="2"/>1 351 20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1145" table:style-name="ce46">
            <text:p><text:s text:c="3"/>171 145</text:p>
          </table:table-cell>
          <table:table-cell office:value-type="float" office:value="2551582.8900609999" table:style-name="ce46">
            <text:p><text:s text:c="2"/>2 551 583</text:p>
          </table:table-cell>
          <table:table-cell office:value-type="float" office:value="900" table:style-name="ce46">
            <text:p><text:s text:c="4"/>900</text:p>
          </table:table-cell>
          <table:table-cell office:value-type="float" office:value="3421.077409" table:style-name="ce46">
            <text:p><text:s text:c="3"/>3 421</text:p>
          </table:table-cell>
          <table:table-cell office:value-type="float" office:value="905" table:style-name="ce46">
            <text:p><text:s text:c="4"/>905</text:p>
          </table:table-cell>
          <table:table-cell office:value-type="float" office:value="5901.3712029999997" table:style-name="ce46">
            <text:p><text:s text:c="3"/>5 901</text:p>
          </table:table-cell>
          <table:table-cell office:value-type="float" office:value="694" table:style-name="ce46">
            <text:p><text:s text:c="4"/>694</text:p>
          </table:table-cell>
          <table:table-cell office:value-type="float" office:value="16466.565779" table:style-name="ce46">
            <text:p><text:s text:c="3"/>16 467</text:p>
          </table:table-cell>
          <table:table-cell office:value-type="float" office:value="84" table:style-name="ce46">
            <text:p><text:s text:c="4"/>84</text:p>
          </table:table-cell>
          <table:table-cell office:value-type="float" office:value="4033.6054199999999" table:style-name="ce46">
            <text:p><text:s text:c="3"/>4 0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45" table:style-name="ce46">
            <text:p>- <text:s text:c="2"/>145</text:p>
          </table:table-cell>
          <table:table-cell office:value-type="float" office:value="-784.55864299999996" table:style-name="ce46">
            <text:p>- <text:s text:c="2"/>785</text:p>
          </table:table-cell>
          <table:table-cell office:value-type="float" office:value="170995" table:style-name="ce46">
            <text:p><text:s text:c="3"/>170 995</text:p>
          </table:table-cell>
          <table:table-cell office:value-type="float" office:value="2560750.9979829998" table:style-name="ce46">
            <text:p><text:s text:c="2"/>2 560 75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5299" table:style-name="ce46">
            <text:p><text:s text:c="3"/>65 299</text:p>
          </table:table-cell>
          <table:table-cell office:value-type="float" office:value="692991.05375900003" table:style-name="ce46">
            <text:p><text:s text:c="3"/>692 991</text:p>
          </table:table-cell>
          <table:table-cell office:value-type="float" office:value="359" table:style-name="ce46">
            <text:p><text:s text:c="4"/>359</text:p>
          </table:table-cell>
          <table:table-cell office:value-type="float" office:value="1208.821776" table:style-name="ce46">
            <text:p><text:s text:c="3"/>1 209</text:p>
          </table:table-cell>
          <table:table-cell office:value-type="float" office:value="238" table:style-name="ce46">
            <text:p><text:s text:c="4"/>238</text:p>
          </table:table-cell>
          <table:table-cell office:value-type="float" office:value="1156.8573280000001" table:style-name="ce46">
            <text:p><text:s text:c="3"/>1 157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3579.6393750000002" table:style-name="ce46">
            <text:p><text:s text:c="3"/>3 58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794.07946000000004" table:style-name="ce46">
            <text:p><text:s text:c="4"/>7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665.921065" table:style-name="ce46">
            <text:p><text:s text:c="4"/>666</text:p>
          </table:table-cell>
          <table:table-cell office:value-type="float" office:value="65452" table:style-name="ce46">
            <text:p><text:s text:c="3"/>65 452</text:p>
          </table:table-cell>
          <table:table-cell office:value-type="float" office:value="696494.49918699998" table:style-name="ce46">
            <text:p><text:s text:c="3"/>696 49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8790" table:style-name="ce46">
            <text:p><text:s text:c="3"/>108 790</text:p>
          </table:table-cell>
          <table:table-cell office:value-type="float" office:value="945702.97966099996" table:style-name="ce46">
            <text:p><text:s text:c="3"/>945 703</text:p>
          </table:table-cell>
          <table:table-cell office:value-type="float" office:value="675" table:style-name="ce46">
            <text:p><text:s text:c="4"/>675</text:p>
          </table:table-cell>
          <table:table-cell office:value-type="float" office:value="1515.5587989999999" table:style-name="ce46">
            <text:p><text:s text:c="3"/>1 516</text:p>
          </table:table-cell>
          <table:table-cell office:value-type="float" office:value="330" table:style-name="ce46">
            <text:p><text:s text:c="4"/>330</text:p>
          </table:table-cell>
          <table:table-cell office:value-type="float" office:value="1256.3151" table:style-name="ce46">
            <text:p><text:s text:c="3"/>1 256</text:p>
          </table:table-cell>
          <table:table-cell office:value-type="float" office:value="400" table:style-name="ce46">
            <text:p><text:s text:c="4"/>400</text:p>
          </table:table-cell>
          <table:table-cell office:value-type="float" office:value="4689.5804580000004" table:style-name="ce46">
            <text:p><text:s text:c="3"/>4 690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832.80931799999996" table:style-name="ce46">
            <text:p><text:s text:c="4"/>8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861.94906000000003" table:style-name="ce46">
            <text:p>- <text:s text:c="2"/>862</text:p>
          </table:table-cell>
          <table:table-cell office:value-type="float" office:value="109131" table:style-name="ce46">
            <text:p><text:s text:c="3"/>109 131</text:p>
          </table:table-cell>
          <table:table-cell office:value-type="float" office:value="948957.04544000002" table:style-name="ce46">
            <text:p><text:s text:c="3"/>948 9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785" table:style-name="ce46">
            <text:p><text:s text:c="3"/>40 785</text:p>
          </table:table-cell>
          <table:table-cell office:value-type="float" office:value="436240.92304700002" table:style-name="ce46">
            <text:p><text:s text:c="3"/>436 241</text:p>
          </table:table-cell>
          <table:table-cell office:value-type="float" office:value="238" table:style-name="ce46">
            <text:p><text:s text:c="4"/>238</text:p>
          </table:table-cell>
          <table:table-cell office:value-type="float" office:value="698.06640800000002" table:style-name="ce46">
            <text:p><text:s text:c="4"/>698</text:p>
          </table:table-cell>
          <table:table-cell office:value-type="float" office:value="95" table:style-name="ce46">
            <text:p><text:s text:c="4"/>95</text:p>
          </table:table-cell>
          <table:table-cell office:value-type="float" office:value="284.660168" table:style-name="ce46">
            <text:p><text:s text:c="4"/>285</text:p>
          </table:table-cell>
          <table:table-cell office:value-type="float" office:value="150" table:style-name="ce46">
            <text:p><text:s text:c="4"/>150</text:p>
          </table:table-cell>
          <table:table-cell office:value-type="float" office:value="1911.59285" table:style-name="ce46">
            <text:p><text:s text:c="3"/>1 91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87.4" table:style-name="ce46">
            <text:p><text:s text:c="4"/>3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63.25899999999999" table:style-name="ce46">
            <text:p><text:s text:c="4"/>163</text:p>
          </table:table-cell>
          <table:table-cell office:value-type="float" office:value="40934" table:style-name="ce46">
            <text:p><text:s text:c="3"/>40 934</text:p>
          </table:table-cell>
          <table:table-cell office:value-type="float" office:value="438341.78113700001" table:style-name="ce46">
            <text:p><text:s text:c="3"/>438 34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2060" table:style-name="ce46">
            <text:p><text:s text:c="3"/>82 060</text:p>
          </table:table-cell>
          <table:table-cell office:value-type="float" office:value="745285.70539200003" table:style-name="ce46">
            <text:p><text:s text:c="3"/>745 286</text:p>
          </table:table-cell>
          <table:table-cell office:value-type="float" office:value="392" table:style-name="ce46">
            <text:p><text:s text:c="4"/>392</text:p>
          </table:table-cell>
          <table:table-cell office:value-type="float" office:value="982.16827000000001" table:style-name="ce46">
            <text:p><text:s text:c="4"/>982</text:p>
          </table:table-cell>
          <table:table-cell office:value-type="float" office:value="444" table:style-name="ce46">
            <text:p><text:s text:c="4"/>444</text:p>
          </table:table-cell>
          <table:table-cell office:value-type="float" office:value="1854.4291000000001" table:style-name="ce46">
            <text:p><text:s text:c="3"/>1 854</text:p>
          </table:table-cell>
          <table:table-cell office:value-type="float" office:value="317" table:style-name="ce46">
            <text:p><text:s text:c="4"/>317</text:p>
          </table:table-cell>
          <table:table-cell office:value-type="float" office:value="4520.0742899999996" table:style-name="ce46">
            <text:p><text:s text:c="3"/>4 520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266.36000100000001" table:style-name="ce46">
            <text:p><text:s text:c="4"/>2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" table:style-name="ce46">
            <text:p>- <text:s text:c="2"/>7</text:p>
          </table:table-cell>
          <table:table-cell office:value-type="float" office:value="-926.62599999999998" table:style-name="ce46">
            <text:p>- <text:s text:c="2"/>927</text:p>
          </table:table-cell>
          <table:table-cell office:value-type="float" office:value="82001" table:style-name="ce46">
            <text:p><text:s text:c="3"/>82 001</text:p>
          </table:table-cell>
          <table:table-cell office:value-type="float" office:value="747740.53285099997" table:style-name="ce46">
            <text:p><text:s text:c="3"/>747 74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602" table:style-name="ce46">
            <text:p><text:s text:c="4"/>602</text:p>
          </table:table-cell>
          <table:table-cell office:value-type="float" office:value="241311.705766" table:style-name="ce46">
            <text:p><text:s text:c="3"/>241 3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10" table:style-name="ce46">
            <text:p><text:s text:c="4"/>41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91.422669999999997" table:style-name="ce46">
            <text:p><text:s text:c="4"/>9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5.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9.899999999999999" table:style-name="ce46">
            <text:p><text:s text:c="4"/>20</text:p>
          </table:table-cell>
          <table:table-cell office:value-type="float" office:value="604" table:style-name="ce46">
            <text:p><text:s text:c="4"/>604</text:p>
          </table:table-cell>
          <table:table-cell office:value-type="float" office:value="240967.42843599999" table:style-name="ce46">
            <text:p><text:s text:c="3"/>240 96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8" table:style-name="ce46">
            <text:p><text:s text:c="4"/>508</text:p>
          </table:table-cell>
          <table:table-cell office:value-type="float" office:value="1099442.9462560001" table:style-name="ce46">
            <text:p><text:s text:c="2"/>1 099 44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257.0695699999997" table:style-name="ce46">
            <text:p><text:s text:c="3"/>5 257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3474.4921559999998" table:style-name="ce46">
            <text:p><text:s text:c="3"/>3 47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18.95158000000004" table:style-name="ce46">
            <text:p><text:s text:c="4"/>6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336.4173799999999" table:style-name="ce46">
            <text:p><text:s text:c="3"/>6 336</text:p>
          </table:table-cell>
          <table:table-cell office:value-type="float" office:value="507" table:style-name="ce46">
            <text:p><text:s text:c="4"/>507</text:p>
          </table:table-cell>
          <table:table-cell office:value-type="float" office:value="1103389.834642" table:style-name="ce46">
            <text:p><text:s text:c="2"/>1 103 39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3" table:style-name="ce46">
            <text:p><text:s text:c="4"/>183</text:p>
          </table:table-cell>
          <table:table-cell office:value-type="float" office:value="83336.515908999994" table:style-name="ce46">
            <text:p><text:s text:c="3"/>83 3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8.569209999999998" table:style-name="ce46">
            <text:p><text:s text:c="4"/>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78.614999999999995" table:style-name="ce46">
            <text:p>- <text:s text:c="2"/>79</text:p>
          </table:table-cell>
          <table:table-cell office:value-type="float" office:value="181" table:style-name="ce46">
            <text:p><text:s text:c="4"/>181</text:p>
          </table:table-cell>
          <table:table-cell office:value-type="float" office:value="83309.470119000005" table:style-name="ce46">
            <text:p><text:s text:c="3"/>83 30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6" table:style-name="ce46">
            <text:p><text:s text:c="4"/>116</text:p>
          </table:table-cell>
          <table:table-cell office:value-type="float" office:value="221005.73901799999" table:style-name="ce46">
            <text:p><text:s text:c="3"/>221 0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1.88200000000001" table:style-name="ce46">
            <text:p><text:s text:c="4"/>1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4.725000000000001" table:style-name="ce46">
            <text:p><text:s text:c="4"/>35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221122.34601800001" table:style-name="ce46">
            <text:p><text:s text:c="3"/>221 12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1" table:style-name="ce46">
            <text:p><text:s text:c="4"/>71</text:p>
          </table:table-cell>
          <table:table-cell office:value-type="float" office:value="5709.3036199999997" table:style-name="ce46">
            <text:p><text:s text:c="3"/>5 7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.5" table:style-name="ce46">
            <text:p>- <text:s text:c="2"/>4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755.8036199999997" table:style-name="ce46">
            <text:p><text:s text:c="3"/>5 75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301.9" table:style-name="ce46">
            <text:p><text:s text:c="3"/>5 30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993.5597639999996" table:style-name="ce46">
            <text:p><text:s text:c="3"/>9 994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2月20日編製" table:formula="msoxl:='2491-00-01'!V34" table:number-columns-spanned="2" table:number-rows-spanned="1" table:style-name="ce255">
            <text:p>中華民國111年02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1月" table:formula="msoxl:='2491-00-06'!G5" table:number-columns-spanned="9" table:number-rows-spanned="1" table:style-name="ce218">
            <text:p>中華民國111年0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1月" table:formula="msoxl:=H5" table:number-columns-spanned="12" table:number-rows-spanned="1" table:style-name="ce219">
            <text:p>中華民國111年0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991" table:style-name="ce21">
            <text:p><text:s text:c="3"/>3 991</text:p>
          </table:table-cell>
          <table:table-cell office:value-type="float" office:value="13089.000421999999" table:style-name="ce21">
            <text:p><text:s text:c="3"/>13 089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711.18719999999996" table:style-name="ce21">
            <text:p><text:s text:c="4"/>71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1.86" table:style-name="ce21">
            <text:p><text:s text:c="4"/>82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1495.295126" table:style-name="ce21">
            <text:p><text:s text:c="3"/>1 495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215.62" table:style-name="ce21">
            <text:p><text:s text:c="4"/>21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8.93" table:style-name="ce21">
            <text:p><text:s text:c="4"/>19</text:p>
          </table:table-cell>
          <table:table-cell office:value-type="float" office:value="575" table:style-name="ce21">
            <text:p><text:s text:c="4"/>575</text:p>
          </table:table-cell>
          <table:table-cell office:value-type="float" office:value="2196.2648880000002" table:style-name="ce21">
            <text:p><text:s text:c="3"/>2 196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368.02998000000002" table:style-name="ce21">
            <text:p><text:s text:c="4"/>368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89.83500000000001" table:style-name="ce21">
            <text:p><text:s text:c="4"/>19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00.322" table:style-name="ce21">
            <text:p><text:s text:c="4"/>10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13" table:style-name="ce21">
            <text:p><text:s text:c="4"/>213</text:p>
          </table:table-cell>
          <table:table-cell office:value-type="float" office:value="347.45598799999999" table:style-name="ce21">
            <text:p><text:s text:c="4"/>347</text:p>
          </table:table-cell>
          <table:table-cell office:value-type="float" office:value="486" table:style-name="ce21">
            <text:p><text:s text:c="4"/>486</text:p>
          </table:table-cell>
          <table:table-cell office:value-type="float" office:value="3968.429118" table:style-name="ce21">
            <text:p><text:s text:c="3"/>3 968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1476.324488" table:style-name="ce21">
            <text:p><text:s text:c="3"/>1 476</text:p>
          </table:table-cell>
          <table:table-cell office:value-type="float" office:value="880" table:style-name="ce21">
            <text:p><text:s text:c="4"/>880</text:p>
          </table:table-cell>
          <table:table-cell office:value-type="float" office:value="1475.2047459999999" table:style-name="ce21">
            <text:p><text:s text:c="3"/>1 475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301.16988800000001" table:style-name="ce21">
            <text:p><text:s text:c="4"/>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137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.422999999999998" table:style-name="ce21">
            <text:p><text:s text:c="4"/>1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15.512" table:style-name="ce21">
            <text:p><text:s text:c="4"/>1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979" table:style-name="ce21">
            <text:p><text:s text:c="3"/>3 979</text:p>
          </table:table-cell>
          <table:table-cell office:value-type="float" office:value="13059.500421999999" table:style-name="ce21">
            <text:p><text:s text:c="3"/>13 060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706.58720000000005" table:style-name="ce21">
            <text:p><text:s text:c="4"/>70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1.86" table:style-name="ce21">
            <text:p><text:s text:c="4"/>82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1495.295126" table:style-name="ce21">
            <text:p><text:s text:c="3"/>1 495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215.62" table:style-name="ce21">
            <text:p><text:s text:c="4"/>21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8.93" table:style-name="ce21">
            <text:p><text:s text:c="4"/>19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2185.2648880000002" table:style-name="ce21">
            <text:p><text:s text:c="3"/>2 185</text:p>
          </table:table-cell>
          <table:table-cell office:value-type="float" office:value="293" table:style-name="ce21">
            <text:p><text:s text:c="4"/>293</text:p>
          </table:table-cell>
          <table:table-cell office:value-type="float" office:value="367.02998000000002" table:style-name="ce21">
            <text:p><text:s text:c="4"/>36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89.83500000000001" table:style-name="ce21">
            <text:p><text:s text:c="4"/>19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00.322" table:style-name="ce21">
            <text:p><text:s text:c="4"/>10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12" table:style-name="ce21">
            <text:p><text:s text:c="4"/>212</text:p>
          </table:table-cell>
          <table:table-cell office:value-type="float" office:value="346.95598799999999" table:style-name="ce21">
            <text:p><text:s text:c="4"/>347</text:p>
          </table:table-cell>
          <table:table-cell office:value-type="float" office:value="486" table:style-name="ce21">
            <text:p><text:s text:c="4"/>486</text:p>
          </table:table-cell>
          <table:table-cell office:value-type="float" office:value="3968.429118" table:style-name="ce21">
            <text:p><text:s text:c="3"/>3 968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1466.9244880000001" table:style-name="ce21">
            <text:p><text:s text:c="3"/>1 467</text:p>
          </table:table-cell>
          <table:table-cell office:value-type="float" office:value="878" table:style-name="ce21">
            <text:p><text:s text:c="4"/>878</text:p>
          </table:table-cell>
          <table:table-cell office:value-type="float" office:value="1472.2047459999999" table:style-name="ce21">
            <text:p><text:s text:c="3"/>1 472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301.16988800000001" table:style-name="ce21">
            <text:p><text:s text:c="4"/>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137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.422999999999998" table:style-name="ce21">
            <text:p><text:s text:c="4"/>1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15.512" table:style-name="ce21">
            <text:p><text:s text:c="4"/>1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34" table:style-name="ce21">
            <text:p><text:s text:c="4"/>734</text:p>
          </table:table-cell>
          <table:table-cell office:value-type="float" office:value="2154.6484209999999" table:style-name="ce21">
            <text:p><text:s text:c="3"/>2 15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06.05" table:style-name="ce21">
            <text:p><text:s text:c="4"/>50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97.555779" table:style-name="ce21">
            <text:p><text:s text:c="4"/>19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7.3" table:style-name="ce21">
            <text:p><text:s text:c="4"/>5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160.22" table:style-name="ce21">
            <text:p><text:s text:c="4"/>160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2.792091999999997" table:style-name="ce21">
            <text:p><text:s text:c="4"/>6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7.5" table:style-name="ce21">
            <text:p><text:s text:c="4"/>2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9049999999999994" table:style-name="ce21">
            <text:p><text:s text:c="4"/>9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4" table:style-name="ce21">
            <text:p><text:s text:c="4"/>54</text:p>
          </table:table-cell>
          <table:table-cell office:value-type="float" office:value="47.072099999999999" table:style-name="ce21">
            <text:p><text:s text:c="4"/>47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606.43043999999998" table:style-name="ce21">
            <text:p><text:s text:c="4"/>60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88.75" table:style-name="ce21">
            <text:p><text:s text:c="4"/>189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238.46800999999999" table:style-name="ce21">
            <text:p><text:s text:c="4"/>23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8.854999999999997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50000000000000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14" table:style-name="ce21">
            <text:p><text:s text:c="4"/>914</text:p>
          </table:table-cell>
          <table:table-cell office:value-type="float" office:value="3681.5384089999998" table:style-name="ce21">
            <text:p><text:s text:c="3"/>3 68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5.09" table:style-name="ce21">
            <text:p><text:s text:c="4"/>4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80.69200000000001" table:style-name="ce21">
            <text:p><text:s text:c="4"/>18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9.69" table:style-name="ce21">
            <text:p><text:s text:c="4"/>7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928.44100000000003" table:style-name="ce21">
            <text:p><text:s text:c="4"/>92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09.916888" table:style-name="ce21">
            <text:p><text:s text:c="4"/>11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6.099999999999994" table:style-name="ce21">
            <text:p><text:s text:c="4"/>7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9.347000000000001" table:style-name="ce21">
            <text:p><text:s text:c="4"/>4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216.67" table:style-name="ce21">
            <text:p><text:s text:c="4"/>217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1054.7042080000001" table:style-name="ce21">
            <text:p><text:s text:c="3"/>1 05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81.01168799999999" table:style-name="ce21">
            <text:p><text:s text:c="4"/>281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468.64362499999999" table:style-name="ce21">
            <text:p><text:s text:c="4"/>46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37.85" table:style-name="ce21">
            <text:p><text:s text:c="4"/>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16" table:style-name="ce21">
            <text:p><text:s text:c="4"/>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4.091999999999999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59" table:style-name="ce21">
            <text:p><text:s text:c="4"/>359</text:p>
          </table:table-cell>
          <table:table-cell office:value-type="float" office:value="1208.821776" table:style-name="ce21">
            <text:p><text:s text:c="3"/>1 20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93.89" table:style-name="ce21">
            <text:p><text:s text:c="4"/>39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0.38888800000001" table:style-name="ce21">
            <text:p><text:s text:c="4"/>14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9.71" table:style-name="ce21">
            <text:p><text:s text:c="4"/>2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5.66" table:style-name="ce21">
            <text:p><text:s text:c="4"/>4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.78" table:style-name="ce21">
            <text:p><text:s text:c="4"/>5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4.3840000000000003" table:style-name="ce21">
            <text:p><text:s text:c="4"/>4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36.58500000000001" table:style-name="ce21">
            <text:p><text:s text:c="4"/>23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3.2" table:style-name="ce21">
            <text:p><text:s text:c="4"/>213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116.65300000000001" table:style-name="ce21">
            <text:p><text:s text:c="4"/>11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870888000000001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78" table:style-name="ce21">
            <text:p><text:s text:c="4"/>678</text:p>
          </table:table-cell>
          <table:table-cell office:value-type="float" office:value="1531.5587989999999" table:style-name="ce21">
            <text:p><text:s text:c="3"/>1 53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2.094999999999999" table:style-name="ce21">
            <text:p><text:s text:c="4"/>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29.595" table:style-name="ce21">
            <text:p><text:s text:c="4"/>23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4.299999999999997" table:style-name="ce21">
            <text:p><text:s text:c="4"/>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155.822" table:style-name="ce21">
            <text:p><text:s text:c="4"/>156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81.631" table:style-name="ce21">
            <text:p><text:s text:c="4"/>8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.15" table:style-name="ce21">
            <text:p><text:s text:c="4"/>3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.27" table:style-name="ce21">
            <text:p><text:s text:c="4"/>24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4.038888" table:style-name="ce21">
            <text:p><text:s text:c="4"/>14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433.94279999999998" table:style-name="ce21">
            <text:p><text:s text:c="4"/>43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14.13" table:style-name="ce21">
            <text:p><text:s text:c="4"/>214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231.077111" table:style-name="ce21">
            <text:p><text:s text:c="4"/>23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4.683999999999999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253" table:style-name="ce21">
            <text:p><text:s text:c="4"/>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5.77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38" table:style-name="ce21">
            <text:p><text:s text:c="4"/>238</text:p>
          </table:table-cell>
          <table:table-cell office:value-type="float" office:value="698.06640800000002" table:style-name="ce21">
            <text:p><text:s text:c="4"/>69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08.003208" table:style-name="ce21">
            <text:p><text:s text:c="4"/>10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88.00299999999999" table:style-name="ce21">
            <text:p><text:s text:c="4"/>18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2.42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6.350000000000001" table:style-name="ce21">
            <text:p><text:s text:c="4"/>1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62.90020000000001" table:style-name="ce21">
            <text:p><text:s text:c="4"/>16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25.6" table:style-name="ce21">
            <text:p><text:s text:c="4"/>12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31.59" table:style-name="ce21">
            <text:p><text:s text:c="4"/>3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3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97" table:style-name="ce21">
            <text:p><text:s text:c="4"/>397</text:p>
          </table:table-cell>
          <table:table-cell office:value-type="float" office:value="1821.4682700000001" table:style-name="ce21">
            <text:p><text:s text:c="3"/>1 82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0.5502" table:style-name="ce21">
            <text:p><text:s text:c="4"/>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599999999999996" table:style-name="ce21">
            <text:p><text:s text:c="4"/>4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95.407300000000006" table:style-name="ce21">
            <text:p><text:s text:c="4"/>9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88.68" table:style-name="ce21">
            <text:p><text:s text:c="4"/>28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38.85" table:style-name="ce21">
            <text:p><text:s text:c="4"/>3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7750000000000004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3.619" table:style-name="ce21">
            <text:p><text:s text:c="4"/>14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969.25576999999998" table:style-name="ce21">
            <text:p><text:s text:c="4"/>96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36.61000000000001" table:style-name="ce21">
            <text:p><text:s text:c="4"/>137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206.17500000000001" table:style-name="ce21">
            <text:p><text:s text:c="4"/>20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6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999999999999997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106.72" table:style-name="ce21">
            <text:p><text:s text:c="4"/>10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94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8.95" table:style-name="ce21">
            <text:p><text:s text:c="4"/>2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4.2" table:style-name="ce21">
            <text:p><text:s text:c="4"/>4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11" table:style-name="ce21">
            <text:p><text:s text:c="4"/>111</text:p>
          </table:table-cell>
          <table:table-cell office:value-type="float" office:value="628.41970000000003" table:style-name="ce21">
            <text:p><text:s text:c="4"/>6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63.46" table:style-name="ce21">
            <text:p><text:s text:c="4"/>6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02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5.94" table:style-name="ce21">
            <text:p><text:s text:c="4"/>3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5.4" table:style-name="ce21">
            <text:p><text:s text:c="4"/>1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92.15969999999999" table:style-name="ce21">
            <text:p><text:s text:c="4"/>39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3.3" table:style-name="ce21">
            <text:p><text:s text:c="4"/>2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3.959999999999994" table:style-name="ce21">
            <text:p><text:s text:c="4"/>7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6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37.718000000000004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8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68000000000000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325.00683900000001" table:style-name="ce21">
            <text:p><text:s text:c="4"/>3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25.196839" table:style-name="ce21">
            <text:p><text:s text:c="4"/>1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1.35" table:style-name="ce21">
            <text:p><text:s text:c="4"/>6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8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3" table:style-name="ce21">
            <text:p><text:s text:c="4"/>1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6.5" table:style-name="ce21">
            <text:p><text:s text:c="4"/>5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9.76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56.202800000000003" table:style-name="ce21">
            <text:p><text:s text:c="4"/>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9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6027999999999998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9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162.60499999999999" table:style-name="ce21">
            <text:p><text:s text:c="4"/>16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404999999999999" table:style-name="ce21">
            <text:p><text:s text:c="4"/>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7.8" table:style-name="ce21">
            <text:p><text:s text:c="4"/>6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6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151.12100000000001" table:style-name="ce21">
            <text:p><text:s text:c="4"/>15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.32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0.9" table:style-name="ce21">
            <text:p><text:s text:c="4"/>4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5.05" table:style-name="ce21">
            <text:p><text:s text:c="4"/>5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601000000000001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59.649000000000001" table:style-name="ce21">
            <text:p><text:s text:c="4"/>6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94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2.9" table:style-name="ce21">
            <text:p><text:s text:c="4"/>3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7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7290000000000001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23.75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44.866" table:style-name="ce21">
            <text:p><text:s text:c="4"/>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2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50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10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31.2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67.569999999999993" table:style-name="ce21">
            <text:p><text:s text:c="4"/>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8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17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.5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82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85" table:style-name="ce21">
            <text:p><text:s text:c="4"/>85</text:p>
          </table:table-cell>
          <table:table-cell office:value-type="float" office:value="140.32" table:style-name="ce21">
            <text:p><text:s text:c="4"/>14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2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21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4.72" table:style-name="ce21">
            <text:p><text:s text:c="4"/>3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75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12" table:style-name="ce21">
            <text:p><text:s text:c="4"/>1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8.06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128.25" table:style-name="ce21">
            <text:p><text:s text:c="4"/>1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2.049999999999997" table:style-name="ce21">
            <text:p><text:s text:c="4"/>3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1.2" table:style-name="ce21">
            <text:p><text:s text:c="4"/>5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1月" table:formula="msoxl:='2491-00-06'!G5" table:number-columns-spanned="9" table:number-rows-spanned="1" table:style-name="ce218">
            <text:p>中華民國111年0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1月" table:formula="msoxl:=H5" table:number-columns-spanned="12" table:number-rows-spanned="1" table:style-name="ce219">
            <text:p>中華民國111年0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788" table:style-name="ce21">
            <text:p><text:s text:c="3"/>2 788</text:p>
          </table:table-cell>
          <table:table-cell office:value-type="float" office:value="20576.283474" table:style-name="ce21">
            <text:p><text:s text:c="3"/>20 576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30.97499999999999" table:style-name="ce21">
            <text:p><text:s text:c="4"/>23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29.80000000000001" table:style-name="ce21">
            <text:p><text:s text:c="4"/>130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2867.41986" table:style-name="ce21">
            <text:p><text:s text:c="3"/>2 86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8.14" table:style-name="ce21">
            <text:p><text:s text:c="4"/>2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8.73" table:style-name="ce21">
            <text:p><text:s text:c="4"/>89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1953.72" table:style-name="ce21">
            <text:p><text:s text:c="3"/>1 954</text:p>
          </table:table-cell>
          <table:table-cell office:value-type="float" office:value="599" table:style-name="ce21">
            <text:p><text:s text:c="4"/>599</text:p>
          </table:table-cell>
          <table:table-cell office:value-type="float" office:value="2393.0565550000001" table:style-name="ce21">
            <text:p><text:s text:c="3"/>2 393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158.384" table:style-name="ce21">
            <text:p><text:s text:c="3"/>1 15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76.8485" table:style-name="ce21">
            <text:p><text:s text:c="4"/>177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412.24168800000001" table:style-name="ce21">
            <text:p><text:s text:c="4"/>412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6560.0999780000002" table:style-name="ce21">
            <text:p><text:s text:c="3"/>6 560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664.31" table:style-name="ce21">
            <text:p><text:s text:c="4"/>664</text:p>
          </table:table-cell>
          <table:table-cell office:value-type="float" office:value="480" table:style-name="ce21">
            <text:p><text:s text:c="4"/>480</text:p>
          </table:table-cell>
          <table:table-cell office:value-type="float" office:value="2822.5658530000001" table:style-name="ce21">
            <text:p><text:s text:c="3"/>2 823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25.18400000000003" table:style-name="ce21">
            <text:p><text:s text:c="4"/>3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6.587040000000002" table:style-name="ce21">
            <text:p><text:s text:c="4"/>5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16.62" table:style-name="ce21">
            <text:p><text:s text:c="4"/>217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88.40100000000001" table:style-name="ce21">
            <text:p><text:s text:c="4"/>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782" table:style-name="ce21">
            <text:p><text:s text:c="3"/>2 782</text:p>
          </table:table-cell>
          <table:table-cell office:value-type="float" office:value="20547.683474000001" table:style-name="ce21">
            <text:p><text:s text:c="3"/>20 54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27.97499999999999" table:style-name="ce21">
            <text:p><text:s text:c="4"/>22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29.80000000000001" table:style-name="ce21">
            <text:p><text:s text:c="4"/>130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2867.41986" table:style-name="ce21">
            <text:p><text:s text:c="3"/>2 86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8.14" table:style-name="ce21">
            <text:p><text:s text:c="4"/>2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8.73" table:style-name="ce21">
            <text:p><text:s text:c="4"/>89</text:p>
          </table:table-cell>
          <table:table-cell office:value-type="float" office:value="350" table:style-name="ce21">
            <text:p><text:s text:c="4"/>350</text:p>
          </table:table-cell>
          <table:table-cell office:value-type="float" office:value="1947.12" table:style-name="ce21">
            <text:p><text:s text:c="3"/>1 947</text:p>
          </table:table-cell>
          <table:table-cell office:value-type="float" office:value="599" table:style-name="ce21">
            <text:p><text:s text:c="4"/>599</text:p>
          </table:table-cell>
          <table:table-cell office:value-type="float" office:value="2393.0565550000001" table:style-name="ce21">
            <text:p><text:s text:c="3"/>2 393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158.384" table:style-name="ce21">
            <text:p><text:s text:c="3"/>1 15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76.8485" table:style-name="ce21">
            <text:p><text:s text:c="4"/>177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412.24168800000001" table:style-name="ce21">
            <text:p><text:s text:c="4"/>412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6560.0999780000002" table:style-name="ce21">
            <text:p><text:s text:c="3"/>6 560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654.30999999999995" table:style-name="ce21">
            <text:p><text:s text:c="4"/>654</text:p>
          </table:table-cell>
          <table:table-cell office:value-type="float" office:value="478" table:style-name="ce21">
            <text:p><text:s text:c="4"/>478</text:p>
          </table:table-cell>
          <table:table-cell office:value-type="float" office:value="2813.5658530000001" table:style-name="ce21">
            <text:p><text:s text:c="3"/>2 81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25.18400000000003" table:style-name="ce21">
            <text:p><text:s text:c="4"/>3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6.587040000000002" table:style-name="ce21">
            <text:p><text:s text:c="4"/>5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16.62" table:style-name="ce21">
            <text:p><text:s text:c="4"/>217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88.40100000000001" table:style-name="ce21">
            <text:p><text:s text:c="4"/>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99" table:style-name="ce21">
            <text:p><text:s text:c="4"/>399</text:p>
          </table:table-cell>
          <table:table-cell office:value-type="float" office:value="1357.810555" table:style-name="ce21">
            <text:p><text:s text:c="3"/>1 35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41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408.55" table:style-name="ce21">
            <text:p><text:s text:c="4"/>4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02.685" table:style-name="ce21">
            <text:p><text:s text:c="4"/>103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208.17755500000001" table:style-name="ce21">
            <text:p><text:s text:c="4"/>20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3.68" table:style-name="ce21">
            <text:p><text:s text:c="4"/>54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6.57" table:style-name="ce21">
            <text:p><text:s text:c="4"/>27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3.1" table:style-name="ce21">
            <text:p><text:s text:c="4"/>3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4.45" table:style-name="ce21">
            <text:p><text:s text:c="4"/>84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69.19799999999998" table:style-name="ce21">
            <text:p><text:s text:c="4"/>26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6.95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5" table:style-name="ce21">
            <text:p><text:s text:c="4"/>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7.19" table:style-name="ce21">
            <text:p><text:s text:c="4"/>2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" table:style-name="ce21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28" table:style-name="ce21">
            <text:p><text:s text:c="4"/>928</text:p>
          </table:table-cell>
          <table:table-cell office:value-type="float" office:value="6828.7912029999998" table:style-name="ce21">
            <text:p><text:s text:c="3"/>6 82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1.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591.69397000000004" table:style-name="ce21">
            <text:p><text:s text:c="4"/>59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25.54" table:style-name="ce21">
            <text:p><text:s text:c="4"/>926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1384.21" table:style-name="ce21">
            <text:p><text:s text:c="3"/>1 38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38.35" table:style-name="ce21">
            <text:p><text:s text:c="4"/>23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4.5" table:style-name="ce21">
            <text:p><text:s text:c="4"/>85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3" table:style-name="ce21">
            <text:p><text:s text:c="4"/>63</text:p>
          </table:table-cell>
          <table:table-cell office:value-type="float" office:value="292.55500000000001" table:style-name="ce21">
            <text:p><text:s text:c="4"/>293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342.8875700000001" table:style-name="ce21">
            <text:p><text:s text:c="3"/>1 343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95.7" table:style-name="ce21">
            <text:p><text:s text:c="4"/>196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305.454663" table:style-name="ce21">
            <text:p><text:s text:c="3"/>1 30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0.5" table:style-name="ce21">
            <text:p><text:s text:c="4"/>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6.6" table:style-name="ce21">
            <text:p><text:s text:c="4"/>10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54" table:style-name="ce21">
            <text:p><text:s text:c="4"/>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40" table:style-name="ce21">
            <text:p><text:s text:c="4"/>240</text:p>
          </table:table-cell>
          <table:table-cell office:value-type="float" office:value="1184.3573280000001" table:style-name="ce21">
            <text:p><text:s text:c="3"/>1 18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1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329.92545999999999" table:style-name="ce21">
            <text:p><text:s text:c="4"/>3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91.88" table:style-name="ce21">
            <text:p><text:s text:c="4"/>292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3.6" table:style-name="ce21">
            <text:p><text:s text:c="4"/>14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2.05" table:style-name="ce21">
            <text:p><text:s text:c="4"/>9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35.016688000000002" table:style-name="ce21">
            <text:p><text:s text:c="4"/>3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3.95" table:style-name="ce21">
            <text:p><text:s text:c="4"/>6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19.27518000000001" table:style-name="ce21">
            <text:p><text:s text:c="4"/>11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2.6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01" table:style-name="ce21">
            <text:p><text:s text:c="4"/>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37" table:style-name="ce21">
            <text:p><text:s text:c="4"/>337</text:p>
          </table:table-cell>
          <table:table-cell office:value-type="float" office:value="1953.2991" table:style-name="ce21">
            <text:p><text:s text:c="3"/>1 95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.3" table:style-name="ce21">
            <text:p><text:s text:c="4"/>30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375.72237999999999" table:style-name="ce21">
            <text:p><text:s text:c="4"/>3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93.03" table:style-name="ce21">
            <text:p><text:s text:c="4"/>93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84.24100000000001" table:style-name="ce21">
            <text:p><text:s text:c="4"/>18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28.28399999999999" table:style-name="ce21">
            <text:p><text:s text:c="4"/>72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4179999999999999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6.95" table:style-name="ce21">
            <text:p><text:s text:c="4"/>1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61.99868000000001" table:style-name="ce21">
            <text:p><text:s text:c="4"/>16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9.25" table:style-name="ce21">
            <text:p><text:s text:c="4"/>59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41.59800000000001" table:style-name="ce21">
            <text:p><text:s text:c="4"/>14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8.037039999999998" table:style-name="ce21">
            <text:p><text:s text:c="4"/>3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2.32" table:style-name="ce21">
            <text:p><text:s text:c="4"/>3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3.55" table:style-name="ce21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7" table:style-name="ce21">
            <text:p><text:s text:c="4"/>97</text:p>
          </table:table-cell>
          <table:table-cell office:value-type="float" office:value="316.660168" table:style-name="ce21">
            <text:p><text:s text:c="4"/>3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74.885000000000005" table:style-name="ce21">
            <text:p><text:s text:c="4"/>7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8.32" table:style-name="ce21">
            <text:p><text:s text:c="4"/>2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7.2" table:style-name="ce21">
            <text:p><text:s text:c="4"/>6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.474167999999999" table:style-name="ce21">
            <text:p><text:s text:c="4"/>2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98" table:style-name="ce21">
            <text:p><text:s text:c="4"/>1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2.500999999999998" table:style-name="ce21">
            <text:p><text:s text:c="4"/>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47" table:style-name="ce21">
            <text:p><text:s text:c="4"/>447</text:p>
          </table:table-cell>
          <table:table-cell office:value-type="float" office:value="2264.6790999999998" table:style-name="ce21">
            <text:p><text:s text:c="3"/>2 26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09.91500000000001" table:style-name="ce21">
            <text:p><text:s text:c="4"/>1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688.22" table:style-name="ce21">
            <text:p><text:s text:c="4"/>68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25.52999999999997" table:style-name="ce21">
            <text:p><text:s text:c="4"/>326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271.2801" table:style-name="ce21">
            <text:p><text:s text:c="4"/>27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4.2" table:style-name="ce21">
            <text:p><text:s text:c="4"/>4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1.05" table:style-name="ce21">
            <text:p><text:s text:c="4"/>31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9.16" table:style-name="ce21">
            <text:p><text:s text:c="4"/>1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79.12" table:style-name="ce21">
            <text:p><text:s text:c="4"/>17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49.55000000000001" table:style-name="ce21">
            <text:p><text:s text:c="4"/>150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3.14" table:style-name="ce21">
            <text:p><text:s text:c="4"/>20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23.084" table:style-name="ce21">
            <text:p><text:s text:c="4"/>1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9.5" table:style-name="ce21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72.8005" table:style-name="ce21">
            <text:p><text:s text:c="4"/>7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005000000000000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4.400000000000000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4807.3895599999996" table:style-name="ce21">
            <text:p><text:s text:c="3"/>4 8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.1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724.48956" table:style-name="ce21">
            <text:p><text:s text:c="3"/>4 7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9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267.63" table:style-name="ce21">
            <text:p><text:s text:c="4"/>2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09.12" table:style-name="ce21">
            <text:p><text:s text:c="4"/>2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8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62" table:style-name="ce21">
            <text:p><text:s text:c="4"/>62</text:p>
          </table:table-cell>
          <table:table-cell office:value-type="float" office:value="170.06190000000001" table:style-name="ce21">
            <text:p><text:s text:c="4"/>17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4.7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4.861900000000006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4" table:style-name="ce21">
            <text:p><text:s text:c="4"/>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58.38" table:style-name="ce21">
            <text:p><text:s text:c="4"/>5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9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108.55" table:style-name="ce21">
            <text:p><text:s text:c="4"/>10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1.6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1.7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5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5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1.87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7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113.91500000000001" table:style-name="ce21">
            <text:p><text:s text:c="4"/>1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9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6.505000000000003" table:style-name="ce21">
            <text:p><text:s text:c="4"/>4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60.65" table:style-name="ce21">
            <text:p><text:s text:c="4"/>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5000000000000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13.39" table:style-name="ce21">
            <text:p><text:s text:c="4"/>1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350000000000001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6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8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2.799999999999997" table:style-name="ce21">
            <text:p><text:s text:c="4"/>3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745.34906000000001" table:style-name="ce21">
            <text:p><text:s text:c="4"/>7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7.703050000000005" table:style-name="ce21">
            <text:p><text:s text:c="4"/>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65999999999999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.98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9.98" table:style-name="ce21">
            <text:p><text:s text:c="4"/>6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55.92001000000005" table:style-name="ce21">
            <text:p><text:s text:c="4"/>5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102.5" table:style-name="ce21">
            <text:p><text:s text:c="4"/>10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28.6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8.600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2月20日編製" table:formula="msoxl:='2491-00-01'!V34" table:style-name="ce25">
            <text:p>中華民國111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6" table:default-cell-style-name="ce85"/>
        <table:table-column table:style-name="co47" table:default-cell-style-name="ce85"/>
        <table:table-column table:style-name="co48" table:default-cell-style-name="ce85"/>
        <table:table-column table:style-name="co26" table:number-columns-repeated="2" table:default-cell-style-name="ce85"/>
        <table:table-column table:style-name="co49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1月底" table:formula="msoxl:=CONCATENATE('2491-00-06'!G5,&quot;底&quot;)" table:number-columns-spanned="3" table:number-rows-spanned="1" table:style-name="ce232">
            <text:p>中華民國111年01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27" table:style-name="ce163">
            <text:p><text:s text:c="3"/>5 627</text:p>
          </table:table-cell>
          <table:table-cell table:number-columns-repeated="2" table:style-name="ce163"/>
          <table:table-cell office:value-type="float" office:value="4913" table:style-name="ce163">
            <text:p><text:s text:c="3"/>4 9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78" table:style-name="ce163">
            <text:p><text:s text:c="3"/>1 47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36" table:style-name="ce163">
            <text:p><text:s text:c="3"/>1 63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1" table:style-name="ce163">
            <text:p><text:s text:c="3"/>1 18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0" table:style-name="ce163">
            <text:p><text:s text:c="4"/>49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9" table:style-name="ce163">
            <text:p><text:s text:c="4"/>2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9" table:style-name="ce163">
            <text:p><text:s text:c="4"/>7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39" table:style-name="ce163">
            <text:p><text:s text:c="4"/>3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3" table:style-name="ce163">
            <text:p><text:s text:c="4"/>103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5" table:style-name="ce163">
            <text:p><text:s text:c="4"/>6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81" table:style-name="ce163">
            <text:p><text:s text:c="4"/>18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27" table:style-name="ce163">
            <text:p><text:s text:c="3"/>5 627</text:p>
          </table:table-cell>
          <table:table-cell table:number-columns-repeated="2" table:style-name="ce163"/>
          <table:table-cell office:value-type="float" office:value="4913" table:style-name="ce163">
            <text:p><text:s text:c="3"/>4 9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9" table:style-name="ce163">
            <text:p><text:s text:c="4"/>49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71" table:style-name="ce163">
            <text:p><text:s text:c="3"/>1 071</text:p>
          </table:table-cell>
          <table:table-cell table:number-columns-repeated="2" table:style-name="ce163"/>
          <table:table-cell office:value-type="float" office:value="201" table:style-name="ce163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6" table:style-name="ce163">
            <text:p><text:s text:c="4"/>36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6" table:style-name="ce163">
            <text:p><text:s text:c="4"/>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1" table:style-name="ce163">
            <text:p><text:s text:c="4"/>401</text:p>
          </table:table-cell>
          <table:table-cell table:number-columns-repeated="2" table:style-name="ce163"/>
          <table:table-cell office:value-type="float" office:value="31" table:style-name="ce163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67" table:style-name="ce163">
            <text:p><text:s text:c="4"/>967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39" table:style-name="ce163">
            <text:p><text:s text:c="4"/>139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17" table:style-name="ce163">
            <text:p><text:s text:c="4"/>517</text:p>
          </table:table-cell>
          <table:table-cell table:number-columns-repeated="2" table:style-name="ce163"/>
          <table:table-cell office:value-type="float" office:value="89" table:style-name="ce163">
            <text:p><text:s text:c="4"/>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3" table:style-name="ce163">
            <text:p><text:s text:c="4"/>713</text:p>
          </table:table-cell>
          <table:table-cell table:number-columns-repeated="2" table:style-name="ce163"/>
          <table:table-cell office:value-type="float" office:value="184" table:style-name="ce163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8" table:style-name="ce163">
            <text:p><text:s text:c="4"/>398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6" table:style-name="ce163">
            <text:p><text:s text:c="4"/>876</text:p>
          </table:table-cell>
          <table:table-cell table:number-columns-repeated="2" table:style-name="ce163"/>
          <table:table-cell office:value-type="float" office:value="108" table:style-name="ce163">
            <text:p><text:s text:c="4"/>1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1" table:style-name="ce163">
            <text:p><text:s text:c="4"/>111</text:p>
          </table:table-cell>
          <table:table-cell table:number-columns-repeated="2" table:style-name="ce163"/>
          <table:table-cell office:value-type="float" office:value="1171" table:style-name="ce163">
            <text:p><text:s text:c="3"/>1 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3">
            <text:p><text:s text:c="4"/>2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7" table:style-name="ce163">
            <text:p><text:s text:c="4"/>147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49" table:style-name="ce163">
            <text:p><text:s text:c="4"/>149</text:p>
          </table:table-cell>
          <table:table-cell table:number-columns-repeated="2" table:style-name="ce163"/>
          <table:table-cell office:value-type="float" office:value="3021" table:style-name="ce163">
            <text:p><text:s text:c="3"/>3 0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50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1年1月底</text:p>
            <text:p>January,2022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8100" table:style-name="ce182">
            <text:p><text:s text:c="3"/>738 1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5874" table:style-name="ce182">
            <text:p><text:s text:c="3"/>505 874</text:p>
          </table:table-cell>
          <table:table-cell office:value-type="float" office:value="68.53732556564151" table:style-name="ce183">
            <text:p>68.54<text:s/></text:p>
          </table:table-cell>
          <table:table-cell office:value-type="float" office:value="232226" table:style-name="ce182">
            <text:p><text:s text:c="3"/>232 226</text:p>
          </table:table-cell>
          <table:table-cell office:value-type="float" office:value="31.462674434358487" table:style-name="ce183">
            <text:p>31.46<text:s/></text:p>
          </table:table-cell>
          <table:table-cell office:value-type="float" office:value="26553349.874364998" table:style-name="ce184">
            <text:p><text:s text:c="2"/>26 553 3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880887.719710998" table:style-name="ce184">
            <text:p><text:s text:c="2"/>22 880 888</text:p>
          </table:table-cell>
          <table:table-cell office:value-type="float" office:value="86.169495856342223" table:style-name="ce183">
            <text:p>86.17<text:s/></text:p>
          </table:table-cell>
          <table:table-cell office:value-type="float" office:value="3672462.154654" table:style-name="ce184">
            <text:p><text:s text:c="2"/>3 672 462</text:p>
          </table:table-cell>
          <table:table-cell office:value-type="float" office:value="13.830504143657782" table:style-name="ce183">
            <text:p>13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6476" table:style-name="ce182">
            <text:p><text:s text:c="3"/>736 4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710" table:style-name="ce182">
            <text:p><text:s text:c="3"/>504 710</text:p>
          </table:table-cell>
          <table:table-cell office:value-type="float" office:value="68.530406965060635" table:style-name="ce183">
            <text:p>68.53<text:s/></text:p>
          </table:table-cell>
          <table:table-cell office:value-type="float" office:value="231766" table:style-name="ce182">
            <text:p><text:s text:c="3"/>231 766</text:p>
          </table:table-cell>
          <table:table-cell office:value-type="float" office:value="31.469593034939361" table:style-name="ce183">
            <text:p>31.47<text:s/></text:p>
          </table:table-cell>
          <table:table-cell office:value-type="float" office:value="26527458.470137" table:style-name="ce184">
            <text:p><text:s text:c="2"/>26 527 45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862572.008770999" table:style-name="ce184">
            <text:p><text:s text:c="2"/>22 862 572</text:p>
          </table:table-cell>
          <table:table-cell office:value-type="float" office:value="86.184554900004059" table:style-name="ce183">
            <text:p>86.18<text:s/></text:p>
          </table:table-cell>
          <table:table-cell office:value-type="float" office:value="3664886.4613660001" table:style-name="ce184">
            <text:p><text:s text:c="2"/>3 664 886</text:p>
          </table:table-cell>
          <table:table-cell office:value-type="float" office:value="13.815445099995939" table:style-name="ce183">
            <text:p>13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2402" table:style-name="ce182">
            <text:p><text:s text:c="3"/>142 40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8039" table:style-name="ce182">
            <text:p><text:s text:c="3"/>98 039</text:p>
          </table:table-cell>
          <table:table-cell office:value-type="float" office:value="68.846645412283536" table:style-name="ce183">
            <text:p>68.85<text:s/></text:p>
          </table:table-cell>
          <table:table-cell office:value-type="float" office:value="44363" table:style-name="ce182">
            <text:p><text:s text:c="3"/>44 363</text:p>
          </table:table-cell>
          <table:table-cell office:value-type="float" office:value="31.153354587716464" table:style-name="ce183">
            <text:p>31.15<text:s/></text:p>
          </table:table-cell>
          <table:table-cell office:value-type="float" office:value="2535468.811243" table:style-name="ce184">
            <text:p><text:s text:c="2"/>2 535 4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00599.7169650001" table:style-name="ce184">
            <text:p><text:s text:c="2"/>2 100 600</text:p>
          </table:table-cell>
          <table:table-cell office:value-type="float" office:value="82.848572526324716" table:style-name="ce183">
            <text:p>82.85<text:s/></text:p>
          </table:table-cell>
          <table:table-cell office:value-type="float" office:value="434869.094278" table:style-name="ce184">
            <text:p><text:s text:c="3"/>434 869</text:p>
          </table:table-cell>
          <table:table-cell office:value-type="float" office:value="17.151427473675284" table:style-name="ce183">
            <text:p>17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7113" table:style-name="ce182">
            <text:p><text:s text:c="3"/>177 1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0635" table:style-name="ce182">
            <text:p><text:s text:c="3"/>120 635</text:p>
          </table:table-cell>
          <table:table-cell office:value-type="float" office:value="68.111883373891246" table:style-name="ce183">
            <text:p>68.11<text:s/></text:p>
          </table:table-cell>
          <table:table-cell office:value-type="float" office:value="56478" table:style-name="ce182">
            <text:p><text:s text:c="3"/>56 478</text:p>
          </table:table-cell>
          <table:table-cell office:value-type="float" office:value="31.888116626108754" table:style-name="ce183">
            <text:p>31.89<text:s/></text:p>
          </table:table-cell>
          <table:table-cell office:value-type="float" office:value="13696229.098176001" table:style-name="ce184">
            <text:p><text:s text:c="2"/>13 696 2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854881.042001" table:style-name="ce184">
            <text:p><text:s text:c="2"/>11 854 881</text:p>
          </table:table-cell>
          <table:table-cell office:value-type="float" office:value="86.555802747047935" table:style-name="ce183">
            <text:p>86.56<text:s/></text:p>
          </table:table-cell>
          <table:table-cell office:value-type="float" office:value="1841348.056175" table:style-name="ce184">
            <text:p><text:s text:c="2"/>1 841 348</text:p>
          </table:table-cell>
          <table:table-cell office:value-type="float" office:value="13.444197252952071" table:style-name="ce183">
            <text:p>13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6066" table:style-name="ce182">
            <text:p><text:s text:c="3"/>66 06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5315" table:style-name="ce182">
            <text:p><text:s text:c="3"/>45 315</text:p>
          </table:table-cell>
          <table:table-cell office:value-type="float" office:value="68.590500408682232" table:style-name="ce183">
            <text:p>68.59<text:s/></text:p>
          </table:table-cell>
          <table:table-cell office:value-type="float" office:value="20751" table:style-name="ce182">
            <text:p><text:s text:c="3"/>20 751</text:p>
          </table:table-cell>
          <table:table-cell office:value-type="float" office:value="31.409499591317772" table:style-name="ce183">
            <text:p>31.41<text:s/></text:p>
          </table:table-cell>
          <table:table-cell office:value-type="float" office:value="1646224.093356" table:style-name="ce184">
            <text:p><text:s text:c="2"/>1 646 2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53324.6535479999" table:style-name="ce184">
            <text:p><text:s text:c="2"/>1 453 325</text:p>
          </table:table-cell>
          <table:table-cell office:value-type="float" office:value="88.282309766542511" table:style-name="ce183">
            <text:p>88.28<text:s/></text:p>
          </table:table-cell>
          <table:table-cell office:value-type="float" office:value="192899.439808" table:style-name="ce184">
            <text:p><text:s text:c="3"/>192 899</text:p>
          </table:table-cell>
          <table:table-cell office:value-type="float" office:value="11.717690233457482" table:style-name="ce183">
            <text:p>11.7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10125" table:style-name="ce182">
            <text:p><text:s text:c="3"/>110 12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563" table:style-name="ce182">
            <text:p><text:s text:c="3"/>74 563</text:p>
          </table:table-cell>
          <table:table-cell office:value-type="float" office:value="67.707604994324626" table:style-name="ce183">
            <text:p>67.71<text:s/></text:p>
          </table:table-cell>
          <table:table-cell office:value-type="float" office:value="35562" table:style-name="ce182">
            <text:p><text:s text:c="3"/>35 562</text:p>
          </table:table-cell>
          <table:table-cell office:value-type="float" office:value="32.292395005675367" table:style-name="ce183">
            <text:p>32.29<text:s/></text:p>
          </table:table-cell>
          <table:table-cell office:value-type="float" office:value="2018679.000455" table:style-name="ce184">
            <text:p><text:s text:c="2"/>2 018 67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23687.115186" table:style-name="ce184">
            <text:p><text:s text:c="2"/>1 623 687</text:p>
          </table:table-cell>
          <table:table-cell office:value-type="float" office:value="80.433150333462095" table:style-name="ce183">
            <text:p>80.43<text:s/></text:p>
          </table:table-cell>
          <table:table-cell office:value-type="float" office:value="394991.88526900002" table:style-name="ce184">
            <text:p><text:s text:c="3"/>394 992</text:p>
          </table:table-cell>
          <table:table-cell office:value-type="float" office:value="19.566849666537912" table:style-name="ce183">
            <text:p>19.5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1340" table:style-name="ce182">
            <text:p><text:s text:c="3"/>41 3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591" table:style-name="ce182">
            <text:p><text:s text:c="3"/>28 591</text:p>
          </table:table-cell>
          <table:table-cell office:value-type="float" office:value="69.160619254958874" table:style-name="ce183">
            <text:p>69.16<text:s/></text:p>
          </table:table-cell>
          <table:table-cell office:value-type="float" office:value="12749" table:style-name="ce182">
            <text:p><text:s text:c="3"/>12 749</text:p>
          </table:table-cell>
          <table:table-cell office:value-type="float" office:value="30.839380745041122" table:style-name="ce183">
            <text:p>30.84<text:s/></text:p>
          </table:table-cell>
          <table:table-cell office:value-type="float" office:value="1016485.172966" table:style-name="ce184">
            <text:p><text:s text:c="2"/>1 016 4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50179.95799899998" table:style-name="ce184">
            <text:p><text:s text:c="3"/>850 180</text:p>
          </table:table-cell>
          <table:table-cell office:value-type="float" office:value="83.639189297593163" table:style-name="ce183">
            <text:p>83.64<text:s/></text:p>
          </table:table-cell>
          <table:table-cell office:value-type="float" office:value="166305.21496700001" table:style-name="ce184">
            <text:p><text:s text:c="3"/>166 305</text:p>
          </table:table-cell>
          <table:table-cell office:value-type="float" office:value="16.360810702406841" table:style-name="ce183">
            <text:p>16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998" table:style-name="ce182">
            <text:p><text:s text:c="3"/>82 9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7115" table:style-name="ce182">
            <text:p><text:s text:c="3"/>57 115</text:p>
          </table:table-cell>
          <table:table-cell office:value-type="float" office:value="68.814911202679582" table:style-name="ce183">
            <text:p>68.81<text:s/></text:p>
          </table:table-cell>
          <table:table-cell office:value-type="float" office:value="25883" table:style-name="ce182">
            <text:p><text:s text:c="3"/>25 883</text:p>
          </table:table-cell>
          <table:table-cell office:value-type="float" office:value="31.185088797320418" table:style-name="ce183">
            <text:p>31.19<text:s/></text:p>
          </table:table-cell>
          <table:table-cell office:value-type="float" office:value="2188165.361881" table:style-name="ce184">
            <text:p><text:s text:c="2"/>2 188 1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23858.2300789999" table:style-name="ce184">
            <text:p><text:s text:c="2"/>1 923 858</text:p>
          </table:table-cell>
          <table:table-cell office:value-type="float" office:value="87.921062255788783" table:style-name="ce183">
            <text:p>87.92<text:s/></text:p>
          </table:table-cell>
          <table:table-cell office:value-type="float" office:value="264307.13180199999" table:style-name="ce184">
            <text:p><text:s text:c="3"/>264 307</text:p>
          </table:table-cell>
          <table:table-cell office:value-type="float" office:value="12.078937744211213" table:style-name="ce183">
            <text:p>12.0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750" table:style-name="ce182">
            <text:p><text:s text:c="3"/>6 7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08" table:style-name="ce182">
            <text:p><text:s text:c="3"/>4 808</text:p>
          </table:table-cell>
          <table:table-cell office:value-type="float" office:value="71.229629629629628" table:style-name="ce183">
            <text:p>71.23<text:s/></text:p>
          </table:table-cell>
          <table:table-cell office:value-type="float" office:value="1942" table:style-name="ce182">
            <text:p><text:s text:c="3"/>1 942</text:p>
          </table:table-cell>
          <table:table-cell office:value-type="float" office:value="28.770370370370369" table:style-name="ce183">
            <text:p>28.77<text:s/></text:p>
          </table:table-cell>
          <table:table-cell office:value-type="float" office:value="94698.998103000005" table:style-name="ce184">
            <text:p><text:s text:c="3"/>94 69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150.909946999993" table:style-name="ce184">
            <text:p><text:s text:c="3"/>74 151</text:p>
          </table:table-cell>
          <table:table-cell office:value-type="float" office:value="78.301683684498187" table:style-name="ce183">
            <text:p>78.30<text:s/></text:p>
          </table:table-cell>
          <table:table-cell office:value-type="float" office:value="20548.088156000002" table:style-name="ce184">
            <text:p><text:s text:c="3"/>20 548</text:p>
          </table:table-cell>
          <table:table-cell office:value-type="float" office:value="21.698316315501813" table:style-name="ce183">
            <text:p>21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583" table:style-name="ce182">
            <text:p><text:s text:c="3"/>14 58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305" table:style-name="ce182">
            <text:p><text:s text:c="3"/>10 305</text:p>
          </table:table-cell>
          <table:table-cell office:value-type="float" office:value="70.66447233079613" table:style-name="ce183">
            <text:p>70.66<text:s/></text:p>
          </table:table-cell>
          <table:table-cell office:value-type="float" office:value="4278" table:style-name="ce182">
            <text:p><text:s text:c="3"/>4 278</text:p>
          </table:table-cell>
          <table:table-cell office:value-type="float" office:value="29.335527669203866" table:style-name="ce183">
            <text:p>29.34<text:s/></text:p>
          </table:table-cell>
          <table:table-cell office:value-type="float" office:value="569290.89054599998" table:style-name="ce184">
            <text:p><text:s text:c="3"/>569 2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5991.37493599998" table:style-name="ce184">
            <text:p><text:s text:c="3"/>515 991</text:p>
          </table:table-cell>
          <table:table-cell office:value-type="float" office:value="90.637560429101356" table:style-name="ce183">
            <text:p>90.64<text:s/></text:p>
          </table:table-cell>
          <table:table-cell office:value-type="float" office:value="53299.515610000002" table:style-name="ce184">
            <text:p><text:s text:c="3"/>53 300</text:p>
          </table:table-cell>
          <table:table-cell office:value-type="float" office:value="9.3624395708986459" table:style-name="ce183">
            <text:p>9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8028" table:style-name="ce182">
            <text:p><text:s text:c="3"/>8 02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56" table:style-name="ce182">
            <text:p><text:s text:c="3"/>5 656</text:p>
          </table:table-cell>
          <table:table-cell office:value-type="float" office:value="70.45341305430992" table:style-name="ce183">
            <text:p>70.45<text:s/></text:p>
          </table:table-cell>
          <table:table-cell office:value-type="float" office:value="2372" table:style-name="ce182">
            <text:p><text:s text:c="3"/>2 372</text:p>
          </table:table-cell>
          <table:table-cell office:value-type="float" office:value="29.546586945690084" table:style-name="ce183">
            <text:p>29.55<text:s/></text:p>
          </table:table-cell>
          <table:table-cell office:value-type="float" office:value="305520.73208699998" table:style-name="ce184">
            <text:p><text:s text:c="3"/>305 5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9598.24762600003" table:style-name="ce184">
            <text:p><text:s text:c="3"/>269 598</text:p>
          </table:table-cell>
          <table:table-cell office:value-type="float" office:value="88.242210531634001" table:style-name="ce183">
            <text:p>88.24<text:s/></text:p>
          </table:table-cell>
          <table:table-cell office:value-type="float" office:value="35922.484461" table:style-name="ce184">
            <text:p><text:s text:c="3"/>35 922</text:p>
          </table:table-cell>
          <table:table-cell office:value-type="float" office:value="11.757789468366004" table:style-name="ce183">
            <text:p>11.7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931" table:style-name="ce182">
            <text:p><text:s text:c="3"/>28 9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841" table:style-name="ce182">
            <text:p><text:s text:c="3"/>19 841</text:p>
          </table:table-cell>
          <table:table-cell office:value-type="float" office:value="68.580415471293762" table:style-name="ce183">
            <text:p>68.58<text:s/></text:p>
          </table:table-cell>
          <table:table-cell office:value-type="float" office:value="9090" table:style-name="ce182">
            <text:p><text:s text:c="3"/>9 090</text:p>
          </table:table-cell>
          <table:table-cell office:value-type="float" office:value="31.419584528706231" table:style-name="ce183">
            <text:p>31.42<text:s/></text:p>
          </table:table-cell>
          <table:table-cell office:value-type="float" office:value="556710.79881499999" table:style-name="ce184">
            <text:p><text:s text:c="3"/>556 71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2572.60751300002" table:style-name="ce184">
            <text:p><text:s text:c="3"/>492 573</text:p>
          </table:table-cell>
          <table:table-cell office:value-type="float" office:value="88.479082597549237" table:style-name="ce183">
            <text:p>88.48<text:s/></text:p>
          </table:table-cell>
          <table:table-cell office:value-type="float" office:value="64138.191301999999" table:style-name="ce184">
            <text:p><text:s text:c="3"/>64 138</text:p>
          </table:table-cell>
          <table:table-cell office:value-type="float" office:value="11.520917402450765" table:style-name="ce183">
            <text:p>11.5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812" table:style-name="ce182">
            <text:p><text:s text:c="3"/>5 81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96" table:style-name="ce182">
            <text:p><text:s text:c="3"/>3 896</text:p>
          </table:table-cell>
          <table:table-cell office:value-type="float" office:value="67.033723331039226" table:style-name="ce183">
            <text:p>67.03<text:s/></text:p>
          </table:table-cell>
          <table:table-cell office:value-type="float" office:value="1916" table:style-name="ce182">
            <text:p><text:s text:c="3"/>1 916</text:p>
          </table:table-cell>
          <table:table-cell office:value-type="float" office:value="32.966276668960774" table:style-name="ce183">
            <text:p>32.97<text:s/></text:p>
          </table:table-cell>
          <table:table-cell office:value-type="float" office:value="106959.675001" table:style-name="ce184">
            <text:p><text:s text:c="3"/>106 9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969.722246000005" table:style-name="ce184">
            <text:p><text:s text:c="3"/>91 970</text:p>
          </table:table-cell>
          <table:table-cell office:value-type="float" office:value="85.985416695722151" table:style-name="ce183">
            <text:p>85.99<text:s/></text:p>
          </table:table-cell>
          <table:table-cell office:value-type="float" office:value="14989.952755" table:style-name="ce184">
            <text:p><text:s text:c="3"/>14 990</text:p>
          </table:table-cell>
          <table:table-cell office:value-type="float" office:value="14.014583304277854" table:style-name="ce183">
            <text:p>14.0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969" table:style-name="ce182">
            <text:p><text:s text:c="3"/>7 9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93" table:style-name="ce182">
            <text:p><text:s text:c="3"/>5 593</text:p>
          </table:table-cell>
          <table:table-cell office:value-type="float" office:value="70.184464801104284" table:style-name="ce183">
            <text:p>70.18<text:s/></text:p>
          </table:table-cell>
          <table:table-cell office:value-type="float" office:value="2376" table:style-name="ce182">
            <text:p><text:s text:c="3"/>2 376</text:p>
          </table:table-cell>
          <table:table-cell office:value-type="float" office:value="29.81553519889572" table:style-name="ce183">
            <text:p>29.82<text:s/></text:p>
          </table:table-cell>
          <table:table-cell office:value-type="float" office:value="290367.47788600001" table:style-name="ce184">
            <text:p><text:s text:c="3"/>290 36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2354.76017099997" table:style-name="ce184">
            <text:p><text:s text:c="3"/>272 355</text:p>
          </table:table-cell>
          <table:table-cell office:value-type="float" office:value="93.796578788320119" table:style-name="ce183">
            <text:p>93.80<text:s/></text:p>
          </table:table-cell>
          <table:table-cell office:value-type="float" office:value="18012.717714999999" table:style-name="ce184">
            <text:p><text:s text:c="3"/>18 013</text:p>
          </table:table-cell>
          <table:table-cell office:value-type="float" office:value="6.2034212116798768" table:style-name="ce183">
            <text:p>6.2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63" table:style-name="ce182">
            <text:p><text:s text:c="3"/>5 16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97" table:style-name="ce182">
            <text:p><text:s text:c="3"/>3 597</text:p>
          </table:table-cell>
          <table:table-cell office:value-type="float" office:value="69.668797210923884" table:style-name="ce183">
            <text:p>69.67<text:s/></text:p>
          </table:table-cell>
          <table:table-cell office:value-type="float" office:value="1566" table:style-name="ce182">
            <text:p><text:s text:c="3"/>1 566</text:p>
          </table:table-cell>
          <table:table-cell office:value-type="float" office:value="30.331202789076119" table:style-name="ce183">
            <text:p>30.33<text:s/></text:p>
          </table:table-cell>
          <table:table-cell office:value-type="float" office:value="80808.167289999998" table:style-name="ce184">
            <text:p><text:s text:c="3"/>80 80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6904.643551000001" table:style-name="ce184">
            <text:p><text:s text:c="3"/>66 905</text:p>
          </table:table-cell>
          <table:table-cell office:value-type="float" office:value="82.794407786648861" table:style-name="ce183">
            <text:p>82.79<text:s/></text:p>
          </table:table-cell>
          <table:table-cell office:value-type="float" office:value="13903.523739" table:style-name="ce184">
            <text:p><text:s text:c="3"/>13 904</text:p>
          </table:table-cell>
          <table:table-cell office:value-type="float" office:value="17.205592213351135" table:style-name="ce183">
            <text:p>17.2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196" table:style-name="ce182">
            <text:p><text:s text:c="3"/>8 1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13" table:style-name="ce182">
            <text:p><text:s text:c="3"/>5 513</text:p>
          </table:table-cell>
          <table:table-cell office:value-type="float" office:value="67.264519277696436" table:style-name="ce183">
            <text:p>67.26<text:s/></text:p>
          </table:table-cell>
          <table:table-cell office:value-type="float" office:value="2683" table:style-name="ce182">
            <text:p><text:s text:c="3"/>2 683</text:p>
          </table:table-cell>
          <table:table-cell office:value-type="float" office:value="32.735480722303564" table:style-name="ce183">
            <text:p>32.74<text:s/></text:p>
          </table:table-cell>
          <table:table-cell office:value-type="float" office:value="119362.87949000001" table:style-name="ce184">
            <text:p><text:s text:c="3"/>119 36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607.775892999998" table:style-name="ce184">
            <text:p><text:s text:c="3"/>94 608</text:p>
          </table:table-cell>
          <table:table-cell office:value-type="float" office:value="79.260634710916193" table:style-name="ce183">
            <text:p>79.26<text:s/></text:p>
          </table:table-cell>
          <table:table-cell office:value-type="float" office:value="24755.103597000001" table:style-name="ce184">
            <text:p><text:s text:c="3"/>24 755</text:p>
          </table:table-cell>
          <table:table-cell office:value-type="float" office:value="20.73936528908381" table:style-name="ce183">
            <text:p>20.7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45" table:style-name="ce182">
            <text:p><text:s text:c="3"/>1 6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9" table:style-name="ce182">
            <text:p><text:s text:c="3"/>1 079</text:p>
          </table:table-cell>
          <table:table-cell office:value-type="float" office:value="65.59270516717325" table:style-name="ce183">
            <text:p>65.59<text:s/></text:p>
          </table:table-cell>
          <table:table-cell office:value-type="float" office:value="566" table:style-name="ce182">
            <text:p><text:s text:c="4"/>566</text:p>
          </table:table-cell>
          <table:table-cell office:value-type="float" office:value="34.40729483282675" table:style-name="ce183">
            <text:p>34.41<text:s/></text:p>
          </table:table-cell>
          <table:table-cell office:value-type="float" office:value="17146.598532" table:style-name="ce184">
            <text:p><text:s text:c="3"/>17 1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502.852832" table:style-name="ce184">
            <text:p><text:s text:c="3"/>13 503</text:p>
          </table:table-cell>
          <table:table-cell office:value-type="float" office:value="78.749454632650171" table:style-name="ce183">
            <text:p>78.75<text:s/></text:p>
          </table:table-cell>
          <table:table-cell office:value-type="float" office:value="3643.7456999999999" table:style-name="ce184">
            <text:p><text:s text:c="3"/>3 644</text:p>
          </table:table-cell>
          <table:table-cell office:value-type="float" office:value="21.250545367349829" table:style-name="ce183">
            <text:p>21.2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909" table:style-name="ce182">
            <text:p><text:s text:c="3"/>3 9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8" table:style-name="ce182">
            <text:p><text:s text:c="3"/>2 638</text:p>
          </table:table-cell>
          <table:table-cell office:value-type="float" office:value="67.485290355589669" table:style-name="ce183">
            <text:p>67.49<text:s/></text:p>
          </table:table-cell>
          <table:table-cell office:value-type="float" office:value="1271" table:style-name="ce182">
            <text:p><text:s text:c="3"/>1 271</text:p>
          </table:table-cell>
          <table:table-cell office:value-type="float" office:value="32.514709644410338" table:style-name="ce183">
            <text:p>32.51<text:s/></text:p>
          </table:table-cell>
          <table:table-cell office:value-type="float" office:value="80680.308592999994" table:style-name="ce184">
            <text:p><text:s text:c="3"/>80 68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172.417402999999" table:style-name="ce184">
            <text:p><text:s text:c="3"/>70 172</text:p>
          </table:table-cell>
          <table:table-cell office:value-type="float" office:value="86.975891176856891" table:style-name="ce183">
            <text:p>86.98<text:s/></text:p>
          </table:table-cell>
          <table:table-cell office:value-type="float" office:value="10507.89119" table:style-name="ce184">
            <text:p><text:s text:c="3"/>10 508</text:p>
          </table:table-cell>
          <table:table-cell office:value-type="float" office:value="13.024108823143107" table:style-name="ce183">
            <text:p>13.0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54" table:style-name="ce182">
            <text:p><text:s text:c="4"/>9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39" table:style-name="ce182">
            <text:p><text:s text:c="4"/>639</text:p>
          </table:table-cell>
          <table:table-cell office:value-type="float" office:value="66.981132075471692" table:style-name="ce183">
            <text:p>66.98<text:s/></text:p>
          </table:table-cell>
          <table:table-cell office:value-type="float" office:value="315" table:style-name="ce182">
            <text:p><text:s text:c="4"/>315</text:p>
          </table:table-cell>
          <table:table-cell office:value-type="float" office:value="33.018867924528301" table:style-name="ce183">
            <text:p>33.02<text:s/></text:p>
          </table:table-cell>
          <table:table-cell office:value-type="float" office:value="12781.83267" table:style-name="ce184">
            <text:p><text:s text:c="3"/>12 7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31.02542" table:style-name="ce184">
            <text:p><text:s text:c="3"/>10 731</text:p>
          </table:table-cell>
          <table:table-cell office:value-type="float" office:value="83.955295747116054" table:style-name="ce183">
            <text:p>83.96<text:s/></text:p>
          </table:table-cell>
          <table:table-cell office:value-type="float" office:value="2050.8072499999998" table:style-name="ce184">
            <text:p><text:s text:c="3"/>2 051</text:p>
          </table:table-cell>
          <table:table-cell office:value-type="float" office:value="16.04470425288395" table:style-name="ce183">
            <text:p>16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74" table:style-name="ce182">
            <text:p><text:s text:c="3"/>6 2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48" table:style-name="ce182">
            <text:p><text:s text:c="3"/>4 248</text:p>
          </table:table-cell>
          <table:table-cell office:value-type="float" office:value="67.708001275103598" table:style-name="ce183">
            <text:p>67.71<text:s/></text:p>
          </table:table-cell>
          <table:table-cell office:value-type="float" office:value="2026" table:style-name="ce182">
            <text:p><text:s text:c="3"/>2 026</text:p>
          </table:table-cell>
          <table:table-cell office:value-type="float" office:value="32.291998724896395" table:style-name="ce183">
            <text:p>32.29<text:s/></text:p>
          </table:table-cell>
          <table:table-cell office:value-type="float" office:value="89351.320361999999" table:style-name="ce184">
            <text:p><text:s text:c="3"/>89 3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5577.684443999999" table:style-name="ce184">
            <text:p><text:s text:c="3"/>75 578</text:p>
          </table:table-cell>
          <table:table-cell office:value-type="float" office:value="84.584854636509931" table:style-name="ce183">
            <text:p>84.58<text:s/></text:p>
          </table:table-cell>
          <table:table-cell office:value-type="float" office:value="13773.635918" table:style-name="ce184">
            <text:p><text:s text:c="3"/>13 774</text:p>
          </table:table-cell>
          <table:table-cell office:value-type="float" office:value="15.415145363490067" table:style-name="ce183">
            <text:p>15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989" table:style-name="ce182">
            <text:p><text:s text:c="3"/>12 9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27" table:style-name="ce182">
            <text:p><text:s text:c="3"/>9 127</text:p>
          </table:table-cell>
          <table:table-cell office:value-type="float" office:value="70.267149126183696" table:style-name="ce183">
            <text:p>70.27<text:s/></text:p>
          </table:table-cell>
          <table:table-cell office:value-type="float" office:value="3862" table:style-name="ce182">
            <text:p><text:s text:c="3"/>3 862</text:p>
          </table:table-cell>
          <table:table-cell office:value-type="float" office:value="29.732850873816307" table:style-name="ce183">
            <text:p>29.73<text:s/></text:p>
          </table:table-cell>
          <table:table-cell office:value-type="float" office:value="1031519.51101" table:style-name="ce184">
            <text:p><text:s text:c="2"/>1 031 52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57787.40586499998" table:style-name="ce184">
            <text:p><text:s text:c="3"/>957 787</text:p>
          </table:table-cell>
          <table:table-cell office:value-type="float" office:value="92.852088171089846" table:style-name="ce183">
            <text:p>92.85<text:s/></text:p>
          </table:table-cell>
          <table:table-cell office:value-type="float" office:value="73732.105144999994" table:style-name="ce184">
            <text:p><text:s text:c="3"/>73 732</text:p>
          </table:table-cell>
          <table:table-cell office:value-type="float" office:value="7.1479118289101571" table:style-name="ce183">
            <text:p>7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229" table:style-name="ce182">
            <text:p><text:s text:c="3"/>5 2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12" table:style-name="ce182">
            <text:p><text:s text:c="3"/>3 512</text:p>
          </table:table-cell>
          <table:table-cell office:value-type="float" office:value="67.163893669917769" table:style-name="ce183">
            <text:p>67.16<text:s/></text:p>
          </table:table-cell>
          <table:table-cell office:value-type="float" office:value="1717" table:style-name="ce182">
            <text:p><text:s text:c="3"/>1 717</text:p>
          </table:table-cell>
          <table:table-cell office:value-type="float" office:value="32.836106330082231" table:style-name="ce183">
            <text:p>32.84<text:s/></text:p>
          </table:table-cell>
          <table:table-cell office:value-type="float" office:value="71007.741674999997" table:style-name="ce184">
            <text:p><text:s text:c="3"/>71 00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119.865145999996" table:style-name="ce184">
            <text:p><text:s text:c="3"/>50 120</text:p>
          </table:table-cell>
          <table:table-cell office:value-type="float" office:value="70.583663081973384" table:style-name="ce183">
            <text:p>70.58<text:s/></text:p>
          </table:table-cell>
          <table:table-cell office:value-type="float" office:value="20887.876529000001" table:style-name="ce184">
            <text:p><text:s text:c="3"/>20 888</text:p>
          </table:table-cell>
          <table:table-cell office:value-type="float" office:value="29.416336918026623" table:style-name="ce183">
            <text:p>29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24" table:style-name="ce182">
            <text:p><text:s text:c="3"/>1 6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64" table:style-name="ce182">
            <text:p><text:s text:c="3"/>1 164</text:p>
          </table:table-cell>
          <table:table-cell office:value-type="float" office:value="71.674876847290633" table:style-name="ce183">
            <text:p>71.67<text:s/></text:p>
          </table:table-cell>
          <table:table-cell office:value-type="float" office:value="460" table:style-name="ce182">
            <text:p><text:s text:c="4"/>460</text:p>
          </table:table-cell>
          <table:table-cell office:value-type="float" office:value="28.325123152709359" table:style-name="ce183">
            <text:p>28.33<text:s/></text:p>
          </table:table-cell>
          <table:table-cell office:value-type="float" office:value="25891.404227999999" table:style-name="ce184">
            <text:p><text:s text:c="3"/>25 8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315.710940000001" table:style-name="ce184">
            <text:p><text:s text:c="3"/>18 316</text:p>
          </table:table-cell>
          <table:table-cell office:value-type="float" office:value="70.740508234747111" table:style-name="ce183">
            <text:p>70.74<text:s/></text:p>
          </table:table-cell>
          <table:table-cell office:value-type="float" office:value="7575.6932880000004" table:style-name="ce184">
            <text:p><text:s text:c="3"/>7 576</text:p>
          </table:table-cell>
          <table:table-cell office:value-type="float" office:value="29.259491765252896" table:style-name="ce183">
            <text:p>29.2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401" table:style-name="ce182">
            <text:p><text:s text:c="3"/>1 4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2" table:style-name="ce182">
            <text:p><text:s text:c="4"/>992</text:p>
          </table:table-cell>
          <table:table-cell office:value-type="float" office:value="70.806566738044253" table:style-name="ce183">
            <text:p>70.81<text:s/></text:p>
          </table:table-cell>
          <table:table-cell office:value-type="float" office:value="409" table:style-name="ce182">
            <text:p><text:s text:c="4"/>409</text:p>
          </table:table-cell>
          <table:table-cell office:value-type="float" office:value="29.193433261955747" table:style-name="ce183">
            <text:p>29.19<text:s/></text:p>
          </table:table-cell>
          <table:table-cell office:value-type="float" office:value="23739.324228000001" table:style-name="ce184">
            <text:p><text:s text:c="3"/>23 7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576.17094" table:style-name="ce184">
            <text:p><text:s text:c="3"/>16 576</text:p>
          </table:table-cell>
          <table:table-cell office:value-type="float" office:value="69.825791083171524" table:style-name="ce183">
            <text:p>69.83<text:s/></text:p>
          </table:table-cell>
          <table:table-cell office:value-type="float" office:value="7163.1532880000004" table:style-name="ce184">
            <text:p><text:s text:c="3"/>7 163</text:p>
          </table:table-cell>
          <table:table-cell office:value-type="float" office:value="30.17420891682848" table:style-name="ce183">
            <text:p>30.1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3" table:style-name="ce182">
            <text:p><text:s text:c="4"/>22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2" table:style-name="ce182">
            <text:p><text:s text:c="4"/>172</text:p>
          </table:table-cell>
          <table:table-cell office:value-type="float" office:value="77.130044843049333" table:style-name="ce183">
            <text:p>77.13<text:s/></text:p>
          </table:table-cell>
          <table:table-cell office:value-type="float" office:value="51" table:style-name="ce182">
            <text:p><text:s text:c="4"/>51</text:p>
          </table:table-cell>
          <table:table-cell office:value-type="float" office:value="22.869955156950674" table:style-name="ce183">
            <text:p>22.87<text:s/></text:p>
          </table:table-cell>
          <table:table-cell office:value-type="float" office:value="2152.08" table:style-name="ce184">
            <text:p><text:s text:c="3"/>2 15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39.54" table:style-name="ce184">
            <text:p><text:s text:c="3"/>1 740</text:p>
          </table:table-cell>
          <table:table-cell office:value-type="float" office:value="80.830638266235454" table:style-name="ce183">
            <text:p>80.83<text:s/></text:p>
          </table:table-cell>
          <table:table-cell office:value-type="float" office:value="412.54" table:style-name="ce184">
            <text:p><text:s text:c="4"/>413</text:p>
          </table:table-cell>
          <table:table-cell office:value-type="float" office:value="19.169361733764543" table:style-name="ce183">
            <text:p>19.17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2-02-21T02:49:36Z</meta:creation-date>
    <dc:date>2022-02-24T04:48:32Z</dc:date>
  </office:meta>
</office:document-meta>
</file>