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5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page" style:column-width="2.16958333333333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5.265208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5.609166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0.79375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6.58812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6.32354166666667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3.38666666666667cm"/>
    </style:style>
    <style:style style:name="co44" style:family="table-column">
      <style:table-column-properties fo:break-before="auto" style:column-width="0.9525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2.143125cm"/>
    </style:style>
    <style:style style:name="co48" style:family="table-column">
      <style:table-column-properties fo:break-before="auto" style:column-width="5.34458333333333cm"/>
    </style:style>
    <style:style style:name="co49" style:family="table-column">
      <style:table-column-properties fo:break-before="auto" style:column-width="4.365625cm"/>
    </style:style>
    <style:style style:name="co50" style:family="table-column">
      <style:table-column-properties fo:break-before="auto" style:column-width="1.64041666666667cm"/>
    </style:style>
    <style:style style:name="co51" style:family="table-column">
      <style:table-column-properties fo:break-before="auto" style:column-width="4.70958333333333cm"/>
    </style:style>
    <style:style style:name="co52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4月底" table:formula="msoxl:=CONCATENATE('2491-00-06'!G5,&quot;底&quot;)" table:number-columns-spanned="9" table:number-rows-spanned="1" table:style-name="ce218">
            <text:p>中華民國111年04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4月底" table:formula="msoxl:=H5" table:number-columns-spanned="12" table:number-rows-spanned="1" table:style-name="ce219">
            <text:p>中華民國111年04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7279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7279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7279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42774" table:style-name="ce21">
            <text:p><text:s text:c="3"/>742 774</text:p>
          </table:table-cell>
          <table:table-cell office:value-type="float" office:value="26693742.053139001" table:style-name="ce21">
            <text:p><text:s text:c="2"/>26 693 742</text:p>
          </table:table-cell>
          <table:table-cell office:value-type="float" office:value="18154" table:style-name="ce21">
            <text:p><text:s text:c="3"/>18 154</text:p>
          </table:table-cell>
          <table:table-cell office:value-type="float" office:value="688110.18696299999" table:style-name="ce21">
            <text:p><text:s text:c="3"/>688 110</text:p>
          </table:table-cell>
          <table:table-cell office:value-type="float" office:value="4199" table:style-name="ce21">
            <text:p><text:s text:c="3"/>4 199</text:p>
          </table:table-cell>
          <table:table-cell office:value-type="float" office:value="301097.41417100001" table:style-name="ce21">
            <text:p><text:s text:c="3"/>301 097</text:p>
          </table:table-cell>
          <table:table-cell office:value-type="float" office:value="199279" table:style-name="ce21">
            <text:p><text:s text:c="3"/>199 279</text:p>
          </table:table-cell>
          <table:table-cell office:value-type="float" office:value="8282763.5705770003" table:style-name="ce21">
            <text:p><text:s text:c="2"/>8 282 764</text:p>
          </table:table-cell>
          <table:table-cell office:value-type="float" office:value="6791" table:style-name="ce21">
            <text:p><text:s text:c="3"/>6 791</text:p>
          </table:table-cell>
          <table:table-cell office:value-type="float" office:value="1100549.426922" table:style-name="ce21">
            <text:p><text:s text:c="2"/>1 100 549</text:p>
          </table:table-cell>
          <table:table-cell office:value-type="float" office:value="3513" table:style-name="ce21">
            <text:p><text:s text:c="3"/>3 513</text:p>
          </table:table-cell>
          <table:table-cell office:value-type="float" office:value="192463.85162" table:style-name="ce21">
            <text:p><text:s text:c="3"/>192 464</text:p>
          </table:table-cell>
          <table:table-cell office:value-type="float" office:value="114531" table:style-name="ce21">
            <text:p><text:s text:c="3"/>114 531</text:p>
          </table:table-cell>
          <table:table-cell office:value-type="float" office:value="1334409.5360729999" table:style-name="ce21">
            <text:p><text:s text:c="2"/>1 334 410</text:p>
          </table:table-cell>
          <table:table-cell office:value-type="float" office:value="97584" table:style-name="ce21">
            <text:p><text:s text:c="3"/>97 584</text:p>
          </table:table-cell>
          <table:table-cell office:value-type="float" office:value="1034408.768764" table:style-name="ce21">
            <text:p><text:s text:c="2"/>1 034 409</text:p>
          </table:table-cell>
          <table:table-cell office:value-type="float" office:value="16389" table:style-name="ce21">
            <text:p><text:s text:c="3"/>16 389</text:p>
          </table:table-cell>
          <table:table-cell office:value-type="float" office:value="1006397.192621" table:style-name="ce21">
            <text:p><text:s text:c="2"/>1 006 397</text:p>
          </table:table-cell>
          <table:table-cell office:value-type="float" office:value="7417" table:style-name="ce21">
            <text:p><text:s text:c="3"/>7 417</text:p>
          </table:table-cell>
          <table:table-cell office:value-type="float" office:value="65708.182421999998" table:style-name="ce21">
            <text:p><text:s text:c="3"/>65 708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984" table:style-name="ce21">
            <text:p><text:s text:c="3"/>26 984</text:p>
          </table:table-cell>
          <table:table-cell office:value-type="float" office:value="547327.27723200002" table:style-name="ce21">
            <text:p><text:s text:c="3"/>547 327</text:p>
          </table:table-cell>
          <table:table-cell office:value-type="float" office:value="54788" table:style-name="ce21">
            <text:p><text:s text:c="3"/>54 788</text:p>
          </table:table-cell>
          <table:table-cell office:value-type="float" office:value="8734651.5915610008" table:style-name="ce21">
            <text:p><text:s text:c="2"/>8 734 652</text:p>
          </table:table-cell>
          <table:table-cell office:value-type="float" office:value="38323" table:style-name="ce21">
            <text:p><text:s text:c="3"/>38 323</text:p>
          </table:table-cell>
          <table:table-cell office:value-type="float" office:value="1450386.4915" table:style-name="ce21">
            <text:p><text:s text:c="2"/>1 450 386</text:p>
          </table:table-cell>
          <table:table-cell office:value-type="float" office:value="94475" table:style-name="ce21">
            <text:p><text:s text:c="3"/>94 475</text:p>
          </table:table-cell>
          <table:table-cell office:value-type="float" office:value="1179447.2555559999" table:style-name="ce21">
            <text:p><text:s text:c="2"/>1 179 447</text:p>
          </table:table-cell>
          <table:table-cell office:value-type="float" office:value="22275" table:style-name="ce21">
            <text:p><text:s text:c="3"/>22 275</text:p>
          </table:table-cell>
          <table:table-cell office:value-type="float" office:value="360069.93675300002" table:style-name="ce21">
            <text:p><text:s text:c="3"/>360 07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28" table:style-name="ce21">
            <text:p><text:s text:c="4"/>428</text:p>
          </table:table-cell>
          <table:table-cell office:value-type="float" office:value="2735.5129219999999" table:style-name="ce21">
            <text:p><text:s text:c="3"/>2 736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2.75" table:style-name="ce21">
            <text:p><text:s text:c="4"/>263</text:p>
          </table:table-cell>
          <table:table-cell office:value-type="float" office:value="3141" table:style-name="ce21">
            <text:p><text:s text:c="3"/>3 141</text:p>
          </table:table-cell>
          <table:table-cell office:value-type="float" office:value="78526.635037999993" table:style-name="ce21">
            <text:p><text:s text:c="3"/>78 527</text:p>
          </table:table-cell>
          <table:table-cell office:value-type="float" office:value="13751" table:style-name="ce21">
            <text:p><text:s text:c="3"/>13 751</text:p>
          </table:table-cell>
          <table:table-cell office:value-type="float" office:value="145725.55785499999" table:style-name="ce21">
            <text:p><text:s text:c="3"/>145 726</text:p>
          </table:table-cell>
          <table:table-cell office:value-type="float" office:value="20695" table:style-name="ce21">
            <text:p><text:s text:c="3"/>20 695</text:p>
          </table:table-cell>
          <table:table-cell office:value-type="float" office:value="188694.41458899999" table:style-name="ce21">
            <text:p><text:s text:c="3"/>188 6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41129" table:style-name="ce21">
            <text:p><text:s text:c="3"/>741 129</text:p>
          </table:table-cell>
          <table:table-cell office:value-type="float" office:value="26667610.313111" table:style-name="ce21">
            <text:p><text:s text:c="2"/>26 667 610</text:p>
          </table:table-cell>
          <table:table-cell office:value-type="float" office:value="17987" table:style-name="ce21">
            <text:p><text:s text:c="3"/>17 987</text:p>
          </table:table-cell>
          <table:table-cell office:value-type="float" office:value="686158.79696299997" table:style-name="ce21">
            <text:p><text:s text:c="3"/>686 159</text:p>
          </table:table-cell>
          <table:table-cell office:value-type="float" office:value="4172" table:style-name="ce21">
            <text:p><text:s text:c="3"/>4 172</text:p>
          </table:table-cell>
          <table:table-cell office:value-type="float" office:value="300664.13023299997" table:style-name="ce21">
            <text:p><text:s text:c="3"/>300 664</text:p>
          </table:table-cell>
          <table:table-cell office:value-type="float" office:value="199107" table:style-name="ce21">
            <text:p><text:s text:c="3"/>199 107</text:p>
          </table:table-cell>
          <table:table-cell office:value-type="float" office:value="8275058.724777" table:style-name="ce21">
            <text:p><text:s text:c="2"/>8 275 059</text:p>
          </table:table-cell>
          <table:table-cell office:value-type="float" office:value="6783" table:style-name="ce21">
            <text:p><text:s text:c="3"/>6 783</text:p>
          </table:table-cell>
          <table:table-cell office:value-type="float" office:value="1100458.926922" table:style-name="ce21">
            <text:p><text:s text:c="2"/>1 100 459</text:p>
          </table:table-cell>
          <table:table-cell office:value-type="float" office:value="3510" table:style-name="ce21">
            <text:p><text:s text:c="3"/>3 510</text:p>
          </table:table-cell>
          <table:table-cell office:value-type="float" office:value="192457.00162" table:style-name="ce21">
            <text:p><text:s text:c="3"/>192 457</text:p>
          </table:table-cell>
          <table:table-cell office:value-type="float" office:value="114094" table:style-name="ce21">
            <text:p><text:s text:c="3"/>114 094</text:p>
          </table:table-cell>
          <table:table-cell office:value-type="float" office:value="1330812.079073" table:style-name="ce21">
            <text:p><text:s text:c="2"/>1 330 812</text:p>
          </table:table-cell>
          <table:table-cell office:value-type="float" office:value="97485" table:style-name="ce21">
            <text:p><text:s text:c="3"/>97 485</text:p>
          </table:table-cell>
          <table:table-cell office:value-type="float" office:value="1032769.927764" table:style-name="ce21">
            <text:p><text:s text:c="2"/>1 032 770</text:p>
          </table:table-cell>
          <table:table-cell office:value-type="float" office:value="16273" table:style-name="ce21">
            <text:p><text:s text:c="3"/>16 273</text:p>
          </table:table-cell>
          <table:table-cell office:value-type="float" office:value="1000707.883271" table:style-name="ce21">
            <text:p><text:s text:c="2"/>1 000 708</text:p>
          </table:table-cell>
          <table:table-cell office:value-type="float" office:value="7401" table:style-name="ce21">
            <text:p><text:s text:c="3"/>7 401</text:p>
          </table:table-cell>
          <table:table-cell office:value-type="float" office:value="65214.563481999998" table:style-name="ce21">
            <text:p><text:s text:c="3"/>65 215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958" table:style-name="ce21">
            <text:p><text:s text:c="3"/>26 958</text:p>
          </table:table-cell>
          <table:table-cell office:value-type="float" office:value="547240.33423200005" table:style-name="ce21">
            <text:p><text:s text:c="3"/>547 240</text:p>
          </table:table-cell>
          <table:table-cell office:value-type="float" office:value="54721" table:style-name="ce21">
            <text:p><text:s text:c="3"/>54 721</text:p>
          </table:table-cell>
          <table:table-cell office:value-type="float" office:value="8733745.9775610007" table:style-name="ce21">
            <text:p><text:s text:c="2"/>8 733 746</text:p>
          </table:table-cell>
          <table:table-cell office:value-type="float" office:value="38113" table:style-name="ce21">
            <text:p><text:s text:c="3"/>38 113</text:p>
          </table:table-cell>
          <table:table-cell office:value-type="float" office:value="1448701.7015" table:style-name="ce21">
            <text:p><text:s text:c="2"/>1 448 702</text:p>
          </table:table-cell>
          <table:table-cell office:value-type="float" office:value="94358" table:style-name="ce21">
            <text:p><text:s text:c="3"/>94 358</text:p>
          </table:table-cell>
          <table:table-cell office:value-type="float" office:value="1178807.2805560001" table:style-name="ce21">
            <text:p><text:s text:c="2"/>1 178 807</text:p>
          </table:table-cell>
          <table:table-cell office:value-type="float" office:value="22135" table:style-name="ce21">
            <text:p><text:s text:c="3"/>22 135</text:p>
          </table:table-cell>
          <table:table-cell office:value-type="float" office:value="359051.32775300002" table:style-name="ce21">
            <text:p><text:s text:c="3"/>359 05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28" table:style-name="ce21">
            <text:p><text:s text:c="4"/>428</text:p>
          </table:table-cell>
          <table:table-cell office:value-type="float" office:value="2735.5129219999999" table:style-name="ce21">
            <text:p><text:s text:c="3"/>2 736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262.75" table:style-name="ce21">
            <text:p><text:s text:c="4"/>263</text:p>
          </table:table-cell>
          <table:table-cell office:value-type="float" office:value="3134" table:style-name="ce21">
            <text:p><text:s text:c="3"/>3 134</text:p>
          </table:table-cell>
          <table:table-cell office:value-type="float" office:value="78456.632037999996" table:style-name="ce21">
            <text:p><text:s text:c="3"/>78 457</text:p>
          </table:table-cell>
          <table:table-cell office:value-type="float" office:value="13731" table:style-name="ce21">
            <text:p><text:s text:c="3"/>13 731</text:p>
          </table:table-cell>
          <table:table-cell office:value-type="float" office:value="145643.597855" table:style-name="ce21">
            <text:p><text:s text:c="3"/>145 644</text:p>
          </table:table-cell>
          <table:table-cell office:value-type="float" office:value="20682" table:style-name="ce21">
            <text:p><text:s text:c="3"/>20 682</text:p>
          </table:table-cell>
          <table:table-cell office:value-type="float" office:value="188656.66458899999" table:style-name="ce21">
            <text:p><text:s text:c="3"/>188 6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3509" table:style-name="ce21">
            <text:p><text:s text:c="3"/>143 509</text:p>
          </table:table-cell>
          <table:table-cell office:value-type="float" office:value="2551303.159707" table:style-name="ce21">
            <text:p><text:s text:c="2"/>2 551 303</text:p>
          </table:table-cell>
          <table:table-cell office:value-type="float" office:value="2273" table:style-name="ce21">
            <text:p><text:s text:c="3"/>2 273</text:p>
          </table:table-cell>
          <table:table-cell office:value-type="float" office:value="45816.993427000001" table:style-name="ce21">
            <text:p><text:s text:c="3"/>45 817</text:p>
          </table:table-cell>
          <table:table-cell office:value-type="float" office:value="403" table:style-name="ce21">
            <text:p><text:s text:c="4"/>403</text:p>
          </table:table-cell>
          <table:table-cell office:value-type="float" office:value="9215.6014479999994" table:style-name="ce21">
            <text:p><text:s text:c="3"/>9 216</text:p>
          </table:table-cell>
          <table:table-cell office:value-type="float" office:value="47072" table:style-name="ce21">
            <text:p><text:s text:c="3"/>47 072</text:p>
          </table:table-cell>
          <table:table-cell office:value-type="float" office:value="1206284.989019" table:style-name="ce21">
            <text:p><text:s text:c="2"/>1 206 285</text:p>
          </table:table-cell>
          <table:table-cell office:value-type="float" office:value="771" table:style-name="ce21">
            <text:p><text:s text:c="4"/>771</text:p>
          </table:table-cell>
          <table:table-cell office:value-type="float" office:value="53895.623108" table:style-name="ce21">
            <text:p><text:s text:c="3"/>53 896</text:p>
          </table:table-cell>
          <table:table-cell office:value-type="float" office:value="642" table:style-name="ce21">
            <text:p><text:s text:c="4"/>642</text:p>
          </table:table-cell>
          <table:table-cell office:value-type="float" office:value="4435.3941649999997" table:style-name="ce21">
            <text:p><text:s text:c="3"/>4 435</text:p>
          </table:table-cell>
          <table:table-cell office:value-type="float" office:value="24164" table:style-name="ce21">
            <text:p><text:s text:c="3"/>24 164</text:p>
          </table:table-cell>
          <table:table-cell office:value-type="float" office:value="204066.668431" table:style-name="ce21">
            <text:p><text:s text:c="3"/>204 067</text:p>
          </table:table-cell>
          <table:table-cell office:value-type="float" office:value="17808" table:style-name="ce21">
            <text:p><text:s text:c="3"/>17 808</text:p>
          </table:table-cell>
          <table:table-cell office:value-type="float" office:value="112907.48884200001" table:style-name="ce21">
            <text:p><text:s text:c="3"/>112 907</text:p>
          </table:table-cell>
          <table:table-cell office:value-type="float" office:value="2027" table:style-name="ce21">
            <text:p><text:s text:c="3"/>2 027</text:p>
          </table:table-cell>
          <table:table-cell office:value-type="float" office:value="64315.051045" table:style-name="ce21">
            <text:p><text:s text:c="3"/>64 315</text:p>
          </table:table-cell>
          <table:table-cell office:value-type="float" office:value="945" table:style-name="ce21">
            <text:p><text:s text:c="4"/>945</text:p>
          </table:table-cell>
          <table:table-cell office:value-type="float" office:value="6204.5252010000004" table:style-name="ce21">
            <text:p><text:s text:c="3"/>6 205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267" table:style-name="ce21">
            <text:p><text:s text:c="3"/>5 267</text:p>
          </table:table-cell>
          <table:table-cell office:value-type="float" office:value="48326.694124000001" table:style-name="ce21">
            <text:p><text:s text:c="3"/>48 327</text:p>
          </table:table-cell>
          <table:table-cell office:value-type="float" office:value="8283" table:style-name="ce21">
            <text:p><text:s text:c="3"/>8 283</text:p>
          </table:table-cell>
          <table:table-cell office:value-type="float" office:value="327332.16717199999" table:style-name="ce21">
            <text:p><text:s text:c="3"/>327 332</text:p>
          </table:table-cell>
          <table:table-cell office:value-type="float" office:value="5354" table:style-name="ce21">
            <text:p><text:s text:c="3"/>5 354</text:p>
          </table:table-cell>
          <table:table-cell office:value-type="float" office:value="171837.768366" table:style-name="ce21">
            <text:p><text:s text:c="3"/>171 838</text:p>
          </table:table-cell>
          <table:table-cell office:value-type="float" office:value="17596" table:style-name="ce21">
            <text:p><text:s text:c="3"/>17 596</text:p>
          </table:table-cell>
          <table:table-cell office:value-type="float" office:value="208076.172364" table:style-name="ce21">
            <text:p><text:s text:c="3"/>208 076</text:p>
          </table:table-cell>
          <table:table-cell office:value-type="float" office:value="3404" table:style-name="ce21">
            <text:p><text:s text:c="3"/>3 404</text:p>
          </table:table-cell>
          <table:table-cell office:value-type="float" office:value="40164.874500999998" table:style-name="ce21">
            <text:p><text:s text:c="3"/>40 1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148.35499999999999" table:style-name="ce21">
            <text:p><text:s text:c="4"/>14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60" table:style-name="ce21">
            <text:p><text:s text:c="4"/>460</text:p>
          </table:table-cell>
          <table:table-cell office:value-type="float" office:value="3797.008296" table:style-name="ce21">
            <text:p><text:s text:c="3"/>3 797</text:p>
          </table:table-cell>
          <table:table-cell office:value-type="float" office:value="2665" table:style-name="ce21">
            <text:p><text:s text:c="3"/>2 665</text:p>
          </table:table-cell>
          <table:table-cell office:value-type="float" office:value="16336.79256" table:style-name="ce21">
            <text:p><text:s text:c="3"/>16 337</text:p>
          </table:table-cell>
          <table:table-cell office:value-type="float" office:value="4313" table:style-name="ce21">
            <text:p><text:s text:c="3"/>4 313</text:p>
          </table:table-cell>
          <table:table-cell office:value-type="float" office:value="28124.092637999998" table:style-name="ce21">
            <text:p><text:s text:c="3"/>28 1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6469" table:style-name="ce21">
            <text:p><text:s text:c="3"/>176 469</text:p>
          </table:table-cell>
          <table:table-cell office:value-type="float" office:value="13763394.559296999" table:style-name="ce21">
            <text:p><text:s text:c="2"/>13 763 395</text:p>
          </table:table-cell>
          <table:table-cell office:value-type="float" office:value="2783" table:style-name="ce21">
            <text:p><text:s text:c="3"/>2 783</text:p>
          </table:table-cell>
          <table:table-cell office:value-type="float" office:value="247215.858045" table:style-name="ce21">
            <text:p><text:s text:c="3"/>247 216</text:p>
          </table:table-cell>
          <table:table-cell office:value-type="float" office:value="403" table:style-name="ce21">
            <text:p><text:s text:c="4"/>403</text:p>
          </table:table-cell>
          <table:table-cell office:value-type="float" office:value="126373.811265" table:style-name="ce21">
            <text:p><text:s text:c="3"/>126 374</text:p>
          </table:table-cell>
          <table:table-cell office:value-type="float" office:value="28274" table:style-name="ce21">
            <text:p><text:s text:c="3"/>28 274</text:p>
          </table:table-cell>
          <table:table-cell office:value-type="float" office:value="2001486.3226439999" table:style-name="ce21">
            <text:p><text:s text:c="2"/>2 001 486</text:p>
          </table:table-cell>
          <table:table-cell office:value-type="float" office:value="1336" table:style-name="ce21">
            <text:p><text:s text:c="3"/>1 336</text:p>
          </table:table-cell>
          <table:table-cell office:value-type="float" office:value="550321.50043799996" table:style-name="ce21">
            <text:p><text:s text:c="3"/>550 322</text:p>
          </table:table-cell>
          <table:table-cell office:value-type="float" office:value="398" table:style-name="ce21">
            <text:p><text:s text:c="4"/>398</text:p>
          </table:table-cell>
          <table:table-cell office:value-type="float" office:value="8705.5506719999994" table:style-name="ce21">
            <text:p><text:s text:c="3"/>8 706</text:p>
          </table:table-cell>
          <table:table-cell office:value-type="float" office:value="20081" table:style-name="ce21">
            <text:p><text:s text:c="3"/>20 081</text:p>
          </table:table-cell>
          <table:table-cell office:value-type="float" office:value="556997.97110700002" table:style-name="ce21">
            <text:p><text:s text:c="3"/>556 998</text:p>
          </table:table-cell>
          <table:table-cell office:value-type="float" office:value="28259" table:style-name="ce21">
            <text:p><text:s text:c="3"/>28 259</text:p>
          </table:table-cell>
          <table:table-cell office:value-type="float" office:value="473045.45260999998" table:style-name="ce21">
            <text:p><text:s text:c="3"/>473 045</text:p>
          </table:table-cell>
          <table:table-cell office:value-type="float" office:value="5048" table:style-name="ce21">
            <text:p><text:s text:c="3"/>5 048</text:p>
          </table:table-cell>
          <table:table-cell office:value-type="float" office:value="470521.21127600002" table:style-name="ce21">
            <text:p><text:s text:c="3"/>470 521</text:p>
          </table:table-cell>
          <table:table-cell office:value-type="float" office:value="1950" table:style-name="ce21">
            <text:p><text:s text:c="3"/>1 950</text:p>
          </table:table-cell>
          <table:table-cell office:value-type="float" office:value="25628.999921999999" table:style-name="ce21">
            <text:p><text:s text:c="3"/>25 629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287" table:style-name="ce21">
            <text:p><text:s text:c="3"/>11 287</text:p>
          </table:table-cell>
          <table:table-cell office:value-type="float" office:value="408482.75160800002" table:style-name="ce21">
            <text:p><text:s text:c="3"/>408 483</text:p>
          </table:table-cell>
          <table:table-cell office:value-type="float" office:value="22676" table:style-name="ce21">
            <text:p><text:s text:c="3"/>22 676</text:p>
          </table:table-cell>
          <table:table-cell office:value-type="float" office:value="7451820.12531" table:style-name="ce21">
            <text:p><text:s text:c="2"/>7 451 820</text:p>
          </table:table-cell>
          <table:table-cell office:value-type="float" office:value="8918" table:style-name="ce21">
            <text:p><text:s text:c="3"/>8 918</text:p>
          </table:table-cell>
          <table:table-cell office:value-type="float" office:value="749837.48597899999" table:style-name="ce21">
            <text:p><text:s text:c="3"/>749 837</text:p>
          </table:table-cell>
          <table:table-cell office:value-type="float" office:value="30807" table:style-name="ce21">
            <text:p><text:s text:c="3"/>30 807</text:p>
          </table:table-cell>
          <table:table-cell office:value-type="float" office:value="408879.947507" table:style-name="ce21">
            <text:p><text:s text:c="3"/>408 880</text:p>
          </table:table-cell>
          <table:table-cell office:value-type="float" office:value="5112" table:style-name="ce21">
            <text:p><text:s text:c="3"/>5 112</text:p>
          </table:table-cell>
          <table:table-cell office:value-type="float" office:value="100881.15957" table:style-name="ce21">
            <text:p><text:s text:c="3"/>100 88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1707.7782299999999" table:style-name="ce21">
            <text:p><text:s text:c="3"/>1 70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70" table:style-name="ce21">
            <text:p><text:s text:c="4"/>870</text:p>
          </table:table-cell>
          <table:table-cell office:value-type="float" office:value="28389.082283" table:style-name="ce21">
            <text:p><text:s text:c="3"/>28 389</text:p>
          </table:table-cell>
          <table:table-cell office:value-type="float" office:value="3824" table:style-name="ce21">
            <text:p><text:s text:c="3"/>3 824</text:p>
          </table:table-cell>
          <table:table-cell office:value-type="float" office:value="92645.150009999998" table:style-name="ce21">
            <text:p><text:s text:c="3"/>92 645</text:p>
          </table:table-cell>
          <table:table-cell office:value-type="float" office:value="4276" table:style-name="ce21">
            <text:p><text:s text:c="3"/>4 276</text:p>
          </table:table-cell>
          <table:table-cell office:value-type="float" office:value="60431.400821000003" table:style-name="ce21">
            <text:p><text:s text:c="3"/>60 4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6749" table:style-name="ce21">
            <text:p><text:s text:c="3"/>66 749</text:p>
          </table:table-cell>
          <table:table-cell office:value-type="float" office:value="1657402.6679159999" table:style-name="ce21">
            <text:p><text:s text:c="2"/>1 657 403</text:p>
          </table:table-cell>
          <table:table-cell office:value-type="float" office:value="1190" table:style-name="ce21">
            <text:p><text:s text:c="3"/>1 190</text:p>
          </table:table-cell>
          <table:table-cell office:value-type="float" office:value="96449.792883000002" table:style-name="ce21">
            <text:p><text:s text:c="3"/>96 450</text:p>
          </table:table-cell>
          <table:table-cell office:value-type="float" office:value="328" table:style-name="ce21">
            <text:p><text:s text:c="4"/>328</text:p>
          </table:table-cell>
          <table:table-cell office:value-type="float" office:value="5390.5917499999996" table:style-name="ce21">
            <text:p><text:s text:c="3"/>5 391</text:p>
          </table:table-cell>
          <table:table-cell office:value-type="float" office:value="20790" table:style-name="ce21">
            <text:p><text:s text:c="3"/>20 790</text:p>
          </table:table-cell>
          <table:table-cell office:value-type="float" office:value="811593.16904099996" table:style-name="ce21">
            <text:p><text:s text:c="3"/>811 593</text:p>
          </table:table-cell>
          <table:table-cell office:value-type="float" office:value="535" table:style-name="ce21">
            <text:p><text:s text:c="4"/>535</text:p>
          </table:table-cell>
          <table:table-cell office:value-type="float" office:value="60212.125887000002" table:style-name="ce21">
            <text:p><text:s text:c="3"/>60 212</text:p>
          </table:table-cell>
          <table:table-cell office:value-type="float" office:value="464" table:style-name="ce21">
            <text:p><text:s text:c="4"/>464</text:p>
          </table:table-cell>
          <table:table-cell office:value-type="float" office:value="6143.7915700000003" table:style-name="ce21">
            <text:p><text:s text:c="3"/>6 144</text:p>
          </table:table-cell>
          <table:table-cell office:value-type="float" office:value="12024" table:style-name="ce21">
            <text:p><text:s text:c="3"/>12 024</text:p>
          </table:table-cell>
          <table:table-cell office:value-type="float" office:value="108430.695047" table:style-name="ce21">
            <text:p><text:s text:c="3"/>108 431</text:p>
          </table:table-cell>
          <table:table-cell office:value-type="float" office:value="7430" table:style-name="ce21">
            <text:p><text:s text:c="3"/>7 430</text:p>
          </table:table-cell>
          <table:table-cell office:value-type="float" office:value="46736.690046999996" table:style-name="ce21">
            <text:p><text:s text:c="3"/>46 737</text:p>
          </table:table-cell>
          <table:table-cell office:value-type="float" office:value="1465" table:style-name="ce21">
            <text:p><text:s text:c="3"/>1 465</text:p>
          </table:table-cell>
          <table:table-cell office:value-type="float" office:value="185190.129828" table:style-name="ce21">
            <text:p><text:s text:c="3"/>185 190</text:p>
          </table:table-cell>
          <table:table-cell office:value-type="float" office:value="474" table:style-name="ce21">
            <text:p><text:s text:c="4"/>474</text:p>
          </table:table-cell>
          <table:table-cell office:value-type="float" office:value="2304.6230999999998" table:style-name="ce21">
            <text:p><text:s text:c="3"/>2 305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81" table:style-name="ce21">
            <text:p><text:s text:c="3"/>1 681</text:p>
          </table:table-cell>
          <table:table-cell office:value-type="float" office:value="12491.201879" table:style-name="ce21">
            <text:p><text:s text:c="3"/>12 491</text:p>
          </table:table-cell>
          <table:table-cell office:value-type="float" office:value="3793" table:style-name="ce21">
            <text:p><text:s text:c="3"/>3 793</text:p>
          </table:table-cell>
          <table:table-cell office:value-type="float" office:value="97267.162226999993" table:style-name="ce21">
            <text:p><text:s text:c="3"/>97 267</text:p>
          </table:table-cell>
          <table:table-cell office:value-type="float" office:value="3566" table:style-name="ce21">
            <text:p><text:s text:c="3"/>3 566</text:p>
          </table:table-cell>
          <table:table-cell office:value-type="float" office:value="72693.604722999997" table:style-name="ce21">
            <text:p><text:s text:c="3"/>72 694</text:p>
          </table:table-cell>
          <table:table-cell office:value-type="float" office:value="7732" table:style-name="ce21">
            <text:p><text:s text:c="3"/>7 732</text:p>
          </table:table-cell>
          <table:table-cell office:value-type="float" office:value="116386.320507" table:style-name="ce21">
            <text:p><text:s text:c="3"/>116 386</text:p>
          </table:table-cell>
          <table:table-cell office:value-type="float" office:value="2148" table:style-name="ce21">
            <text:p><text:s text:c="3"/>2 148</text:p>
          </table:table-cell>
          <table:table-cell office:value-type="float" office:value="14387.810450999999" table:style-name="ce21">
            <text:p><text:s text:c="3"/>14 3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48.991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71" table:style-name="ce21">
            <text:p><text:s text:c="4"/>271</text:p>
          </table:table-cell>
          <table:table-cell office:value-type="float" office:value="2496.5010000000002" table:style-name="ce21">
            <text:p><text:s text:c="3"/>2 497</text:p>
          </table:table-cell>
          <table:table-cell office:value-type="float" office:value="1137" table:style-name="ce21">
            <text:p><text:s text:c="3"/>1 137</text:p>
          </table:table-cell>
          <table:table-cell office:value-type="float" office:value="4361.7435820000001" table:style-name="ce21">
            <text:p><text:s text:c="3"/>4 362</text:p>
          </table:table-cell>
          <table:table-cell office:value-type="float" office:value="1680" table:style-name="ce21">
            <text:p><text:s text:c="3"/>1 680</text:p>
          </table:table-cell>
          <table:table-cell office:value-type="float" office:value="14790.723394000001" table:style-name="ce21">
            <text:p><text:s text:c="3"/>14 7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1463" table:style-name="ce21">
            <text:p><text:s text:c="3"/>111 463</text:p>
          </table:table-cell>
          <table:table-cell office:value-type="float" office:value="2025905.046973" table:style-name="ce21">
            <text:p><text:s text:c="2"/>2 025 905</text:p>
          </table:table-cell>
          <table:table-cell office:value-type="float" office:value="2344" table:style-name="ce21">
            <text:p><text:s text:c="3"/>2 344</text:p>
          </table:table-cell>
          <table:table-cell office:value-type="float" office:value="44427.543374000001" table:style-name="ce21">
            <text:p><text:s text:c="3"/>44 428</text:p>
          </table:table-cell>
          <table:table-cell office:value-type="float" office:value="567" table:style-name="ce21">
            <text:p><text:s text:c="4"/>567</text:p>
          </table:table-cell>
          <table:table-cell office:value-type="float" office:value="11770.484703" table:style-name="ce21">
            <text:p><text:s text:c="3"/>11 770</text:p>
          </table:table-cell>
          <table:table-cell office:value-type="float" office:value="34542" table:style-name="ce21">
            <text:p><text:s text:c="3"/>34 542</text:p>
          </table:table-cell>
          <table:table-cell office:value-type="float" office:value="874721.35911700001" table:style-name="ce21">
            <text:p><text:s text:c="3"/>874 721</text:p>
          </table:table-cell>
          <table:table-cell office:value-type="float" office:value="865" table:style-name="ce21">
            <text:p><text:s text:c="4"/>865</text:p>
          </table:table-cell>
          <table:table-cell office:value-type="float" office:value="31113.497003" table:style-name="ce21">
            <text:p><text:s text:c="3"/>31 113</text:p>
          </table:table-cell>
          <table:table-cell office:value-type="float" office:value="435" table:style-name="ce21">
            <text:p><text:s text:c="4"/>435</text:p>
          </table:table-cell>
          <table:table-cell office:value-type="float" office:value="150814.44610900001" table:style-name="ce21">
            <text:p><text:s text:c="3"/>150 814</text:p>
          </table:table-cell>
          <table:table-cell office:value-type="float" office:value="16387" table:style-name="ce21">
            <text:p><text:s text:c="3"/>16 387</text:p>
          </table:table-cell>
          <table:table-cell office:value-type="float" office:value="121081.832807" table:style-name="ce21">
            <text:p><text:s text:c="3"/>121 082</text:p>
          </table:table-cell>
          <table:table-cell office:value-type="float" office:value="14716" table:style-name="ce21">
            <text:p><text:s text:c="3"/>14 716</text:p>
          </table:table-cell>
          <table:table-cell office:value-type="float" office:value="70073.151228000002" table:style-name="ce21">
            <text:p><text:s text:c="3"/>70 073</text:p>
          </table:table-cell>
          <table:table-cell office:value-type="float" office:value="1840" table:style-name="ce21">
            <text:p><text:s text:c="3"/>1 840</text:p>
          </table:table-cell>
          <table:table-cell office:value-type="float" office:value="62296.217815000004" table:style-name="ce21">
            <text:p><text:s text:c="3"/>62 296</text:p>
          </table:table-cell>
          <table:table-cell office:value-type="float" office:value="1068" table:style-name="ce21">
            <text:p><text:s text:c="3"/>1 068</text:p>
          </table:table-cell>
          <table:table-cell office:value-type="float" office:value="8758.6090380000005" table:style-name="ce21">
            <text:p><text:s text:c="3"/>8 759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190" table:style-name="ce21">
            <text:p><text:s text:c="3"/>3 190</text:p>
          </table:table-cell>
          <table:table-cell office:value-type="float" office:value="24151.894919999999" table:style-name="ce21">
            <text:p><text:s text:c="3"/>24 152</text:p>
          </table:table-cell>
          <table:table-cell office:value-type="float" office:value="6692" table:style-name="ce21">
            <text:p><text:s text:c="3"/>6 692</text:p>
          </table:table-cell>
          <table:table-cell office:value-type="float" office:value="322924.30425400002" table:style-name="ce21">
            <text:p><text:s text:c="3"/>322 924</text:p>
          </table:table-cell>
          <table:table-cell office:value-type="float" office:value="6065" table:style-name="ce21">
            <text:p><text:s text:c="3"/>6 065</text:p>
          </table:table-cell>
          <table:table-cell office:value-type="float" office:value="156966.95892899999" table:style-name="ce21">
            <text:p><text:s text:c="3"/>156 967</text:p>
          </table:table-cell>
          <table:table-cell office:value-type="float" office:value="13585" table:style-name="ce21">
            <text:p><text:s text:c="3"/>13 585</text:p>
          </table:table-cell>
          <table:table-cell office:value-type="float" office:value="82781.470985000007" table:style-name="ce21">
            <text:p><text:s text:c="3"/>82 781</text:p>
          </table:table-cell>
          <table:table-cell office:value-type="float" office:value="3217" table:style-name="ce21">
            <text:p><text:s text:c="3"/>3 217</text:p>
          </table:table-cell>
          <table:table-cell office:value-type="float" office:value="26755.686132999999" table:style-name="ce21">
            <text:p><text:s text:c="3"/>26 7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185.72" table:style-name="ce21">
            <text:p><text:s text:c="4"/>18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77" table:style-name="ce21">
            <text:p><text:s text:c="4"/>477</text:p>
          </table:table-cell>
          <table:table-cell office:value-type="float" office:value="3341.1845619999999" table:style-name="ce21">
            <text:p><text:s text:c="3"/>3 341</text:p>
          </table:table-cell>
          <table:table-cell office:value-type="float" office:value="2215" table:style-name="ce21">
            <text:p><text:s text:c="3"/>2 215</text:p>
          </table:table-cell>
          <table:table-cell office:value-type="float" office:value="13078.809094" table:style-name="ce21">
            <text:p><text:s text:c="3"/>13 079</text:p>
          </table:table-cell>
          <table:table-cell office:value-type="float" office:value="3186" table:style-name="ce21">
            <text:p><text:s text:c="3"/>3 186</text:p>
          </table:table-cell>
          <table:table-cell office:value-type="float" office:value="20618.676901999999" table:style-name="ce21">
            <text:p><text:s text:c="3"/>20 6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853" table:style-name="ce21">
            <text:p><text:s text:c="3"/>41 853</text:p>
          </table:table-cell>
          <table:table-cell office:value-type="float" office:value="1016610.692465" table:style-name="ce21">
            <text:p><text:s text:c="2"/>1 016 611</text:p>
          </table:table-cell>
          <table:table-cell office:value-type="float" office:value="1199" table:style-name="ce21">
            <text:p><text:s text:c="3"/>1 199</text:p>
          </table:table-cell>
          <table:table-cell office:value-type="float" office:value="24233.14759" table:style-name="ce21">
            <text:p><text:s text:c="3"/>24 233</text:p>
          </table:table-cell>
          <table:table-cell office:value-type="float" office:value="295" table:style-name="ce21">
            <text:p><text:s text:c="4"/>295</text:p>
          </table:table-cell>
          <table:table-cell office:value-type="float" office:value="6219.2663300000004" table:style-name="ce21">
            <text:p><text:s text:c="3"/>6 219</text:p>
          </table:table-cell>
          <table:table-cell office:value-type="float" office:value="13493" table:style-name="ce21">
            <text:p><text:s text:c="3"/>13 493</text:p>
          </table:table-cell>
          <table:table-cell office:value-type="float" office:value="474774.97422199999" table:style-name="ce21">
            <text:p><text:s text:c="3"/>474 775</text:p>
          </table:table-cell>
          <table:table-cell office:value-type="float" office:value="602" table:style-name="ce21">
            <text:p><text:s text:c="4"/>602</text:p>
          </table:table-cell>
          <table:table-cell office:value-type="float" office:value="41972.931833000002" table:style-name="ce21">
            <text:p><text:s text:c="3"/>41 973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2174.9416299999998" table:style-name="ce21">
            <text:p><text:s text:c="3"/>2 175</text:p>
          </table:table-cell>
          <table:table-cell office:value-type="float" office:value="6049" table:style-name="ce21">
            <text:p><text:s text:c="3"/>6 049</text:p>
          </table:table-cell>
          <table:table-cell office:value-type="float" office:value="62775.281034" table:style-name="ce21">
            <text:p><text:s text:c="3"/>62 775</text:p>
          </table:table-cell>
          <table:table-cell office:value-type="float" office:value="5217" table:style-name="ce21">
            <text:p><text:s text:c="3"/>5 217</text:p>
          </table:table-cell>
          <table:table-cell office:value-type="float" office:value="118859.14324600001" table:style-name="ce21">
            <text:p><text:s text:c="3"/>118 859</text:p>
          </table:table-cell>
          <table:table-cell office:value-type="float" office:value="681" table:style-name="ce21">
            <text:p><text:s text:c="4"/>681</text:p>
          </table:table-cell>
          <table:table-cell office:value-type="float" office:value="19743.6106" table:style-name="ce21">
            <text:p><text:s text:c="3"/>19 744</text:p>
          </table:table-cell>
          <table:table-cell office:value-type="float" office:value="355" table:style-name="ce21">
            <text:p><text:s text:c="4"/>355</text:p>
          </table:table-cell>
          <table:table-cell office:value-type="float" office:value="2456.074134" table:style-name="ce21">
            <text:p><text:s text:c="3"/>2 456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30" table:style-name="ce21">
            <text:p><text:s text:c="4"/>930</text:p>
          </table:table-cell>
          <table:table-cell office:value-type="float" office:value="6427.2438929999998" table:style-name="ce21">
            <text:p><text:s text:c="3"/>6 427</text:p>
          </table:table-cell>
          <table:table-cell office:value-type="float" office:value="2611" table:style-name="ce21">
            <text:p><text:s text:c="3"/>2 611</text:p>
          </table:table-cell>
          <table:table-cell office:value-type="float" office:value="114084.37354299999" table:style-name="ce21">
            <text:p><text:s text:c="3"/>114 084</text:p>
          </table:table-cell>
          <table:table-cell office:value-type="float" office:value="2553" table:style-name="ce21">
            <text:p><text:s text:c="3"/>2 553</text:p>
          </table:table-cell>
          <table:table-cell office:value-type="float" office:value="49561.345050000004" table:style-name="ce21">
            <text:p><text:s text:c="3"/>49 561</text:p>
          </table:table-cell>
          <table:table-cell office:value-type="float" office:value="4279" table:style-name="ce21">
            <text:p><text:s text:c="3"/>4 279</text:p>
          </table:table-cell>
          <table:table-cell office:value-type="float" office:value="56224.216337999998" table:style-name="ce21">
            <text:p><text:s text:c="3"/>56 224</text:p>
          </table:table-cell>
          <table:table-cell office:value-type="float" office:value="1184" table:style-name="ce21">
            <text:p><text:s text:c="3"/>1 184</text:p>
          </table:table-cell>
          <table:table-cell office:value-type="float" office:value="10598.186019999999" table:style-name="ce21">
            <text:p><text:s text:c="3"/>10 5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86.676025999999993" table:style-name="ce21">
            <text:p><text:s text:c="4"/>8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5300.4388300000001" table:style-name="ce21">
            <text:p><text:s text:c="3"/>5 300</text:p>
          </table:table-cell>
          <table:table-cell office:value-type="float" office:value="672" table:style-name="ce21">
            <text:p><text:s text:c="4"/>672</text:p>
          </table:table-cell>
          <table:table-cell office:value-type="float" office:value="2775.7754460000001" table:style-name="ce21">
            <text:p><text:s text:c="3"/>2 776</text:p>
          </table:table-cell>
          <table:table-cell office:value-type="float" office:value="1346" table:style-name="ce21">
            <text:p><text:s text:c="3"/>1 346</text:p>
          </table:table-cell>
          <table:table-cell office:value-type="float" office:value="18314.386699999999" table:style-name="ce21">
            <text:p><text:s text:c="3"/>18 3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3353" table:style-name="ce21">
            <text:p><text:s text:c="3"/>83 353</text:p>
          </table:table-cell>
          <table:table-cell office:value-type="float" office:value="2196661.0237289998" table:style-name="ce21">
            <text:p><text:s text:c="2"/>2 196 661</text:p>
          </table:table-cell>
          <table:table-cell office:value-type="float" office:value="3096" table:style-name="ce21">
            <text:p><text:s text:c="3"/>3 096</text:p>
          </table:table-cell>
          <table:table-cell office:value-type="float" office:value="57133.012325000003" table:style-name="ce21">
            <text:p><text:s text:c="3"/>57 133</text:p>
          </table:table-cell>
          <table:table-cell office:value-type="float" office:value="714" table:style-name="ce21">
            <text:p><text:s text:c="4"/>714</text:p>
          </table:table-cell>
          <table:table-cell office:value-type="float" office:value="16844.875016999998" table:style-name="ce21">
            <text:p><text:s text:c="3"/>16 845</text:p>
          </table:table-cell>
          <table:table-cell office:value-type="float" office:value="19230" table:style-name="ce21">
            <text:p><text:s text:c="3"/>19 230</text:p>
          </table:table-cell>
          <table:table-cell office:value-type="float" office:value="994804.631911" table:style-name="ce21">
            <text:p><text:s text:c="3"/>994 805</text:p>
          </table:table-cell>
          <table:table-cell office:value-type="float" office:value="885" table:style-name="ce21">
            <text:p><text:s text:c="4"/>885</text:p>
          </table:table-cell>
          <table:table-cell office:value-type="float" office:value="173372.10761400001" table:style-name="ce21">
            <text:p><text:s text:c="3"/>173 372</text:p>
          </table:table-cell>
          <table:table-cell office:value-type="float" office:value="731" table:style-name="ce21">
            <text:p><text:s text:c="4"/>731</text:p>
          </table:table-cell>
          <table:table-cell office:value-type="float" office:value="13705.364216" table:style-name="ce21">
            <text:p><text:s text:c="3"/>13 705</text:p>
          </table:table-cell>
          <table:table-cell office:value-type="float" office:value="16341" table:style-name="ce21">
            <text:p><text:s text:c="3"/>16 341</text:p>
          </table:table-cell>
          <table:table-cell office:value-type="float" office:value="127420.91043800001" table:style-name="ce21">
            <text:p><text:s text:c="3"/>127 421</text:p>
          </table:table-cell>
          <table:table-cell office:value-type="float" office:value="11786" table:style-name="ce21">
            <text:p><text:s text:c="3"/>11 786</text:p>
          </table:table-cell>
          <table:table-cell office:value-type="float" office:value="114241.953186" table:style-name="ce21">
            <text:p><text:s text:c="3"/>114 242</text:p>
          </table:table-cell>
          <table:table-cell office:value-type="float" office:value="2602" table:style-name="ce21">
            <text:p><text:s text:c="3"/>2 602</text:p>
          </table:table-cell>
          <table:table-cell office:value-type="float" office:value="89774.614707999994" table:style-name="ce21">
            <text:p><text:s text:c="3"/>89 775</text:p>
          </table:table-cell>
          <table:table-cell office:value-type="float" office:value="1476" table:style-name="ce21">
            <text:p><text:s text:c="3"/>1 476</text:p>
          </table:table-cell>
          <table:table-cell office:value-type="float" office:value="11196.984474999999" table:style-name="ce21">
            <text:p><text:s text:c="3"/>11 197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002" table:style-name="ce21">
            <text:p><text:s text:c="3"/>2 002</text:p>
          </table:table-cell>
          <table:table-cell office:value-type="float" office:value="14367.708402" table:style-name="ce21">
            <text:p><text:s text:c="3"/>14 368</text:p>
          </table:table-cell>
          <table:table-cell office:value-type="float" office:value="4753" table:style-name="ce21">
            <text:p><text:s text:c="3"/>4 753</text:p>
          </table:table-cell>
          <table:table-cell office:value-type="float" office:value="244252.119645" table:style-name="ce21">
            <text:p><text:s text:c="3"/>244 252</text:p>
          </table:table-cell>
          <table:table-cell office:value-type="float" office:value="3658" table:style-name="ce21">
            <text:p><text:s text:c="3"/>3 658</text:p>
          </table:table-cell>
          <table:table-cell office:value-type="float" office:value="111414.947549" table:style-name="ce21">
            <text:p><text:s text:c="3"/>111 415</text:p>
          </table:table-cell>
          <table:table-cell office:value-type="float" office:value="8701" table:style-name="ce21">
            <text:p><text:s text:c="3"/>8 701</text:p>
          </table:table-cell>
          <table:table-cell office:value-type="float" office:value="61286.453346000002" table:style-name="ce21">
            <text:p><text:s text:c="3"/>61 286</text:p>
          </table:table-cell>
          <table:table-cell office:value-type="float" office:value="2734" table:style-name="ce21">
            <text:p><text:s text:c="3"/>2 734</text:p>
          </table:table-cell>
          <table:table-cell office:value-type="float" office:value="115950.760291" table:style-name="ce21">
            <text:p><text:s text:c="3"/>115 95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55.435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14" table:style-name="ce21">
            <text:p><text:s text:c="4"/>314</text:p>
          </table:table-cell>
          <table:table-cell office:value-type="float" office:value="21011.943340999998" table:style-name="ce21">
            <text:p><text:s text:c="3"/>21 012</text:p>
          </table:table-cell>
          <table:table-cell office:value-type="float" office:value="1405" table:style-name="ce21">
            <text:p><text:s text:c="3"/>1 405</text:p>
          </table:table-cell>
          <table:table-cell office:value-type="float" office:value="7626.15409" table:style-name="ce21">
            <text:p><text:s text:c="3"/>7 626</text:p>
          </table:table-cell>
          <table:table-cell office:value-type="float" office:value="2879" table:style-name="ce21">
            <text:p><text:s text:c="3"/>2 879</text:p>
          </table:table-cell>
          <table:table-cell office:value-type="float" office:value="21770.998175000001" table:style-name="ce21">
            <text:p><text:s text:c="3"/>21 7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869" table:style-name="ce21">
            <text:p><text:s text:c="3"/>6 869</text:p>
          </table:table-cell>
          <table:table-cell office:value-type="float" office:value="96158.574160999997" table:style-name="ce21">
            <text:p><text:s text:c="3"/>96 159</text:p>
          </table:table-cell>
          <table:table-cell office:value-type="float" office:value="352" table:style-name="ce21">
            <text:p><text:s text:c="4"/>352</text:p>
          </table:table-cell>
          <table:table-cell office:value-type="float" office:value="5810.0840690000005" table:style-name="ce21">
            <text:p><text:s text:c="3"/>5 810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6738.904579" table:style-name="ce21">
            <text:p><text:s text:c="3"/>6 739</text:p>
          </table:table-cell>
          <table:table-cell office:value-type="float" office:value="1527" table:style-name="ce21">
            <text:p><text:s text:c="3"/>1 527</text:p>
          </table:table-cell>
          <table:table-cell office:value-type="float" office:value="30332.529607" table:style-name="ce21">
            <text:p><text:s text:c="3"/>30 333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2372.48" table:style-name="ce21">
            <text:p><text:s text:c="3"/>2 372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480" table:style-name="ce21">
            <text:p><text:s text:c="4"/>480</text:p>
          </table:table-cell>
          <table:table-cell office:value-type="float" office:value="1242" table:style-name="ce21">
            <text:p><text:s text:c="3"/>1 242</text:p>
          </table:table-cell>
          <table:table-cell office:value-type="float" office:value="13495.052576" table:style-name="ce21">
            <text:p><text:s text:c="3"/>13 495</text:p>
          </table:table-cell>
          <table:table-cell office:value-type="float" office:value="658" table:style-name="ce21">
            <text:p><text:s text:c="4"/>658</text:p>
          </table:table-cell>
          <table:table-cell office:value-type="float" office:value="4290.6270100000002" table:style-name="ce21">
            <text:p><text:s text:c="3"/>4 291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7056.4691999999995" table:style-name="ce21">
            <text:p><text:s text:c="3"/>7 056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1316.77918" table:style-name="ce21">
            <text:p><text:s text:c="3"/>1 317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2226.5156120000001" table:style-name="ce21">
            <text:p><text:s text:c="3"/>2 227</text:p>
          </table:table-cell>
          <table:table-cell office:value-type="float" office:value="293" table:style-name="ce21">
            <text:p><text:s text:c="4"/>293</text:p>
          </table:table-cell>
          <table:table-cell office:value-type="float" office:value="4067.3266039999999" table:style-name="ce21">
            <text:p><text:s text:c="3"/>4 067</text:p>
          </table:table-cell>
          <table:table-cell office:value-type="float" office:value="764" table:style-name="ce21">
            <text:p><text:s text:c="4"/>764</text:p>
          </table:table-cell>
          <table:table-cell office:value-type="float" office:value="8934.9369320000005" table:style-name="ce21">
            <text:p><text:s text:c="3"/>8 935</text:p>
          </table:table-cell>
          <table:table-cell office:value-type="float" office:value="639" table:style-name="ce21">
            <text:p><text:s text:c="4"/>639</text:p>
          </table:table-cell>
          <table:table-cell office:value-type="float" office:value="2993.4110820000001" table:style-name="ce21">
            <text:p><text:s text:c="3"/>2 993</text:p>
          </table:table-cell>
          <table:table-cell office:value-type="float" office:value="314" table:style-name="ce21">
            <text:p><text:s text:c="4"/>314</text:p>
          </table:table-cell>
          <table:table-cell office:value-type="float" office:value="2250.40852" table:style-name="ce21">
            <text:p><text:s text:c="3"/>2 2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1528.5512000000001" table:style-name="ce21">
            <text:p><text:s text:c="3"/>1 529</text:p>
          </table:table-cell>
          <table:table-cell office:value-type="float" office:value="110" table:style-name="ce21">
            <text:p><text:s text:c="4"/>110</text:p>
          </table:table-cell>
          <table:table-cell office:value-type="float" office:value="515.56111999999996" table:style-name="ce21">
            <text:p><text:s text:c="4"/>516</text:p>
          </table:table-cell>
          <table:table-cell office:value-type="float" office:value="190" table:style-name="ce21">
            <text:p><text:s text:c="4"/>190</text:p>
          </table:table-cell>
          <table:table-cell office:value-type="float" office:value="1738.5868700000001" table:style-name="ce21">
            <text:p><text:s text:c="3"/>1 7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780" table:style-name="ce21">
            <text:p><text:s text:c="3"/>14 780</text:p>
          </table:table-cell>
          <table:table-cell office:value-type="float" office:value="576371.08437599998" table:style-name="ce21">
            <text:p><text:s text:c="3"/>576 371</text:p>
          </table:table-cell>
          <table:table-cell office:value-type="float" office:value="329" table:style-name="ce21">
            <text:p><text:s text:c="4"/>329</text:p>
          </table:table-cell>
          <table:table-cell office:value-type="float" office:value="6683.3364160000001" table:style-name="ce21">
            <text:p><text:s text:c="3"/>6 683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140.9449999999999" table:style-name="ce21">
            <text:p><text:s text:c="3"/>1 141</text:p>
          </table:table-cell>
          <table:table-cell office:value-type="float" office:value="4092" table:style-name="ce21">
            <text:p><text:s text:c="3"/>4 092</text:p>
          </table:table-cell>
          <table:table-cell office:value-type="float" office:value="328883.26439000003" table:style-name="ce21">
            <text:p><text:s text:c="3"/>328 883</text:p>
          </table:table-cell>
          <table:table-cell office:value-type="float" office:value="229" table:style-name="ce21">
            <text:p><text:s text:c="4"/>229</text:p>
          </table:table-cell>
          <table:table-cell office:value-type="float" office:value="28466.803531000001" table:style-name="ce21">
            <text:p><text:s text:c="3"/>28 467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527.69688799999994" table:style-name="ce21">
            <text:p><text:s text:c="4"/>528</text:p>
          </table:table-cell>
          <table:table-cell office:value-type="float" office:value="2661" table:style-name="ce21">
            <text:p><text:s text:c="3"/>2 661</text:p>
          </table:table-cell>
          <table:table-cell office:value-type="float" office:value="25476.889795999999" table:style-name="ce21">
            <text:p><text:s text:c="3"/>25 477</text:p>
          </table:table-cell>
          <table:table-cell office:value-type="float" office:value="1110" table:style-name="ce21">
            <text:p><text:s text:c="3"/>1 110</text:p>
          </table:table-cell>
          <table:table-cell office:value-type="float" office:value="12750.345987999999" table:style-name="ce21">
            <text:p><text:s text:c="3"/>12 750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11237.28161" table:style-name="ce21">
            <text:p><text:s text:c="3"/>11 237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604.55399999999997" table:style-name="ce21">
            <text:p><text:s text:c="4"/>605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416" table:style-name="ce21">
            <text:p><text:s text:c="4"/>416</text:p>
          </table:table-cell>
          <table:table-cell office:value-type="float" office:value="6050.9165149999999" table:style-name="ce21">
            <text:p><text:s text:c="3"/>6 051</text:p>
          </table:table-cell>
          <table:table-cell office:value-type="float" office:value="1227" table:style-name="ce21">
            <text:p><text:s text:c="3"/>1 227</text:p>
          </table:table-cell>
          <table:table-cell office:value-type="float" office:value="33089.615250000003" table:style-name="ce21">
            <text:p><text:s text:c="3"/>33 090</text:p>
          </table:table-cell>
          <table:table-cell office:value-type="float" office:value="942" table:style-name="ce21">
            <text:p><text:s text:c="4"/>942</text:p>
          </table:table-cell>
          <table:table-cell office:value-type="float" office:value="16313.745364" table:style-name="ce21">
            <text:p><text:s text:c="3"/>16 314</text:p>
          </table:table-cell>
          <table:table-cell office:value-type="float" office:value="2278" table:style-name="ce21">
            <text:p><text:s text:c="3"/>2 278</text:p>
          </table:table-cell>
          <table:table-cell office:value-type="float" office:value="95633.746239" table:style-name="ce21">
            <text:p><text:s text:c="3"/>95 634</text:p>
          </table:table-cell>
          <table:table-cell office:value-type="float" office:value="396" table:style-name="ce21">
            <text:p><text:s text:c="4"/>396</text:p>
          </table:table-cell>
          <table:table-cell office:value-type="float" office:value="3589.9337139999998" table:style-name="ce21">
            <text:p><text:s text:c="3"/>3 59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2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726.75" table:style-name="ce21">
            <text:p><text:s text:c="4"/>727</text:p>
          </table:table-cell>
          <table:table-cell office:value-type="float" office:value="281" table:style-name="ce21">
            <text:p><text:s text:c="4"/>281</text:p>
          </table:table-cell>
          <table:table-cell office:value-type="float" office:value="1713.0499400000001" table:style-name="ce21">
            <text:p><text:s text:c="3"/>1 713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3458.0097350000001" table:style-name="ce21">
            <text:p><text:s text:c="3"/>3 4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132" table:style-name="ce21">
            <text:p><text:s text:c="3"/>8 132</text:p>
          </table:table-cell>
          <table:table-cell office:value-type="float" office:value="308748.74114200001" table:style-name="ce21">
            <text:p><text:s text:c="3"/>308 749</text:p>
          </table:table-cell>
          <table:table-cell office:value-type="float" office:value="316" table:style-name="ce21">
            <text:p><text:s text:c="4"/>316</text:p>
          </table:table-cell>
          <table:table-cell office:value-type="float" office:value="4398.1235559999996" table:style-name="ce21">
            <text:p><text:s text:c="3"/>4 398</text:p>
          </table:table-cell>
          <table:table-cell office:value-type="float" office:value="115" table:style-name="ce21">
            <text:p><text:s text:c="4"/>115</text:p>
          </table:table-cell>
          <table:table-cell office:value-type="float" office:value="1642.66" table:style-name="ce21">
            <text:p><text:s text:c="3"/>1 643</text:p>
          </table:table-cell>
          <table:table-cell office:value-type="float" office:value="2360" table:style-name="ce21">
            <text:p><text:s text:c="3"/>2 360</text:p>
          </table:table-cell>
          <table:table-cell office:value-type="float" office:value="215231.910286" table:style-name="ce21">
            <text:p><text:s text:c="3"/>215 232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093.0749999999998" table:style-name="ce21">
            <text:p><text:s text:c="3"/>2 093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192.6" table:style-name="ce21">
            <text:p><text:s text:c="4"/>193</text:p>
          </table:table-cell>
          <table:table-cell office:value-type="float" office:value="1553" table:style-name="ce21">
            <text:p><text:s text:c="3"/>1 553</text:p>
          </table:table-cell>
          <table:table-cell office:value-type="float" office:value="9769.5949650000002" table:style-name="ce21">
            <text:p><text:s text:c="3"/>9 770</text:p>
          </table:table-cell>
          <table:table-cell office:value-type="float" office:value="782" table:style-name="ce21">
            <text:p><text:s text:c="4"/>782</text:p>
          </table:table-cell>
          <table:table-cell office:value-type="float" office:value="13564.348679000001" table:style-name="ce21">
            <text:p><text:s text:c="3"/>13 564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2425.9300199999998" table:style-name="ce21">
            <text:p><text:s text:c="3"/>2 426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603.71600000000001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58" table:style-name="ce21">
            <text:p><text:s text:c="4"/>158</text:p>
          </table:table-cell>
          <table:table-cell office:value-type="float" office:value="1942.6376299999999" table:style-name="ce21">
            <text:p><text:s text:c="3"/>1 943</text:p>
          </table:table-cell>
          <table:table-cell office:value-type="float" office:value="299" table:style-name="ce21">
            <text:p><text:s text:c="4"/>299</text:p>
          </table:table-cell>
          <table:table-cell office:value-type="float" office:value="8577.6437040000001" table:style-name="ce21">
            <text:p><text:s text:c="3"/>8 578</text:p>
          </table:table-cell>
          <table:table-cell office:value-type="float" office:value="613" table:style-name="ce21">
            <text:p><text:s text:c="4"/>613</text:p>
          </table:table-cell>
          <table:table-cell office:value-type="float" office:value="18552.533599999999" table:style-name="ce21">
            <text:p><text:s text:c="3"/>18 553</text:p>
          </table:table-cell>
          <table:table-cell office:value-type="float" office:value="870" table:style-name="ce21">
            <text:p><text:s text:c="4"/>870</text:p>
          </table:table-cell>
          <table:table-cell office:value-type="float" office:value="22010.564375000002" table:style-name="ce21">
            <text:p><text:s text:c="3"/>22 011</text:p>
          </table:table-cell>
          <table:table-cell office:value-type="float" office:value="322" table:style-name="ce21">
            <text:p><text:s text:c="4"/>322</text:p>
          </table:table-cell>
          <table:table-cell office:value-type="float" office:value="3051.6439999999998" table:style-name="ce21">
            <text:p><text:s text:c="3"/>3 0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732.0443599999999" table:style-name="ce21">
            <text:p><text:s text:c="3"/>2 732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512.91496700000005" table:style-name="ce21">
            <text:p><text:s text:c="4"/>513</text:p>
          </table:table-cell>
          <table:table-cell office:value-type="float" office:value="206" table:style-name="ce21">
            <text:p><text:s text:c="4"/>206</text:p>
          </table:table-cell>
          <table:table-cell office:value-type="float" office:value="1438.1" table:style-name="ce21">
            <text:p><text:s text:c="3"/>1 4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9203" table:style-name="ce21">
            <text:p><text:s text:c="3"/>29 203</text:p>
          </table:table-cell>
          <table:table-cell office:value-type="float" office:value="559411.19331899995" table:style-name="ce21">
            <text:p><text:s text:c="3"/>559 411</text:p>
          </table:table-cell>
          <table:table-cell office:value-type="float" office:value="759" table:style-name="ce21">
            <text:p><text:s text:c="4"/>759</text:p>
          </table:table-cell>
          <table:table-cell office:value-type="float" office:value="75320.856719999996" table:style-name="ce21">
            <text:p><text:s text:c="3"/>75 321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4767.7626700000001" table:style-name="ce21">
            <text:p><text:s text:c="3"/>4 768</text:p>
          </table:table-cell>
          <table:table-cell office:value-type="float" office:value="14242" table:style-name="ce21">
            <text:p><text:s text:c="3"/>14 242</text:p>
          </table:table-cell>
          <table:table-cell office:value-type="float" office:value="271528.51401300001" table:style-name="ce21">
            <text:p><text:s text:c="3"/>271 529</text:p>
          </table:table-cell>
          <table:table-cell office:value-type="float" office:value="351" table:style-name="ce21">
            <text:p><text:s text:c="4"/>351</text:p>
          </table:table-cell>
          <table:table-cell office:value-type="float" office:value="78833.175000000003" table:style-name="ce21">
            <text:p><text:s text:c="3"/>78 833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895.86450000000002" table:style-name="ce21">
            <text:p><text:s text:c="4"/>896</text:p>
          </table:table-cell>
          <table:table-cell office:value-type="float" office:value="2964" table:style-name="ce21">
            <text:p><text:s text:c="3"/>2 964</text:p>
          </table:table-cell>
          <table:table-cell office:value-type="float" office:value="15076.456464999999" table:style-name="ce21">
            <text:p><text:s text:c="3"/>15 076</text:p>
          </table:table-cell>
          <table:table-cell office:value-type="float" office:value="3445" table:style-name="ce21">
            <text:p><text:s text:c="3"/>3 445</text:p>
          </table:table-cell>
          <table:table-cell office:value-type="float" office:value="19435.992398999999" table:style-name="ce21">
            <text:p><text:s text:c="3"/>19 436</text:p>
          </table:table-cell>
          <table:table-cell office:value-type="float" office:value="357" table:style-name="ce21">
            <text:p><text:s text:c="4"/>357</text:p>
          </table:table-cell>
          <table:table-cell office:value-type="float" office:value="6730.5990000000002" table:style-name="ce21">
            <text:p><text:s text:c="3"/>6 731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791.33399999999995" table:style-name="ce21">
            <text:p><text:s text:c="4"/>791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77" table:style-name="ce21">
            <text:p><text:s text:c="4"/>377</text:p>
          </table:table-cell>
          <table:table-cell office:value-type="float" office:value="3798.6039890000002" table:style-name="ce21">
            <text:p><text:s text:c="3"/>3 799</text:p>
          </table:table-cell>
          <table:table-cell office:value-type="float" office:value="1204" table:style-name="ce21">
            <text:p><text:s text:c="3"/>1 204</text:p>
          </table:table-cell>
          <table:table-cell office:value-type="float" office:value="41435.911167999999" table:style-name="ce21">
            <text:p><text:s text:c="3"/>41 436</text:p>
          </table:table-cell>
          <table:table-cell office:value-type="float" office:value="1432" table:style-name="ce21">
            <text:p><text:s text:c="3"/>1 432</text:p>
          </table:table-cell>
          <table:table-cell office:value-type="float" office:value="17980.098279000002" table:style-name="ce21">
            <text:p><text:s text:c="3"/>17 980</text:p>
          </table:table-cell>
          <table:table-cell office:value-type="float" office:value="1702" table:style-name="ce21">
            <text:p><text:s text:c="3"/>1 702</text:p>
          </table:table-cell>
          <table:table-cell office:value-type="float" office:value="12174.699762" table:style-name="ce21">
            <text:p><text:s text:c="3"/>12 175</text:p>
          </table:table-cell>
          <table:table-cell office:value-type="float" office:value="698" table:style-name="ce21">
            <text:p><text:s text:c="4"/>698</text:p>
          </table:table-cell>
          <table:table-cell office:value-type="float" office:value="3914.233389" table:style-name="ce21">
            <text:p><text:s text:c="3"/>3 9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462.1" table:style-name="ce21">
            <text:p><text:s text:c="4"/>462</text:p>
          </table:table-cell>
          <table:table-cell office:value-type="float" office:value="298" table:style-name="ce21">
            <text:p><text:s text:c="4"/>298</text:p>
          </table:table-cell>
          <table:table-cell office:value-type="float" office:value="1053.962" table:style-name="ce21">
            <text:p><text:s text:c="3"/>1 054</text:p>
          </table:table-cell>
          <table:table-cell office:value-type="float" office:value="852" table:style-name="ce21">
            <text:p><text:s text:c="4"/>852</text:p>
          </table:table-cell>
          <table:table-cell office:value-type="float" office:value="5183.8299649999999" table:style-name="ce21">
            <text:p><text:s text:c="3"/>5 1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850" table:style-name="ce21">
            <text:p><text:s text:c="3"/>5 850</text:p>
          </table:table-cell>
          <table:table-cell office:value-type="float" office:value="108090.734851" table:style-name="ce21">
            <text:p><text:s text:c="3"/>108 091</text:p>
          </table:table-cell>
          <table:table-cell office:value-type="float" office:value="378" table:style-name="ce21">
            <text:p><text:s text:c="4"/>378</text:p>
          </table:table-cell>
          <table:table-cell office:value-type="float" office:value="6290.8491809999996" table:style-name="ce21">
            <text:p><text:s text:c="3"/>6 291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718.22" table:style-name="ce21">
            <text:p><text:s text:c="3"/>1 718</text:p>
          </table:table-cell>
          <table:table-cell office:value-type="float" office:value="1644" table:style-name="ce21">
            <text:p><text:s text:c="3"/>1 644</text:p>
          </table:table-cell>
          <table:table-cell office:value-type="float" office:value="61546.114651000004" table:style-name="ce21">
            <text:p><text:s text:c="3"/>61 546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3204.0132100000001" table:style-name="ce21">
            <text:p><text:s text:c="3"/>3 20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4.35" table:style-name="ce21">
            <text:p><text:s text:c="4"/>214</text:p>
          </table:table-cell>
          <table:table-cell office:value-type="float" office:value="913" table:style-name="ce21">
            <text:p><text:s text:c="4"/>913</text:p>
          </table:table-cell>
          <table:table-cell office:value-type="float" office:value="6234.1726879999997" table:style-name="ce21">
            <text:p><text:s text:c="3"/>6 234</text:p>
          </table:table-cell>
          <table:table-cell office:value-type="float" office:value="644" table:style-name="ce21">
            <text:p><text:s text:c="4"/>644</text:p>
          </table:table-cell>
          <table:table-cell office:value-type="float" office:value="2618.3730730000002" table:style-name="ce21">
            <text:p><text:s text:c="3"/>2 618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2780.3760000000002" table:style-name="ce21">
            <text:p><text:s text:c="3"/>2 780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813.91" table:style-name="ce21">
            <text:p><text:s text:c="4"/>814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4" table:style-name="ce21">
            <text:p><text:s text:c="4"/>124</text:p>
          </table:table-cell>
          <table:table-cell office:value-type="float" office:value="1016.8988880000001" table:style-name="ce21">
            <text:p><text:s text:c="3"/>1 017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6052.3749420000004" table:style-name="ce21">
            <text:p><text:s text:c="3"/>6 052</text:p>
          </table:table-cell>
          <table:table-cell office:value-type="float" office:value="356" table:style-name="ce21">
            <text:p><text:s text:c="4"/>356</text:p>
          </table:table-cell>
          <table:table-cell office:value-type="float" office:value="4976.2698" table:style-name="ce21">
            <text:p><text:s text:c="3"/>4 976</text:p>
          </table:table-cell>
          <table:table-cell office:value-type="float" office:value="556" table:style-name="ce21">
            <text:p><text:s text:c="4"/>556</text:p>
          </table:table-cell>
          <table:table-cell office:value-type="float" office:value="5888.6614179999997" table:style-name="ce21">
            <text:p><text:s text:c="3"/>5 889</text:p>
          </table:table-cell>
          <table:table-cell office:value-type="float" office:value="272" table:style-name="ce21">
            <text:p><text:s text:c="4"/>272</text:p>
          </table:table-cell>
          <table:table-cell office:value-type="float" office:value="2268.759" table:style-name="ce21">
            <text:p><text:s text:c="3"/>2 2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813.61" table:style-name="ce21">
            <text:p><text:s text:c="4"/>814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377.19" table:style-name="ce21">
            <text:p><text:s text:c="4"/>377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1261.692" table:style-name="ce21">
            <text:p><text:s text:c="3"/>1 2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8043" table:style-name="ce21">
            <text:p><text:s text:c="3"/>8 043</text:p>
          </table:table-cell>
          <table:table-cell office:value-type="float" office:value="291061.50143499998" table:style-name="ce21">
            <text:p><text:s text:c="3"/>291 062</text:p>
          </table:table-cell>
          <table:table-cell office:value-type="float" office:value="588" table:style-name="ce21">
            <text:p><text:s text:c="4"/>588</text:p>
          </table:table-cell>
          <table:table-cell office:value-type="float" office:value="8779.4006649999992" table:style-name="ce21">
            <text:p><text:s text:c="3"/>8 779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98043.953408000001" table:style-name="ce21">
            <text:p><text:s text:c="3"/>98 044</text:p>
          </table:table-cell>
          <table:table-cell office:value-type="float" office:value="2071" table:style-name="ce21">
            <text:p><text:s text:c="3"/>2 071</text:p>
          </table:table-cell>
          <table:table-cell office:value-type="float" office:value="82166.291375999994" table:style-name="ce21">
            <text:p><text:s text:c="3"/>82 166</text:p>
          </table:table-cell>
          <table:table-cell office:value-type="float" office:value="263" table:style-name="ce21">
            <text:p><text:s text:c="4"/>263</text:p>
          </table:table-cell>
          <table:table-cell office:value-type="float" office:value="40834.84145" table:style-name="ce21">
            <text:p><text:s text:c="3"/>40 835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79.3" table:style-name="ce21">
            <text:p><text:s text:c="4"/>279</text:p>
          </table:table-cell>
          <table:table-cell office:value-type="float" office:value="1635" table:style-name="ce21">
            <text:p><text:s text:c="3"/>1 635</text:p>
          </table:table-cell>
          <table:table-cell office:value-type="float" office:value="9954.0743550000007" table:style-name="ce21">
            <text:p><text:s text:c="3"/>9 954</text:p>
          </table:table-cell>
          <table:table-cell office:value-type="float" office:value="865" table:style-name="ce21">
            <text:p><text:s text:c="4"/>865</text:p>
          </table:table-cell>
          <table:table-cell office:value-type="float" office:value="3767.7203979999999" table:style-name="ce21">
            <text:p><text:s text:c="3"/>3 768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5512.06" table:style-name="ce21">
            <text:p><text:s text:c="3"/>5 512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280.57488899999998" table:style-name="ce21">
            <text:p><text:s text:c="4"/>281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28" table:style-name="ce21">
            <text:p><text:s text:c="4"/>128</text:p>
          </table:table-cell>
          <table:table-cell office:value-type="float" office:value="1362.386888" table:style-name="ce21">
            <text:p><text:s text:c="3"/>1 362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5874.5520020000004" table:style-name="ce21">
            <text:p><text:s text:c="3"/>5 875</text:p>
          </table:table-cell>
          <table:table-cell office:value-type="float" office:value="590" table:style-name="ce21">
            <text:p><text:s text:c="4"/>590</text:p>
          </table:table-cell>
          <table:table-cell office:value-type="float" office:value="9159.8526519999996" table:style-name="ce21">
            <text:p><text:s text:c="3"/>9 160</text:p>
          </table:table-cell>
          <table:table-cell office:value-type="float" office:value="653" table:style-name="ce21">
            <text:p><text:s text:c="4"/>653</text:p>
          </table:table-cell>
          <table:table-cell office:value-type="float" office:value="3961.7730940000001" table:style-name="ce21">
            <text:p><text:s text:c="3"/>3 962</text:p>
          </table:table-cell>
          <table:table-cell office:value-type="float" office:value="263" table:style-name="ce21">
            <text:p><text:s text:c="4"/>263</text:p>
          </table:table-cell>
          <table:table-cell office:value-type="float" office:value="18854.275369999999" table:style-name="ce21">
            <text:p><text:s text:c="3"/>18 8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74.96888799999999" table:style-name="ce21">
            <text:p><text:s text:c="4"/>475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326.06" table:style-name="ce21">
            <text:p><text:s text:c="4"/>326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1417.116" table:style-name="ce21">
            <text:p><text:s text:c="3"/>1 4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210" table:style-name="ce21">
            <text:p><text:s text:c="3"/>5 210</text:p>
          </table:table-cell>
          <table:table-cell office:value-type="float" office:value="81027.320290000003" table:style-name="ce21">
            <text:p><text:s text:c="3"/>81 027</text:p>
          </table:table-cell>
          <table:table-cell office:value-type="float" office:value="420" table:style-name="ce21">
            <text:p><text:s text:c="4"/>420</text:p>
          </table:table-cell>
          <table:table-cell office:value-type="float" office:value="9817.1766800000005" table:style-name="ce21">
            <text:p><text:s text:c="3"/>9 817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976.37838299999999" table:style-name="ce21">
            <text:p><text:s text:c="4"/>976</text:p>
          </table:table-cell>
          <table:table-cell office:value-type="float" office:value="1684" table:style-name="ce21">
            <text:p><text:s text:c="3"/>1 684</text:p>
          </table:table-cell>
          <table:table-cell office:value-type="float" office:value="35306.112019" table:style-name="ce21">
            <text:p><text:s text:c="3"/>35 306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6617.6412" table:style-name="ce21">
            <text:p><text:s text:c="3"/>6 618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32.05000000000001" table:style-name="ce21">
            <text:p><text:s text:c="4"/>132</text:p>
          </table:table-cell>
          <table:table-cell office:value-type="float" office:value="898" table:style-name="ce21">
            <text:p><text:s text:c="4"/>898</text:p>
          </table:table-cell>
          <table:table-cell office:value-type="float" office:value="7321.1294129999997" table:style-name="ce21">
            <text:p><text:s text:c="3"/>7 321</text:p>
          </table:table-cell>
          <table:table-cell office:value-type="float" office:value="640" table:style-name="ce21">
            <text:p><text:s text:c="4"/>640</text:p>
          </table:table-cell>
          <table:table-cell office:value-type="float" office:value="2946.4906900000001" table:style-name="ce21">
            <text:p><text:s text:c="3"/>2 946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2063.585" table:style-name="ce21">
            <text:p><text:s text:c="3"/>2 064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63.06" table:style-name="ce21">
            <text:p><text:s text:c="4"/>163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5" table:style-name="ce21">
            <text:p><text:s text:c="4"/>75</text:p>
          </table:table-cell>
          <table:table-cell office:value-type="float" office:value="1213.4140219999999" table:style-name="ce21">
            <text:p><text:s text:c="3"/>1 213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2810.6236720000002" table:style-name="ce21">
            <text:p><text:s text:c="3"/>2 811</text:p>
          </table:table-cell>
          <table:table-cell office:value-type="float" office:value="237" table:style-name="ce21">
            <text:p><text:s text:c="4"/>237</text:p>
          </table:table-cell>
          <table:table-cell office:value-type="float" office:value="3426.1248099999998" table:style-name="ce21">
            <text:p><text:s text:c="3"/>3 426</text:p>
          </table:table-cell>
          <table:table-cell office:value-type="float" office:value="381" table:style-name="ce21">
            <text:p><text:s text:c="4"/>381</text:p>
          </table:table-cell>
          <table:table-cell office:value-type="float" office:value="3387.089986" table:style-name="ce21">
            <text:p><text:s text:c="3"/>3 387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2175.0924150000001" table:style-name="ce21">
            <text:p><text:s text:c="3"/>2 1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03.075" table:style-name="ce21">
            <text:p><text:s text:c="3"/>1 203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205.11099999999999" table:style-name="ce21">
            <text:p><text:s text:c="4"/>205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1261.1659999999999" table:style-name="ce21">
            <text:p><text:s text:c="3"/>1 2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296" table:style-name="ce21">
            <text:p><text:s text:c="3"/>8 296</text:p>
          </table:table-cell>
          <table:table-cell office:value-type="float" office:value="122122.20071999999" table:style-name="ce21">
            <text:p><text:s text:c="3"/>122 122</text:p>
          </table:table-cell>
          <table:table-cell office:value-type="float" office:value="888" table:style-name="ce21">
            <text:p><text:s text:c="4"/>888</text:p>
          </table:table-cell>
          <table:table-cell office:value-type="float" office:value="15426.406070000001" table:style-name="ce21">
            <text:p><text:s text:c="3"/>15 426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3394.45" table:style-name="ce21">
            <text:p><text:s text:c="3"/>3 394</text:p>
          </table:table-cell>
          <table:table-cell office:value-type="float" office:value="1789" table:style-name="ce21">
            <text:p><text:s text:c="3"/>1 789</text:p>
          </table:table-cell>
          <table:table-cell office:value-type="float" office:value="43127.028409999999" table:style-name="ce21">
            <text:p><text:s text:c="3"/>43 127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7292.80411" table:style-name="ce21">
            <text:p><text:s text:c="3"/>7 293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3078.3715699999998" table:style-name="ce21">
            <text:p><text:s text:c="3"/>3 078</text:p>
          </table:table-cell>
          <table:table-cell office:value-type="float" office:value="1516" table:style-name="ce21">
            <text:p><text:s text:c="3"/>1 516</text:p>
          </table:table-cell>
          <table:table-cell office:value-type="float" office:value="11026.214497000001" table:style-name="ce21">
            <text:p><text:s text:c="3"/>11 026</text:p>
          </table:table-cell>
          <table:table-cell office:value-type="float" office:value="936" table:style-name="ce21">
            <text:p><text:s text:c="4"/>936</text:p>
          </table:table-cell>
          <table:table-cell office:value-type="float" office:value="5510.5751890000001" table:style-name="ce21">
            <text:p><text:s text:c="3"/>5 511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2539.1610000000001" table:style-name="ce21">
            <text:p><text:s text:c="3"/>2 539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916.654" table:style-name="ce21">
            <text:p><text:s text:c="4"/>917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58" table:style-name="ce21">
            <text:p><text:s text:c="4"/>158</text:p>
          </table:table-cell>
          <table:table-cell office:value-type="float" office:value="3040.5235899999998" table:style-name="ce21">
            <text:p><text:s text:c="3"/>3 041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7475.662867" table:style-name="ce21">
            <text:p><text:s text:c="3"/>7 476</text:p>
          </table:table-cell>
          <table:table-cell office:value-type="float" office:value="516" table:style-name="ce21">
            <text:p><text:s text:c="4"/>516</text:p>
          </table:table-cell>
          <table:table-cell office:value-type="float" office:value="6952.6263259999996" table:style-name="ce21">
            <text:p><text:s text:c="3"/>6 953</text:p>
          </table:table-cell>
          <table:table-cell office:value-type="float" office:value="684" table:style-name="ce21">
            <text:p><text:s text:c="4"/>684</text:p>
          </table:table-cell>
          <table:table-cell office:value-type="float" office:value="7619.8686909999997" table:style-name="ce21">
            <text:p><text:s text:c="3"/>7 620</text:p>
          </table:table-cell>
          <table:table-cell office:value-type="float" office:value="392" table:style-name="ce21">
            <text:p><text:s text:c="4"/>392</text:p>
          </table:table-cell>
          <table:table-cell office:value-type="float" office:value="2180.3238000000001" table:style-name="ce21">
            <text:p><text:s text:c="3"/>2 1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661.01660000000004" table:style-name="ce21">
            <text:p><text:s text:c="4"/>661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649.13300000000004" table:style-name="ce21">
            <text:p><text:s text:c="4"/>649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1213.0609999999999" table:style-name="ce21">
            <text:p><text:s text:c="3"/>1 2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70" table:style-name="ce21">
            <text:p><text:s text:c="3"/>1 670</text:p>
          </table:table-cell>
          <table:table-cell office:value-type="float" office:value="17729.758532" table:style-name="ce21">
            <text:p><text:s text:c="3"/>17 730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1768.6395" table:style-name="ce21">
            <text:p><text:s text:c="3"/>1 769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86.71" table:style-name="ce21">
            <text:p><text:s text:c="4"/>587</text:p>
          </table:table-cell>
          <table:table-cell office:value-type="float" office:value="216" table:style-name="ce21">
            <text:p><text:s text:c="4"/>216</text:p>
          </table:table-cell>
          <table:table-cell office:value-type="float" office:value="1474.1809000000001" table:style-name="ce21">
            <text:p><text:s text:c="3"/>1 474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62.82900000000001" table:style-name="ce21">
            <text:p><text:s text:c="4"/>16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8" table:style-name="ce21">
            <text:p><text:s text:c="4"/>248</text:p>
          </table:table-cell>
          <table:table-cell office:value-type="float" office:value="2292.2580320000002" table:style-name="ce21">
            <text:p><text:s text:c="3"/>2 292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962.048" table:style-name="ce21">
            <text:p><text:s text:c="4"/>962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242.419279" table:style-name="ce21">
            <text:p><text:s text:c="3"/>1 242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597.21" table:style-name="ce21">
            <text:p><text:s text:c="4"/>597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15" table:style-name="ce21">
            <text:p><text:s text:c="4"/>315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375.84438" table:style-name="ce21">
            <text:p><text:s text:c="4"/>376</text:p>
          </table:table-cell>
          <table:table-cell office:value-type="float" office:value="213" table:style-name="ce21">
            <text:p><text:s text:c="4"/>213</text:p>
          </table:table-cell>
          <table:table-cell office:value-type="float" office:value="3540.2494109999998" table:style-name="ce21">
            <text:p><text:s text:c="3"/>3 540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1231.0780299999999" table:style-name="ce21">
            <text:p><text:s text:c="3"/>1 231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2770.1320000000001" table:style-name="ce21">
            <text:p><text:s text:c="3"/>2 7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16.38500000000001" table:style-name="ce21">
            <text:p><text:s text:c="4"/>116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76.305000000000007" table:style-name="ce21">
            <text:p><text:s text:c="4"/>76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198.22" table:style-name="ce21">
            <text:p><text:s text:c="4"/>1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28" table:style-name="ce21">
            <text:p><text:s text:c="3"/>3 928</text:p>
          </table:table-cell>
          <table:table-cell office:value-type="float" office:value="80629.321093000006" table:style-name="ce21">
            <text:p><text:s text:c="3"/>80 629</text:p>
          </table:table-cell>
          <table:table-cell office:value-type="float" office:value="273" table:style-name="ce21">
            <text:p><text:s text:c="4"/>273</text:p>
          </table:table-cell>
          <table:table-cell office:value-type="float" office:value="25274.774337999999" table:style-name="ce21">
            <text:p><text:s text:c="3"/>25 275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3620.2258400000001" table:style-name="ce21">
            <text:p><text:s text:c="3"/>3 620</text:p>
          </table:table-cell>
          <table:table-cell office:value-type="float" office:value="623" table:style-name="ce21">
            <text:p><text:s text:c="4"/>623</text:p>
          </table:table-cell>
          <table:table-cell office:value-type="float" office:value="6238.9004699999996" table:style-name="ce21">
            <text:p><text:s text:c="3"/>6 239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14856.79141" table:style-name="ce21">
            <text:p><text:s text:c="3"/>14 85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30.38" table:style-name="ce21">
            <text:p><text:s text:c="4"/>130</text:p>
          </table:table-cell>
          <table:table-cell office:value-type="float" office:value="621" table:style-name="ce21">
            <text:p><text:s text:c="4"/>621</text:p>
          </table:table-cell>
          <table:table-cell office:value-type="float" office:value="4235.7184360000001" table:style-name="ce21">
            <text:p><text:s text:c="3"/>4 236</text:p>
          </table:table-cell>
          <table:table-cell office:value-type="float" office:value="345" table:style-name="ce21">
            <text:p><text:s text:c="4"/>345</text:p>
          </table:table-cell>
          <table:table-cell office:value-type="float" office:value="2417.4415880000001" table:style-name="ce21">
            <text:p><text:s text:c="3"/>2 417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4776.7336999999998" table:style-name="ce21">
            <text:p><text:s text:c="3"/>4 777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653.55769999999995" table:style-name="ce21">
            <text:p><text:s text:c="4"/>654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90" table:style-name="ce21">
            <text:p><text:s text:c="4"/>90</text:p>
          </table:table-cell>
          <table:table-cell office:value-type="float" office:value="929.58485700000006" table:style-name="ce21">
            <text:p><text:s text:c="4"/>930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1229.75479" table:style-name="ce21">
            <text:p><text:s text:c="3"/>1 230</text:p>
          </table:table-cell>
          <table:table-cell office:value-type="float" office:value="469" table:style-name="ce21">
            <text:p><text:s text:c="4"/>469</text:p>
          </table:table-cell>
          <table:table-cell office:value-type="float" office:value="7760.8878059999997" table:style-name="ce21">
            <text:p><text:s text:c="3"/>7 761</text:p>
          </table:table-cell>
          <table:table-cell office:value-type="float" office:value="334" table:style-name="ce21">
            <text:p><text:s text:c="4"/>334</text:p>
          </table:table-cell>
          <table:table-cell office:value-type="float" office:value="1405.551228" table:style-name="ce21">
            <text:p><text:s text:c="3"/>1 406</text:p>
          </table:table-cell>
          <table:table-cell office:value-type="float" office:value="243" table:style-name="ce21">
            <text:p><text:s text:c="4"/>243</text:p>
          </table:table-cell>
          <table:table-cell office:value-type="float" office:value="1354.2056" table:style-name="ce21">
            <text:p><text:s text:c="3"/>1 3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0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461.1336499999998" table:style-name="ce21">
            <text:p><text:s text:c="3"/>4 461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443.13718" table:style-name="ce21">
            <text:p><text:s text:c="4"/>443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829.94150000000002" table:style-name="ce21">
            <text:p><text:s text:c="4"/>8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74" table:style-name="ce21">
            <text:p><text:s text:c="4"/>974</text:p>
          </table:table-cell>
          <table:table-cell office:value-type="float" office:value="12964.597669999999" table:style-name="ce21">
            <text:p><text:s text:c="3"/>12 965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611.47" table:style-name="ce21">
            <text:p><text:s text:c="4"/>61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50.45" table:style-name="ce21">
            <text:p><text:s text:c="4"/>250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2691.97" table:style-name="ce21">
            <text:p><text:s text:c="3"/>2 69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3.77" table:style-name="ce21">
            <text:p><text:s text:c="4"/>7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2131.1999999999998" table:style-name="ce21">
            <text:p><text:s text:c="3"/>2 131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61.75" table:style-name="ce21">
            <text:p><text:s text:c="4"/>162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989.65525" table:style-name="ce21">
            <text:p><text:s text:c="3"/>1 99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0.4" table:style-name="ce21">
            <text:p><text:s text:c="4"/>110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42" table:style-name="ce21">
            <text:p><text:s text:c="4"/>42</text:p>
          </table:table-cell>
          <table:table-cell office:value-type="float" office:value="332.78250000000003" table:style-name="ce21">
            <text:p><text:s text:c="4"/>333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1.2" table:style-name="ce21">
            <text:p><text:s text:c="4"/>211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2353.2699200000002" table:style-name="ce21">
            <text:p><text:s text:c="3"/>2 353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455.38600000000002" table:style-name="ce21">
            <text:p><text:s text:c="4"/>455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156.48" table:style-name="ce21">
            <text:p><text:s text:c="3"/>1 1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308.06099999999998" table:style-name="ce21">
            <text:p><text:s text:c="4"/>30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306" table:style-name="ce21">
            <text:p><text:s text:c="3"/>6 306</text:p>
          </table:table-cell>
          <table:table-cell office:value-type="float" office:value="88252.147211999996" table:style-name="ce21">
            <text:p><text:s text:c="3"/>88 252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736.25906799999996" table:style-name="ce21">
            <text:p><text:s text:c="4"/>736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62.1" table:style-name="ce21">
            <text:p><text:s text:c="4"/>362</text:p>
          </table:table-cell>
          <table:table-cell office:value-type="float" office:value="1071" table:style-name="ce21">
            <text:p><text:s text:c="3"/>1 071</text:p>
          </table:table-cell>
          <table:table-cell office:value-type="float" office:value="15197.580716" table:style-name="ce21">
            <text:p><text:s text:c="3"/>15 198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780.08" table:style-name="ce21">
            <text:p><text:s text:c="4"/>780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61.071" table:style-name="ce21">
            <text:p><text:s text:c="4"/>161</text:p>
          </table:table-cell>
          <table:table-cell office:value-type="float" office:value="1487" table:style-name="ce21">
            <text:p><text:s text:c="3"/>1 487</text:p>
          </table:table-cell>
          <table:table-cell office:value-type="float" office:value="7522.6495580000001" table:style-name="ce21">
            <text:p><text:s text:c="3"/>7 523</text:p>
          </table:table-cell>
          <table:table-cell office:value-type="float" office:value="743" table:style-name="ce21">
            <text:p><text:s text:c="4"/>743</text:p>
          </table:table-cell>
          <table:table-cell office:value-type="float" office:value="2932.8286640000001" table:style-name="ce21">
            <text:p><text:s text:c="3"/>2 933</text:p>
          </table:table-cell>
          <table:table-cell office:value-type="float" office:value="695" table:style-name="ce21">
            <text:p><text:s text:c="4"/>695</text:p>
          </table:table-cell>
          <table:table-cell office:value-type="float" office:value="44444.375070000002" table:style-name="ce21">
            <text:p><text:s text:c="3"/>44 444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48.47300000000001" table:style-name="ce21">
            <text:p><text:s text:c="4"/>148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18" table:style-name="ce21">
            <text:p><text:s text:c="4"/>218</text:p>
          </table:table-cell>
          <table:table-cell office:value-type="float" office:value="1566.2423819999999" table:style-name="ce21">
            <text:p><text:s text:c="3"/>1 566</text:p>
          </table:table-cell>
          <table:table-cell office:value-type="float" office:value="237" table:style-name="ce21">
            <text:p><text:s text:c="4"/>237</text:p>
          </table:table-cell>
          <table:table-cell office:value-type="float" office:value="4053.0994500000002" table:style-name="ce21">
            <text:p><text:s text:c="3"/>4 053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4686.5091700000003" table:style-name="ce21">
            <text:p><text:s text:c="3"/>4 687</text:p>
          </table:table-cell>
          <table:table-cell office:value-type="float" office:value="728" table:style-name="ce21">
            <text:p><text:s text:c="4"/>728</text:p>
          </table:table-cell>
          <table:table-cell office:value-type="float" office:value="2577.849224" table:style-name="ce21">
            <text:p><text:s text:c="3"/>2 578</text:p>
          </table:table-cell>
          <table:table-cell office:value-type="float" office:value="237" table:style-name="ce21">
            <text:p><text:s text:c="4"/>237</text:p>
          </table:table-cell>
          <table:table-cell office:value-type="float" office:value="1964.1489899999999" table:style-name="ce21">
            <text:p><text:s text:c="3"/>1 9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32.41" table:style-name="ce21">
            <text:p><text:s text:c="4"/>232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326.94" table:style-name="ce21">
            <text:p><text:s text:c="4"/>327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545.53092000000004" table:style-name="ce21">
            <text:p><text:s text:c="4"/>5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3154" table:style-name="ce21">
            <text:p><text:s text:c="3"/>13 154</text:p>
          </table:table-cell>
          <table:table-cell office:value-type="float" office:value="1040496.352963" table:style-name="ce21">
            <text:p><text:s text:c="2"/>1 040 496</text:p>
          </table:table-cell>
          <table:table-cell office:value-type="float" office:value="192" table:style-name="ce21">
            <text:p><text:s text:c="4"/>192</text:p>
          </table:table-cell>
          <table:table-cell office:value-type="float" office:value="3336.3268579999999" table:style-name="ce21">
            <text:p><text:s text:c="3"/>3 336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29.98983999999996" table:style-name="ce21">
            <text:p><text:s text:c="4"/>930</text:p>
          </table:table-cell>
          <table:table-cell office:value-type="float" office:value="3222" table:style-name="ce21">
            <text:p><text:s text:c="3"/>3 222</text:p>
          </table:table-cell>
          <table:table-cell office:value-type="float" office:value="806617.154951" table:style-name="ce21">
            <text:p><text:s text:c="3"/>806 617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2336.532498" table:style-name="ce21">
            <text:p><text:s text:c="3"/>2 337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62.16930000000002" table:style-name="ce21">
            <text:p><text:s text:c="4"/>262</text:p>
          </table:table-cell>
          <table:table-cell office:value-type="float" office:value="2314" table:style-name="ce21">
            <text:p><text:s text:c="3"/>2 314</text:p>
          </table:table-cell>
          <table:table-cell office:value-type="float" office:value="25434.684112999999" table:style-name="ce21">
            <text:p><text:s text:c="3"/>25 435</text:p>
          </table:table-cell>
          <table:table-cell office:value-type="float" office:value="1165" table:style-name="ce21">
            <text:p><text:s text:c="3"/>1 165</text:p>
          </table:table-cell>
          <table:table-cell office:value-type="float" office:value="22610.403127000001" table:style-name="ce21">
            <text:p><text:s text:c="3"/>22 610</text:p>
          </table:table-cell>
          <table:table-cell office:value-type="float" office:value="174" table:style-name="ce21">
            <text:p><text:s text:c="4"/>174</text:p>
          </table:table-cell>
          <table:table-cell office:value-type="float" office:value="11999.54487" table:style-name="ce21">
            <text:p><text:s text:c="3"/>12 000</text:p>
          </table:table-cell>
          <table:table-cell office:value-type="float" office:value="147" table:style-name="ce21">
            <text:p><text:s text:c="4"/>147</text:p>
          </table:table-cell>
          <table:table-cell office:value-type="float" office:value="880.81817899999999" table:style-name="ce21">
            <text:p><text:s text:c="4"/>881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81" table:style-name="ce21">
            <text:p><text:s text:c="4"/>481</text:p>
          </table:table-cell>
          <table:table-cell office:value-type="float" office:value="7990.7836450000004" table:style-name="ce21">
            <text:p><text:s text:c="3"/>7 991</text:p>
          </table:table-cell>
          <table:table-cell office:value-type="float" office:value="1183" table:style-name="ce21">
            <text:p><text:s text:c="3"/>1 183</text:p>
          </table:table-cell>
          <table:table-cell office:value-type="float" office:value="48958.200642999996" table:style-name="ce21">
            <text:p><text:s text:c="3"/>48 958</text:p>
          </table:table-cell>
          <table:table-cell office:value-type="float" office:value="930" table:style-name="ce21">
            <text:p><text:s text:c="4"/>930</text:p>
          </table:table-cell>
          <table:table-cell office:value-type="float" office:value="18524.977835999998" table:style-name="ce21">
            <text:p><text:s text:c="3"/>18 525</text:p>
          </table:table-cell>
          <table:table-cell office:value-type="float" office:value="2071" table:style-name="ce21">
            <text:p><text:s text:c="3"/>2 071</text:p>
          </table:table-cell>
          <table:table-cell office:value-type="float" office:value="82642.847479999997" table:style-name="ce21">
            <text:p><text:s text:c="3"/>82 643</text:p>
          </table:table-cell>
          <table:table-cell office:value-type="float" office:value="389" table:style-name="ce21">
            <text:p><text:s text:c="4"/>389</text:p>
          </table:table-cell>
          <table:table-cell office:value-type="float" office:value="2875.6539889999999" table:style-name="ce21">
            <text:p><text:s text:c="3"/>2 87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2.4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233.26811499999999" table:style-name="ce21">
            <text:p><text:s text:c="4"/>233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2101.1545500000002" table:style-name="ce21">
            <text:p><text:s text:c="3"/>2 101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2719.352969" table:style-name="ce21">
            <text:p><text:s text:c="3"/>2 7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318" table:style-name="ce21">
            <text:p><text:s text:c="3"/>5 318</text:p>
          </table:table-cell>
          <table:table-cell office:value-type="float" office:value="73269.635259999995" table:style-name="ce21">
            <text:p><text:s text:c="3"/>73 270</text:p>
          </table:table-cell>
          <table:table-cell office:value-type="float" office:value="219" table:style-name="ce21">
            <text:p><text:s text:c="4"/>219</text:p>
          </table:table-cell>
          <table:table-cell office:value-type="float" office:value="6628.7461979999998" table:style-name="ce21">
            <text:p><text:s text:c="3"/>6 629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676.75" table:style-name="ce21">
            <text:p><text:s text:c="4"/>677</text:p>
          </table:table-cell>
          <table:table-cell office:value-type="float" office:value="1065" table:style-name="ce21">
            <text:p><text:s text:c="3"/>1 065</text:p>
          </table:table-cell>
          <table:table-cell office:value-type="float" office:value="11051.727034" table:style-name="ce21">
            <text:p><text:s text:c="3"/>11 052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1646.3046300000001" table:style-name="ce21">
            <text:p><text:s text:c="3"/>1 646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09.66" table:style-name="ce21">
            <text:p><text:s text:c="4"/>110</text:p>
          </table:table-cell>
          <table:table-cell office:value-type="float" office:value="814" table:style-name="ce21">
            <text:p><text:s text:c="4"/>814</text:p>
          </table:table-cell>
          <table:table-cell office:value-type="float" office:value="10068.625314999999" table:style-name="ce21">
            <text:p><text:s text:c="3"/>10 069</text:p>
          </table:table-cell>
          <table:table-cell office:value-type="float" office:value="773" table:style-name="ce21">
            <text:p><text:s text:c="4"/>773</text:p>
          </table:table-cell>
          <table:table-cell office:value-type="float" office:value="2937.1037999999999" table:style-name="ce21">
            <text:p><text:s text:c="3"/>2 937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4068.8580000000002" table:style-name="ce21">
            <text:p><text:s text:c="3"/>4 069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783.70666400000005" table:style-name="ce21">
            <text:p><text:s text:c="4"/>784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8" table:style-name="ce21">
            <text:p><text:s text:c="4"/>138</text:p>
          </table:table-cell>
          <table:table-cell office:value-type="float" office:value="1206.548888" table:style-name="ce21">
            <text:p><text:s text:c="3"/>1 207</text:p>
          </table:table-cell>
          <table:table-cell office:value-type="float" office:value="307" table:style-name="ce21">
            <text:p><text:s text:c="4"/>307</text:p>
          </table:table-cell>
          <table:table-cell office:value-type="float" office:value="11853.915938" table:style-name="ce21">
            <text:p><text:s text:c="3"/>11 854</text:p>
          </table:table-cell>
          <table:table-cell office:value-type="float" office:value="567" table:style-name="ce21">
            <text:p><text:s text:c="4"/>567</text:p>
          </table:table-cell>
          <table:table-cell office:value-type="float" office:value="13227.508997999999" table:style-name="ce21">
            <text:p><text:s text:c="3"/>13 228</text:p>
          </table:table-cell>
          <table:table-cell office:value-type="float" office:value="536" table:style-name="ce21">
            <text:p><text:s text:c="4"/>536</text:p>
          </table:table-cell>
          <table:table-cell office:value-type="float" office:value="3190.1729" table:style-name="ce21">
            <text:p><text:s text:c="3"/>3 190</text:p>
          </table:table-cell>
          <table:table-cell office:value-type="float" office:value="253" table:style-name="ce21">
            <text:p><text:s text:c="4"/>253</text:p>
          </table:table-cell>
          <table:table-cell office:value-type="float" office:value="1907.56" table:style-name="ce21">
            <text:p><text:s text:c="3"/>1 90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67.09991299999999" table:style-name="ce21">
            <text:p><text:s text:c="4"/>167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488.25431600000002" table:style-name="ce21">
            <text:p><text:s text:c="4"/>488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3252.4259999999999" table:style-name="ce21">
            <text:p><text:s text:c="3"/>3 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45" table:style-name="ce21">
            <text:p><text:s text:c="3"/>1 645</text:p>
          </table:table-cell>
          <table:table-cell office:value-type="float" office:value="26131.740028" table:style-name="ce21">
            <text:p><text:s text:c="3"/>26 132</text:p>
          </table:table-cell>
          <table:table-cell office:value-type="float" office:value="167" table:style-name="ce21">
            <text:p><text:s text:c="4"/>167</text:p>
          </table:table-cell>
          <table:table-cell office:value-type="float" office:value="1951.39" table:style-name="ce21">
            <text:p><text:s text:c="3"/>1 951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433.28393799999998" table:style-name="ce21">
            <text:p><text:s text:c="4"/>433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7704.8458000000001" table:style-name="ce21">
            <text:p><text:s text:c="3"/>7 70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7" table:style-name="ce21">
            <text:p><text:s text:c="4"/>437</text:p>
          </table:table-cell>
          <table:table-cell office:value-type="float" office:value="3597.4569999999999" table:style-name="ce21">
            <text:p><text:s text:c="3"/>3 597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1638.8409999999999" table:style-name="ce21">
            <text:p><text:s text:c="3"/>1 639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5689.3093500000004" table:style-name="ce21">
            <text:p><text:s text:c="3"/>5 68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93.61894000000001" table:style-name="ce21">
            <text:p><text:s text:c="4"/>49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86.942999999999998" table:style-name="ce21">
            <text:p><text:s text:c="4"/>87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05.61400000000003" table:style-name="ce21">
            <text:p><text:s text:c="4"/>906</text:p>
          </table:table-cell>
          <table:table-cell office:value-type="float" office:value="210" table:style-name="ce21">
            <text:p><text:s text:c="4"/>210</text:p>
          </table:table-cell>
          <table:table-cell office:value-type="float" office:value="1684.79" table:style-name="ce21">
            <text:p><text:s text:c="3"/>1 685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639.97500000000002" table:style-name="ce21">
            <text:p><text:s text:c="4"/>640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018.609" table:style-name="ce21">
            <text:p><text:s text:c="3"/>1 0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0.003" table:style-name="ce21">
            <text:p><text:s text:c="4"/>7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1.96" table:style-name="ce21">
            <text:p><text:s text:c="4"/>8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7.75" table:style-name="ce21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18" table:style-name="ce21">
            <text:p><text:s text:c="3"/>1 418</text:p>
          </table:table-cell>
          <table:table-cell office:value-type="float" office:value="23984.510028000001" table:style-name="ce21">
            <text:p><text:s text:c="3"/>23 985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821.99" table:style-name="ce21">
            <text:p><text:s text:c="3"/>1 822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18.28393799999998" table:style-name="ce21">
            <text:p><text:s text:c="4"/>418</text:p>
          </table:table-cell>
          <table:table-cell office:value-type="float" office:value="152" table:style-name="ce21">
            <text:p><text:s text:c="4"/>152</text:p>
          </table:table-cell>
          <table:table-cell office:value-type="float" office:value="7408.8458000000001" table:style-name="ce21">
            <text:p><text:s text:c="3"/>7 40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2" table:style-name="ce21">
            <text:p><text:s text:c="4"/>372</text:p>
          </table:table-cell>
          <table:table-cell office:value-type="float" office:value="3031.2069999999999" table:style-name="ce21">
            <text:p><text:s text:c="3"/>3 031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1553.8409999999999" table:style-name="ce21">
            <text:p><text:s text:c="3"/>1 554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5031.3593499999997" table:style-name="ce21">
            <text:p><text:s text:c="3"/>5 03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77.61894000000001" table:style-name="ce21">
            <text:p><text:s text:c="4"/>47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54.942999999999998" table:style-name="ce21">
            <text:p><text:s text:c="4"/>55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88.11400000000003" table:style-name="ce21">
            <text:p><text:s text:c="4"/>888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666.49" table:style-name="ce21">
            <text:p><text:s text:c="3"/>1 666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569.14499999999998" table:style-name="ce21">
            <text:p><text:s text:c="4"/>569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788.90899999999999" table:style-name="ce21">
            <text:p><text:s text:c="4"/>78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4.003" table:style-name="ce21">
            <text:p><text:s text:c="4"/>6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9.66" table:style-name="ce21">
            <text:p><text:s text:c="4"/>8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.75" table:style-name="ce21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7" table:style-name="ce21">
            <text:p><text:s text:c="4"/>227</text:p>
          </table:table-cell>
          <table:table-cell office:value-type="float" office:value="2147.23" table:style-name="ce21">
            <text:p><text:s text:c="3"/>2 147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29.4" table:style-name="ce21">
            <text:p><text:s text:c="4"/>12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566.25" table:style-name="ce21">
            <text:p><text:s text:c="4"/>56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5" table:style-name="ce21">
            <text:p><text:s text:c="4"/>85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57.95" table:style-name="ce21">
            <text:p><text:s text:c="4"/>65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8.3" table:style-name="ce21">
            <text:p><text:s text:c="4"/>1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0.83" table:style-name="ce21">
            <text:p><text:s text:c="4"/>7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229.7" table:style-name="ce21">
            <text:p><text:s text:c="4"/>2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1年05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5月20日編製" table:formula="msoxl:=V34" table:style-name="ce25">
            <text:p>中華民國111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18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4" table:number-columns-repeated="3" table:default-cell-style-name="ce1"/>
        <table:table-column table:style-name="co12" table:default-cell-style-name="ce1"/>
        <table:table-column table:style-name="co15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4月底" table:formula="msoxl:='2491-00-01'!H5" table:number-columns-spanned="6" table:number-rows-spanned="1" table:style-name="ce218">
            <text:p>中華民國111年04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1年04月底" table:formula="msoxl:='2491-00-01'!H5" table:number-columns-spanned="12" table:number-rows-spanned="1" table:style-name="ce219">
            <text:p>中華民國111年04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42774" table:style-name="ce46">
            <text:p><text:s text:c="3"/>742 774</text:p>
          </table:table-cell>
          <table:table-cell office:value-type="float" office:value="26693742.053139001" table:style-name="ce46">
            <text:p><text:s text:c="2"/>26 693 742</text:p>
          </table:table-cell>
          <table:table-cell office:value-type="float" office:value="18154" table:style-name="ce46">
            <text:p><text:s text:c="3"/>18 154</text:p>
          </table:table-cell>
          <table:table-cell office:value-type="float" office:value="688110.18696299999" table:style-name="ce46">
            <text:p><text:s text:c="3"/>688 110</text:p>
          </table:table-cell>
          <table:table-cell office:value-type="float" office:value="4199" table:style-name="ce46">
            <text:p><text:s text:c="3"/>4 199</text:p>
          </table:table-cell>
          <table:table-cell office:value-type="float" office:value="301097.41417100001" table:style-name="ce46">
            <text:p><text:s text:c="3"/>301 097</text:p>
          </table:table-cell>
          <table:table-cell office:value-type="float" office:value="199279" table:style-name="ce46">
            <text:p><text:s text:c="3"/>199 279</text:p>
          </table:table-cell>
          <table:table-cell office:value-type="float" office:value="8282763.5705770003" table:style-name="ce46">
            <text:p><text:s text:c="2"/>8 282 764</text:p>
          </table:table-cell>
          <table:table-cell office:value-type="float" office:value="6791" table:style-name="ce46">
            <text:p><text:s text:c="3"/>6 791</text:p>
          </table:table-cell>
          <table:table-cell office:value-type="float" office:value="1100549.426922" table:style-name="ce46">
            <text:p><text:s text:c="2"/>1 100 549</text:p>
          </table:table-cell>
          <table:table-cell office:value-type="float" office:value="3513" table:style-name="ce46">
            <text:p><text:s text:c="3"/>3 513</text:p>
          </table:table-cell>
          <table:table-cell office:value-type="float" office:value="192463.85162" table:style-name="ce46">
            <text:p><text:s text:c="3"/>192 464</text:p>
          </table:table-cell>
          <table:table-cell office:value-type="float" office:value="114531" table:style-name="ce46">
            <text:p><text:s text:c="3"/>114 531</text:p>
          </table:table-cell>
          <table:table-cell office:value-type="float" office:value="1334409.5360729999" table:style-name="ce46">
            <text:p><text:s text:c="2"/>1 334 410</text:p>
          </table:table-cell>
          <table:table-cell office:value-type="float" office:value="97584" table:style-name="ce46">
            <text:p><text:s text:c="3"/>97 584</text:p>
          </table:table-cell>
          <table:table-cell office:value-type="float" office:value="1034408.768764" table:style-name="ce46">
            <text:p><text:s text:c="2"/>1 034 409</text:p>
          </table:table-cell>
          <table:table-cell office:value-type="float" office:value="16389" table:style-name="ce46">
            <text:p><text:s text:c="3"/>16 389</text:p>
          </table:table-cell>
          <table:table-cell office:value-type="float" office:value="1006397.192621" table:style-name="ce46">
            <text:p><text:s text:c="2"/>1 006 397</text:p>
          </table:table-cell>
          <table:table-cell office:value-type="float" office:value="7417" table:style-name="ce46">
            <text:p><text:s text:c="3"/>7 417</text:p>
          </table:table-cell>
          <table:table-cell office:value-type="float" office:value="65708.182421999998" table:style-name="ce46">
            <text:p><text:s text:c="3"/>65 708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984" table:style-name="ce46">
            <text:p><text:s text:c="3"/>26 984</text:p>
          </table:table-cell>
          <table:table-cell office:value-type="float" office:value="547327.27723200002" table:style-name="ce46">
            <text:p><text:s text:c="3"/>547 327</text:p>
          </table:table-cell>
          <table:table-cell office:value-type="float" office:value="54788" table:style-name="ce46">
            <text:p><text:s text:c="3"/>54 788</text:p>
          </table:table-cell>
          <table:table-cell office:value-type="float" office:value="8734651.5915610008" table:style-name="ce46">
            <text:p><text:s text:c="2"/>8 734 652</text:p>
          </table:table-cell>
          <table:table-cell office:value-type="float" office:value="38323" table:style-name="ce46">
            <text:p><text:s text:c="3"/>38 323</text:p>
          </table:table-cell>
          <table:table-cell office:value-type="float" office:value="1450386.4915" table:style-name="ce46">
            <text:p><text:s text:c="2"/>1 450 386</text:p>
          </table:table-cell>
          <table:table-cell office:value-type="float" office:value="94475" table:style-name="ce46">
            <text:p><text:s text:c="3"/>94 475</text:p>
          </table:table-cell>
          <table:table-cell office:value-type="float" office:value="1179447.2555559999" table:style-name="ce46">
            <text:p><text:s text:c="2"/>1 179 447</text:p>
          </table:table-cell>
          <table:table-cell office:value-type="float" office:value="22275" table:style-name="ce46">
            <text:p><text:s text:c="3"/>22 275</text:p>
          </table:table-cell>
          <table:table-cell office:value-type="float" office:value="360069.93675300002" table:style-name="ce46">
            <text:p><text:s text:c="3"/>360 07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28" table:style-name="ce46">
            <text:p><text:s text:c="4"/>428</text:p>
          </table:table-cell>
          <table:table-cell office:value-type="float" office:value="2735.5129219999999" table:style-name="ce46">
            <text:p><text:s text:c="3"/>2 736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262.75" table:style-name="ce46">
            <text:p><text:s text:c="4"/>263</text:p>
          </table:table-cell>
          <table:table-cell office:value-type="float" office:value="3141" table:style-name="ce46">
            <text:p><text:s text:c="3"/>3 141</text:p>
          </table:table-cell>
          <table:table-cell office:value-type="float" office:value="78526.635037999993" table:style-name="ce46">
            <text:p><text:s text:c="3"/>78 527</text:p>
          </table:table-cell>
          <table:table-cell office:value-type="float" office:value="13751" table:style-name="ce46">
            <text:p><text:s text:c="3"/>13 751</text:p>
          </table:table-cell>
          <table:table-cell office:value-type="float" office:value="145725.55785499999" table:style-name="ce46">
            <text:p><text:s text:c="3"/>145 726</text:p>
          </table:table-cell>
          <table:table-cell office:value-type="float" office:value="20695" table:style-name="ce46">
            <text:p><text:s text:c="3"/>20 695</text:p>
          </table:table-cell>
          <table:table-cell office:value-type="float" office:value="188694.41458899999" table:style-name="ce46">
            <text:p><text:s text:c="3"/>188 69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347" table:style-name="ce46">
            <text:p><text:s text:c="3"/>10 347</text:p>
          </table:table-cell>
          <table:table-cell office:value-type="float" office:value="17058307.17955" table:style-name="ce46">
            <text:p><text:s text:c="2"/>17 058 307</text:p>
          </table:table-cell>
          <table:table-cell office:value-type="float" office:value="202" table:style-name="ce46">
            <text:p><text:s text:c="4"/>202</text:p>
          </table:table-cell>
          <table:table-cell office:value-type="float" office:value="462936.79935300001" table:style-name="ce46">
            <text:p><text:s text:c="3"/>462 937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815.65802999999" table:style-name="ce46">
            <text:p><text:s text:c="3"/>233 816</text:p>
          </table:table-cell>
          <table:table-cell office:value-type="float" office:value="2733" table:style-name="ce46">
            <text:p><text:s text:c="3"/>2 733</text:p>
          </table:table-cell>
          <table:table-cell office:value-type="float" office:value="4281590.9921949999" table:style-name="ce46">
            <text:p><text:s text:c="2"/>4 281 591</text:p>
          </table:table-cell>
          <table:table-cell office:value-type="float" office:value="222" table:style-name="ce46">
            <text:p><text:s text:c="4"/>222</text:p>
          </table:table-cell>
          <table:table-cell office:value-type="float" office:value="971045.80599300005" table:style-name="ce46">
            <text:p><text:s text:c="3"/>971 046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65386.60827999999" table:style-name="ce46">
            <text:p><text:s text:c="3"/>165 387</text:p>
          </table:table-cell>
          <table:table-cell office:value-type="float" office:value="650" table:style-name="ce46">
            <text:p><text:s text:c="4"/>650</text:p>
          </table:table-cell>
          <table:table-cell office:value-type="float" office:value="463134.822652" table:style-name="ce46">
            <text:p><text:s text:c="3"/>463 135</text:p>
          </table:table-cell>
          <table:table-cell office:value-type="float" office:value="1099" table:style-name="ce46">
            <text:p><text:s text:c="3"/>1 099</text:p>
          </table:table-cell>
          <table:table-cell office:value-type="float" office:value="469843.40207000001" table:style-name="ce46">
            <text:p><text:s text:c="3"/>469 843</text:p>
          </table:table-cell>
          <table:table-cell office:value-type="float" office:value="388" table:style-name="ce46">
            <text:p><text:s text:c="4"/>388</text:p>
          </table:table-cell>
          <table:table-cell office:value-type="float" office:value="747714.42867599998" table:style-name="ce46">
            <text:p><text:s text:c="3"/>747 714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3787.659600000001" table:style-name="ce46">
            <text:p><text:s text:c="3"/>13 788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34" table:style-name="ce46">
            <text:p><text:s text:c="4"/>634</text:p>
          </table:table-cell>
          <table:table-cell office:value-type="float" office:value="354876.82760399999" table:style-name="ce46">
            <text:p><text:s text:c="3"/>354 877</text:p>
          </table:table-cell>
          <table:table-cell office:value-type="float" office:value="1789" table:style-name="ce46">
            <text:p><text:s text:c="3"/>1 789</text:p>
          </table:table-cell>
          <table:table-cell office:value-type="float" office:value="7437651.7075979998" table:style-name="ce46">
            <text:p><text:s text:c="2"/>7 437 652</text:p>
          </table:table-cell>
          <table:table-cell office:value-type="float" office:value="810" table:style-name="ce46">
            <text:p><text:s text:c="4"/>810</text:p>
          </table:table-cell>
          <table:table-cell office:value-type="float" office:value="686995.86415699997" table:style-name="ce46">
            <text:p><text:s text:c="3"/>686 996</text:p>
          </table:table-cell>
          <table:table-cell office:value-type="float" office:value="1142" table:style-name="ce46">
            <text:p><text:s text:c="3"/>1 142</text:p>
          </table:table-cell>
          <table:table-cell office:value-type="float" office:value="418241.840432" table:style-name="ce46">
            <text:p><text:s text:c="3"/>418 242</text:p>
          </table:table-cell>
          <table:table-cell office:value-type="float" office:value="171" table:style-name="ce46">
            <text:p><text:s text:c="4"/>171</text:p>
          </table:table-cell>
          <table:table-cell office:value-type="float" office:value="183477.62029600001" table:style-name="ce46">
            <text:p><text:s text:c="3"/>183 47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00.4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48437.567609999998" table:style-name="ce46">
            <text:p><text:s text:c="3"/>48 438</text:p>
          </table:table-cell>
          <table:table-cell office:value-type="float" office:value="183" table:style-name="ce46">
            <text:p><text:s text:c="4"/>183</text:p>
          </table:table-cell>
          <table:table-cell office:value-type="float" office:value="62683.426397000003" table:style-name="ce46">
            <text:p><text:s text:c="3"/>62 683</text:p>
          </table:table-cell>
          <table:table-cell office:value-type="float" office:value="192" table:style-name="ce46">
            <text:p><text:s text:c="4"/>192</text:p>
          </table:table-cell>
          <table:table-cell office:value-type="float" office:value="55685.748607000001" table:style-name="ce46">
            <text:p><text:s text:c="3"/>55 6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7927" table:style-name="ce46">
            <text:p><text:s text:c="3"/>117 927</text:p>
          </table:table-cell>
          <table:table-cell office:value-type="float" office:value="1183136.811401" table:style-name="ce46">
            <text:p><text:s text:c="2"/>1 183 137</text:p>
          </table:table-cell>
          <table:table-cell office:value-type="float" office:value="5209" table:style-name="ce46">
            <text:p><text:s text:c="3"/>5 209</text:p>
          </table:table-cell>
          <table:table-cell office:value-type="float" office:value="54785.873389" table:style-name="ce46">
            <text:p><text:s text:c="3"/>54 786</text:p>
          </table:table-cell>
          <table:table-cell office:value-type="float" office:value="1482" table:style-name="ce46">
            <text:p><text:s text:c="3"/>1 482</text:p>
          </table:table-cell>
          <table:table-cell office:value-type="float" office:value="21277.766938000001" table:style-name="ce46">
            <text:p><text:s text:c="3"/>21 278</text:p>
          </table:table-cell>
          <table:table-cell office:value-type="float" office:value="35143" table:style-name="ce46">
            <text:p><text:s text:c="3"/>35 143</text:p>
          </table:table-cell>
          <table:table-cell office:value-type="float" office:value="446144.22232200002" table:style-name="ce46">
            <text:p><text:s text:c="3"/>446 144</text:p>
          </table:table-cell>
          <table:table-cell office:value-type="float" office:value="1750" table:style-name="ce46">
            <text:p><text:s text:c="3"/>1 750</text:p>
          </table:table-cell>
          <table:table-cell office:value-type="float" office:value="29060.903943000001" table:style-name="ce46">
            <text:p><text:s text:c="3"/>29 061</text:p>
          </table:table-cell>
          <table:table-cell office:value-type="float" office:value="635" table:style-name="ce46">
            <text:p><text:s text:c="4"/>635</text:p>
          </table:table-cell>
          <table:table-cell office:value-type="float" office:value="3944.7016880000001" table:style-name="ce46">
            <text:p><text:s text:c="3"/>3 945</text:p>
          </table:table-cell>
          <table:table-cell office:value-type="float" office:value="19439" table:style-name="ce46">
            <text:p><text:s text:c="3"/>19 439</text:p>
          </table:table-cell>
          <table:table-cell office:value-type="float" office:value="130902.13716899999" table:style-name="ce46">
            <text:p><text:s text:c="3"/>130 902</text:p>
          </table:table-cell>
          <table:table-cell office:value-type="float" office:value="12296" table:style-name="ce46">
            <text:p><text:s text:c="3"/>12 296</text:p>
          </table:table-cell>
          <table:table-cell office:value-type="float" office:value="57219.304434999998" table:style-name="ce46">
            <text:p><text:s text:c="3"/>57 219</text:p>
          </table:table-cell>
          <table:table-cell office:value-type="float" office:value="2700" table:style-name="ce46">
            <text:p><text:s text:c="3"/>2 700</text:p>
          </table:table-cell>
          <table:table-cell office:value-type="float" office:value="47436.922918999997" table:style-name="ce46">
            <text:p><text:s text:c="3"/>47 437</text:p>
          </table:table-cell>
          <table:table-cell office:value-type="float" office:value="1148" table:style-name="ce46">
            <text:p><text:s text:c="3"/>1 148</text:p>
          </table:table-cell>
          <table:table-cell office:value-type="float" office:value="8558.3665519999995" table:style-name="ce46">
            <text:p><text:s text:c="3"/>8 558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574" table:style-name="ce46">
            <text:p><text:s text:c="3"/>2 574</text:p>
          </table:table-cell>
          <table:table-cell office:value-type="float" office:value="15434.400546000001" table:style-name="ce46">
            <text:p><text:s text:c="3"/>15 434</text:p>
          </table:table-cell>
          <table:table-cell office:value-type="float" office:value="5914" table:style-name="ce46">
            <text:p><text:s text:c="3"/>5 914</text:p>
          </table:table-cell>
          <table:table-cell office:value-type="float" office:value="112847.54395200001" table:style-name="ce46">
            <text:p><text:s text:c="3"/>112 848</text:p>
          </table:table-cell>
          <table:table-cell office:value-type="float" office:value="8172" table:style-name="ce46">
            <text:p><text:s text:c="3"/>8 172</text:p>
          </table:table-cell>
          <table:table-cell office:value-type="float" office:value="107161.41073600001" table:style-name="ce46">
            <text:p><text:s text:c="3"/>107 161</text:p>
          </table:table-cell>
          <table:table-cell office:value-type="float" office:value="11514" table:style-name="ce46">
            <text:p><text:s text:c="3"/>11 514</text:p>
          </table:table-cell>
          <table:table-cell office:value-type="float" office:value="83112.529710999996" table:style-name="ce46">
            <text:p><text:s text:c="3"/>83 113</text:p>
          </table:table-cell>
          <table:table-cell office:value-type="float" office:value="4464" table:style-name="ce46">
            <text:p><text:s text:c="3"/>4 464</text:p>
          </table:table-cell>
          <table:table-cell office:value-type="float" office:value="30716.921417000001" table:style-name="ce46">
            <text:p><text:s text:c="3"/>30 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101.557666" table:style-name="ce46">
            <text:p><text:s text:c="4"/>10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00.42" table:style-name="ce46">
            <text:p><text:s text:c="4"/>100</text:p>
          </table:table-cell>
          <table:table-cell office:value-type="float" office:value="590" table:style-name="ce46">
            <text:p><text:s text:c="4"/>590</text:p>
          </table:table-cell>
          <table:table-cell office:value-type="float" office:value="6788.4348959999998" table:style-name="ce46">
            <text:p><text:s text:c="3"/>6 788</text:p>
          </table:table-cell>
          <table:table-cell office:value-type="float" office:value="1820" table:style-name="ce46">
            <text:p><text:s text:c="3"/>1 820</text:p>
          </table:table-cell>
          <table:table-cell office:value-type="float" office:value="7865.5591629999999" table:style-name="ce46">
            <text:p><text:s text:c="3"/>7 866</text:p>
          </table:table-cell>
          <table:table-cell office:value-type="float" office:value="3011" table:style-name="ce46">
            <text:p><text:s text:c="3"/>3 011</text:p>
          </table:table-cell>
          <table:table-cell office:value-type="float" office:value="19677.833959" table:style-name="ce46">
            <text:p><text:s text:c="3"/>19 6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2238" table:style-name="ce46">
            <text:p><text:s text:c="3"/>142 238</text:p>
          </table:table-cell>
          <table:table-cell office:value-type="float" office:value="1358369.528591" table:style-name="ce46">
            <text:p><text:s text:c="2"/>1 358 370</text:p>
          </table:table-cell>
          <table:table-cell office:value-type="float" office:value="2251" table:style-name="ce46">
            <text:p><text:s text:c="3"/>2 251</text:p>
          </table:table-cell>
          <table:table-cell office:value-type="float" office:value="24285.708277000002" table:style-name="ce46">
            <text:p><text:s text:c="3"/>24 286</text:p>
          </table:table-cell>
          <table:table-cell office:value-type="float" office:value="401" table:style-name="ce46">
            <text:p><text:s text:c="4"/>401</text:p>
          </table:table-cell>
          <table:table-cell office:value-type="float" office:value="6283.0344080000004" table:style-name="ce46">
            <text:p><text:s text:c="3"/>6 283</text:p>
          </table:table-cell>
          <table:table-cell office:value-type="float" office:value="46550" table:style-name="ce46">
            <text:p><text:s text:c="3"/>46 550</text:p>
          </table:table-cell>
          <table:table-cell office:value-type="float" office:value="558384.27629900002" table:style-name="ce46">
            <text:p><text:s text:c="3"/>558 384</text:p>
          </table:table-cell>
          <table:table-cell office:value-type="float" office:value="747" table:style-name="ce46">
            <text:p><text:s text:c="4"/>747</text:p>
          </table:table-cell>
          <table:table-cell office:value-type="float" office:value="14014.530038000001" table:style-name="ce46">
            <text:p><text:s text:c="3"/>14 015</text:p>
          </table:table-cell>
          <table:table-cell office:value-type="float" office:value="641" table:style-name="ce46">
            <text:p><text:s text:c="4"/>641</text:p>
          </table:table-cell>
          <table:table-cell office:value-type="float" office:value="3130.178715" table:style-name="ce46">
            <text:p><text:s text:c="3"/>3 130</text:p>
          </table:table-cell>
          <table:table-cell office:value-type="float" office:value="24093" table:style-name="ce46">
            <text:p><text:s text:c="3"/>24 093</text:p>
          </table:table-cell>
          <table:table-cell office:value-type="float" office:value="155822.68551099999" table:style-name="ce46">
            <text:p><text:s text:c="3"/>155 823</text:p>
          </table:table-cell>
          <table:table-cell office:value-type="float" office:value="17692" table:style-name="ce46">
            <text:p><text:s text:c="3"/>17 692</text:p>
          </table:table-cell>
          <table:table-cell office:value-type="float" office:value="88482.428318000006" table:style-name="ce46">
            <text:p><text:s text:c="3"/>88 482</text:p>
          </table:table-cell>
          <table:table-cell office:value-type="float" office:value="1998" table:style-name="ce46">
            <text:p><text:s text:c="3"/>1 998</text:p>
          </table:table-cell>
          <table:table-cell office:value-type="float" office:value="29635.079604999999" table:style-name="ce46">
            <text:p><text:s text:c="3"/>29 635</text:p>
          </table:table-cell>
          <table:table-cell office:value-type="float" office:value="943" table:style-name="ce46">
            <text:p><text:s text:c="4"/>943</text:p>
          </table:table-cell>
          <table:table-cell office:value-type="float" office:value="5689.5252010000004" table:style-name="ce46">
            <text:p><text:s text:c="3"/>5 690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222" table:style-name="ce46">
            <text:p><text:s text:c="3"/>5 222</text:p>
          </table:table-cell>
          <table:table-cell office:value-type="float" office:value="30839.300643999999" table:style-name="ce46">
            <text:p><text:s text:c="3"/>30 839</text:p>
          </table:table-cell>
          <table:table-cell office:value-type="float" office:value="8128" table:style-name="ce46">
            <text:p><text:s text:c="3"/>8 128</text:p>
          </table:table-cell>
          <table:table-cell office:value-type="float" office:value="150386.87108700001" table:style-name="ce46">
            <text:p><text:s text:c="3"/>150 387</text:p>
          </table:table-cell>
          <table:table-cell office:value-type="float" office:value="5258" table:style-name="ce46">
            <text:p><text:s text:c="3"/>5 258</text:p>
          </table:table-cell>
          <table:table-cell office:value-type="float" office:value="115275.743439" table:style-name="ce46">
            <text:p><text:s text:c="3"/>115 276</text:p>
          </table:table-cell>
          <table:table-cell office:value-type="float" office:value="17465" table:style-name="ce46">
            <text:p><text:s text:c="3"/>17 465</text:p>
          </table:table-cell>
          <table:table-cell office:value-type="float" office:value="108511.454094" table:style-name="ce46">
            <text:p><text:s text:c="3"/>108 511</text:p>
          </table:table-cell>
          <table:table-cell office:value-type="float" office:value="3390" table:style-name="ce46">
            <text:p><text:s text:c="3"/>3 390</text:p>
          </table:table-cell>
          <table:table-cell office:value-type="float" office:value="26589.986001000001" table:style-name="ce46">
            <text:p><text:s text:c="3"/>26 5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148.155" table:style-name="ce46">
            <text:p><text:s text:c="4"/>148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60" table:style-name="ce46">
            <text:p><text:s text:c="4"/>460</text:p>
          </table:table-cell>
          <table:table-cell office:value-type="float" office:value="3797.008296" table:style-name="ce46">
            <text:p><text:s text:c="3"/>3 797</text:p>
          </table:table-cell>
          <table:table-cell office:value-type="float" office:value="2646" table:style-name="ce46">
            <text:p><text:s text:c="3"/>2 646</text:p>
          </table:table-cell>
          <table:table-cell office:value-type="float" office:value="14304.39385" table:style-name="ce46">
            <text:p><text:s text:c="3"/>14 304</text:p>
          </table:table-cell>
          <table:table-cell office:value-type="float" office:value="4292" table:style-name="ce46">
            <text:p><text:s text:c="3"/>4 292</text:p>
          </table:table-cell>
          <table:table-cell office:value-type="float" office:value="22772.269808000001" table:style-name="ce46">
            <text:p><text:s text:c="3"/>22 7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0307" table:style-name="ce46">
            <text:p><text:s text:c="3"/>170 307</text:p>
          </table:table-cell>
          <table:table-cell office:value-type="float" office:value="2566712.6821030001" table:style-name="ce46">
            <text:p><text:s text:c="2"/>2 566 713</text:p>
          </table:table-cell>
          <table:table-cell office:value-type="float" office:value="2689" table:style-name="ce46">
            <text:p><text:s text:c="3"/>2 689</text:p>
          </table:table-cell>
          <table:table-cell office:value-type="float" office:value="53123.531195000003" table:style-name="ce46">
            <text:p><text:s text:c="3"/>53 124</text:p>
          </table:table-cell>
          <table:table-cell office:value-type="float" office:value="384" table:style-name="ce46">
            <text:p><text:s text:c="4"/>384</text:p>
          </table:table-cell>
          <table:table-cell office:value-type="float" office:value="10878.157644999999" table:style-name="ce46">
            <text:p><text:s text:c="3"/>10 878</text:p>
          </table:table-cell>
          <table:table-cell office:value-type="float" office:value="27247" table:style-name="ce46">
            <text:p><text:s text:c="3"/>27 247</text:p>
          </table:table-cell>
          <table:table-cell office:value-type="float" office:value="519893.98689100001" table:style-name="ce46">
            <text:p><text:s text:c="3"/>519 894</text:p>
          </table:table-cell>
          <table:table-cell office:value-type="float" office:value="1239" table:style-name="ce46">
            <text:p><text:s text:c="3"/>1 239</text:p>
          </table:table-cell>
          <table:table-cell office:value-type="float" office:value="39761.871940999998" table:style-name="ce46">
            <text:p><text:s text:c="3"/>39 762</text:p>
          </table:table-cell>
          <table:table-cell office:value-type="float" office:value="390" table:style-name="ce46">
            <text:p><text:s text:c="4"/>390</text:p>
          </table:table-cell>
          <table:table-cell office:value-type="float" office:value="3675.5332320000002" table:style-name="ce46">
            <text:p><text:s text:c="3"/>3 676</text:p>
          </table:table-cell>
          <table:table-cell office:value-type="float" office:value="19647" table:style-name="ce46">
            <text:p><text:s text:c="3"/>19 647</text:p>
          </table:table-cell>
          <table:table-cell office:value-type="float" office:value="239179.60428199999" table:style-name="ce46">
            <text:p><text:s text:c="3"/>239 180</text:p>
          </table:table-cell>
          <table:table-cell office:value-type="float" office:value="27551" table:style-name="ce46">
            <text:p><text:s text:c="3"/>27 551</text:p>
          </table:table-cell>
          <table:table-cell office:value-type="float" office:value="210831.43778400001" table:style-name="ce46">
            <text:p><text:s text:c="3"/>210 831</text:p>
          </table:table-cell>
          <table:table-cell office:value-type="float" office:value="4779" table:style-name="ce46">
            <text:p><text:s text:c="3"/>4 779</text:p>
          </table:table-cell>
          <table:table-cell office:value-type="float" office:value="77151.265150000007" table:style-name="ce46">
            <text:p><text:s text:c="3"/>77 151</text:p>
          </table:table-cell>
          <table:table-cell office:value-type="float" office:value="1934" table:style-name="ce46">
            <text:p><text:s text:c="3"/>1 934</text:p>
          </table:table-cell>
          <table:table-cell office:value-type="float" office:value="15681.024041999999" table:style-name="ce46">
            <text:p><text:s text:c="3"/>15 681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87" table:style-name="ce46">
            <text:p><text:s text:c="3"/>10 787</text:p>
          </table:table-cell>
          <table:table-cell office:value-type="float" office:value="108230.061609" table:style-name="ce46">
            <text:p><text:s text:c="3"/>108 230</text:p>
          </table:table-cell>
          <table:table-cell office:value-type="float" office:value="21348" table:style-name="ce46">
            <text:p><text:s text:c="3"/>21 348</text:p>
          </table:table-cell>
          <table:table-cell office:value-type="float" office:value="638655.16156599997" table:style-name="ce46">
            <text:p><text:s text:c="3"/>638 655</text:p>
          </table:table-cell>
          <table:table-cell office:value-type="float" office:value="8404" table:style-name="ce46">
            <text:p><text:s text:c="3"/>8 404</text:p>
          </table:table-cell>
          <table:table-cell office:value-type="float" office:value="277517.96832699998" table:style-name="ce46">
            <text:p><text:s text:c="3"/>277 518</text:p>
          </table:table-cell>
          <table:table-cell office:value-type="float" office:value="30048" table:style-name="ce46">
            <text:p><text:s text:c="3"/>30 048</text:p>
          </table:table-cell>
          <table:table-cell office:value-type="float" office:value="232834.85124399999" table:style-name="ce46">
            <text:p><text:s text:c="3"/>232 835</text:p>
          </table:table-cell>
          <table:table-cell office:value-type="float" office:value="4997" table:style-name="ce46">
            <text:p><text:s text:c="3"/>4 997</text:p>
          </table:table-cell>
          <table:table-cell office:value-type="float" office:value="52465.363354000001" table:style-name="ce46">
            <text:p><text:s text:c="3"/>52 4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1" table:style-name="ce46">
            <text:p><text:s text:c="4"/>161</text:p>
          </table:table-cell>
          <table:table-cell office:value-type="float" office:value="707.57822999999996" table:style-name="ce46">
            <text:p><text:s text:c="4"/>708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52" table:style-name="ce46">
            <text:p><text:s text:c="4"/>852</text:p>
          </table:table-cell>
          <table:table-cell office:value-type="float" office:value="9398.4970630000007" table:style-name="ce46">
            <text:p><text:s text:c="3"/>9 398</text:p>
          </table:table-cell>
          <table:table-cell office:value-type="float" office:value="3690" table:style-name="ce46">
            <text:p><text:s text:c="3"/>3 690</text:p>
          </table:table-cell>
          <table:table-cell office:value-type="float" office:value="38137.487644000001" table:style-name="ce46">
            <text:p><text:s text:c="3"/>38 137</text:p>
          </table:table-cell>
          <table:table-cell office:value-type="float" office:value="4156" table:style-name="ce46">
            <text:p><text:s text:c="3"/>4 156</text:p>
          </table:table-cell>
          <table:table-cell office:value-type="float" office:value="38566.300904000003" table:style-name="ce46">
            <text:p><text:s text:c="3"/>38 56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6126" table:style-name="ce46">
            <text:p><text:s text:c="3"/>66 126</text:p>
          </table:table-cell>
          <table:table-cell office:value-type="float" office:value="701356.41501700005" table:style-name="ce46">
            <text:p><text:s text:c="3"/>701 356</text:p>
          </table:table-cell>
          <table:table-cell office:value-type="float" office:value="1178" table:style-name="ce46">
            <text:p><text:s text:c="3"/>1 178</text:p>
          </table:table-cell>
          <table:table-cell office:value-type="float" office:value="13226.001633" table:style-name="ce46">
            <text:p><text:s text:c="3"/>13 226</text:p>
          </table:table-cell>
          <table:table-cell office:value-type="float" office:value="327" table:style-name="ce46">
            <text:p><text:s text:c="4"/>327</text:p>
          </table:table-cell>
          <table:table-cell office:value-type="float" office:value="4579.348" table:style-name="ce46">
            <text:p><text:s text:c="3"/>4 579</text:p>
          </table:table-cell>
          <table:table-cell office:value-type="float" office:value="20472" table:style-name="ce46">
            <text:p><text:s text:c="3"/>20 472</text:p>
          </table:table-cell>
          <table:table-cell office:value-type="float" office:value="314055.23252199998" table:style-name="ce46">
            <text:p><text:s text:c="3"/>314 055</text:p>
          </table:table-cell>
          <table:table-cell office:value-type="float" office:value="519" table:style-name="ce46">
            <text:p><text:s text:c="4"/>519</text:p>
          </table:table-cell>
          <table:table-cell office:value-type="float" office:value="7522.0458170000002" table:style-name="ce46">
            <text:p><text:s text:c="3"/>7 522</text:p>
          </table:table-cell>
          <table:table-cell office:value-type="float" office:value="461" table:style-name="ce46">
            <text:p><text:s text:c="4"/>461</text:p>
          </table:table-cell>
          <table:table-cell office:value-type="float" office:value="4304.0451899999998" table:style-name="ce46">
            <text:p><text:s text:c="3"/>4 304</text:p>
          </table:table-cell>
          <table:table-cell office:value-type="float" office:value="11990" table:style-name="ce46">
            <text:p><text:s text:c="3"/>11 990</text:p>
          </table:table-cell>
          <table:table-cell office:value-type="float" office:value="79124.647016999996" table:style-name="ce46">
            <text:p><text:s text:c="3"/>79 125</text:p>
          </table:table-cell>
          <table:table-cell office:value-type="float" office:value="7385" table:style-name="ce46">
            <text:p><text:s text:c="3"/>7 385</text:p>
          </table:table-cell>
          <table:table-cell office:value-type="float" office:value="37795.848807000002" table:style-name="ce46">
            <text:p><text:s text:c="3"/>37 796</text:p>
          </table:table-cell>
          <table:table-cell office:value-type="float" office:value="1419" table:style-name="ce46">
            <text:p><text:s text:c="3"/>1 419</text:p>
          </table:table-cell>
          <table:table-cell office:value-type="float" office:value="21005.825098000001" table:style-name="ce46">
            <text:p><text:s text:c="3"/>21 006</text:p>
          </table:table-cell>
          <table:table-cell office:value-type="float" office:value="473" table:style-name="ce46">
            <text:p><text:s text:c="4"/>473</text:p>
          </table:table-cell>
          <table:table-cell office:value-type="float" office:value="2286.6230999999998" table:style-name="ce46">
            <text:p><text:s text:c="3"/>2 287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72" table:style-name="ce46">
            <text:p><text:s text:c="3"/>1 672</text:p>
          </table:table-cell>
          <table:table-cell office:value-type="float" office:value="7538.355939" table:style-name="ce46">
            <text:p><text:s text:c="3"/>7 538</text:p>
          </table:table-cell>
          <table:table-cell office:value-type="float" office:value="3754" table:style-name="ce46">
            <text:p><text:s text:c="3"/>3 754</text:p>
          </table:table-cell>
          <table:table-cell office:value-type="float" office:value="66236.054936999994" table:style-name="ce46">
            <text:p><text:s text:c="3"/>66 236</text:p>
          </table:table-cell>
          <table:table-cell office:value-type="float" office:value="3548" table:style-name="ce46">
            <text:p><text:s text:c="3"/>3 548</text:p>
          </table:table-cell>
          <table:table-cell office:value-type="float" office:value="60388.206483000002" table:style-name="ce46">
            <text:p><text:s text:c="3"/>60 388</text:p>
          </table:table-cell>
          <table:table-cell office:value-type="float" office:value="7675" table:style-name="ce46">
            <text:p><text:s text:c="3"/>7 675</text:p>
          </table:table-cell>
          <table:table-cell office:value-type="float" office:value="50095.071046999998" table:style-name="ce46">
            <text:p><text:s text:c="3"/>50 095</text:p>
          </table:table-cell>
          <table:table-cell office:value-type="float" office:value="2143" table:style-name="ce46">
            <text:p><text:s text:c="3"/>2 143</text:p>
          </table:table-cell>
          <table:table-cell office:value-type="float" office:value="14342.310450999999" table:style-name="ce46">
            <text:p><text:s text:c="3"/>14 34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48.991" table:style-name="ce46">
            <text:p><text:s text:c="4"/>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70" table:style-name="ce46">
            <text:p><text:s text:c="4"/>270</text:p>
          </table:table-cell>
          <table:table-cell office:value-type="float" office:value="2491.5010000000002" table:style-name="ce46">
            <text:p><text:s text:c="3"/>2 492</text:p>
          </table:table-cell>
          <table:table-cell office:value-type="float" office:value="1129" table:style-name="ce46">
            <text:p><text:s text:c="3"/>1 129</text:p>
          </table:table-cell>
          <table:table-cell office:value-type="float" office:value="3726.6835820000001" table:style-name="ce46">
            <text:p><text:s text:c="3"/>3 727</text:p>
          </table:table-cell>
          <table:table-cell office:value-type="float" office:value="1670" table:style-name="ce46">
            <text:p><text:s text:c="3"/>1 670</text:p>
          </table:table-cell>
          <table:table-cell office:value-type="float" office:value="12562.623394" table:style-name="ce46">
            <text:p><text:s text:c="3"/>12 56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10467" table:style-name="ce46">
            <text:p><text:s text:c="3"/>110 467</text:p>
          </table:table-cell>
          <table:table-cell office:value-type="float" office:value="956483.04828800005" table:style-name="ce46">
            <text:p><text:s text:c="3"/>956 483</text:p>
          </table:table-cell>
          <table:table-cell office:value-type="float" office:value="2325" table:style-name="ce46">
            <text:p><text:s text:c="3"/>2 325</text:p>
          </table:table-cell>
          <table:table-cell office:value-type="float" office:value="24266.210414000001" table:style-name="ce46">
            <text:p><text:s text:c="3"/>24 266</text:p>
          </table:table-cell>
          <table:table-cell office:value-type="float" office:value="563" table:style-name="ce46">
            <text:p><text:s text:c="4"/>563</text:p>
          </table:table-cell>
          <table:table-cell office:value-type="float" office:value="8188.7106130000002" table:style-name="ce46">
            <text:p><text:s text:c="3"/>8 189</text:p>
          </table:table-cell>
          <table:table-cell office:value-type="float" office:value="34183" table:style-name="ce46">
            <text:p><text:s text:c="3"/>34 183</text:p>
          </table:table-cell>
          <table:table-cell office:value-type="float" office:value="349664.56789399998" table:style-name="ce46">
            <text:p><text:s text:c="3"/>349 665</text:p>
          </table:table-cell>
          <table:table-cell office:value-type="float" office:value="847" table:style-name="ce46">
            <text:p><text:s text:c="4"/>847</text:p>
          </table:table-cell>
          <table:table-cell office:value-type="float" office:value="11674.998103" table:style-name="ce46">
            <text:p><text:s text:c="3"/>11 675</text:p>
          </table:table-cell>
          <table:table-cell office:value-type="float" office:value="434" table:style-name="ce46">
            <text:p><text:s text:c="4"/>434</text:p>
          </table:table-cell>
          <table:table-cell office:value-type="float" office:value="3314.446109" table:style-name="ce46">
            <text:p><text:s text:c="3"/>3 314</text:p>
          </table:table-cell>
          <table:table-cell office:value-type="float" office:value="16336" table:style-name="ce46">
            <text:p><text:s text:c="3"/>16 336</text:p>
          </table:table-cell>
          <table:table-cell office:value-type="float" office:value="105997.277298" table:style-name="ce46">
            <text:p><text:s text:c="3"/>105 997</text:p>
          </table:table-cell>
          <table:table-cell office:value-type="float" office:value="14606" table:style-name="ce46">
            <text:p><text:s text:c="3"/>14 606</text:p>
          </table:table-cell>
          <table:table-cell office:value-type="float" office:value="63307.781518000003" table:style-name="ce46">
            <text:p><text:s text:c="3"/>63 308</text:p>
          </table:table-cell>
          <table:table-cell office:value-type="float" office:value="1811" table:style-name="ce46">
            <text:p><text:s text:c="3"/>1 811</text:p>
          </table:table-cell>
          <table:table-cell office:value-type="float" office:value="26650.393515" table:style-name="ce46">
            <text:p><text:s text:c="3"/>26 650</text:p>
          </table:table-cell>
          <table:table-cell office:value-type="float" office:value="1066" table:style-name="ce46">
            <text:p><text:s text:c="3"/>1 066</text:p>
          </table:table-cell>
          <table:table-cell office:value-type="float" office:value="6576.9253179999996" table:style-name="ce46">
            <text:p><text:s text:c="3"/>6 577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151" table:style-name="ce46">
            <text:p><text:s text:c="3"/>3 151</text:p>
          </table:table-cell>
          <table:table-cell office:value-type="float" office:value="12850.4676" table:style-name="ce46">
            <text:p><text:s text:c="3"/>12 850</text:p>
          </table:table-cell>
          <table:table-cell office:value-type="float" office:value="6590" table:style-name="ce46">
            <text:p><text:s text:c="3"/>6 590</text:p>
          </table:table-cell>
          <table:table-cell office:value-type="float" office:value="126598.205216" table:style-name="ce46">
            <text:p><text:s text:c="3"/>126 598</text:p>
          </table:table-cell>
          <table:table-cell office:value-type="float" office:value="5977" table:style-name="ce46">
            <text:p><text:s text:c="3"/>5 977</text:p>
          </table:table-cell>
          <table:table-cell office:value-type="float" office:value="100863.665249" table:style-name="ce46">
            <text:p><text:s text:c="3"/>100 864</text:p>
          </table:table-cell>
          <table:table-cell office:value-type="float" office:value="13458" table:style-name="ce46">
            <text:p><text:s text:c="3"/>13 458</text:p>
          </table:table-cell>
          <table:table-cell office:value-type="float" office:value="62119.335631000002" table:style-name="ce46">
            <text:p><text:s text:c="3"/>62 119</text:p>
          </table:table-cell>
          <table:table-cell office:value-type="float" office:value="3206" table:style-name="ce46">
            <text:p><text:s text:c="3"/>3 206</text:p>
          </table:table-cell>
          <table:table-cell office:value-type="float" office:value="24447.028592999999" table:style-name="ce46">
            <text:p><text:s text:c="3"/>24 44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5" table:style-name="ce46">
            <text:p><text:s text:c="4"/>65</text:p>
          </table:table-cell>
          <table:table-cell office:value-type="float" office:value="185.72" table:style-name="ce46">
            <text:p><text:s text:c="4"/>18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71" table:style-name="ce46">
            <text:p><text:s text:c="4"/>471</text:p>
          </table:table-cell>
          <table:table-cell office:value-type="float" office:value="2434.6845619999999" table:style-name="ce46">
            <text:p><text:s text:c="3"/>2 435</text:p>
          </table:table-cell>
          <table:table-cell office:value-type="float" office:value="2201" table:style-name="ce46">
            <text:p><text:s text:c="3"/>2 201</text:p>
          </table:table-cell>
          <table:table-cell office:value-type="float" office:value="9211.8514329999998" table:style-name="ce46">
            <text:p><text:s text:c="3"/>9 212</text:p>
          </table:table-cell>
          <table:table-cell office:value-type="float" office:value="3170" table:style-name="ce46">
            <text:p><text:s text:c="3"/>3 170</text:p>
          </table:table-cell>
          <table:table-cell office:value-type="float" office:value="18087.579222" table:style-name="ce46">
            <text:p><text:s text:c="3"/>18 0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1448" table:style-name="ce46">
            <text:p><text:s text:c="3"/>41 448</text:p>
          </table:table-cell>
          <table:table-cell office:value-type="float" office:value="442132.07777600002" table:style-name="ce46">
            <text:p><text:s text:c="3"/>442 132</text:p>
          </table:table-cell>
          <table:table-cell office:value-type="float" office:value="1189" table:style-name="ce46">
            <text:p><text:s text:c="3"/>1 189</text:p>
          </table:table-cell>
          <table:table-cell office:value-type="float" office:value="17081.152740000001" table:style-name="ce46">
            <text:p><text:s text:c="3"/>17 081</text:p>
          </table:table-cell>
          <table:table-cell office:value-type="float" office:value="294" table:style-name="ce46">
            <text:p><text:s text:c="4"/>294</text:p>
          </table:table-cell>
          <table:table-cell office:value-type="float" office:value="4691.2663300000004" table:style-name="ce46">
            <text:p><text:s text:c="3"/>4 691</text:p>
          </table:table-cell>
          <table:table-cell office:value-type="float" office:value="13298" table:style-name="ce46">
            <text:p><text:s text:c="3"/>13 298</text:p>
          </table:table-cell>
          <table:table-cell office:value-type="float" office:value="183025.684591" table:style-name="ce46">
            <text:p><text:s text:c="3"/>183 026</text:p>
          </table:table-cell>
          <table:table-cell office:value-type="float" office:value="588" table:style-name="ce46">
            <text:p><text:s text:c="4"/>588</text:p>
          </table:table-cell>
          <table:table-cell office:value-type="float" office:value="9590.2210630000009" table:style-name="ce46">
            <text:p><text:s text:c="3"/>9 590</text:p>
          </table:table-cell>
          <table:table-cell office:value-type="float" office:value="205" table:style-name="ce46">
            <text:p><text:s text:c="4"/>205</text:p>
          </table:table-cell>
          <table:table-cell office:value-type="float" office:value="1582.836" table:style-name="ce46">
            <text:p><text:s text:c="3"/>1 583</text:p>
          </table:table-cell>
          <table:table-cell office:value-type="float" office:value="6040" table:style-name="ce46">
            <text:p><text:s text:c="3"/>6 040</text:p>
          </table:table-cell>
          <table:table-cell office:value-type="float" office:value="39297.005753999998" table:style-name="ce46">
            <text:p><text:s text:c="3"/>39 297</text:p>
          </table:table-cell>
          <table:table-cell office:value-type="float" office:value="5190" table:style-name="ce46">
            <text:p><text:s text:c="3"/>5 190</text:p>
          </table:table-cell>
          <table:table-cell office:value-type="float" office:value="25997.593486000002" table:style-name="ce46">
            <text:p><text:s text:c="3"/>25 998</text:p>
          </table:table-cell>
          <table:table-cell office:value-type="float" office:value="672" table:style-name="ce46">
            <text:p><text:s text:c="4"/>672</text:p>
          </table:table-cell>
          <table:table-cell office:value-type="float" office:value="10309.1315" table:style-name="ce46">
            <text:p><text:s text:c="3"/>10 309</text:p>
          </table:table-cell>
          <table:table-cell office:value-type="float" office:value="355" table:style-name="ce46">
            <text:p><text:s text:c="4"/>355</text:p>
          </table:table-cell>
          <table:table-cell office:value-type="float" office:value="2456.074134" table:style-name="ce46">
            <text:p><text:s text:c="3"/>2 456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920" table:style-name="ce46">
            <text:p><text:s text:c="4"/>920</text:p>
          </table:table-cell>
          <table:table-cell office:value-type="float" office:value="3800.375348" table:style-name="ce46">
            <text:p><text:s text:c="3"/>3 800</text:p>
          </table:table-cell>
          <table:table-cell office:value-type="float" office:value="2576" table:style-name="ce46">
            <text:p><text:s text:c="3"/>2 576</text:p>
          </table:table-cell>
          <table:table-cell office:value-type="float" office:value="60006.461289999999" table:style-name="ce46">
            <text:p><text:s text:c="3"/>60 006</text:p>
          </table:table-cell>
          <table:table-cell office:value-type="float" office:value="2540" table:style-name="ce46">
            <text:p><text:s text:c="3"/>2 540</text:p>
          </table:table-cell>
          <table:table-cell office:value-type="float" office:value="41155.314550000003" table:style-name="ce46">
            <text:p><text:s text:c="3"/>41 155</text:p>
          </table:table-cell>
          <table:table-cell office:value-type="float" office:value="4220" table:style-name="ce46">
            <text:p><text:s text:c="3"/>4 220</text:p>
          </table:table-cell>
          <table:table-cell office:value-type="float" office:value="22616.895757999999" table:style-name="ce46">
            <text:p><text:s text:c="3"/>22 617</text:p>
          </table:table-cell>
          <table:table-cell office:value-type="float" office:value="1178" table:style-name="ce46">
            <text:p><text:s text:c="3"/>1 178</text:p>
          </table:table-cell>
          <table:table-cell office:value-type="float" office:value="8457.6534200000006" table:style-name="ce46">
            <text:p><text:s text:c="3"/>8 4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86.676025999999993" table:style-name="ce46">
            <text:p><text:s text:c="4"/>8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47" table:style-name="ce46">
            <text:p><text:s text:c="4"/>147</text:p>
          </table:table-cell>
          <table:table-cell office:value-type="float" office:value="1561.2389499999999" table:style-name="ce46">
            <text:p><text:s text:c="3"/>1 561</text:p>
          </table:table-cell>
          <table:table-cell office:value-type="float" office:value="668" table:style-name="ce46">
            <text:p><text:s text:c="4"/>668</text:p>
          </table:table-cell>
          <table:table-cell office:value-type="float" office:value="2770.2454459999999" table:style-name="ce46">
            <text:p><text:s text:c="3"/>2 770</text:p>
          </table:table-cell>
          <table:table-cell office:value-type="float" office:value="1338" table:style-name="ce46">
            <text:p><text:s text:c="3"/>1 338</text:p>
          </table:table-cell>
          <table:table-cell office:value-type="float" office:value="7617.5713900000001" table:style-name="ce46">
            <text:p><text:s text:c="3"/>7 6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2343" table:style-name="ce46">
            <text:p><text:s text:c="3"/>82 343</text:p>
          </table:table-cell>
          <table:table-cell office:value-type="float" office:value="752617.97973799997" table:style-name="ce46">
            <text:p><text:s text:c="3"/>752 618</text:p>
          </table:table-cell>
          <table:table-cell office:value-type="float" office:value="3059" table:style-name="ce46">
            <text:p><text:s text:c="3"/>3 059</text:p>
          </table:table-cell>
          <table:table-cell office:value-type="float" office:value="34730.637261999997" table:style-name="ce46">
            <text:p><text:s text:c="3"/>34 731</text:p>
          </table:table-cell>
          <table:table-cell office:value-type="float" office:value="706" table:style-name="ce46">
            <text:p><text:s text:c="4"/>706</text:p>
          </table:table-cell>
          <table:table-cell office:value-type="float" office:value="11368.472207000001" table:style-name="ce46">
            <text:p><text:s text:c="3"/>11 368</text:p>
          </table:table-cell>
          <table:table-cell office:value-type="float" office:value="18870" table:style-name="ce46">
            <text:p><text:s text:c="3"/>18 870</text:p>
          </table:table-cell>
          <table:table-cell office:value-type="float" office:value="220708.097633" table:style-name="ce46">
            <text:p><text:s text:c="3"/>220 708</text:p>
          </table:table-cell>
          <table:table-cell office:value-type="float" office:value="851" table:style-name="ce46">
            <text:p><text:s text:c="4"/>851</text:p>
          </table:table-cell>
          <table:table-cell office:value-type="float" office:value="11260.728467999999" table:style-name="ce46">
            <text:p><text:s text:c="3"/>11 261</text:p>
          </table:table-cell>
          <table:table-cell office:value-type="float" office:value="725" table:style-name="ce46">
            <text:p><text:s text:c="4"/>725</text:p>
          </table:table-cell>
          <table:table-cell office:value-type="float" office:value="7031.6224060000004" table:style-name="ce46">
            <text:p><text:s text:c="3"/>7 032</text:p>
          </table:table-cell>
          <table:table-cell office:value-type="float" office:value="16273" table:style-name="ce46">
            <text:p><text:s text:c="3"/>16 273</text:p>
          </table:table-cell>
          <table:table-cell office:value-type="float" office:value="110080.961928" table:style-name="ce46">
            <text:p><text:s text:c="3"/>110 081</text:p>
          </table:table-cell>
          <table:table-cell office:value-type="float" office:value="11724" table:style-name="ce46">
            <text:p><text:s text:c="3"/>11 724</text:p>
          </table:table-cell>
          <table:table-cell office:value-type="float" office:value="61888.102736000001" table:style-name="ce46">
            <text:p><text:s text:c="3"/>61 888</text:p>
          </table:table-cell>
          <table:table-cell office:value-type="float" office:value="2569" table:style-name="ce46">
            <text:p><text:s text:c="3"/>2 569</text:p>
          </table:table-cell>
          <table:table-cell office:value-type="float" office:value="38383.022964000003" table:style-name="ce46">
            <text:p><text:s text:c="3"/>38 383</text:p>
          </table:table-cell>
          <table:table-cell office:value-type="float" office:value="1471" table:style-name="ce46">
            <text:p><text:s text:c="3"/>1 471</text:p>
          </table:table-cell>
          <table:table-cell office:value-type="float" office:value="10659.464475000001" table:style-name="ce46">
            <text:p><text:s text:c="3"/>10 659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56" table:style-name="ce46">
            <text:p><text:s text:c="3"/>1 956</text:p>
          </table:table-cell>
          <table:table-cell office:value-type="float" office:value="8978.8151020000005" table:style-name="ce46">
            <text:p><text:s text:c="3"/>8 979</text:p>
          </table:table-cell>
          <table:table-cell office:value-type="float" office:value="4654" table:style-name="ce46">
            <text:p><text:s text:c="3"/>4 654</text:p>
          </table:table-cell>
          <table:table-cell office:value-type="float" office:value="93502.253484999994" table:style-name="ce46">
            <text:p><text:s text:c="3"/>93 502</text:p>
          </table:table-cell>
          <table:table-cell office:value-type="float" office:value="3605" table:style-name="ce46">
            <text:p><text:s text:c="3"/>3 605</text:p>
          </table:table-cell>
          <table:table-cell office:value-type="float" office:value="60859.818558999999" table:style-name="ce46">
            <text:p><text:s text:c="3"/>60 860</text:p>
          </table:table-cell>
          <table:table-cell office:value-type="float" office:value="8567" table:style-name="ce46">
            <text:p><text:s text:c="3"/>8 567</text:p>
          </table:table-cell>
          <table:table-cell office:value-type="float" office:value="39833.351486" table:style-name="ce46">
            <text:p><text:s text:c="3"/>39 833</text:p>
          </table:table-cell>
          <table:table-cell office:value-type="float" office:value="2720" table:style-name="ce46">
            <text:p><text:s text:c="3"/>2 720</text:p>
          </table:table-cell>
          <table:table-cell office:value-type="float" office:value="19510.053220999998" table:style-name="ce46">
            <text:p><text:s text:c="3"/>19 51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455.435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305" table:style-name="ce46">
            <text:p><text:s text:c="4"/>305</text:p>
          </table:table-cell>
          <table:table-cell office:value-type="float" office:value="3613.002661" table:style-name="ce46">
            <text:p><text:s text:c="3"/>3 613</text:p>
          </table:table-cell>
          <table:table-cell office:value-type="float" office:value="1393" table:style-name="ce46">
            <text:p><text:s text:c="3"/>1 393</text:p>
          </table:table-cell>
          <table:table-cell office:value-type="float" office:value="6540.1178399999999" table:style-name="ce46">
            <text:p><text:s text:c="3"/>6 540</text:p>
          </table:table-cell>
          <table:table-cell office:value-type="float" office:value="2849" table:style-name="ce46">
            <text:p><text:s text:c="3"/>2 849</text:p>
          </table:table-cell>
          <table:table-cell office:value-type="float" office:value="13183.972304999999" table:style-name="ce46">
            <text:p><text:s text:c="3"/>13 1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09" table:style-name="ce46">
            <text:p><text:s text:c="4"/>609</text:p>
          </table:table-cell>
          <table:table-cell office:value-type="float" office:value="241039.35259600001" table:style-name="ce46">
            <text:p><text:s text:c="3"/>241 039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369" table:style-name="ce46">
            <text:p><text:s text:c="4"/>36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1" table:style-name="ce46">
            <text:p><text:s text:c="4"/>271</text:p>
          </table:table-cell>
          <table:table-cell office:value-type="float" office:value="176858.51788" table:style-name="ce46">
            <text:p><text:s text:c="3"/>176 859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089.4225660000002" table:style-name="ce46">
            <text:p><text:s text:c="3"/>2 089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93.88" table:style-name="ce46">
            <text:p><text:s text:c="4"/>94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502.62436" table:style-name="ce46">
            <text:p><text:s text:c="3"/>1 503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401.76" table:style-name="ce46">
            <text:p><text:s text:c="4"/>402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44.59" table:style-name="ce46">
            <text:p><text:s text:c="4"/>24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3" table:style-name="ce46">
            <text:p><text:s text:c="4"/>43</text:p>
          </table:table-cell>
          <table:table-cell office:value-type="float" office:value="1266.5137099999999" table:style-name="ce46">
            <text:p><text:s text:c="3"/>1 267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5029.568319999998" table:style-name="ce46">
            <text:p><text:s text:c="3"/>45 030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8.5" table:style-name="ce46">
            <text:p><text:s text:c="4"/>169</text:p>
          </table:table-cell>
          <table:table-cell office:value-type="float" office:value="124" table:style-name="ce46">
            <text:p><text:s text:c="4"/>124</text:p>
          </table:table-cell>
          <table:table-cell office:value-type="float" office:value="12643.413259999999" table:style-name="ce46">
            <text:p><text:s text:c="3"/>12 64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47.0625" table:style-name="ce46">
            <text:p><text:s text:c="4"/>14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90.98" table:style-name="ce46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12" table:style-name="ce46">
            <text:p><text:s text:c="4"/>512</text:p>
          </table:table-cell>
          <table:table-cell office:value-type="float" office:value="1108880.1519480001" table:style-name="ce46">
            <text:p><text:s text:c="2"/>1 108 880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3.012" table:style-name="ce46">
            <text:p><text:s text:c="4"/>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9" table:style-name="ce46">
            <text:p><text:s text:c="4"/>289</text:p>
          </table:table-cell>
          <table:table-cell office:value-type="float" office:value="963431.69431499997" table:style-name="ce46">
            <text:p><text:s text:c="3"/>963 43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95" table:style-name="ce46">
            <text:p><text:s text:c="4"/>2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268.60961" table:style-name="ce46">
            <text:p><text:s text:c="3"/>18 2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9" table:style-name="ce46">
            <text:p><text:s text:c="4"/>19</text:p>
          </table:table-cell>
          <table:table-cell office:value-type="float" office:value="3420.6441300000001" table:style-name="ce46">
            <text:p><text:s text:c="3"/>3 42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307.6641100000002" table:style-name="ce46">
            <text:p><text:s text:c="3"/>3 30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9" table:style-name="ce46">
            <text:p><text:s text:c="4"/>169</text:p>
          </table:table-cell>
          <table:table-cell office:value-type="float" office:value="116224.894153" table:style-name="ce46">
            <text:p><text:s text:c="3"/>116 2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78" table:style-name="ce46">
            <text:p><text:s text:c="4"/>178</text:p>
          </table:table-cell>
          <table:table-cell office:value-type="float" office:value="84303.843299" table:style-name="ce46">
            <text:p><text:s text:c="3"/>84 30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.5" table:style-name="ce46">
            <text:p><text:s text:c="4"/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56265.961518999997" table:style-name="ce46">
            <text:p><text:s text:c="3"/>56 26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803.74426000000005" table:style-name="ce46">
            <text:p><text:s text:c="4"/>8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031.1917699999999" table:style-name="ce46">
            <text:p><text:s text:c="3"/>1 03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23.515000000000001" table:style-name="ce46">
            <text:p><text:s text:c="4"/>2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25039.234079999998" table:style-name="ce46">
            <text:p><text:s text:c="3"/>25 0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.0299999999999998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4" table:style-name="ce46">
            <text:p><text:s text:c="4"/>114</text:p>
          </table:table-cell>
          <table:table-cell office:value-type="float" office:value="219295.27561800001" table:style-name="ce46">
            <text:p><text:s text:c="3"/>219 29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44.2" table:style-name="ce46">
            <text:p><text:s text:c="4"/>8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208211.69527600001" table:style-name="ce46">
            <text:p><text:s text:c="3"/>208 212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3424.9547299999999" table:style-name="ce46">
            <text:p><text:s text:c="3"/>3 4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6032.3959100000002" table:style-name="ce46">
            <text:p><text:s text:c="3"/>6 0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74.72499999999999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1" table:style-name="ce46">
            <text:p><text:s text:c="4"/>71</text:p>
          </table:table-cell>
          <table:table-cell office:value-type="float" office:value="5816.2994500000004" table:style-name="ce46">
            <text:p><text:s text:c="3"/>5 816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384.5607" table:style-name="ce46">
            <text:p><text:s text:c="3"/>2 3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415.7" table:style-name="ce46">
            <text:p><text:s text:c="3"/>1 4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9.5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.1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958.18875" table:style-name="ce46">
            <text:p><text:s text:c="3"/>1 95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3" table:style-name="ce46">
            <text:p><text:s text:c="4"/>53</text:p>
          </table:table-cell>
          <table:table-cell office:value-type="float" office:value="5282.9" table:style-name="ce46">
            <text:p><text:s text:c="3"/>5 28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924.6" table:style-name="ce46">
            <text:p><text:s text:c="4"/>9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54.19999999999999" table:style-name="ce46">
            <text:p><text:s text:c="4"/>15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.1" table:style-name="ce46">
            <text:p><text:s text:c="4"/>1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4" table:style-name="ce46">
            <text:p><text:s text:c="4"/>34</text:p>
          </table:table-cell>
          <table:table-cell office:value-type="float" office:value="10008.507764" table:style-name="ce46">
            <text:p><text:s text:c="3"/>10 0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188.3412400000002" table:style-name="ce46">
            <text:p><text:s text:c="3"/>2 18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74.6" table:style-name="ce46">
            <text:p><text:s text:c="4"/>57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695.6665240000002" table:style-name="ce46">
            <text:p><text:s text:c="3"/>6 6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1年05月20日編製" table:formula="msoxl:='2491-00-01'!V34" table:style-name="ce25">
            <text:p>中華民國111年05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1年05月20日編製" table:formula="msoxl:='2491-00-01'!V34" table:style-name="ce25">
            <text:p>中華民國111年05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14" table:default-cell-style-name="ce52"/>
        <table:table-column table:style-name="co25" table:default-cell-style-name="ce52"/>
        <table:table-column table:style-name="co26" table:default-cell-style-name="ce52"/>
        <table:table-column table:style-name="co24" table:number-columns-repeated="4" table:default-cell-style-name="ce52"/>
        <table:table-column table:style-name="co12" table:default-cell-style-name="ce52"/>
        <table:table-column table:style-name="co27" table:default-cell-style-name="ce52"/>
        <table:table-column table:style-name="co12" table:default-cell-style-name="ce52"/>
        <table:table-column table:style-name="co24" table:default-cell-style-name="ce52"/>
        <table:table-column table:style-name="co28" table:default-cell-style-name="ce52"/>
        <table:table-column table:style-name="co24" table:default-cell-style-name="ce52"/>
        <table:table-column table:style-name="co28" table:default-cell-style-name="ce52"/>
        <table:table-column table:style-name="co14" table:default-cell-style-name="ce52"/>
        <table:table-column table:style-name="co12" table:default-cell-style-name="ce52"/>
        <table:table-column table:style-name="co24" table:default-cell-style-name="ce52"/>
        <table:table-column table:style-name="co12" table:default-cell-style-name="ce52"/>
        <table:table-column table:style-name="co29" table:default-cell-style-name="ce52"/>
        <table:table-column table:style-name="co28" table:default-cell-style-name="ce52"/>
        <table:table-column table:style-name="co22" table:default-cell-style-name="ce52"/>
        <table:table-column table:style-name="co29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8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6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1年04月底" table:formula="msoxl:='2491-00-01'!H5" table:number-columns-spanned="13" table:number-rows-spanned="1" table:style-name="ce232">
            <text:p>中華民國111年04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2774" table:style-name="ce65">
            <text:p><text:s text:c="3"/>742 774</text:p>
          </table:table-cell>
          <table:table-cell office:value-type="float" office:value="26693742.053139001" table:style-name="ce65">
            <text:p><text:s text:c="2"/>26 693 742</text:p>
          </table:table-cell>
          <table:table-cell office:value-type="float" office:value="153444" table:style-name="ce65">
            <text:p><text:s text:c="3"/>153 444</text:p>
          </table:table-cell>
          <table:table-cell office:value-type="float" office:value="54311.778439000002" table:style-name="ce65">
            <text:p><text:s text:c="3"/>54 312</text:p>
          </table:table-cell>
          <table:table-cell office:value-type="float" office:value="275689" table:style-name="ce65">
            <text:p><text:s text:c="3"/>275 689</text:p>
          </table:table-cell>
          <table:table-cell office:value-type="float" office:value="479348.97725499998" table:style-name="ce65">
            <text:p><text:s text:c="3"/>479 349</text:p>
          </table:table-cell>
          <table:table-cell office:value-type="float" office:value="143738" table:style-name="ce65">
            <text:p><text:s text:c="3"/>143 738</text:p>
          </table:table-cell>
          <table:table-cell office:value-type="float" office:value="804677.56527699996" table:style-name="ce65">
            <text:p><text:s text:c="3"/>804 678</text:p>
          </table:table-cell>
          <table:table-cell office:value-type="float" office:value="76123" table:style-name="ce65">
            <text:p><text:s text:c="3"/>76 123</text:p>
          </table:table-cell>
          <table:table-cell office:value-type="float" office:value="909920.19390900002" table:style-name="ce65">
            <text:p><text:s text:c="3"/>909 920</text:p>
          </table:table-cell>
          <table:table-cell office:value-type="float" office:value="41950" table:style-name="ce65">
            <text:p><text:s text:c="3"/>41 950</text:p>
          </table:table-cell>
          <table:table-cell office:value-type="float" office:value="1009801.847829" table:style-name="ce65">
            <text:p><text:s text:c="2"/>1 009 802</text:p>
          </table:table-cell>
          <table:table-cell office:value-type="float" office:value="8823" table:style-name="ce65">
            <text:p><text:s text:c="3"/>8 823</text:p>
          </table:table-cell>
          <table:table-cell office:value-type="float" office:value="286537.19772699999" table:style-name="ce65">
            <text:p><text:s text:c="3"/>286 537</text:p>
          </table:table-cell>
          <table:table-cell office:value-type="float" office:value="4846" table:style-name="ce65">
            <text:p><text:s text:c="3"/>4 846</text:p>
          </table:table-cell>
          <table:table-cell office:value-type="float" office:value="207484.04886800001" table:style-name="ce65">
            <text:p><text:s text:c="3"/>207 484</text:p>
          </table:table-cell>
          <table:table-cell office:value-type="float" office:value="16588" table:style-name="ce65">
            <text:p><text:s text:c="3"/>16 588</text:p>
          </table:table-cell>
          <table:table-cell office:value-type="float" office:value="1082930.329599" table:style-name="ce65">
            <text:p><text:s text:c="2"/>1 082 930</text:p>
          </table:table-cell>
          <table:table-cell office:value-type="float" office:value="16541" table:style-name="ce65">
            <text:p><text:s text:c="3"/>16 541</text:p>
          </table:table-cell>
          <table:table-cell office:value-type="float" office:value="3317612.438172" table:style-name="ce65">
            <text:p><text:s text:c="2"/>3 317 612</text:p>
          </table:table-cell>
          <table:table-cell office:value-type="float" office:value="5032" table:style-name="ce65">
            <text:p><text:s text:c="3"/>5 032</text:p>
          </table:table-cell>
          <table:table-cell office:value-type="float" office:value="18541117.676064" table:style-name="ce65">
            <text:p><text:s text:c="2"/>18 541 11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154" table:style-name="ce65">
            <text:p><text:s text:c="3"/>18 154</text:p>
          </table:table-cell>
          <table:table-cell office:value-type="float" office:value="688110.18696299999" table:style-name="ce65">
            <text:p><text:s text:c="3"/>688 110</text:p>
          </table:table-cell>
          <table:table-cell office:value-type="float" office:value="3592" table:style-name="ce65">
            <text:p><text:s text:c="3"/>3 592</text:p>
          </table:table-cell>
          <table:table-cell office:value-type="float" office:value="1208.3713339999999" table:style-name="ce65">
            <text:p><text:s text:c="3"/>1 208</text:p>
          </table:table-cell>
          <table:table-cell office:value-type="float" office:value="6518" table:style-name="ce65">
            <text:p><text:s text:c="3"/>6 518</text:p>
          </table:table-cell>
          <table:table-cell office:value-type="float" office:value="11871.752531" table:style-name="ce65">
            <text:p><text:s text:c="3"/>11 872</text:p>
          </table:table-cell>
          <table:table-cell office:value-type="float" office:value="3275" table:style-name="ce65">
            <text:p><text:s text:c="3"/>3 275</text:p>
          </table:table-cell>
          <table:table-cell office:value-type="float" office:value="18672.020266" table:style-name="ce65">
            <text:p><text:s text:c="3"/>18 672</text:p>
          </table:table-cell>
          <table:table-cell office:value-type="float" office:value="2167" table:style-name="ce65">
            <text:p><text:s text:c="3"/>2 167</text:p>
          </table:table-cell>
          <table:table-cell office:value-type="float" office:value="26044.203506000002" table:style-name="ce65">
            <text:p><text:s text:c="3"/>26 044</text:p>
          </table:table-cell>
          <table:table-cell office:value-type="float" office:value="1159" table:style-name="ce65">
            <text:p><text:s text:c="3"/>1 159</text:p>
          </table:table-cell>
          <table:table-cell office:value-type="float" office:value="27819.049940000001" table:style-name="ce65">
            <text:p><text:s text:c="3"/>27 819</text:p>
          </table:table-cell>
          <table:table-cell office:value-type="float" office:value="232" table:style-name="ce65">
            <text:p><text:s text:c="4"/>232</text:p>
          </table:table-cell>
          <table:table-cell office:value-type="float" office:value="7476.8929200000002" table:style-name="ce65">
            <text:p><text:s text:c="3"/>7 477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5099.8057699999999" table:style-name="ce65">
            <text:p><text:s text:c="3"/>5 100</text:p>
          </table:table-cell>
          <table:table-cell office:value-type="float" office:value="470" table:style-name="ce65">
            <text:p><text:s text:c="4"/>470</text:p>
          </table:table-cell>
          <table:table-cell office:value-type="float" office:value="30812.704482000001" table:style-name="ce65">
            <text:p><text:s text:c="3"/>30 813</text:p>
          </table:table-cell>
          <table:table-cell office:value-type="float" office:value="466" table:style-name="ce65">
            <text:p><text:s text:c="4"/>466</text:p>
          </table:table-cell>
          <table:table-cell office:value-type="float" office:value="95334.889043999996" table:style-name="ce65">
            <text:p><text:s text:c="3"/>95 335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463770.49716999999" table:style-name="ce65">
            <text:p><text:s text:c="3"/>463 77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99" table:style-name="ce65">
            <text:p><text:s text:c="3"/>4 199</text:p>
          </table:table-cell>
          <table:table-cell office:value-type="float" office:value="301097.41417100001" table:style-name="ce65">
            <text:p><text:s text:c="3"/>301 097</text:p>
          </table:table-cell>
          <table:table-cell office:value-type="float" office:value="420" table:style-name="ce65">
            <text:p><text:s text:c="4"/>420</text:p>
          </table:table-cell>
          <table:table-cell office:value-type="float" office:value="140.37401800000001" table:style-name="ce65">
            <text:p><text:s text:c="4"/>140</text:p>
          </table:table-cell>
          <table:table-cell office:value-type="float" office:value="1309" table:style-name="ce65">
            <text:p><text:s text:c="3"/>1 309</text:p>
          </table:table-cell>
          <table:table-cell office:value-type="float" office:value="2794.2368879999999" table:style-name="ce65">
            <text:p><text:s text:c="3"/>2 794</text:p>
          </table:table-cell>
          <table:table-cell office:value-type="float" office:value="790" table:style-name="ce65">
            <text:p><text:s text:c="4"/>790</text:p>
          </table:table-cell>
          <table:table-cell office:value-type="float" office:value="4474.4442259999996" table:style-name="ce65">
            <text:p><text:s text:c="3"/>4 474</text:p>
          </table:table-cell>
          <table:table-cell office:value-type="float" office:value="679" table:style-name="ce65">
            <text:p><text:s text:c="4"/>679</text:p>
          </table:table-cell>
          <table:table-cell office:value-type="float" office:value="8058.8089929999996" table:style-name="ce65">
            <text:p><text:s text:c="3"/>8 059</text:p>
          </table:table-cell>
          <table:table-cell office:value-type="float" office:value="528" table:style-name="ce65">
            <text:p><text:s text:c="4"/>528</text:p>
          </table:table-cell>
          <table:table-cell office:value-type="float" office:value="12665.837896000001" table:style-name="ce65">
            <text:p><text:s text:c="3"/>12 666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48.3150000000001" table:style-name="ce65">
            <text:p><text:s text:c="3"/>2 848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2043.35" table:style-name="ce65">
            <text:p><text:s text:c="3"/>2 043</text:p>
          </table:table-cell>
          <table:table-cell office:value-type="float" office:value="177" table:style-name="ce65">
            <text:p><text:s text:c="4"/>177</text:p>
          </table:table-cell>
          <table:table-cell office:value-type="float" office:value="11769.98077" table:style-name="ce65">
            <text:p><text:s text:c="3"/>11 770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22776.058349999999" table:style-name="ce65">
            <text:p><text:s text:c="3"/>22 776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526.00803" table:style-name="ce65">
            <text:p><text:s text:c="3"/>233 52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279" table:style-name="ce65">
            <text:p><text:s text:c="3"/>199 279</text:p>
          </table:table-cell>
          <table:table-cell office:value-type="float" office:value="8282763.5705770003" table:style-name="ce65">
            <text:p><text:s text:c="2"/>8 282 764</text:p>
          </table:table-cell>
          <table:table-cell office:value-type="float" office:value="29055" table:style-name="ce65">
            <text:p><text:s text:c="3"/>29 055</text:p>
          </table:table-cell>
          <table:table-cell office:value-type="float" office:value="11002.101751" table:style-name="ce65">
            <text:p><text:s text:c="3"/>11 002</text:p>
          </table:table-cell>
          <table:table-cell office:value-type="float" office:value="72155" table:style-name="ce65">
            <text:p><text:s text:c="3"/>72 155</text:p>
          </table:table-cell>
          <table:table-cell office:value-type="float" office:value="126772.332674" table:style-name="ce65">
            <text:p><text:s text:c="3"/>126 772</text:p>
          </table:table-cell>
          <table:table-cell office:value-type="float" office:value="45100" table:style-name="ce65">
            <text:p><text:s text:c="3"/>45 100</text:p>
          </table:table-cell>
          <table:table-cell office:value-type="float" office:value="250622.41316900001" table:style-name="ce65">
            <text:p><text:s text:c="3"/>250 622</text:p>
          </table:table-cell>
          <table:table-cell office:value-type="float" office:value="23311" table:style-name="ce65">
            <text:p><text:s text:c="3"/>23 311</text:p>
          </table:table-cell>
          <table:table-cell office:value-type="float" office:value="280330.10327000002" table:style-name="ce65">
            <text:p><text:s text:c="3"/>280 330</text:p>
          </table:table-cell>
          <table:table-cell office:value-type="float" office:value="12227" table:style-name="ce65">
            <text:p><text:s text:c="3"/>12 227</text:p>
          </table:table-cell>
          <table:table-cell office:value-type="float" office:value="292605.668251" table:style-name="ce65">
            <text:p><text:s text:c="3"/>292 606</text:p>
          </table:table-cell>
          <table:table-cell office:value-type="float" office:value="2626" table:style-name="ce65">
            <text:p><text:s text:c="3"/>2 626</text:p>
          </table:table-cell>
          <table:table-cell office:value-type="float" office:value="86090.076707" table:style-name="ce65">
            <text:p><text:s text:c="3"/>86 090</text:p>
          </table:table-cell>
          <table:table-cell office:value-type="float" office:value="1520" table:style-name="ce65">
            <text:p><text:s text:c="3"/>1 520</text:p>
          </table:table-cell>
          <table:table-cell office:value-type="float" office:value="65625.707202000005" table:style-name="ce65">
            <text:p><text:s text:c="3"/>65 626</text:p>
          </table:table-cell>
          <table:table-cell office:value-type="float" office:value="5617" table:style-name="ce65">
            <text:p><text:s text:c="3"/>5 617</text:p>
          </table:table-cell>
          <table:table-cell office:value-type="float" office:value="371677.28906899999" table:style-name="ce65">
            <text:p><text:s text:c="3"/>371 677</text:p>
          </table:table-cell>
          <table:table-cell office:value-type="float" office:value="5813" table:style-name="ce65">
            <text:p><text:s text:c="3"/>5 813</text:p>
          </table:table-cell>
          <table:table-cell office:value-type="float" office:value="1196907.8171280001" table:style-name="ce65">
            <text:p><text:s text:c="2"/>1 196 908</text:p>
          </table:table-cell>
          <table:table-cell office:value-type="float" office:value="1855" table:style-name="ce65">
            <text:p><text:s text:c="3"/>1 855</text:p>
          </table:table-cell>
          <table:table-cell office:value-type="float" office:value="5601130.0613559997" table:style-name="ce65">
            <text:p><text:s text:c="2"/>5 601 13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047" table:style-name="ce65">
            <text:p><text:s text:c="3"/>19 047</text:p>
          </table:table-cell>
          <table:table-cell office:value-type="float" office:value="459471.519531" table:style-name="ce65">
            <text:p><text:s text:c="3"/>459 472</text:p>
          </table:table-cell>
          <table:table-cell office:value-type="float" office:value="4119" table:style-name="ce65">
            <text:p><text:s text:c="3"/>4 119</text:p>
          </table:table-cell>
          <table:table-cell office:value-type="float" office:value="1495.2543969999999" table:style-name="ce65">
            <text:p><text:s text:c="3"/>1 495</text:p>
          </table:table-cell>
          <table:table-cell office:value-type="float" office:value="7083" table:style-name="ce65">
            <text:p><text:s text:c="3"/>7 083</text:p>
          </table:table-cell>
          <table:table-cell office:value-type="float" office:value="12388.453954000001" table:style-name="ce65">
            <text:p><text:s text:c="3"/>12 388</text:p>
          </table:table-cell>
          <table:table-cell office:value-type="float" office:value="3547" table:style-name="ce65">
            <text:p><text:s text:c="3"/>3 547</text:p>
          </table:table-cell>
          <table:table-cell office:value-type="float" office:value="20106.075497999998" table:style-name="ce65">
            <text:p><text:s text:c="3"/>20 106</text:p>
          </table:table-cell>
          <table:table-cell office:value-type="float" office:value="2010" table:style-name="ce65">
            <text:p><text:s text:c="3"/>2 010</text:p>
          </table:table-cell>
          <table:table-cell office:value-type="float" office:value="24466.791659999999" table:style-name="ce65">
            <text:p><text:s text:c="3"/>24 467</text:p>
          </table:table-cell>
          <table:table-cell office:value-type="float" office:value="1082" table:style-name="ce65">
            <text:p><text:s text:c="3"/>1 082</text:p>
          </table:table-cell>
          <table:table-cell office:value-type="float" office:value="26098.904081000001" table:style-name="ce65">
            <text:p><text:s text:c="3"/>26 099</text:p>
          </table:table-cell>
          <table:table-cell office:value-type="float" office:value="172" table:style-name="ce65">
            <text:p><text:s text:c="4"/>172</text:p>
          </table:table-cell>
          <table:table-cell office:value-type="float" office:value="5700.9575299999997" table:style-name="ce65">
            <text:p><text:s text:c="3"/>5 701</text:p>
          </table:table-cell>
          <table:table-cell office:value-type="float" office:value="105" table:style-name="ce65">
            <text:p><text:s text:c="4"/>105</text:p>
          </table:table-cell>
          <table:table-cell office:value-type="float" office:value="4534.3443200000002" table:style-name="ce65">
            <text:p><text:s text:c="3"/>4 534</text:p>
          </table:table-cell>
          <table:table-cell office:value-type="float" office:value="430" table:style-name="ce65">
            <text:p><text:s text:c="4"/>430</text:p>
          </table:table-cell>
          <table:table-cell office:value-type="float" office:value="29323.782959" table:style-name="ce65">
            <text:p><text:s text:c="3"/>29 324</text:p>
          </table:table-cell>
          <table:table-cell office:value-type="float" office:value="391" table:style-name="ce65">
            <text:p><text:s text:c="4"/>391</text:p>
          </table:table-cell>
          <table:table-cell office:value-type="float" office:value="81292.297172000006" table:style-name="ce65">
            <text:p><text:s text:c="3"/>81 292</text:p>
          </table:table-cell>
          <table:table-cell office:value-type="float" office:value="108" table:style-name="ce65">
            <text:p><text:s text:c="4"/>108</text:p>
          </table:table-cell>
          <table:table-cell office:value-type="float" office:value="254064.65796000001" table:style-name="ce65">
            <text:p><text:s text:c="3"/>254 0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06" table:style-name="ce65">
            <text:p><text:s text:c="3"/>1 606</text:p>
          </table:table-cell>
          <table:table-cell office:value-type="float" office:value="48002.769614999997" table:style-name="ce65">
            <text:p><text:s text:c="3"/>48 003</text:p>
          </table:table-cell>
          <table:table-cell office:value-type="float" office:value="348" table:style-name="ce65">
            <text:p><text:s text:c="4"/>348</text:p>
          </table:table-cell>
          <table:table-cell office:value-type="float" office:value="119.99618599999999" table:style-name="ce65">
            <text:p><text:s text:c="4"/>120</text:p>
          </table:table-cell>
          <table:table-cell office:value-type="float" office:value="585" table:style-name="ce65">
            <text:p><text:s text:c="4"/>585</text:p>
          </table:table-cell>
          <table:table-cell office:value-type="float" office:value="1116.599823" table:style-name="ce65">
            <text:p><text:s text:c="3"/>1 117</text:p>
          </table:table-cell>
          <table:table-cell office:value-type="float" office:value="268" table:style-name="ce65">
            <text:p><text:s text:c="4"/>268</text:p>
          </table:table-cell>
          <table:table-cell office:value-type="float" office:value="1535.6966910000001" table:style-name="ce65">
            <text:p><text:s text:c="3"/>1 536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1944.4262450000001" table:style-name="ce65">
            <text:p><text:s text:c="3"/>1 944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2149.6954500000002" table:style-name="ce65">
            <text:p><text:s text:c="3"/>2 150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617.6" table:style-name="ce65">
            <text:p><text:s text:c="4"/>61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22.99100000000001" table:style-name="ce65">
            <text:p><text:s text:c="4"/>223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3211.5341100000001" table:style-name="ce65">
            <text:p><text:s text:c="3"/>3 212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15437.500330000001" table:style-name="ce65">
            <text:p><text:s text:c="3"/>15 438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1646.729780000001" table:style-name="ce65">
            <text:p><text:s text:c="3"/>21 64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44" table:style-name="ce65">
            <text:p><text:s text:c="3"/>9 644</text:p>
          </table:table-cell>
          <table:table-cell office:value-type="float" office:value="392127.47343200003" table:style-name="ce65">
            <text:p><text:s text:c="3"/>392 127</text:p>
          </table:table-cell>
          <table:table-cell office:value-type="float" office:value="820" table:style-name="ce65">
            <text:p><text:s text:c="4"/>820</text:p>
          </table:table-cell>
          <table:table-cell office:value-type="float" office:value="316.52694400000001" table:style-name="ce65">
            <text:p><text:s text:c="4"/>317</text:p>
          </table:table-cell>
          <table:table-cell office:value-type="float" office:value="2816" table:style-name="ce65">
            <text:p><text:s text:c="3"/>2 816</text:p>
          </table:table-cell>
          <table:table-cell office:value-type="float" office:value="5099.179537" table:style-name="ce65">
            <text:p><text:s text:c="3"/>5 099</text:p>
          </table:table-cell>
          <table:table-cell office:value-type="float" office:value="2960" table:style-name="ce65">
            <text:p><text:s text:c="3"/>2 960</text:p>
          </table:table-cell>
          <table:table-cell office:value-type="float" office:value="16287.928411999999" table:style-name="ce65">
            <text:p><text:s text:c="3"/>16 288</text:p>
          </table:table-cell>
          <table:table-cell office:value-type="float" office:value="1321" table:style-name="ce65">
            <text:p><text:s text:c="3"/>1 321</text:p>
          </table:table-cell>
          <table:table-cell office:value-type="float" office:value="16248.357770000001" table:style-name="ce65">
            <text:p><text:s text:c="3"/>16 248</text:p>
          </table:table-cell>
          <table:table-cell office:value-type="float" office:value="788" table:style-name="ce65">
            <text:p><text:s text:c="4"/>788</text:p>
          </table:table-cell>
          <table:table-cell office:value-type="float" office:value="19070.85656" table:style-name="ce65">
            <text:p><text:s text:c="3"/>19 071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4337.0886200000004" table:style-name="ce65">
            <text:p><text:s text:c="3"/>4 337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957.2265259999999" table:style-name="ce65">
            <text:p><text:s text:c="3"/>3 957</text:p>
          </table:table-cell>
          <table:table-cell office:value-type="float" office:value="328" table:style-name="ce65">
            <text:p><text:s text:c="4"/>328</text:p>
          </table:table-cell>
          <table:table-cell office:value-type="float" office:value="21735.478313" table:style-name="ce65">
            <text:p><text:s text:c="3"/>21 735</text:p>
          </table:table-cell>
          <table:table-cell office:value-type="float" office:value="286" table:style-name="ce65">
            <text:p><text:s text:c="4"/>286</text:p>
          </table:table-cell>
          <table:table-cell office:value-type="float" office:value="57672.054929999998" table:style-name="ce65">
            <text:p><text:s text:c="3"/>57 672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247402.77582000001" table:style-name="ce65">
            <text:p><text:s text:c="3"/>247 40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9" table:style-name="ce65">
            <text:p><text:s text:c="3"/>5 109</text:p>
          </table:table-cell>
          <table:table-cell office:value-type="float" office:value="95811.896783999997" table:style-name="ce65">
            <text:p><text:s text:c="3"/>95 812</text:p>
          </table:table-cell>
          <table:table-cell office:value-type="float" office:value="1122" table:style-name="ce65">
            <text:p><text:s text:c="3"/>1 122</text:p>
          </table:table-cell>
          <table:table-cell office:value-type="float" office:value="425.87417699999997" table:style-name="ce65">
            <text:p><text:s text:c="4"/>426</text:p>
          </table:table-cell>
          <table:table-cell office:value-type="float" office:value="1847" table:style-name="ce65">
            <text:p><text:s text:c="3"/>1 847</text:p>
          </table:table-cell>
          <table:table-cell office:value-type="float" office:value="3084.1993809999999" table:style-name="ce65">
            <text:p><text:s text:c="3"/>3 084</text:p>
          </table:table-cell>
          <table:table-cell office:value-type="float" office:value="1095" table:style-name="ce65">
            <text:p><text:s text:c="3"/>1 095</text:p>
          </table:table-cell>
          <table:table-cell office:value-type="float" office:value="6044.0535559999998" table:style-name="ce65">
            <text:p><text:s text:c="3"/>6 044</text:p>
          </table:table-cell>
          <table:table-cell office:value-type="float" office:value="519" table:style-name="ce65">
            <text:p><text:s text:c="4"/>519</text:p>
          </table:table-cell>
          <table:table-cell office:value-type="float" office:value="6177.2842000000001" table:style-name="ce65">
            <text:p><text:s text:c="3"/>6 177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5906.4179999999997" table:style-name="ce65">
            <text:p><text:s text:c="3"/>5 906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1727.04982" table:style-name="ce65">
            <text:p><text:s text:c="3"/>1 727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894.52800000000002" table:style-name="ce65">
            <text:p><text:s text:c="4"/>895</text:p>
          </table:table-cell>
          <table:table-cell office:value-type="float" office:value="94" table:style-name="ce65">
            <text:p><text:s text:c="4"/>94</text:p>
          </table:table-cell>
          <table:table-cell office:value-type="float" office:value="6169.6240900000003" table:style-name="ce65">
            <text:p><text:s text:c="3"/>6 170</text:p>
          </table:table-cell>
          <table:table-cell office:value-type="float" office:value="85" table:style-name="ce65">
            <text:p><text:s text:c="4"/>85</text:p>
          </table:table-cell>
          <table:table-cell office:value-type="float" office:value="16510.288079999998" table:style-name="ce65">
            <text:p><text:s text:c="3"/>16 510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72.57748" table:style-name="ce65">
            <text:p><text:s text:c="3"/>48 8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9" table:style-name="ce65">
            <text:p><text:s text:c="3"/>1 989</text:p>
          </table:table-cell>
          <table:table-cell office:value-type="float" office:value="34759.482967999997" table:style-name="ce65">
            <text:p><text:s text:c="3"/>34 759</text:p>
          </table:table-cell>
          <table:table-cell office:value-type="float" office:value="325" table:style-name="ce65">
            <text:p><text:s text:c="4"/>325</text:p>
          </table:table-cell>
          <table:table-cell office:value-type="float" office:value="119.53477700000001" table:style-name="ce65">
            <text:p><text:s text:c="4"/>120</text:p>
          </table:table-cell>
          <table:table-cell office:value-type="float" office:value="692" table:style-name="ce65">
            <text:p><text:s text:c="4"/>692</text:p>
          </table:table-cell>
          <table:table-cell office:value-type="float" office:value="1173.935311" table:style-name="ce65">
            <text:p><text:s text:c="3"/>1 174</text:p>
          </table:table-cell>
          <table:table-cell office:value-type="float" office:value="511" table:style-name="ce65">
            <text:p><text:s text:c="4"/>511</text:p>
          </table:table-cell>
          <table:table-cell office:value-type="float" office:value="2823.72" table:style-name="ce65">
            <text:p><text:s text:c="3"/>2 824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2459.8387400000001" table:style-name="ce65">
            <text:p><text:s text:c="3"/>2 460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3086.25" table:style-name="ce65">
            <text:p><text:s text:c="3"/>3 086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8.89800000000002" table:style-name="ce65">
            <text:p><text:s text:c="4"/>779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3523.5392499999998" table:style-name="ce65">
            <text:p><text:s text:c="3"/>3 524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6309.9367000000002" table:style-name="ce65">
            <text:p><text:s text:c="3"/>6 310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3990.63019" table:style-name="ce65">
            <text:p><text:s text:c="3"/>13 9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7" table:style-name="ce65">
            <text:p><text:s text:c="3"/>3 667</text:p>
          </table:table-cell>
          <table:table-cell office:value-type="float" office:value="45377.802591" table:style-name="ce65">
            <text:p><text:s text:c="3"/>45 378</text:p>
          </table:table-cell>
          <table:table-cell office:value-type="float" office:value="495" table:style-name="ce65">
            <text:p><text:s text:c="4"/>495</text:p>
          </table:table-cell>
          <table:table-cell office:value-type="float" office:value="191.85466600000001" table:style-name="ce65">
            <text:p><text:s text:c="4"/>192</text:p>
          </table:table-cell>
          <table:table-cell office:value-type="float" office:value="1272" table:style-name="ce65">
            <text:p><text:s text:c="3"/>1 272</text:p>
          </table:table-cell>
          <table:table-cell office:value-type="float" office:value="2310.4555719999998" table:style-name="ce65">
            <text:p><text:s text:c="3"/>2 310</text:p>
          </table:table-cell>
          <table:table-cell office:value-type="float" office:value="974" table:style-name="ce65">
            <text:p><text:s text:c="4"/>974</text:p>
          </table:table-cell>
          <table:table-cell office:value-type="float" office:value="5404.5695729999998" table:style-name="ce65">
            <text:p><text:s text:c="3"/>5 405</text:p>
          </table:table-cell>
          <table:table-cell office:value-type="float" office:value="473" table:style-name="ce65">
            <text:p><text:s text:c="4"/>473</text:p>
          </table:table-cell>
          <table:table-cell office:value-type="float" office:value="5712.07" table:style-name="ce65">
            <text:p><text:s text:c="3"/>5 712</text:p>
          </table:table-cell>
          <table:table-cell office:value-type="float" office:value="241" table:style-name="ce65">
            <text:p><text:s text:c="4"/>241</text:p>
          </table:table-cell>
          <table:table-cell office:value-type="float" office:value="5812.1345000000001" table:style-name="ce65">
            <text:p><text:s text:c="3"/>5 812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415.1134999999999" table:style-name="ce65">
            <text:p><text:s text:c="3"/>1 415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21.4480000000001" table:style-name="ce65">
            <text:p><text:s text:c="3"/>1 121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5264.2592500000001" table:style-name="ce65">
            <text:p><text:s text:c="3"/>5 264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0473.839459999999" table:style-name="ce65">
            <text:p><text:s text:c="3"/>10 474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672.05807" table:style-name="ce65">
            <text:p><text:s text:c="3"/>7 6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3" table:style-name="ce65">
            <text:p><text:s text:c="3"/>3 103</text:p>
          </table:table-cell>
          <table:table-cell office:value-type="float" office:value="57255.278528000003" table:style-name="ce65">
            <text:p><text:s text:c="3"/>57 255</text:p>
          </table:table-cell>
          <table:table-cell office:value-type="float" office:value="341" table:style-name="ce65">
            <text:p><text:s text:c="4"/>341</text:p>
          </table:table-cell>
          <table:table-cell office:value-type="float" office:value="140.34860900000001" table:style-name="ce65">
            <text:p><text:s text:c="4"/>140</text:p>
          </table:table-cell>
          <table:table-cell office:value-type="float" office:value="1218" table:style-name="ce65">
            <text:p><text:s text:c="3"/>1 218</text:p>
          </table:table-cell>
          <table:table-cell office:value-type="float" office:value="2143.1950000000002" table:style-name="ce65">
            <text:p><text:s text:c="3"/>2 143</text:p>
          </table:table-cell>
          <table:table-cell office:value-type="float" office:value="724" table:style-name="ce65">
            <text:p><text:s text:c="4"/>724</text:p>
          </table:table-cell>
          <table:table-cell office:value-type="float" office:value="4004.2336650000002" table:style-name="ce65">
            <text:p><text:s text:c="3"/>4 004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4742.8262599999998" table:style-name="ce65">
            <text:p><text:s text:c="3"/>4 743</text:p>
          </table:table-cell>
          <table:table-cell office:value-type="float" office:value="189" table:style-name="ce65">
            <text:p><text:s text:c="4"/>189</text:p>
          </table:table-cell>
          <table:table-cell office:value-type="float" office:value="4537.4488090000004" table:style-name="ce65">
            <text:p><text:s text:c="3"/>4 537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231.544999" table:style-name="ce65">
            <text:p><text:s text:c="3"/>1 232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77.648899" table:style-name="ce65">
            <text:p><text:s text:c="3"/>1 178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5313.0291900000002" table:style-name="ce65">
            <text:p><text:s text:c="3"/>5 313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19327.72768" table:style-name="ce65">
            <text:p><text:s text:c="3"/>19 328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14637.275417000001" table:style-name="ce65">
            <text:p><text:s text:c="3"/>14 6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69" table:style-name="ce65">
            <text:p><text:s text:c="3"/>10 569</text:p>
          </table:table-cell>
          <table:table-cell office:value-type="float" office:value="106950.412253" table:style-name="ce65">
            <text:p><text:s text:c="3"/>106 950</text:p>
          </table:table-cell>
          <table:table-cell office:value-type="float" office:value="1996" table:style-name="ce65">
            <text:p><text:s text:c="3"/>1 996</text:p>
          </table:table-cell>
          <table:table-cell office:value-type="float" office:value="739.58870100000001" table:style-name="ce65">
            <text:p><text:s text:c="4"/>740</text:p>
          </table:table-cell>
          <table:table-cell office:value-type="float" office:value="4850" table:style-name="ce65">
            <text:p><text:s text:c="3"/>4 850</text:p>
          </table:table-cell>
          <table:table-cell office:value-type="float" office:value="8085.3804440000004" table:style-name="ce65">
            <text:p><text:s text:c="3"/>8 085</text:p>
          </table:table-cell>
          <table:table-cell office:value-type="float" office:value="2019" table:style-name="ce65">
            <text:p><text:s text:c="3"/>2 019</text:p>
          </table:table-cell>
          <table:table-cell office:value-type="float" office:value="11120.025265" table:style-name="ce65">
            <text:p><text:s text:c="3"/>11 120</text:p>
          </table:table-cell>
          <table:table-cell office:value-type="float" office:value="887" table:style-name="ce65">
            <text:p><text:s text:c="4"/>887</text:p>
          </table:table-cell>
          <table:table-cell office:value-type="float" office:value="10464.597048" table:style-name="ce65">
            <text:p><text:s text:c="3"/>10 465</text:p>
          </table:table-cell>
          <table:table-cell office:value-type="float" office:value="416" table:style-name="ce65">
            <text:p><text:s text:c="4"/>416</text:p>
          </table:table-cell>
          <table:table-cell office:value-type="float" office:value="9834.9047159999991" table:style-name="ce65">
            <text:p><text:s text:c="3"/>9 835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2336.5729999999999" table:style-name="ce65">
            <text:p><text:s text:c="3"/>2 337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67.2192639999998" table:style-name="ce65">
            <text:p><text:s text:c="3"/>2 167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9190.5781700000007" table:style-name="ce65">
            <text:p><text:s text:c="3"/>9 191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22480.623889999999" table:style-name="ce65">
            <text:p><text:s text:c="3"/>22 481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0530.921754999999" table:style-name="ce65">
            <text:p><text:s text:c="3"/>30 5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7" table:style-name="ce65">
            <text:p><text:s text:c="4"/>317</text:p>
          </table:table-cell>
          <table:table-cell office:value-type="float" office:value="24227.903233000001" table:style-name="ce65">
            <text:p><text:s text:c="3"/>24 228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7.3731600000000004" table:style-name="ce65">
            <text:p><text:s text:c="4"/>7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135.41" table:style-name="ce65">
            <text:p><text:s text:c="4"/>135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414.8" table:style-name="ce65">
            <text:p><text:s text:c="4"/>415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561.54999999999995" table:style-name="ce65">
            <text:p><text:s text:c="4"/>562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811.09860000000003" table:style-name="ce65">
            <text:p><text:s text:c="4"/>811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88.68" table:style-name="ce65">
            <text:p><text:s text:c="4"/>28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309.087123" table:style-name="ce65">
            <text:p><text:s text:c="3"/>1 309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050.7091999999998" table:style-name="ce65">
            <text:p><text:s text:c="3"/>3 051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13" table:style-name="ce65">
            <text:p><text:s text:c="3"/>8 713</text:p>
          </table:table-cell>
          <table:table-cell office:value-type="float" office:value="635864.38150000002" table:style-name="ce65">
            <text:p><text:s text:c="3"/>635 864</text:p>
          </table:table-cell>
          <table:table-cell office:value-type="float" office:value="934" table:style-name="ce65">
            <text:p><text:s text:c="4"/>934</text:p>
          </table:table-cell>
          <table:table-cell office:value-type="float" office:value="369.37061199999999" table:style-name="ce65">
            <text:p><text:s text:c="4"/>369</text:p>
          </table:table-cell>
          <table:table-cell office:value-type="float" office:value="2824" table:style-name="ce65">
            <text:p><text:s text:c="3"/>2 824</text:p>
          </table:table-cell>
          <table:table-cell office:value-type="float" office:value="4953.3495640000001" table:style-name="ce65">
            <text:p><text:s text:c="3"/>4 953</text:p>
          </table:table-cell>
          <table:table-cell office:value-type="float" office:value="2175" table:style-name="ce65">
            <text:p><text:s text:c="3"/>2 175</text:p>
          </table:table-cell>
          <table:table-cell office:value-type="float" office:value="12191.257643000001" table:style-name="ce65">
            <text:p><text:s text:c="3"/>12 191</text:p>
          </table:table-cell>
          <table:table-cell office:value-type="float" office:value="1100" table:style-name="ce65">
            <text:p><text:s text:c="3"/>1 100</text:p>
          </table:table-cell>
          <table:table-cell office:value-type="float" office:value="13202.777166" table:style-name="ce65">
            <text:p><text:s text:c="3"/>13 203</text:p>
          </table:table-cell>
          <table:table-cell office:value-type="float" office:value="607" table:style-name="ce65">
            <text:p><text:s text:c="4"/>607</text:p>
          </table:table-cell>
          <table:table-cell office:value-type="float" office:value="14529.365879000001" table:style-name="ce65">
            <text:p><text:s text:c="3"/>14 529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4724.5608899999997" table:style-name="ce65">
            <text:p><text:s text:c="3"/>4 725</text:p>
          </table:table-cell>
          <table:table-cell office:value-type="float" office:value="77" table:style-name="ce65">
            <text:p><text:s text:c="4"/>77</text:p>
          </table:table-cell>
          <table:table-cell office:value-type="float" office:value="3306.5059999999999" table:style-name="ce65">
            <text:p><text:s text:c="3"/>3 307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22116.325965" table:style-name="ce65">
            <text:p><text:s text:c="3"/>22 116</text:p>
          </table:table-cell>
          <table:table-cell office:value-type="float" office:value="375" table:style-name="ce65">
            <text:p><text:s text:c="4"/>375</text:p>
          </table:table-cell>
          <table:table-cell office:value-type="float" office:value="76879.669452999995" table:style-name="ce65">
            <text:p><text:s text:c="3"/>76 880</text:p>
          </table:table-cell>
          <table:table-cell office:value-type="float" office:value="146" table:style-name="ce65">
            <text:p><text:s text:c="4"/>146</text:p>
          </table:table-cell>
          <table:table-cell office:value-type="float" office:value="483591.19832800003" table:style-name="ce65">
            <text:p><text:s text:c="3"/>483 5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55" table:style-name="ce65">
            <text:p><text:s text:c="3"/>6 955</text:p>
          </table:table-cell>
          <table:table-cell office:value-type="float" office:value="470835.84434399998" table:style-name="ce65">
            <text:p><text:s text:c="3"/>470 836</text:p>
          </table:table-cell>
          <table:table-cell office:value-type="float" office:value="1354" table:style-name="ce65">
            <text:p><text:s text:c="3"/>1 354</text:p>
          </table:table-cell>
          <table:table-cell office:value-type="float" office:value="450.753534" table:style-name="ce65">
            <text:p><text:s text:c="4"/>451</text:p>
          </table:table-cell>
          <table:table-cell office:value-type="float" office:value="2365" table:style-name="ce65">
            <text:p><text:s text:c="3"/>2 365</text:p>
          </table:table-cell>
          <table:table-cell office:value-type="float" office:value="4072.9050520000001" table:style-name="ce65">
            <text:p><text:s text:c="3"/>4 073</text:p>
          </table:table-cell>
          <table:table-cell office:value-type="float" office:value="1431" table:style-name="ce65">
            <text:p><text:s text:c="3"/>1 431</text:p>
          </table:table-cell>
          <table:table-cell office:value-type="float" office:value="7945.7866290000002" table:style-name="ce65">
            <text:p><text:s text:c="3"/>7 946</text:p>
          </table:table-cell>
          <table:table-cell office:value-type="float" office:value="769" table:style-name="ce65">
            <text:p><text:s text:c="4"/>769</text:p>
          </table:table-cell>
          <table:table-cell office:value-type="float" office:value="9095.6884169999994" table:style-name="ce65">
            <text:p><text:s text:c="3"/>9 096</text:p>
          </table:table-cell>
          <table:table-cell office:value-type="float" office:value="371" table:style-name="ce65">
            <text:p><text:s text:c="4"/>371</text:p>
          </table:table-cell>
          <table:table-cell office:value-type="float" office:value="8956.6842949999991" table:style-name="ce65">
            <text:p><text:s text:c="3"/>8 957</text:p>
          </table:table-cell>
          <table:table-cell office:value-type="float" office:value="100" table:style-name="ce65">
            <text:p><text:s text:c="4"/>100</text:p>
          </table:table-cell>
          <table:table-cell office:value-type="float" office:value="3348.1615999999999" table:style-name="ce65">
            <text:p><text:s text:c="3"/>3 348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3012.6706800000002" table:style-name="ce65">
            <text:p><text:s text:c="3"/>3 013</text:p>
          </table:table-cell>
          <table:table-cell office:value-type="float" office:value="201" table:style-name="ce65">
            <text:p><text:s text:c="4"/>201</text:p>
          </table:table-cell>
          <table:table-cell office:value-type="float" office:value="13054.100761" table:style-name="ce65">
            <text:p><text:s text:c="3"/>13 054</text:p>
          </table:table-cell>
          <table:table-cell office:value-type="float" office:value="239" table:style-name="ce65">
            <text:p><text:s text:c="4"/>239</text:p>
          </table:table-cell>
          <table:table-cell office:value-type="float" office:value="51211.825305999999" table:style-name="ce65">
            <text:p><text:s text:c="3"/>51 212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69687.26806999999" table:style-name="ce65">
            <text:p><text:s text:c="3"/>369 68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2" table:style-name="ce65">
            <text:p><text:s text:c="4"/>202</text:p>
          </table:table-cell>
          <table:table-cell office:value-type="float" office:value="46627.635935999999" table:style-name="ce65">
            <text:p><text:s text:c="3"/>46 628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3.81" table:style-name="ce65">
            <text:p><text:s text:c="4"/>4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48.38" table:style-name="ce65">
            <text:p><text:s text:c="4"/>48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124.8" table:style-name="ce65">
            <text:p><text:s text:c="4"/>125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58.14" table:style-name="ce65">
            <text:p><text:s text:c="4"/>35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193.1" table:style-name="ce65">
            <text:p><text:s text:c="4"/>193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1244.2481760000001" table:style-name="ce65">
            <text:p><text:s text:c="3"/>1 244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1208.91475" table:style-name="ce65">
            <text:p><text:s text:c="3"/>11 209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32842.123010000003" table:style-name="ce65">
            <text:p><text:s text:c="3"/>32 84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7" table:style-name="ce65">
            <text:p><text:s text:c="3"/>1 797</text:p>
          </table:table-cell>
          <table:table-cell office:value-type="float" office:value="67805.660231999995" table:style-name="ce65">
            <text:p><text:s text:c="3"/>67 806</text:p>
          </table:table-cell>
          <table:table-cell office:value-type="float" office:value="165" table:style-name="ce65">
            <text:p><text:s text:c="4"/>165</text:p>
          </table:table-cell>
          <table:table-cell office:value-type="float" office:value="66.950812999999997" table:style-name="ce65">
            <text:p><text:s text:c="4"/>67</text:p>
          </table:table-cell>
          <table:table-cell office:value-type="float" office:value="606" table:style-name="ce65">
            <text:p><text:s text:c="4"/>606</text:p>
          </table:table-cell>
          <table:table-cell office:value-type="float" office:value="1088.3105" table:style-name="ce65">
            <text:p><text:s text:c="3"/>1 088</text:p>
          </table:table-cell>
          <table:table-cell office:value-type="float" office:value="475" table:style-name="ce65">
            <text:p><text:s text:c="4"/>475</text:p>
          </table:table-cell>
          <table:table-cell office:value-type="float" office:value="2617.6311000000001" table:style-name="ce65">
            <text:p><text:s text:c="3"/>2 618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2947.3647599999999" table:style-name="ce65">
            <text:p><text:s text:c="3"/>2 947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3099.0589989999999" table:style-name="ce65">
            <text:p><text:s text:c="3"/>3 099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776.67" table:style-name="ce65">
            <text:p><text:s text:c="4"/>777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782.29416000000003" table:style-name="ce65">
            <text:p><text:s text:c="4"/>782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4730.01" table:style-name="ce65">
            <text:p><text:s text:c="3"/>4 730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0596.08195" table:style-name="ce65">
            <text:p><text:s text:c="3"/>10 596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1101.287949999998" table:style-name="ce65">
            <text:p><text:s text:c="3"/>41 10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63" table:style-name="ce65">
            <text:p><text:s text:c="3"/>8 963</text:p>
          </table:table-cell>
          <table:table-cell office:value-type="float" office:value="223859.76016999999" table:style-name="ce65">
            <text:p><text:s text:c="3"/>223 860</text:p>
          </table:table-cell>
          <table:table-cell office:value-type="float" office:value="958" table:style-name="ce65">
            <text:p><text:s text:c="4"/>958</text:p>
          </table:table-cell>
          <table:table-cell office:value-type="float" office:value="404.74408899999997" table:style-name="ce65">
            <text:p><text:s text:c="4"/>405</text:p>
          </table:table-cell>
          <table:table-cell office:value-type="float" office:value="3195" table:style-name="ce65">
            <text:p><text:s text:c="3"/>3 195</text:p>
          </table:table-cell>
          <table:table-cell office:value-type="float" office:value="5632.3391590000001" table:style-name="ce65">
            <text:p><text:s text:c="3"/>5 632</text:p>
          </table:table-cell>
          <table:table-cell office:value-type="float" office:value="2326" table:style-name="ce65">
            <text:p><text:s text:c="3"/>2 326</text:p>
          </table:table-cell>
          <table:table-cell office:value-type="float" office:value="12904.660828" table:style-name="ce65">
            <text:p><text:s text:c="3"/>12 905</text:p>
          </table:table-cell>
          <table:table-cell office:value-type="float" office:value="1123" table:style-name="ce65">
            <text:p><text:s text:c="3"/>1 123</text:p>
          </table:table-cell>
          <table:table-cell office:value-type="float" office:value="13637.953255" table:style-name="ce65">
            <text:p><text:s text:c="3"/>13 638</text:p>
          </table:table-cell>
          <table:table-cell office:value-type="float" office:value="565" table:style-name="ce65">
            <text:p><text:s text:c="4"/>565</text:p>
          </table:table-cell>
          <table:table-cell office:value-type="float" office:value="13521.81122" table:style-name="ce65">
            <text:p><text:s text:c="3"/>13 522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4914.0835999999999" table:style-name="ce65">
            <text:p><text:s text:c="3"/>4 914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727.8573590000001" table:style-name="ce65">
            <text:p><text:s text:c="3"/>2 728</text:p>
          </table:table-cell>
          <table:table-cell office:value-type="float" office:value="257" table:style-name="ce65">
            <text:p><text:s text:c="4"/>257</text:p>
          </table:table-cell>
          <table:table-cell office:value-type="float" office:value="17089.79435" table:style-name="ce65">
            <text:p><text:s text:c="3"/>17 090</text:p>
          </table:table-cell>
          <table:table-cell office:value-type="float" office:value="255" table:style-name="ce65">
            <text:p><text:s text:c="4"/>255</text:p>
          </table:table-cell>
          <table:table-cell office:value-type="float" office:value="50743.208939999997" table:style-name="ce65">
            <text:p><text:s text:c="3"/>50 743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02283.30736999999" table:style-name="ce65">
            <text:p><text:s text:c="3"/>102 28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10" table:style-name="ce65">
            <text:p><text:s text:c="3"/>3 510</text:p>
          </table:table-cell>
          <table:table-cell office:value-type="float" office:value="189438.49682299999" table:style-name="ce65">
            <text:p><text:s text:c="3"/>189 438</text:p>
          </table:table-cell>
          <table:table-cell office:value-type="float" office:value="504" table:style-name="ce65">
            <text:p><text:s text:c="4"/>504</text:p>
          </table:table-cell>
          <table:table-cell office:value-type="float" office:value="190.79902799999999" table:style-name="ce65">
            <text:p><text:s text:c="4"/>191</text:p>
          </table:table-cell>
          <table:table-cell office:value-type="float" office:value="1214" table:style-name="ce65">
            <text:p><text:s text:c="3"/>1 214</text:p>
          </table:table-cell>
          <table:table-cell office:value-type="float" office:value="2203.582879" table:style-name="ce65">
            <text:p><text:s text:c="3"/>2 204</text:p>
          </table:table-cell>
          <table:table-cell office:value-type="float" office:value="684" table:style-name="ce65">
            <text:p><text:s text:c="4"/>684</text:p>
          </table:table-cell>
          <table:table-cell office:value-type="float" office:value="3890.4279799999999" table:style-name="ce65">
            <text:p><text:s text:c="3"/>3 890</text:p>
          </table:table-cell>
          <table:table-cell office:value-type="float" office:value="439" table:style-name="ce65">
            <text:p><text:s text:c="4"/>439</text:p>
          </table:table-cell>
          <table:table-cell office:value-type="float" office:value="5369.6570000000002" table:style-name="ce65">
            <text:p><text:s text:c="3"/>5 370</text:p>
          </table:table-cell>
          <table:table-cell office:value-type="float" office:value="279" table:style-name="ce65">
            <text:p><text:s text:c="4"/>279</text:p>
          </table:table-cell>
          <table:table-cell office:value-type="float" office:value="6790.0060000000003" table:style-name="ce65">
            <text:p><text:s text:c="3"/>6 790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059.48" table:style-name="ce65">
            <text:p><text:s text:c="3"/>2 059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94.0790400000001" table:style-name="ce65">
            <text:p><text:s text:c="3"/>2 194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7951.7130509999997" table:style-name="ce65">
            <text:p><text:s text:c="3"/>7 952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25098.512009999999" table:style-name="ce65">
            <text:p><text:s text:c="3"/>25 099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133690.23983499999" table:style-name="ce65">
            <text:p><text:s text:c="3"/>133 69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46" table:style-name="ce65">
            <text:p><text:s text:c="3"/>7 946</text:p>
          </table:table-cell>
          <table:table-cell office:value-type="float" office:value="569741.69415600004" table:style-name="ce65">
            <text:p><text:s text:c="3"/>569 742</text:p>
          </table:table-cell>
          <table:table-cell office:value-type="float" office:value="871" table:style-name="ce65">
            <text:p><text:s text:c="4"/>871</text:p>
          </table:table-cell>
          <table:table-cell office:value-type="float" office:value="342.87942900000002" table:style-name="ce65">
            <text:p><text:s text:c="4"/>343</text:p>
          </table:table-cell>
          <table:table-cell office:value-type="float" office:value="2605" table:style-name="ce65">
            <text:p><text:s text:c="3"/>2 605</text:p>
          </table:table-cell>
          <table:table-cell office:value-type="float" office:value="4723.6704440000003" table:style-name="ce65">
            <text:p><text:s text:c="3"/>4 724</text:p>
          </table:table-cell>
          <table:table-cell office:value-type="float" office:value="1770" table:style-name="ce65">
            <text:p><text:s text:c="3"/>1 770</text:p>
          </table:table-cell>
          <table:table-cell office:value-type="float" office:value="10026.112388" table:style-name="ce65">
            <text:p><text:s text:c="3"/>10 026</text:p>
          </table:table-cell>
          <table:table-cell office:value-type="float" office:value="1070" table:style-name="ce65">
            <text:p><text:s text:c="3"/>1 070</text:p>
          </table:table-cell>
          <table:table-cell office:value-type="float" office:value="12866.406505999999" table:style-name="ce65">
            <text:p><text:s text:c="3"/>12 866</text:p>
          </table:table-cell>
          <table:table-cell office:value-type="float" office:value="633" table:style-name="ce65">
            <text:p><text:s text:c="4"/>633</text:p>
          </table:table-cell>
          <table:table-cell office:value-type="float" office:value="15104.024299999999" table:style-name="ce65">
            <text:p><text:s text:c="3"/>15 104</text:p>
          </table:table-cell>
          <table:table-cell office:value-type="float" office:value="154" table:style-name="ce65">
            <text:p><text:s text:c="4"/>154</text:p>
          </table:table-cell>
          <table:table-cell office:value-type="float" office:value="5089.0616" table:style-name="ce65">
            <text:p><text:s text:c="3"/>5 089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3427.78883" table:style-name="ce65">
            <text:p><text:s text:c="3"/>3 428</text:p>
          </table:table-cell>
          <table:table-cell office:value-type="float" office:value="343" table:style-name="ce65">
            <text:p><text:s text:c="4"/>343</text:p>
          </table:table-cell>
          <table:table-cell office:value-type="float" office:value="22456.500370999998" table:style-name="ce65">
            <text:p><text:s text:c="3"/>22 457</text:p>
          </table:table-cell>
          <table:table-cell office:value-type="float" office:value="338" table:style-name="ce65">
            <text:p><text:s text:c="4"/>338</text:p>
          </table:table-cell>
          <table:table-cell office:value-type="float" office:value="66768.630738000007" table:style-name="ce65">
            <text:p><text:s text:c="3"/>66 769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428936.61955" table:style-name="ce65">
            <text:p><text:s text:c="3"/>428 9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454" table:style-name="ce65">
            <text:p><text:s text:c="3"/>32 454</text:p>
          </table:table-cell>
          <table:table-cell office:value-type="float" office:value="542587.77463300002" table:style-name="ce65">
            <text:p><text:s text:c="3"/>542 588</text:p>
          </table:table-cell>
          <table:table-cell office:value-type="float" office:value="4000" table:style-name="ce65">
            <text:p><text:s text:c="3"/>4 000</text:p>
          </table:table-cell>
          <table:table-cell office:value-type="float" office:value="1588.726776" table:style-name="ce65">
            <text:p><text:s text:c="3"/>1 589</text:p>
          </table:table-cell>
          <table:table-cell office:value-type="float" office:value="12387" table:style-name="ce65">
            <text:p><text:s text:c="3"/>12 387</text:p>
          </table:table-cell>
          <table:table-cell office:value-type="float" office:value="21909.699982999999" table:style-name="ce65">
            <text:p><text:s text:c="3"/>21 910</text:p>
          </table:table-cell>
          <table:table-cell office:value-type="float" office:value="8307" table:style-name="ce65">
            <text:p><text:s text:c="3"/>8 307</text:p>
          </table:table-cell>
          <table:table-cell office:value-type="float" office:value="45745.211703000001" table:style-name="ce65">
            <text:p><text:s text:c="3"/>45 745</text:p>
          </table:table-cell>
          <table:table-cell office:value-type="float" office:value="3734" table:style-name="ce65">
            <text:p><text:s text:c="3"/>3 734</text:p>
          </table:table-cell>
          <table:table-cell office:value-type="float" office:value="45227.066627" table:style-name="ce65">
            <text:p><text:s text:c="3"/>45 227</text:p>
          </table:table-cell>
          <table:table-cell office:value-type="float" office:value="1810" table:style-name="ce65">
            <text:p><text:s text:c="3"/>1 810</text:p>
          </table:table-cell>
          <table:table-cell office:value-type="float" office:value="42883.917927000002" table:style-name="ce65">
            <text:p><text:s text:c="3"/>42 884</text:p>
          </table:table-cell>
          <table:table-cell office:value-type="float" office:value="404" table:style-name="ce65">
            <text:p><text:s text:c="4"/>404</text:p>
          </table:table-cell>
          <table:table-cell office:value-type="float" office:value="13262.784460000001" table:style-name="ce65">
            <text:p><text:s text:c="3"/>13 263</text:p>
          </table:table-cell>
          <table:table-cell office:value-type="float" office:value="236" table:style-name="ce65">
            <text:p><text:s text:c="4"/>236</text:p>
          </table:table-cell>
          <table:table-cell office:value-type="float" office:value="10137.42016" table:style-name="ce65">
            <text:p><text:s text:c="3"/>10 137</text:p>
          </table:table-cell>
          <table:table-cell office:value-type="float" office:value="807" table:style-name="ce65">
            <text:p><text:s text:c="4"/>807</text:p>
          </table:table-cell>
          <table:table-cell office:value-type="float" office:value="53714.344077000002" table:style-name="ce65">
            <text:p><text:s text:c="3"/>53 714</text:p>
          </table:table-cell>
          <table:table-cell office:value-type="float" office:value="647" table:style-name="ce65">
            <text:p><text:s text:c="4"/>647</text:p>
          </table:table-cell>
          <table:table-cell office:value-type="float" office:value="122339.78838" table:style-name="ce65">
            <text:p><text:s text:c="3"/>122 340</text:p>
          </table:table-cell>
          <table:table-cell office:value-type="float" office:value="122" table:style-name="ce65">
            <text:p><text:s text:c="4"/>122</text:p>
          </table:table-cell>
          <table:table-cell office:value-type="float" office:value="185778.81453999999" table:style-name="ce65">
            <text:p><text:s text:c="3"/>185 7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40" table:style-name="ce65">
            <text:p><text:s text:c="3"/>5 140</text:p>
          </table:table-cell>
          <table:table-cell office:value-type="float" office:value="789550.61216599995" table:style-name="ce65">
            <text:p><text:s text:c="3"/>789 551</text:p>
          </table:table-cell>
          <table:table-cell office:value-type="float" office:value="672" table:style-name="ce65">
            <text:p><text:s text:c="4"/>672</text:p>
          </table:table-cell>
          <table:table-cell office:value-type="float" office:value="254.67498800000001" table:style-name="ce65">
            <text:p><text:s text:c="4"/>255</text:p>
          </table:table-cell>
          <table:table-cell office:value-type="float" office:value="1606" table:style-name="ce65">
            <text:p><text:s text:c="3"/>1 606</text:p>
          </table:table-cell>
          <table:table-cell office:value-type="float" office:value="2860.5107379999999" table:style-name="ce65">
            <text:p><text:s text:c="3"/>2 861</text:p>
          </table:table-cell>
          <table:table-cell office:value-type="float" office:value="959" table:style-name="ce65">
            <text:p><text:s text:c="4"/>959</text:p>
          </table:table-cell>
          <table:table-cell office:value-type="float" office:value="5365.8822609999997" table:style-name="ce65">
            <text:p><text:s text:c="3"/>5 366</text:p>
          </table:table-cell>
          <table:table-cell office:value-type="float" office:value="684" table:style-name="ce65">
            <text:p><text:s text:c="4"/>684</text:p>
          </table:table-cell>
          <table:table-cell office:value-type="float" office:value="8230.4763320000002" table:style-name="ce65">
            <text:p><text:s text:c="3"/>8 230</text:p>
          </table:table-cell>
          <table:table-cell office:value-type="float" office:value="349" table:style-name="ce65">
            <text:p><text:s text:c="4"/>349</text:p>
          </table:table-cell>
          <table:table-cell office:value-type="float" office:value="8365.0089480000006" table:style-name="ce65">
            <text:p><text:s text:c="3"/>8 365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2519.6456400000002" table:style-name="ce65">
            <text:p><text:s text:c="3"/>2 520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764.9524219999998" table:style-name="ce65">
            <text:p><text:s text:c="3"/>2 765</text:p>
          </table:table-cell>
          <table:table-cell office:value-type="float" office:value="241" table:style-name="ce65">
            <text:p><text:s text:c="4"/>241</text:p>
          </table:table-cell>
          <table:table-cell office:value-type="float" office:value="15492.816111" table:style-name="ce65">
            <text:p><text:s text:c="3"/>15 493</text:p>
          </table:table-cell>
          <table:table-cell office:value-type="float" office:value="334" table:style-name="ce65">
            <text:p><text:s text:c="4"/>334</text:p>
          </table:table-cell>
          <table:table-cell office:value-type="float" office:value="73293.649569000001" table:style-name="ce65">
            <text:p><text:s text:c="3"/>73 294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670402.99515700003" table:style-name="ce65">
            <text:p><text:s text:c="3"/>670 40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494" table:style-name="ce65">
            <text:p><text:s text:c="3"/>23 494</text:p>
          </table:table-cell>
          <table:table-cell office:value-type="float" office:value="2165373.3065869999" table:style-name="ce65">
            <text:p><text:s text:c="2"/>2 165 373</text:p>
          </table:table-cell>
          <table:table-cell office:value-type="float" office:value="3174" table:style-name="ce65">
            <text:p><text:s text:c="3"/>3 174</text:p>
          </table:table-cell>
          <table:table-cell office:value-type="float" office:value="1170.8899799999999" table:style-name="ce65">
            <text:p><text:s text:c="3"/>1 171</text:p>
          </table:table-cell>
          <table:table-cell office:value-type="float" office:value="8094" table:style-name="ce65">
            <text:p><text:s text:c="3"/>8 094</text:p>
          </table:table-cell>
          <table:table-cell office:value-type="float" office:value="14194.037715" table:style-name="ce65">
            <text:p><text:s text:c="3"/>14 194</text:p>
          </table:table-cell>
          <table:table-cell office:value-type="float" office:value="4931" table:style-name="ce65">
            <text:p><text:s text:c="3"/>4 931</text:p>
          </table:table-cell>
          <table:table-cell office:value-type="float" office:value="27538.900672" table:style-name="ce65">
            <text:p><text:s text:c="3"/>27 539</text:p>
          </table:table-cell>
          <table:table-cell office:value-type="float" office:value="2930" table:style-name="ce65">
            <text:p><text:s text:c="3"/>2 930</text:p>
          </table:table-cell>
          <table:table-cell office:value-type="float" office:value="34820.300697999999" table:style-name="ce65">
            <text:p><text:s text:c="3"/>34 820</text:p>
          </table:table-cell>
          <table:table-cell office:value-type="float" office:value="1534" table:style-name="ce65">
            <text:p><text:s text:c="3"/>1 534</text:p>
          </table:table-cell>
          <table:table-cell office:value-type="float" office:value="36538.950481" table:style-name="ce65">
            <text:p><text:s text:c="3"/>36 539</text:p>
          </table:table-cell>
          <table:table-cell office:value-type="float" office:value="353" table:style-name="ce65">
            <text:p><text:s text:c="4"/>353</text:p>
          </table:table-cell>
          <table:table-cell office:value-type="float" office:value="11520.868081000001" table:style-name="ce65">
            <text:p><text:s text:c="3"/>11 521</text:p>
          </table:table-cell>
          <table:table-cell office:value-type="float" office:value="205" table:style-name="ce65">
            <text:p><text:s text:c="4"/>205</text:p>
          </table:table-cell>
          <table:table-cell office:value-type="float" office:value="8946.7993900000001" table:style-name="ce65">
            <text:p><text:s text:c="3"/>8 947</text:p>
          </table:table-cell>
          <table:table-cell office:value-type="float" office:value="773" table:style-name="ce65">
            <text:p><text:s text:c="4"/>773</text:p>
          </table:table-cell>
          <table:table-cell office:value-type="float" office:value="51081.918288000001" table:style-name="ce65">
            <text:p><text:s text:c="3"/>51 082</text:p>
          </table:table-cell>
          <table:table-cell office:value-type="float" office:value="1031" table:style-name="ce65">
            <text:p><text:s text:c="3"/>1 031</text:p>
          </table:table-cell>
          <table:table-cell office:value-type="float" office:value="221005.42199800001" table:style-name="ce65">
            <text:p><text:s text:c="3"/>221 005</text:p>
          </table:table-cell>
          <table:table-cell office:value-type="float" office:value="469" table:style-name="ce65">
            <text:p><text:s text:c="4"/>469</text:p>
          </table:table-cell>
          <table:table-cell office:value-type="float" office:value="1758555.2192840001" table:style-name="ce65">
            <text:p><text:s text:c="2"/>1 758 55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57" table:style-name="ce65">
            <text:p><text:s text:c="3"/>5 057</text:p>
          </table:table-cell>
          <table:table-cell office:value-type="float" office:value="225508.32750700001" table:style-name="ce65">
            <text:p><text:s text:c="3"/>225 508</text:p>
          </table:table-cell>
          <table:table-cell office:value-type="float" office:value="451" table:style-name="ce65">
            <text:p><text:s text:c="4"/>451</text:p>
          </table:table-cell>
          <table:table-cell office:value-type="float" office:value="174.055251" table:style-name="ce65">
            <text:p><text:s text:c="4"/>174</text:p>
          </table:table-cell>
          <table:table-cell office:value-type="float" office:value="1560" table:style-name="ce65">
            <text:p><text:s text:c="3"/>1 560</text:p>
          </table:table-cell>
          <table:table-cell office:value-type="float" office:value="2761.5945240000001" table:style-name="ce65">
            <text:p><text:s text:c="3"/>2 762</text:p>
          </table:table-cell>
          <table:table-cell office:value-type="float" office:value="1453" table:style-name="ce65">
            <text:p><text:s text:c="3"/>1 453</text:p>
          </table:table-cell>
          <table:table-cell office:value-type="float" office:value="7910.4738390000002" table:style-name="ce65">
            <text:p><text:s text:c="3"/>7 910</text:p>
          </table:table-cell>
          <table:table-cell office:value-type="float" office:value="753" table:style-name="ce65">
            <text:p><text:s text:c="4"/>753</text:p>
          </table:table-cell>
          <table:table-cell office:value-type="float" office:value="8900.5767880000003" table:style-name="ce65">
            <text:p><text:s text:c="3"/>8 901</text:p>
          </table:table-cell>
          <table:table-cell office:value-type="float" office:value="353" table:style-name="ce65">
            <text:p><text:s text:c="4"/>353</text:p>
          </table:table-cell>
          <table:table-cell office:value-type="float" office:value="8472.2899550000002" table:style-name="ce65">
            <text:p><text:s text:c="3"/>8 472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2280.2790599999998" table:style-name="ce65">
            <text:p><text:s text:c="3"/>2 280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56.1761999999999" table:style-name="ce65">
            <text:p><text:s text:c="3"/>2 156</text:p>
          </table:table-cell>
          <table:table-cell office:value-type="float" office:value="153" table:style-name="ce65">
            <text:p><text:s text:c="4"/>153</text:p>
          </table:table-cell>
          <table:table-cell office:value-type="float" office:value="10417.599840000001" table:style-name="ce65">
            <text:p><text:s text:c="3"/>10 418</text:p>
          </table:table-cell>
          <table:table-cell office:value-type="float" office:value="158" table:style-name="ce65">
            <text:p><text:s text:c="4"/>158</text:p>
          </table:table-cell>
          <table:table-cell office:value-type="float" office:value="34041.97782" table:style-name="ce65">
            <text:p><text:s text:c="3"/>34 042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48393.30423000001" table:style-name="ce65">
            <text:p><text:s text:c="3"/>148 39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30" table:style-name="ce65">
            <text:p><text:s text:c="3"/>7 030</text:p>
          </table:table-cell>
          <table:table-cell office:value-type="float" office:value="268167.34471899999" table:style-name="ce65">
            <text:p><text:s text:c="3"/>268 167</text:p>
          </table:table-cell>
          <table:table-cell office:value-type="float" office:value="1006" table:style-name="ce65">
            <text:p><text:s text:c="3"/>1 006</text:p>
          </table:table-cell>
          <table:table-cell office:value-type="float" office:value="401.08347300000003" table:style-name="ce65">
            <text:p><text:s text:c="4"/>401</text:p>
          </table:table-cell>
          <table:table-cell office:value-type="float" office:value="2421" table:style-name="ce65">
            <text:p><text:s text:c="3"/>2 421</text:p>
          </table:table-cell>
          <table:table-cell office:value-type="float" office:value="4358.7568860000001" table:style-name="ce65">
            <text:p><text:s text:c="3"/>4 359</text:p>
          </table:table-cell>
          <table:table-cell office:value-type="float" office:value="1557" table:style-name="ce65">
            <text:p><text:s text:c="3"/>1 557</text:p>
          </table:table-cell>
          <table:table-cell office:value-type="float" office:value="8685.9733199999991" table:style-name="ce65">
            <text:p><text:s text:c="3"/>8 686</text:p>
          </table:table-cell>
          <table:table-cell office:value-type="float" office:value="926" table:style-name="ce65">
            <text:p><text:s text:c="4"/>926</text:p>
          </table:table-cell>
          <table:table-cell office:value-type="float" office:value="11076.271246" table:style-name="ce65">
            <text:p><text:s text:c="3"/>11 076</text:p>
          </table:table-cell>
          <table:table-cell office:value-type="float" office:value="481" table:style-name="ce65">
            <text:p><text:s text:c="4"/>481</text:p>
          </table:table-cell>
          <table:table-cell office:value-type="float" office:value="11361.469987" table:style-name="ce65">
            <text:p><text:s text:c="3"/>11 361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2976.8333400000001" table:style-name="ce65">
            <text:p><text:s text:c="3"/>2 977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2573.8555999999999" table:style-name="ce65">
            <text:p><text:s text:c="3"/>2 574</text:p>
          </table:table-cell>
          <table:table-cell office:value-type="float" office:value="227" table:style-name="ce65">
            <text:p><text:s text:c="4"/>227</text:p>
          </table:table-cell>
          <table:table-cell office:value-type="float" office:value="15079.397696" table:style-name="ce65">
            <text:p><text:s text:c="3"/>15 079</text:p>
          </table:table-cell>
          <table:table-cell office:value-type="float" office:value="200" table:style-name="ce65">
            <text:p><text:s text:c="4"/>200</text:p>
          </table:table-cell>
          <table:table-cell office:value-type="float" office:value="39604.932691000002" table:style-name="ce65">
            <text:p><text:s text:c="3"/>39 605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72048.77048000001" table:style-name="ce65">
            <text:p><text:s text:c="3"/>172 04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81" table:style-name="ce65">
            <text:p><text:s text:c="3"/>2 581</text:p>
          </table:table-cell>
          <table:table-cell office:value-type="float" office:value="74929.537993000005" table:style-name="ce65">
            <text:p><text:s text:c="3"/>74 930</text:p>
          </table:table-cell>
          <table:table-cell office:value-type="float" office:value="337" table:style-name="ce65">
            <text:p><text:s text:c="4"/>337</text:p>
          </table:table-cell>
          <table:table-cell office:value-type="float" office:value="126.615877" table:style-name="ce65">
            <text:p><text:s text:c="4"/>127</text:p>
          </table:table-cell>
          <table:table-cell office:value-type="float" office:value="920" table:style-name="ce65">
            <text:p><text:s text:c="4"/>920</text:p>
          </table:table-cell>
          <table:table-cell office:value-type="float" office:value="1687.8032229999999" table:style-name="ce65">
            <text:p><text:s text:c="3"/>1 688</text:p>
          </table:table-cell>
          <table:table-cell office:value-type="float" office:value="610" table:style-name="ce65">
            <text:p><text:s text:c="4"/>610</text:p>
          </table:table-cell>
          <table:table-cell office:value-type="float" office:value="3434.0445749999999" table:style-name="ce65">
            <text:p><text:s text:c="3"/>3 434</text:p>
          </table:table-cell>
          <table:table-cell office:value-type="float" office:value="302" table:style-name="ce65">
            <text:p><text:s text:c="4"/>302</text:p>
          </table:table-cell>
          <table:table-cell office:value-type="float" office:value="3582.19" table:style-name="ce65">
            <text:p><text:s text:c="3"/>3 582</text:p>
          </table:table-cell>
          <table:table-cell office:value-type="float" office:value="168" table:style-name="ce65">
            <text:p><text:s text:c="4"/>168</text:p>
          </table:table-cell>
          <table:table-cell office:value-type="float" office:value="4012.8" table:style-name="ce65">
            <text:p><text:s text:c="3"/>4 013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1222.1722219999999" table:style-name="ce65">
            <text:p><text:s text:c="3"/>1 222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45.78" table:style-name="ce65">
            <text:p><text:s text:c="4"/>646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5643.8127199999999" table:style-name="ce65">
            <text:p><text:s text:c="3"/>5 644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16286.116695999999" table:style-name="ce65">
            <text:p><text:s text:c="3"/>16 286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38288.202680000002" table:style-name="ce65">
            <text:p><text:s text:c="3"/>38 28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6062" table:style-name="ce65">
            <text:p><text:s text:c="3"/>6 062</text:p>
          </table:table-cell>
          <table:table-cell office:value-type="float" office:value="158792.39157099999" table:style-name="ce65">
            <text:p><text:s text:c="3"/>158 792</text:p>
          </table:table-cell>
          <table:table-cell office:value-type="float" office:value="1164" table:style-name="ce65">
            <text:p><text:s text:c="3"/>1 164</text:p>
          </table:table-cell>
          <table:table-cell office:value-type="float" office:value="433.25026800000001" table:style-name="ce65">
            <text:p><text:s text:c="4"/>433</text:p>
          </table:table-cell>
          <table:table-cell office:value-type="float" office:value="2412" table:style-name="ce65">
            <text:p><text:s text:c="3"/>2 412</text:p>
          </table:table-cell>
          <table:table-cell office:value-type="float" office:value="4217.3008879999998" table:style-name="ce65">
            <text:p><text:s text:c="3"/>4 217</text:p>
          </table:table-cell>
          <table:table-cell office:value-type="float" office:value="969" table:style-name="ce65">
            <text:p><text:s text:c="4"/>969</text:p>
          </table:table-cell>
          <table:table-cell office:value-type="float" office:value="5505.6521249999996" table:style-name="ce65">
            <text:p><text:s text:c="3"/>5 506</text:p>
          </table:table-cell>
          <table:table-cell office:value-type="float" office:value="612" table:style-name="ce65">
            <text:p><text:s text:c="4"/>612</text:p>
          </table:table-cell>
          <table:table-cell office:value-type="float" office:value="7374.6809999999996" table:style-name="ce65">
            <text:p><text:s text:c="3"/>7 375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9680.8560600000001" table:style-name="ce65">
            <text:p><text:s text:c="3"/>9 681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793.6220600000001" table:style-name="ce65">
            <text:p><text:s text:c="3"/>2 794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406.2221199999999" table:style-name="ce65">
            <text:p><text:s text:c="3"/>1 406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9439.0634900000005" table:style-name="ce65">
            <text:p><text:s text:c="3"/>9 439</text:p>
          </table:table-cell>
          <table:table-cell office:value-type="float" office:value="187" table:style-name="ce65">
            <text:p><text:s text:c="4"/>187</text:p>
          </table:table-cell>
          <table:table-cell office:value-type="float" office:value="37896.41001" table:style-name="ce65">
            <text:p><text:s text:c="3"/>37 896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80045.333549999996" table:style-name="ce65">
            <text:p><text:s text:c="3"/>80 04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42" table:style-name="ce65">
            <text:p><text:s text:c="3"/>2 442</text:p>
          </table:table-cell>
          <table:table-cell office:value-type="float" office:value="21839.189863" table:style-name="ce65">
            <text:p><text:s text:c="3"/>21 839</text:p>
          </table:table-cell>
          <table:table-cell office:value-type="float" office:value="537" table:style-name="ce65">
            <text:p><text:s text:c="4"/>537</text:p>
          </table:table-cell>
          <table:table-cell office:value-type="float" office:value="194.1147" table:style-name="ce65">
            <text:p><text:s text:c="4"/>194</text:p>
          </table:table-cell>
          <table:table-cell office:value-type="float" office:value="1051" table:style-name="ce65">
            <text:p><text:s text:c="3"/>1 051</text:p>
          </table:table-cell>
          <table:table-cell office:value-type="float" office:value="1769.050888" table:style-name="ce65">
            <text:p><text:s text:c="3"/>1 769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2599.1561200000001" table:style-name="ce65">
            <text:p><text:s text:c="3"/>2 599</text:p>
          </table:table-cell>
          <table:table-cell office:value-type="float" office:value="184" table:style-name="ce65">
            <text:p><text:s text:c="4"/>184</text:p>
          </table:table-cell>
          <table:table-cell office:value-type="float" office:value="2132.9299999999998" table:style-name="ce65">
            <text:p><text:s text:c="3"/>2 133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2108.8490000000002" table:style-name="ce65">
            <text:p><text:s text:c="3"/>2 109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559.79485499999998" table:style-name="ce65">
            <text:p><text:s text:c="4"/>560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51.57000000000005" table:style-name="ce65">
            <text:p><text:s text:c="4"/>552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2596.7604900000001" table:style-name="ce65">
            <text:p><text:s text:c="3"/>2 597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545.5100499999999" table:style-name="ce65">
            <text:p><text:s text:c="3"/>4 546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4781.4537600000003" table:style-name="ce65">
            <text:p><text:s text:c="3"/>4 7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75" table:style-name="ce65">
            <text:p><text:s text:c="3"/>6 075</text:p>
          </table:table-cell>
          <table:table-cell office:value-type="float" office:value="137747.561621" table:style-name="ce65">
            <text:p><text:s text:c="3"/>137 748</text:p>
          </table:table-cell>
          <table:table-cell office:value-type="float" office:value="1357" table:style-name="ce65">
            <text:p><text:s text:c="3"/>1 357</text:p>
          </table:table-cell>
          <table:table-cell office:value-type="float" office:value="477.348657" table:style-name="ce65">
            <text:p><text:s text:c="4"/>477</text:p>
          </table:table-cell>
          <table:table-cell office:value-type="float" office:value="2319" table:style-name="ce65">
            <text:p><text:s text:c="3"/>2 319</text:p>
          </table:table-cell>
          <table:table-cell office:value-type="float" office:value="3912.8776029999999" table:style-name="ce65">
            <text:p><text:s text:c="3"/>3 913</text:p>
          </table:table-cell>
          <table:table-cell office:value-type="float" office:value="1055" table:style-name="ce65">
            <text:p><text:s text:c="3"/>1 055</text:p>
          </table:table-cell>
          <table:table-cell office:value-type="float" office:value="5872.7575059999999" table:style-name="ce65">
            <text:p><text:s text:c="3"/>5 873</text:p>
          </table:table-cell>
          <table:table-cell office:value-type="float" office:value="547" table:style-name="ce65">
            <text:p><text:s text:c="4"/>547</text:p>
          </table:table-cell>
          <table:table-cell office:value-type="float" office:value="6613.1435819999997" table:style-name="ce65">
            <text:p><text:s text:c="3"/>6 613</text:p>
          </table:table-cell>
          <table:table-cell office:value-type="float" office:value="291" table:style-name="ce65">
            <text:p><text:s text:c="4"/>291</text:p>
          </table:table-cell>
          <table:table-cell office:value-type="float" office:value="6947.3369229999998" table:style-name="ce65">
            <text:p><text:s text:c="3"/>6 947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2194.4107600000002" table:style-name="ce65">
            <text:p><text:s text:c="3"/>2 194</text:p>
          </table:table-cell>
          <table:table-cell office:value-type="float" office:value="42" table:style-name="ce65">
            <text:p><text:s text:c="4"/>42</text:p>
          </table:table-cell>
          <table:table-cell office:value-type="float" office:value="1829.1815919999999" table:style-name="ce65">
            <text:p><text:s text:c="3"/>1 829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9964.8918259999991" table:style-name="ce65">
            <text:p><text:s text:c="3"/>9 965</text:p>
          </table:table-cell>
          <table:table-cell office:value-type="float" office:value="196" table:style-name="ce65">
            <text:p><text:s text:c="4"/>196</text:p>
          </table:table-cell>
          <table:table-cell office:value-type="float" office:value="42222.302527" table:style-name="ce65">
            <text:p><text:s text:c="3"/>42 222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57713.310644999998" table:style-name="ce65">
            <text:p><text:s text:c="3"/>57 7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6" table:style-name="ce65">
            <text:p><text:s text:c="3"/>15 776</text:p>
          </table:table-cell>
          <table:table-cell office:value-type="float" office:value="374693.08077100001" table:style-name="ce65">
            <text:p><text:s text:c="3"/>374 693</text:p>
          </table:table-cell>
          <table:table-cell office:value-type="float" office:value="1964" table:style-name="ce65">
            <text:p><text:s text:c="3"/>1 964</text:p>
          </table:table-cell>
          <table:table-cell office:value-type="float" office:value="795.68265899999994" table:style-name="ce65">
            <text:p><text:s text:c="4"/>796</text:p>
          </table:table-cell>
          <table:table-cell office:value-type="float" office:value="6105" table:style-name="ce65">
            <text:p><text:s text:c="3"/>6 105</text:p>
          </table:table-cell>
          <table:table-cell office:value-type="float" office:value="10833.153606" table:style-name="ce65">
            <text:p><text:s text:c="3"/>10 833</text:p>
          </table:table-cell>
          <table:table-cell office:value-type="float" office:value="3722" table:style-name="ce65">
            <text:p><text:s text:c="3"/>3 722</text:p>
          </table:table-cell>
          <table:table-cell office:value-type="float" office:value="20492.581819999999" table:style-name="ce65">
            <text:p><text:s text:c="3"/>20 493</text:p>
          </table:table-cell>
          <table:table-cell office:value-type="float" office:value="1854" table:style-name="ce65">
            <text:p><text:s text:c="3"/>1 854</text:p>
          </table:table-cell>
          <table:table-cell office:value-type="float" office:value="22078.377970000001" table:style-name="ce65">
            <text:p><text:s text:c="3"/>22 078</text:p>
          </table:table-cell>
          <table:table-cell office:value-type="float" office:value="945" table:style-name="ce65">
            <text:p><text:s text:c="4"/>945</text:p>
          </table:table-cell>
          <table:table-cell office:value-type="float" office:value="22505.387561" table:style-name="ce65">
            <text:p><text:s text:c="3"/>22 505</text:p>
          </table:table-cell>
          <table:table-cell office:value-type="float" office:value="221" table:style-name="ce65">
            <text:p><text:s text:c="4"/>221</text:p>
          </table:table-cell>
          <table:table-cell office:value-type="float" office:value="7221.0430699999997" table:style-name="ce65">
            <text:p><text:s text:c="3"/>7 221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930.5216399999999" table:style-name="ce65">
            <text:p><text:s text:c="3"/>3 931</text:p>
          </table:table-cell>
          <table:table-cell office:value-type="float" office:value="372" table:style-name="ce65">
            <text:p><text:s text:c="4"/>372</text:p>
          </table:table-cell>
          <table:table-cell office:value-type="float" office:value="24338.829401999999" table:style-name="ce65">
            <text:p><text:s text:c="3"/>24 339</text:p>
          </table:table-cell>
          <table:table-cell office:value-type="float" office:value="386" table:style-name="ce65">
            <text:p><text:s text:c="4"/>386</text:p>
          </table:table-cell>
          <table:table-cell office:value-type="float" office:value="80394.886798000007" table:style-name="ce65">
            <text:p><text:s text:c="3"/>80 395</text:p>
          </table:table-cell>
          <table:table-cell office:value-type="float" office:value="116" table:style-name="ce65">
            <text:p><text:s text:c="4"/>116</text:p>
          </table:table-cell>
          <table:table-cell office:value-type="float" office:value="182102.61624500001" table:style-name="ce65">
            <text:p><text:s text:c="3"/>182 10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791" table:style-name="ce65">
            <text:p><text:s text:c="3"/>6 791</text:p>
          </table:table-cell>
          <table:table-cell office:value-type="float" office:value="1100549.426922" table:style-name="ce65">
            <text:p><text:s text:c="2"/>1 100 549</text:p>
          </table:table-cell>
          <table:table-cell office:value-type="float" office:value="1264" table:style-name="ce65">
            <text:p><text:s text:c="3"/>1 264</text:p>
          </table:table-cell>
          <table:table-cell office:value-type="float" office:value="355.34320200000002" table:style-name="ce65">
            <text:p><text:s text:c="4"/>355</text:p>
          </table:table-cell>
          <table:table-cell office:value-type="float" office:value="2216" table:style-name="ce65">
            <text:p><text:s text:c="3"/>2 216</text:p>
          </table:table-cell>
          <table:table-cell office:value-type="float" office:value="3999.016294" table:style-name="ce65">
            <text:p><text:s text:c="3"/>3 999</text:p>
          </table:table-cell>
          <table:table-cell office:value-type="float" office:value="999" table:style-name="ce65">
            <text:p><text:s text:c="4"/>999</text:p>
          </table:table-cell>
          <table:table-cell office:value-type="float" office:value="5715.5613030000004" table:style-name="ce65">
            <text:p><text:s text:c="3"/>5 716</text:p>
          </table:table-cell>
          <table:table-cell office:value-type="float" office:value="882" table:style-name="ce65">
            <text:p><text:s text:c="4"/>882</text:p>
          </table:table-cell>
          <table:table-cell office:value-type="float" office:value="10499.776039" table:style-name="ce65">
            <text:p><text:s text:c="3"/>10 500</text:p>
          </table:table-cell>
          <table:table-cell office:value-type="float" office:value="441" table:style-name="ce65">
            <text:p><text:s text:c="4"/>441</text:p>
          </table:table-cell>
          <table:table-cell office:value-type="float" office:value="10303.327028" table:style-name="ce65">
            <text:p><text:s text:c="3"/>10 303</text:p>
          </table:table-cell>
          <table:table-cell office:value-type="float" office:value="138" table:style-name="ce65">
            <text:p><text:s text:c="4"/>138</text:p>
          </table:table-cell>
          <table:table-cell office:value-type="float" office:value="4415.913063" table:style-name="ce65">
            <text:p><text:s text:c="3"/>4 416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3523.5032200000001" table:style-name="ce65">
            <text:p><text:s text:c="3"/>3 524</text:p>
          </table:table-cell>
          <table:table-cell office:value-type="float" office:value="266" table:style-name="ce65">
            <text:p><text:s text:c="4"/>266</text:p>
          </table:table-cell>
          <table:table-cell office:value-type="float" office:value="17445.202399000002" table:style-name="ce65">
            <text:p><text:s text:c="3"/>17 445</text:p>
          </table:table-cell>
          <table:table-cell office:value-type="float" office:value="316" table:style-name="ce65">
            <text:p><text:s text:c="4"/>316</text:p>
          </table:table-cell>
          <table:table-cell office:value-type="float" office:value="69309.913241000002" table:style-name="ce65">
            <text:p><text:s text:c="3"/>69 310</text:p>
          </table:table-cell>
          <table:table-cell office:value-type="float" office:value="189" table:style-name="ce65">
            <text:p><text:s text:c="4"/>189</text:p>
          </table:table-cell>
          <table:table-cell office:value-type="float" office:value="974981.87113300001" table:style-name="ce65">
            <text:p><text:s text:c="3"/>974 98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13" table:style-name="ce65">
            <text:p><text:s text:c="3"/>3 513</text:p>
          </table:table-cell>
          <table:table-cell office:value-type="float" office:value="192463.85162" table:style-name="ce65">
            <text:p><text:s text:c="3"/>192 464</text:p>
          </table:table-cell>
          <table:table-cell office:value-type="float" office:value="620" table:style-name="ce65">
            <text:p><text:s text:c="4"/>620</text:p>
          </table:table-cell>
          <table:table-cell office:value-type="float" office:value="242.768888" table:style-name="ce65">
            <text:p><text:s text:c="4"/>243</text:p>
          </table:table-cell>
          <table:table-cell office:value-type="float" office:value="1439" table:style-name="ce65">
            <text:p><text:s text:c="3"/>1 439</text:p>
          </table:table-cell>
          <table:table-cell office:value-type="float" office:value="2482.4841200000001" table:style-name="ce65">
            <text:p><text:s text:c="3"/>2 482</text:p>
          </table:table-cell>
          <table:table-cell office:value-type="float" office:value="782" table:style-name="ce65">
            <text:p><text:s text:c="4"/>782</text:p>
          </table:table-cell>
          <table:table-cell office:value-type="float" office:value="4259.7552480000004" table:style-name="ce65">
            <text:p><text:s text:c="3"/>4 260</text:p>
          </table:table-cell>
          <table:table-cell office:value-type="float" office:value="364" table:style-name="ce65">
            <text:p><text:s text:c="4"/>364</text:p>
          </table:table-cell>
          <table:table-cell office:value-type="float" office:value="4209.4392459999999" table:style-name="ce65">
            <text:p><text:s text:c="3"/>4 209</text:p>
          </table:table-cell>
          <table:table-cell office:value-type="float" office:value="163" table:style-name="ce65">
            <text:p><text:s text:c="4"/>163</text:p>
          </table:table-cell>
          <table:table-cell office:value-type="float" office:value="3914.4603059999999" table:style-name="ce65">
            <text:p><text:s text:c="3"/>3 914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85.65" table:style-name="ce65">
            <text:p><text:s text:c="4"/>986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629.6" table:style-name="ce65">
            <text:p><text:s text:c="4"/>630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2906.8960000000002" table:style-name="ce65">
            <text:p><text:s text:c="3"/>2 907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7479.1895320000003" table:style-name="ce65">
            <text:p><text:s text:c="3"/>7 479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353.60827999999" table:style-name="ce65">
            <text:p><text:s text:c="3"/>165 35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4531" table:style-name="ce65">
            <text:p><text:s text:c="3"/>114 531</text:p>
          </table:table-cell>
          <table:table-cell office:value-type="float" office:value="1334409.5360729999" table:style-name="ce65">
            <text:p><text:s text:c="2"/>1 334 410</text:p>
          </table:table-cell>
          <table:table-cell office:value-type="float" office:value="23006" table:style-name="ce65">
            <text:p><text:s text:c="3"/>23 006</text:p>
          </table:table-cell>
          <table:table-cell office:value-type="float" office:value="8313.2996550000007" table:style-name="ce65">
            <text:p><text:s text:c="3"/>8 313</text:p>
          </table:table-cell>
          <table:table-cell office:value-type="float" office:value="50343" table:style-name="ce65">
            <text:p><text:s text:c="3"/>50 343</text:p>
          </table:table-cell>
          <table:table-cell office:value-type="float" office:value="90235.179921999996" table:style-name="ce65">
            <text:p><text:s text:c="3"/>90 235</text:p>
          </table:table-cell>
          <table:table-cell office:value-type="float" office:value="20493" table:style-name="ce65">
            <text:p><text:s text:c="3"/>20 493</text:p>
          </table:table-cell>
          <table:table-cell office:value-type="float" office:value="112989.029138" table:style-name="ce65">
            <text:p><text:s text:c="3"/>112 989</text:p>
          </table:table-cell>
          <table:table-cell office:value-type="float" office:value="11079" table:style-name="ce65">
            <text:p><text:s text:c="3"/>11 079</text:p>
          </table:table-cell>
          <table:table-cell office:value-type="float" office:value="128301.934524" table:style-name="ce65">
            <text:p><text:s text:c="3"/>128 302</text:p>
          </table:table-cell>
          <table:table-cell office:value-type="float" office:value="4947" table:style-name="ce65">
            <text:p><text:s text:c="3"/>4 947</text:p>
          </table:table-cell>
          <table:table-cell office:value-type="float" office:value="117646.37605000001" table:style-name="ce65">
            <text:p><text:s text:c="3"/>117 646</text:p>
          </table:table-cell>
          <table:table-cell office:value-type="float" office:value="962" table:style-name="ce65">
            <text:p><text:s text:c="4"/>962</text:p>
          </table:table-cell>
          <table:table-cell office:value-type="float" office:value="31075.27319" table:style-name="ce65">
            <text:p><text:s text:c="3"/>31 075</text:p>
          </table:table-cell>
          <table:table-cell office:value-type="float" office:value="395" table:style-name="ce65">
            <text:p><text:s text:c="4"/>395</text:p>
          </table:table-cell>
          <table:table-cell office:value-type="float" office:value="16810.894156999999" table:style-name="ce65">
            <text:p><text:s text:c="3"/>16 811</text:p>
          </table:table-cell>
          <table:table-cell office:value-type="float" office:value="1511" table:style-name="ce65">
            <text:p><text:s text:c="3"/>1 511</text:p>
          </table:table-cell>
          <table:table-cell office:value-type="float" office:value="95407.460384000005" table:style-name="ce65">
            <text:p><text:s text:c="3"/>95 407</text:p>
          </table:table-cell>
          <table:table-cell office:value-type="float" office:value="1533" table:style-name="ce65">
            <text:p><text:s text:c="3"/>1 533</text:p>
          </table:table-cell>
          <table:table-cell office:value-type="float" office:value="268604.36014200002" table:style-name="ce65">
            <text:p><text:s text:c="3"/>268 604</text:p>
          </table:table-cell>
          <table:table-cell office:value-type="float" office:value="262" table:style-name="ce65">
            <text:p><text:s text:c="4"/>262</text:p>
          </table:table-cell>
          <table:table-cell office:value-type="float" office:value="465025.72891100001" table:style-name="ce65">
            <text:p><text:s text:c="3"/>465 02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7584" table:style-name="ce65">
            <text:p><text:s text:c="3"/>97 584</text:p>
          </table:table-cell>
          <table:table-cell office:value-type="float" office:value="1034408.768764" table:style-name="ce65">
            <text:p><text:s text:c="2"/>1 034 409</text:p>
          </table:table-cell>
          <table:table-cell office:value-type="float" office:value="21837" table:style-name="ce65">
            <text:p><text:s text:c="3"/>21 837</text:p>
          </table:table-cell>
          <table:table-cell office:value-type="float" office:value="8075.6542929999996" table:style-name="ce65">
            <text:p><text:s text:c="3"/>8 076</text:p>
          </table:table-cell>
          <table:table-cell office:value-type="float" office:value="38585" table:style-name="ce65">
            <text:p><text:s text:c="3"/>38 585</text:p>
          </table:table-cell>
          <table:table-cell office:value-type="float" office:value="64148.181187000002" table:style-name="ce65">
            <text:p><text:s text:c="3"/>64 148</text:p>
          </table:table-cell>
          <table:table-cell office:value-type="float" office:value="23995" table:style-name="ce65">
            <text:p><text:s text:c="3"/>23 995</text:p>
          </table:table-cell>
          <table:table-cell office:value-type="float" office:value="130387.55450699999" table:style-name="ce65">
            <text:p><text:s text:c="3"/>130 388</text:p>
          </table:table-cell>
          <table:table-cell office:value-type="float" office:value="7898" table:style-name="ce65">
            <text:p><text:s text:c="3"/>7 898</text:p>
          </table:table-cell>
          <table:table-cell office:value-type="float" office:value="93065.533716000005" table:style-name="ce65">
            <text:p><text:s text:c="3"/>93 066</text:p>
          </table:table-cell>
          <table:table-cell office:value-type="float" office:value="2959" table:style-name="ce65">
            <text:p><text:s text:c="3"/>2 959</text:p>
          </table:table-cell>
          <table:table-cell office:value-type="float" office:value="69603.076444999999" table:style-name="ce65">
            <text:p><text:s text:c="3"/>69 603</text:p>
          </table:table-cell>
          <table:table-cell office:value-type="float" office:value="534" table:style-name="ce65">
            <text:p><text:s text:c="4"/>534</text:p>
          </table:table-cell>
          <table:table-cell office:value-type="float" office:value="17381.727286000001" table:style-name="ce65">
            <text:p><text:s text:c="3"/>17 382</text:p>
          </table:table-cell>
          <table:table-cell office:value-type="float" office:value="275" table:style-name="ce65">
            <text:p><text:s text:c="4"/>275</text:p>
          </table:table-cell>
          <table:table-cell office:value-type="float" office:value="11733.761406" table:style-name="ce65">
            <text:p><text:s text:c="3"/>11 734</text:p>
          </table:table-cell>
          <table:table-cell office:value-type="float" office:value="817" table:style-name="ce65">
            <text:p><text:s text:c="4"/>817</text:p>
          </table:table-cell>
          <table:table-cell office:value-type="float" office:value="53564.545341999998" table:style-name="ce65">
            <text:p><text:s text:c="3"/>53 565</text:p>
          </table:table-cell>
          <table:table-cell office:value-type="float" office:value="550" table:style-name="ce65">
            <text:p><text:s text:c="4"/>550</text:p>
          </table:table-cell>
          <table:table-cell office:value-type="float" office:value="106533.448855" table:style-name="ce65">
            <text:p><text:s text:c="3"/>106 53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79915.28572699998" table:style-name="ce65">
            <text:p><text:s text:c="3"/>479 9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89" table:style-name="ce65">
            <text:p><text:s text:c="3"/>16 389</text:p>
          </table:table-cell>
          <table:table-cell office:value-type="float" office:value="1006397.192621" table:style-name="ce65">
            <text:p><text:s text:c="2"/>1 006 397</text:p>
          </table:table-cell>
          <table:table-cell office:value-type="float" office:value="1749" table:style-name="ce65">
            <text:p><text:s text:c="3"/>1 749</text:p>
          </table:table-cell>
          <table:table-cell office:value-type="float" office:value="581.25660800000003" table:style-name="ce65">
            <text:p><text:s text:c="4"/>581</text:p>
          </table:table-cell>
          <table:table-cell office:value-type="float" office:value="3997" table:style-name="ce65">
            <text:p><text:s text:c="3"/>3 997</text:p>
          </table:table-cell>
          <table:table-cell office:value-type="float" office:value="8518.037746" table:style-name="ce65">
            <text:p><text:s text:c="3"/>8 518</text:p>
          </table:table-cell>
          <table:table-cell office:value-type="float" office:value="4339" table:style-name="ce65">
            <text:p><text:s text:c="3"/>4 339</text:p>
          </table:table-cell>
          <table:table-cell office:value-type="float" office:value="26122.152190000001" table:style-name="ce65">
            <text:p><text:s text:c="3"/>26 122</text:p>
          </table:table-cell>
          <table:table-cell office:value-type="float" office:value="2118" table:style-name="ce65">
            <text:p><text:s text:c="3"/>2 118</text:p>
          </table:table-cell>
          <table:table-cell office:value-type="float" office:value="25803.891101000001" table:style-name="ce65">
            <text:p><text:s text:c="3"/>25 804</text:p>
          </table:table-cell>
          <table:table-cell office:value-type="float" office:value="2158" table:style-name="ce65">
            <text:p><text:s text:c="3"/>2 158</text:p>
          </table:table-cell>
          <table:table-cell office:value-type="float" office:value="53731.971797999999" table:style-name="ce65">
            <text:p><text:s text:c="3"/>53 732</text:p>
          </table:table-cell>
          <table:table-cell office:value-type="float" office:value="732" table:style-name="ce65">
            <text:p><text:s text:c="4"/>732</text:p>
          </table:table-cell>
          <table:table-cell office:value-type="float" office:value="22671.828044999998" table:style-name="ce65">
            <text:p><text:s text:c="3"/>22 672</text:p>
          </table:table-cell>
          <table:table-cell office:value-type="float" office:value="108" table:style-name="ce65">
            <text:p><text:s text:c="4"/>108</text:p>
          </table:table-cell>
          <table:table-cell office:value-type="float" office:value="4671.0920900000001" table:style-name="ce65">
            <text:p><text:s text:c="3"/>4 671</text:p>
          </table:table-cell>
          <table:table-cell office:value-type="float" office:value="553" table:style-name="ce65">
            <text:p><text:s text:c="4"/>553</text:p>
          </table:table-cell>
          <table:table-cell office:value-type="float" office:value="32914.264374999999" table:style-name="ce65">
            <text:p><text:s text:c="3"/>32 914</text:p>
          </table:table-cell>
          <table:table-cell office:value-type="float" office:value="398" table:style-name="ce65">
            <text:p><text:s text:c="4"/>398</text:p>
          </table:table-cell>
          <table:table-cell office:value-type="float" office:value="78580.421684000001" table:style-name="ce65">
            <text:p><text:s text:c="3"/>78 580</text:p>
          </table:table-cell>
          <table:table-cell office:value-type="float" office:value="237" table:style-name="ce65">
            <text:p><text:s text:c="4"/>237</text:p>
          </table:table-cell>
          <table:table-cell office:value-type="float" office:value="752802.276984" table:style-name="ce65">
            <text:p><text:s text:c="3"/>752 80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417" table:style-name="ce65">
            <text:p><text:s text:c="3"/>7 417</text:p>
          </table:table-cell>
          <table:table-cell office:value-type="float" office:value="65708.182421999998" table:style-name="ce65">
            <text:p><text:s text:c="3"/>65 708</text:p>
          </table:table-cell>
          <table:table-cell office:value-type="float" office:value="2173" table:style-name="ce65">
            <text:p><text:s text:c="3"/>2 173</text:p>
          </table:table-cell>
          <table:table-cell office:value-type="float" office:value="742.49137700000006" table:style-name="ce65">
            <text:p><text:s text:c="4"/>742</text:p>
          </table:table-cell>
          <table:table-cell office:value-type="float" office:value="2648" table:style-name="ce65">
            <text:p><text:s text:c="3"/>2 648</text:p>
          </table:table-cell>
          <table:table-cell office:value-type="float" office:value="4852.8900519999997" table:style-name="ce65">
            <text:p><text:s text:c="3"/>4 853</text:p>
          </table:table-cell>
          <table:table-cell office:value-type="float" office:value="1415" table:style-name="ce65">
            <text:p><text:s text:c="3"/>1 415</text:p>
          </table:table-cell>
          <table:table-cell office:value-type="float" office:value="8095.0087860000003" table:style-name="ce65">
            <text:p><text:s text:c="3"/>8 095</text:p>
          </table:table-cell>
          <table:table-cell office:value-type="float" office:value="617" table:style-name="ce65">
            <text:p><text:s text:c="4"/>617</text:p>
          </table:table-cell>
          <table:table-cell office:value-type="float" office:value="7569.8375079999996" table:style-name="ce65">
            <text:p><text:s text:c="3"/>7 570</text:p>
          </table:table-cell>
          <table:table-cell office:value-type="float" office:value="305" table:style-name="ce65">
            <text:p><text:s text:c="4"/>305</text:p>
          </table:table-cell>
          <table:table-cell office:value-type="float" office:value="7347.9153930000002" table:style-name="ce65">
            <text:p><text:s text:c="3"/>7 348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412.7892199999999" table:style-name="ce65">
            <text:p><text:s text:c="3"/>1 413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397.90003" table:style-name="ce65">
            <text:p><text:s text:c="3"/>1 398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5691.3808200000003" table:style-name="ce65">
            <text:p><text:s text:c="3"/>5 691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15132.588916000001" table:style-name="ce65">
            <text:p><text:s text:c="3"/>15 133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13465.38032" table:style-name="ce65">
            <text:p><text:s text:c="3"/>13 4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984" table:style-name="ce65">
            <text:p><text:s text:c="3"/>26 984</text:p>
          </table:table-cell>
          <table:table-cell office:value-type="float" office:value="547327.27723200002" table:style-name="ce65">
            <text:p><text:s text:c="3"/>547 327</text:p>
          </table:table-cell>
          <table:table-cell office:value-type="float" office:value="8189" table:style-name="ce65">
            <text:p><text:s text:c="3"/>8 189</text:p>
          </table:table-cell>
          <table:table-cell office:value-type="float" office:value="2713.057041" table:style-name="ce65">
            <text:p><text:s text:c="3"/>2 713</text:p>
          </table:table-cell>
          <table:table-cell office:value-type="float" office:value="10585" table:style-name="ce65">
            <text:p><text:s text:c="3"/>10 585</text:p>
          </table:table-cell>
          <table:table-cell office:value-type="float" office:value="17490.856157999999" table:style-name="ce65">
            <text:p><text:s text:c="3"/>17 491</text:p>
          </table:table-cell>
          <table:table-cell office:value-type="float" office:value="4236" table:style-name="ce65">
            <text:p><text:s text:c="3"/>4 236</text:p>
          </table:table-cell>
          <table:table-cell office:value-type="float" office:value="23697.735648000002" table:style-name="ce65">
            <text:p><text:s text:c="3"/>23 698</text:p>
          </table:table-cell>
          <table:table-cell office:value-type="float" office:value="2017" table:style-name="ce65">
            <text:p><text:s text:c="3"/>2 017</text:p>
          </table:table-cell>
          <table:table-cell office:value-type="float" office:value="23666.515528" table:style-name="ce65">
            <text:p><text:s text:c="3"/>23 667</text:p>
          </table:table-cell>
          <table:table-cell office:value-type="float" office:value="764" table:style-name="ce65">
            <text:p><text:s text:c="4"/>764</text:p>
          </table:table-cell>
          <table:table-cell office:value-type="float" office:value="18031.166557" table:style-name="ce65">
            <text:p><text:s text:c="3"/>18 031</text:p>
          </table:table-cell>
          <table:table-cell office:value-type="float" office:value="219" table:style-name="ce65">
            <text:p><text:s text:c="4"/>219</text:p>
          </table:table-cell>
          <table:table-cell office:value-type="float" office:value="7090.8267900000001" table:style-name="ce65">
            <text:p><text:s text:c="3"/>7 091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4675.2347609999997" table:style-name="ce65">
            <text:p><text:s text:c="3"/>4 675</text:p>
          </table:table-cell>
          <table:table-cell office:value-type="float" office:value="402" table:style-name="ce65">
            <text:p><text:s text:c="4"/>402</text:p>
          </table:table-cell>
          <table:table-cell office:value-type="float" office:value="25674.983262000002" table:style-name="ce65">
            <text:p><text:s text:c="3"/>25 675</text:p>
          </table:table-cell>
          <table:table-cell office:value-type="float" office:value="348" table:style-name="ce65">
            <text:p><text:s text:c="4"/>348</text:p>
          </table:table-cell>
          <table:table-cell office:value-type="float" office:value="71002.422525999995" table:style-name="ce65">
            <text:p><text:s text:c="3"/>71 002</text:p>
          </table:table-cell>
          <table:table-cell office:value-type="float" office:value="117" table:style-name="ce65">
            <text:p><text:s text:c="4"/>117</text:p>
          </table:table-cell>
          <table:table-cell office:value-type="float" office:value="353284.47896099999" table:style-name="ce65">
            <text:p><text:s text:c="3"/>353 28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4788" table:style-name="ce65">
            <text:p><text:s text:c="3"/>54 788</text:p>
          </table:table-cell>
          <table:table-cell office:value-type="float" office:value="8734651.5915610008" table:style-name="ce65">
            <text:p><text:s text:c="2"/>8 734 652</text:p>
          </table:table-cell>
          <table:table-cell office:value-type="float" office:value="10475" table:style-name="ce65">
            <text:p><text:s text:c="3"/>10 475</text:p>
          </table:table-cell>
          <table:table-cell office:value-type="float" office:value="3359.623231" table:style-name="ce65">
            <text:p><text:s text:c="3"/>3 360</text:p>
          </table:table-cell>
          <table:table-cell office:value-type="float" office:value="14116" table:style-name="ce65">
            <text:p><text:s text:c="3"/>14 116</text:p>
          </table:table-cell>
          <table:table-cell office:value-type="float" office:value="25285.717960999998" table:style-name="ce65">
            <text:p><text:s text:c="3"/>25 286</text:p>
          </table:table-cell>
          <table:table-cell office:value-type="float" office:value="7748" table:style-name="ce65">
            <text:p><text:s text:c="3"/>7 748</text:p>
          </table:table-cell>
          <table:table-cell office:value-type="float" office:value="46331.176512999999" table:style-name="ce65">
            <text:p><text:s text:c="3"/>46 331</text:p>
          </table:table-cell>
          <table:table-cell office:value-type="float" office:value="7374" table:style-name="ce65">
            <text:p><text:s text:c="3"/>7 374</text:p>
          </table:table-cell>
          <table:table-cell office:value-type="float" office:value="92645.458293000003" table:style-name="ce65">
            <text:p><text:s text:c="3"/>92 645</text:p>
          </table:table-cell>
          <table:table-cell office:value-type="float" office:value="6210" table:style-name="ce65">
            <text:p><text:s text:c="3"/>6 210</text:p>
          </table:table-cell>
          <table:table-cell office:value-type="float" office:value="153745.93492999999" table:style-name="ce65">
            <text:p><text:s text:c="3"/>153 746</text:p>
          </table:table-cell>
          <table:table-cell office:value-type="float" office:value="883" table:style-name="ce65">
            <text:p><text:s text:c="4"/>883</text:p>
          </table:table-cell>
          <table:table-cell office:value-type="float" office:value="29424.482308999999" table:style-name="ce65">
            <text:p><text:s text:c="3"/>29 424</text:p>
          </table:table-cell>
          <table:table-cell office:value-type="float" office:value="704" table:style-name="ce65">
            <text:p><text:s text:c="4"/>704</text:p>
          </table:table-cell>
          <table:table-cell office:value-type="float" office:value="30946.646602000001" table:style-name="ce65">
            <text:p><text:s text:c="3"/>30 947</text:p>
          </table:table-cell>
          <table:table-cell office:value-type="float" office:value="2832" table:style-name="ce65">
            <text:p><text:s text:c="3"/>2 832</text:p>
          </table:table-cell>
          <table:table-cell office:value-type="float" office:value="189775.29743400001" table:style-name="ce65">
            <text:p><text:s text:c="3"/>189 775</text:p>
          </table:table-cell>
          <table:table-cell office:value-type="float" office:value="3333" table:style-name="ce65">
            <text:p><text:s text:c="3"/>3 333</text:p>
          </table:table-cell>
          <table:table-cell office:value-type="float" office:value="694934.33937299997" table:style-name="ce65">
            <text:p><text:s text:c="3"/>694 934</text:p>
          </table:table-cell>
          <table:table-cell office:value-type="float" office:value="1113" table:style-name="ce65">
            <text:p><text:s text:c="3"/>1 113</text:p>
          </table:table-cell>
          <table:table-cell office:value-type="float" office:value="7468202.9149150001" table:style-name="ce65">
            <text:p><text:s text:c="2"/>7 468 20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323" table:style-name="ce65">
            <text:p><text:s text:c="3"/>38 323</text:p>
          </table:table-cell>
          <table:table-cell office:value-type="float" office:value="1450386.4915" table:style-name="ce65">
            <text:p><text:s text:c="2"/>1 450 386</text:p>
          </table:table-cell>
          <table:table-cell office:value-type="float" office:value="5531" table:style-name="ce65">
            <text:p><text:s text:c="3"/>5 531</text:p>
          </table:table-cell>
          <table:table-cell office:value-type="float" office:value="2077.977558" table:style-name="ce65">
            <text:p><text:s text:c="3"/>2 078</text:p>
          </table:table-cell>
          <table:table-cell office:value-type="float" office:value="10112" table:style-name="ce65">
            <text:p><text:s text:c="3"/>10 112</text:p>
          </table:table-cell>
          <table:table-cell office:value-type="float" office:value="18031.226237999999" table:style-name="ce65">
            <text:p><text:s text:c="3"/>18 031</text:p>
          </table:table-cell>
          <table:table-cell office:value-type="float" office:value="5512" table:style-name="ce65">
            <text:p><text:s text:c="3"/>5 512</text:p>
          </table:table-cell>
          <table:table-cell office:value-type="float" office:value="31836.579659999999" table:style-name="ce65">
            <text:p><text:s text:c="3"/>31 837</text:p>
          </table:table-cell>
          <table:table-cell office:value-type="float" office:value="6338" table:style-name="ce65">
            <text:p><text:s text:c="3"/>6 338</text:p>
          </table:table-cell>
          <table:table-cell office:value-type="float" office:value="77093.573279000004" table:style-name="ce65">
            <text:p><text:s text:c="3"/>77 094</text:p>
          </table:table-cell>
          <table:table-cell office:value-type="float" office:value="5277" table:style-name="ce65">
            <text:p><text:s text:c="3"/>5 277</text:p>
          </table:table-cell>
          <table:table-cell office:value-type="float" office:value="127396.04053300001" table:style-name="ce65">
            <text:p><text:s text:c="3"/>127 396</text:p>
          </table:table-cell>
          <table:table-cell office:value-type="float" office:value="1050" table:style-name="ce65">
            <text:p><text:s text:c="3"/>1 050</text:p>
          </table:table-cell>
          <table:table-cell office:value-type="float" office:value="34105.236489000003" table:style-name="ce65">
            <text:p><text:s text:c="3"/>34 105</text:p>
          </table:table-cell>
          <table:table-cell office:value-type="float" office:value="391" table:style-name="ce65">
            <text:p><text:s text:c="4"/>391</text:p>
          </table:table-cell>
          <table:table-cell office:value-type="float" office:value="16783.551030999999" table:style-name="ce65">
            <text:p><text:s text:c="3"/>16 784</text:p>
          </table:table-cell>
          <table:table-cell office:value-type="float" office:value="1917" table:style-name="ce65">
            <text:p><text:s text:c="3"/>1 917</text:p>
          </table:table-cell>
          <table:table-cell office:value-type="float" office:value="122486.029807" table:style-name="ce65">
            <text:p><text:s text:c="3"/>122 486</text:p>
          </table:table-cell>
          <table:table-cell office:value-type="float" office:value="1774" table:style-name="ce65">
            <text:p><text:s text:c="3"/>1 774</text:p>
          </table:table-cell>
          <table:table-cell office:value-type="float" office:value="344606.64098700002" table:style-name="ce65">
            <text:p><text:s text:c="3"/>344 607</text:p>
          </table:table-cell>
          <table:table-cell office:value-type="float" office:value="421" table:style-name="ce65">
            <text:p><text:s text:c="4"/>421</text:p>
          </table:table-cell>
          <table:table-cell office:value-type="float" office:value="675969.63591800001" table:style-name="ce65">
            <text:p><text:s text:c="3"/>675 97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4475" table:style-name="ce65">
            <text:p><text:s text:c="3"/>94 475</text:p>
          </table:table-cell>
          <table:table-cell office:value-type="float" office:value="1179447.2555559999" table:style-name="ce65">
            <text:p><text:s text:c="2"/>1 179 447</text:p>
          </table:table-cell>
          <table:table-cell office:value-type="float" office:value="30214" table:style-name="ce65">
            <text:p><text:s text:c="3"/>30 214</text:p>
          </table:table-cell>
          <table:table-cell office:value-type="float" office:value="10104.622993000001" table:style-name="ce65">
            <text:p><text:s text:c="3"/>10 105</text:p>
          </table:table-cell>
          <table:table-cell office:value-type="float" office:value="38426" table:style-name="ce65">
            <text:p><text:s text:c="3"/>38 426</text:p>
          </table:table-cell>
          <table:table-cell office:value-type="float" office:value="63503.615313000002" table:style-name="ce65">
            <text:p><text:s text:c="3"/>63 504</text:p>
          </table:table-cell>
          <table:table-cell office:value-type="float" office:value="12863" table:style-name="ce65">
            <text:p><text:s text:c="3"/>12 863</text:p>
          </table:table-cell>
          <table:table-cell office:value-type="float" office:value="72363.802358000001" table:style-name="ce65">
            <text:p><text:s text:c="3"/>72 364</text:p>
          </table:table-cell>
          <table:table-cell office:value-type="float" office:value="6314" table:style-name="ce65">
            <text:p><text:s text:c="3"/>6 314</text:p>
          </table:table-cell>
          <table:table-cell office:value-type="float" office:value="74280.183892000001" table:style-name="ce65">
            <text:p><text:s text:c="3"/>74 280</text:p>
          </table:table-cell>
          <table:table-cell office:value-type="float" office:value="2938" table:style-name="ce65">
            <text:p><text:s text:c="3"/>2 938</text:p>
          </table:table-cell>
          <table:table-cell office:value-type="float" office:value="70229.517336000004" table:style-name="ce65">
            <text:p><text:s text:c="3"/>70 230</text:p>
          </table:table-cell>
          <table:table-cell office:value-type="float" office:value="805" table:style-name="ce65">
            <text:p><text:s text:c="4"/>805</text:p>
          </table:table-cell>
          <table:table-cell office:value-type="float" office:value="25943.293935999998" table:style-name="ce65">
            <text:p><text:s text:c="3"/>25 943</text:p>
          </table:table-cell>
          <table:table-cell office:value-type="float" office:value="294" table:style-name="ce65">
            <text:p><text:s text:c="4"/>294</text:p>
          </table:table-cell>
          <table:table-cell office:value-type="float" office:value="12611.309179" table:style-name="ce65">
            <text:p><text:s text:c="3"/>12 611</text:p>
          </table:table-cell>
          <table:table-cell office:value-type="float" office:value="1169" table:style-name="ce65">
            <text:p><text:s text:c="3"/>1 169</text:p>
          </table:table-cell>
          <table:table-cell office:value-type="float" office:value="76260.967854999995" table:style-name="ce65">
            <text:p><text:s text:c="3"/>76 261</text:p>
          </table:table-cell>
          <table:table-cell office:value-type="float" office:value="1123" table:style-name="ce65">
            <text:p><text:s text:c="3"/>1 123</text:p>
          </table:table-cell>
          <table:table-cell office:value-type="float" office:value="227334.56499499999" table:style-name="ce65">
            <text:p><text:s text:c="3"/>227 335</text:p>
          </table:table-cell>
          <table:table-cell office:value-type="float" office:value="329" table:style-name="ce65">
            <text:p><text:s text:c="4"/>329</text:p>
          </table:table-cell>
          <table:table-cell office:value-type="float" office:value="546815.37769899995" table:style-name="ce65">
            <text:p><text:s text:c="3"/>546 8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275" table:style-name="ce65">
            <text:p><text:s text:c="3"/>22 275</text:p>
          </table:table-cell>
          <table:table-cell office:value-type="float" office:value="360069.93675300002" table:style-name="ce65">
            <text:p><text:s text:c="3"/>360 070</text:p>
          </table:table-cell>
          <table:table-cell office:value-type="float" office:value="4915" table:style-name="ce65">
            <text:p><text:s text:c="3"/>4 915</text:p>
          </table:table-cell>
          <table:table-cell office:value-type="float" office:value="1678.824073" table:style-name="ce65">
            <text:p><text:s text:c="3"/>1 679</text:p>
          </table:table-cell>
          <table:table-cell office:value-type="float" office:value="7393" table:style-name="ce65">
            <text:p><text:s text:c="3"/>7 393</text:p>
          </table:table-cell>
          <table:table-cell office:value-type="float" office:value="13518.700993" table:style-name="ce65">
            <text:p><text:s text:c="3"/>13 519</text:p>
          </table:table-cell>
          <table:table-cell office:value-type="float" office:value="5938" table:style-name="ce65">
            <text:p><text:s text:c="3"/>5 938</text:p>
          </table:table-cell>
          <table:table-cell office:value-type="float" office:value="34409.046685000001" table:style-name="ce65">
            <text:p><text:s text:c="3"/>34 409</text:p>
          </table:table-cell>
          <table:table-cell office:value-type="float" office:value="2012" table:style-name="ce65">
            <text:p><text:s text:c="3"/>2 012</text:p>
          </table:table-cell>
          <table:table-cell office:value-type="float" office:value="23288.937427000001" table:style-name="ce65">
            <text:p><text:s text:c="3"/>23 289</text:p>
          </table:table-cell>
          <table:table-cell office:value-type="float" office:value="633" table:style-name="ce65">
            <text:p><text:s text:c="4"/>633</text:p>
          </table:table-cell>
          <table:table-cell office:value-type="float" office:value="15041.835514" table:style-name="ce65">
            <text:p><text:s text:c="3"/>15 042</text:p>
          </table:table-cell>
          <table:table-cell office:value-type="float" office:value="213" table:style-name="ce65">
            <text:p><text:s text:c="4"/>213</text:p>
          </table:table-cell>
          <table:table-cell office:value-type="float" office:value="6882.8646079999999" table:style-name="ce65">
            <text:p><text:s text:c="3"/>6 883</text:p>
          </table:table-cell>
          <table:table-cell office:value-type="float" office:value="629" table:style-name="ce65">
            <text:p><text:s text:c="4"/>629</text:p>
          </table:table-cell>
          <table:table-cell office:value-type="float" office:value="25387.179339999999" table:style-name="ce65">
            <text:p><text:s text:c="3"/>25 387</text:p>
          </table:table-cell>
          <table:table-cell office:value-type="float" office:value="254" table:style-name="ce65">
            <text:p><text:s text:c="4"/>254</text:p>
          </table:table-cell>
          <table:table-cell office:value-type="float" office:value="15881.815640000001" table:style-name="ce65">
            <text:p><text:s text:c="3"/>15 882</text:p>
          </table:table-cell>
          <table:table-cell office:value-type="float" office:value="227" table:style-name="ce65">
            <text:p><text:s text:c="4"/>227</text:p>
          </table:table-cell>
          <table:table-cell office:value-type="float" office:value="41326.473523000001" table:style-name="ce65">
            <text:p><text:s text:c="3"/>41 326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82654.25894999999" table:style-name="ce65">
            <text:p><text:s text:c="3"/>182 65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28" table:style-name="ce65">
            <text:p><text:s text:c="4"/>428</text:p>
          </table:table-cell>
          <table:table-cell office:value-type="float" office:value="2735.5129219999999" table:style-name="ce65">
            <text:p><text:s text:c="3"/>2 736</text:p>
          </table:table-cell>
          <table:table-cell office:value-type="float" office:value="175" table:style-name="ce65">
            <text:p><text:s text:c="4"/>175</text:p>
          </table:table-cell>
          <table:table-cell office:value-type="float" office:value="52.417665999999997" table:style-name="ce65">
            <text:p><text:s text:c="4"/>52</text:p>
          </table:table-cell>
          <table:table-cell office:value-type="float" office:value="158" table:style-name="ce65">
            <text:p><text:s text:c="4"/>158</text:p>
          </table:table-cell>
          <table:table-cell office:value-type="float" office:value="290.33523000000002" table:style-name="ce65">
            <text:p><text:s text:c="4"/>290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327.42" table:style-name="ce65">
            <text:p><text:s text:c="4"/>327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256.63400000000001" table:style-name="ce65">
            <text:p><text:s text:c="4"/>257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298.3" table:style-name="ce65">
            <text:p><text:s text:c="4"/>29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32.406025999999997" table:style-name="ce65">
            <text:p><text:s text:c="4"/>3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65">
            <text:p><text:s text:c="4"/>56</text:p>
          </table:table-cell>
          <table:table-cell office:value-type="float" office:value="262.75" table:style-name="ce65">
            <text:p><text:s text:c="4"/>263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.45" table:style-name="ce65">
            <text:p><text:s text:c="4"/>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45.3" table:style-name="ce65">
            <text:p><text:s text:c="4"/>4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41" table:style-name="ce65">
            <text:p><text:s text:c="3"/>3 141</text:p>
          </table:table-cell>
          <table:table-cell office:value-type="float" office:value="78526.635037999993" table:style-name="ce65">
            <text:p><text:s text:c="3"/>78 527</text:p>
          </table:table-cell>
          <table:table-cell office:value-type="float" office:value="1065" table:style-name="ce65">
            <text:p><text:s text:c="3"/>1 065</text:p>
          </table:table-cell>
          <table:table-cell office:value-type="float" office:value="333.88694800000002" table:style-name="ce65">
            <text:p><text:s text:c="4"/>334</text:p>
          </table:table-cell>
          <table:table-cell office:value-type="float" office:value="1081" table:style-name="ce65">
            <text:p><text:s text:c="3"/>1 081</text:p>
          </table:table-cell>
          <table:table-cell office:value-type="float" office:value="1880.417142" table:style-name="ce65">
            <text:p><text:s text:c="3"/>1 880</text:p>
          </table:table-cell>
          <table:table-cell office:value-type="float" office:value="416" table:style-name="ce65">
            <text:p><text:s text:c="4"/>416</text:p>
          </table:table-cell>
          <table:table-cell office:value-type="float" office:value="2367.4137049999999" table:style-name="ce65">
            <text:p><text:s text:c="3"/>2 367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3052.443953" table:style-name="ce65">
            <text:p><text:s text:c="3"/>3 052</text:p>
          </table:table-cell>
          <table:table-cell office:value-type="float" office:value="130" table:style-name="ce65">
            <text:p><text:s text:c="4"/>130</text:p>
          </table:table-cell>
          <table:table-cell office:value-type="float" office:value="3190.34762" table:style-name="ce65">
            <text:p><text:s text:c="3"/>3 19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934.41714999999999" table:style-name="ce65">
            <text:p><text:s text:c="4"/>934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843.20500000000004" table:style-name="ce65">
            <text:p><text:s text:c="4"/>843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4247.3475799999997" table:style-name="ce65">
            <text:p><text:s text:c="3"/>4 247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13325.038329999999" table:style-name="ce65">
            <text:p><text:s text:c="3"/>13 325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48352.117610000001" table:style-name="ce65">
            <text:p><text:s text:c="3"/>48 3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751" table:style-name="ce65">
            <text:p><text:s text:c="3"/>13 751</text:p>
          </table:table-cell>
          <table:table-cell office:value-type="float" office:value="145725.55785499999" table:style-name="ce65">
            <text:p><text:s text:c="3"/>145 726</text:p>
          </table:table-cell>
          <table:table-cell office:value-type="float" office:value="4058" table:style-name="ce65">
            <text:p><text:s text:c="3"/>4 058</text:p>
          </table:table-cell>
          <table:table-cell office:value-type="float" office:value="1496.2649939999999" table:style-name="ce65">
            <text:p><text:s text:c="3"/>1 496</text:p>
          </table:table-cell>
          <table:table-cell office:value-type="float" office:value="5461" table:style-name="ce65">
            <text:p><text:s text:c="3"/>5 461</text:p>
          </table:table-cell>
          <table:table-cell office:value-type="float" office:value="8986.2365989999998" table:style-name="ce65">
            <text:p><text:s text:c="3"/>8 986</text:p>
          </table:table-cell>
          <table:table-cell office:value-type="float" office:value="2223" table:style-name="ce65">
            <text:p><text:s text:c="3"/>2 223</text:p>
          </table:table-cell>
          <table:table-cell office:value-type="float" office:value="12464.996375000001" table:style-name="ce65">
            <text:p><text:s text:c="3"/>12 465</text:p>
          </table:table-cell>
          <table:table-cell office:value-type="float" office:value="1162" table:style-name="ce65">
            <text:p><text:s text:c="3"/>1 162</text:p>
          </table:table-cell>
          <table:table-cell office:value-type="float" office:value="13628.969524" table:style-name="ce65">
            <text:p><text:s text:c="3"/>13 629</text:p>
          </table:table-cell>
          <table:table-cell office:value-type="float" office:value="417" table:style-name="ce65">
            <text:p><text:s text:c="4"/>417</text:p>
          </table:table-cell>
          <table:table-cell office:value-type="float" office:value="9882.9585260000003" table:style-name="ce65">
            <text:p><text:s text:c="3"/>9 883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840.7808199999999" table:style-name="ce65">
            <text:p><text:s text:c="3"/>2 841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1923.7796800000001" table:style-name="ce65">
            <text:p><text:s text:c="3"/>1 924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8521.3268910000006" table:style-name="ce65">
            <text:p><text:s text:c="3"/>8 521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24426.219796000001" table:style-name="ce65">
            <text:p><text:s text:c="3"/>24 426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61554.024649999999" table:style-name="ce65">
            <text:p><text:s text:c="3"/>61 55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695" table:style-name="ce65">
            <text:p><text:s text:c="3"/>20 695</text:p>
          </table:table-cell>
          <table:table-cell office:value-type="float" office:value="188694.41458899999" table:style-name="ce65">
            <text:p><text:s text:c="3"/>188 694</text:p>
          </table:table-cell>
          <table:table-cell office:value-type="float" office:value="5103" table:style-name="ce65">
            <text:p><text:s text:c="3"/>5 103</text:p>
          </table:table-cell>
          <table:table-cell office:value-type="float" office:value="1831.9928090000001" table:style-name="ce65">
            <text:p><text:s text:c="3"/>1 832</text:p>
          </table:table-cell>
          <table:table-cell office:value-type="float" office:value="9125" table:style-name="ce65">
            <text:p><text:s text:c="3"/>9 125</text:p>
          </table:table-cell>
          <table:table-cell office:value-type="float" office:value="14642.460207" table:style-name="ce65">
            <text:p><text:s text:c="3"/>14 642</text:p>
          </table:table-cell>
          <table:table-cell office:value-type="float" office:value="3529" table:style-name="ce65">
            <text:p><text:s text:c="3"/>3 529</text:p>
          </table:table-cell>
          <table:table-cell office:value-type="float" office:value="19386.9555" table:style-name="ce65">
            <text:p><text:s text:c="3"/>19 387</text:p>
          </table:table-cell>
          <table:table-cell office:value-type="float" office:value="1518" table:style-name="ce65">
            <text:p><text:s text:c="3"/>1 518</text:p>
          </table:table-cell>
          <table:table-cell office:value-type="float" office:value="18055.950110000002" table:style-name="ce65">
            <text:p><text:s text:c="3"/>18 056</text:p>
          </table:table-cell>
          <table:table-cell office:value-type="float" office:value="682" table:style-name="ce65">
            <text:p><text:s text:c="4"/>682</text:p>
          </table:table-cell>
          <table:table-cell office:value-type="float" office:value="16348.063706000001" table:style-name="ce65">
            <text:p><text:s text:c="3"/>16 348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4924.4241679999996" table:style-name="ce65">
            <text:p><text:s text:c="3"/>4 924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2777.5293999999999" table:style-name="ce65">
            <text:p><text:s text:c="3"/>2 778</text:p>
          </table:table-cell>
          <table:table-cell office:value-type="float" office:value="271" table:style-name="ce65">
            <text:p><text:s text:c="4"/>271</text:p>
          </table:table-cell>
          <table:table-cell office:value-type="float" office:value="17892.837489000001" table:style-name="ce65">
            <text:p><text:s text:c="3"/>17 893</text:p>
          </table:table-cell>
          <table:table-cell office:value-type="float" office:value="209" table:style-name="ce65">
            <text:p><text:s text:c="4"/>209</text:p>
          </table:table-cell>
          <table:table-cell office:value-type="float" office:value="39520.051749999999" table:style-name="ce65">
            <text:p><text:s text:c="3"/>39 520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53314.149449999997" table:style-name="ce65">
            <text:p><text:s text:c="3"/>53 314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1年05月20日編製" table:formula="msoxl:='2491-00-01'!V34" table:style-name="ce25">
            <text:p>中華民國111年05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4" table:default-cell-style-name="ce76"/>
        <table:table-column table:style-name="co30" table:default-cell-style-name="ce76"/>
        <table:table-column table:style-name="co18" table:default-cell-style-name="ce76"/>
        <table:table-column table:style-name="co31" table:default-cell-style-name="ce76"/>
        <table:table-column table:style-name="co12" table:default-cell-style-name="ce76"/>
        <table:table-column table:style-name="co18" table:default-cell-style-name="ce76"/>
        <table:table-column table:style-name="co12" table:default-cell-style-name="ce76"/>
        <table:table-column table:style-name="co18" table:number-columns-repeated="4" table:default-cell-style-name="ce76"/>
        <table:table-column table:style-name="co4" table:default-cell-style-name="ce76"/>
        <table:table-column table:style-name="co32" table:default-cell-style-name="ce76"/>
        <table:table-column table:style-name="co5" table:default-cell-style-name="ce76"/>
        <table:table-column table:style-name="co32" table:default-cell-style-name="ce76"/>
        <table:table-column table:style-name="co11" table:default-cell-style-name="ce76"/>
        <table:table-column table:style-name="co4" table:default-cell-style-name="ce76"/>
        <table:table-column table:style-name="co33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1年04月底" table:formula="msoxl:='2491-00-01'!H5" table:number-columns-spanned="7" table:number-rows-spanned="1" table:style-name="ce232">
            <text:p>中華民國111年04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42774" table:style-name="ce92">
            <text:p><text:s text:c="3"/>742 774</text:p>
          </table:table-cell>
          <table:table-cell office:value-type="float" office:value="26693742.053139001" table:style-name="ce92">
            <text:p><text:s text:c="2"/>26 693 74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7337" table:style-name="ce92">
            <text:p><text:s text:c="3"/>557 337</text:p>
          </table:table-cell>
          <table:table-cell office:value-type="float" office:value="2892066.3635880002" table:style-name="ce92">
            <text:p><text:s text:c="2"/>2 892 066</text:p>
          </table:table-cell>
          <table:table-cell office:value-type="float" office:value="179738" table:style-name="ce92">
            <text:p><text:s text:c="3"/>179 738</text:p>
          </table:table-cell>
          <table:table-cell office:value-type="float" office:value="23574728.65619" table:style-name="ce92">
            <text:p><text:s text:c="2"/>23 574 729</text:p>
          </table:table-cell>
          <table:table-cell office:value-type="float" office:value="5643" table:style-name="ce92">
            <text:p><text:s text:c="3"/>5 643</text:p>
          </table:table-cell>
          <table:table-cell office:value-type="float" office:value="220578.04628099999" table:style-name="ce92">
            <text:p><text:s text:c="3"/>220 578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0" table:style-name="ce92">
            <text:p><text:s text:c="3"/>4 930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41129" table:style-name="ce92">
            <text:p><text:s text:c="3"/>741 129</text:p>
          </table:table-cell>
          <table:table-cell office:value-type="float" office:value="26667610.313111" table:style-name="ce92">
            <text:p><text:s text:c="2"/>26 667 61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6071" table:style-name="ce92">
            <text:p><text:s text:c="3"/>556 071</text:p>
          </table:table-cell>
          <table:table-cell office:value-type="float" office:value="2884880.2077100002" table:style-name="ce92">
            <text:p><text:s text:c="2"/>2 884 880</text:p>
          </table:table-cell>
          <table:table-cell office:value-type="float" office:value="179359" table:style-name="ce92">
            <text:p><text:s text:c="3"/>179 359</text:p>
          </table:table-cell>
          <table:table-cell office:value-type="float" office:value="23555783.072039999" table:style-name="ce92">
            <text:p><text:s text:c="2"/>23 555 783</text:p>
          </table:table-cell>
          <table:table-cell office:value-type="float" office:value="5643" table:style-name="ce92">
            <text:p><text:s text:c="3"/>5 643</text:p>
          </table:table-cell>
          <table:table-cell office:value-type="float" office:value="220578.04628099999" table:style-name="ce92">
            <text:p><text:s text:c="3"/>220 578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0" table:style-name="ce92">
            <text:p><text:s text:c="3"/>4 930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3509" table:style-name="ce92">
            <text:p><text:s text:c="3"/>143 509</text:p>
          </table:table-cell>
          <table:table-cell office:value-type="float" office:value="2551303.159707" table:style-name="ce92">
            <text:p><text:s text:c="2"/>2 551 30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3419" table:style-name="ce92">
            <text:p><text:s text:c="3"/>113 419</text:p>
          </table:table-cell>
          <table:table-cell office:value-type="float" office:value="505086.95372599998" table:style-name="ce92">
            <text:p><text:s text:c="3"/>505 087</text:p>
          </table:table-cell>
          <table:table-cell office:value-type="float" office:value="29453" table:style-name="ce92">
            <text:p><text:s text:c="3"/>29 453</text:p>
          </table:table-cell>
          <table:table-cell office:value-type="float" office:value="2027373.054735" table:style-name="ce92">
            <text:p><text:s text:c="2"/>2 027 373</text:p>
          </table:table-cell>
          <table:table-cell office:value-type="float" office:value="631" table:style-name="ce92">
            <text:p><text:s text:c="4"/>631</text:p>
          </table:table-cell>
          <table:table-cell office:value-type="float" office:value="18809.901246000001" table:style-name="ce92">
            <text:p><text:s text:c="3"/>18 81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418" table:style-name="ce92">
            <text:p><text:s text:c="4"/>418</text:p>
          </table:table-cell>
          <table:table-cell office:value-type="float" office:value="28" table:style-name="ce92">
            <text:p><text:s text:c="4"/>2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6469" table:style-name="ce92">
            <text:p><text:s text:c="3"/>176 469</text:p>
          </table:table-cell>
          <table:table-cell office:value-type="float" office:value="13763394.559296999" table:style-name="ce92">
            <text:p><text:s text:c="2"/>13 763 39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5590" table:style-name="ce92">
            <text:p><text:s text:c="3"/>115 590</text:p>
          </table:table-cell>
          <table:table-cell office:value-type="float" office:value="811770.10262999998" table:style-name="ce92">
            <text:p><text:s text:c="3"/>811 770</text:p>
          </table:table-cell>
          <table:table-cell office:value-type="float" office:value="57105" table:style-name="ce92">
            <text:p><text:s text:c="3"/>57 105</text:p>
          </table:table-cell>
          <table:table-cell office:value-type="float" office:value="12780512.113991" table:style-name="ce92">
            <text:p><text:s text:c="2"/>12 780 512</text:p>
          </table:table-cell>
          <table:table-cell office:value-type="float" office:value="3740" table:style-name="ce92">
            <text:p><text:s text:c="3"/>3 740</text:p>
          </table:table-cell>
          <table:table-cell office:value-type="float" office:value="164980.862796" table:style-name="ce92">
            <text:p><text:s text:c="3"/>164 981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6065.3798800000004" table:style-name="ce92">
            <text:p><text:s text:c="3"/>6 065</text:p>
          </table:table-cell>
          <table:table-cell office:value-type="float" office:value="3166" table:style-name="ce92">
            <text:p><text:s text:c="3"/>3 166</text:p>
          </table:table-cell>
          <table:table-cell office:value-type="float" office:value="40" table:style-name="ce92">
            <text:p><text:s text:c="4"/>40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6749" table:style-name="ce92">
            <text:p><text:s text:c="3"/>66 749</text:p>
          </table:table-cell>
          <table:table-cell office:value-type="float" office:value="1657402.6679159999" table:style-name="ce92">
            <text:p><text:s text:c="2"/>1 657 4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020" table:style-name="ce92">
            <text:p><text:s text:c="3"/>52 020</text:p>
          </table:table-cell>
          <table:table-cell office:value-type="float" office:value="253483.45519400001" table:style-name="ce92">
            <text:p><text:s text:c="3"/>253 483</text:p>
          </table:table-cell>
          <table:table-cell office:value-type="float" office:value="14526" table:style-name="ce92">
            <text:p><text:s text:c="3"/>14 526</text:p>
          </table:table-cell>
          <table:table-cell office:value-type="float" office:value="1394660.057693" table:style-name="ce92">
            <text:p><text:s text:c="2"/>1 394 660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9223.3550290000003" table:style-name="ce92">
            <text:p><text:s text:c="3"/>9 22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69" table:style-name="ce92">
            <text:p><text:s text:c="4"/>169</text:p>
          </table:table-cell>
          <table:table-cell office:value-type="float" office:value="14" table:style-name="ce92">
            <text:p><text:s text:c="4"/>1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1463" table:style-name="ce92">
            <text:p><text:s text:c="3"/>111 463</text:p>
          </table:table-cell>
          <table:table-cell office:value-type="float" office:value="2025905.046973" table:style-name="ce92">
            <text:p><text:s text:c="2"/>2 025 9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5843" table:style-name="ce92">
            <text:p><text:s text:c="3"/>85 843</text:p>
          </table:table-cell>
          <table:table-cell office:value-type="float" office:value="380223.29355900001" table:style-name="ce92">
            <text:p><text:s text:c="3"/>380 223</text:p>
          </table:table-cell>
          <table:table-cell office:value-type="float" office:value="25163" table:style-name="ce92">
            <text:p><text:s text:c="3"/>25 163</text:p>
          </table:table-cell>
          <table:table-cell office:value-type="float" office:value="1636092.323685" table:style-name="ce92">
            <text:p><text:s text:c="2"/>1 636 092</text:p>
          </table:table-cell>
          <table:table-cell office:value-type="float" office:value="456" table:style-name="ce92">
            <text:p><text:s text:c="4"/>456</text:p>
          </table:table-cell>
          <table:table-cell office:value-type="float" office:value="9587.6225290000002" table:style-name="ce92">
            <text:p><text:s text:c="3"/>9 5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4" table:style-name="ce92">
            <text:p><text:s text:c="4"/>574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853" table:style-name="ce92">
            <text:p><text:s text:c="3"/>41 853</text:p>
          </table:table-cell>
          <table:table-cell office:value-type="float" office:value="1016610.692465" table:style-name="ce92">
            <text:p><text:s text:c="2"/>1 016 6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081" table:style-name="ce92">
            <text:p><text:s text:c="3"/>32 081</text:p>
          </table:table-cell>
          <table:table-cell office:value-type="float" office:value="166142.156433" table:style-name="ce92">
            <text:p><text:s text:c="3"/>166 142</text:p>
          </table:table-cell>
          <table:table-cell office:value-type="float" office:value="9683" table:style-name="ce92">
            <text:p><text:s text:c="3"/>9 683</text:p>
          </table:table-cell>
          <table:table-cell office:value-type="float" office:value="849180.77284899994" table:style-name="ce92">
            <text:p><text:s text:c="3"/>849 181</text:p>
          </table:table-cell>
          <table:table-cell office:value-type="float" office:value="89" table:style-name="ce92">
            <text:p><text:s text:c="4"/>89</text:p>
          </table:table-cell>
          <table:table-cell office:value-type="float" office:value="1287.763183" table:style-name="ce92">
            <text:p><text:s text:c="3"/>1 2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3353" table:style-name="ce92">
            <text:p><text:s text:c="3"/>83 353</text:p>
          </table:table-cell>
          <table:table-cell office:value-type="float" office:value="2196661.0237289998" table:style-name="ce92">
            <text:p><text:s text:c="2"/>2 196 66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6550" table:style-name="ce92">
            <text:p><text:s text:c="3"/>66 550</text:p>
          </table:table-cell>
          <table:table-cell office:value-type="float" office:value="315386.70704200002" table:style-name="ce92">
            <text:p><text:s text:c="3"/>315 387</text:p>
          </table:table-cell>
          <table:table-cell office:value-type="float" office:value="16594" table:style-name="ce92">
            <text:p><text:s text:c="3"/>16 594</text:p>
          </table:table-cell>
          <table:table-cell office:value-type="float" office:value="1878803.169489" table:style-name="ce92">
            <text:p><text:s text:c="2"/>1 878 803</text:p>
          </table:table-cell>
          <table:table-cell office:value-type="float" office:value="205" table:style-name="ce92">
            <text:p><text:s text:c="4"/>205</text:p>
          </table:table-cell>
          <table:table-cell office:value-type="float" office:value="2368.3971980000001" table:style-name="ce92">
            <text:p><text:s text:c="3"/>2 36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5" table:style-name="ce92">
            <text:p><text:s text:c="4"/>255</text:p>
          </table:table-cell>
          <table:table-cell office:value-type="float" office:value="7" table:style-name="ce92">
            <text:p><text:s text:c="4"/>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869" table:style-name="ce92">
            <text:p><text:s text:c="3"/>6 869</text:p>
          </table:table-cell>
          <table:table-cell office:value-type="float" office:value="96158.574160999997" table:style-name="ce92">
            <text:p><text:s text:c="3"/>96 15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48" table:style-name="ce92">
            <text:p><text:s text:c="3"/>5 448</text:p>
          </table:table-cell>
          <table:table-cell office:value-type="float" office:value="31415.884757" table:style-name="ce92">
            <text:p><text:s text:c="3"/>31 416</text:p>
          </table:table-cell>
          <table:table-cell office:value-type="float" office:value="1410" table:style-name="ce92">
            <text:p><text:s text:c="3"/>1 410</text:p>
          </table:table-cell>
          <table:table-cell office:value-type="float" office:value="64580.209404000001" table:style-name="ce92">
            <text:p><text:s text:c="3"/>64 58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45.80000000000001" table:style-name="ce92">
            <text:p><text:s text:c="4"/>1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780" table:style-name="ce92">
            <text:p><text:s text:c="3"/>14 780</text:p>
          </table:table-cell>
          <table:table-cell office:value-type="float" office:value="576371.08437599998" table:style-name="ce92">
            <text:p><text:s text:c="3"/>576 3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349" table:style-name="ce92">
            <text:p><text:s text:c="3"/>10 349</text:p>
          </table:table-cell>
          <table:table-cell office:value-type="float" office:value="52002.737097999998" table:style-name="ce92">
            <text:p><text:s text:c="3"/>52 003</text:p>
          </table:table-cell>
          <table:table-cell office:value-type="float" office:value="4288" table:style-name="ce92">
            <text:p><text:s text:c="3"/>4 288</text:p>
          </table:table-cell>
          <table:table-cell office:value-type="float" office:value="521060.14168" table:style-name="ce92">
            <text:p><text:s text:c="3"/>521 060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3262.705598" table:style-name="ce92">
            <text:p><text:s text:c="3"/>3 26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132" table:style-name="ce92">
            <text:p><text:s text:c="3"/>8 132</text:p>
          </table:table-cell>
          <table:table-cell office:value-type="float" office:value="308748.74114200001" table:style-name="ce92">
            <text:p><text:s text:c="3"/>308 7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92" table:style-name="ce92">
            <text:p><text:s text:c="3"/>6 192</text:p>
          </table:table-cell>
          <table:table-cell office:value-type="float" office:value="28855.802847999999" table:style-name="ce92">
            <text:p><text:s text:c="3"/>28 856</text:p>
          </table:table-cell>
          <table:table-cell office:value-type="float" office:value="1934" table:style-name="ce92">
            <text:p><text:s text:c="3"/>1 934</text:p>
          </table:table-cell>
          <table:table-cell office:value-type="float" office:value="279003.31439399999" table:style-name="ce92">
            <text:p><text:s text:c="3"/>279 00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89.62390000000005" table:style-name="ce92">
            <text:p><text:s text:c="4"/>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9203" table:style-name="ce92">
            <text:p><text:s text:c="3"/>29 203</text:p>
          </table:table-cell>
          <table:table-cell office:value-type="float" office:value="559411.19331899995" table:style-name="ce92">
            <text:p><text:s text:c="3"/>559 41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512" table:style-name="ce92">
            <text:p><text:s text:c="3"/>22 512</text:p>
          </table:table-cell>
          <table:table-cell office:value-type="float" office:value="97529.584350999998" table:style-name="ce92">
            <text:p><text:s text:c="3"/>97 530</text:p>
          </table:table-cell>
          <table:table-cell office:value-type="float" office:value="6654" table:style-name="ce92">
            <text:p><text:s text:c="3"/>6 654</text:p>
          </table:table-cell>
          <table:table-cell office:value-type="float" office:value="460777.27571399999" table:style-name="ce92">
            <text:p><text:s text:c="3"/>460 777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1104.3132539999999" table:style-name="ce92">
            <text:p><text:s text:c="3"/>1 1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850" table:style-name="ce92">
            <text:p><text:s text:c="3"/>5 850</text:p>
          </table:table-cell>
          <table:table-cell office:value-type="float" office:value="108090.734851" table:style-name="ce92">
            <text:p><text:s text:c="3"/>108 0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30" table:style-name="ce92">
            <text:p><text:s text:c="3"/>4 530</text:p>
          </table:table-cell>
          <table:table-cell office:value-type="float" office:value="21093.65612" table:style-name="ce92">
            <text:p><text:s text:c="3"/>21 094</text:p>
          </table:table-cell>
          <table:table-cell office:value-type="float" office:value="1314" table:style-name="ce92">
            <text:p><text:s text:c="3"/>1 314</text:p>
          </table:table-cell>
          <table:table-cell office:value-type="float" office:value="86932.913730999993" table:style-name="ce92">
            <text:p><text:s text:c="3"/>86 93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8043" table:style-name="ce92">
            <text:p><text:s text:c="3"/>8 043</text:p>
          </table:table-cell>
          <table:table-cell office:value-type="float" office:value="291061.50143499998" table:style-name="ce92">
            <text:p><text:s text:c="3"/>291 06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565" table:style-name="ce92">
            <text:p><text:s text:c="3"/>6 565</text:p>
          </table:table-cell>
          <table:table-cell office:value-type="float" office:value="37410.154583000003" table:style-name="ce92">
            <text:p><text:s text:c="3"/>37 410</text:p>
          </table:table-cell>
          <table:table-cell office:value-type="float" office:value="1469" table:style-name="ce92">
            <text:p><text:s text:c="3"/>1 469</text:p>
          </table:table-cell>
          <table:table-cell office:value-type="float" office:value="251549.87004000001" table:style-name="ce92">
            <text:p><text:s text:c="3"/>251 55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100.276812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210" table:style-name="ce92">
            <text:p><text:s text:c="3"/>5 210</text:p>
          </table:table-cell>
          <table:table-cell office:value-type="float" office:value="81027.320290000003" table:style-name="ce92">
            <text:p><text:s text:c="3"/>81 0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61" table:style-name="ce92">
            <text:p><text:s text:c="3"/>4 061</text:p>
          </table:table-cell>
          <table:table-cell office:value-type="float" office:value="19951.357553999998" table:style-name="ce92">
            <text:p><text:s text:c="3"/>19 951</text:p>
          </table:table-cell>
          <table:table-cell office:value-type="float" office:value="1140" table:style-name="ce92">
            <text:p><text:s text:c="3"/>1 140</text:p>
          </table:table-cell>
          <table:table-cell office:value-type="float" office:value="61042.712736000001" table:style-name="ce92">
            <text:p><text:s text:c="3"/>61 04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2.7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296" table:style-name="ce92">
            <text:p><text:s text:c="3"/>8 296</text:p>
          </table:table-cell>
          <table:table-cell office:value-type="float" office:value="122122.20071999999" table:style-name="ce92">
            <text:p><text:s text:c="3"/>122 1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807" table:style-name="ce92">
            <text:p><text:s text:c="3"/>6 807</text:p>
          </table:table-cell>
          <table:table-cell office:value-type="float" office:value="33256.230069999998" table:style-name="ce92">
            <text:p><text:s text:c="3"/>33 256</text:p>
          </table:table-cell>
          <table:table-cell office:value-type="float" office:value="1484" table:style-name="ce92">
            <text:p><text:s text:c="3"/>1 484</text:p>
          </table:table-cell>
          <table:table-cell office:value-type="float" office:value="88536.120649999997" table:style-name="ce92">
            <text:p><text:s text:c="3"/>88 53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29.85" table:style-name="ce92">
            <text:p><text:s text:c="4"/>3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70" table:style-name="ce92">
            <text:p><text:s text:c="3"/>1 670</text:p>
          </table:table-cell>
          <table:table-cell office:value-type="float" office:value="17729.758532" table:style-name="ce92">
            <text:p><text:s text:c="3"/>17 7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44" table:style-name="ce92">
            <text:p><text:s text:c="3"/>1 344</text:p>
          </table:table-cell>
          <table:table-cell office:value-type="float" office:value="6945.5075919999999" table:style-name="ce92">
            <text:p><text:s text:c="3"/>6 946</text:p>
          </table:table-cell>
          <table:table-cell office:value-type="float" office:value="323" table:style-name="ce92">
            <text:p><text:s text:c="4"/>323</text:p>
          </table:table-cell>
          <table:table-cell office:value-type="float" office:value="10743.25094" table:style-name="ce92">
            <text:p><text:s text:c="3"/>10 74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28" table:style-name="ce92">
            <text:p><text:s text:c="3"/>3 928</text:p>
          </table:table-cell>
          <table:table-cell office:value-type="float" office:value="80629.321093000006" table:style-name="ce92">
            <text:p><text:s text:c="3"/>80 6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14" table:style-name="ce92">
            <text:p><text:s text:c="3"/>3 014</text:p>
          </table:table-cell>
          <table:table-cell office:value-type="float" office:value="15258.681782" table:style-name="ce92">
            <text:p><text:s text:c="3"/>15 259</text:p>
          </table:table-cell>
          <table:table-cell office:value-type="float" office:value="910" table:style-name="ce92">
            <text:p><text:s text:c="4"/>910</text:p>
          </table:table-cell>
          <table:table-cell office:value-type="float" office:value="63168.805605000001" table:style-name="ce92">
            <text:p><text:s text:c="3"/>63 16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74" table:style-name="ce92">
            <text:p><text:s text:c="4"/>974</text:p>
          </table:table-cell>
          <table:table-cell office:value-type="float" office:value="12964.597669999999" table:style-name="ce92">
            <text:p><text:s text:c="3"/>12 9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76" table:style-name="ce92">
            <text:p><text:s text:c="4"/>776</text:p>
          </table:table-cell>
          <table:table-cell office:value-type="float" office:value="4214.7317499999999" table:style-name="ce92">
            <text:p><text:s text:c="3"/>4 215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8749.8659200000002" table:style-name="ce92">
            <text:p><text:s text:c="3"/>8 7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306" table:style-name="ce92">
            <text:p><text:s text:c="3"/>6 306</text:p>
          </table:table-cell>
          <table:table-cell office:value-type="float" office:value="88252.147211999996" table:style-name="ce92">
            <text:p><text:s text:c="3"/>88 2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55" table:style-name="ce92">
            <text:p><text:s text:c="3"/>5 255</text:p>
          </table:table-cell>
          <table:table-cell office:value-type="float" office:value="19629.684561999999" table:style-name="ce92">
            <text:p><text:s text:c="3"/>19 630</text:p>
          </table:table-cell>
          <table:table-cell office:value-type="float" office:value="1045" table:style-name="ce92">
            <text:p><text:s text:c="3"/>1 045</text:p>
          </table:table-cell>
          <table:table-cell office:value-type="float" office:value="68612.270149999997" table:style-name="ce92">
            <text:p><text:s text:c="3"/>68 61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.192500000000001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3154" table:style-name="ce92">
            <text:p><text:s text:c="3"/>13 154</text:p>
          </table:table-cell>
          <table:table-cell office:value-type="float" office:value="1040496.352963" table:style-name="ce92">
            <text:p><text:s text:c="2"/>1 040 4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446" table:style-name="ce92">
            <text:p><text:s text:c="3"/>9 446</text:p>
          </table:table-cell>
          <table:table-cell office:value-type="float" office:value="54867.514738999998" table:style-name="ce92">
            <text:p><text:s text:c="3"/>54 868</text:p>
          </table:table-cell>
          <table:table-cell office:value-type="float" office:value="3622" table:style-name="ce92">
            <text:p><text:s text:c="3"/>3 622</text:p>
          </table:table-cell>
          <table:table-cell office:value-type="float" office:value="981522.754694" table:style-name="ce92">
            <text:p><text:s text:c="3"/>981 523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4106.0835299999999" table:style-name="ce92">
            <text:p><text:s text:c="3"/>4 1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318" table:style-name="ce92">
            <text:p><text:s text:c="3"/>5 318</text:p>
          </table:table-cell>
          <table:table-cell office:value-type="float" office:value="73269.635259999995" table:style-name="ce92">
            <text:p><text:s text:c="3"/>73 2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69" table:style-name="ce92">
            <text:p><text:s text:c="3"/>4 269</text:p>
          </table:table-cell>
          <table:table-cell office:value-type="float" office:value="30356.011320000001" table:style-name="ce92">
            <text:p><text:s text:c="3"/>30 356</text:p>
          </table:table-cell>
          <table:table-cell office:value-type="float" office:value="1044" table:style-name="ce92">
            <text:p><text:s text:c="3"/>1 044</text:p>
          </table:table-cell>
          <table:table-cell office:value-type="float" office:value="42882.073940000002" table:style-name="ce92">
            <text:p><text:s text:c="3"/>42 88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.55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45" table:style-name="ce92">
            <text:p><text:s text:c="3"/>1 645</text:p>
          </table:table-cell>
          <table:table-cell office:value-type="float" office:value="26131.740028" table:style-name="ce92">
            <text:p><text:s text:c="3"/>26 1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66" table:style-name="ce92">
            <text:p><text:s text:c="3"/>1 266</text:p>
          </table:table-cell>
          <table:table-cell office:value-type="float" office:value="7186.1558779999996" table:style-name="ce92">
            <text:p><text:s text:c="3"/>7 186</text:p>
          </table:table-cell>
          <table:table-cell office:value-type="float" office:value="379" table:style-name="ce92">
            <text:p><text:s text:c="4"/>379</text:p>
          </table:table-cell>
          <table:table-cell office:value-type="float" office:value="18945.584149999999" table:style-name="ce92">
            <text:p><text:s text:c="3"/>18 9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18" table:style-name="ce92">
            <text:p><text:s text:c="3"/>1 418</text:p>
          </table:table-cell>
          <table:table-cell office:value-type="float" office:value="23984.510028000001" table:style-name="ce92">
            <text:p><text:s text:c="3"/>23 9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88" table:style-name="ce92">
            <text:p><text:s text:c="3"/>1 088</text:p>
          </table:table-cell>
          <table:table-cell office:value-type="float" office:value="6027.5758779999996" table:style-name="ce92">
            <text:p><text:s text:c="3"/>6 028</text:p>
          </table:table-cell>
          <table:table-cell office:value-type="float" office:value="330" table:style-name="ce92">
            <text:p><text:s text:c="4"/>330</text:p>
          </table:table-cell>
          <table:table-cell office:value-type="float" office:value="17956.934150000001" table:style-name="ce92">
            <text:p><text:s text:c="3"/>17 9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7" table:style-name="ce92">
            <text:p><text:s text:c="4"/>227</text:p>
          </table:table-cell>
          <table:table-cell office:value-type="float" office:value="2147.23" table:style-name="ce92">
            <text:p><text:s text:c="3"/>2 1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8" table:style-name="ce92">
            <text:p><text:s text:c="4"/>178</text:p>
          </table:table-cell>
          <table:table-cell office:value-type="float" office:value="1158.58" table:style-name="ce92">
            <text:p><text:s text:c="3"/>1 159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988.65" table:style-name="ce92">
            <text:p><text:s text:c="4"/>9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1年05月20日編製" table:formula="msoxl:='2491-00-01'!V34" table:style-name="ce96">
            <text:p>中華民國111年05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4" table:default-cell-style-name="ce76"/>
        <table:table-column table:style-name="co34" table:default-cell-style-name="ce76"/>
        <table:table-column table:style-name="co5" table:default-cell-style-name="ce76"/>
        <table:table-column table:style-name="co31" table:default-cell-style-name="ce76"/>
        <table:table-column table:style-name="co11" table:number-columns-repeated="4" table:default-cell-style-name="ce76"/>
        <table:table-column table:style-name="co5" table:default-cell-style-name="ce76"/>
        <table:table-column table:style-name="co6" table:default-cell-style-name="ce76"/>
        <table:table-column table:style-name="co5" table:default-cell-style-name="ce76"/>
        <table:table-column table:style-name="co4" table:default-cell-style-name="ce76"/>
        <table:table-column table:style-name="co14" table:default-cell-style-name="ce76"/>
        <table:table-column table:style-name="co5" table:default-cell-style-name="ce76"/>
        <table:table-column table:style-name="co32" table:default-cell-style-name="ce76"/>
        <table:table-column table:style-name="co20" table:default-cell-style-name="ce76"/>
        <table:table-column table:style-name="co35" table:default-cell-style-name="ce76"/>
        <table:table-column table:style-name="co36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1年04月底" table:formula="msoxl:='2491-00-01'!H5" table:number-columns-spanned="7" table:number-rows-spanned="1" table:style-name="ce232">
            <text:p>中華民國111年04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42774" table:style-name="ce92">
            <text:p><text:s text:c="3"/>742 774</text:p>
          </table:table-cell>
          <table:table-cell office:value-type="float" office:value="26693742.053139001" table:style-name="ce92">
            <text:p><text:s text:c="2"/>26 693 74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4.65" table:style-name="ce92">
            <text:p><text:s text:c="4"/>1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7337" table:style-name="ce92">
            <text:p><text:s text:c="3"/>557 337</text:p>
          </table:table-cell>
          <table:table-cell office:value-type="float" office:value="2892066.3635880002" table:style-name="ce92">
            <text:p><text:s text:c="2"/>2 892 066</text:p>
          </table:table-cell>
          <table:table-cell office:value-type="float" office:value="179738" table:style-name="ce92">
            <text:p><text:s text:c="3"/>179 738</text:p>
          </table:table-cell>
          <table:table-cell office:value-type="float" office:value="23574728.65619" table:style-name="ce92">
            <text:p><text:s text:c="2"/>23 574 729</text:p>
          </table:table-cell>
          <table:table-cell office:value-type="float" office:value="5643" table:style-name="ce92">
            <text:p><text:s text:c="3"/>5 643</text:p>
          </table:table-cell>
          <table:table-cell office:value-type="float" office:value="220578.04628099999" table:style-name="ce92">
            <text:p><text:s text:c="3"/>220 578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240.6798799999997" table:style-name="ce92">
            <text:p><text:s text:c="3"/>6 241</text:p>
          </table:table-cell>
          <table:table-cell office:value-type="float" office:value="4930" table:style-name="ce92">
            <text:p><text:s text:c="3"/>4 930</text:p>
          </table:table-cell>
          <table:table-cell office:value-type="float" office:value="111" table:style-name="ce92">
            <text:p><text:s text:c="4"/>11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8154" table:style-name="ce92">
            <text:p><text:s text:c="3"/>18 154</text:p>
          </table:table-cell>
          <table:table-cell office:value-type="float" office:value="688110.18696299999" table:style-name="ce92">
            <text:p><text:s text:c="3"/>688 1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.68" table:style-name="ce92">
            <text:p><text:s text:c="4"/>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388" table:style-name="ce92">
            <text:p><text:s text:c="3"/>12 388</text:p>
          </table:table-cell>
          <table:table-cell office:value-type="float" office:value="58280.968184999998" table:style-name="ce92">
            <text:p><text:s text:c="3"/>58 281</text:p>
          </table:table-cell>
          <table:table-cell office:value-type="float" office:value="5718" table:style-name="ce92">
            <text:p><text:s text:c="3"/>5 718</text:p>
          </table:table-cell>
          <table:table-cell office:value-type="float" office:value="628557.57689499995" table:style-name="ce92">
            <text:p><text:s text:c="3"/>628 558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254.9618829999999" table:style-name="ce92">
            <text:p><text:s text:c="3"/>1 2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99" table:style-name="ce92">
            <text:p><text:s text:c="3"/>4 199</text:p>
          </table:table-cell>
          <table:table-cell office:value-type="float" office:value="301097.41417100001" table:style-name="ce92">
            <text:p><text:s text:c="3"/>301 09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96" table:style-name="ce92">
            <text:p><text:s text:c="3"/>2 896</text:p>
          </table:table-cell>
          <table:table-cell office:value-type="float" office:value="26501.523805000001" table:style-name="ce92">
            <text:p><text:s text:c="3"/>26 502</text:p>
          </table:table-cell>
          <table:table-cell office:value-type="float" office:value="1289" table:style-name="ce92">
            <text:p><text:s text:c="3"/>1 289</text:p>
          </table:table-cell>
          <table:table-cell office:value-type="float" office:value="272406.24036599998" table:style-name="ce92">
            <text:p><text:s text:c="3"/>272 40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89.65" table:style-name="ce92">
            <text:p><text:s text:c="3"/>2 1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9279" table:style-name="ce92">
            <text:p><text:s text:c="3"/>199 279</text:p>
          </table:table-cell>
          <table:table-cell office:value-type="float" office:value="8282763.5705770003" table:style-name="ce92">
            <text:p><text:s text:c="2"/>8 282 7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9612" table:style-name="ce92">
            <text:p><text:s text:c="3"/>139 612</text:p>
          </table:table-cell>
          <table:table-cell office:value-type="float" office:value="668651.01473099994" table:style-name="ce92">
            <text:p><text:s text:c="3"/>668 651</text:p>
          </table:table-cell>
          <table:table-cell office:value-type="float" office:value="58576" table:style-name="ce92">
            <text:p><text:s text:c="3"/>58 576</text:p>
          </table:table-cell>
          <table:table-cell office:value-type="float" office:value="7569730.1014240002" table:style-name="ce92">
            <text:p><text:s text:c="2"/>7 569 730</text:p>
          </table:table-cell>
          <table:table-cell office:value-type="float" office:value="1085" table:style-name="ce92">
            <text:p><text:s text:c="3"/>1 085</text:p>
          </table:table-cell>
          <table:table-cell office:value-type="float" office:value="44360.804422000001" table:style-name="ce92">
            <text:p><text:s text:c="3"/>44 36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9047" table:style-name="ce92">
            <text:p><text:s text:c="3"/>19 047</text:p>
          </table:table-cell>
          <table:table-cell office:value-type="float" office:value="459471.519531" table:style-name="ce92">
            <text:p><text:s text:c="3"/>459 4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4017" table:style-name="ce92">
            <text:p><text:s text:c="3"/>14 017</text:p>
          </table:table-cell>
          <table:table-cell office:value-type="float" office:value="59960.147870000001" table:style-name="ce92">
            <text:p><text:s text:c="3"/>59 960</text:p>
          </table:table-cell>
          <table:table-cell office:value-type="float" office:value="4964" table:style-name="ce92">
            <text:p><text:s text:c="3"/>4 964</text:p>
          </table:table-cell>
          <table:table-cell office:value-type="float" office:value="398184.05364599999" table:style-name="ce92">
            <text:p><text:s text:c="3"/>398 184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327.168015" table:style-name="ce92">
            <text:p><text:s text:c="3"/>1 3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06" table:style-name="ce92">
            <text:p><text:s text:c="3"/>1 606</text:p>
          </table:table-cell>
          <table:table-cell office:value-type="float" office:value="48002.769614999997" table:style-name="ce92">
            <text:p><text:s text:c="3"/>48 0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43" table:style-name="ce92">
            <text:p><text:s text:c="4"/>943</text:p>
          </table:table-cell>
          <table:table-cell office:value-type="float" office:value="3413.328649" table:style-name="ce92">
            <text:p><text:s text:c="3"/>3 413</text:p>
          </table:table-cell>
          <table:table-cell office:value-type="float" office:value="650" table:style-name="ce92">
            <text:p><text:s text:c="4"/>650</text:p>
          </table:table-cell>
          <table:table-cell office:value-type="float" office:value="44104.940966000002" table:style-name="ce92">
            <text:p><text:s text:c="3"/>44 105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484.5" table:style-name="ce92">
            <text:p><text:s text:c="4"/>4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44" table:style-name="ce92">
            <text:p><text:s text:c="3"/>9 644</text:p>
          </table:table-cell>
          <table:table-cell office:value-type="float" office:value="392127.47343200003" table:style-name="ce92">
            <text:p><text:s text:c="3"/>392 1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093" table:style-name="ce92">
            <text:p><text:s text:c="3"/>6 093</text:p>
          </table:table-cell>
          <table:table-cell office:value-type="float" office:value="34282.443693000001" table:style-name="ce92">
            <text:p><text:s text:c="3"/>34 282</text:p>
          </table:table-cell>
          <table:table-cell office:value-type="float" office:value="3519" table:style-name="ce92">
            <text:p><text:s text:c="3"/>3 519</text:p>
          </table:table-cell>
          <table:table-cell office:value-type="float" office:value="356779.67973899998" table:style-name="ce92">
            <text:p><text:s text:c="3"/>356 780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065.3499999999999" table:style-name="ce92">
            <text:p><text:s text:c="3"/>1 0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9" table:style-name="ce92">
            <text:p><text:s text:c="3"/>5 109</text:p>
          </table:table-cell>
          <table:table-cell office:value-type="float" office:value="95811.896783999997" table:style-name="ce92">
            <text:p><text:s text:c="3"/>95 8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35" table:style-name="ce92">
            <text:p><text:s text:c="3"/>4 035</text:p>
          </table:table-cell>
          <table:table-cell office:value-type="float" office:value="16831.308335000002" table:style-name="ce92">
            <text:p><text:s text:c="3"/>16 831</text:p>
          </table:table-cell>
          <table:table-cell office:value-type="float" office:value="1039" table:style-name="ce92">
            <text:p><text:s text:c="3"/>1 039</text:p>
          </table:table-cell>
          <table:table-cell office:value-type="float" office:value="76880.487448999993" table:style-name="ce92">
            <text:p><text:s text:c="3"/>76 880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100.101000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9" table:style-name="ce92">
            <text:p><text:s text:c="3"/>1 989</text:p>
          </table:table-cell>
          <table:table-cell office:value-type="float" office:value="34759.482967999997" table:style-name="ce92">
            <text:p><text:s text:c="3"/>34 7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31" table:style-name="ce92">
            <text:p><text:s text:c="3"/>1 431</text:p>
          </table:table-cell>
          <table:table-cell office:value-type="float" office:value="7062.7700880000002" table:style-name="ce92">
            <text:p><text:s text:c="3"/>7 063</text:p>
          </table:table-cell>
          <table:table-cell office:value-type="float" office:value="544" table:style-name="ce92">
            <text:p><text:s text:c="4"/>544</text:p>
          </table:table-cell>
          <table:table-cell office:value-type="float" office:value="26856.802879999999" table:style-name="ce92">
            <text:p><text:s text:c="3"/>26 85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39.91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7" table:style-name="ce92">
            <text:p><text:s text:c="3"/>3 667</text:p>
          </table:table-cell>
          <table:table-cell office:value-type="float" office:value="45377.802591" table:style-name="ce92">
            <text:p><text:s text:c="3"/>45 3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87" table:style-name="ce92">
            <text:p><text:s text:c="3"/>2 687</text:p>
          </table:table-cell>
          <table:table-cell office:value-type="float" office:value="13455.553441" table:style-name="ce92">
            <text:p><text:s text:c="3"/>13 456</text:p>
          </table:table-cell>
          <table:table-cell office:value-type="float" office:value="975" table:style-name="ce92">
            <text:p><text:s text:c="4"/>975</text:p>
          </table:table-cell>
          <table:table-cell office:value-type="float" office:value="31660.149150000001" table:style-name="ce92">
            <text:p><text:s text:c="3"/>31 66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3" table:style-name="ce92">
            <text:p><text:s text:c="3"/>3 103</text:p>
          </table:table-cell>
          <table:table-cell office:value-type="float" office:value="57255.278528000003" table:style-name="ce92">
            <text:p><text:s text:c="3"/>57 2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11" table:style-name="ce92">
            <text:p><text:s text:c="3"/>2 211</text:p>
          </table:table-cell>
          <table:table-cell office:value-type="float" office:value="12308.406779000001" table:style-name="ce92">
            <text:p><text:s text:c="3"/>12 308</text:p>
          </table:table-cell>
          <table:table-cell office:value-type="float" office:value="885" table:style-name="ce92">
            <text:p><text:s text:c="4"/>885</text:p>
          </table:table-cell>
          <table:table-cell office:value-type="float" office:value="44904.621748999998" table:style-name="ce92">
            <text:p><text:s text:c="3"/>44 90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2.25" table:style-name="ce92">
            <text:p><text:s text:c="4"/>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69" table:style-name="ce92">
            <text:p><text:s text:c="3"/>10 569</text:p>
          </table:table-cell>
          <table:table-cell office:value-type="float" office:value="106950.412253" table:style-name="ce92">
            <text:p><text:s text:c="3"/>106 9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59" table:style-name="ce92">
            <text:p><text:s text:c="3"/>8 559</text:p>
          </table:table-cell>
          <table:table-cell office:value-type="float" office:value="28695.554407" table:style-name="ce92">
            <text:p><text:s text:c="3"/>28 696</text:p>
          </table:table-cell>
          <table:table-cell office:value-type="float" office:value="1978" table:style-name="ce92">
            <text:p><text:s text:c="3"/>1 978</text:p>
          </table:table-cell>
          <table:table-cell office:value-type="float" office:value="78055.738945999998" table:style-name="ce92">
            <text:p><text:s text:c="3"/>78 056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99.1189" table:style-name="ce92">
            <text:p><text:s text:c="4"/>1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7" table:style-name="ce92">
            <text:p><text:s text:c="4"/>317</text:p>
          </table:table-cell>
          <table:table-cell office:value-type="float" office:value="24227.903233000001" table:style-name="ce92">
            <text:p><text:s text:c="3"/>24 2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4" table:style-name="ce92">
            <text:p><text:s text:c="4"/>174</text:p>
          </table:table-cell>
          <table:table-cell office:value-type="float" office:value="1118.6981599999999" table:style-name="ce92">
            <text:p><text:s text:c="3"/>1 119</text:p>
          </table:table-cell>
          <table:table-cell office:value-type="float" office:value="143" table:style-name="ce92">
            <text:p><text:s text:c="4"/>143</text:p>
          </table:table-cell>
          <table:table-cell office:value-type="float" office:value="23109.205073000001" table:style-name="ce92">
            <text:p><text:s text:c="3"/>23 1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13" table:style-name="ce92">
            <text:p><text:s text:c="3"/>8 713</text:p>
          </table:table-cell>
          <table:table-cell office:value-type="float" office:value="635864.38150000002" table:style-name="ce92">
            <text:p><text:s text:c="3"/>635 8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21" table:style-name="ce92">
            <text:p><text:s text:c="3"/>5 421</text:p>
          </table:table-cell>
          <table:table-cell office:value-type="float" office:value="31663.112088999998" table:style-name="ce92">
            <text:p><text:s text:c="3"/>31 663</text:p>
          </table:table-cell>
          <table:table-cell office:value-type="float" office:value="3251" table:style-name="ce92">
            <text:p><text:s text:c="3"/>3 251</text:p>
          </table:table-cell>
          <table:table-cell office:value-type="float" office:value="603522.94334899995" table:style-name="ce92">
            <text:p><text:s text:c="3"/>603 52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678.32606199999998" table:style-name="ce92">
            <text:p><text:s text:c="4"/>6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55" table:style-name="ce92">
            <text:p><text:s text:c="3"/>6 955</text:p>
          </table:table-cell>
          <table:table-cell office:value-type="float" office:value="470835.84434399998" table:style-name="ce92">
            <text:p><text:s text:c="3"/>470 8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67" table:style-name="ce92">
            <text:p><text:s text:c="3"/>4 767</text:p>
          </table:table-cell>
          <table:table-cell office:value-type="float" office:value="20245.845731000001" table:style-name="ce92">
            <text:p><text:s text:c="3"/>20 246</text:p>
          </table:table-cell>
          <table:table-cell office:value-type="float" office:value="2143" table:style-name="ce92">
            <text:p><text:s text:c="3"/>2 143</text:p>
          </table:table-cell>
          <table:table-cell office:value-type="float" office:value="447503.93550299999" table:style-name="ce92">
            <text:p><text:s text:c="3"/>447 504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3086.0631100000001" table:style-name="ce92">
            <text:p><text:s text:c="3"/>3 0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2" table:style-name="ce92">
            <text:p><text:s text:c="4"/>202</text:p>
          </table:table-cell>
          <table:table-cell office:value-type="float" office:value="46627.635935999999" table:style-name="ce92">
            <text:p><text:s text:c="3"/>46 6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495.88" table:style-name="ce92">
            <text:p><text:s text:c="4"/>496</text:p>
          </table:table-cell>
          <table:table-cell office:value-type="float" office:value="143" table:style-name="ce92">
            <text:p><text:s text:c="4"/>143</text:p>
          </table:table-cell>
          <table:table-cell office:value-type="float" office:value="45937.117936000002" table:style-name="ce92">
            <text:p><text:s text:c="3"/>45 93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94.63800000000001" table:style-name="ce92">
            <text:p><text:s text:c="4"/>19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7" table:style-name="ce92">
            <text:p><text:s text:c="3"/>1 797</text:p>
          </table:table-cell>
          <table:table-cell office:value-type="float" office:value="67805.660231999995" table:style-name="ce92">
            <text:p><text:s text:c="3"/>67 8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09" table:style-name="ce92">
            <text:p><text:s text:c="3"/>1 209</text:p>
          </table:table-cell>
          <table:table-cell office:value-type="float" office:value="7154.2644120000004" table:style-name="ce92">
            <text:p><text:s text:c="3"/>7 154</text:p>
          </table:table-cell>
          <table:table-cell office:value-type="float" office:value="586" table:style-name="ce92">
            <text:p><text:s text:c="4"/>586</text:p>
          </table:table-cell>
          <table:table-cell office:value-type="float" office:value="60632.395819999998" table:style-name="ce92">
            <text:p><text:s text:c="3"/>60 63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63" table:style-name="ce92">
            <text:p><text:s text:c="3"/>8 963</text:p>
          </table:table-cell>
          <table:table-cell office:value-type="float" office:value="223859.76016999999" table:style-name="ce92">
            <text:p><text:s text:c="3"/>223 8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53" table:style-name="ce92">
            <text:p><text:s text:c="3"/>6 153</text:p>
          </table:table-cell>
          <table:table-cell office:value-type="float" office:value="32331.059950999999" table:style-name="ce92">
            <text:p><text:s text:c="3"/>32 331</text:p>
          </table:table-cell>
          <table:table-cell office:value-type="float" office:value="2772" table:style-name="ce92">
            <text:p><text:s text:c="3"/>2 772</text:p>
          </table:table-cell>
          <table:table-cell office:value-type="float" office:value="190281.02619" table:style-name="ce92">
            <text:p><text:s text:c="3"/>190 281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247.674029" table:style-name="ce92">
            <text:p><text:s text:c="3"/>1 2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10" table:style-name="ce92">
            <text:p><text:s text:c="3"/>3 510</text:p>
          </table:table-cell>
          <table:table-cell office:value-type="float" office:value="189438.49682299999" table:style-name="ce92">
            <text:p><text:s text:c="3"/>189 4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57" table:style-name="ce92">
            <text:p><text:s text:c="3"/>2 457</text:p>
          </table:table-cell>
          <table:table-cell office:value-type="float" office:value="14419.928158000001" table:style-name="ce92">
            <text:p><text:s text:c="3"/>14 420</text:p>
          </table:table-cell>
          <table:table-cell office:value-type="float" office:value="1043" table:style-name="ce92">
            <text:p><text:s text:c="3"/>1 043</text:p>
          </table:table-cell>
          <table:table-cell office:value-type="float" office:value="174896.068665" table:style-name="ce92">
            <text:p><text:s text:c="3"/>174 89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22.5" table:style-name="ce92">
            <text:p><text:s text:c="4"/>1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46" table:style-name="ce92">
            <text:p><text:s text:c="3"/>7 946</text:p>
          </table:table-cell>
          <table:table-cell office:value-type="float" office:value="569741.69415600004" table:style-name="ce92">
            <text:p><text:s text:c="3"/>569 7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619" table:style-name="ce92">
            <text:p><text:s text:c="3"/>5 619</text:p>
          </table:table-cell>
          <table:table-cell office:value-type="float" office:value="38390.326666000001" table:style-name="ce92">
            <text:p><text:s text:c="3"/>38 390</text:p>
          </table:table-cell>
          <table:table-cell office:value-type="float" office:value="2308" table:style-name="ce92">
            <text:p><text:s text:c="3"/>2 308</text:p>
          </table:table-cell>
          <table:table-cell office:value-type="float" office:value="528845.51749" table:style-name="ce92">
            <text:p><text:s text:c="3"/>528 846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505.85" table:style-name="ce92">
            <text:p><text:s text:c="3"/>2 5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454" table:style-name="ce92">
            <text:p><text:s text:c="3"/>32 454</text:p>
          </table:table-cell>
          <table:table-cell office:value-type="float" office:value="542587.77463300002" table:style-name="ce92">
            <text:p><text:s text:c="3"/>542 5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664" table:style-name="ce92">
            <text:p><text:s text:c="3"/>23 664</text:p>
          </table:table-cell>
          <table:table-cell office:value-type="float" office:value="112525.55461000001" table:style-name="ce92">
            <text:p><text:s text:c="3"/>112 526</text:p>
          </table:table-cell>
          <table:table-cell office:value-type="float" office:value="8730" table:style-name="ce92">
            <text:p><text:s text:c="3"/>8 730</text:p>
          </table:table-cell>
          <table:table-cell office:value-type="float" office:value="427882.93735899997" table:style-name="ce92">
            <text:p><text:s text:c="3"/>427 883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179.2826639999998" table:style-name="ce92">
            <text:p><text:s text:c="3"/>2 1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40" table:style-name="ce92">
            <text:p><text:s text:c="3"/>5 140</text:p>
          </table:table-cell>
          <table:table-cell office:value-type="float" office:value="789550.61216599995" table:style-name="ce92">
            <text:p><text:s text:c="3"/>789 5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55" table:style-name="ce92">
            <text:p><text:s text:c="3"/>2 955</text:p>
          </table:table-cell>
          <table:table-cell office:value-type="float" office:value="17581.868374999998" table:style-name="ce92">
            <text:p><text:s text:c="3"/>17 582</text:p>
          </table:table-cell>
          <table:table-cell office:value-type="float" office:value="2060" table:style-name="ce92">
            <text:p><text:s text:c="3"/>2 060</text:p>
          </table:table-cell>
          <table:table-cell office:value-type="float" office:value="768533.40989899996" table:style-name="ce92">
            <text:p><text:s text:c="3"/>768 533</text:p>
          </table:table-cell>
          <table:table-cell office:value-type="float" office:value="125" table:style-name="ce92">
            <text:p><text:s text:c="4"/>125</text:p>
          </table:table-cell>
          <table:table-cell office:value-type="float" office:value="3435.3338920000001" table:style-name="ce92">
            <text:p><text:s text:c="3"/>3 4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494" table:style-name="ce92">
            <text:p><text:s text:c="3"/>23 494</text:p>
          </table:table-cell>
          <table:table-cell office:value-type="float" office:value="2165373.3065869999" table:style-name="ce92">
            <text:p><text:s text:c="2"/>2 165 3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709" table:style-name="ce92">
            <text:p><text:s text:c="3"/>14 709</text:p>
          </table:table-cell>
          <table:table-cell office:value-type="float" office:value="66652.167956000005" table:style-name="ce92">
            <text:p><text:s text:c="3"/>66 652</text:p>
          </table:table-cell>
          <table:table-cell office:value-type="float" office:value="8525" table:style-name="ce92">
            <text:p><text:s text:c="3"/>8 525</text:p>
          </table:table-cell>
          <table:table-cell office:value-type="float" office:value="2092190.3592149999" table:style-name="ce92">
            <text:p><text:s text:c="2"/>2 092 190</text:p>
          </table:table-cell>
          <table:table-cell office:value-type="float" office:value="258" table:style-name="ce92">
            <text:p><text:s text:c="4"/>258</text:p>
          </table:table-cell>
          <table:table-cell office:value-type="float" office:value="6524.7794160000003" table:style-name="ce92">
            <text:p><text:s text:c="3"/>6 5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57" table:style-name="ce92">
            <text:p><text:s text:c="3"/>5 057</text:p>
          </table:table-cell>
          <table:table-cell office:value-type="float" office:value="225508.32750700001" table:style-name="ce92">
            <text:p><text:s text:c="3"/>225 5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88" table:style-name="ce92">
            <text:p><text:s text:c="3"/>3 288</text:p>
          </table:table-cell>
          <table:table-cell office:value-type="float" office:value="18328.745558999999" table:style-name="ce92">
            <text:p><text:s text:c="3"/>18 329</text:p>
          </table:table-cell>
          <table:table-cell office:value-type="float" office:value="1728" table:style-name="ce92">
            <text:p><text:s text:c="3"/>1 728</text:p>
          </table:table-cell>
          <table:table-cell office:value-type="float" office:value="206743.98277900001" table:style-name="ce92">
            <text:p><text:s text:c="3"/>206 744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435.59916900000002" table:style-name="ce92">
            <text:p><text:s text:c="4"/>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30" table:style-name="ce92">
            <text:p><text:s text:c="3"/>7 030</text:p>
          </table:table-cell>
          <table:table-cell office:value-type="float" office:value="268167.34471899999" table:style-name="ce92">
            <text:p><text:s text:c="3"/>268 1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37" table:style-name="ce92">
            <text:p><text:s text:c="3"/>4 837</text:p>
          </table:table-cell>
          <table:table-cell office:value-type="float" office:value="23324.322966" table:style-name="ce92">
            <text:p><text:s text:c="3"/>23 324</text:p>
          </table:table-cell>
          <table:table-cell office:value-type="float" office:value="2156" table:style-name="ce92">
            <text:p><text:s text:c="3"/>2 156</text:p>
          </table:table-cell>
          <table:table-cell office:value-type="float" office:value="235972.601628" table:style-name="ce92">
            <text:p><text:s text:c="3"/>235 973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8870.4201250000006" table:style-name="ce92">
            <text:p><text:s text:c="3"/>8 8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81" table:style-name="ce92">
            <text:p><text:s text:c="3"/>2 581</text:p>
          </table:table-cell>
          <table:table-cell office:value-type="float" office:value="74929.537993000005" table:style-name="ce92">
            <text:p><text:s text:c="3"/>74 9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29" table:style-name="ce92">
            <text:p><text:s text:c="3"/>1 829</text:p>
          </table:table-cell>
          <table:table-cell office:value-type="float" office:value="9391.283496" table:style-name="ce92">
            <text:p><text:s text:c="3"/>9 391</text:p>
          </table:table-cell>
          <table:table-cell office:value-type="float" office:value="741" table:style-name="ce92">
            <text:p><text:s text:c="4"/>741</text:p>
          </table:table-cell>
          <table:table-cell office:value-type="float" office:value="65209.554496999997" table:style-name="ce92">
            <text:p><text:s text:c="3"/>65 21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328.7" table:style-name="ce92">
            <text:p><text:s text:c="4"/>32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6062" table:style-name="ce92">
            <text:p><text:s text:c="3"/>6 062</text:p>
          </table:table-cell>
          <table:table-cell office:value-type="float" office:value="158792.39157099999" table:style-name="ce92">
            <text:p><text:s text:c="3"/>158 7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69" table:style-name="ce92">
            <text:p><text:s text:c="3"/>4 569</text:p>
          </table:table-cell>
          <table:table-cell office:value-type="float" office:value="19496.321803999999" table:style-name="ce92">
            <text:p><text:s text:c="3"/>19 496</text:p>
          </table:table-cell>
          <table:table-cell office:value-type="float" office:value="1449" table:style-name="ce92">
            <text:p><text:s text:c="3"/>1 449</text:p>
          </table:table-cell>
          <table:table-cell office:value-type="float" office:value="138187.91268000001" table:style-name="ce92">
            <text:p><text:s text:c="3"/>138 188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1108.157087" table:style-name="ce92">
            <text:p><text:s text:c="3"/>1 1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42" table:style-name="ce92">
            <text:p><text:s text:c="3"/>2 442</text:p>
          </table:table-cell>
          <table:table-cell office:value-type="float" office:value="21839.189863" table:style-name="ce92">
            <text:p><text:s text:c="3"/>21 8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027" table:style-name="ce92">
            <text:p><text:s text:c="3"/>2 027</text:p>
          </table:table-cell>
          <table:table-cell office:value-type="float" office:value="7724.6570780000002" table:style-name="ce92">
            <text:p><text:s text:c="3"/>7 725</text:p>
          </table:table-cell>
          <table:table-cell office:value-type="float" office:value="406" table:style-name="ce92">
            <text:p><text:s text:c="4"/>406</text:p>
          </table:table-cell>
          <table:table-cell office:value-type="float" office:value="14027.032784999999" table:style-name="ce92">
            <text:p><text:s text:c="3"/>14 02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82.5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75" table:style-name="ce92">
            <text:p><text:s text:c="3"/>6 075</text:p>
          </table:table-cell>
          <table:table-cell office:value-type="float" office:value="137747.561621" table:style-name="ce92">
            <text:p><text:s text:c="3"/>137 7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56" table:style-name="ce92">
            <text:p><text:s text:c="3"/>4 456</text:p>
          </table:table-cell>
          <table:table-cell office:value-type="float" office:value="18673.998610999999" table:style-name="ce92">
            <text:p><text:s text:c="3"/>18 674</text:p>
          </table:table-cell>
          <table:table-cell office:value-type="float" office:value="1567" table:style-name="ce92">
            <text:p><text:s text:c="3"/>1 567</text:p>
          </table:table-cell>
          <table:table-cell office:value-type="float" office:value="115665.39962900001" table:style-name="ce92">
            <text:p><text:s text:c="3"/>115 665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3408.1633809999998" table:style-name="ce92">
            <text:p><text:s text:c="3"/>3 4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6" table:style-name="ce92">
            <text:p><text:s text:c="3"/>15 776</text:p>
          </table:table-cell>
          <table:table-cell office:value-type="float" office:value="374693.08077100001" table:style-name="ce92">
            <text:p><text:s text:c="3"/>374 6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43" table:style-name="ce92">
            <text:p><text:s text:c="3"/>11 443</text:p>
          </table:table-cell>
          <table:table-cell office:value-type="float" office:value="53016.265847000002" table:style-name="ce92">
            <text:p><text:s text:c="3"/>53 016</text:p>
          </table:table-cell>
          <table:table-cell office:value-type="float" office:value="4244" table:style-name="ce92">
            <text:p><text:s text:c="3"/>4 244</text:p>
          </table:table-cell>
          <table:table-cell office:value-type="float" office:value="317852.995352" table:style-name="ce92">
            <text:p><text:s text:c="3"/>317 853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3813.3195719999999" table:style-name="ce92">
            <text:p><text:s text:c="3"/>3 81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791" table:style-name="ce92">
            <text:p><text:s text:c="3"/>6 791</text:p>
          </table:table-cell>
          <table:table-cell office:value-type="float" office:value="1100549.426922" table:style-name="ce92">
            <text:p><text:s text:c="2"/>1 100 5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29" table:style-name="ce92">
            <text:p><text:s text:c="3"/>4 029</text:p>
          </table:table-cell>
          <table:table-cell office:value-type="float" office:value="28281.037279" table:style-name="ce92">
            <text:p><text:s text:c="3"/>28 281</text:p>
          </table:table-cell>
          <table:table-cell office:value-type="float" office:value="2724" table:style-name="ce92">
            <text:p><text:s text:c="3"/>2 724</text:p>
          </table:table-cell>
          <table:table-cell office:value-type="float" office:value="1071320.156367" table:style-name="ce92">
            <text:p><text:s text:c="2"/>1 071 320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948.23327600000005" table:style-name="ce92">
            <text:p><text:s text:c="4"/>9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13" table:style-name="ce92">
            <text:p><text:s text:c="3"/>3 513</text:p>
          </table:table-cell>
          <table:table-cell office:value-type="float" office:value="192463.85162" table:style-name="ce92">
            <text:p><text:s text:c="3"/>192 4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34" table:style-name="ce92">
            <text:p><text:s text:c="3"/>3 034</text:p>
          </table:table-cell>
          <table:table-cell office:value-type="float" office:value="15856.209896" table:style-name="ce92">
            <text:p><text:s text:c="3"/>15 856</text:p>
          </table:table-cell>
          <table:table-cell office:value-type="float" office:value="473" table:style-name="ce92">
            <text:p><text:s text:c="4"/>473</text:p>
          </table:table-cell>
          <table:table-cell office:value-type="float" office:value="176574.64172399999" table:style-name="ce92">
            <text:p><text:s text:c="3"/>176 57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4531" table:style-name="ce92">
            <text:p><text:s text:c="3"/>114 531</text:p>
          </table:table-cell>
          <table:table-cell office:value-type="float" office:value="1334409.5360729999" table:style-name="ce92">
            <text:p><text:s text:c="2"/>1 334 4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8978" table:style-name="ce92">
            <text:p><text:s text:c="3"/>98 978</text:p>
          </table:table-cell>
          <table:table-cell office:value-type="float" office:value="471745.317797" table:style-name="ce92">
            <text:p><text:s text:c="3"/>471 745</text:p>
          </table:table-cell>
          <table:table-cell office:value-type="float" office:value="15148" table:style-name="ce92">
            <text:p><text:s text:c="3"/>15 148</text:p>
          </table:table-cell>
          <table:table-cell office:value-type="float" office:value="835914.43820800004" table:style-name="ce92">
            <text:p><text:s text:c="3"/>835 914</text:p>
          </table:table-cell>
          <table:table-cell office:value-type="float" office:value="403" table:style-name="ce92">
            <text:p><text:s text:c="4"/>403</text:p>
          </table:table-cell>
          <table:table-cell office:value-type="float" office:value="26693.630247000001" table:style-name="ce92">
            <text:p><text:s text:c="3"/>26 69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7584" table:style-name="ce92">
            <text:p><text:s text:c="3"/>97 584</text:p>
          </table:table-cell>
          <table:table-cell office:value-type="float" office:value="1034408.768764" table:style-name="ce92">
            <text:p><text:s text:c="2"/>1 034 40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2820" table:style-name="ce92">
            <text:p><text:s text:c="3"/>82 820</text:p>
          </table:table-cell>
          <table:table-cell office:value-type="float" office:value="302981.00428200001" table:style-name="ce92">
            <text:p><text:s text:c="3"/>302 981</text:p>
          </table:table-cell>
          <table:table-cell office:value-type="float" office:value="13787" table:style-name="ce92">
            <text:p><text:s text:c="3"/>13 787</text:p>
          </table:table-cell>
          <table:table-cell office:value-type="float" office:value="721799.77479199995" table:style-name="ce92">
            <text:p><text:s text:c="3"/>721 800</text:p>
          </table:table-cell>
          <table:table-cell office:value-type="float" office:value="963" table:style-name="ce92">
            <text:p><text:s text:c="4"/>963</text:p>
          </table:table-cell>
          <table:table-cell office:value-type="float" office:value="9413.5546900000008" table:style-name="ce92">
            <text:p><text:s text:c="3"/>9 414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89.435" table:style-name="ce92">
            <text:p><text:s text:c="4"/>189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89" table:style-name="ce92">
            <text:p><text:s text:c="3"/>16 389</text:p>
          </table:table-cell>
          <table:table-cell office:value-type="float" office:value="1006397.192621" table:style-name="ce92">
            <text:p><text:s text:c="2"/>1 006 39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879" table:style-name="ce92">
            <text:p><text:s text:c="3"/>10 879</text:p>
          </table:table-cell>
          <table:table-cell office:value-type="float" office:value="103480.75724599999" table:style-name="ce92">
            <text:p><text:s text:c="3"/>103 481</text:p>
          </table:table-cell>
          <table:table-cell office:value-type="float" office:value="5352" table:style-name="ce92">
            <text:p><text:s text:c="3"/>5 352</text:p>
          </table:table-cell>
          <table:table-cell office:value-type="float" office:value="896223.24538900005" table:style-name="ce92">
            <text:p><text:s text:c="3"/>896 223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6635.0827859999999" table:style-name="ce92">
            <text:p><text:s text:c="3"/>6 635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417" table:style-name="ce92">
            <text:p><text:s text:c="3"/>7 417</text:p>
          </table:table-cell>
          <table:table-cell office:value-type="float" office:value="65708.182421999998" table:style-name="ce92">
            <text:p><text:s text:c="3"/>65 7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942" table:style-name="ce92">
            <text:p><text:s text:c="3"/>5 942</text:p>
          </table:table-cell>
          <table:table-cell office:value-type="float" office:value="21872.603953999998" table:style-name="ce92">
            <text:p><text:s text:c="3"/>21 873</text:p>
          </table:table-cell>
          <table:table-cell office:value-type="float" office:value="1459" table:style-name="ce92">
            <text:p><text:s text:c="3"/>1 459</text:p>
          </table:table-cell>
          <table:table-cell office:value-type="float" office:value="43507.699187999999" table:style-name="ce92">
            <text:p><text:s text:c="3"/>43 508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22.27928000000003" table:style-name="ce92">
            <text:p><text:s text:c="4"/>3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984" table:style-name="ce92">
            <text:p><text:s text:c="3"/>26 984</text:p>
          </table:table-cell>
          <table:table-cell office:value-type="float" office:value="547327.27723200002" table:style-name="ce92">
            <text:p><text:s text:c="3"/>547 3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787" table:style-name="ce92">
            <text:p><text:s text:c="3"/>19 787</text:p>
          </table:table-cell>
          <table:table-cell office:value-type="float" office:value="53373.655465999997" table:style-name="ce92">
            <text:p><text:s text:c="3"/>53 374</text:p>
          </table:table-cell>
          <table:table-cell office:value-type="float" office:value="6674" table:style-name="ce92">
            <text:p><text:s text:c="3"/>6 674</text:p>
          </table:table-cell>
          <table:table-cell office:value-type="float" office:value="482221.29113199998" table:style-name="ce92">
            <text:p><text:s text:c="3"/>482 221</text:p>
          </table:table-cell>
          <table:table-cell office:value-type="float" office:value="522" table:style-name="ce92">
            <text:p><text:s text:c="4"/>522</text:p>
          </table:table-cell>
          <table:table-cell office:value-type="float" office:value="11720.330634" table:style-name="ce92">
            <text:p><text:s text:c="3"/>11 72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8" table:style-name="ce92">
            <text:p><text:s text:c="4"/>8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4788" table:style-name="ce92">
            <text:p><text:s text:c="3"/>54 788</text:p>
          </table:table-cell>
          <table:table-cell office:value-type="float" office:value="8734651.5915610008" table:style-name="ce92">
            <text:p><text:s text:c="2"/>8 734 6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1784" table:style-name="ce92">
            <text:p><text:s text:c="3"/>31 784</text:p>
          </table:table-cell>
          <table:table-cell office:value-type="float" office:value="499721.03863600001" table:style-name="ce92">
            <text:p><text:s text:c="3"/>499 721</text:p>
          </table:table-cell>
          <table:table-cell office:value-type="float" office:value="22287" table:style-name="ce92">
            <text:p><text:s text:c="3"/>22 287</text:p>
          </table:table-cell>
          <table:table-cell office:value-type="float" office:value="8144745.0712569999" table:style-name="ce92">
            <text:p><text:s text:c="2"/>8 144 745</text:p>
          </table:table-cell>
          <table:table-cell office:value-type="float" office:value="713" table:style-name="ce92">
            <text:p><text:s text:c="4"/>713</text:p>
          </table:table-cell>
          <table:table-cell office:value-type="float" office:value="84271.386608999994" table:style-name="ce92">
            <text:p><text:s text:c="3"/>84 27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6" table:style-name="ce92">
            <text:p><text:s text:c="4"/>186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8323" table:style-name="ce92">
            <text:p><text:s text:c="3"/>38 323</text:p>
          </table:table-cell>
          <table:table-cell office:value-type="float" office:value="1450386.4915" table:style-name="ce92">
            <text:p><text:s text:c="2"/>1 450 3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308" table:style-name="ce92">
            <text:p><text:s text:c="3"/>24 308</text:p>
          </table:table-cell>
          <table:table-cell office:value-type="float" office:value="256631.582433" table:style-name="ce92">
            <text:p><text:s text:c="3"/>256 632</text:p>
          </table:table-cell>
          <table:table-cell office:value-type="float" office:value="13618" table:style-name="ce92">
            <text:p><text:s text:c="3"/>13 618</text:p>
          </table:table-cell>
          <table:table-cell office:value-type="float" office:value="1174830.904016" table:style-name="ce92">
            <text:p><text:s text:c="2"/>1 174 831</text:p>
          </table:table-cell>
          <table:table-cell office:value-type="float" office:value="397" table:style-name="ce92">
            <text:p><text:s text:c="4"/>397</text:p>
          </table:table-cell>
          <table:table-cell office:value-type="float" office:value="18924.005051" table:style-name="ce92">
            <text:p><text:s text:c="3"/>18 9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4475" table:style-name="ce92">
            <text:p><text:s text:c="3"/>94 475</text:p>
          </table:table-cell>
          <table:table-cell office:value-type="float" office:value="1179447.2555559999" table:style-name="ce92">
            <text:p><text:s text:c="2"/>1 179 4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3595" table:style-name="ce92">
            <text:p><text:s text:c="3"/>73 595</text:p>
          </table:table-cell>
          <table:table-cell office:value-type="float" office:value="205737.29862099999" table:style-name="ce92">
            <text:p><text:s text:c="3"/>205 737</text:p>
          </table:table-cell>
          <table:table-cell office:value-type="float" office:value="20001" table:style-name="ce92">
            <text:p><text:s text:c="3"/>20 001</text:p>
          </table:table-cell>
          <table:table-cell office:value-type="float" office:value="966867.34178200003" table:style-name="ce92">
            <text:p><text:s text:c="3"/>966 867</text:p>
          </table:table-cell>
          <table:table-cell office:value-type="float" office:value="875" table:style-name="ce92">
            <text:p><text:s text:c="4"/>875</text:p>
          </table:table-cell>
          <table:table-cell office:value-type="float" office:value="6806.4151529999999" table:style-name="ce92">
            <text:p><text:s text:c="3"/>6 80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5" table:style-name="ce92">
            <text:p><text:s text:c="4"/>105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2275" table:style-name="ce92">
            <text:p><text:s text:c="3"/>22 275</text:p>
          </table:table-cell>
          <table:table-cell office:value-type="float" office:value="360069.93675300002" table:style-name="ce92">
            <text:p><text:s text:c="3"/>360 07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047" table:style-name="ce92">
            <text:p><text:s text:c="3"/>18 047</text:p>
          </table:table-cell>
          <table:table-cell office:value-type="float" office:value="77789.270136000006" table:style-name="ce92">
            <text:p><text:s text:c="3"/>77 789</text:p>
          </table:table-cell>
          <table:table-cell office:value-type="float" office:value="4117" table:style-name="ce92">
            <text:p><text:s text:c="3"/>4 117</text:p>
          </table:table-cell>
          <table:table-cell office:value-type="float" office:value="281456.10527100001" table:style-name="ce92">
            <text:p><text:s text:c="3"/>281 456</text:p>
          </table:table-cell>
          <table:table-cell office:value-type="float" office:value="110" table:style-name="ce92">
            <text:p><text:s text:c="4"/>110</text:p>
          </table:table-cell>
          <table:table-cell office:value-type="float" office:value="823.36134600000003" table:style-name="ce92">
            <text:p><text:s text:c="4"/>8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69" table:style-name="ce92">
            <text:p><text:s text:c="3"/>1 16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28" table:style-name="ce92">
            <text:p><text:s text:c="4"/>428</text:p>
          </table:table-cell>
          <table:table-cell office:value-type="float" office:value="2735.5129219999999" table:style-name="ce92">
            <text:p><text:s text:c="3"/>2 7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53" table:style-name="ce92">
            <text:p><text:s text:c="4"/>353</text:p>
          </table:table-cell>
          <table:table-cell office:value-type="float" office:value="927.42266600000005" table:style-name="ce92">
            <text:p><text:s text:c="4"/>927</text:p>
          </table:table-cell>
          <table:table-cell office:value-type="float" office:value="73" table:style-name="ce92">
            <text:p><text:s text:c="4"/>73</text:p>
          </table:table-cell>
          <table:table-cell office:value-type="float" office:value="1807.6902560000001" table:style-name="ce92">
            <text:p><text:s text:c="3"/>1 80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4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6" table:style-name="ce92">
            <text:p><text:s text:c="4"/>56</text:p>
          </table:table-cell>
          <table:table-cell office:value-type="float" office:value="262.75" table:style-name="ce92">
            <text:p><text:s text:c="4"/>2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221.75" table:style-name="ce92">
            <text:p><text:s text:c="4"/>22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141" table:style-name="ce92">
            <text:p><text:s text:c="3"/>3 141</text:p>
          </table:table-cell>
          <table:table-cell office:value-type="float" office:value="78526.635037999993" table:style-name="ce92">
            <text:p><text:s text:c="3"/>78 5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07" table:style-name="ce92">
            <text:p><text:s text:c="3"/>2 407</text:p>
          </table:table-cell>
          <table:table-cell office:value-type="float" office:value="7438.51037" table:style-name="ce92">
            <text:p><text:s text:c="3"/>7 439</text:p>
          </table:table-cell>
          <table:table-cell office:value-type="float" office:value="718" table:style-name="ce92">
            <text:p><text:s text:c="4"/>718</text:p>
          </table:table-cell>
          <table:table-cell office:value-type="float" office:value="71002.674668000007" table:style-name="ce92">
            <text:p><text:s text:c="3"/>71 003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5.45" table:style-name="ce92">
            <text:p><text:s text:c="4"/>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751" table:style-name="ce92">
            <text:p><text:s text:c="3"/>13 751</text:p>
          </table:table-cell>
          <table:table-cell office:value-type="float" office:value="145725.55785499999" table:style-name="ce92">
            <text:p><text:s text:c="3"/>145 7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878" table:style-name="ce92">
            <text:p><text:s text:c="3"/>10 878</text:p>
          </table:table-cell>
          <table:table-cell office:value-type="float" office:value="41389.773506999998" table:style-name="ce92">
            <text:p><text:s text:c="3"/>41 390</text:p>
          </table:table-cell>
          <table:table-cell office:value-type="float" office:value="2725" table:style-name="ce92">
            <text:p><text:s text:c="3"/>2 725</text:p>
          </table:table-cell>
          <table:table-cell office:value-type="float" office:value="100531.382601" table:style-name="ce92">
            <text:p><text:s text:c="3"/>100 531</text:p>
          </table:table-cell>
          <table:table-cell office:value-type="float" office:value="147" table:style-name="ce92">
            <text:p><text:s text:c="4"/>147</text:p>
          </table:table-cell>
          <table:table-cell office:value-type="float" office:value="3793.9017469999999" table:style-name="ce92">
            <text:p><text:s text:c="3"/>3 79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0695" table:style-name="ce92">
            <text:p><text:s text:c="3"/>20 695</text:p>
          </table:table-cell>
          <table:table-cell office:value-type="float" office:value="188694.41458899999" table:style-name="ce92">
            <text:p><text:s text:c="3"/>188 69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5550" table:style-name="ce92">
            <text:p><text:s text:c="3"/>15 550</text:p>
          </table:table-cell>
          <table:table-cell office:value-type="float" office:value="51179.124578000003" table:style-name="ce92">
            <text:p><text:s text:c="3"/>51 179</text:p>
          </table:table-cell>
          <table:table-cell office:value-type="float" office:value="4992" table:style-name="ce92">
            <text:p><text:s text:c="3"/>4 992</text:p>
          </table:table-cell>
          <table:table-cell office:value-type="float" office:value="135191.32085399999" table:style-name="ce92">
            <text:p><text:s text:c="3"/>135 191</text:p>
          </table:table-cell>
          <table:table-cell office:value-type="float" office:value="149" table:style-name="ce92">
            <text:p><text:s text:c="4"/>149</text:p>
          </table:table-cell>
          <table:table-cell office:value-type="float" office:value="2301.5991570000001" table:style-name="ce92">
            <text:p><text:s text:c="3"/>2 3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45" table:style-name="ce92">
            <text:p><text:s text:c="3"/>3 045</text:p>
          </table:table-cell>
          <table:table-cell office:value-type="float" office:value="64" table:style-name="ce92">
            <text:p><text:s text:c="4"/>64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1年05月20日編製" table:formula="msoxl:='2491-00-01'!V34" table:style-name="ce96">
            <text:p>中華民國111年05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24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3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4" table:default-cell-style-name="ce76"/>
        <table:table-column table:style-name="co37" table:default-cell-style-name="ce76"/>
        <table:table-column table:style-name="co5" table:default-cell-style-name="ce76"/>
        <table:table-column table:style-name="co38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5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14" table:default-cell-style-name="ce76"/>
        <table:table-column table:style-name="co22" table:default-cell-style-name="ce76"/>
        <table:table-column table:style-name="co5" table:default-cell-style-name="ce76"/>
        <table:table-column table:style-name="co35" table:default-cell-style-name="ce76"/>
        <table:table-column table:style-name="co29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9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50">
            <text:p>中華民國111年04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1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2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3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41196" table:style-name="ce92">
            <text:p><text:s text:c="3"/>741 196</text:p>
          </table:table-cell>
          <table:table-cell office:value-type="float" office:value="26641173.202064998" table:style-name="ce92">
            <text:p><text:s text:c="2"/>26 641 173</text:p>
          </table:table-cell>
          <table:table-cell office:value-type="float" office:value="4065" table:style-name="ce92">
            <text:p><text:s text:c="3"/>4 065</text:p>
          </table:table-cell>
          <table:table-cell office:value-type="float" office:value="14599.10792" table:style-name="ce92">
            <text:p><text:s text:c="3"/>14 599</text:p>
          </table:table-cell>
          <table:table-cell office:value-type="float" office:value="2483" table:style-name="ce92">
            <text:p><text:s text:c="3"/>2 483</text:p>
          </table:table-cell>
          <table:table-cell office:value-type="float" office:value="12371.872310000001" table:style-name="ce92">
            <text:p><text:s text:c="3"/>12 372</text:p>
          </table:table-cell>
          <table:table-cell office:value-type="float" office:value="2381" table:style-name="ce92">
            <text:p><text:s text:c="3"/>2 381</text:p>
          </table:table-cell>
          <table:table-cell office:value-type="float" office:value="76610.842319000003" table:style-name="ce92">
            <text:p><text:s text:c="3"/>76 611</text:p>
          </table:table-cell>
          <table:table-cell office:value-type="float" office:value="258" table:style-name="ce92">
            <text:p><text:s text:c="4"/>258</text:p>
          </table:table-cell>
          <table:table-cell office:value-type="float" office:value="23763.057024999998" table:style-name="ce92">
            <text:p><text:s text:c="3"/>23 7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2506.1698299999998" table:style-name="ce92">
            <text:p>- <text:s/>2 506</text:p>
          </table:table-cell>
          <table:table-cell office:value-type="float" office:value="742774" table:style-name="ce92">
            <text:p><text:s text:c="3"/>742 774</text:p>
          </table:table-cell>
          <table:table-cell office:value-type="float" office:value="26693742.053139001" table:style-name="ce92">
            <text:p><text:s text:c="2"/>26 693 74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8087" table:style-name="ce92">
            <text:p><text:s text:c="3"/>18 087</text:p>
          </table:table-cell>
          <table:table-cell office:value-type="float" office:value="686951.64073700004" table:style-name="ce92">
            <text:p><text:s text:c="3"/>686 952</text:p>
          </table:table-cell>
          <table:table-cell office:value-type="float" office:value="102" table:style-name="ce92">
            <text:p><text:s text:c="4"/>102</text:p>
          </table:table-cell>
          <table:table-cell office:value-type="float" office:value="211.851" table:style-name="ce92">
            <text:p><text:s text:c="4"/>212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404.42910000000001" table:style-name="ce92">
            <text:p><text:s text:c="4"/>404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2405.9668099999999" table:style-name="ce92">
            <text:p><text:s text:c="3"/>2 40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05" table:style-name="ce92">
            <text:p><text:s text:c="4"/>10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-25167.489544" table:style-name="ce92">
            <text:p>- <text:s/>25 167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24217.647059999999" table:style-name="ce92">
            <text:p><text:s text:c="3"/>24 218</text:p>
          </table:table-cell>
          <table:table-cell office:value-type="float" office:value="18154" table:style-name="ce92">
            <text:p><text:s text:c="3"/>18 154</text:p>
          </table:table-cell>
          <table:table-cell office:value-type="float" office:value="688110.18696299999" table:style-name="ce92">
            <text:p><text:s text:c="3"/>688 1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87" table:style-name="ce92">
            <text:p><text:s text:c="3"/>4 187</text:p>
          </table:table-cell>
          <table:table-cell office:value-type="float" office:value="300691.33417099999" table:style-name="ce92">
            <text:p><text:s text:c="3"/>300 691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4.6" table:style-name="ce92">
            <text:p><text:s text:c="4"/>2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338.43" table:style-name="ce92">
            <text:p><text:s text:c="4"/>33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17.05" table:style-name="ce92">
            <text:p><text:s text:c="4"/>117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53" table:style-name="ce92">
            <text:p>- <text:s text:c="2"/>53</text:p>
          </table:table-cell>
          <table:table-cell office:value-type="float" office:value="4199" table:style-name="ce92">
            <text:p><text:s text:c="3"/>4 199</text:p>
          </table:table-cell>
          <table:table-cell office:value-type="float" office:value="301097.41417100001" table:style-name="ce92">
            <text:p><text:s text:c="3"/>301 09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9092" table:style-name="ce92">
            <text:p><text:s text:c="3"/>199 092</text:p>
          </table:table-cell>
          <table:table-cell office:value-type="float" office:value="8271449.6080999998" table:style-name="ce92">
            <text:p><text:s text:c="2"/>8 271 450</text:p>
          </table:table-cell>
          <table:table-cell office:value-type="float" office:value="660" table:style-name="ce92">
            <text:p><text:s text:c="4"/>660</text:p>
          </table:table-cell>
          <table:table-cell office:value-type="float" office:value="1522.525699" table:style-name="ce92">
            <text:p><text:s text:c="3"/>1 523</text:p>
          </table:table-cell>
          <table:table-cell office:value-type="float" office:value="427" table:style-name="ce92">
            <text:p><text:s text:c="4"/>427</text:p>
          </table:table-cell>
          <table:table-cell office:value-type="float" office:value="2672.6987979999999" table:style-name="ce92">
            <text:p><text:s text:c="3"/>2 673</text:p>
          </table:table-cell>
          <table:table-cell office:value-type="float" office:value="547" table:style-name="ce92">
            <text:p><text:s text:c="4"/>547</text:p>
          </table:table-cell>
          <table:table-cell office:value-type="float" office:value="14558.558066" table:style-name="ce92">
            <text:p><text:s text:c="3"/>14 559</text:p>
          </table:table-cell>
          <table:table-cell office:value-type="float" office:value="67" table:style-name="ce92">
            <text:p><text:s text:c="4"/>67</text:p>
          </table:table-cell>
          <table:table-cell office:value-type="float" office:value="1554.1971100000001" table:style-name="ce92">
            <text:p><text:s text:c="3"/>1 554</text:p>
          </table:table-cell>
          <table:table-cell office:value-type="float" office:value="132" table:style-name="ce92">
            <text:p><text:s text:c="4"/>132</text:p>
          </table:table-cell>
          <table:table-cell office:value-type="float" office:value="4266.9039499999999" table:style-name="ce92">
            <text:p><text:s text:c="3"/>4 267</text:p>
          </table:table-cell>
          <table:table-cell office:value-type="float" office:value="-178" table:style-name="ce92">
            <text:p>- <text:s text:c="2"/>178</text:p>
          </table:table-cell>
          <table:table-cell office:value-type="float" office:value="-4807.1293299999998" table:style-name="ce92">
            <text:p>- <text:s/>4 807</text:p>
          </table:table-cell>
          <table:table-cell office:value-type="float" office:value="199279" table:style-name="ce92">
            <text:p><text:s text:c="3"/>199 279</text:p>
          </table:table-cell>
          <table:table-cell office:value-type="float" office:value="8282763.5705770003" table:style-name="ce92">
            <text:p><text:s text:c="2"/>8 282 76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992" table:style-name="ce92">
            <text:p><text:s text:c="3"/>18 992</text:p>
          </table:table-cell>
          <table:table-cell office:value-type="float" office:value="459037.26860100002" table:style-name="ce92">
            <text:p><text:s text:c="3"/>459 037</text:p>
          </table:table-cell>
          <table:table-cell office:value-type="float" office:value="129" table:style-name="ce92">
            <text:p><text:s text:c="4"/>129</text:p>
          </table:table-cell>
          <table:table-cell office:value-type="float" office:value="166.142" table:style-name="ce92">
            <text:p><text:s text:c="4"/>166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163.11500000000001" table:style-name="ce92">
            <text:p><text:s text:c="4"/>163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473.69776000000002" table:style-name="ce92">
            <text:p><text:s text:c="4"/>47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49.6592" table:style-name="ce92">
            <text:p><text:s text:c="4"/>150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9.795000000000002" table:style-name="ce92">
            <text:p><text:s text:c="4"/>30</text:p>
          </table:table-cell>
          <table:table-cell office:value-type="float" office:value="-37" table:style-name="ce92">
            <text:p>- <text:s text:c="2"/>37</text:p>
          </table:table-cell>
          <table:table-cell office:value-type="float" office:value="77.390370000000004" table:style-name="ce92">
            <text:p><text:s text:c="4"/>77</text:p>
          </table:table-cell>
          <table:table-cell office:value-type="float" office:value="19047" table:style-name="ce92">
            <text:p><text:s text:c="3"/>19 047</text:p>
          </table:table-cell>
          <table:table-cell office:value-type="float" office:value="459471.519531" table:style-name="ce92">
            <text:p><text:s text:c="3"/>459 47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602" table:style-name="ce92">
            <text:p><text:s text:c="3"/>1 602</text:p>
          </table:table-cell>
          <table:table-cell office:value-type="float" office:value="47909.779614999999" table:style-name="ce92">
            <text:p><text:s text:c="3"/>47 91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5.23" table:style-name="ce92">
            <text:p><text:s text:c="4"/>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5.13" table:style-name="ce92">
            <text:p><text:s text:c="4"/>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5.090000000000003" table:style-name="ce92">
            <text:p><text:s text:c="4"/>3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02.8" table:style-name="ce92">
            <text:p><text:s text:c="4"/>1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06" table:style-name="ce92">
            <text:p><text:s text:c="3"/>1 606</text:p>
          </table:table-cell>
          <table:table-cell office:value-type="float" office:value="48002.769614999997" table:style-name="ce92">
            <text:p><text:s text:c="3"/>48 0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660" table:style-name="ce92">
            <text:p><text:s text:c="3"/>9 660</text:p>
          </table:table-cell>
          <table:table-cell office:value-type="float" office:value="392281.528192" table:style-name="ce92">
            <text:p><text:s text:c="3"/>392 282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284.51" table:style-name="ce92">
            <text:p><text:s text:c="4"/>28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70.64524" table:style-name="ce92">
            <text:p><text:s text:c="4"/>17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53.3" table:style-name="ce92">
            <text:p><text:s text:c="4"/>53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-53.49" table:style-name="ce92">
            <text:p>- <text:s text:c="2"/>53</text:p>
          </table:table-cell>
          <table:table-cell office:value-type="float" office:value="9644" table:style-name="ce92">
            <text:p><text:s text:c="3"/>9 644</text:p>
          </table:table-cell>
          <table:table-cell office:value-type="float" office:value="392127.47343200003" table:style-name="ce92">
            <text:p><text:s text:c="3"/>392 12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21" table:style-name="ce92">
            <text:p><text:s text:c="3"/>5 121</text:p>
          </table:table-cell>
          <table:table-cell office:value-type="float" office:value="95501.701944" table:style-name="ce92">
            <text:p><text:s text:c="3"/>95 502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5.5" table:style-name="ce92">
            <text:p><text:s text:c="4"/>1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01.99" table:style-name="ce92">
            <text:p><text:s text:c="4"/>10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209.79483999999999" table:style-name="ce92">
            <text:p><text:s text:c="4"/>2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54.29" table:style-name="ce92">
            <text:p><text:s text:c="4"/>254</text:p>
          </table:table-cell>
          <table:table-cell office:value-type="float" office:value="-14" table:style-name="ce92">
            <text:p>- <text:s text:c="2"/>14</text:p>
          </table:table-cell>
          <table:table-cell office:value-type="float" office:value="-67.400000000000006" table:style-name="ce92">
            <text:p>- <text:s text:c="2"/>67</text:p>
          </table:table-cell>
          <table:table-cell office:value-type="float" office:value="5109" table:style-name="ce92">
            <text:p><text:s text:c="3"/>5 109</text:p>
          </table:table-cell>
          <table:table-cell office:value-type="float" office:value="95811.896783999997" table:style-name="ce92">
            <text:p><text:s text:c="3"/>95 81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88" table:style-name="ce92">
            <text:p><text:s text:c="3"/>1 988</text:p>
          </table:table-cell>
          <table:table-cell office:value-type="float" office:value="34851.322968" table:style-name="ce92">
            <text:p><text:s text:c="3"/>34 85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.48" table:style-name="ce92">
            <text:p><text:s text:c="4"/>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8.43" table:style-name="ce92">
            <text:p><text:s text:c="4"/>1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.0999999999999996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0.79" table:style-name="ce92">
            <text:p>- <text:s text:c="2"/>3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53.2" table:style-name="ce92">
            <text:p>- <text:s text:c="2"/>53</text:p>
          </table:table-cell>
          <table:table-cell office:value-type="float" office:value="1989" table:style-name="ce92">
            <text:p><text:s text:c="3"/>1 989</text:p>
          </table:table-cell>
          <table:table-cell office:value-type="float" office:value="34759.482967999997" table:style-name="ce92">
            <text:p><text:s text:c="3"/>34 75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68" table:style-name="ce92">
            <text:p><text:s text:c="3"/>3 668</text:p>
          </table:table-cell>
          <table:table-cell office:value-type="float" office:value="45384.132591000001" table:style-name="ce92">
            <text:p><text:s text:c="3"/>45 38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.52" table:style-name="ce92">
            <text:p><text:s text:c="4"/>4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64.8" table:style-name="ce92">
            <text:p><text:s text:c="4"/>6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2.299999999999997" table:style-name="ce92">
            <text:p><text:s text:c="4"/>32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62.95" table:style-name="ce92">
            <text:p>- <text:s text:c="2"/>6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12.2" table:style-name="ce92">
            <text:p><text:s text:c="4"/>112</text:p>
          </table:table-cell>
          <table:table-cell office:value-type="float" office:value="3667" table:style-name="ce92">
            <text:p><text:s text:c="3"/>3 667</text:p>
          </table:table-cell>
          <table:table-cell office:value-type="float" office:value="45377.802591" table:style-name="ce92">
            <text:p><text:s text:c="3"/>45 37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04" table:style-name="ce92">
            <text:p><text:s text:c="3"/>3 104</text:p>
          </table:table-cell>
          <table:table-cell office:value-type="float" office:value="57218.621128999999" table:style-name="ce92">
            <text:p><text:s text:c="3"/>57 21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.76" table:style-name="ce92">
            <text:p><text:s text:c="4"/>1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73.843189" table:style-name="ce92">
            <text:p><text:s text:c="4"/>17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93" table:style-name="ce92">
            <text:p><text:s text:c="4"/>93</text:p>
          </table:table-cell>
          <table:table-cell office:value-type="float" office:value="0" table:style-name="ce92">
            <text:p>-</text:p>
          </table:table-cell>
          <table:table-cell office:value-type="float" office:value="-43.6" table:style-name="ce92">
            <text:p>- <text:s text:c="2"/>44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24.45421" table:style-name="ce92">
            <text:p><text:s text:c="4"/>24</text:p>
          </table:table-cell>
          <table:table-cell office:value-type="float" office:value="3103" table:style-name="ce92">
            <text:p><text:s text:c="3"/>3 103</text:p>
          </table:table-cell>
          <table:table-cell office:value-type="float" office:value="57255.278528000003" table:style-name="ce92">
            <text:p><text:s text:c="3"/>57 25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56" table:style-name="ce92">
            <text:p><text:s text:c="3"/>10 556</text:p>
          </table:table-cell>
          <table:table-cell office:value-type="float" office:value="106442.90114099999" table:style-name="ce92">
            <text:p><text:s text:c="3"/>106 443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44.19" table:style-name="ce92">
            <text:p><text:s text:c="4"/>44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57.15" table:style-name="ce92">
            <text:p><text:s text:c="4"/>5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54.02111200000002" table:style-name="ce92">
            <text:p><text:s text:c="4"/>45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8.516000000000005" table:style-name="ce92">
            <text:p><text:s text:c="4"/>79</text:p>
          </table:table-cell>
          <table:table-cell office:value-type="float" office:value="-14" table:style-name="ce92">
            <text:p>- <text:s text:c="2"/>14</text:p>
          </table:table-cell>
          <table:table-cell office:value-type="float" office:value="-5.0659999999999998" table:style-name="ce92">
            <text:p>- <text:s text:c="2"/>5</text:p>
          </table:table-cell>
          <table:table-cell office:value-type="float" office:value="10569" table:style-name="ce92">
            <text:p><text:s text:c="3"/>10 569</text:p>
          </table:table-cell>
          <table:table-cell office:value-type="float" office:value="106950.412253" table:style-name="ce92">
            <text:p><text:s text:c="3"/>106 95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19" table:style-name="ce92">
            <text:p><text:s text:c="4"/>319</text:p>
          </table:table-cell>
          <table:table-cell office:value-type="float" office:value="24232.932023000001" table:style-name="ce92">
            <text:p><text:s text:c="3"/>24 2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6.971209999999999" table:style-name="ce92">
            <text:p><text:s text:c="4"/>1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317" table:style-name="ce92">
            <text:p><text:s text:c="4"/>317</text:p>
          </table:table-cell>
          <table:table-cell office:value-type="float" office:value="24227.903233000001" table:style-name="ce92">
            <text:p><text:s text:c="3"/>24 22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713" table:style-name="ce92">
            <text:p><text:s text:c="3"/>8 713</text:p>
          </table:table-cell>
          <table:table-cell office:value-type="float" office:value="634475.82846999995" table:style-name="ce92">
            <text:p><text:s text:c="3"/>634 47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98.3" table:style-name="ce92">
            <text:p><text:s text:c="4"/>98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14.03" table:style-name="ce92">
            <text:p><text:s text:c="4"/>114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2752.4650900000001" table:style-name="ce92">
            <text:p><text:s text:c="3"/>2 75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1.865300000000001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-102.46599999999999" table:style-name="ce92">
            <text:p>- <text:s text:c="2"/>102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1213.85076" table:style-name="ce92">
            <text:p>- <text:s/>1 214</text:p>
          </table:table-cell>
          <table:table-cell office:value-type="float" office:value="8713" table:style-name="ce92">
            <text:p><text:s text:c="3"/>8 713</text:p>
          </table:table-cell>
          <table:table-cell office:value-type="float" office:value="635864.38150000002" table:style-name="ce92">
            <text:p><text:s text:c="3"/>635 86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39" table:style-name="ce92">
            <text:p><text:s text:c="3"/>6 939</text:p>
          </table:table-cell>
          <table:table-cell office:value-type="float" office:value="468261.81964399997" table:style-name="ce92">
            <text:p><text:s text:c="3"/>468 262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21.43" table:style-name="ce92">
            <text:p><text:s text:c="4"/>21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58.451999999999998" table:style-name="ce92">
            <text:p><text:s text:c="4"/>58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654.81669999999997" table:style-name="ce92">
            <text:p><text:s text:c="4"/>65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1.73" table:style-name="ce92">
            <text:p><text:s text:c="4"/>26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704.5" table:style-name="ce92">
            <text:p><text:s text:c="3"/>1 705</text:p>
          </table:table-cell>
          <table:table-cell office:value-type="float" office:value="6955" table:style-name="ce92">
            <text:p><text:s text:c="3"/>6 955</text:p>
          </table:table-cell>
          <table:table-cell office:value-type="float" office:value="470835.84434399998" table:style-name="ce92">
            <text:p><text:s text:c="3"/>470 8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3" table:style-name="ce92">
            <text:p><text:s text:c="4"/>203</text:p>
          </table:table-cell>
          <table:table-cell office:value-type="float" office:value="45971.920136000001" table:style-name="ce92">
            <text:p><text:s text:c="3"/>45 9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17.05" table:style-name="ce92">
            <text:p><text:s text:c="4"/>11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39.36420000000001" table:style-name="ce92">
            <text:p><text:s text:c="4"/>139</text:p>
          </table:table-cell>
          <table:table-cell office:value-type="float" office:value="0" table:style-name="ce92">
            <text:p>-</text:p>
          </table:table-cell>
          <table:table-cell office:value-type="float" office:value="710.03" table:style-name="ce92">
            <text:p><text:s text:c="4"/>7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02" table:style-name="ce92">
            <text:p><text:s text:c="4"/>202</text:p>
          </table:table-cell>
          <table:table-cell office:value-type="float" office:value="46627.635935999999" table:style-name="ce92">
            <text:p><text:s text:c="3"/>46 62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799" table:style-name="ce92">
            <text:p><text:s text:c="3"/>1 799</text:p>
          </table:table-cell>
          <table:table-cell office:value-type="float" office:value="67758.788121999998" table:style-name="ce92">
            <text:p><text:s text:c="3"/>67 75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3.164999999999999" table:style-name="ce92">
            <text:p><text:s text:c="4"/>1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9.037109999999998" table:style-name="ce92">
            <text:p><text:s text:c="4"/>7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1797" table:style-name="ce92">
            <text:p><text:s text:c="3"/>1 797</text:p>
          </table:table-cell>
          <table:table-cell office:value-type="float" office:value="67805.660231999995" table:style-name="ce92">
            <text:p><text:s text:c="3"/>67 80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68" table:style-name="ce92">
            <text:p><text:s text:c="3"/>8 968</text:p>
          </table:table-cell>
          <table:table-cell office:value-type="float" office:value="223242.10912000001" table:style-name="ce92">
            <text:p><text:s text:c="3"/>223 242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4.9" table:style-name="ce92">
            <text:p><text:s text:c="4"/>15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7.6" table:style-name="ce92">
            <text:p><text:s text:c="4"/>88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484.08699999999999" table:style-name="ce92">
            <text:p><text:s text:c="4"/>48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92.57" table:style-name="ce92">
            <text:p><text:s text:c="4"/>193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35.694049999999997" table:style-name="ce92">
            <text:p><text:s text:c="4"/>36</text:p>
          </table:table-cell>
          <table:table-cell office:value-type="float" office:value="8963" table:style-name="ce92">
            <text:p><text:s text:c="3"/>8 963</text:p>
          </table:table-cell>
          <table:table-cell office:value-type="float" office:value="223859.76016999999" table:style-name="ce92">
            <text:p><text:s text:c="3"/>223 8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505" table:style-name="ce92">
            <text:p><text:s text:c="3"/>3 505</text:p>
          </table:table-cell>
          <table:table-cell office:value-type="float" office:value="189345.686942" table:style-name="ce92">
            <text:p><text:s text:c="3"/>189 34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34.770000000000003" table:style-name="ce92">
            <text:p><text:s text:c="4"/>3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0.6" table:style-name="ce92">
            <text:p><text:s text:c="4"/>1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09.869781" table:style-name="ce92">
            <text:p><text:s text:c="4"/>11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30" table:style-name="ce92">
            <text:p><text:s text:c="4"/>130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13.64" table:style-name="ce92">
            <text:p><text:s text:c="4"/>1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5.130099999999999" table:style-name="ce92">
            <text:p><text:s text:c="4"/>75</text:p>
          </table:table-cell>
          <table:table-cell office:value-type="float" office:value="3510" table:style-name="ce92">
            <text:p><text:s text:c="3"/>3 510</text:p>
          </table:table-cell>
          <table:table-cell office:value-type="float" office:value="189438.49682299999" table:style-name="ce92">
            <text:p><text:s text:c="3"/>189 4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26" table:style-name="ce92">
            <text:p><text:s text:c="3"/>7 926</text:p>
          </table:table-cell>
          <table:table-cell office:value-type="float" office:value="569498.43946499994" table:style-name="ce92">
            <text:p><text:s text:c="3"/>569 498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58.66" table:style-name="ce92">
            <text:p><text:s text:c="4"/>59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87.2" table:style-name="ce92">
            <text:p><text:s text:c="4"/>87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591.09469100000001" table:style-name="ce92">
            <text:p><text:s text:c="4"/>59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54.5" table:style-name="ce92">
            <text:p><text:s text:c="4"/>35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58.5" table:style-name="ce92">
            <text:p><text:s text:c="4"/>59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23.3" table:style-name="ce92">
            <text:p>- <text:s text:c="2"/>23</text:p>
          </table:table-cell>
          <table:table-cell office:value-type="float" office:value="7946" table:style-name="ce92">
            <text:p><text:s text:c="3"/>7 946</text:p>
          </table:table-cell>
          <table:table-cell office:value-type="float" office:value="569741.69415600004" table:style-name="ce92">
            <text:p><text:s text:c="3"/>569 74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446" table:style-name="ce92">
            <text:p><text:s text:c="3"/>32 446</text:p>
          </table:table-cell>
          <table:table-cell office:value-type="float" office:value="542413.84856499999" table:style-name="ce92">
            <text:p><text:s text:c="3"/>542 414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135.13579999999999" table:style-name="ce92">
            <text:p><text:s text:c="4"/>135</text:p>
          </table:table-cell>
          <table:table-cell office:value-type="float" office:value="67" table:style-name="ce92">
            <text:p><text:s text:c="4"/>67</text:p>
          </table:table-cell>
          <table:table-cell office:value-type="float" office:value="283.11" table:style-name="ce92">
            <text:p><text:s text:c="4"/>283</text:p>
          </table:table-cell>
          <table:table-cell office:value-type="float" office:value="67" table:style-name="ce92">
            <text:p><text:s text:c="4"/>67</text:p>
          </table:table-cell>
          <table:table-cell office:value-type="float" office:value="601.71318799999995" table:style-name="ce92">
            <text:p><text:s text:c="4"/>60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61.720829999999999" table:style-name="ce92">
            <text:p><text:s text:c="4"/>62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-131.61000000000001" table:style-name="ce92">
            <text:p>- <text:s text:c="2"/>132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86.482089999999999" table:style-name="ce92">
            <text:p>- <text:s text:c="2"/>86</text:p>
          </table:table-cell>
          <table:table-cell office:value-type="float" office:value="32454" table:style-name="ce92">
            <text:p><text:s text:c="3"/>32 454</text:p>
          </table:table-cell>
          <table:table-cell office:value-type="float" office:value="542587.77463300002" table:style-name="ce92">
            <text:p><text:s text:c="3"/>542 58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32" table:style-name="ce92">
            <text:p><text:s text:c="3"/>5 132</text:p>
          </table:table-cell>
          <table:table-cell office:value-type="float" office:value="790968.54418700002" table:style-name="ce92">
            <text:p><text:s text:c="3"/>790 969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355.43888800000002" table:style-name="ce92">
            <text:p><text:s text:c="4"/>355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00.2" table:style-name="ce92">
            <text:p><text:s text:c="4"/>300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904.75974099999996" table:style-name="ce92">
            <text:p><text:s text:c="4"/>90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08.94958" table:style-name="ce92">
            <text:p><text:s text:c="4"/>109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007.9" table:style-name="ce92">
            <text:p>- <text:s/>1 00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-1261.08107" table:style-name="ce92">
            <text:p>- <text:s/>1 261</text:p>
          </table:table-cell>
          <table:table-cell office:value-type="float" office:value="5140" table:style-name="ce92">
            <text:p><text:s text:c="3"/>5 140</text:p>
          </table:table-cell>
          <table:table-cell office:value-type="float" office:value="789550.61216599995" table:style-name="ce92">
            <text:p><text:s text:c="3"/>789 55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445" table:style-name="ce92">
            <text:p><text:s text:c="3"/>23 445</text:p>
          </table:table-cell>
          <table:table-cell office:value-type="float" office:value="2161763.2980220001" table:style-name="ce92">
            <text:p><text:s text:c="2"/>2 161 763</text:p>
          </table:table-cell>
          <table:table-cell office:value-type="float" office:value="103" table:style-name="ce92">
            <text:p><text:s text:c="4"/>103</text:p>
          </table:table-cell>
          <table:table-cell office:value-type="float" office:value="255.39101099999999" table:style-name="ce92">
            <text:p><text:s text:c="4"/>255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324.09799800000002" table:style-name="ce92">
            <text:p><text:s text:c="4"/>324</text:p>
          </table:table-cell>
          <table:table-cell office:value-type="float" office:value="98" table:style-name="ce92">
            <text:p><text:s text:c="4"/>98</text:p>
          </table:table-cell>
          <table:table-cell office:value-type="float" office:value="2860.7822919999999" table:style-name="ce92">
            <text:p><text:s text:c="3"/>2 86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4.506" table:style-name="ce92">
            <text:p><text:s text:c="4"/>35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3659.17013" table:style-name="ce92">
            <text:p><text:s text:c="3"/>3 659</text:p>
          </table:table-cell>
          <table:table-cell office:value-type="float" office:value="-41" table:style-name="ce92">
            <text:p>- <text:s text:c="2"/>41</text:p>
          </table:table-cell>
          <table:table-cell office:value-type="float" office:value="-2806.7308699999999" table:style-name="ce92">
            <text:p>- <text:s/>2 807</text:p>
          </table:table-cell>
          <table:table-cell office:value-type="float" office:value="23494" table:style-name="ce92">
            <text:p><text:s text:c="3"/>23 494</text:p>
          </table:table-cell>
          <table:table-cell office:value-type="float" office:value="2165373.3065869999" table:style-name="ce92">
            <text:p><text:s text:c="2"/>2 165 37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058" table:style-name="ce92">
            <text:p><text:s text:c="3"/>5 058</text:p>
          </table:table-cell>
          <table:table-cell office:value-type="float" office:value="225142.76250700001" table:style-name="ce92">
            <text:p><text:s text:c="3"/>225 143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2.8" table:style-name="ce92">
            <text:p><text:s text:c="4"/>1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33.55499999999995" table:style-name="ce92">
            <text:p><text:s text:c="4"/>83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1.932" table:style-name="ce92">
            <text:p><text:s text:c="4"/>12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406.3" table:style-name="ce92">
            <text:p>- <text:s text:c="2"/>406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54.558" table:style-name="ce92">
            <text:p>- <text:s text:c="2"/>55</text:p>
          </table:table-cell>
          <table:table-cell office:value-type="float" office:value="5057" table:style-name="ce92">
            <text:p><text:s text:c="3"/>5 057</text:p>
          </table:table-cell>
          <table:table-cell office:value-type="float" office:value="225508.32750700001" table:style-name="ce92">
            <text:p><text:s text:c="3"/>225 50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7015" table:style-name="ce92">
            <text:p><text:s text:c="3"/>7 015</text:p>
          </table:table-cell>
          <table:table-cell office:value-type="float" office:value="267418.38690699998" table:style-name="ce92">
            <text:p><text:s text:c="3"/>267 418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26.45" table:style-name="ce92">
            <text:p><text:s text:c="4"/>2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97.8" table:style-name="ce92">
            <text:p><text:s text:c="4"/>98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488.10337199999998" table:style-name="ce92">
            <text:p><text:s text:c="4"/>48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8.1" table:style-name="ce92">
            <text:p><text:s text:c="4"/>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4.10000000000002" table:style-name="ce92">
            <text:p><text:s text:c="4"/>31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6.204440000000002" table:style-name="ce92">
            <text:p><text:s text:c="4"/>26</text:p>
          </table:table-cell>
          <table:table-cell office:value-type="float" office:value="7030" table:style-name="ce92">
            <text:p><text:s text:c="3"/>7 030</text:p>
          </table:table-cell>
          <table:table-cell office:value-type="float" office:value="268167.34471899999" table:style-name="ce92">
            <text:p><text:s text:c="3"/>268 1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79" table:style-name="ce92">
            <text:p><text:s text:c="3"/>2 579</text:p>
          </table:table-cell>
          <table:table-cell office:value-type="float" office:value="75211.335023000007" table:style-name="ce92">
            <text:p><text:s text:c="3"/>75 21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7.45" table:style-name="ce92">
            <text:p><text:s text:c="4"/>1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.1" table:style-name="ce92">
            <text:p><text:s text:c="4"/>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024.5" table:style-name="ce92">
            <text:p><text:s text:c="3"/>1 0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1082.9000000000001" table:style-name="ce92">
            <text:p>- <text:s/>1 083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233.74703" table:style-name="ce92">
            <text:p>- <text:s text:c="2"/>234</text:p>
          </table:table-cell>
          <table:table-cell office:value-type="float" office:value="2581" table:style-name="ce92">
            <text:p><text:s text:c="3"/>2 581</text:p>
          </table:table-cell>
          <table:table-cell office:value-type="float" office:value="74929.537993000005" table:style-name="ce92">
            <text:p><text:s text:c="3"/>74 93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6041" table:style-name="ce92">
            <text:p><text:s text:c="3"/>6 041</text:p>
          </table:table-cell>
          <table:table-cell office:value-type="float" office:value="157530.45010099999" table:style-name="ce92">
            <text:p><text:s text:c="3"/>157 530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139.71" table:style-name="ce92">
            <text:p><text:s text:c="4"/>140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64.73" table:style-name="ce92">
            <text:p><text:s text:c="4"/>65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31.21444" table:style-name="ce92">
            <text:p><text:s text:c="4"/>13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179.8" table:style-name="ce92">
            <text:p><text:s text:c="3"/>1 180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87.052970000000002" table:style-name="ce92">
            <text:p>- <text:s text:c="2"/>87</text:p>
          </table:table-cell>
          <table:table-cell office:value-type="float" office:value="6062" table:style-name="ce92">
            <text:p><text:s text:c="3"/>6 062</text:p>
          </table:table-cell>
          <table:table-cell office:value-type="float" office:value="158792.39157099999" table:style-name="ce92">
            <text:p><text:s text:c="3"/>158 79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426" table:style-name="ce92">
            <text:p><text:s text:c="3"/>2 426</text:p>
          </table:table-cell>
          <table:table-cell office:value-type="float" office:value="21679.191103000001" table:style-name="ce92">
            <text:p><text:s text:c="3"/>21 67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3.8" table:style-name="ce92">
            <text:p><text:s text:c="4"/>1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42.898760000000003" table:style-name="ce92">
            <text:p><text:s text:c="4"/>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72.3" table:style-name="ce92">
            <text:p><text:s text:c="4"/>72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2442" table:style-name="ce92">
            <text:p><text:s text:c="3"/>2 442</text:p>
          </table:table-cell>
          <table:table-cell office:value-type="float" office:value="21839.189863" table:style-name="ce92">
            <text:p><text:s text:c="3"/>21 83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6077" table:style-name="ce92">
            <text:p><text:s text:c="3"/>6 077</text:p>
          </table:table-cell>
          <table:table-cell office:value-type="float" office:value="137218.629701" table:style-name="ce92">
            <text:p><text:s text:c="3"/>137 219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5.1" table:style-name="ce92">
            <text:p><text:s text:c="4"/>25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273.56880000000001" table:style-name="ce92">
            <text:p><text:s text:c="4"/>274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807.71439999999996" table:style-name="ce92">
            <text:p><text:s text:c="4"/>80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05.3" table:style-name="ce92">
            <text:p><text:s text:c="4"/>10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63.313679999999998" table:style-name="ce92">
            <text:p>- <text:s text:c="2"/>63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138.30000000000001" table:style-name="ce92">
            <text:p><text:s text:c="4"/>138</text:p>
          </table:table-cell>
          <table:table-cell office:value-type="float" office:value="6075" table:style-name="ce92">
            <text:p><text:s text:c="3"/>6 075</text:p>
          </table:table-cell>
          <table:table-cell office:value-type="float" office:value="137747.561621" table:style-name="ce92">
            <text:p><text:s text:c="3"/>137 74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9" table:style-name="ce92">
            <text:p><text:s text:c="3"/>15 779</text:p>
          </table:table-cell>
          <table:table-cell office:value-type="float" office:value="375271.95083099999" table:style-name="ce92">
            <text:p><text:s text:c="3"/>375 272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26.367999999999999" table:style-name="ce92">
            <text:p><text:s text:c="4"/>26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51.12" table:style-name="ce92">
            <text:p><text:s text:c="4"/>151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498.73315000000002" table:style-name="ce92">
            <text:p><text:s text:c="4"/>49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234.1925" table:style-name="ce92">
            <text:p><text:s text:c="4"/>234</text:p>
          </table:table-cell>
          <table:table-cell office:value-type="float" office:value="-16" table:style-name="ce92">
            <text:p>- <text:s text:c="2"/>16</text:p>
          </table:table-cell>
          <table:table-cell office:value-type="float" office:value="-1147.0437099999999" table:style-name="ce92">
            <text:p>- <text:s/>1 147</text:p>
          </table:table-cell>
          <table:table-cell office:value-type="float" office:value="15776" table:style-name="ce92">
            <text:p><text:s text:c="3"/>15 776</text:p>
          </table:table-cell>
          <table:table-cell office:value-type="float" office:value="374693.08077100001" table:style-name="ce92">
            <text:p><text:s text:c="3"/>374 69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727" table:style-name="ce92">
            <text:p><text:s text:c="3"/>6 727</text:p>
          </table:table-cell>
          <table:table-cell office:value-type="float" office:value="1095584.9246690001" table:style-name="ce92">
            <text:p><text:s text:c="2"/>1 095 585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1626.7981500000001" table:style-name="ce92">
            <text:p><text:s text:c="3"/>1 627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5344.6125229999998" table:style-name="ce92">
            <text:p><text:s text:c="3"/>5 34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771.83842" table:style-name="ce92">
            <text:p><text:s text:c="3"/>1 77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3.930000000000007" table:style-name="ce92">
            <text:p><text:s text:c="4"/>74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266" table:style-name="ce92">
            <text:p>- <text:s text:c="2"/>266</text:p>
          </table:table-cell>
          <table:table-cell office:value-type="float" office:value="6791" table:style-name="ce92">
            <text:p><text:s text:c="3"/>6 791</text:p>
          </table:table-cell>
          <table:table-cell office:value-type="float" office:value="1100549.426922" table:style-name="ce92">
            <text:p><text:s text:c="2"/>1 100 54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06" table:style-name="ce92">
            <text:p><text:s text:c="3"/>3 506</text:p>
          </table:table-cell>
          <table:table-cell office:value-type="float" office:value="192435.27189999999" table:style-name="ce92">
            <text:p><text:s text:c="3"/>192 43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6.5" table:style-name="ce92">
            <text:p><text:s text:c="4"/>1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30.2" table:style-name="ce92">
            <text:p><text:s text:c="4"/>3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49.079720000000002" table:style-name="ce92">
            <text:p><text:s text:c="4"/>4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9.4875000000000007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4.6875" table:style-name="ce92">
            <text:p><text:s text:c="4"/>5</text:p>
          </table:table-cell>
          <table:table-cell office:value-type="float" office:value="3513" table:style-name="ce92">
            <text:p><text:s text:c="3"/>3 513</text:p>
          </table:table-cell>
          <table:table-cell office:value-type="float" office:value="192463.85162" table:style-name="ce92">
            <text:p><text:s text:c="3"/>192 46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4185" table:style-name="ce92">
            <text:p><text:s text:c="3"/>114 185</text:p>
          </table:table-cell>
          <table:table-cell office:value-type="float" office:value="1329625.520365" table:style-name="ce92">
            <text:p><text:s text:c="2"/>1 329 626</text:p>
          </table:table-cell>
          <table:table-cell office:value-type="float" office:value="648" table:style-name="ce92">
            <text:p><text:s text:c="4"/>648</text:p>
          </table:table-cell>
          <table:table-cell office:value-type="float" office:value="1151.832887" table:style-name="ce92">
            <text:p><text:s text:c="3"/>1 152</text:p>
          </table:table-cell>
          <table:table-cell office:value-type="float" office:value="302" table:style-name="ce92">
            <text:p><text:s text:c="4"/>302</text:p>
          </table:table-cell>
          <table:table-cell office:value-type="float" office:value="1865.1261400000001" table:style-name="ce92">
            <text:p><text:s text:c="3"/>1 865</text:p>
          </table:table-cell>
          <table:table-cell office:value-type="float" office:value="330" table:style-name="ce92">
            <text:p><text:s text:c="4"/>330</text:p>
          </table:table-cell>
          <table:table-cell office:value-type="float" office:value="8391.2339400000001" table:style-name="ce92">
            <text:p><text:s text:c="3"/>8 391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618.41499999999996" table:style-name="ce92">
            <text:p><text:s text:c="4"/>618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-403.20739900000001" table:style-name="ce92">
            <text:p>- <text:s text:c="2"/>403</text:p>
          </table:table-cell>
          <table:table-cell office:value-type="float" office:value="-23" table:style-name="ce92">
            <text:p>- <text:s text:c="2"/>23</text:p>
          </table:table-cell>
          <table:table-cell office:value-type="float" office:value="-1872.30258" table:style-name="ce92">
            <text:p>- <text:s/>1 872</text:p>
          </table:table-cell>
          <table:table-cell office:value-type="float" office:value="114531" table:style-name="ce92">
            <text:p><text:s text:c="3"/>114 531</text:p>
          </table:table-cell>
          <table:table-cell office:value-type="float" office:value="1334409.5360729999" table:style-name="ce92">
            <text:p><text:s text:c="2"/>1 334 4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7850" table:style-name="ce92">
            <text:p><text:s text:c="3"/>97 850</text:p>
          </table:table-cell>
          <table:table-cell office:value-type="float" office:value="1034530.088053" table:style-name="ce92">
            <text:p><text:s text:c="2"/>1 034 530</text:p>
          </table:table-cell>
          <table:table-cell office:value-type="float" office:value="363" table:style-name="ce92">
            <text:p><text:s text:c="4"/>363</text:p>
          </table:table-cell>
          <table:table-cell office:value-type="float" office:value="474.31385799999998" table:style-name="ce92">
            <text:p><text:s text:c="4"/>474</text:p>
          </table:table-cell>
          <table:table-cell office:value-type="float" office:value="573" table:style-name="ce92">
            <text:p><text:s text:c="4"/>573</text:p>
          </table:table-cell>
          <table:table-cell office:value-type="float" office:value="2520.3220510000001" table:style-name="ce92">
            <text:p><text:s text:c="3"/>2 520</text:p>
          </table:table-cell>
          <table:table-cell office:value-type="float" office:value="175" table:style-name="ce92">
            <text:p><text:s text:c="4"/>175</text:p>
          </table:table-cell>
          <table:table-cell office:value-type="float" office:value="2245.2005899999999" table:style-name="ce92">
            <text:p><text:s text:c="3"/>2 245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226.50751" table:style-name="ce92">
            <text:p><text:s text:c="4"/>227</text:p>
          </table:table-cell>
          <table:table-cell office:value-type="float" office:value="-152" table:style-name="ce92">
            <text:p>- <text:s text:c="2"/>152</text:p>
          </table:table-cell>
          <table:table-cell office:value-type="float" office:value="21953.214604000001" table:style-name="ce92">
            <text:p><text:s text:c="3"/>21 953</text:p>
          </table:table-cell>
          <table:table-cell office:value-type="float" office:value="96" table:style-name="ce92">
            <text:p><text:s text:c="4"/>96</text:p>
          </table:table-cell>
          <table:table-cell office:value-type="float" office:value="-22047.218779999999" table:style-name="ce92">
            <text:p>- <text:s/>22 047</text:p>
          </table:table-cell>
          <table:table-cell office:value-type="float" office:value="97584" table:style-name="ce92">
            <text:p><text:s text:c="3"/>97 584</text:p>
          </table:table-cell>
          <table:table-cell office:value-type="float" office:value="1034408.768764" table:style-name="ce92">
            <text:p><text:s text:c="2"/>1 034 40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363" table:style-name="ce92">
            <text:p><text:s text:c="3"/>16 363</text:p>
          </table:table-cell>
          <table:table-cell office:value-type="float" office:value="1000739.009111" table:style-name="ce92">
            <text:p><text:s text:c="2"/>1 000 739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314.33999999999997" table:style-name="ce92">
            <text:p><text:s text:c="4"/>314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392.62" table:style-name="ce92">
            <text:p><text:s text:c="4"/>393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4588.8773600000004" table:style-name="ce92">
            <text:p><text:s text:c="3"/>4 58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35.1" table:style-name="ce92">
            <text:p><text:s text:c="4"/>135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62.81" table:style-name="ce92">
            <text:p>- <text:s text:c="2"/>63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1345.4961499999999" table:style-name="ce92">
            <text:p><text:s text:c="3"/>1 345</text:p>
          </table:table-cell>
          <table:table-cell office:value-type="float" office:value="16389" table:style-name="ce92">
            <text:p><text:s text:c="3"/>16 389</text:p>
          </table:table-cell>
          <table:table-cell office:value-type="float" office:value="1006397.192621" table:style-name="ce92">
            <text:p><text:s text:c="2"/>1 006 39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76" table:style-name="ce92">
            <text:p><text:s text:c="3"/>7 376</text:p>
          </table:table-cell>
          <table:table-cell office:value-type="float" office:value="66025.929422000001" table:style-name="ce92">
            <text:p><text:s text:c="3"/>66 026</text:p>
          </table:table-cell>
          <table:table-cell office:value-type="float" office:value="90" table:style-name="ce92">
            <text:p><text:s text:c="4"/>90</text:p>
          </table:table-cell>
          <table:table-cell office:value-type="float" office:value="153.72300000000001" table:style-name="ce92">
            <text:p><text:s text:c="4"/>154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531.77" table:style-name="ce92">
            <text:p><text:s text:c="4"/>532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33.35" table:style-name="ce92">
            <text:p><text:s text:c="4"/>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50.05" table:style-name="ce92">
            <text:p>- <text:s text:c="2"/>50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7417" table:style-name="ce92">
            <text:p><text:s text:c="3"/>7 417</text:p>
          </table:table-cell>
          <table:table-cell office:value-type="float" office:value="65708.182421999998" table:style-name="ce92">
            <text:p><text:s text:c="3"/>65 70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895" table:style-name="ce92">
            <text:p><text:s text:c="3"/>26 895</text:p>
          </table:table-cell>
          <table:table-cell office:value-type="float" office:value="544458.46152899996" table:style-name="ce92">
            <text:p><text:s text:c="3"/>544 458</text:p>
          </table:table-cell>
          <table:table-cell office:value-type="float" office:value="218" table:style-name="ce92">
            <text:p><text:s text:c="4"/>218</text:p>
          </table:table-cell>
          <table:table-cell office:value-type="float" office:value="276.94666599999999" table:style-name="ce92">
            <text:p><text:s text:c="4"/>277</text:p>
          </table:table-cell>
          <table:table-cell office:value-type="float" office:value="114" table:style-name="ce92">
            <text:p><text:s text:c="4"/>114</text:p>
          </table:table-cell>
          <table:table-cell office:value-type="float" office:value="256.21780000000001" table:style-name="ce92">
            <text:p><text:s text:c="4"/>256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779.329667" table:style-name="ce92">
            <text:p><text:s text:c="3"/>1 77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43.36000000000001" table:style-name="ce92">
            <text:p><text:s text:c="4"/>143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1137.8385699999999" table:style-name="ce92">
            <text:p><text:s text:c="3"/>1 138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74.278599999999997" table:style-name="ce92">
            <text:p><text:s text:c="4"/>74</text:p>
          </table:table-cell>
          <table:table-cell office:value-type="float" office:value="26984" table:style-name="ce92">
            <text:p><text:s text:c="3"/>26 984</text:p>
          </table:table-cell>
          <table:table-cell office:value-type="float" office:value="547327.27723200002" table:style-name="ce92">
            <text:p><text:s text:c="3"/>547 32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4464" table:style-name="ce92">
            <text:p><text:s text:c="3"/>54 464</text:p>
          </table:table-cell>
          <table:table-cell office:value-type="float" office:value="8727929.3689370006" table:style-name="ce92">
            <text:p><text:s text:c="2"/>8 727 929</text:p>
          </table:table-cell>
          <table:table-cell office:value-type="float" office:value="483" table:style-name="ce92">
            <text:p><text:s text:c="4"/>483</text:p>
          </table:table-cell>
          <table:table-cell office:value-type="float" office:value="5277.0971369999997" table:style-name="ce92">
            <text:p><text:s text:c="3"/>5 277</text:p>
          </table:table-cell>
          <table:table-cell office:value-type="float" office:value="134" table:style-name="ce92">
            <text:p><text:s text:c="4"/>134</text:p>
          </table:table-cell>
          <table:table-cell office:value-type="float" office:value="768.06083999999998" table:style-name="ce92">
            <text:p><text:s text:c="4"/>768</text:p>
          </table:table-cell>
          <table:table-cell office:value-type="float" office:value="257" table:style-name="ce92">
            <text:p><text:s text:c="4"/>257</text:p>
          </table:table-cell>
          <table:table-cell office:value-type="float" office:value="20848.919382" table:style-name="ce92">
            <text:p><text:s text:c="3"/>20 849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7107.218965" table:style-name="ce92">
            <text:p><text:s text:c="3"/>17 107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182.78394" table:style-name="ce92">
            <text:p>- <text:s text:c="2"/>183</text:p>
          </table:table-cell>
          <table:table-cell office:value-type="float" office:value="-15" table:style-name="ce92">
            <text:p>- <text:s text:c="2"/>15</text:p>
          </table:table-cell>
          <table:table-cell office:value-type="float" office:value="-1345.7301500000001" table:style-name="ce92">
            <text:p>- <text:s/>1 346</text:p>
          </table:table-cell>
          <table:table-cell office:value-type="float" office:value="54788" table:style-name="ce92">
            <text:p><text:s text:c="3"/>54 788</text:p>
          </table:table-cell>
          <table:table-cell office:value-type="float" office:value="8734651.5915610008" table:style-name="ce92">
            <text:p><text:s text:c="2"/>8 734 65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8204" table:style-name="ce92">
            <text:p><text:s text:c="3"/>38 204</text:p>
          </table:table-cell>
          <table:table-cell office:value-type="float" office:value="1444173.40579" table:style-name="ce92">
            <text:p><text:s text:c="2"/>1 444 173</text:p>
          </table:table-cell>
          <table:table-cell office:value-type="float" office:value="247" table:style-name="ce92">
            <text:p><text:s text:c="4"/>247</text:p>
          </table:table-cell>
          <table:table-cell office:value-type="float" office:value="1390.8476000000001" table:style-name="ce92">
            <text:p><text:s text:c="3"/>1 391</text:p>
          </table:table-cell>
          <table:table-cell office:value-type="float" office:value="119" table:style-name="ce92">
            <text:p><text:s text:c="4"/>119</text:p>
          </table:table-cell>
          <table:table-cell office:value-type="float" office:value="905.27800000000002" table:style-name="ce92">
            <text:p><text:s text:c="4"/>905</text:p>
          </table:table-cell>
          <table:table-cell office:value-type="float" office:value="153" table:style-name="ce92">
            <text:p><text:s text:c="4"/>153</text:p>
          </table:table-cell>
          <table:table-cell office:value-type="float" office:value="4703.4302799999996" table:style-name="ce92">
            <text:p><text:s text:c="3"/>4 703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548.94651999999996" table:style-name="ce92">
            <text:p><text:s text:c="4"/>549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696.6825" table:style-name="ce92">
            <text:p><text:s text:c="4"/>697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876.34984999999995" table:style-name="ce92">
            <text:p><text:s text:c="4"/>876</text:p>
          </table:table-cell>
          <table:table-cell office:value-type="float" office:value="38323" table:style-name="ce92">
            <text:p><text:s text:c="3"/>38 323</text:p>
          </table:table-cell>
          <table:table-cell office:value-type="float" office:value="1450386.4915" table:style-name="ce92">
            <text:p><text:s text:c="2"/>1 450 38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3948" table:style-name="ce92">
            <text:p><text:s text:c="3"/>93 948</text:p>
          </table:table-cell>
          <table:table-cell office:value-type="float" office:value="1173475.2405000001" table:style-name="ce92">
            <text:p><text:s text:c="2"/>1 173 475</text:p>
          </table:table-cell>
          <table:table-cell office:value-type="float" office:value="846" table:style-name="ce92">
            <text:p><text:s text:c="4"/>846</text:p>
          </table:table-cell>
          <table:table-cell office:value-type="float" office:value="1592.185385" table:style-name="ce92">
            <text:p><text:s text:c="3"/>1 592</text:p>
          </table:table-cell>
          <table:table-cell office:value-type="float" office:value="413" table:style-name="ce92">
            <text:p><text:s text:c="4"/>413</text:p>
          </table:table-cell>
          <table:table-cell office:value-type="float" office:value="1366.1014950000001" table:style-name="ce92">
            <text:p><text:s text:c="3"/>1 366</text:p>
          </table:table-cell>
          <table:table-cell office:value-type="float" office:value="465" table:style-name="ce92">
            <text:p><text:s text:c="4"/>465</text:p>
          </table:table-cell>
          <table:table-cell office:value-type="float" office:value="8609.3359469999996" table:style-name="ce92">
            <text:p><text:s text:c="3"/>8 609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481.5334800000001" table:style-name="ce92">
            <text:p><text:s text:c="3"/>1 48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-3122.7161409999999" table:style-name="ce92">
            <text:p>- <text:s/>3 123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1740.84484" table:style-name="ce92">
            <text:p><text:s text:c="3"/>1 741</text:p>
          </table:table-cell>
          <table:table-cell office:value-type="float" office:value="94475" table:style-name="ce92">
            <text:p><text:s text:c="3"/>94 475</text:p>
          </table:table-cell>
          <table:table-cell office:value-type="float" office:value="1179447.2555559999" table:style-name="ce92">
            <text:p><text:s text:c="2"/>1 179 44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2201" table:style-name="ce92">
            <text:p><text:s text:c="3"/>22 201</text:p>
          </table:table-cell>
          <table:table-cell office:value-type="float" office:value="359329.07584100001" table:style-name="ce92">
            <text:p><text:s text:c="3"/>359 329</text:p>
          </table:table-cell>
          <table:table-cell office:value-type="float" office:value="135" table:style-name="ce92">
            <text:p><text:s text:c="4"/>135</text:p>
          </table:table-cell>
          <table:table-cell office:value-type="float" office:value="251.922888" table:style-name="ce92">
            <text:p><text:s text:c="4"/>252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226.1" table:style-name="ce92">
            <text:p><text:s text:c="4"/>226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828.97602400000005" table:style-name="ce92">
            <text:p><text:s text:c="4"/>82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44.62" table:style-name="ce92">
            <text:p><text:s text:c="4"/>4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93.597999999999999" table:style-name="ce92">
            <text:p>- <text:s text:c="2"/>94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24.28" table:style-name="ce92">
            <text:p><text:s text:c="4"/>24</text:p>
          </table:table-cell>
          <table:table-cell office:value-type="float" office:value="22275" table:style-name="ce92">
            <text:p><text:s text:c="3"/>22 275</text:p>
          </table:table-cell>
          <table:table-cell office:value-type="float" office:value="360069.93675300002" table:style-name="ce92">
            <text:p><text:s text:c="3"/>360 07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25" table:style-name="ce92">
            <text:p><text:s text:c="4"/>425</text:p>
          </table:table-cell>
          <table:table-cell office:value-type="float" office:value="2713.911008" table:style-name="ce92">
            <text:p><text:s text:c="3"/>2 71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.81" table:style-name="ce92">
            <text:p><text:s text:c="4"/>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.70808599999999999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0.5" table:style-name="ce92">
            <text:p><text:s text:c="4"/>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8" table:style-name="ce92">
            <text:p><text:s text:c="4"/>428</text:p>
          </table:table-cell>
          <table:table-cell office:value-type="float" office:value="2735.5129219999999" table:style-name="ce92">
            <text:p><text:s text:c="3"/>2 7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262.75" table:style-name="ce92">
            <text:p><text:s text:c="4"/>26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120" table:style-name="ce92">
            <text:p><text:s text:c="3"/>3 120</text:p>
          </table:table-cell>
          <table:table-cell office:value-type="float" office:value="76118.272278000004" table:style-name="ce92">
            <text:p><text:s text:c="3"/>76 118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231.02799999999999" table:style-name="ce92">
            <text:p><text:s text:c="4"/>23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0.55" table:style-name="ce92">
            <text:p><text:s text:c="4"/>1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992.9" table:style-name="ce92">
            <text:p><text:s text:c="4"/>99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.71252" table:style-name="ce92">
            <text:p><text:s text:c="4"/>4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1529.75" table:style-name="ce92">
            <text:p><text:s text:c="3"/>1 530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331.05272000000002" table:style-name="ce92">
            <text:p>- <text:s text:c="2"/>331</text:p>
          </table:table-cell>
          <table:table-cell office:value-type="float" office:value="3141" table:style-name="ce92">
            <text:p><text:s text:c="3"/>3 141</text:p>
          </table:table-cell>
          <table:table-cell office:value-type="float" office:value="78526.635037999993" table:style-name="ce92">
            <text:p><text:s text:c="3"/>78 52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735" table:style-name="ce92">
            <text:p><text:s text:c="3"/>13 735</text:p>
          </table:table-cell>
          <table:table-cell office:value-type="float" office:value="145788.29566500001" table:style-name="ce92">
            <text:p><text:s text:c="3"/>145 788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80.285650000000004" table:style-name="ce92">
            <text:p><text:s text:c="4"/>80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78.44" table:style-name="ce92">
            <text:p><text:s text:c="4"/>78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225.04240999999999" table:style-name="ce92">
            <text:p><text:s text:c="4"/>22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.42" table:style-name="ce92">
            <text:p><text:s text:c="4"/>7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9.1145999999999994" table:style-name="ce92">
            <text:p>- <text:s text:c="2"/>9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273.09127000000001" table:style-name="ce92">
            <text:p>- <text:s text:c="2"/>273</text:p>
          </table:table-cell>
          <table:table-cell office:value-type="float" office:value="13751" table:style-name="ce92">
            <text:p><text:s text:c="3"/>13 751</text:p>
          </table:table-cell>
          <table:table-cell office:value-type="float" office:value="145725.55785499999" table:style-name="ce92">
            <text:p><text:s text:c="3"/>145 72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0775" table:style-name="ce92">
            <text:p><text:s text:c="3"/>20 775</text:p>
          </table:table-cell>
          <table:table-cell office:value-type="float" office:value="188885.09398899999" table:style-name="ce92">
            <text:p><text:s text:c="3"/>188 8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266.25" table:style-name="ce92">
            <text:p><text:s text:c="4"/>266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647.09960000000001" table:style-name="ce92">
            <text:p><text:s text:c="4"/>64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.7" table:style-name="ce92">
            <text:p><text:s text:c="4"/>3</text:p>
          </table:table-cell>
          <table:table-cell office:value-type="float" office:value="-39" table:style-name="ce92">
            <text:p>- <text:s text:c="2"/>39</text:p>
          </table:table-cell>
          <table:table-cell office:value-type="float" office:value="-681.6" table:style-name="ce92">
            <text:p>- <text:s text:c="2"/>682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12.771" table:style-name="ce92">
            <text:p><text:s text:c="4"/>113</text:p>
          </table:table-cell>
          <table:table-cell office:value-type="float" office:value="20695" table:style-name="ce92">
            <text:p><text:s text:c="3"/>20 695</text:p>
          </table:table-cell>
          <table:table-cell office:value-type="float" office:value="188694.41458899999" table:style-name="ce92">
            <text:p><text:s text:c="3"/>188 694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1年05月20日編製" table:formula="msoxl:='2491-00-01'!V34" table:number-columns-spanned="2" table:number-rows-spanned="1" table:style-name="ce247">
            <text:p>中華民國111年05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8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4" table:default-cell-style-name="ce120"/>
        <table:table-column table:style-name="co39" table:default-cell-style-name="ce120"/>
        <table:table-column table:style-name="co5" table:default-cell-style-name="ce120"/>
        <table:table-column table:style-name="co40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5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41" table:default-cell-style-name="ce120"/>
        <table:table-column table:style-name="co35" table:default-cell-style-name="ce120"/>
        <table:table-column table:style-name="co29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8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4月" table:formula="msoxl:='2491-00-06'!G5" table:number-columns-spanned="6" table:number-rows-spanned="1" table:style-name="ce260">
            <text:p>中華民國111年04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1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3">
            <text:p>上 月 底</text:p>
          </table:table-cell>
          <table:covered-table-cell/>
          <table:table-cell office:value-type="string" table:number-columns-spanned="12" table:number-rows-spanned="1" table:style-name="ce26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4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5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新 <text:s/>設 <text:s/>立</text:p>
          </table:table-cell>
          <table:covered-table-cell/>
          <table:table-cell office:value-type="string" table:number-columns-spanned="2" table:number-rows-spanned="1" table:style-name="ce257">
            <text:p>解散、撤銷及廢止</text:p>
          </table:table-cell>
          <table:covered-table-cell/>
          <table:table-cell office:value-type="string" table:number-columns-spanned="2" table:number-rows-spanned="1" table:style-name="ce257">
            <text:p>增 　　　資</text:p>
          </table:table-cell>
          <table:covered-table-cell/>
          <table:table-cell office:value-type="string" table:number-columns-spanned="2" table:number-rows-spanned="1" table:style-name="ce257">
            <text:p>減　　　資</text:p>
          </table:table-cell>
          <table:covered-table-cell/>
          <table:table-cell office:value-type="string" table:number-columns-spanned="2" table:number-rows-spanned="1" table:style-name="ce257">
            <text:p>行 業 變 動</text:p>
          </table:table-cell>
          <table:covered-table-cell/>
          <table:table-cell office:value-type="string" table:number-columns-spanned="2" table:number-rows-spanned="1" table:style-name="ce25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41196" table:style-name="ce46">
            <text:p><text:s text:c="3"/>741 196</text:p>
          </table:table-cell>
          <table:table-cell office:value-type="float" office:value="26641173.202064998" table:style-name="ce46">
            <text:p><text:s text:c="2"/>26 641 173</text:p>
          </table:table-cell>
          <table:table-cell office:value-type="float" office:value="4065" table:style-name="ce46">
            <text:p><text:s text:c="3"/>4 065</text:p>
          </table:table-cell>
          <table:table-cell office:value-type="float" office:value="14599.10792" table:style-name="ce46">
            <text:p><text:s text:c="3"/>14 599</text:p>
          </table:table-cell>
          <table:table-cell office:value-type="float" office:value="2483" table:style-name="ce46">
            <text:p><text:s text:c="3"/>2 483</text:p>
          </table:table-cell>
          <table:table-cell office:value-type="float" office:value="12371.872310000001" table:style-name="ce46">
            <text:p><text:s text:c="3"/>12 372</text:p>
          </table:table-cell>
          <table:table-cell office:value-type="float" office:value="2381" table:style-name="ce46">
            <text:p><text:s text:c="3"/>2 381</text:p>
          </table:table-cell>
          <table:table-cell office:value-type="float" office:value="76610.842319000003" table:style-name="ce46">
            <text:p><text:s text:c="3"/>76 611</text:p>
          </table:table-cell>
          <table:table-cell office:value-type="float" office:value="258" table:style-name="ce46">
            <text:p><text:s text:c="4"/>258</text:p>
          </table:table-cell>
          <table:table-cell office:value-type="float" office:value="23763.057024999998" table:style-name="ce46">
            <text:p><text:s text:c="3"/>23 7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2506.1698299999998" table:style-name="ce46">
            <text:p>- <text:s/>2 506</text:p>
          </table:table-cell>
          <table:table-cell office:value-type="float" office:value="742774" table:style-name="ce46">
            <text:p><text:s text:c="3"/>742 774</text:p>
          </table:table-cell>
          <table:table-cell office:value-type="float" office:value="26693742.053139001" table:style-name="ce46">
            <text:p><text:s text:c="2"/>26 693 74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9559" table:style-name="ce46">
            <text:p><text:s text:c="3"/>739 559</text:p>
          </table:table-cell>
          <table:table-cell office:value-type="float" office:value="26615215.397837002" table:style-name="ce46">
            <text:p><text:s text:c="2"/>26 615 215</text:p>
          </table:table-cell>
          <table:table-cell office:value-type="float" office:value="4050" table:style-name="ce46">
            <text:p><text:s text:c="3"/>4 050</text:p>
          </table:table-cell>
          <table:table-cell office:value-type="float" office:value="14578.29292" table:style-name="ce46">
            <text:p><text:s text:c="3"/>14 578</text:p>
          </table:table-cell>
          <table:table-cell office:value-type="float" office:value="2481" table:style-name="ce46">
            <text:p><text:s text:c="3"/>2 481</text:p>
          </table:table-cell>
          <table:table-cell office:value-type="float" office:value="12358.872310000001" table:style-name="ce46">
            <text:p><text:s text:c="3"/>12 359</text:p>
          </table:table-cell>
          <table:table-cell office:value-type="float" office:value="2375" table:style-name="ce46">
            <text:p><text:s text:c="3"/>2 375</text:p>
          </table:table-cell>
          <table:table-cell office:value-type="float" office:value="76418.373519000001" table:style-name="ce46">
            <text:p><text:s text:c="3"/>76 418</text:p>
          </table:table-cell>
          <table:table-cell office:value-type="float" office:value="258" table:style-name="ce46">
            <text:p><text:s text:c="4"/>258</text:p>
          </table:table-cell>
          <table:table-cell office:value-type="float" office:value="23763.057024999998" table:style-name="ce46">
            <text:p><text:s text:c="3"/>23 7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2479.8218299999999" table:style-name="ce46">
            <text:p>- <text:s/>2 480</text:p>
          </table:table-cell>
          <table:table-cell office:value-type="float" office:value="741129" table:style-name="ce46">
            <text:p><text:s text:c="3"/>741 129</text:p>
          </table:table-cell>
          <table:table-cell office:value-type="float" office:value="26667610.313111" table:style-name="ce46">
            <text:p><text:s text:c="2"/>26 667 61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3105" table:style-name="ce46">
            <text:p><text:s text:c="3"/>143 105</text:p>
          </table:table-cell>
          <table:table-cell office:value-type="float" office:value="2543877.2806890002" table:style-name="ce46">
            <text:p><text:s text:c="2"/>2 543 877</text:p>
          </table:table-cell>
          <table:table-cell office:value-type="float" office:value="713" table:style-name="ce46">
            <text:p><text:s text:c="4"/>713</text:p>
          </table:table-cell>
          <table:table-cell office:value-type="float" office:value="1794.636538" table:style-name="ce46">
            <text:p><text:s text:c="3"/>1 795</text:p>
          </table:table-cell>
          <table:table-cell office:value-type="float" office:value="353" table:style-name="ce46">
            <text:p><text:s text:c="4"/>353</text:p>
          </table:table-cell>
          <table:table-cell office:value-type="float" office:value="1685.0230759999999" table:style-name="ce46">
            <text:p><text:s text:c="3"/>1 685</text:p>
          </table:table-cell>
          <table:table-cell office:value-type="float" office:value="376" table:style-name="ce46">
            <text:p><text:s text:c="4"/>376</text:p>
          </table:table-cell>
          <table:table-cell office:value-type="float" office:value="8545.513422" table:style-name="ce46">
            <text:p><text:s text:c="3"/>8 546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789.81320000000005" table:style-name="ce46">
            <text:p><text:s text:c="4"/>7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-439.43466599999999" table:style-name="ce46">
            <text:p>- <text:s text:c="2"/>439</text:p>
          </table:table-cell>
          <table:table-cell office:value-type="float" office:value="143509" table:style-name="ce46">
            <text:p><text:s text:c="3"/>143 509</text:p>
          </table:table-cell>
          <table:table-cell office:value-type="float" office:value="2551303.159707" table:style-name="ce46">
            <text:p><text:s text:c="2"/>2 551 30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6734" table:style-name="ce46">
            <text:p><text:s text:c="3"/>176 734</text:p>
          </table:table-cell>
          <table:table-cell office:value-type="float" office:value="13742742.453562001" table:style-name="ce46">
            <text:p><text:s text:c="2"/>13 742 742</text:p>
          </table:table-cell>
          <table:table-cell office:value-type="float" office:value="894" table:style-name="ce46">
            <text:p><text:s text:c="4"/>894</text:p>
          </table:table-cell>
          <table:table-cell office:value-type="float" office:value="5902.704385" table:style-name="ce46">
            <text:p><text:s text:c="3"/>5 903</text:p>
          </table:table-cell>
          <table:table-cell office:value-type="float" office:value="1008" table:style-name="ce46">
            <text:p><text:s text:c="3"/>1 008</text:p>
          </table:table-cell>
          <table:table-cell office:value-type="float" office:value="5728.8206909999999" table:style-name="ce46">
            <text:p><text:s text:c="3"/>5 729</text:p>
          </table:table-cell>
          <table:table-cell office:value-type="float" office:value="682" table:style-name="ce46">
            <text:p><text:s text:c="4"/>682</text:p>
          </table:table-cell>
          <table:table-cell office:value-type="float" office:value="38597.388608000001" table:style-name="ce46">
            <text:p><text:s text:c="3"/>38 597</text:p>
          </table:table-cell>
          <table:table-cell office:value-type="float" office:value="83" table:style-name="ce46">
            <text:p><text:s text:c="4"/>83</text:p>
          </table:table-cell>
          <table:table-cell office:value-type="float" office:value="17736.85137" table:style-name="ce46">
            <text:p><text:s text:c="3"/>17 7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51" table:style-name="ce46">
            <text:p>- <text:s text:c="2"/>151</text:p>
          </table:table-cell>
          <table:table-cell office:value-type="float" office:value="-382.31519700000001" table:style-name="ce46">
            <text:p>- <text:s text:c="2"/>382</text:p>
          </table:table-cell>
          <table:table-cell office:value-type="float" office:value="176469" table:style-name="ce46">
            <text:p><text:s text:c="3"/>176 469</text:p>
          </table:table-cell>
          <table:table-cell office:value-type="float" office:value="13763394.559296999" table:style-name="ce46">
            <text:p><text:s text:c="2"/>13 763 39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6477" table:style-name="ce46">
            <text:p><text:s text:c="3"/>66 477</text:p>
          </table:table-cell>
          <table:table-cell office:value-type="float" office:value="1651142.589963" table:style-name="ce46">
            <text:p><text:s text:c="2"/>1 651 143</text:p>
          </table:table-cell>
          <table:table-cell office:value-type="float" office:value="364" table:style-name="ce46">
            <text:p><text:s text:c="4"/>364</text:p>
          </table:table-cell>
          <table:table-cell office:value-type="float" office:value="864.14076799999998" table:style-name="ce46">
            <text:p><text:s text:c="4"/>864</text:p>
          </table:table-cell>
          <table:table-cell office:value-type="float" office:value="163" table:style-name="ce46">
            <text:p><text:s text:c="4"/>163</text:p>
          </table:table-cell>
          <table:table-cell office:value-type="float" office:value="734.16099999999994" table:style-name="ce46">
            <text:p><text:s text:c="4"/>734</text:p>
          </table:table-cell>
          <table:table-cell office:value-type="float" office:value="184" table:style-name="ce46">
            <text:p><text:s text:c="4"/>184</text:p>
          </table:table-cell>
          <table:table-cell office:value-type="float" office:value="6110.3251499999997" table:style-name="ce46">
            <text:p><text:s text:c="3"/>6 110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412.02745499999997" table:style-name="ce46">
            <text:p><text:s text:c="4"/>4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431.80049000000002" table:style-name="ce46">
            <text:p><text:s text:c="4"/>432</text:p>
          </table:table-cell>
          <table:table-cell office:value-type="float" office:value="66749" table:style-name="ce46">
            <text:p><text:s text:c="3"/>66 749</text:p>
          </table:table-cell>
          <table:table-cell office:value-type="float" office:value="1657402.6679159999" table:style-name="ce46">
            <text:p><text:s text:c="2"/>1 657 40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11022" table:style-name="ce46">
            <text:p><text:s text:c="3"/>111 022</text:p>
          </table:table-cell>
          <table:table-cell office:value-type="float" office:value="2023948.392306" table:style-name="ce46">
            <text:p><text:s text:c="2"/>2 023 948</text:p>
          </table:table-cell>
          <table:table-cell office:value-type="float" office:value="703" table:style-name="ce46">
            <text:p><text:s text:c="4"/>703</text:p>
          </table:table-cell>
          <table:table-cell office:value-type="float" office:value="1552.9858280000001" table:style-name="ce46">
            <text:p><text:s text:c="3"/>1 553</text:p>
          </table:table-cell>
          <table:table-cell office:value-type="float" office:value="269" table:style-name="ce46">
            <text:p><text:s text:c="4"/>269</text:p>
          </table:table-cell>
          <table:table-cell office:value-type="float" office:value="876.99797000000001" table:style-name="ce46">
            <text:p><text:s text:c="4"/>877</text:p>
          </table:table-cell>
          <table:table-cell office:value-type="float" office:value="314" table:style-name="ce46">
            <text:p><text:s text:c="4"/>314</text:p>
          </table:table-cell>
          <table:table-cell office:value-type="float" office:value="4949.8774210000001" table:style-name="ce46">
            <text:p><text:s text:c="3"/>4 950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2276.1580600000002" table:style-name="ce46">
            <text:p><text:s text:c="3"/>2 2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-1393.0525520000001" table:style-name="ce46">
            <text:p>- <text:s/>1 393</text:p>
          </table:table-cell>
          <table:table-cell office:value-type="float" office:value="111463" table:style-name="ce46">
            <text:p><text:s text:c="3"/>111 463</text:p>
          </table:table-cell>
          <table:table-cell office:value-type="float" office:value="2025905.046973" table:style-name="ce46">
            <text:p><text:s text:c="2"/>2 025 90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678" table:style-name="ce46">
            <text:p><text:s text:c="3"/>41 678</text:p>
          </table:table-cell>
          <table:table-cell office:value-type="float" office:value="1015129.368466" table:style-name="ce46">
            <text:p><text:s text:c="2"/>1 015 129</text:p>
          </table:table-cell>
          <table:table-cell office:value-type="float" office:value="267" table:style-name="ce46">
            <text:p><text:s text:c="4"/>267</text:p>
          </table:table-cell>
          <table:table-cell office:value-type="float" office:value="523.97688800000003" table:style-name="ce46">
            <text:p><text:s text:c="4"/>524</text:p>
          </table:table-cell>
          <table:table-cell office:value-type="float" office:value="90" table:style-name="ce46">
            <text:p><text:s text:c="4"/>90</text:p>
          </table:table-cell>
          <table:table-cell office:value-type="float" office:value="295.90145999999999" table:style-name="ce46">
            <text:p><text:s text:c="4"/>296</text:p>
          </table:table-cell>
          <table:table-cell office:value-type="float" office:value="148" table:style-name="ce46">
            <text:p><text:s text:c="4"/>148</text:p>
          </table:table-cell>
          <table:table-cell office:value-type="float" office:value="3531.5338710000001" table:style-name="ce46">
            <text:p><text:s text:c="3"/>3 532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815.82429999999999" table:style-name="ce46">
            <text:p><text:s text:c="4"/>8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1462.461" table:style-name="ce46">
            <text:p>- <text:s/>1 462</text:p>
          </table:table-cell>
          <table:table-cell office:value-type="float" office:value="41853" table:style-name="ce46">
            <text:p><text:s text:c="3"/>41 853</text:p>
          </table:table-cell>
          <table:table-cell office:value-type="float" office:value="1016610.692465" table:style-name="ce46">
            <text:p><text:s text:c="2"/>1 016 61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3227" table:style-name="ce46">
            <text:p><text:s text:c="3"/>83 227</text:p>
          </table:table-cell>
          <table:table-cell office:value-type="float" office:value="2190724.0782849998" table:style-name="ce46">
            <text:p><text:s text:c="2"/>2 190 724</text:p>
          </table:table-cell>
          <table:table-cell office:value-type="float" office:value="457" table:style-name="ce46">
            <text:p><text:s text:c="4"/>457</text:p>
          </table:table-cell>
          <table:table-cell office:value-type="float" office:value="1661.7458879999999" table:style-name="ce46">
            <text:p><text:s text:c="3"/>1 662</text:p>
          </table:table-cell>
          <table:table-cell office:value-type="float" office:value="333" table:style-name="ce46">
            <text:p><text:s text:c="4"/>333</text:p>
          </table:table-cell>
          <table:table-cell office:value-type="float" office:value="1812.7908399999999" table:style-name="ce46">
            <text:p><text:s text:c="3"/>1 813</text:p>
          </table:table-cell>
          <table:table-cell office:value-type="float" office:value="247" table:style-name="ce46">
            <text:p><text:s text:c="4"/>247</text:p>
          </table:table-cell>
          <table:table-cell office:value-type="float" office:value="5346.1730159999997" table:style-name="ce46">
            <text:p><text:s text:c="3"/>5 346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468.27855" table:style-name="ce46">
            <text:p><text:s text:c="4"/>4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10.09593" table:style-name="ce46">
            <text:p><text:s text:c="3"/>1 210</text:p>
          </table:table-cell>
          <table:table-cell office:value-type="float" office:value="83353" table:style-name="ce46">
            <text:p><text:s text:c="3"/>83 353</text:p>
          </table:table-cell>
          <table:table-cell office:value-type="float" office:value="2196661.0237289998" table:style-name="ce46">
            <text:p><text:s text:c="2"/>2 196 66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831" table:style-name="ce46">
            <text:p><text:s text:c="3"/>6 831</text:p>
          </table:table-cell>
          <table:table-cell office:value-type="float" office:value="95959.873160999996" table:style-name="ce46">
            <text:p><text:s text:c="3"/>95 960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141.08000000000001" table:style-name="ce46">
            <text:p><text:s text:c="4"/>14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43.27" table:style-name="ce46">
            <text:p><text:s text:c="4"/>43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212.39099999999999" table:style-name="ce46">
            <text:p><text:s text:c="4"/>21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-79.5" table:style-name="ce46">
            <text:p>- <text:s text:c="2"/>80</text:p>
          </table:table-cell>
          <table:table-cell office:value-type="float" office:value="6869" table:style-name="ce46">
            <text:p><text:s text:c="3"/>6 869</text:p>
          </table:table-cell>
          <table:table-cell office:value-type="float" office:value="96158.574160999997" table:style-name="ce46">
            <text:p><text:s text:c="3"/>96 15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726" table:style-name="ce46">
            <text:p><text:s text:c="3"/>14 726</text:p>
          </table:table-cell>
          <table:table-cell office:value-type="float" office:value="573405.780883" table:style-name="ce46">
            <text:p><text:s text:c="3"/>573 406</text:p>
          </table:table-cell>
          <table:table-cell office:value-type="float" office:value="96" table:style-name="ce46">
            <text:p><text:s text:c="4"/>96</text:p>
          </table:table-cell>
          <table:table-cell office:value-type="float" office:value="565.80363999999997" table:style-name="ce46">
            <text:p><text:s text:c="4"/>566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435.81" table:style-name="ce46">
            <text:p><text:s text:c="4"/>436</text:p>
          </table:table-cell>
          <table:table-cell office:value-type="float" office:value="95" table:style-name="ce46">
            <text:p><text:s text:c="4"/>95</text:p>
          </table:table-cell>
          <table:table-cell office:value-type="float" office:value="2480.1305109999998" table:style-name="ce46">
            <text:p><text:s text:c="3"/>2 480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82.99448999999998" table:style-name="ce46">
            <text:p><text:s text:c="4"/>28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638.17383199999995" table:style-name="ce46">
            <text:p><text:s text:c="4"/>638</text:p>
          </table:table-cell>
          <table:table-cell office:value-type="float" office:value="14780" table:style-name="ce46">
            <text:p><text:s text:c="3"/>14 780</text:p>
          </table:table-cell>
          <table:table-cell office:value-type="float" office:value="576371.08437599998" table:style-name="ce46">
            <text:p><text:s text:c="3"/>576 37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8094" table:style-name="ce46">
            <text:p><text:s text:c="3"/>8 094</text:p>
          </table:table-cell>
          <table:table-cell office:value-type="float" office:value="308876.76724199997" table:style-name="ce46">
            <text:p><text:s text:c="3"/>308 877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115.4791" table:style-name="ce46">
            <text:p><text:s text:c="4"/>115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57.41" table:style-name="ce46">
            <text:p><text:s text:c="4"/>57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264.69689" table:style-name="ce46">
            <text:p><text:s text:c="4"/>26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49.31008999999995" table:style-name="ce46">
            <text:p><text:s text:c="4"/>5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98.518000000000001" table:style-name="ce46">
            <text:p><text:s text:c="4"/>99</text:p>
          </table:table-cell>
          <table:table-cell office:value-type="float" office:value="8132" table:style-name="ce46">
            <text:p><text:s text:c="3"/>8 132</text:p>
          </table:table-cell>
          <table:table-cell office:value-type="float" office:value="308748.74114200001" table:style-name="ce46">
            <text:p><text:s text:c="3"/>308 74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9121" table:style-name="ce46">
            <text:p><text:s text:c="3"/>29 121</text:p>
          </table:table-cell>
          <table:table-cell office:value-type="float" office:value="558469.23189399997" table:style-name="ce46">
            <text:p><text:s text:c="3"/>558 469</text:p>
          </table:table-cell>
          <table:table-cell office:value-type="float" office:value="111" table:style-name="ce46">
            <text:p><text:s text:c="4"/>111</text:p>
          </table:table-cell>
          <table:table-cell office:value-type="float" office:value="410.41680000000002" table:style-name="ce46">
            <text:p><text:s text:c="4"/>410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104.83816299999999" table:style-name="ce46">
            <text:p><text:s text:c="4"/>105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766.49278800000002" table:style-name="ce46">
            <text:p><text:s text:c="4"/>766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22.01" table:style-name="ce46">
            <text:p><text:s text:c="4"/>1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-8.1" table:style-name="ce46">
            <text:p>- <text:s text:c="2"/>8</text:p>
          </table:table-cell>
          <table:table-cell office:value-type="float" office:value="29203" table:style-name="ce46">
            <text:p><text:s text:c="3"/>29 203</text:p>
          </table:table-cell>
          <table:table-cell office:value-type="float" office:value="559411.19331899995" table:style-name="ce46">
            <text:p><text:s text:c="3"/>559 41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838" table:style-name="ce46">
            <text:p><text:s text:c="3"/>5 838</text:p>
          </table:table-cell>
          <table:table-cell office:value-type="float" office:value="108033.464851" table:style-name="ce46">
            <text:p><text:s text:c="3"/>108 033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98.55" table:style-name="ce46">
            <text:p><text:s text:c="4"/>99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68.77" table:style-name="ce46">
            <text:p><text:s text:c="4"/>69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28.44" table:style-name="ce46">
            <text:p><text:s text:c="4"/>12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2.299999999999997" table:style-name="ce46">
            <text:p><text:s text:c="4"/>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68.650000000000006" table:style-name="ce46">
            <text:p>- <text:s text:c="2"/>69</text:p>
          </table:table-cell>
          <table:table-cell office:value-type="float" office:value="5850" table:style-name="ce46">
            <text:p><text:s text:c="3"/>5 850</text:p>
          </table:table-cell>
          <table:table-cell office:value-type="float" office:value="108090.734851" table:style-name="ce46">
            <text:p><text:s text:c="3"/>108 09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8027" table:style-name="ce46">
            <text:p><text:s text:c="3"/>8 027</text:p>
          </table:table-cell>
          <table:table-cell office:value-type="float" office:value="290905.26379599998" table:style-name="ce46">
            <text:p><text:s text:c="3"/>290 905</text:p>
          </table:table-cell>
          <table:table-cell office:value-type="float" office:value="44" table:style-name="ce46">
            <text:p><text:s text:c="4"/>44</text:p>
          </table:table-cell>
          <table:table-cell office:value-type="float" office:value="236.178999" table:style-name="ce46">
            <text:p><text:s text:c="4"/>236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11.97799999999999" table:style-name="ce46">
            <text:p><text:s text:c="4"/>112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198.78664000000001" table:style-name="ce46">
            <text:p><text:s text:c="4"/>19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15" table:style-name="ce46">
            <text:p><text:s text:c="4"/>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8" table:style-name="ce46">
            <text:p>- <text:s text:c="2"/>8</text:p>
          </table:table-cell>
          <table:table-cell office:value-type="float" office:value="-166.6" table:style-name="ce46">
            <text:p>- <text:s text:c="2"/>167</text:p>
          </table:table-cell>
          <table:table-cell office:value-type="float" office:value="8043" table:style-name="ce46">
            <text:p><text:s text:c="3"/>8 043</text:p>
          </table:table-cell>
          <table:table-cell office:value-type="float" office:value="291061.50143499998" table:style-name="ce46">
            <text:p><text:s text:c="3"/>291 06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90" table:style-name="ce46">
            <text:p><text:s text:c="3"/>5 190</text:p>
          </table:table-cell>
          <table:table-cell office:value-type="float" office:value="80839.480290000007" table:style-name="ce46">
            <text:p><text:s text:c="3"/>80 839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48.1" table:style-name="ce46">
            <text:p><text:s text:c="4"/>48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8.02" table:style-name="ce46">
            <text:p><text:s text:c="4"/>18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43.16" table:style-name="ce46">
            <text:p><text:s text:c="4"/>14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5.6" table:style-name="ce46">
            <text:p><text:s text:c="4"/>16</text:p>
          </table:table-cell>
          <table:table-cell office:value-type="float" office:value="5210" table:style-name="ce46">
            <text:p><text:s text:c="3"/>5 210</text:p>
          </table:table-cell>
          <table:table-cell office:value-type="float" office:value="81027.320290000003" table:style-name="ce46">
            <text:p><text:s text:c="3"/>81 02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251" table:style-name="ce46">
            <text:p><text:s text:c="3"/>8 251</text:p>
          </table:table-cell>
          <table:table-cell office:value-type="float" office:value="121817.455279" table:style-name="ce46">
            <text:p><text:s text:c="3"/>121 817</text:p>
          </table:table-cell>
          <table:table-cell office:value-type="float" office:value="65" table:style-name="ce46">
            <text:p><text:s text:c="4"/>65</text:p>
          </table:table-cell>
          <table:table-cell office:value-type="float" office:value="148.94347099999999" table:style-name="ce46">
            <text:p><text:s text:c="4"/>149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92.15" table:style-name="ce46">
            <text:p><text:s text:c="4"/>92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264.92797000000002" table:style-name="ce46">
            <text:p><text:s text:c="4"/>26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9" table:style-name="ce46">
            <text:p><text:s text:c="4"/>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2.024000000000001" table:style-name="ce46">
            <text:p><text:s text:c="4"/>32</text:p>
          </table:table-cell>
          <table:table-cell office:value-type="float" office:value="8296" table:style-name="ce46">
            <text:p><text:s text:c="3"/>8 296</text:p>
          </table:table-cell>
          <table:table-cell office:value-type="float" office:value="122122.20071999999" table:style-name="ce46">
            <text:p><text:s text:c="3"/>122 12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62" table:style-name="ce46">
            <text:p><text:s text:c="3"/>1 662</text:p>
          </table:table-cell>
          <table:table-cell office:value-type="float" office:value="17444.378531999999" table:style-name="ce46">
            <text:p><text:s text:c="3"/>17 444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2.14" table:style-name="ce46">
            <text:p><text:s text:c="4"/>12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.2" table:style-name="ce46">
            <text:p><text:s text:c="4"/>1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67.94" table:style-name="ce46">
            <text:p><text:s text:c="4"/>2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1670" table:style-name="ce46">
            <text:p><text:s text:c="3"/>1 670</text:p>
          </table:table-cell>
          <table:table-cell office:value-type="float" office:value="17729.758532" table:style-name="ce46">
            <text:p><text:s text:c="3"/>17 73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913" table:style-name="ce46">
            <text:p><text:s text:c="3"/>3 913</text:p>
          </table:table-cell>
          <table:table-cell office:value-type="float" office:value="80521.121092999994" table:style-name="ce46">
            <text:p><text:s text:c="3"/>80 521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37.81" table:style-name="ce46">
            <text:p><text:s text:c="4"/>38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61.65" table:style-name="ce46">
            <text:p><text:s text:c="4"/>62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82.99" table:style-name="ce46">
            <text:p><text:s text:c="4"/>8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92.05" table:style-name="ce46">
            <text:p><text:s text:c="4"/>92</text:p>
          </table:table-cell>
          <table:table-cell office:value-type="float" office:value="3928" table:style-name="ce46">
            <text:p><text:s text:c="3"/>3 928</text:p>
          </table:table-cell>
          <table:table-cell office:value-type="float" office:value="80629.321093000006" table:style-name="ce46">
            <text:p><text:s text:c="3"/>80 62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65" table:style-name="ce46">
            <text:p><text:s text:c="4"/>965</text:p>
          </table:table-cell>
          <table:table-cell office:value-type="float" office:value="12936.32267" table:style-name="ce46">
            <text:p><text:s text:c="3"/>12 936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3.504999999999999" table:style-name="ce46">
            <text:p><text:s text:c="4"/>2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25" table:style-name="ce46">
            <text:p><text:s text:c="4"/>0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22.98" table:style-name="ce46">
            <text:p>- <text:s text:c="2"/>23</text:p>
          </table:table-cell>
          <table:table-cell office:value-type="float" office:value="974" table:style-name="ce46">
            <text:p><text:s text:c="4"/>974</text:p>
          </table:table-cell>
          <table:table-cell office:value-type="float" office:value="12964.597669999999" table:style-name="ce46">
            <text:p><text:s text:c="3"/>12 96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308" table:style-name="ce46">
            <text:p><text:s text:c="3"/>6 308</text:p>
          </table:table-cell>
          <table:table-cell office:value-type="float" office:value="89428.253322000004" table:style-name="ce46">
            <text:p><text:s text:c="3"/>89 428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7.91" table:style-name="ce46">
            <text:p><text:s text:c="4"/>18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57.9" table:style-name="ce46">
            <text:p><text:s text:c="4"/>58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47.74389" table:style-name="ce46">
            <text:p><text:s text:c="4"/>4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.0999999999999996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6" table:style-name="ce46">
            <text:p>- <text:s text:c="2"/>6</text:p>
          </table:table-cell>
          <table:table-cell office:value-type="float" office:value="-1179.76" table:style-name="ce46">
            <text:p>- <text:s/>1 180</text:p>
          </table:table-cell>
          <table:table-cell office:value-type="float" office:value="6306" table:style-name="ce46">
            <text:p><text:s text:c="3"/>6 306</text:p>
          </table:table-cell>
          <table:table-cell office:value-type="float" office:value="88252.147211999996" table:style-name="ce46">
            <text:p><text:s text:c="3"/>88 25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3110" table:style-name="ce46">
            <text:p><text:s text:c="3"/>13 110</text:p>
          </table:table-cell>
          <table:table-cell office:value-type="float" office:value="1036115.75765" table:style-name="ce46">
            <text:p><text:s text:c="2"/>1 036 116</text:p>
          </table:table-cell>
          <table:table-cell office:value-type="float" office:value="78" table:style-name="ce46">
            <text:p><text:s text:c="4"/>78</text:p>
          </table:table-cell>
          <table:table-cell office:value-type="float" office:value="292.30361499999998" table:style-name="ce46">
            <text:p><text:s text:c="4"/>292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159.23111" table:style-name="ce46">
            <text:p><text:s text:c="4"/>159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4210.4040969999996" table:style-name="ce46">
            <text:p><text:s text:c="3"/>4 210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48.23951" table:style-name="ce46">
            <text:p><text:s text:c="4"/>1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6" table:style-name="ce46">
            <text:p>- <text:s text:c="2"/>6</text:p>
          </table:table-cell>
          <table:table-cell office:value-type="float" office:value="185.35822099999999" table:style-name="ce46">
            <text:p><text:s text:c="4"/>185</text:p>
          </table:table-cell>
          <table:table-cell office:value-type="float" office:value="13154" table:style-name="ce46">
            <text:p><text:s text:c="3"/>13 154</text:p>
          </table:table-cell>
          <table:table-cell office:value-type="float" office:value="1040496.352963" table:style-name="ce46">
            <text:p><text:s text:c="2"/>1 040 49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280" table:style-name="ce46">
            <text:p><text:s text:c="3"/>5 280</text:p>
          </table:table-cell>
          <table:table-cell office:value-type="float" office:value="72898.083903000006" table:style-name="ce46">
            <text:p><text:s text:c="3"/>72 898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129.88200000000001" table:style-name="ce46">
            <text:p><text:s text:c="4"/>130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2.7" table:style-name="ce46">
            <text:p><text:s text:c="4"/>13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241.45824500000001" table:style-name="ce46">
            <text:p><text:s text:c="4"/>2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2.911111999999999" table:style-name="ce46">
            <text:p><text:s text:c="4"/>13</text:p>
          </table:table-cell>
          <table:table-cell office:value-type="float" office:value="5318" table:style-name="ce46">
            <text:p><text:s text:c="3"/>5 318</text:p>
          </table:table-cell>
          <table:table-cell office:value-type="float" office:value="73269.635259999995" table:style-name="ce46">
            <text:p><text:s text:c="3"/>73 27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37" table:style-name="ce46">
            <text:p><text:s text:c="3"/>1 637</text:p>
          </table:table-cell>
          <table:table-cell office:value-type="float" office:value="25957.804228000001" table:style-name="ce46">
            <text:p><text:s text:c="3"/>25 958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0.815000000000001" table:style-name="ce46">
            <text:p><text:s text:c="4"/>2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92.46879999999999" table:style-name="ce46">
            <text:p><text:s text:c="4"/>19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-26.347999999999999" table:style-name="ce46">
            <text:p>- <text:s text:c="2"/>26</text:p>
          </table:table-cell>
          <table:table-cell office:value-type="float" office:value="1645" table:style-name="ce46">
            <text:p><text:s text:c="3"/>1 645</text:p>
          </table:table-cell>
          <table:table-cell office:value-type="float" office:value="26131.740028" table:style-name="ce46">
            <text:p><text:s text:c="3"/>26 13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412" table:style-name="ce46">
            <text:p><text:s text:c="3"/>1 412</text:p>
          </table:table-cell>
          <table:table-cell office:value-type="float" office:value="23815.974227999999" table:style-name="ce46">
            <text:p><text:s text:c="3"/>23 816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6.914999999999999" table:style-name="ce46">
            <text:p><text:s text:c="4"/>1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90.96879999999999" table:style-name="ce46">
            <text:p><text:s text:c="4"/>1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-26.347999999999999" table:style-name="ce46">
            <text:p>- <text:s text:c="2"/>26</text:p>
          </table:table-cell>
          <table:table-cell office:value-type="float" office:value="1418" table:style-name="ce46">
            <text:p><text:s text:c="3"/>1 418</text:p>
          </table:table-cell>
          <table:table-cell office:value-type="float" office:value="23984.510028000001" table:style-name="ce46">
            <text:p><text:s text:c="3"/>23 98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5" table:style-name="ce46">
            <text:p><text:s text:c="4"/>225</text:p>
          </table:table-cell>
          <table:table-cell office:value-type="float" office:value="2141.83" table:style-name="ce46">
            <text:p><text:s text:c="3"/>2 14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9" table:style-name="ce46">
            <text:p><text:s text:c="4"/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.5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27" table:style-name="ce46">
            <text:p><text:s text:c="4"/>227</text:p>
          </table:table-cell>
          <table:table-cell office:value-type="float" office:value="2147.23" table:style-name="ce46">
            <text:p><text:s text:c="3"/>2 147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5月20日編製" table:formula="msoxl:='2491-00-01'!V34" table:number-columns-spanned="2" table:number-rows-spanned="1" table:style-name="ce256">
            <text:p>中華民國111年05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4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49"/>
          <table:table-cell office:value-type="string" table:style-name="ce32">
            <text:p>2.異動調整欄為持續釐正資料庫之數據。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5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4" table:default-cell-style-name="ce120"/>
        <table:table-column table:style-name="co42" table:default-cell-style-name="ce120"/>
        <table:table-column table:style-name="co5" table:default-cell-style-name="ce120"/>
        <table:table-column table:style-name="co6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5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14" table:default-cell-style-name="ce120"/>
        <table:table-column table:style-name="co22" table:default-cell-style-name="ce120"/>
        <table:table-column table:style-name="co5" table:default-cell-style-name="ce120"/>
        <table:table-column table:style-name="co43" table:default-cell-style-name="ce120"/>
        <table:table-column table:style-name="co29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8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1年04月" table:formula="msoxl:='2491-00-06'!G5" table:number-columns-spanned="5" table:number-rows-spanned="1" table:style-name="ce260">
            <text:p>中華民國111年04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1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0"/>
          <table:table-cell office:value-type="string" table:number-columns-spanned="2" table:number-rows-spanned="2" table:style-name="ce263">
            <text:p>上 月 底</text:p>
          </table:table-cell>
          <table:covered-table-cell/>
          <table:table-cell office:value-type="string" table:number-columns-spanned="12" table:number-rows-spanned="1" table:style-name="ce26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4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5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7">
            <text:p>新 <text:s/>設 <text:s/>立</text:p>
          </table:table-cell>
          <table:covered-table-cell/>
          <table:table-cell office:value-type="string" table:number-columns-spanned="2" table:number-rows-spanned="1" table:style-name="ce257">
            <text:p>解散、撤銷及廢止</text:p>
          </table:table-cell>
          <table:covered-table-cell/>
          <table:table-cell office:value-type="string" table:number-columns-spanned="2" table:number-rows-spanned="1" table:style-name="ce257">
            <text:p>增 　　　資</text:p>
          </table:table-cell>
          <table:covered-table-cell/>
          <table:table-cell office:value-type="string" table:number-columns-spanned="2" table:number-rows-spanned="1" table:style-name="ce257">
            <text:p>減　　　資</text:p>
          </table:table-cell>
          <table:covered-table-cell/>
          <table:table-cell office:value-type="string" table:number-columns-spanned="2" table:number-rows-spanned="1" table:style-name="ce257">
            <text:p>行 業 變 動</text:p>
          </table:table-cell>
          <table:covered-table-cell/>
          <table:table-cell office:value-type="string" table:number-columns-spanned="2" table:number-rows-spanned="1" table:style-name="ce25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1"/>
          <table:table-cell office:value-type="float" office:value="741196" table:style-name="ce46">
            <text:p><text:s text:c="3"/>741 196</text:p>
          </table:table-cell>
          <table:table-cell office:value-type="float" office:value="26641173.202064998" table:style-name="ce46">
            <text:p><text:s text:c="2"/>26 641 173</text:p>
          </table:table-cell>
          <table:table-cell office:value-type="float" office:value="4065" table:style-name="ce46">
            <text:p><text:s text:c="3"/>4 065</text:p>
          </table:table-cell>
          <table:table-cell office:value-type="float" office:value="14599.10792" table:style-name="ce46">
            <text:p><text:s text:c="3"/>14 599</text:p>
          </table:table-cell>
          <table:table-cell office:value-type="float" office:value="2483" table:style-name="ce46">
            <text:p><text:s text:c="3"/>2 483</text:p>
          </table:table-cell>
          <table:table-cell office:value-type="float" office:value="12371.872310000001" table:style-name="ce46">
            <text:p><text:s text:c="3"/>12 372</text:p>
          </table:table-cell>
          <table:table-cell office:value-type="float" office:value="2381" table:style-name="ce46">
            <text:p><text:s text:c="3"/>2 381</text:p>
          </table:table-cell>
          <table:table-cell office:value-type="float" office:value="76610.842319000003" table:style-name="ce46">
            <text:p><text:s text:c="3"/>76 611</text:p>
          </table:table-cell>
          <table:table-cell office:value-type="float" office:value="258" table:style-name="ce46">
            <text:p><text:s text:c="4"/>258</text:p>
          </table:table-cell>
          <table:table-cell office:value-type="float" office:value="23763.057024999998" table:style-name="ce46">
            <text:p><text:s text:c="3"/>23 7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2506.1698299999998" table:style-name="ce46">
            <text:p>- <text:s/>2 506</text:p>
          </table:table-cell>
          <table:table-cell office:value-type="float" office:value="742774" table:style-name="ce46">
            <text:p><text:s text:c="3"/>742 774</text:p>
          </table:table-cell>
          <table:table-cell office:value-type="float" office:value="26693742.053139001" table:style-name="ce46">
            <text:p><text:s text:c="2"/>26 693 74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1"/>
          <table:table-cell office:value-type="float" office:value="10318" table:style-name="ce46">
            <text:p><text:s text:c="3"/>10 318</text:p>
          </table:table-cell>
          <table:table-cell office:value-type="float" office:value="17024199.541678" table:style-name="ce46">
            <text:p><text:s text:c="2"/>17 024 200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3243.4661500000002" table:style-name="ce46">
            <text:p><text:s text:c="3"/>3 243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637.73829999999998" table:style-name="ce46">
            <text:p><text:s text:c="4"/>638</text:p>
          </table:table-cell>
          <table:table-cell office:value-type="float" office:value="178" table:style-name="ce46">
            <text:p><text:s text:c="4"/>178</text:p>
          </table:table-cell>
          <table:table-cell office:value-type="float" office:value="43363.499951999998" table:style-name="ce46">
            <text:p><text:s text:c="3"/>43 363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16103.602849999999" table:style-name="ce46">
            <text:p><text:s text:c="3"/>16 1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4242.0129200000001" table:style-name="ce46">
            <text:p><text:s text:c="3"/>4 242</text:p>
          </table:table-cell>
          <table:table-cell office:value-type="float" office:value="10347" table:style-name="ce46">
            <text:p><text:s text:c="3"/>10 347</text:p>
          </table:table-cell>
          <table:table-cell office:value-type="float" office:value="17058307.17955" table:style-name="ce46">
            <text:p><text:s text:c="2"/>17 058 30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1"/>
          <table:table-cell office:value-type="float" office:value="117505" table:style-name="ce46">
            <text:p><text:s text:c="3"/>117 505</text:p>
          </table:table-cell>
          <table:table-cell office:value-type="float" office:value="1179317.568794" table:style-name="ce46">
            <text:p><text:s text:c="2"/>1 179 318</text:p>
          </table:table-cell>
          <table:table-cell office:value-type="float" office:value="663" table:style-name="ce46">
            <text:p><text:s text:c="4"/>663</text:p>
          </table:table-cell>
          <table:table-cell office:value-type="float" office:value="2293.017625" table:style-name="ce46">
            <text:p><text:s text:c="3"/>2 293</text:p>
          </table:table-cell>
          <table:table-cell office:value-type="float" office:value="263" table:style-name="ce46">
            <text:p><text:s text:c="4"/>263</text:p>
          </table:table-cell>
          <table:table-cell office:value-type="float" office:value="1206.3272730000001" table:style-name="ce46">
            <text:p><text:s text:c="3"/>1 206</text:p>
          </table:table-cell>
          <table:table-cell office:value-type="float" office:value="383" table:style-name="ce46">
            <text:p><text:s text:c="4"/>383</text:p>
          </table:table-cell>
          <table:table-cell office:value-type="float" office:value="4254.6882409999998" table:style-name="ce46">
            <text:p><text:s text:c="3"/>4 255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507.29048999999998" table:style-name="ce46">
            <text:p><text:s text:c="4"/>50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-1014.845496" table:style-name="ce46">
            <text:p>- <text:s/>1 015</text:p>
          </table:table-cell>
          <table:table-cell office:value-type="float" office:value="117927" table:style-name="ce46">
            <text:p><text:s text:c="3"/>117 927</text:p>
          </table:table-cell>
          <table:table-cell office:value-type="float" office:value="1183136.811401" table:style-name="ce46">
            <text:p><text:s text:c="2"/>1 183 13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1"/>
          <table:table-cell office:value-type="float" office:value="141836" table:style-name="ce46">
            <text:p><text:s text:c="3"/>141 836</text:p>
          </table:table-cell>
          <table:table-cell office:value-type="float" office:value="1354901.0916230001" table:style-name="ce46">
            <text:p><text:s text:c="2"/>1 354 901</text:p>
          </table:table-cell>
          <table:table-cell office:value-type="float" office:value="711" table:style-name="ce46">
            <text:p><text:s text:c="4"/>711</text:p>
          </table:table-cell>
          <table:table-cell office:value-type="float" office:value="1788.4365379999999" table:style-name="ce46">
            <text:p><text:s text:c="3"/>1 788</text:p>
          </table:table-cell>
          <table:table-cell office:value-type="float" office:value="350" table:style-name="ce46">
            <text:p><text:s text:c="4"/>350</text:p>
          </table:table-cell>
          <table:table-cell office:value-type="float" office:value="1675.5230759999999" table:style-name="ce46">
            <text:p><text:s text:c="3"/>1 676</text:p>
          </table:table-cell>
          <table:table-cell office:value-type="float" office:value="338" table:style-name="ce46">
            <text:p><text:s text:c="4"/>338</text:p>
          </table:table-cell>
          <table:table-cell office:value-type="float" office:value="5187.8358719999997" table:style-name="ce46">
            <text:p><text:s text:c="3"/>5 188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789.17570000000001" table:style-name="ce46">
            <text:p><text:s text:c="4"/>7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-1043.1366660000001" table:style-name="ce46">
            <text:p>- <text:s/>1 043</text:p>
          </table:table-cell>
          <table:table-cell office:value-type="float" office:value="142238" table:style-name="ce46">
            <text:p><text:s text:c="3"/>142 238</text:p>
          </table:table-cell>
          <table:table-cell office:value-type="float" office:value="1358369.528591" table:style-name="ce46">
            <text:p><text:s text:c="2"/>1 358 37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1"/>
          <table:table-cell office:value-type="float" office:value="170600" table:style-name="ce46">
            <text:p><text:s text:c="3"/>170 600</text:p>
          </table:table-cell>
          <table:table-cell office:value-type="float" office:value="2565285.510309" table:style-name="ce46">
            <text:p><text:s text:c="2"/>2 565 286</text:p>
          </table:table-cell>
          <table:table-cell office:value-type="float" office:value="869" table:style-name="ce46">
            <text:p><text:s text:c="4"/>869</text:p>
          </table:table-cell>
          <table:table-cell office:value-type="float" office:value="2684.538235" table:style-name="ce46">
            <text:p><text:s text:c="3"/>2 685</text:p>
          </table:table-cell>
          <table:table-cell office:value-type="float" office:value="990" table:style-name="ce46">
            <text:p><text:s text:c="4"/>990</text:p>
          </table:table-cell>
          <table:table-cell office:value-type="float" office:value="5113.1823910000003" table:style-name="ce46">
            <text:p><text:s text:c="3"/>5 113</text:p>
          </table:table-cell>
          <table:table-cell office:value-type="float" office:value="601" table:style-name="ce46">
            <text:p><text:s text:c="4"/>601</text:p>
          </table:table-cell>
          <table:table-cell office:value-type="float" office:value="10591.529866999999" table:style-name="ce46">
            <text:p><text:s text:c="3"/>10 592</text:p>
          </table:table-cell>
          <table:table-cell office:value-type="float" office:value="70" table:style-name="ce46">
            <text:p><text:s text:c="4"/>70</text:p>
          </table:table-cell>
          <table:table-cell office:value-type="float" office:value="2476.2072199999998" table:style-name="ce46">
            <text:p><text:s text:c="3"/>2 4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72" table:style-name="ce46">
            <text:p>- <text:s text:c="2"/>172</text:p>
          </table:table-cell>
          <table:table-cell office:value-type="float" office:value="-4259.5066969999998" table:style-name="ce46">
            <text:p>- <text:s/>4 260</text:p>
          </table:table-cell>
          <table:table-cell office:value-type="float" office:value="170307" table:style-name="ce46">
            <text:p><text:s text:c="3"/>170 307</text:p>
          </table:table-cell>
          <table:table-cell office:value-type="float" office:value="2566712.6821030001" table:style-name="ce46">
            <text:p><text:s text:c="2"/>2 566 71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1"/>
          <table:table-cell office:value-type="float" office:value="65855" table:style-name="ce46">
            <text:p><text:s text:c="3"/>65 855</text:p>
          </table:table-cell>
          <table:table-cell office:value-type="float" office:value="699845.56373399997" table:style-name="ce46">
            <text:p><text:s text:c="3"/>699 846</text:p>
          </table:table-cell>
          <table:table-cell office:value-type="float" office:value="362" table:style-name="ce46">
            <text:p><text:s text:c="4"/>362</text:p>
          </table:table-cell>
          <table:table-cell office:value-type="float" office:value="862.14076799999998" table:style-name="ce46">
            <text:p><text:s text:c="4"/>862</text:p>
          </table:table-cell>
          <table:table-cell office:value-type="float" office:value="161" table:style-name="ce46">
            <text:p><text:s text:c="4"/>161</text:p>
          </table:table-cell>
          <table:table-cell office:value-type="float" office:value="727.91099999999994" table:style-name="ce46">
            <text:p><text:s text:c="4"/>728</text:p>
          </table:table-cell>
          <table:table-cell office:value-type="float" office:value="174" table:style-name="ce46">
            <text:p><text:s text:c="4"/>174</text:p>
          </table:table-cell>
          <table:table-cell office:value-type="float" office:value="2303.85014" table:style-name="ce46">
            <text:p><text:s text:c="3"/>2 30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411.384455" table:style-name="ce46">
            <text:p><text:s text:c="4"/>4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0" table:style-name="ce46">
            <text:p><text:s text:c="4"/>70</text:p>
          </table:table-cell>
          <table:table-cell office:value-type="float" office:value="-515.84416999999996" table:style-name="ce46">
            <text:p>- <text:s text:c="2"/>516</text:p>
          </table:table-cell>
          <table:table-cell office:value-type="float" office:value="66126" table:style-name="ce46">
            <text:p><text:s text:c="3"/>66 126</text:p>
          </table:table-cell>
          <table:table-cell office:value-type="float" office:value="701356.41501700005" table:style-name="ce46">
            <text:p><text:s text:c="3"/>701 35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1"/>
          <table:table-cell office:value-type="float" office:value="110023" table:style-name="ce46">
            <text:p><text:s text:c="3"/>110 023</text:p>
          </table:table-cell>
          <table:table-cell office:value-type="float" office:value="953447.897811" table:style-name="ce46">
            <text:p><text:s text:c="3"/>953 448</text:p>
          </table:table-cell>
          <table:table-cell office:value-type="float" office:value="701" table:style-name="ce46">
            <text:p><text:s text:c="4"/>701</text:p>
          </table:table-cell>
          <table:table-cell office:value-type="float" office:value="1532.9858280000001" table:style-name="ce46">
            <text:p><text:s text:c="3"/>1 533</text:p>
          </table:table-cell>
          <table:table-cell office:value-type="float" office:value="264" table:style-name="ce46">
            <text:p><text:s text:c="4"/>264</text:p>
          </table:table-cell>
          <table:table-cell office:value-type="float" office:value="868.49797000000001" table:style-name="ce46">
            <text:p><text:s text:c="4"/>868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3220.2188310000001" table:style-name="ce46">
            <text:p><text:s text:c="3"/>3 220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15.91665999999998" table:style-name="ce46">
            <text:p><text:s text:c="4"/>4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-433.63955199999998" table:style-name="ce46">
            <text:p>- <text:s text:c="2"/>434</text:p>
          </table:table-cell>
          <table:table-cell office:value-type="float" office:value="110467" table:style-name="ce46">
            <text:p><text:s text:c="3"/>110 467</text:p>
          </table:table-cell>
          <table:table-cell office:value-type="float" office:value="956483.04828800005" table:style-name="ce46">
            <text:p><text:s text:c="3"/>956 48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1"/>
          <table:table-cell office:value-type="float" office:value="41270" table:style-name="ce46">
            <text:p><text:s text:c="3"/>41 270</text:p>
          </table:table-cell>
          <table:table-cell office:value-type="float" office:value="440497.74619699997" table:style-name="ce46">
            <text:p><text:s text:c="3"/>440 498</text:p>
          </table:table-cell>
          <table:table-cell office:value-type="float" office:value="267" table:style-name="ce46">
            <text:p><text:s text:c="4"/>267</text:p>
          </table:table-cell>
          <table:table-cell office:value-type="float" office:value="523.97688800000003" table:style-name="ce46">
            <text:p><text:s text:c="4"/>524</text:p>
          </table:table-cell>
          <table:table-cell office:value-type="float" office:value="90" table:style-name="ce46">
            <text:p><text:s text:c="4"/>90</text:p>
          </table:table-cell>
          <table:table-cell office:value-type="float" office:value="295.90145999999999" table:style-name="ce46">
            <text:p><text:s text:c="4"/>296</text:p>
          </table:table-cell>
          <table:table-cell office:value-type="float" office:value="137" table:style-name="ce46">
            <text:p><text:s text:c="4"/>137</text:p>
          </table:table-cell>
          <table:table-cell office:value-type="float" office:value="1653.7732510000001" table:style-name="ce46">
            <text:p><text:s text:c="3"/>1 654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72.95609999999999" table:style-name="ce46">
            <text:p><text:s text:c="4"/>17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74.561000000000007" table:style-name="ce46">
            <text:p>- <text:s text:c="2"/>75</text:p>
          </table:table-cell>
          <table:table-cell office:value-type="float" office:value="41448" table:style-name="ce46">
            <text:p><text:s text:c="3"/>41 448</text:p>
          </table:table-cell>
          <table:table-cell office:value-type="float" office:value="442132.07777600002" table:style-name="ce46">
            <text:p><text:s text:c="3"/>442 13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1"/>
          <table:table-cell office:value-type="float" office:value="82225" table:style-name="ce46">
            <text:p><text:s text:c="3"/>82 225</text:p>
          </table:table-cell>
          <table:table-cell office:value-type="float" office:value="751164.04171500006" table:style-name="ce46">
            <text:p><text:s text:c="3"/>751 164</text:p>
          </table:table-cell>
          <table:table-cell office:value-type="float" office:value="455" table:style-name="ce46">
            <text:p><text:s text:c="4"/>455</text:p>
          </table:table-cell>
          <table:table-cell office:value-type="float" office:value="1659.945888" table:style-name="ce46">
            <text:p><text:s text:c="3"/>1 660</text:p>
          </table:table-cell>
          <table:table-cell office:value-type="float" office:value="331" table:style-name="ce46">
            <text:p><text:s text:c="4"/>331</text:p>
          </table:table-cell>
          <table:table-cell office:value-type="float" office:value="1809.7908399999999" table:style-name="ce46">
            <text:p><text:s text:c="3"/>1 810</text:p>
          </table:table-cell>
          <table:table-cell office:value-type="float" office:value="228" table:style-name="ce46">
            <text:p><text:s text:c="4"/>228</text:p>
          </table:table-cell>
          <table:table-cell office:value-type="float" office:value="2609.3513549999998" table:style-name="ce46">
            <text:p><text:s text:c="3"/>2 609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468.27855" table:style-name="ce46">
            <text:p><text:s text:c="4"/>4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6" table:style-name="ce46">
            <text:p>- <text:s text:c="2"/>6</text:p>
          </table:table-cell>
          <table:table-cell office:value-type="float" office:value="-537.28983000000005" table:style-name="ce46">
            <text:p>- <text:s text:c="2"/>537</text:p>
          </table:table-cell>
          <table:table-cell office:value-type="float" office:value="82343" table:style-name="ce46">
            <text:p><text:s text:c="3"/>82 343</text:p>
          </table:table-cell>
          <table:table-cell office:value-type="float" office:value="752617.97973799997" table:style-name="ce46">
            <text:p><text:s text:c="3"/>752 61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1"/>
          <table:table-cell office:value-type="float" office:value="607" table:style-name="ce46">
            <text:p><text:s text:c="4"/>607</text:p>
          </table:table-cell>
          <table:table-cell office:value-type="float" office:value="240968.54926599999" table:style-name="ce46">
            <text:p><text:s text:c="3"/>240 9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81.628330000000005" table:style-name="ce46">
            <text:p><text:s text:c="4"/>8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10.824999999999999" table:style-name="ce46">
            <text:p>- <text:s text:c="2"/>11</text:p>
          </table:table-cell>
          <table:table-cell office:value-type="float" office:value="609" table:style-name="ce46">
            <text:p><text:s text:c="4"/>609</text:p>
          </table:table-cell>
          <table:table-cell office:value-type="float" office:value="241039.35259600001" table:style-name="ce46">
            <text:p><text:s text:c="3"/>241 03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1"/>
          <table:table-cell office:value-type="float" office:value="508" table:style-name="ce46">
            <text:p><text:s text:c="4"/>508</text:p>
          </table:table-cell>
          <table:table-cell office:value-type="float" office:value="1106298.022407" table:style-name="ce46">
            <text:p><text:s text:c="2"/>1 106 29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.4000000000000004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2239.17148" table:style-name="ce46">
            <text:p><text:s text:c="3"/>2 23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58.05960000000005" table:style-name="ce46">
            <text:p><text:s text:c="4"/>5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933.617661" table:style-name="ce46">
            <text:p><text:s text:c="4"/>934</text:p>
          </table:table-cell>
          <table:table-cell office:value-type="float" office:value="512" table:style-name="ce46">
            <text:p><text:s text:c="4"/>512</text:p>
          </table:table-cell>
          <table:table-cell office:value-type="float" office:value="1108880.1519480001" table:style-name="ce46">
            <text:p><text:s text:c="2"/>1 108 88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1"/>
          <table:table-cell office:value-type="float" office:value="179" table:style-name="ce46">
            <text:p><text:s text:c="4"/>179</text:p>
          </table:table-cell>
          <table:table-cell office:value-type="float" office:value="83211.993298999994" table:style-name="ce46">
            <text:p><text:s text:c="3"/>83 2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982.75" table:style-name="ce46">
            <text:p><text:s text:c="4"/>98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0" table:style-name="ce46">
            <text:p><text:s text:c="4"/>1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209.1" table:style-name="ce46">
            <text:p><text:s text:c="4"/>209</text:p>
          </table:table-cell>
          <table:table-cell office:value-type="float" office:value="178" table:style-name="ce46">
            <text:p><text:s text:c="4"/>178</text:p>
          </table:table-cell>
          <table:table-cell office:value-type="float" office:value="84303.843299" table:style-name="ce46">
            <text:p><text:s text:c="3"/>84 30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1"/>
          <table:table-cell office:value-type="float" office:value="114" table:style-name="ce46">
            <text:p><text:s text:c="4"/>114</text:p>
          </table:table-cell>
          <table:table-cell office:value-type="float" office:value="220950.41601799999" table:style-name="ce46">
            <text:p><text:s text:c="3"/>220 9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5.045" table:style-name="ce46">
            <text:p><text:s text:c="4"/>10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760.1854000000001" table:style-name="ce46">
            <text:p><text:s text:c="3"/>1 7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4" table:style-name="ce46">
            <text:p><text:s text:c="4"/>114</text:p>
          </table:table-cell>
          <table:table-cell office:value-type="float" office:value="219295.27561800001" table:style-name="ce46">
            <text:p><text:s text:c="3"/>219 29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1"/>
          <table:table-cell office:value-type="float" office:value="72" table:style-name="ce46">
            <text:p><text:s text:c="4"/>72</text:p>
          </table:table-cell>
          <table:table-cell office:value-type="float" office:value="5808.7994500000004" table:style-name="ce46">
            <text:p><text:s text:c="3"/>5 8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.5" table:style-name="ce46">
            <text:p><text:s text:c="4"/>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0" table:style-name="ce46">
            <text:p>- <text:s text:c="2"/>10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5816.2994500000004" table:style-name="ce46">
            <text:p><text:s text:c="3"/>5 81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1"/>
          <table:table-cell office:value-type="float" office:value="52" table:style-name="ce46">
            <text:p><text:s text:c="4"/>52</text:p>
          </table:table-cell>
          <table:table-cell office:value-type="float" office:value="5281.9" table:style-name="ce46">
            <text:p><text:s text:c="3"/>5 28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5282.9" table:style-name="ce46">
            <text:p><text:s text:c="3"/>5 28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1"/>
          <table:table-cell office:value-type="float" office:value="32" table:style-name="ce46">
            <text:p><text:s text:c="4"/>32</text:p>
          </table:table-cell>
          <table:table-cell office:value-type="float" office:value="9994.5597639999996" table:style-name="ce46">
            <text:p><text:s text:c="3"/>9 99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.7479999999999993" table:style-name="ce46">
            <text:p><text:s text:c="4"/>9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10008.507764" table:style-name="ce46">
            <text:p><text:s text:c="3"/>10 009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1年05月20日編製" table:formula="msoxl:='2491-00-01'!V34" table:number-columns-spanned="2" table:number-rows-spanned="1" table:style-name="ce256">
            <text:p>中華民國111年05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4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202">
            <text:p>1.本表1式2份，1份送本部統計處並公布於網站，1份自存。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49"/>
          <table:table-cell office:value-type="string" table:style-name="ce202">
            <text:p>2.異動調整欄為持續釐正資料庫之數據。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2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5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4" table:default-cell-style-name="ce1"/>
        <table:table-column table:style-name="co3" table:default-cell-style-name="ce1"/>
        <table:table-column table:style-name="co45" table:default-cell-style-name="ce1"/>
        <table:table-column table:style-name="co3" table:number-columns-repeated="18" table:default-cell-style-name="ce1"/>
        <table:table-column table:style-name="co46" table:default-cell-style-name="ce1"/>
        <table:table-column table:style-name="co4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1" table:number-columns-repeated="5" table:default-cell-style-name="ce1"/>
        <table:table-column table:style-name="co20" table:number-columns-repeated="13" table:default-cell-style-name="ce1"/>
        <table:table-column table:style-name="co47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4月" table:formula="msoxl:='2491-00-06'!G5" table:number-columns-spanned="9" table:number-rows-spanned="1" table:style-name="ce218">
            <text:p>中華民國111年04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4月" table:formula="msoxl:=H5" table:number-columns-spanned="12" table:number-rows-spanned="1" table:style-name="ce219">
            <text:p>中華民國111年04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4065" table:style-name="ce21">
            <text:p><text:s text:c="3"/>4 065</text:p>
          </table:table-cell>
          <table:table-cell office:value-type="float" office:value="14599.10792" table:style-name="ce21">
            <text:p><text:s text:c="3"/>14 599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211.851" table:style-name="ce21">
            <text:p><text:s text:c="4"/>21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4.6" table:style-name="ce21">
            <text:p><text:s text:c="4"/>25</text:p>
          </table:table-cell>
          <table:table-cell office:value-type="float" office:value="660" table:style-name="ce21">
            <text:p><text:s text:c="4"/>660</text:p>
          </table:table-cell>
          <table:table-cell office:value-type="float" office:value="1522.525699" table:style-name="ce21">
            <text:p><text:s text:c="3"/>1 523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1626.7981500000001" table:style-name="ce21">
            <text:p><text:s text:c="3"/>1 62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648" table:style-name="ce21">
            <text:p><text:s text:c="4"/>648</text:p>
          </table:table-cell>
          <table:table-cell office:value-type="float" office:value="1151.832887" table:style-name="ce21">
            <text:p><text:s text:c="3"/>1 152</text:p>
          </table:table-cell>
          <table:table-cell office:value-type="float" office:value="363" table:style-name="ce21">
            <text:p><text:s text:c="4"/>363</text:p>
          </table:table-cell>
          <table:table-cell office:value-type="float" office:value="474.31385799999998" table:style-name="ce21">
            <text:p><text:s text:c="4"/>474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314.33999999999997" table:style-name="ce21">
            <text:p><text:s text:c="4"/>314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53.72300000000001" table:style-name="ce21">
            <text:p><text:s text:c="4"/>154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18" table:style-name="ce21">
            <text:p><text:s text:c="4"/>218</text:p>
          </table:table-cell>
          <table:table-cell office:value-type="float" office:value="276.94666599999999" table:style-name="ce21">
            <text:p><text:s text:c="4"/>277</text:p>
          </table:table-cell>
          <table:table-cell office:value-type="float" office:value="483" table:style-name="ce21">
            <text:p><text:s text:c="4"/>483</text:p>
          </table:table-cell>
          <table:table-cell office:value-type="float" office:value="5277.0971369999997" table:style-name="ce21">
            <text:p><text:s text:c="3"/>5 277</text:p>
          </table:table-cell>
          <table:table-cell office:value-type="float" office:value="247" table:style-name="ce21">
            <text:p><text:s text:c="4"/>247</text:p>
          </table:table-cell>
          <table:table-cell office:value-type="float" office:value="1390.8476000000001" table:style-name="ce21">
            <text:p><text:s text:c="3"/>1 391</text:p>
          </table:table-cell>
          <table:table-cell office:value-type="float" office:value="846" table:style-name="ce21">
            <text:p><text:s text:c="4"/>846</text:p>
          </table:table-cell>
          <table:table-cell office:value-type="float" office:value="1592.185385" table:style-name="ce21">
            <text:p><text:s text:c="3"/>1 592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251.922888" table:style-name="ce21">
            <text:p><text:s text:c="4"/>2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.8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231.02799999999999" table:style-name="ce21">
            <text:p><text:s text:c="4"/>231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80.285650000000004" table:style-name="ce21">
            <text:p><text:s text:c="4"/>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4050" table:style-name="ce21">
            <text:p><text:s text:c="3"/>4 050</text:p>
          </table:table-cell>
          <table:table-cell office:value-type="float" office:value="14578.29292" table:style-name="ce21">
            <text:p><text:s text:c="3"/>14 578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208.15100000000001" table:style-name="ce21">
            <text:p><text:s text:c="4"/>208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4.6" table:style-name="ce21">
            <text:p><text:s text:c="4"/>25</text:p>
          </table:table-cell>
          <table:table-cell office:value-type="float" office:value="659" table:style-name="ce21">
            <text:p><text:s text:c="4"/>659</text:p>
          </table:table-cell>
          <table:table-cell office:value-type="float" office:value="1522.025699" table:style-name="ce21">
            <text:p><text:s text:c="3"/>1 522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1626.7981500000001" table:style-name="ce21">
            <text:p><text:s text:c="3"/>1 62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647" table:style-name="ce21">
            <text:p><text:s text:c="4"/>647</text:p>
          </table:table-cell>
          <table:table-cell office:value-type="float" office:value="1151.332887" table:style-name="ce21">
            <text:p><text:s text:c="3"/>1 151</text:p>
          </table:table-cell>
          <table:table-cell office:value-type="float" office:value="360" table:style-name="ce21">
            <text:p><text:s text:c="4"/>360</text:p>
          </table:table-cell>
          <table:table-cell office:value-type="float" office:value="473.507858" table:style-name="ce21">
            <text:p><text:s text:c="4"/>474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314.33999999999997" table:style-name="ce21">
            <text:p><text:s text:c="4"/>314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153.72" table:style-name="ce21">
            <text:p><text:s text:c="4"/>154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17" table:style-name="ce21">
            <text:p><text:s text:c="4"/>217</text:p>
          </table:table-cell>
          <table:table-cell office:value-type="float" office:value="276.94366600000001" table:style-name="ce21">
            <text:p><text:s text:c="4"/>277</text:p>
          </table:table-cell>
          <table:table-cell office:value-type="float" office:value="483" table:style-name="ce21">
            <text:p><text:s text:c="4"/>483</text:p>
          </table:table-cell>
          <table:table-cell office:value-type="float" office:value="5277.0971369999997" table:style-name="ce21">
            <text:p><text:s text:c="3"/>5 277</text:p>
          </table:table-cell>
          <table:table-cell office:value-type="float" office:value="246" table:style-name="ce21">
            <text:p><text:s text:c="4"/>246</text:p>
          </table:table-cell>
          <table:table-cell office:value-type="float" office:value="1389.8476000000001" table:style-name="ce21">
            <text:p><text:s text:c="3"/>1 390</text:p>
          </table:table-cell>
          <table:table-cell office:value-type="float" office:value="843" table:style-name="ce21">
            <text:p><text:s text:c="4"/>843</text:p>
          </table:table-cell>
          <table:table-cell office:value-type="float" office:value="1578.185385" table:style-name="ce21">
            <text:p><text:s text:c="3"/>1 578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251.922888" table:style-name="ce21">
            <text:p><text:s text:c="4"/>2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.8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231.02500000000001" table:style-name="ce21">
            <text:p><text:s text:c="4"/>231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79.985650000000007" table:style-name="ce21">
            <text:p><text:s text:c="4"/>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713" table:style-name="ce21">
            <text:p><text:s text:c="4"/>713</text:p>
          </table:table-cell>
          <table:table-cell office:value-type="float" office:value="1794.636538" table:style-name="ce21">
            <text:p><text:s text:c="3"/>1 79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5.06" table:style-name="ce21">
            <text:p><text:s text:c="4"/>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71.35000000000002" table:style-name="ce21">
            <text:p><text:s text:c="4"/>27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7.4" table:style-name="ce21">
            <text:p><text:s text:c="4"/>3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0" table:style-name="ce21">
            <text:p><text:s text:c="4"/>130</text:p>
          </table:table-cell>
          <table:table-cell office:value-type="float" office:value="150.648" table:style-name="ce21">
            <text:p><text:s text:c="4"/>151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117.09" table:style-name="ce21">
            <text:p><text:s text:c="4"/>11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9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0.05" table:style-name="ce21">
            <text:p><text:s text:c="4"/>20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3" table:style-name="ce21">
            <text:p><text:s text:c="4"/>33</text:p>
          </table:table-cell>
          <table:table-cell office:value-type="float" office:value="26.350999999999999" table:style-name="ce21">
            <text:p><text:s text:c="4"/>26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765.46888799999999" table:style-name="ce21">
            <text:p><text:s text:c="4"/>765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90.33" table:style-name="ce21">
            <text:p><text:s text:c="4"/>90</text:p>
          </table:table-cell>
          <table:table-cell office:value-type="float" office:value="156" table:style-name="ce21">
            <text:p><text:s text:c="4"/>156</text:p>
          </table:table-cell>
          <table:table-cell office:value-type="float" office:value="216.453" table:style-name="ce21">
            <text:p><text:s text:c="4"/>216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71.504999999999995" table:style-name="ce21">
            <text:p><text:s text:c="4"/>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030649999999999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94" table:style-name="ce21">
            <text:p><text:s text:c="4"/>894</text:p>
          </table:table-cell>
          <table:table-cell office:value-type="float" office:value="5902.704385" table:style-name="ce21">
            <text:p><text:s text:c="3"/>5 90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2.09" table:style-name="ce21">
            <text:p><text:s text:c="4"/>1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55" table:style-name="ce21">
            <text:p><text:s text:c="4"/>8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197.749" table:style-name="ce21">
            <text:p><text:s text:c="4"/>198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237.0081499999999" table:style-name="ce21">
            <text:p><text:s text:c="3"/>1 23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80.900000000000006" table:style-name="ce21">
            <text:p><text:s text:c="4"/>81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117.208" table:style-name="ce21">
            <text:p><text:s text:c="4"/>11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2.5" table:style-name="ce21">
            <text:p><text:s text:c="4"/>33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55.45" table:style-name="ce21">
            <text:p><text:s text:c="4"/>55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8" table:style-name="ce21">
            <text:p><text:s text:c="4"/>88</text:p>
          </table:table-cell>
          <table:table-cell office:value-type="float" office:value="167.382666" table:style-name="ce21">
            <text:p><text:s text:c="4"/>167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3174.1908039999998" table:style-name="ce21">
            <text:p><text:s text:c="3"/>3 174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398.2" table:style-name="ce21">
            <text:p><text:s text:c="4"/>398</text:p>
          </table:table-cell>
          <table:table-cell office:value-type="float" office:value="224" table:style-name="ce21">
            <text:p><text:s text:c="4"/>224</text:p>
          </table:table-cell>
          <table:table-cell office:value-type="float" office:value="336.142765" table:style-name="ce21">
            <text:p><text:s text:c="4"/>33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7.33" table:style-name="ce21">
            <text:p><text:s text:c="4"/>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600000000000000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.9" table:style-name="ce21">
            <text:p><text:s text:c="4"/>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.5429999999999993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64" table:style-name="ce21">
            <text:p><text:s text:c="4"/>364</text:p>
          </table:table-cell>
          <table:table-cell office:value-type="float" office:value="864.14076799999998" table:style-name="ce21">
            <text:p><text:s text:c="4"/>86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4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136.768788" table:style-name="ce21">
            <text:p><text:s text:c="4"/>13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82.855999999999995" table:style-name="ce21">
            <text:p><text:s text:c="4"/>83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21.62" table:style-name="ce21">
            <text:p><text:s text:c="4"/>2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2.15" table:style-name="ce21">
            <text:p><text:s text:c="4"/>4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6" table:style-name="ce21">
            <text:p><text:s text:c="4"/>6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4.8" table:style-name="ce21">
            <text:p><text:s text:c="4"/>5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85.685" table:style-name="ce21">
            <text:p><text:s text:c="4"/>18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19.75" table:style-name="ce21">
            <text:p><text:s text:c="4"/>120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243.92097999999999" table:style-name="ce21">
            <text:p><text:s text:c="4"/>24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.24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703" table:style-name="ce21">
            <text:p><text:s text:c="4"/>703</text:p>
          </table:table-cell>
          <table:table-cell office:value-type="float" office:value="1552.9858280000001" table:style-name="ce21">
            <text:p><text:s text:c="3"/>1 553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45.05" table:style-name="ce21">
            <text:p><text:s text:c="4"/>4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156.63" table:style-name="ce21">
            <text:p><text:s text:c="4"/>157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.399999999999999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112.852" table:style-name="ce21">
            <text:p><text:s text:c="4"/>113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74.548857999999996" table:style-name="ce21">
            <text:p><text:s text:c="4"/>7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3.75" table:style-name="ce21">
            <text:p><text:s text:c="4"/>24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2.31" table:style-name="ce21">
            <text:p><text:s text:c="4"/>22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23.38" table:style-name="ce21">
            <text:p><text:s text:c="4"/>23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494.19236999999998" table:style-name="ce21">
            <text:p><text:s text:c="4"/>494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302.4776" table:style-name="ce21">
            <text:p><text:s text:c="4"/>302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198.12" table:style-name="ce21">
            <text:p><text:s text:c="4"/>19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2.69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6749999999999998" table:style-name="ce21">
            <text:p><text:s text:c="4"/>8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7.36" table:style-name="ce21">
            <text:p><text:s text:c="4"/>4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67" table:style-name="ce21">
            <text:p><text:s text:c="4"/>267</text:p>
          </table:table-cell>
          <table:table-cell office:value-type="float" office:value="523.97688800000003" table:style-name="ce21">
            <text:p><text:s text:c="4"/>52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3.18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.18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54.967888000000002" table:style-name="ce21">
            <text:p><text:s text:c="4"/>55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31.300999999999998" table:style-name="ce21">
            <text:p><text:s text:c="4"/>3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3.86" table:style-name="ce21">
            <text:p><text:s text:c="4"/>3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5" table:style-name="ce21">
            <text:p><text:s text:c="4"/>14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11.2" table:style-name="ce21">
            <text:p><text:s text:c="4"/>11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93.177000000000007" table:style-name="ce21">
            <text:p><text:s text:c="4"/>9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0.840000000000003" table:style-name="ce21">
            <text:p><text:s text:c="4"/>41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37.011" table:style-name="ce21">
            <text:p><text:s text:c="4"/>13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9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.6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57" table:style-name="ce21">
            <text:p><text:s text:c="4"/>457</text:p>
          </table:table-cell>
          <table:table-cell office:value-type="float" office:value="1661.7458879999999" table:style-name="ce21">
            <text:p><text:s text:c="3"/>1 66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0.551000000000002" table:style-name="ce21">
            <text:p><text:s text:c="4"/>5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224.83799999999999" table:style-name="ce21">
            <text:p><text:s text:c="4"/>22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8.119999999999997" table:style-name="ce21">
            <text:p><text:s text:c="4"/>3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469.94" table:style-name="ce21">
            <text:p><text:s text:c="4"/>470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55.08" table:style-name="ce21">
            <text:p><text:s text:c="4"/>5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4.9" table:style-name="ce21">
            <text:p><text:s text:c="4"/>10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7.100000000000001" table:style-name="ce21">
            <text:p><text:s text:c="4"/>17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22.62" table:style-name="ce21">
            <text:p><text:s text:c="4"/>23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234.488" table:style-name="ce21">
            <text:p><text:s text:c="4"/>23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04.9" table:style-name="ce21">
            <text:p><text:s text:c="4"/>105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93.659000000000006" table:style-name="ce21">
            <text:p><text:s text:c="4"/>94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31.897887999999998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.6520000000000001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47" table:style-name="ce21">
            <text:p><text:s text:c="4"/>47</text:p>
          </table:table-cell>
          <table:table-cell office:value-type="float" office:value="141.08000000000001" table:style-name="ce21">
            <text:p><text:s text:c="4"/>14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3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7.8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11" table:style-name="ce21">
            <text:p><text:s text:c="4"/>2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2.25" table:style-name="ce21">
            <text:p><text:s text:c="4"/>4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08" table:style-name="ce21">
            <text:p><text:s text:c="4"/>1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62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96" table:style-name="ce21">
            <text:p><text:s text:c="4"/>96</text:p>
          </table:table-cell>
          <table:table-cell office:value-type="float" office:value="565.80363999999997" table:style-name="ce21">
            <text:p><text:s text:c="4"/>5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29.7" table:style-name="ce21">
            <text:p><text:s text:c="4"/>33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1.93" table:style-name="ce21">
            <text:p><text:s text:c="4"/>2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4.6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3" table:style-name="ce21">
            <text:p><text:s text:c="4"/>3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85" table:style-name="ce21">
            <text:p><text:s text:c="4"/>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5.55" table:style-name="ce21">
            <text:p><text:s text:c="4"/>2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9.295000000000002" table:style-name="ce21">
            <text:p><text:s text:c="4"/>49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92.678640000000001" table:style-name="ce21">
            <text:p><text:s text:c="4"/>9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115.4791" table:style-name="ce21">
            <text:p><text:s text:c="4"/>1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.100000000000001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4.35" table:style-name="ce21">
            <text:p><text:s text:c="4"/>2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91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9.819099999999999" table:style-name="ce21">
            <text:p><text:s text:c="4"/>3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.2" table:style-name="ce21">
            <text:p><text:s text:c="4"/>1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11" table:style-name="ce21">
            <text:p><text:s text:c="4"/>111</text:p>
          </table:table-cell>
          <table:table-cell office:value-type="float" office:value="410.41680000000002" table:style-name="ce21">
            <text:p><text:s text:c="4"/>4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9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32.336799999999997" table:style-name="ce21">
            <text:p><text:s text:c="4"/>3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43.3" table:style-name="ce21">
            <text:p><text:s text:c="4"/>24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4.77" table:style-name="ce21">
            <text:p><text:s text:c="4"/>2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6.2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2.8" table:style-name="ce21">
            <text:p><text:s text:c="4"/>4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8.4" table:style-name="ce21">
            <text:p><text:s text:c="4"/>3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91" table:style-name="ce21">
            <text:p><text:s text:c="4"/>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6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34" table:style-name="ce21">
            <text:p><text:s text:c="4"/>34</text:p>
          </table:table-cell>
          <table:table-cell office:value-type="float" office:value="98.55" table:style-name="ce21">
            <text:p><text:s text:c="4"/>9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9.899999999999999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44" table:style-name="ce21">
            <text:p><text:s text:c="4"/>44</text:p>
          </table:table-cell>
          <table:table-cell office:value-type="float" office:value="236.178999" table:style-name="ce21">
            <text:p><text:s text:c="4"/>23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99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4.588998999999999" table:style-name="ce21">
            <text:p><text:s text:c="4"/>1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0.200000000000003" table:style-name="ce21">
            <text:p><text:s text:c="4"/>4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0.5" table:style-name="ce21">
            <text:p><text:s text:c="4"/>4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8.6" table:style-name="ce21">
            <text:p><text:s text:c="4"/>10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48.1" table:style-name="ce21">
            <text:p><text:s text:c="4"/>4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7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4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.45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65" table:style-name="ce21">
            <text:p><text:s text:c="4"/>65</text:p>
          </table:table-cell>
          <table:table-cell office:value-type="float" office:value="148.94347099999999" table:style-name="ce21">
            <text:p><text:s text:c="4"/>14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99999999999999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28.823111000000001" table:style-name="ce21">
            <text:p><text:s text:c="4"/>2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0.75" table:style-name="ce21">
            <text:p><text:s text:c="4"/>2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.650359999999999" table:style-name="ce21">
            <text:p><text:s text:c="4"/>2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2.15" table:style-name="ce21">
            <text:p><text:s text:c="4"/>3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12.14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8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37.81" table:style-name="ce21">
            <text:p><text:s text:c="4"/>3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56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23.504999999999999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0499999999999999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17.91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8000000000000007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9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78" table:style-name="ce21">
            <text:p><text:s text:c="4"/>78</text:p>
          </table:table-cell>
          <table:table-cell office:value-type="float" office:value="292.30361499999998" table:style-name="ce21">
            <text:p><text:s text:c="4"/>2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5.3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7.03" table:style-name="ce21">
            <text:p><text:s text:c="4"/>1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15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" table:style-name="ce21">
            <text:p><text:s text:c="4"/>3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5.61" table:style-name="ce21">
            <text:p><text:s text:c="4"/>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20.965615" table:style-name="ce21">
            <text:p><text:s text:c="4"/>12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38.347999999999999" table:style-name="ce21">
            <text:p><text:s text:c="4"/>3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48" table:style-name="ce21">
            <text:p><text:s text:c="4"/>48</text:p>
          </table:table-cell>
          <table:table-cell office:value-type="float" office:value="129.88200000000001" table:style-name="ce21">
            <text:p><text:s text:c="4"/>13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0299999999999994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3.65" table:style-name="ce21">
            <text:p><text:s text:c="4"/>2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6.85" table:style-name="ce21">
            <text:p><text:s text:c="4"/>2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9.9" table:style-name="ce21">
            <text:p><text:s text:c="4"/>5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.1520000000000001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20.815000000000001" table:style-name="ce21">
            <text:p><text:s text:c="4"/>2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7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8060000000000000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16.914999999999999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8060000000000000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000000000000000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5月20日編製" table:formula="msoxl:='2491-00-01'!V34" table:style-name="ce25">
            <text:p>中華民國111年05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5月20日編製" table:formula="msoxl:='2491-00-01'!V34" table:style-name="ce25">
            <text:p>中華民國111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4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5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6"/>
          <table:table-cell table:style-name="ce157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6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4" table:default-cell-style-name="ce1"/>
        <table:table-column table:style-name="co3" table:default-cell-style-name="ce1"/>
        <table:table-column table:style-name="co45" table:default-cell-style-name="ce1"/>
        <table:table-column table:style-name="co3" table:number-columns-repeated="18" table:default-cell-style-name="ce1"/>
        <table:table-column table:style-name="co46" table:default-cell-style-name="ce1"/>
        <table:table-column table:style-name="co44" table:default-cell-style-name="ce1"/>
        <table:table-column table:style-name="co11" table:default-cell-style-name="ce1"/>
        <table:table-column table:style-name="co16" table:default-cell-style-name="ce1"/>
        <table:table-column table:style-name="co11" table:number-columns-repeated="6" table:default-cell-style-name="ce1"/>
        <table:table-column table:style-name="co20" table:number-columns-repeated="13" table:default-cell-style-name="ce1"/>
        <table:table-column table:style-name="co47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1年04月" table:formula="msoxl:='2491-00-06'!G5" table:number-columns-spanned="9" table:number-rows-spanned="1" table:style-name="ce218">
            <text:p>中華民國111年04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1年04月" table:formula="msoxl:=H5" table:number-columns-spanned="12" table:number-rows-spanned="1" table:style-name="ce219">
            <text:p>中華民國111年04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1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483" table:style-name="ce21">
            <text:p><text:s text:c="3"/>2 483</text:p>
          </table:table-cell>
          <table:table-cell office:value-type="float" office:value="12371.872310000001" table:style-name="ce21">
            <text:p><text:s text:c="3"/>12 372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404.42910000000001" table:style-name="ce21">
            <text:p><text:s text:c="4"/>40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27" table:style-name="ce21">
            <text:p><text:s text:c="4"/>427</text:p>
          </table:table-cell>
          <table:table-cell office:value-type="float" office:value="2672.6987979999999" table:style-name="ce21">
            <text:p><text:s text:c="3"/>2 67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0.2" table:style-name="ce21">
            <text:p><text:s text:c="4"/>30</text:p>
          </table:table-cell>
          <table:table-cell office:value-type="float" office:value="302" table:style-name="ce21">
            <text:p><text:s text:c="4"/>302</text:p>
          </table:table-cell>
          <table:table-cell office:value-type="float" office:value="1865.1261400000001" table:style-name="ce21">
            <text:p><text:s text:c="3"/>1 865</text:p>
          </table:table-cell>
          <table:table-cell office:value-type="float" office:value="573" table:style-name="ce21">
            <text:p><text:s text:c="4"/>573</text:p>
          </table:table-cell>
          <table:table-cell office:value-type="float" office:value="2520.3220510000001" table:style-name="ce21">
            <text:p><text:s text:c="3"/>2 520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392.62" table:style-name="ce21">
            <text:p><text:s text:c="4"/>393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531.77" table:style-name="ce21">
            <text:p><text:s text:c="4"/>532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14" table:style-name="ce21">
            <text:p><text:s text:c="4"/>114</text:p>
          </table:table-cell>
          <table:table-cell office:value-type="float" office:value="256.21780000000001" table:style-name="ce21">
            <text:p><text:s text:c="4"/>256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768.06083999999998" table:style-name="ce21">
            <text:p><text:s text:c="4"/>768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905.27800000000002" table:style-name="ce21">
            <text:p><text:s text:c="4"/>905</text:p>
          </table:table-cell>
          <table:table-cell office:value-type="float" office:value="413" table:style-name="ce21">
            <text:p><text:s text:c="4"/>413</text:p>
          </table:table-cell>
          <table:table-cell office:value-type="float" office:value="1366.1014950000001" table:style-name="ce21">
            <text:p><text:s text:c="3"/>1 366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226.1" table:style-name="ce21">
            <text:p><text:s text:c="4"/>2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080859999999999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.55" table:style-name="ce21">
            <text:p><text:s text:c="4"/>11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78.44" table:style-name="ce21">
            <text:p><text:s text:c="4"/>78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66.25" table:style-name="ce21">
            <text:p><text:s text:c="4"/>2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481" table:style-name="ce21">
            <text:p><text:s text:c="3"/>2 481</text:p>
          </table:table-cell>
          <table:table-cell office:value-type="float" office:value="12358.872310000001" table:style-name="ce21">
            <text:p><text:s text:c="3"/>12 35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404.42910000000001" table:style-name="ce21">
            <text:p><text:s text:c="4"/>40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27" table:style-name="ce21">
            <text:p><text:s text:c="4"/>427</text:p>
          </table:table-cell>
          <table:table-cell office:value-type="float" office:value="2672.6987979999999" table:style-name="ce21">
            <text:p><text:s text:c="3"/>2 673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0.2" table:style-name="ce21">
            <text:p><text:s text:c="4"/>30</text:p>
          </table:table-cell>
          <table:table-cell office:value-type="float" office:value="301" table:style-name="ce21">
            <text:p><text:s text:c="4"/>301</text:p>
          </table:table-cell>
          <table:table-cell office:value-type="float" office:value="1864.1261400000001" table:style-name="ce21">
            <text:p><text:s text:c="3"/>1 864</text:p>
          </table:table-cell>
          <table:table-cell office:value-type="float" office:value="573" table:style-name="ce21">
            <text:p><text:s text:c="4"/>573</text:p>
          </table:table-cell>
          <table:table-cell office:value-type="float" office:value="2520.3220510000001" table:style-name="ce21">
            <text:p><text:s text:c="3"/>2 520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380.62" table:style-name="ce21">
            <text:p><text:s text:c="4"/>381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531.77" table:style-name="ce21">
            <text:p><text:s text:c="4"/>532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14" table:style-name="ce21">
            <text:p><text:s text:c="4"/>114</text:p>
          </table:table-cell>
          <table:table-cell office:value-type="float" office:value="256.21780000000001" table:style-name="ce21">
            <text:p><text:s text:c="4"/>256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768.06083999999998" table:style-name="ce21">
            <text:p><text:s text:c="4"/>768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905.27800000000002" table:style-name="ce21">
            <text:p><text:s text:c="4"/>905</text:p>
          </table:table-cell>
          <table:table-cell office:value-type="float" office:value="413" table:style-name="ce21">
            <text:p><text:s text:c="4"/>413</text:p>
          </table:table-cell>
          <table:table-cell office:value-type="float" office:value="1366.1014950000001" table:style-name="ce21">
            <text:p><text:s text:c="3"/>1 366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226.1" table:style-name="ce21">
            <text:p><text:s text:c="4"/>2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080859999999999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.55" table:style-name="ce21">
            <text:p><text:s text:c="4"/>11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78.44" table:style-name="ce21">
            <text:p><text:s text:c="4"/>78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66.25" table:style-name="ce21">
            <text:p><text:s text:c="4"/>2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53" table:style-name="ce21">
            <text:p><text:s text:c="4"/>353</text:p>
          </table:table-cell>
          <table:table-cell office:value-type="float" office:value="1685.0230759999999" table:style-name="ce21">
            <text:p><text:s text:c="3"/>1 68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61.46749999999997" table:style-name="ce21">
            <text:p><text:s text:c="4"/>2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438.886888" table:style-name="ce21">
            <text:p><text:s text:c="4"/>43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13" table:style-name="ce21">
            <text:p><text:s text:c="4"/>213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262.47888799999998" table:style-name="ce21">
            <text:p><text:s text:c="4"/>26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2.5" table:style-name="ce21">
            <text:p><text:s text:c="4"/>33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29.537800000000001" table:style-name="ce21">
            <text:p><text:s text:c="4"/>3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2.6" table:style-name="ce21">
            <text:p><text:s text:c="4"/>11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6.75" table:style-name="ce21">
            <text:p><text:s text:c="4"/>47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06.702" table:style-name="ce21">
            <text:p><text:s text:c="4"/>20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8" table:style-name="ce21">
            <text:p><text:s text:c="4"/>1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0.5" table:style-name="ce21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008" table:style-name="ce21">
            <text:p><text:s text:c="3"/>1 008</text:p>
          </table:table-cell>
          <table:table-cell office:value-type="float" office:value="5728.8206909999999" table:style-name="ce21">
            <text:p><text:s text:c="3"/>5 72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4.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92.66880000000003" table:style-name="ce21">
            <text:p><text:s text:c="4"/>59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2" table:style-name="ce21">
            <text:p><text:s text:c="4"/>16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973.71950000000004" table:style-name="ce21">
            <text:p><text:s text:c="4"/>974</text:p>
          </table:table-cell>
          <table:table-cell office:value-type="float" office:value="345" table:style-name="ce21">
            <text:p><text:s text:c="4"/>345</text:p>
          </table:table-cell>
          <table:table-cell office:value-type="float" office:value="1742.4" table:style-name="ce21">
            <text:p><text:s text:c="3"/>1 742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297.45" table:style-name="ce21">
            <text:p><text:s text:c="4"/>297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56.5" table:style-name="ce21">
            <text:p><text:s text:c="4"/>257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59" table:style-name="ce21">
            <text:p><text:s text:c="4"/>59</text:p>
          </table:table-cell>
          <table:table-cell office:value-type="float" office:value="153.6" table:style-name="ce21">
            <text:p><text:s text:c="4"/>154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409.685" table:style-name="ce21">
            <text:p><text:s text:c="4"/>410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554.37" table:style-name="ce21">
            <text:p><text:s text:c="4"/>554</text:p>
          </table:table-cell>
          <table:table-cell office:value-type="float" office:value="162" table:style-name="ce21">
            <text:p><text:s text:c="4"/>162</text:p>
          </table:table-cell>
          <table:table-cell office:value-type="float" office:value="498.68930499999999" table:style-name="ce21">
            <text:p><text:s text:c="4"/>499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7.85" table:style-name="ce21">
            <text:p><text:s text:c="4"/>4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0808599999999999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5.63" table:style-name="ce21">
            <text:p><text:s text:c="4"/>26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22.75" table:style-name="ce21">
            <text:p><text:s text:c="4"/>1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3" table:style-name="ce21">
            <text:p><text:s text:c="4"/>163</text:p>
          </table:table-cell>
          <table:table-cell office:value-type="float" office:value="734.16099999999994" table:style-name="ce21">
            <text:p><text:s text:c="4"/>73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25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68.465" table:style-name="ce21">
            <text:p><text:s text:c="4"/>16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.25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13.9" table:style-name="ce21">
            <text:p><text:s text:c="4"/>114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1.97" table:style-name="ce21">
            <text:p><text:s text:c="4"/>4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2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7.1" table:style-name="ce21">
            <text:p><text:s text:c="4"/>137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5.360999999999997" table:style-name="ce21">
            <text:p><text:s text:c="4"/>3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8.97" table:style-name="ce21">
            <text:p><text:s text:c="4"/>69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45.375" table:style-name="ce21">
            <text:p><text:s text:c="4"/>4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2.24" table:style-name="ce21">
            <text:p><text:s text:c="4"/>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51" table:style-name="ce21">
            <text:p><text:s text:c="4"/>1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1" table:style-name="ce21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69" table:style-name="ce21">
            <text:p><text:s text:c="4"/>269</text:p>
          </table:table-cell>
          <table:table-cell office:value-type="float" office:value="876.99797000000001" table:style-name="ce21">
            <text:p><text:s text:c="4"/>87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4.6416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41.83199999999999" table:style-name="ce21">
            <text:p><text:s text:c="4"/>14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79.551000000000002" table:style-name="ce21">
            <text:p><text:s text:c="4"/>80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34.005" table:style-name="ce21">
            <text:p><text:s text:c="4"/>13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75" table:style-name="ce21">
            <text:p><text:s text:c="4"/>1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7200000000000006" table:style-name="ce21">
            <text:p><text:s text:c="4"/>9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28.7" table:style-name="ce21">
            <text:p><text:s text:c="4"/>2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01.68518" table:style-name="ce21">
            <text:p><text:s text:c="4"/>10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1.15" table:style-name="ce21">
            <text:p><text:s text:c="4"/>51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260.71319" table:style-name="ce21">
            <text:p><text:s text:c="4"/>26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9.05" table:style-name="ce21">
            <text:p><text:s text:c="4"/>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.5" table:style-name="ce21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90" table:style-name="ce21">
            <text:p><text:s text:c="4"/>90</text:p>
          </table:table-cell>
          <table:table-cell office:value-type="float" office:value="295.90145999999999" table:style-name="ce21">
            <text:p><text:s text:c="4"/>29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0.02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80.974999999999994" table:style-name="ce21">
            <text:p><text:s text:c="4"/>8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1.816800000000001" table:style-name="ce21">
            <text:p><text:s text:c="4"/>4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1.01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979659999999999" table:style-name="ce21">
            <text:p><text:s text:c="4"/>1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37.1" table:style-name="ce21">
            <text:p><text:s text:c="4"/>3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1.5" table:style-name="ce21">
            <text:p><text:s text:c="4"/>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333" table:style-name="ce21">
            <text:p><text:s text:c="4"/>333</text:p>
          </table:table-cell>
          <table:table-cell office:value-type="float" office:value="1812.7908399999999" table:style-name="ce21">
            <text:p><text:s text:c="3"/>1 81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9.3" table:style-name="ce21">
            <text:p><text:s text:c="4"/>4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562.92999999999995" table:style-name="ce21">
            <text:p><text:s text:c="4"/>56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374.19884000000002" table:style-name="ce21">
            <text:p><text:s text:c="4"/>374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89.09" table:style-name="ce21">
            <text:p><text:s text:c="4"/>18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4" table:style-name="ce21">
            <text:p><text:s text:c="4"/>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87.85" table:style-name="ce21">
            <text:p><text:s text:c="4"/>88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34.380000000000003" table:style-name="ce21">
            <text:p><text:s text:c="4"/>3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8.45" table:style-name="ce21">
            <text:p><text:s text:c="4"/>48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13.45" table:style-name="ce21">
            <text:p><text:s text:c="4"/>113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225.59200000000001" table:style-name="ce21">
            <text:p><text:s text:c="4"/>22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0.6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.5" table:style-name="ce21">
            <text:p><text:s text:c="4"/>1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3.5" table:style-name="ce21">
            <text:p><text:s text:c="4"/>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43.27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25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02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41" table:style-name="ce21">
            <text:p><text:s text:c="4"/>41</text:p>
          </table:table-cell>
          <table:table-cell office:value-type="float" office:value="435.81" table:style-name="ce21">
            <text:p><text:s text:c="4"/>4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45.6" table:style-name="ce21">
            <text:p><text:s text:c="4"/>34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9.100000000000001" table:style-name="ce21">
            <text:p><text:s text:c="4"/>1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5.61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57.41" table:style-name="ce21">
            <text:p><text:s text:c="4"/>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55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.7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3" table:style-name="ce21">
            <text:p><text:s text:c="4"/>1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3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104.83816299999999" table:style-name="ce21">
            <text:p><text:s text:c="4"/>10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7.1" table:style-name="ce21">
            <text:p><text:s text:c="4"/>5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38" table:style-name="ce21">
            <text:p><text:s text:c="4"/>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.658163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68.77" table:style-name="ce21">
            <text:p><text:s text:c="4"/>6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0.29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86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1.29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37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111.97799999999999" table:style-name="ce21">
            <text:p><text:s text:c="4"/>1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8.81" table:style-name="ce21">
            <text:p><text:s text:c="4"/>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6800000000000001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18.02" table:style-name="ce21">
            <text:p><text:s text:c="4"/>1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92.15" table:style-name="ce21">
            <text:p><text:s text:c="4"/>9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.6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3.6" table:style-name="ce21">
            <text:p><text:s text:c="4"/>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15" table:style-name="ce21">
            <text:p><text:s text:c="4"/>1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61.65" table:style-name="ce21">
            <text:p><text:s text:c="4"/>6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3.5" table:style-name="ce21">
            <text:p><text:s text:c="4"/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57.9" table:style-name="ce21">
            <text:p><text:s text:c="4"/>5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.7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159.23111" table:style-name="ce21">
            <text:p><text:s text:c="4"/>1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7.981110000000001" table:style-name="ce21">
            <text:p><text:s text:c="4"/>8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6" table:style-name="ce21">
            <text:p><text:s text:c="4"/>2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8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2.75" table:style-name="ce21">
            <text:p><text:s text:c="4"/>3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12.7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1年05月20日編製" table:formula="msoxl:='2491-00-01'!V34" table:style-name="ce25">
            <text:p>中華民國111年05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1年05月20日編製" table:formula="msoxl:='2491-00-01'!V34" table:style-name="ce25">
            <text:p>中華民國111年05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5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6"/>
          <table:table-cell table:style-name="ce157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6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7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7">
            <text:p>~15~</text:p>
          </table:table-cell>
          <table:covered-table-cell table:number-columns-repeated="23"/>
          <table:table-cell table:number-columns-repeated="16338" table:style-name="ce158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3" table:default-cell-style-name="ce85"/>
        <table:table-column table:style-name="co29" table:default-cell-style-name="ce85"/>
        <table:table-column table:style-name="co48" table:default-cell-style-name="ce85"/>
        <table:table-column table:style-name="co49" table:default-cell-style-name="ce85"/>
        <table:table-column table:style-name="co29" table:default-cell-style-name="ce85"/>
        <table:table-column table:style-name="co50" table:default-cell-style-name="ce85"/>
        <table:table-column table:style-name="co1" table:default-cell-style-name="ce85"/>
        <table:table-column table:style-name="co29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59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3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4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1年04月底" table:formula="msoxl:=CONCATENATE('2491-00-06'!G5,&quot;底&quot;)" table:number-columns-spanned="3" table:number-rows-spanned="1" table:style-name="ce232">
            <text:p>中華民國111年04月底</text:p>
          </table:table-cell>
          <table:covered-table-cell table:number-columns-repeated="2"/>
          <table:table-cell table:style-name="ce115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5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2">
            <text:p>總計</text:p>
          </table:table-cell>
          <table:covered-table-cell table:number-columns-repeated="2"/>
          <table:table-cell office:value-type="float" office:value="5643" table:style-name="ce162">
            <text:p><text:s text:c="3"/>5 643</text:p>
          </table:table-cell>
          <table:table-cell table:number-columns-repeated="2" table:style-name="ce162"/>
          <table:table-cell office:value-type="float" office:value="4930" table:style-name="ce162">
            <text:p><text:s text:c="3"/>4 93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百萬元以下</text:p>
          </table:table-cell>
          <table:covered-table-cell table:number-columns-repeated="2"/>
          <table:table-cell office:value-type="float" office:value="1473" table:style-name="ce162">
            <text:p><text:s text:c="3"/>1 473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百萬元~</text:p>
          </table:table-cell>
          <table:covered-table-cell table:number-columns-repeated="2"/>
          <table:table-cell office:value-type="float" office:value="1629" table:style-name="ce162">
            <text:p><text:s text:c="3"/>1 629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5百萬元~</text:p>
          </table:table-cell>
          <table:covered-table-cell table:number-columns-repeated="2"/>
          <table:table-cell office:value-type="float" office:value="1193" table:style-name="ce162">
            <text:p><text:s text:c="3"/>1 193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0百萬元~</text:p>
          </table:table-cell>
          <table:covered-table-cell table:number-columns-repeated="2"/>
          <table:table-cell office:value-type="float" office:value="492" table:style-name="ce162">
            <text:p><text:s text:c="4"/>492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20百萬元~</text:p>
          </table:table-cell>
          <table:covered-table-cell table:number-columns-repeated="2"/>
          <table:table-cell office:value-type="float" office:value="291" table:style-name="ce162">
            <text:p><text:s text:c="4"/>291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30百萬元~</text:p>
          </table:table-cell>
          <table:covered-table-cell table:number-columns-repeated="2"/>
          <table:table-cell office:value-type="float" office:value="83" table:style-name="ce162">
            <text:p><text:s text:c="4"/>83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40百萬元~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5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60百萬元~</text:p>
          </table:table-cell>
          <table:covered-table-cell table:number-columns-repeated="2"/>
          <table:table-cell office:value-type="float" office:value="103" table:style-name="ce162">
            <text:p><text:s text:c="4"/>103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00百萬元~</text:p>
          </table:table-cell>
          <table:covered-table-cell table:number-columns-repeated="2"/>
          <table:table-cell office:value-type="float" office:value="68" table:style-name="ce162">
            <text:p><text:s text:c="4"/>68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150百萬元~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200百萬元~</text:p>
          </table:table-cell>
          <table:covered-table-cell table:number-columns-repeated="2"/>
          <table:table-cell office:value-type="float" office:value="183" table:style-name="ce162">
            <text:p><text:s text:c="4"/>183</text:p>
          </table:table-cell>
          <table:table-cell table:number-columns-repeated="2" table:style-name="ce162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9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按行業別分</text:p>
          </table:table-cell>
          <table:covered-table-cell table:number-columns-repeated="2"/>
          <table:table-cell office:value-type="float" office:value="5643" table:style-name="ce162">
            <text:p><text:s text:c="3"/>5 643</text:p>
          </table:table-cell>
          <table:table-cell table:number-columns-repeated="2" table:style-name="ce162"/>
          <table:table-cell office:value-type="float" office:value="4930" table:style-name="ce162">
            <text:p><text:s text:c="3"/>4 93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農、林、漁、牧業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製造業</text:p>
          </table:table-cell>
          <table:covered-table-cell table:number-columns-repeated="2"/>
          <table:table-cell office:value-type="float" office:value="1085" table:style-name="ce162">
            <text:p><text:s text:c="3"/>1 085</text:p>
          </table:table-cell>
          <table:table-cell table:number-columns-repeated="2" table:style-name="ce162"/>
          <table:table-cell office:value-type="float" office:value="198" table:style-name="ce162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電力及燃氣供應業</text:p>
          </table:table-cell>
          <table:covered-table-cell table:number-columns-repeated="2"/>
          <table:table-cell office:value-type="float" office:value="38" table:style-name="ce162">
            <text:p><text:s text:c="4"/>3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用水供應及污染整治業</text:p>
          </table:table-cell>
          <table:covered-table-cell table:number-columns-repeated="2"/>
          <table:table-cell office:value-type="float" office:value="6" table:style-name="ce162">
            <text:p><text:s text:c="4"/>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營建工程業</text:p>
          </table:table-cell>
          <table:covered-table-cell table:number-columns-repeated="2"/>
          <table:table-cell office:value-type="float" office:value="403" table:style-name="ce162">
            <text:p><text:s text:c="4"/>403</text:p>
          </table:table-cell>
          <table:table-cell table:number-columns-repeated="2" table:style-name="ce162"/>
          <table:table-cell office:value-type="float" office:value="31" table:style-name="ce162">
            <text:p><text:s text:c="4"/>3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批發及零售業</text:p>
          </table:table-cell>
          <table:covered-table-cell table:number-columns-repeated="2"/>
          <table:table-cell office:value-type="float" office:value="963" table:style-name="ce162">
            <text:p><text:s text:c="4"/>963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運輸及倉儲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住宿及餐飲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出版、影音製作、傳播及資通訊服務業</text:p>
          </table:table-cell>
          <table:covered-table-cell table:number-columns-repeated="2"/>
          <table:table-cell office:value-type="float" office:value="521" table:style-name="ce162">
            <text:p><text:s text:c="4"/>521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金融及保險業</text:p>
          </table:table-cell>
          <table:covered-table-cell table:number-columns-repeated="2"/>
          <table:table-cell office:value-type="float" office:value="713" table:style-name="ce162">
            <text:p><text:s text:c="4"/>713</text:p>
          </table:table-cell>
          <table:table-cell table:number-columns-repeated="2" table:style-name="ce162"/>
          <table:table-cell office:value-type="float" office:value="186" table:style-name="ce162">
            <text:p><text:s text:c="4"/>1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不動產業</text:p>
          </table:table-cell>
          <table:covered-table-cell table:number-columns-repeated="2"/>
          <table:table-cell office:value-type="float" office:value="397" table:style-name="ce162">
            <text:p><text:s text:c="4"/>397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專業、科學及技術服務業</text:p>
          </table:table-cell>
          <table:covered-table-cell table:number-columns-repeated="2"/>
          <table:table-cell office:value-type="float" office:value="874" table:style-name="ce162">
            <text:p><text:s text:c="4"/>874</text:p>
          </table:table-cell>
          <table:table-cell table:number-columns-repeated="2" table:style-name="ce162"/>
          <table:table-cell office:value-type="float" office:value="105" table:style-name="ce162">
            <text:p><text:s text:c="4"/>1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支援服務業</text:p>
          </table:table-cell>
          <table:covered-table-cell table:number-columns-repeated="2"/>
          <table:table-cell office:value-type="float" office:value="110" table:style-name="ce162">
            <text:p><text:s text:c="4"/>110</text:p>
          </table:table-cell>
          <table:table-cell table:number-columns-repeated="2" table:style-name="ce162"/>
          <table:table-cell office:value-type="float" office:value="1169" table:style-name="ce162">
            <text:p><text:s text:c="3"/>1 1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藝術、娛樂及休閒服務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其他服務業</text:p>
          </table:table-cell>
          <table:covered-table-cell table:number-columns-repeated="2"/>
          <table:table-cell office:value-type="float" office:value="147" table:style-name="ce162">
            <text:p><text:s text:c="4"/>14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      未分類</text:p>
          </table:table-cell>
          <table:covered-table-cell table:number-columns-repeated="2"/>
          <table:table-cell office:value-type="float" office:value="151" table:style-name="ce162">
            <text:p><text:s text:c="4"/>151</text:p>
          </table:table-cell>
          <table:table-cell table:number-columns-repeated="2" table:style-name="ce162"/>
          <table:table-cell office:value-type="float" office:value="3045" table:style-name="ce162">
            <text:p><text:s text:c="3"/>3 04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4">
            <text:p>主辦業務人員</text:p>
          </table:table-cell>
          <table:table-cell office:value-type="string" table:style-name="ce165">
            <text:p>機關長官</text:p>
          </table:table-cell>
          <table:table-cell table:number-columns-repeated="2" table:style-name="ce166"/>
          <table:table-cell table:number-columns-repeated="16377"/>
        </table:table-row>
        <table:table-row table:style-name="ro25">
          <table:table-cell table:style-name="ce167"/>
          <table:table-cell table:number-columns-repeated="2" table:style-name="ce168"/>
          <table:table-cell office:value-type="string" table:style-name="ce169">
            <text:p>主辦統計人員</text:p>
          </table:table-cell>
          <table:table-cell table:number-columns-repeated="3" table:style-name="ce168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2" table:default-cell-style-name="ce170"/>
        <table:table-column table:style-name="co39" table:default-cell-style-name="ce170"/>
        <table:table-column table:style-name="co51" table:default-cell-style-name="ce170"/>
        <table:table-column table:style-name="co52" table:default-cell-style-name="ce170"/>
        <table:table-column table:style-name="co11" table:default-cell-style-name="ce170"/>
        <table:table-column table:style-name="co52" table:default-cell-style-name="ce170"/>
        <table:table-column table:style-name="co11" table:default-cell-style-name="ce170"/>
        <table:table-column table:style-name="co52" table:default-cell-style-name="ce170"/>
        <table:table-column table:style-name="co11" table:default-cell-style-name="ce170"/>
        <table:table-column table:style-name="co40" table:default-cell-style-name="ce170"/>
        <table:table-column table:style-name="co5" table:default-cell-style-name="ce170"/>
        <table:table-column table:style-name="co40" table:default-cell-style-name="ce170"/>
        <table:table-column table:style-name="co5" table:default-cell-style-name="ce170"/>
        <table:table-column table:style-name="co40" table:default-cell-style-name="ce170"/>
        <table:table-column table:style-name="co5" table:default-cell-style-name="ce170"/>
        <table:table-column table:style-name="co29" table:number-columns-repeated="16369" table:default-cell-style-name="ce170"/>
        <table:table-row table:style-name="ro22">
          <table:table-cell office:value-type="string" table:number-columns-spanned="15" table:number-rows-spanned="2" table:style-name="ce284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1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1"/>
        </table:table-row>
        <table:table-row table:style-name="ro27">
          <table:table-cell office:value-type="string" table:number-columns-spanned="15" table:number-rows-spanned="1" table:style-name="ce285">
            <text:p>中華民國111年4月底</text:p>
            <text:p>April,2022</text:p>
          </table:table-cell>
          <table:covered-table-cell table:number-columns-repeated="14"/>
          <table:table-cell table:number-columns-repeated="16369" table:style-name="ce172"/>
        </table:table-row>
        <table:table-row table:style-name="ro28">
          <table:table-cell table:number-columns-repeated="3" table:style-name="ce173"/>
          <table:table-cell table:number-columns-repeated="9" table:style-name="ce174"/>
          <table:table-cell office:value-type="string" table:number-columns-spanned="3" table:number-rows-spanned="1" table:style-name="ce286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2"/>
        </table:table-row>
        <table:table-row table:style-name="ro27">
          <table:table-cell office:value-type="string" table:number-columns-spanned="2" table:number-rows-spanned="3" table:style-name="ce287">
            <text:p>縣 市 別</text:p>
          </table:table-cell>
          <table:covered-table-cell/>
          <table:table-cell office:value-type="string" table:number-columns-spanned="1" table:number-rows-spanned="3" table:style-name="ce288">
            <text:p><text:s/>County/City</text:p>
          </table:table-cell>
          <table:table-cell office:value-type="string" table:number-columns-spanned="6" table:number-rows-spanned="1" table:style-name="ce289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2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5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1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1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9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3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1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2">
            <text:p>女性負責人</text:p>
            <text:p>Female</text:p>
          </table:table-cell>
          <table:covered-table-cell/>
          <table:table-cell table:number-columns-repeated="16369" table:style-name="ce176"/>
        </table:table-row>
        <table:table-row table:style-name="ro30">
          <table:covered-table-cell/>
          <table:covered-table-cell/>
          <table:covered-table-cell/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7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office:value-type="string" table:style-name="ce178">
            <text:p>金額</text:p>
            <text:p>Amount</text:p>
          </table:table-cell>
          <table:table-cell office:value-type="string" table:style-name="ce178">
            <text:p>百分比</text:p>
            <text:p>Rate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83">
            <text:p>總計</text:p>
          </table:table-cell>
          <table:covered-table-cell/>
          <table:table-cell office:value-type="string" table:style-name="ce180">
            <text:p>Grand total</text:p>
          </table:table-cell>
          <table:table-cell office:value-type="float" office:value="742774" table:style-name="ce181">
            <text:p><text:s text:c="3"/>742 7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08536" table:style-name="ce181">
            <text:p><text:s text:c="3"/>508 536</text:p>
          </table:table-cell>
          <table:table-cell office:value-type="float" office:value="68.464431980656201" table:style-name="ce182">
            <text:p>68.46<text:s/></text:p>
          </table:table-cell>
          <table:table-cell office:value-type="float" office:value="234238" table:style-name="ce181">
            <text:p><text:s text:c="3"/>234 238</text:p>
          </table:table-cell>
          <table:table-cell office:value-type="float" office:value="31.5355680193437" table:style-name="ce182">
            <text:p>31.54<text:s/></text:p>
          </table:table-cell>
          <table:table-cell office:value-type="float" office:value="26693742.053139001" table:style-name="ce183">
            <text:p><text:s text:c="2"/>26 693 74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975827.471492" table:style-name="ce183">
            <text:p><text:s text:c="2"/>22 975 827</text:p>
          </table:table-cell>
          <table:table-cell office:value-type="float" office:value="86.071961831931304" table:style-name="ce182">
            <text:p>86.07<text:s/></text:p>
          </table:table-cell>
          <table:table-cell office:value-type="float" office:value="3717914.5816469998" table:style-name="ce183">
            <text:p><text:s text:c="2"/>3 717 915</text:p>
          </table:table-cell>
          <table:table-cell office:value-type="float" office:value="13.9280381680686" table:style-name="ce182">
            <text:p>13.9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臺灣地區</text:p>
          </table:table-cell>
          <table:covered-table-cell/>
          <table:table-cell office:value-type="string" table:style-name="ce184">
            <text:p>Taiwan area</text:p>
          </table:table-cell>
          <table:table-cell office:value-type="float" office:value="741129" table:style-name="ce181">
            <text:p><text:s text:c="3"/>741 12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07363" table:style-name="ce181">
            <text:p><text:s text:c="3"/>507 363</text:p>
          </table:table-cell>
          <table:table-cell office:value-type="float" office:value="68.4581226749998" table:style-name="ce182">
            <text:p>68.46<text:s/></text:p>
          </table:table-cell>
          <table:table-cell office:value-type="float" office:value="233766" table:style-name="ce181">
            <text:p><text:s text:c="3"/>233 766</text:p>
          </table:table-cell>
          <table:table-cell office:value-type="float" office:value="31.541877325000101" table:style-name="ce182">
            <text:p>31.54<text:s/></text:p>
          </table:table-cell>
          <table:table-cell office:value-type="float" office:value="26667610.313111" table:style-name="ce183">
            <text:p><text:s text:c="2"/>26 667 6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2957241.385752" table:style-name="ce183">
            <text:p><text:s text:c="2"/>22 957 241</text:p>
          </table:table-cell>
          <table:table-cell office:value-type="float" office:value="86.086608871981198" table:style-name="ce182">
            <text:p>86.09<text:s/></text:p>
          </table:table-cell>
          <table:table-cell office:value-type="float" office:value="3710368.9273589998" table:style-name="ce183">
            <text:p><text:s text:c="2"/>3 710 369</text:p>
          </table:table-cell>
          <table:table-cell office:value-type="float" office:value="13.9133911280187" table:style-name="ce182">
            <text:p>13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北市</text:p>
          </table:table-cell>
          <table:covered-table-cell/>
          <table:table-cell office:value-type="string" table:style-name="ce184">
            <text:p><text:s text:c="3"/>New Taipei City</text:p>
          </table:table-cell>
          <table:table-cell office:value-type="float" office:value="143509" table:style-name="ce181">
            <text:p><text:s text:c="3"/>143 50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710" table:style-name="ce181">
            <text:p><text:s text:c="3"/>98 710</text:p>
          </table:table-cell>
          <table:table-cell office:value-type="float" office:value="68.783142520678098" table:style-name="ce182">
            <text:p>68.78<text:s/></text:p>
          </table:table-cell>
          <table:table-cell office:value-type="float" office:value="44799" table:style-name="ce181">
            <text:p><text:s text:c="3"/>44 799</text:p>
          </table:table-cell>
          <table:table-cell office:value-type="float" office:value="31.216857479321799" table:style-name="ce182">
            <text:p>31.22<text:s/></text:p>
          </table:table-cell>
          <table:table-cell office:value-type="float" office:value="2551303.159707" table:style-name="ce183">
            <text:p><text:s text:c="2"/>2 551 30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110906.6422890001" table:style-name="ce183">
            <text:p><text:s text:c="2"/>2 110 907</text:p>
          </table:table-cell>
          <table:table-cell office:value-type="float" office:value="82.738369772231295" table:style-name="ce182">
            <text:p>82.74<text:s/></text:p>
          </table:table-cell>
          <table:table-cell office:value-type="float" office:value="440396.51741799997" table:style-name="ce183">
            <text:p><text:s text:c="3"/>440 397</text:p>
          </table:table-cell>
          <table:table-cell office:value-type="float" office:value="17.261630227768599" table:style-name="ce182">
            <text:p>17.2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北市</text:p>
          </table:table-cell>
          <table:covered-table-cell/>
          <table:table-cell office:value-type="string" table:style-name="ce184">
            <text:p><text:s text:c="3"/>Taipei City</text:p>
          </table:table-cell>
          <table:table-cell office:value-type="float" office:value="176469" table:style-name="ce181">
            <text:p><text:s text:c="3"/>176 46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966" table:style-name="ce181">
            <text:p><text:s text:c="3"/>119 966</text:p>
          </table:table-cell>
          <table:table-cell office:value-type="float" office:value="67.981345165439805" table:style-name="ce182">
            <text:p>67.98<text:s/></text:p>
          </table:table-cell>
          <table:table-cell office:value-type="float" office:value="56503" table:style-name="ce181">
            <text:p><text:s text:c="3"/>56 503</text:p>
          </table:table-cell>
          <table:table-cell office:value-type="float" office:value="32.018654834560103" table:style-name="ce182">
            <text:p>32.02<text:s/></text:p>
          </table:table-cell>
          <table:table-cell office:value-type="float" office:value="13763394.559296999" table:style-name="ce183">
            <text:p><text:s text:c="2"/>13 763 39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905667.723178999" table:style-name="ce183">
            <text:p><text:s text:c="2"/>11 905 668</text:p>
          </table:table-cell>
          <table:table-cell office:value-type="float" office:value="86.502408049741405" table:style-name="ce182">
            <text:p>86.50<text:s/></text:p>
          </table:table-cell>
          <table:table-cell office:value-type="float" office:value="1857726.8361180001" table:style-name="ce183">
            <text:p><text:s text:c="2"/>1 857 727</text:p>
          </table:table-cell>
          <table:table-cell office:value-type="float" office:value="13.497591950258499" table:style-name="ce182">
            <text:p>13.5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桃園市</text:p>
          </table:table-cell>
          <table:covered-table-cell/>
          <table:table-cell office:value-type="string" table:style-name="ce184">
            <text:p><text:s text:c="3"/>Taoyuan City</text:p>
          </table:table-cell>
          <table:table-cell office:value-type="float" office:value="66749" table:style-name="ce181">
            <text:p><text:s text:c="3"/>66 74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5698" table:style-name="ce181">
            <text:p><text:s text:c="3"/>45 698</text:p>
          </table:table-cell>
          <table:table-cell office:value-type="float" office:value="68.462448875638501" table:style-name="ce182">
            <text:p>68.46<text:s/></text:p>
          </table:table-cell>
          <table:table-cell office:value-type="float" office:value="21051" table:style-name="ce181">
            <text:p><text:s text:c="3"/>21 051</text:p>
          </table:table-cell>
          <table:table-cell office:value-type="float" office:value="31.5375511243614" table:style-name="ce182">
            <text:p>31.54<text:s/></text:p>
          </table:table-cell>
          <table:table-cell office:value-type="float" office:value="1657402.6679159999" table:style-name="ce183">
            <text:p><text:s text:c="2"/>1 657 40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57537.0022809999" table:style-name="ce183">
            <text:p><text:s text:c="2"/>1 457 537</text:p>
          </table:table-cell>
          <table:table-cell office:value-type="float" office:value="87.941031500431393" table:style-name="ce182">
            <text:p>87.94<text:s/></text:p>
          </table:table-cell>
          <table:table-cell office:value-type="float" office:value="199865.66563500001" table:style-name="ce183">
            <text:p><text:s text:c="3"/>199 866</text:p>
          </table:table-cell>
          <table:table-cell office:value-type="float" office:value="12.0589684995685" table:style-name="ce182">
            <text:p>12.0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中市</text:p>
          </table:table-cell>
          <table:covered-table-cell/>
          <table:table-cell office:value-type="string" table:style-name="ce184">
            <text:p><text:s text:c="3"/>Taichung City</text:p>
          </table:table-cell>
          <table:table-cell office:value-type="float" office:value="111463" table:style-name="ce181">
            <text:p><text:s text:c="3"/>111 46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5395" table:style-name="ce181">
            <text:p><text:s text:c="3"/>75 395</text:p>
          </table:table-cell>
          <table:table-cell office:value-type="float" office:value="67.641280066030802" table:style-name="ce182">
            <text:p>67.64<text:s/></text:p>
          </table:table-cell>
          <table:table-cell office:value-type="float" office:value="36068" table:style-name="ce181">
            <text:p><text:s text:c="3"/>36 068</text:p>
          </table:table-cell>
          <table:table-cell office:value-type="float" office:value="32.358719933969098" table:style-name="ce182">
            <text:p>32.36<text:s/></text:p>
          </table:table-cell>
          <table:table-cell office:value-type="float" office:value="2025905.046973" table:style-name="ce183">
            <text:p><text:s text:c="2"/>2 025 90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629798.6633029999" table:style-name="ce183">
            <text:p><text:s text:c="2"/>1 629 799</text:p>
          </table:table-cell>
          <table:table-cell office:value-type="float" office:value="80.447929469259094" table:style-name="ce182">
            <text:p>80.45<text:s/></text:p>
          </table:table-cell>
          <table:table-cell office:value-type="float" office:value="396106.38367000001" table:style-name="ce183">
            <text:p><text:s text:c="3"/>396 106</text:p>
          </table:table-cell>
          <table:table-cell office:value-type="float" office:value="19.552070530740799" table:style-name="ce182">
            <text:p>19.55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南市</text:p>
          </table:table-cell>
          <table:covered-table-cell/>
          <table:table-cell office:value-type="string" table:style-name="ce184">
            <text:p><text:s text:c="3"/>Tainan City</text:p>
          </table:table-cell>
          <table:table-cell office:value-type="float" office:value="41853" table:style-name="ce181">
            <text:p><text:s text:c="3"/>41 85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8960" table:style-name="ce181">
            <text:p><text:s text:c="3"/>28 960</text:p>
          </table:table-cell>
          <table:table-cell office:value-type="float" office:value="69.194561919097694" table:style-name="ce182">
            <text:p>69.19<text:s/></text:p>
          </table:table-cell>
          <table:table-cell office:value-type="float" office:value="12893" table:style-name="ce181">
            <text:p><text:s text:c="3"/>12 893</text:p>
          </table:table-cell>
          <table:table-cell office:value-type="float" office:value="30.805438080902199" table:style-name="ce182">
            <text:p>30.81<text:s/></text:p>
          </table:table-cell>
          <table:table-cell office:value-type="float" office:value="1016610.692465" table:style-name="ce183">
            <text:p><text:s text:c="2"/>1 016 6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848438.89937899995" table:style-name="ce183">
            <text:p><text:s text:c="3"/>848 439</text:p>
          </table:table-cell>
          <table:table-cell office:value-type="float" office:value="83.457601387387498" table:style-name="ce182">
            <text:p>83.46<text:s/></text:p>
          </table:table-cell>
          <table:table-cell office:value-type="float" office:value="168171.79308599999" table:style-name="ce183">
            <text:p><text:s text:c="3"/>168 172</text:p>
          </table:table-cell>
          <table:table-cell office:value-type="float" office:value="16.542398612612399" table:style-name="ce182">
            <text:p>16.5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<text:s text:c="2"/>高雄市</text:p>
          </table:table-cell>
          <table:covered-table-cell/>
          <table:table-cell office:value-type="string" table:style-name="ce184">
            <text:p><text:s text:c="3"/>Kaohsiung City</text:p>
          </table:table-cell>
          <table:table-cell office:value-type="float" office:value="83353" table:style-name="ce181">
            <text:p><text:s text:c="3"/>83 35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319" table:style-name="ce181">
            <text:p><text:s text:c="3"/>57 319</text:p>
          </table:table-cell>
          <table:table-cell office:value-type="float" office:value="68.766571089222893" table:style-name="ce182">
            <text:p>68.77<text:s/></text:p>
          </table:table-cell>
          <table:table-cell office:value-type="float" office:value="26034" table:style-name="ce181">
            <text:p><text:s text:c="3"/>26 034</text:p>
          </table:table-cell>
          <table:table-cell office:value-type="float" office:value="31.233428910777" table:style-name="ce182">
            <text:p>31.23<text:s/></text:p>
          </table:table-cell>
          <table:table-cell office:value-type="float" office:value="2196661.0237289998" table:style-name="ce183">
            <text:p><text:s text:c="2"/>2 196 66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926362.6945710001" table:style-name="ce183">
            <text:p><text:s text:c="2"/>1 926 363</text:p>
          </table:table-cell>
          <table:table-cell office:value-type="float" office:value="87.695036865581201" table:style-name="ce182">
            <text:p>87.70<text:s/></text:p>
          </table:table-cell>
          <table:table-cell office:value-type="float" office:value="270298.32915800001" table:style-name="ce183">
            <text:p><text:s text:c="3"/>270 298</text:p>
          </table:table-cell>
          <table:table-cell office:value-type="float" office:value="12.304963134418699" table:style-name="ce182">
            <text:p>12.3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宜蘭縣</text:p>
          </table:table-cell>
          <table:covered-table-cell/>
          <table:table-cell office:value-type="string" table:style-name="ce184">
            <text:p><text:s text:c="3"/>Yilan County</text:p>
          </table:table-cell>
          <table:table-cell office:value-type="float" office:value="6869" table:style-name="ce181">
            <text:p><text:s text:c="3"/>6 86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898" table:style-name="ce181">
            <text:p><text:s text:c="3"/>4 898</text:p>
          </table:table-cell>
          <table:table-cell office:value-type="float" office:value="71.305866938418902" table:style-name="ce182">
            <text:p>71.31<text:s/></text:p>
          </table:table-cell>
          <table:table-cell office:value-type="float" office:value="1971" table:style-name="ce181">
            <text:p><text:s text:c="3"/>1 971</text:p>
          </table:table-cell>
          <table:table-cell office:value-type="float" office:value="28.694133061580999" table:style-name="ce182">
            <text:p>28.69<text:s/></text:p>
          </table:table-cell>
          <table:table-cell office:value-type="float" office:value="96158.574160999997" table:style-name="ce183">
            <text:p><text:s text:c="3"/>96 15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6050.231014999998" table:style-name="ce183">
            <text:p><text:s text:c="3"/>76 050</text:p>
          </table:table-cell>
          <table:table-cell office:value-type="float" office:value="79.088351380572405" table:style-name="ce182">
            <text:p>79.09<text:s/></text:p>
          </table:table-cell>
          <table:table-cell office:value-type="float" office:value="20108.343145999999" table:style-name="ce183">
            <text:p><text:s text:c="3"/>20 108</text:p>
          </table:table-cell>
          <table:table-cell office:value-type="float" office:value="20.911648619427499" table:style-name="ce182">
            <text:p>20.91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竹縣</text:p>
          </table:table-cell>
          <table:covered-table-cell/>
          <table:table-cell office:value-type="string" table:style-name="ce184">
            <text:p><text:s text:c="3"/>Hsinchu County</text:p>
          </table:table-cell>
          <table:table-cell office:value-type="float" office:value="14780" table:style-name="ce181">
            <text:p><text:s text:c="3"/>14 78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434" table:style-name="ce181">
            <text:p><text:s text:c="3"/>10 434</text:p>
          </table:table-cell>
          <table:table-cell office:value-type="float" office:value="70.595399188092003" table:style-name="ce182">
            <text:p>70.60<text:s/></text:p>
          </table:table-cell>
          <table:table-cell office:value-type="float" office:value="4346" table:style-name="ce181">
            <text:p><text:s text:c="3"/>4 346</text:p>
          </table:table-cell>
          <table:table-cell office:value-type="float" office:value="29.404600811907901" table:style-name="ce182">
            <text:p>29.40<text:s/></text:p>
          </table:table-cell>
          <table:table-cell office:value-type="float" office:value="576371.08437599998" table:style-name="ce183">
            <text:p><text:s text:c="3"/>576 37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18750.32129400002" table:style-name="ce183">
            <text:p><text:s text:c="3"/>518 750</text:p>
          </table:table-cell>
          <table:table-cell office:value-type="float" office:value="90.002835908331093" table:style-name="ce182">
            <text:p>90.00<text:s/></text:p>
          </table:table-cell>
          <table:table-cell office:value-type="float" office:value="57620.763081999998" table:style-name="ce183">
            <text:p><text:s text:c="3"/>57 621</text:p>
          </table:table-cell>
          <table:table-cell office:value-type="float" office:value="9.9971640916688695" table:style-name="ce182">
            <text:p>10.0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苗栗縣</text:p>
          </table:table-cell>
          <table:covered-table-cell/>
          <table:table-cell office:value-type="string" table:style-name="ce184">
            <text:p><text:s text:c="3"/>Miaoli County</text:p>
          </table:table-cell>
          <table:table-cell office:value-type="float" office:value="8132" table:style-name="ce181">
            <text:p><text:s text:c="3"/>8 13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728" table:style-name="ce181">
            <text:p><text:s text:c="3"/>5 728</text:p>
          </table:table-cell>
          <table:table-cell office:value-type="float" office:value="70.437776684702399" table:style-name="ce182">
            <text:p>70.44<text:s/></text:p>
          </table:table-cell>
          <table:table-cell office:value-type="float" office:value="2404" table:style-name="ce181">
            <text:p><text:s text:c="3"/>2 404</text:p>
          </table:table-cell>
          <table:table-cell office:value-type="float" office:value="29.562223315297501" table:style-name="ce182">
            <text:p>29.56<text:s/></text:p>
          </table:table-cell>
          <table:table-cell office:value-type="float" office:value="308748.74114200001" table:style-name="ce183">
            <text:p><text:s text:c="3"/>308 74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2610.15718099999" table:style-name="ce183">
            <text:p><text:s text:c="3"/>272 610</text:p>
          </table:table-cell>
          <table:table-cell office:value-type="float" office:value="88.295147754341997" table:style-name="ce182">
            <text:p>88.30<text:s/></text:p>
          </table:table-cell>
          <table:table-cell office:value-type="float" office:value="36138.583960999997" table:style-name="ce183">
            <text:p><text:s text:c="3"/>36 139</text:p>
          </table:table-cell>
          <table:table-cell office:value-type="float" office:value="11.7048522456579" table:style-name="ce182">
            <text:p>11.7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彰化縣</text:p>
          </table:table-cell>
          <table:covered-table-cell/>
          <table:table-cell office:value-type="string" table:style-name="ce184">
            <text:p><text:s text:c="3"/>Changhua County</text:p>
          </table:table-cell>
          <table:table-cell office:value-type="float" office:value="29203" table:style-name="ce181">
            <text:p><text:s text:c="3"/>29 20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0006" table:style-name="ce181">
            <text:p><text:s text:c="3"/>20 006</text:p>
          </table:table-cell>
          <table:table-cell office:value-type="float" office:value="68.506660274629297" table:style-name="ce182">
            <text:p>68.51<text:s/></text:p>
          </table:table-cell>
          <table:table-cell office:value-type="float" office:value="9197" table:style-name="ce181">
            <text:p><text:s text:c="3"/>9 197</text:p>
          </table:table-cell>
          <table:table-cell office:value-type="float" office:value="31.4933397253706" table:style-name="ce182">
            <text:p>31.49<text:s/></text:p>
          </table:table-cell>
          <table:table-cell office:value-type="float" office:value="559411.19331899995" table:style-name="ce183">
            <text:p><text:s text:c="3"/>559 41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93453.03971699998" table:style-name="ce183">
            <text:p><text:s text:c="3"/>493 453</text:p>
          </table:table-cell>
          <table:table-cell office:value-type="float" office:value="88.209361130107396" table:style-name="ce182">
            <text:p>88.21<text:s/></text:p>
          </table:table-cell>
          <table:table-cell office:value-type="float" office:value="65958.153602000006" table:style-name="ce183">
            <text:p><text:s text:c="3"/>65 958</text:p>
          </table:table-cell>
          <table:table-cell office:value-type="float" office:value="11.790638869892501" table:style-name="ce182">
            <text:p>11.7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南投縣</text:p>
          </table:table-cell>
          <table:covered-table-cell/>
          <table:table-cell office:value-type="string" table:style-name="ce184">
            <text:p><text:s text:c="3"/>Nantou County</text:p>
          </table:table-cell>
          <table:table-cell office:value-type="float" office:value="5850" table:style-name="ce181">
            <text:p><text:s text:c="3"/>5 85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913" table:style-name="ce181">
            <text:p><text:s text:c="3"/>3 913</text:p>
          </table:table-cell>
          <table:table-cell office:value-type="float" office:value="66.8888888888888" table:style-name="ce182">
            <text:p>66.89<text:s/></text:p>
          </table:table-cell>
          <table:table-cell office:value-type="float" office:value="1937" table:style-name="ce181">
            <text:p><text:s text:c="3"/>1 937</text:p>
          </table:table-cell>
          <table:table-cell office:value-type="float" office:value="33.1111111111111" table:style-name="ce182">
            <text:p>33.11<text:s/></text:p>
          </table:table-cell>
          <table:table-cell office:value-type="float" office:value="108090.734851" table:style-name="ce183">
            <text:p><text:s text:c="3"/>108 091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3102.752095999997" table:style-name="ce183">
            <text:p><text:s text:c="3"/>93 103</text:p>
          </table:table-cell>
          <table:table-cell office:value-type="float" office:value="86.133887630923596" table:style-name="ce182">
            <text:p>86.13<text:s/></text:p>
          </table:table-cell>
          <table:table-cell office:value-type="float" office:value="14987.982755000001" table:style-name="ce183">
            <text:p><text:s text:c="3"/>14 988</text:p>
          </table:table-cell>
          <table:table-cell office:value-type="float" office:value="13.8661123690763" table:style-name="ce182">
            <text:p>13.87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雲林縣</text:p>
          </table:table-cell>
          <table:covered-table-cell/>
          <table:table-cell office:value-type="string" table:style-name="ce184">
            <text:p><text:s text:c="3"/>Yunlin County</text:p>
          </table:table-cell>
          <table:table-cell office:value-type="float" office:value="8043" table:style-name="ce181">
            <text:p><text:s text:c="3"/>8 043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642" table:style-name="ce181">
            <text:p><text:s text:c="3"/>5 642</text:p>
          </table:table-cell>
          <table:table-cell office:value-type="float" office:value="70.147954743254999" table:style-name="ce182">
            <text:p>70.15<text:s/></text:p>
          </table:table-cell>
          <table:table-cell office:value-type="float" office:value="2401" table:style-name="ce181">
            <text:p><text:s text:c="3"/>2 401</text:p>
          </table:table-cell>
          <table:table-cell office:value-type="float" office:value="29.852045256744901" table:style-name="ce182">
            <text:p>29.85<text:s/></text:p>
          </table:table-cell>
          <table:table-cell office:value-type="float" office:value="291061.50143499998" table:style-name="ce183">
            <text:p><text:s text:c="3"/>291 06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73068.63971999998" table:style-name="ce183">
            <text:p><text:s text:c="3"/>273 069</text:p>
          </table:table-cell>
          <table:table-cell office:value-type="float" office:value="93.818192503546101" table:style-name="ce182">
            <text:p>93.82<text:s/></text:p>
          </table:table-cell>
          <table:table-cell office:value-type="float" office:value="17992.861714999999" table:style-name="ce183">
            <text:p><text:s text:c="3"/>17 993</text:p>
          </table:table-cell>
          <table:table-cell office:value-type="float" office:value="6.1818074964538603" table:style-name="ce182">
            <text:p>6.1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嘉義縣</text:p>
          </table:table-cell>
          <table:covered-table-cell/>
          <table:table-cell office:value-type="string" table:style-name="ce184">
            <text:p><text:s text:c="3"/>Chiayi County</text:p>
          </table:table-cell>
          <table:table-cell office:value-type="float" office:value="5210" table:style-name="ce181">
            <text:p><text:s text:c="3"/>5 21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620" table:style-name="ce181">
            <text:p><text:s text:c="3"/>3 620</text:p>
          </table:table-cell>
          <table:table-cell office:value-type="float" office:value="69.481765834932801" table:style-name="ce182">
            <text:p>69.48<text:s/></text:p>
          </table:table-cell>
          <table:table-cell office:value-type="float" office:value="1590" table:style-name="ce181">
            <text:p><text:s text:c="3"/>1 590</text:p>
          </table:table-cell>
          <table:table-cell office:value-type="float" office:value="30.518234165067099" table:style-name="ce182">
            <text:p>30.52<text:s/></text:p>
          </table:table-cell>
          <table:table-cell office:value-type="float" office:value="81027.320290000003" table:style-name="ce183">
            <text:p><text:s text:c="3"/>81 02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7141.033551" table:style-name="ce183">
            <text:p><text:s text:c="3"/>67 141</text:p>
          </table:table-cell>
          <table:table-cell office:value-type="float" office:value="82.862216485377402" table:style-name="ce182">
            <text:p>82.86<text:s/></text:p>
          </table:table-cell>
          <table:table-cell office:value-type="float" office:value="13886.286738999999" table:style-name="ce183">
            <text:p><text:s text:c="3"/>13 886</text:p>
          </table:table-cell>
          <table:table-cell office:value-type="float" office:value="17.137783514622502" table:style-name="ce182">
            <text:p>17.14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屏東縣</text:p>
          </table:table-cell>
          <table:covered-table-cell/>
          <table:table-cell office:value-type="string" table:style-name="ce184">
            <text:p><text:s text:c="3"/>Pingtung County</text:p>
          </table:table-cell>
          <table:table-cell office:value-type="float" office:value="8296" table:style-name="ce181">
            <text:p><text:s text:c="3"/>8 2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581" table:style-name="ce181">
            <text:p><text:s text:c="3"/>5 581</text:p>
          </table:table-cell>
          <table:table-cell office:value-type="float" office:value="67.273384763741504" table:style-name="ce182">
            <text:p>67.27<text:s/></text:p>
          </table:table-cell>
          <table:table-cell office:value-type="float" office:value="2715" table:style-name="ce181">
            <text:p><text:s text:c="3"/>2 715</text:p>
          </table:table-cell>
          <table:table-cell office:value-type="float" office:value="32.726615236258397" table:style-name="ce182">
            <text:p>32.73<text:s/></text:p>
          </table:table-cell>
          <table:table-cell office:value-type="float" office:value="122122.20071999999" table:style-name="ce183">
            <text:p><text:s text:c="3"/>122 12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8202.232275999995" table:style-name="ce183">
            <text:p><text:s text:c="3"/>98 202</text:p>
          </table:table-cell>
          <table:table-cell office:value-type="float" office:value="80.4130876261857" table:style-name="ce182">
            <text:p>80.41<text:s/></text:p>
          </table:table-cell>
          <table:table-cell office:value-type="float" office:value="23919.968443999998" table:style-name="ce183">
            <text:p><text:s text:c="3"/>23 920</text:p>
          </table:table-cell>
          <table:table-cell office:value-type="float" office:value="19.586912373814201" table:style-name="ce182">
            <text:p>19.5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臺東縣</text:p>
          </table:table-cell>
          <table:covered-table-cell/>
          <table:table-cell office:value-type="string" table:style-name="ce184">
            <text:p><text:s text:c="3"/>Taitung County</text:p>
          </table:table-cell>
          <table:table-cell office:value-type="float" office:value="1670" table:style-name="ce181">
            <text:p><text:s text:c="3"/>1 67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94" table:style-name="ce181">
            <text:p><text:s text:c="3"/>1 094</text:p>
          </table:table-cell>
          <table:table-cell office:value-type="float" office:value="65.508982035928099" table:style-name="ce182">
            <text:p>65.51<text:s/></text:p>
          </table:table-cell>
          <table:table-cell office:value-type="float" office:value="576" table:style-name="ce181">
            <text:p><text:s text:c="4"/>576</text:p>
          </table:table-cell>
          <table:table-cell office:value-type="float" office:value="34.491017964071801" table:style-name="ce182">
            <text:p>34.49<text:s/></text:p>
          </table:table-cell>
          <table:table-cell office:value-type="float" office:value="17729.758532" table:style-name="ce183">
            <text:p><text:s text:c="3"/>17 73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4037.672832" table:style-name="ce183">
            <text:p><text:s text:c="3"/>14 038</text:p>
          </table:table-cell>
          <table:table-cell office:value-type="float" office:value="79.175769972635194" table:style-name="ce182">
            <text:p>79.18<text:s/></text:p>
          </table:table-cell>
          <table:table-cell office:value-type="float" office:value="3692.0857000000001" table:style-name="ce183">
            <text:p><text:s text:c="3"/>3 692</text:p>
          </table:table-cell>
          <table:table-cell office:value-type="float" office:value="20.824230027364699" table:style-name="ce182">
            <text:p>20.82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花蓮縣</text:p>
          </table:table-cell>
          <table:covered-table-cell/>
          <table:table-cell office:value-type="string" table:style-name="ce184">
            <text:p><text:s text:c="3"/>Hualien County</text:p>
          </table:table-cell>
          <table:table-cell office:value-type="float" office:value="3928" table:style-name="ce181">
            <text:p><text:s text:c="3"/>3 92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2657" table:style-name="ce181">
            <text:p><text:s text:c="3"/>2 657</text:p>
          </table:table-cell>
          <table:table-cell office:value-type="float" office:value="67.642566191445994" table:style-name="ce182">
            <text:p>67.64<text:s/></text:p>
          </table:table-cell>
          <table:table-cell office:value-type="float" office:value="1271" table:style-name="ce181">
            <text:p><text:s text:c="3"/>1 271</text:p>
          </table:table-cell>
          <table:table-cell office:value-type="float" office:value="32.3574338085539" table:style-name="ce182">
            <text:p>32.36<text:s/></text:p>
          </table:table-cell>
          <table:table-cell office:value-type="float" office:value="80629.321093000006" table:style-name="ce183">
            <text:p><text:s text:c="3"/>80 629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0125.969903000005" table:style-name="ce183">
            <text:p><text:s text:c="3"/>70 126</text:p>
          </table:table-cell>
          <table:table-cell office:value-type="float" office:value="86.973285837437203" table:style-name="ce182">
            <text:p>86.97<text:s/></text:p>
          </table:table-cell>
          <table:table-cell office:value-type="float" office:value="10503.351189999999" table:style-name="ce183">
            <text:p><text:s text:c="3"/>10 503</text:p>
          </table:table-cell>
          <table:table-cell office:value-type="float" office:value="13.026714162562699" table:style-name="ce182">
            <text:p>13.03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澎湖縣</text:p>
          </table:table-cell>
          <table:covered-table-cell/>
          <table:table-cell office:value-type="string" table:style-name="ce184">
            <text:p><text:s text:c="3"/>Penghu County</text:p>
          </table:table-cell>
          <table:table-cell office:value-type="float" office:value="974" table:style-name="ce181">
            <text:p><text:s text:c="4"/>97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657" table:style-name="ce181">
            <text:p><text:s text:c="4"/>657</text:p>
          </table:table-cell>
          <table:table-cell office:value-type="float" office:value="67.453798767967101" table:style-name="ce182">
            <text:p>67.45<text:s/></text:p>
          </table:table-cell>
          <table:table-cell office:value-type="float" office:value="317" table:style-name="ce181">
            <text:p><text:s text:c="4"/>317</text:p>
          </table:table-cell>
          <table:table-cell office:value-type="float" office:value="32.5462012320328" table:style-name="ce182">
            <text:p>32.55<text:s/></text:p>
          </table:table-cell>
          <table:table-cell office:value-type="float" office:value="12964.597669999999" table:style-name="ce183">
            <text:p><text:s text:c="3"/>12 96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0915.625169999999" table:style-name="ce183">
            <text:p><text:s text:c="3"/>10 916</text:p>
          </table:table-cell>
          <table:table-cell office:value-type="float" office:value="84.195633739245807" table:style-name="ce182">
            <text:p>84.20<text:s/></text:p>
          </table:table-cell>
          <table:table-cell office:value-type="float" office:value="2048.9724999999999" table:style-name="ce183">
            <text:p><text:s text:c="3"/>2 049</text:p>
          </table:table-cell>
          <table:table-cell office:value-type="float" office:value="15.804366260754099" table:style-name="ce182">
            <text:p>15.80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基隆市</text:p>
          </table:table-cell>
          <table:covered-table-cell/>
          <table:table-cell office:value-type="string" table:style-name="ce184">
            <text:p><text:s text:c="3"/>Keelung City</text:p>
          </table:table-cell>
          <table:table-cell office:value-type="float" office:value="6306" table:style-name="ce181">
            <text:p><text:s text:c="3"/>6 30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4265" table:style-name="ce181">
            <text:p><text:s text:c="3"/>4 265</text:p>
          </table:table-cell>
          <table:table-cell office:value-type="float" office:value="67.633999365683394" table:style-name="ce182">
            <text:p>67.63<text:s/></text:p>
          </table:table-cell>
          <table:table-cell office:value-type="float" office:value="2041" table:style-name="ce181">
            <text:p><text:s text:c="3"/>2 041</text:p>
          </table:table-cell>
          <table:table-cell office:value-type="float" office:value="32.366000634316499" table:style-name="ce182">
            <text:p>32.37<text:s/></text:p>
          </table:table-cell>
          <table:table-cell office:value-type="float" office:value="88252.147211999996" table:style-name="ce183">
            <text:p><text:s text:c="3"/>88 25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74407.145493999997" table:style-name="ce183">
            <text:p><text:s text:c="3"/>74 407</text:p>
          </table:table-cell>
          <table:table-cell office:value-type="float" office:value="84.311994489220197" table:style-name="ce182">
            <text:p>84.31<text:s/></text:p>
          </table:table-cell>
          <table:table-cell office:value-type="float" office:value="13845.001718" table:style-name="ce183">
            <text:p><text:s text:c="3"/>13 845</text:p>
          </table:table-cell>
          <table:table-cell office:value-type="float" office:value="15.6880055107797" table:style-name="ce182">
            <text:p>15.6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新竹市</text:p>
          </table:table-cell>
          <table:covered-table-cell/>
          <table:table-cell office:value-type="string" table:style-name="ce184">
            <text:p><text:s text:c="3"/>Hsinchu City</text:p>
          </table:table-cell>
          <table:table-cell office:value-type="float" office:value="13154" table:style-name="ce181">
            <text:p><text:s text:c="3"/>13 154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255" table:style-name="ce181">
            <text:p><text:s text:c="3"/>9 255</text:p>
          </table:table-cell>
          <table:table-cell office:value-type="float" office:value="70.358826212558895" table:style-name="ce182">
            <text:p>70.36<text:s/></text:p>
          </table:table-cell>
          <table:table-cell office:value-type="float" office:value="3899" table:style-name="ce181">
            <text:p><text:s text:c="3"/>3 899</text:p>
          </table:table-cell>
          <table:table-cell office:value-type="float" office:value="29.641173787441002" table:style-name="ce182">
            <text:p>29.64<text:s/></text:p>
          </table:table-cell>
          <table:table-cell office:value-type="float" office:value="1040496.352963" table:style-name="ce183">
            <text:p><text:s text:c="2"/>1 040 496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65636.95169100002" table:style-name="ce183">
            <text:p><text:s text:c="3"/>965 637</text:p>
          </table:table-cell>
          <table:table-cell office:value-type="float" office:value="92.805414352599598" table:style-name="ce182">
            <text:p>92.81<text:s/></text:p>
          </table:table-cell>
          <table:table-cell office:value-type="float" office:value="74859.401272000003" table:style-name="ce183">
            <text:p><text:s text:c="3"/>74 859</text:p>
          </table:table-cell>
          <table:table-cell office:value-type="float" office:value="7.1945856474003396" table:style-name="ce182">
            <text:p>7.19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6">
            <text:p>　　嘉義市</text:p>
          </table:table-cell>
          <table:covered-table-cell/>
          <table:table-cell office:value-type="string" table:style-name="ce184">
            <text:p><text:s text:c="3"/>Chiayi City</text:p>
          </table:table-cell>
          <table:table-cell office:value-type="float" office:value="5318" table:style-name="ce181">
            <text:p><text:s text:c="3"/>5 31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3565" table:style-name="ce181">
            <text:p><text:s text:c="3"/>3 565</text:p>
          </table:table-cell>
          <table:table-cell office:value-type="float" office:value="67.036479879653996" table:style-name="ce182">
            <text:p>67.04<text:s/></text:p>
          </table:table-cell>
          <table:table-cell office:value-type="float" office:value="1753" table:style-name="ce181">
            <text:p><text:s text:c="3"/>1 753</text:p>
          </table:table-cell>
          <table:table-cell office:value-type="float" office:value="32.963520120345898" table:style-name="ce182">
            <text:p>32.96<text:s/></text:p>
          </table:table-cell>
          <table:table-cell office:value-type="float" office:value="73269.635259999995" table:style-name="ce183">
            <text:p><text:s text:c="3"/>73 270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51027.988810000003" table:style-name="ce183">
            <text:p><text:s text:c="3"/>51 028</text:p>
          </table:table-cell>
          <table:table-cell office:value-type="float" office:value="69.644114685333506" table:style-name="ce182">
            <text:p>69.64<text:s/></text:p>
          </table:table-cell>
          <table:table-cell office:value-type="float" office:value="22241.64645" table:style-name="ce183">
            <text:p><text:s text:c="3"/>22 242</text:p>
          </table:table-cell>
          <table:table-cell office:value-type="float" office:value="30.355885314666399" table:style-name="ce182">
            <text:p>30.36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7">
            <text:p>金馬地區</text:p>
          </table:table-cell>
          <table:covered-table-cell/>
          <table:table-cell office:value-type="string" table:style-name="ce184">
            <text:p>Kinma area</text:p>
          </table:table-cell>
          <table:table-cell office:value-type="float" office:value="1645" table:style-name="ce181">
            <text:p><text:s text:c="3"/>1 64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173" table:style-name="ce181">
            <text:p><text:s text:c="3"/>1 173</text:p>
          </table:table-cell>
          <table:table-cell office:value-type="float" office:value="71.306990881458901" table:style-name="ce182">
            <text:p>71.31<text:s/></text:p>
          </table:table-cell>
          <table:table-cell office:value-type="float" office:value="472" table:style-name="ce181">
            <text:p><text:s text:c="4"/>472</text:p>
          </table:table-cell>
          <table:table-cell office:value-type="float" office:value="28.693009118540999" table:style-name="ce182">
            <text:p>28.69<text:s/></text:p>
          </table:table-cell>
          <table:table-cell office:value-type="float" office:value="26131.740028" table:style-name="ce183">
            <text:p><text:s text:c="3"/>26 132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8586.085739999999" table:style-name="ce183">
            <text:p><text:s text:c="3"/>18 586</text:p>
          </table:table-cell>
          <table:table-cell office:value-type="float" office:value="71.124562390736699" table:style-name="ce182">
            <text:p>71.12<text:s/></text:p>
          </table:table-cell>
          <table:table-cell office:value-type="float" office:value="7545.6542879999997" table:style-name="ce183">
            <text:p><text:s text:c="3"/>7 546</text:p>
          </table:table-cell>
          <table:table-cell office:value-type="float" office:value="28.875437609263201" table:style-name="ce182">
            <text:p>28.8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8">
            <text:p>    金門縣</text:p>
          </table:table-cell>
          <table:covered-table-cell/>
          <table:table-cell office:value-type="string" table:style-name="ce185">
            <text:p><text:s text:c="7"/>Kinmen County</text:p>
          </table:table-cell>
          <table:table-cell office:value-type="float" office:value="1418" table:style-name="ce181">
            <text:p><text:s text:c="3"/>1 418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997" table:style-name="ce181">
            <text:p><text:s text:c="4"/>997</text:p>
          </table:table-cell>
          <table:table-cell office:value-type="float" office:value="70.310296191819404" table:style-name="ce182">
            <text:p>70.31<text:s/></text:p>
          </table:table-cell>
          <table:table-cell office:value-type="float" office:value="421" table:style-name="ce181">
            <text:p><text:s text:c="4"/>421</text:p>
          </table:table-cell>
          <table:table-cell office:value-type="float" office:value="29.6897038081805" table:style-name="ce182">
            <text:p>29.69<text:s/></text:p>
          </table:table-cell>
          <table:table-cell office:value-type="float" office:value="23984.510028000001" table:style-name="ce183">
            <text:p><text:s text:c="3"/>23 985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6817.095740000001" table:style-name="ce183">
            <text:p><text:s text:c="3"/>16 817</text:p>
          </table:table-cell>
          <table:table-cell office:value-type="float" office:value="70.116486517203697" table:style-name="ce182">
            <text:p>70.12<text:s/></text:p>
          </table:table-cell>
          <table:table-cell office:value-type="float" office:value="7167.4142879999999" table:style-name="ce183">
            <text:p><text:s text:c="3"/>7 167</text:p>
          </table:table-cell>
          <table:table-cell office:value-type="float" office:value="29.8835134827962" table:style-name="ce182">
            <text:p>29.88<text:s/></text:p>
          </table:table-cell>
          <table:table-cell table:number-columns-repeated="16369" table:style-name="ce176"/>
        </table:table-row>
        <table:table-row table:style-name="ro1">
          <table:table-cell office:value-type="string" table:number-columns-spanned="2" table:number-rows-spanned="1" table:style-name="ce279">
            <text:p>    連江縣</text:p>
          </table:table-cell>
          <table:covered-table-cell/>
          <table:table-cell office:value-type="string" table:style-name="ce186">
            <text:p><text:s text:c="7"/>Lienchiang County</text:p>
          </table:table-cell>
          <table:table-cell office:value-type="float" office:value="227" table:style-name="ce181">
            <text:p><text:s text:c="4"/>22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6" table:style-name="ce181">
            <text:p><text:s text:c="4"/>176</text:p>
          </table:table-cell>
          <table:table-cell office:value-type="float" office:value="77.533039647576999" table:style-name="ce182">
            <text:p>77.53<text:s/></text:p>
          </table:table-cell>
          <table:table-cell office:value-type="float" office:value="51" table:style-name="ce181">
            <text:p><text:s text:c="4"/>51</text:p>
          </table:table-cell>
          <table:table-cell office:value-type="float" office:value="22.466960352422898" table:style-name="ce182">
            <text:p>22.47<text:s/></text:p>
          </table:table-cell>
          <table:table-cell office:value-type="float" office:value="2147.23" table:style-name="ce183">
            <text:p><text:s text:c="3"/>2 147</text:p>
          </table:table-cell>
          <table:table-cell office:value-type="float" office:value="100" table:style-name="ce182">
            <text:p>100.00<text:s/></text:p>
          </table:table-cell>
          <table:table-cell office:value-type="float" office:value="1768.99" table:style-name="ce183">
            <text:p><text:s text:c="3"/>1 769</text:p>
          </table:table-cell>
          <table:table-cell office:value-type="float" office:value="82.384746859907807" table:style-name="ce182">
            <text:p>82.38<text:s/></text:p>
          </table:table-cell>
          <table:table-cell office:value-type="float" office:value="378.24" table:style-name="ce183">
            <text:p><text:s text:c="4"/>378</text:p>
          </table:table-cell>
          <table:table-cell office:value-type="float" office:value="17.615253140092101" table:style-name="ce182">
            <text:p>17.62<text:s/></text:p>
          </table:table-cell>
          <table:table-cell table:number-columns-repeated="16369" table:style-name="ce176"/>
        </table:table-row>
        <table:table-row table:style-name="ro10">
          <table:table-cell office:value-type="string" table:style-name="ce187">
            <text:p>填表</text:p>
          </table:table-cell>
          <table:table-cell table:number-columns-repeated="2" table:style-name="ce187"/>
          <table:table-cell office:value-type="string" table:style-name="ce187">
            <text:p>審核</text:p>
          </table:table-cell>
          <table:table-cell table:number-columns-repeated="11" table:style-name="ce187"/>
          <table:table-cell table:number-columns-repeated="16369" table:style-name="ce188"/>
        </table:table-row>
        <table:table-row table:style-name="ro19">
          <table:table-cell table:number-columns-repeated="4" table:style-name="ce189"/>
          <table:table-cell table:number-columns-repeated="3" table:style-name="ce190"/>
          <table:table-cell table:style-name="ce170"/>
          <table:table-cell table:style-name="ce188"/>
          <table:table-cell table:style-name="ce170"/>
          <table:table-cell table:number-columns-repeated="3" table:style-name="ce190"/>
          <table:table-cell table:style-name="ce170"/>
          <table:table-cell table:number-columns-repeated="2" table:style-name="ce190"/>
          <table:table-cell table:number-columns-repeated="16368" table:style-name="ce188"/>
        </table:table-row>
        <table:table-row table:style-name="ro6">
          <table:table-cell office:value-type="string" table:style-name="ce191">
            <text:p>資料來源:</text:p>
          </table:table-cell>
          <table:table-cell office:value-type="string" table:style-name="ce172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89"/>
          <table:table-cell table:number-columns-repeated="16368"/>
        </table:table-row>
        <table:table-row table:style-name="ro19">
          <table:table-cell table:style-name="ce192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4" table:style-name="ce193"/>
          <table:table-cell table:number-columns-repeated="16368" table:style-name="ce194"/>
        </table:table-row>
        <table:table-row table:style-name="ro19">
          <table:table-cell office:value-type="string" table:style-name="ce195">
            <text:p>Source of the materials :</text:p>
          </table:table-cell>
          <table:table-cell table:number-columns-repeated="2" table:style-name="ce196"/>
          <table:table-cell table:style-name="ce189"/>
          <table:table-cell table:number-columns-repeated="3" table:style-name="ce190"/>
          <table:table-cell table:style-name="ce170"/>
          <table:table-cell table:style-name="ce188"/>
          <table:table-cell table:style-name="ce170"/>
          <table:table-cell table:number-columns-repeated="3" table:style-name="ce190"/>
          <table:table-cell table:style-name="ce170"/>
          <table:table-cell table:number-columns-repeated="2" table:style-name="ce190"/>
          <table:table-cell table:number-columns-repeated="16368" table:style-name="ce188"/>
        </table:table-row>
        <table:table-row table:style-name="ro19">
          <table:table-cell table:style-name="ce197"/>
          <table:table-cell office:value-type="string" table:style-name="ce198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195"/>
          <table:table-cell office:value-type="string" table:style-name="ce198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195"/>
          <table:table-cell office:value-type="string" table:style-name="ce198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19">
          <table:table-cell table:style-name="ce201"/>
          <table:table-cell office:value-type="string" table:style-name="ce198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8"/>
          <table:table-cell table:style-name="ce199"/>
          <table:table-cell table:number-columns-repeated="9" table:style-name="ce200"/>
          <table:table-cell table:number-columns-repeated="3" table:style-name="ce189"/>
          <table:table-cell table:number-columns-repeated="16368"/>
        </table:table-row>
        <table:table-row table:style-name="ro31">
          <table:table-cell office:value-type="string" table:style-name="ce191">
            <text:p>填表說明:</text:p>
          </table:table-cell>
          <table:table-cell office:value-type="string" table:style-name="ce172">
            <text:p>本表一式二份，一份送本部統計處並公布於網站，一份自存。</text:p>
          </table:table-cell>
          <table:table-cell table:number-columns-repeated="14" table:style-name="ce193"/>
          <table:table-cell table:number-columns-repeated="16368" table:style-name="ce194"/>
        </table:table-row>
        <table:table-row table:number-rows-repeated="3" table:style-name="ro31">
          <table:table-cell table:number-columns-repeated="16" table:style-name="ce193"/>
          <table:table-cell table:number-columns-repeated="16368" table:style-name="ce194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ng, Jason</meta:initial-creator>
    <dc:creator>吳同偉</dc:creator>
    <meta:creation-date>2022-04-06T05:56:56Z</meta:creation-date>
    <dc:date>2022-05-23T01:23:24Z</dc:date>
  </office:meta>
</office:document-meta>
</file>