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6月底" table:formula="msoxl:=CONCATENATE('2491-00-06'!G5,&quot;底&quot;)" table:number-columns-spanned="9" table:number-rows-spanned="1" table:style-name="ce218">
            <text:p>中華民國111年06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6月底" table:formula="msoxl:=H5" table:number-columns-spanned="12" table:number-rows-spanned="1" table:style-name="ce219">
            <text:p>中華民國111年06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5447" table:style-name="ce21">
            <text:p><text:s text:c="3"/>745 447</text:p>
          </table:table-cell>
          <table:table-cell office:value-type="float" office:value="26840085.951244999" table:style-name="ce21">
            <text:p><text:s text:c="2"/>26 840 086</text:p>
          </table:table-cell>
          <table:table-cell office:value-type="float" office:value="18302" table:style-name="ce21">
            <text:p><text:s text:c="3"/>18 302</text:p>
          </table:table-cell>
          <table:table-cell office:value-type="float" office:value="695722.91342300002" table:style-name="ce21">
            <text:p><text:s text:c="3"/>695 723</text:p>
          </table:table-cell>
          <table:table-cell office:value-type="float" office:value="4192" table:style-name="ce21">
            <text:p><text:s text:c="3"/>4 192</text:p>
          </table:table-cell>
          <table:table-cell office:value-type="float" office:value="302199.353282" table:style-name="ce21">
            <text:p><text:s text:c="3"/>302 199</text:p>
          </table:table-cell>
          <table:table-cell office:value-type="float" office:value="199494" table:style-name="ce21">
            <text:p><text:s text:c="3"/>199 494</text:p>
          </table:table-cell>
          <table:table-cell office:value-type="float" office:value="8254254.6695219995" table:style-name="ce21">
            <text:p><text:s text:c="2"/>8 254 255</text:p>
          </table:table-cell>
          <table:table-cell office:value-type="float" office:value="6923" table:style-name="ce21">
            <text:p><text:s text:c="3"/>6 923</text:p>
          </table:table-cell>
          <table:table-cell office:value-type="float" office:value="1132640.586902" table:style-name="ce21">
            <text:p><text:s text:c="2"/>1 132 641</text:p>
          </table:table-cell>
          <table:table-cell office:value-type="float" office:value="3510" table:style-name="ce21">
            <text:p><text:s text:c="3"/>3 510</text:p>
          </table:table-cell>
          <table:table-cell office:value-type="float" office:value="192106.57162999999" table:style-name="ce21">
            <text:p><text:s text:c="3"/>192 107</text:p>
          </table:table-cell>
          <table:table-cell office:value-type="float" office:value="115153" table:style-name="ce21">
            <text:p><text:s text:c="3"/>115 153</text:p>
          </table:table-cell>
          <table:table-cell office:value-type="float" office:value="1347422.0463360001" table:style-name="ce21">
            <text:p><text:s text:c="2"/>1 347 422</text:p>
          </table:table-cell>
          <table:table-cell office:value-type="float" office:value="96862" table:style-name="ce21">
            <text:p><text:s text:c="3"/>96 862</text:p>
          </table:table-cell>
          <table:table-cell office:value-type="float" office:value="1031832.396909" table:style-name="ce21">
            <text:p><text:s text:c="2"/>1 031 832</text:p>
          </table:table-cell>
          <table:table-cell office:value-type="float" office:value="16431" table:style-name="ce21">
            <text:p><text:s text:c="3"/>16 431</text:p>
          </table:table-cell>
          <table:table-cell office:value-type="float" office:value="1017066.890261" table:style-name="ce21">
            <text:p><text:s text:c="2"/>1 017 067</text:p>
          </table:table-cell>
          <table:table-cell office:value-type="float" office:value="7464" table:style-name="ce21">
            <text:p><text:s text:c="3"/>7 464</text:p>
          </table:table-cell>
          <table:table-cell office:value-type="float" office:value="65402.627247999997" table:style-name="ce21">
            <text:p><text:s text:c="3"/>65 40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7047" table:style-name="ce21">
            <text:p><text:s text:c="3"/>27 047</text:p>
          </table:table-cell>
          <table:table-cell office:value-type="float" office:value="548287.53528099996" table:style-name="ce21">
            <text:p><text:s text:c="3"/>548 288</text:p>
          </table:table-cell>
          <table:table-cell office:value-type="float" office:value="55465" table:style-name="ce21">
            <text:p><text:s text:c="3"/>55 465</text:p>
          </table:table-cell>
          <table:table-cell office:value-type="float" office:value="8791690.8883970007" table:style-name="ce21">
            <text:p><text:s text:c="2"/>8 791 691</text:p>
          </table:table-cell>
          <table:table-cell office:value-type="float" office:value="38545" table:style-name="ce21">
            <text:p><text:s text:c="3"/>38 545</text:p>
          </table:table-cell>
          <table:table-cell office:value-type="float" office:value="1461339.471287" table:style-name="ce21">
            <text:p><text:s text:c="2"/>1 461 339</text:p>
          </table:table-cell>
          <table:table-cell office:value-type="float" office:value="95582" table:style-name="ce21">
            <text:p><text:s text:c="3"/>95 582</text:p>
          </table:table-cell>
          <table:table-cell office:value-type="float" office:value="1218994.0298299999" table:style-name="ce21">
            <text:p><text:s text:c="2"/>1 218 994</text:p>
          </table:table-cell>
          <table:table-cell office:value-type="float" office:value="22461" table:style-name="ce21">
            <text:p><text:s text:c="3"/>22 461</text:p>
          </table:table-cell>
          <table:table-cell office:value-type="float" office:value="362206.70254700002" table:style-name="ce21">
            <text:p><text:s text:c="3"/>362 20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8" table:style-name="ce21">
            <text:p><text:s text:c="4"/>428</text:p>
          </table:table-cell>
          <table:table-cell office:value-type="float" office:value="1734.4769220000001" table:style-name="ce21">
            <text:p><text:s text:c="3"/>1 734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2.75" table:style-name="ce21">
            <text:p><text:s text:c="4"/>263</text:p>
          </table:table-cell>
          <table:table-cell office:value-type="float" office:value="3166" table:style-name="ce21">
            <text:p><text:s text:c="3"/>3 166</text:p>
          </table:table-cell>
          <table:table-cell office:value-type="float" office:value="80874.414478000006" table:style-name="ce21">
            <text:p><text:s text:c="3"/>80 874</text:p>
          </table:table-cell>
          <table:table-cell office:value-type="float" office:value="13811" table:style-name="ce21">
            <text:p><text:s text:c="3"/>13 811</text:p>
          </table:table-cell>
          <table:table-cell office:value-type="float" office:value="148770.75586199999" table:style-name="ce21">
            <text:p><text:s text:c="3"/>148 771</text:p>
          </table:table-cell>
          <table:table-cell office:value-type="float" office:value="20554" table:style-name="ce21">
            <text:p><text:s text:c="3"/>20 554</text:p>
          </table:table-cell>
          <table:table-cell office:value-type="float" office:value="187270.371128" table:style-name="ce21">
            <text:p><text:s text:c="3"/>187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3788" table:style-name="ce21">
            <text:p><text:s text:c="3"/>743 788</text:p>
          </table:table-cell>
          <table:table-cell office:value-type="float" office:value="26813892.285016999" table:style-name="ce21">
            <text:p><text:s text:c="2"/>26 813 892</text:p>
          </table:table-cell>
          <table:table-cell office:value-type="float" office:value="18132" table:style-name="ce21">
            <text:p><text:s text:c="3"/>18 132</text:p>
          </table:table-cell>
          <table:table-cell office:value-type="float" office:value="693763.82342300005" table:style-name="ce21">
            <text:p><text:s text:c="3"/>693 764</text:p>
          </table:table-cell>
          <table:table-cell office:value-type="float" office:value="4164" table:style-name="ce21">
            <text:p><text:s text:c="3"/>4 164</text:p>
          </table:table-cell>
          <table:table-cell office:value-type="float" office:value="301709.46934399998" table:style-name="ce21">
            <text:p><text:s text:c="3"/>301 709</text:p>
          </table:table-cell>
          <table:table-cell office:value-type="float" office:value="199319" table:style-name="ce21">
            <text:p><text:s text:c="3"/>199 319</text:p>
          </table:table-cell>
          <table:table-cell office:value-type="float" office:value="8246590.5125219999" table:style-name="ce21">
            <text:p><text:s text:c="2"/>8 246 591</text:p>
          </table:table-cell>
          <table:table-cell office:value-type="float" office:value="6914" table:style-name="ce21">
            <text:p><text:s text:c="3"/>6 914</text:p>
          </table:table-cell>
          <table:table-cell office:value-type="float" office:value="1132537.9869019999" table:style-name="ce21">
            <text:p><text:s text:c="2"/>1 132 538</text:p>
          </table:table-cell>
          <table:table-cell office:value-type="float" office:value="3507" table:style-name="ce21">
            <text:p><text:s text:c="3"/>3 507</text:p>
          </table:table-cell>
          <table:table-cell office:value-type="float" office:value="192099.72162999999" table:style-name="ce21">
            <text:p><text:s text:c="3"/>192 100</text:p>
          </table:table-cell>
          <table:table-cell office:value-type="float" office:value="114717" table:style-name="ce21">
            <text:p><text:s text:c="3"/>114 717</text:p>
          </table:table-cell>
          <table:table-cell office:value-type="float" office:value="1343826.4893360001" table:style-name="ce21">
            <text:p><text:s text:c="2"/>1 343 826</text:p>
          </table:table-cell>
          <table:table-cell office:value-type="float" office:value="96762" table:style-name="ce21">
            <text:p><text:s text:c="3"/>96 762</text:p>
          </table:table-cell>
          <table:table-cell office:value-type="float" office:value="1030186.551909" table:style-name="ce21">
            <text:p><text:s text:c="2"/>1 030 187</text:p>
          </table:table-cell>
          <table:table-cell office:value-type="float" office:value="16315" table:style-name="ce21">
            <text:p><text:s text:c="3"/>16 315</text:p>
          </table:table-cell>
          <table:table-cell office:value-type="float" office:value="1011367.080911" table:style-name="ce21">
            <text:p><text:s text:c="2"/>1 011 367</text:p>
          </table:table-cell>
          <table:table-cell office:value-type="float" office:value="7448" table:style-name="ce21">
            <text:p><text:s text:c="3"/>7 448</text:p>
          </table:table-cell>
          <table:table-cell office:value-type="float" office:value="64908.861308" table:style-name="ce21">
            <text:p><text:s text:c="3"/>64 909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7022" table:style-name="ce21">
            <text:p><text:s text:c="3"/>27 022</text:p>
          </table:table-cell>
          <table:table-cell office:value-type="float" office:value="548200.59528100002" table:style-name="ce21">
            <text:p><text:s text:c="3"/>548 201</text:p>
          </table:table-cell>
          <table:table-cell office:value-type="float" office:value="55396" table:style-name="ce21">
            <text:p><text:s text:c="3"/>55 396</text:p>
          </table:table-cell>
          <table:table-cell office:value-type="float" office:value="8790783.2743970007" table:style-name="ce21">
            <text:p><text:s text:c="2"/>8 790 783</text:p>
          </table:table-cell>
          <table:table-cell office:value-type="float" office:value="38331" table:style-name="ce21">
            <text:p><text:s text:c="3"/>38 331</text:p>
          </table:table-cell>
          <table:table-cell office:value-type="float" office:value="1459643.1112869999" table:style-name="ce21">
            <text:p><text:s text:c="2"/>1 459 643</text:p>
          </table:table-cell>
          <table:table-cell office:value-type="float" office:value="95465" table:style-name="ce21">
            <text:p><text:s text:c="3"/>95 465</text:p>
          </table:table-cell>
          <table:table-cell office:value-type="float" office:value="1218352.9548299999" table:style-name="ce21">
            <text:p><text:s text:c="2"/>1 218 353</text:p>
          </table:table-cell>
          <table:table-cell office:value-type="float" office:value="22320" table:style-name="ce21">
            <text:p><text:s text:c="3"/>22 320</text:p>
          </table:table-cell>
          <table:table-cell office:value-type="float" office:value="361193.29354699998" table:style-name="ce21">
            <text:p><text:s text:c="3"/>361 19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7" table:style-name="ce21">
            <text:p><text:s text:c="4"/>427</text:p>
          </table:table-cell>
          <table:table-cell office:value-type="float" office:value="1733.4769220000001" table:style-name="ce21">
            <text:p><text:s text:c="3"/>1 733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2.75" table:style-name="ce21">
            <text:p><text:s text:c="4"/>263</text:p>
          </table:table-cell>
          <table:table-cell office:value-type="float" office:value="3160" table:style-name="ce21">
            <text:p><text:s text:c="3"/>3 160</text:p>
          </table:table-cell>
          <table:table-cell office:value-type="float" office:value="80804.414478000006" table:style-name="ce21">
            <text:p><text:s text:c="3"/>80 804</text:p>
          </table:table-cell>
          <table:table-cell office:value-type="float" office:value="13791" table:style-name="ce21">
            <text:p><text:s text:c="3"/>13 791</text:p>
          </table:table-cell>
          <table:table-cell office:value-type="float" office:value="148688.795862" table:style-name="ce21">
            <text:p><text:s text:c="3"/>148 689</text:p>
          </table:table-cell>
          <table:table-cell office:value-type="float" office:value="20541" table:style-name="ce21">
            <text:p><text:s text:c="3"/>20 541</text:p>
          </table:table-cell>
          <table:table-cell office:value-type="float" office:value="187232.621128" table:style-name="ce21">
            <text:p><text:s text:c="3"/>187 2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4230" table:style-name="ce21">
            <text:p><text:s text:c="3"/>144 230</text:p>
          </table:table-cell>
          <table:table-cell office:value-type="float" office:value="2572112.8253199998" table:style-name="ce21">
            <text:p><text:s text:c="2"/>2 572 113</text:p>
          </table:table-cell>
          <table:table-cell office:value-type="float" office:value="2277" table:style-name="ce21">
            <text:p><text:s text:c="3"/>2 277</text:p>
          </table:table-cell>
          <table:table-cell office:value-type="float" office:value="47452.534377000004" table:style-name="ce21">
            <text:p><text:s text:c="3"/>47 453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9301.9014480000005" table:style-name="ce21">
            <text:p><text:s text:c="3"/>9 302</text:p>
          </table:table-cell>
          <table:table-cell office:value-type="float" office:value="47114" table:style-name="ce21">
            <text:p><text:s text:c="3"/>47 114</text:p>
          </table:table-cell>
          <table:table-cell office:value-type="float" office:value="1209167.3397850001" table:style-name="ce21">
            <text:p><text:s text:c="2"/>1 209 167</text:p>
          </table:table-cell>
          <table:table-cell office:value-type="float" office:value="791" table:style-name="ce21">
            <text:p><text:s text:c="4"/>791</text:p>
          </table:table-cell>
          <table:table-cell office:value-type="float" office:value="55788.734327999999" table:style-name="ce21">
            <text:p><text:s text:c="3"/>55 789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4427.9941749999998" table:style-name="ce21">
            <text:p><text:s text:c="3"/>4 428</text:p>
          </table:table-cell>
          <table:table-cell office:value-type="float" office:value="24325" table:style-name="ce21">
            <text:p><text:s text:c="3"/>24 325</text:p>
          </table:table-cell>
          <table:table-cell office:value-type="float" office:value="205015.609356" table:style-name="ce21">
            <text:p><text:s text:c="3"/>205 016</text:p>
          </table:table-cell>
          <table:table-cell office:value-type="float" office:value="17788" table:style-name="ce21">
            <text:p><text:s text:c="3"/>17 788</text:p>
          </table:table-cell>
          <table:table-cell office:value-type="float" office:value="112215.78393400001" table:style-name="ce21">
            <text:p><text:s text:c="3"/>112 216</text:p>
          </table:table-cell>
          <table:table-cell office:value-type="float" office:value="2042" table:style-name="ce21">
            <text:p><text:s text:c="3"/>2 042</text:p>
          </table:table-cell>
          <table:table-cell office:value-type="float" office:value="65335.304114999999" table:style-name="ce21">
            <text:p><text:s text:c="3"/>65 335</text:p>
          </table:table-cell>
          <table:table-cell office:value-type="float" office:value="955" table:style-name="ce21">
            <text:p><text:s text:c="4"/>955</text:p>
          </table:table-cell>
          <table:table-cell office:value-type="float" office:value="6183.5852009999999" table:style-name="ce21">
            <text:p><text:s text:c="3"/>6 184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299" table:style-name="ce21">
            <text:p><text:s text:c="3"/>5 299</text:p>
          </table:table-cell>
          <table:table-cell office:value-type="float" office:value="48669.588645999997" table:style-name="ce21">
            <text:p><text:s text:c="3"/>48 670</text:p>
          </table:table-cell>
          <table:table-cell office:value-type="float" office:value="8464" table:style-name="ce21">
            <text:p><text:s text:c="3"/>8 464</text:p>
          </table:table-cell>
          <table:table-cell office:value-type="float" office:value="335541.502897" table:style-name="ce21">
            <text:p><text:s text:c="3"/>335 542</text:p>
          </table:table-cell>
          <table:table-cell office:value-type="float" office:value="5384" table:style-name="ce21">
            <text:p><text:s text:c="3"/>5 384</text:p>
          </table:table-cell>
          <table:table-cell office:value-type="float" office:value="173675.08281600001" table:style-name="ce21">
            <text:p><text:s text:c="3"/>173 675</text:p>
          </table:table-cell>
          <table:table-cell office:value-type="float" office:value="17804" table:style-name="ce21">
            <text:p><text:s text:c="3"/>17 804</text:p>
          </table:table-cell>
          <table:table-cell office:value-type="float" office:value="210421.62435900001" table:style-name="ce21">
            <text:p><text:s text:c="3"/>210 422</text:p>
          </table:table-cell>
          <table:table-cell office:value-type="float" office:value="3420" table:style-name="ce21">
            <text:p><text:s text:c="3"/>3 420</text:p>
          </table:table-cell>
          <table:table-cell office:value-type="float" office:value="40790.086388999996" table:style-name="ce21">
            <text:p><text:s text:c="3"/>40 7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60.35499999999999" table:style-name="ce21">
            <text:p><text:s text:c="4"/>16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71" table:style-name="ce21">
            <text:p><text:s text:c="4"/>471</text:p>
          </table:table-cell>
          <table:table-cell office:value-type="float" office:value="3702.528296" table:style-name="ce21">
            <text:p><text:s text:c="3"/>3 703</text:p>
          </table:table-cell>
          <table:table-cell office:value-type="float" office:value="2687" table:style-name="ce21">
            <text:p><text:s text:c="3"/>2 687</text:p>
          </table:table-cell>
          <table:table-cell office:value-type="float" office:value="16356.707560000001" table:style-name="ce21">
            <text:p><text:s text:c="3"/>16 357</text:p>
          </table:table-cell>
          <table:table-cell office:value-type="float" office:value="4304" table:style-name="ce21">
            <text:p><text:s text:c="3"/>4 304</text:p>
          </table:table-cell>
          <table:table-cell office:value-type="float" office:value="27889.662638000002" table:style-name="ce21">
            <text:p><text:s text:c="3"/>27 8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5740" table:style-name="ce21">
            <text:p><text:s text:c="3"/>175 740</text:p>
          </table:table-cell>
          <table:table-cell office:value-type="float" office:value="13819142.409221999" table:style-name="ce21">
            <text:p><text:s text:c="2"/>13 819 142</text:p>
          </table:table-cell>
          <table:table-cell office:value-type="float" office:value="2786" table:style-name="ce21">
            <text:p><text:s text:c="3"/>2 786</text:p>
          </table:table-cell>
          <table:table-cell office:value-type="float" office:value="248545.98980499999" table:style-name="ce21">
            <text:p><text:s text:c="3"/>248 546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126523.04926499999" table:style-name="ce21">
            <text:p><text:s text:c="3"/>126 523</text:p>
          </table:table-cell>
          <table:table-cell office:value-type="float" office:value="28126" table:style-name="ce21">
            <text:p><text:s text:c="3"/>28 126</text:p>
          </table:table-cell>
          <table:table-cell office:value-type="float" office:value="1974791.7490419999" table:style-name="ce21">
            <text:p><text:s text:c="2"/>1 974 792</text:p>
          </table:table-cell>
          <table:table-cell office:value-type="float" office:value="1351" table:style-name="ce21">
            <text:p><text:s text:c="3"/>1 351</text:p>
          </table:table-cell>
          <table:table-cell office:value-type="float" office:value="571368.56560800003" table:style-name="ce21">
            <text:p><text:s text:c="3"/>571 369</text:p>
          </table:table-cell>
          <table:table-cell office:value-type="float" office:value="394" table:style-name="ce21">
            <text:p><text:s text:c="4"/>394</text:p>
          </table:table-cell>
          <table:table-cell office:value-type="float" office:value="8864.9506720000008" table:style-name="ce21">
            <text:p><text:s text:c="3"/>8 865</text:p>
          </table:table-cell>
          <table:table-cell office:value-type="float" office:value="19994" table:style-name="ce21">
            <text:p><text:s text:c="3"/>19 994</text:p>
          </table:table-cell>
          <table:table-cell office:value-type="float" office:value="562945.42272799998" table:style-name="ce21">
            <text:p><text:s text:c="3"/>562 945</text:p>
          </table:table-cell>
          <table:table-cell office:value-type="float" office:value="27606" table:style-name="ce21">
            <text:p><text:s text:c="3"/>27 606</text:p>
          </table:table-cell>
          <table:table-cell office:value-type="float" office:value="470416.01800500002" table:style-name="ce21">
            <text:p><text:s text:c="3"/>470 416</text:p>
          </table:table-cell>
          <table:table-cell office:value-type="float" office:value="5032" table:style-name="ce21">
            <text:p><text:s text:c="3"/>5 032</text:p>
          </table:table-cell>
          <table:table-cell office:value-type="float" office:value="476714.26918599999" table:style-name="ce21">
            <text:p><text:s text:c="3"/>476 714</text:p>
          </table:table-cell>
          <table:table-cell office:value-type="float" office:value="1955" table:style-name="ce21">
            <text:p><text:s text:c="3"/>1 955</text:p>
          </table:table-cell>
          <table:table-cell office:value-type="float" office:value="25180.088911999999" table:style-name="ce21">
            <text:p><text:s text:c="3"/>25 180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58" table:style-name="ce21">
            <text:p><text:s text:c="3"/>11 258</text:p>
          </table:table-cell>
          <table:table-cell office:value-type="float" office:value="408864.59649500001" table:style-name="ce21">
            <text:p><text:s text:c="3"/>408 865</text:p>
          </table:table-cell>
          <table:table-cell office:value-type="float" office:value="22813" table:style-name="ce21">
            <text:p><text:s text:c="3"/>22 813</text:p>
          </table:table-cell>
          <table:table-cell office:value-type="float" office:value="7490622.4834960001" table:style-name="ce21">
            <text:p><text:s text:c="2"/>7 490 622</text:p>
          </table:table-cell>
          <table:table-cell office:value-type="float" office:value="8900" table:style-name="ce21">
            <text:p><text:s text:c="3"/>8 900</text:p>
          </table:table-cell>
          <table:table-cell office:value-type="float" office:value="752492.23782499996" table:style-name="ce21">
            <text:p><text:s text:c="3"/>752 492</text:p>
          </table:table-cell>
          <table:table-cell office:value-type="float" office:value="30977" table:style-name="ce21">
            <text:p><text:s text:c="3"/>30 977</text:p>
          </table:table-cell>
          <table:table-cell office:value-type="float" office:value="416505.25186999998" table:style-name="ce21">
            <text:p><text:s text:c="3"/>416 505</text:p>
          </table:table-cell>
          <table:table-cell office:value-type="float" office:value="5109" table:style-name="ce21">
            <text:p><text:s text:c="3"/>5 109</text:p>
          </table:table-cell>
          <table:table-cell office:value-type="float" office:value="101670.840923" table:style-name="ce21">
            <text:p><text:s text:c="3"/>101 6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702.93822999999998" table:style-name="ce21">
            <text:p><text:s text:c="4"/>70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6" table:style-name="ce21">
            <text:p><text:s text:c="4"/>866</text:p>
          </table:table-cell>
          <table:table-cell office:value-type="float" office:value="28535.668693" table:style-name="ce21">
            <text:p><text:s text:c="3"/>28 536</text:p>
          </table:table-cell>
          <table:table-cell office:value-type="float" office:value="3820" table:style-name="ce21">
            <text:p><text:s text:c="3"/>3 820</text:p>
          </table:table-cell>
          <table:table-cell office:value-type="float" office:value="94987.460187000004" table:style-name="ce21">
            <text:p><text:s text:c="3"/>94 987</text:p>
          </table:table-cell>
          <table:table-cell office:value-type="float" office:value="4185" table:style-name="ce21">
            <text:p><text:s text:c="3"/>4 185</text:p>
          </table:table-cell>
          <table:table-cell office:value-type="float" office:value="59387.828280000002" table:style-name="ce21">
            <text:p><text:s text:c="3"/>59 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7216" table:style-name="ce21">
            <text:p><text:s text:c="3"/>67 216</text:p>
          </table:table-cell>
          <table:table-cell office:value-type="float" office:value="1662690.816166" table:style-name="ce21">
            <text:p><text:s text:c="2"/>1 662 691</text:p>
          </table:table-cell>
          <table:table-cell office:value-type="float" office:value="1203" table:style-name="ce21">
            <text:p><text:s text:c="3"/>1 203</text:p>
          </table:table-cell>
          <table:table-cell office:value-type="float" office:value="96238.819933000006" table:style-name="ce21">
            <text:p><text:s text:c="3"/>96 239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5498.0917499999996" table:style-name="ce21">
            <text:p><text:s text:c="3"/>5 498</text:p>
          </table:table-cell>
          <table:table-cell office:value-type="float" office:value="20849" table:style-name="ce21">
            <text:p><text:s text:c="3"/>20 849</text:p>
          </table:table-cell>
          <table:table-cell office:value-type="float" office:value="791502.50154099998" table:style-name="ce21">
            <text:p><text:s text:c="3"/>791 503</text:p>
          </table:table-cell>
          <table:table-cell office:value-type="float" office:value="542" table:style-name="ce21">
            <text:p><text:s text:c="4"/>542</text:p>
          </table:table-cell>
          <table:table-cell office:value-type="float" office:value="61211.246327000001" table:style-name="ce21">
            <text:p><text:s text:c="3"/>61 211</text:p>
          </table:table-cell>
          <table:table-cell office:value-type="float" office:value="461" table:style-name="ce21">
            <text:p><text:s text:c="4"/>461</text:p>
          </table:table-cell>
          <table:table-cell office:value-type="float" office:value="6155.44157" table:style-name="ce21">
            <text:p><text:s text:c="3"/>6 155</text:p>
          </table:table-cell>
          <table:table-cell office:value-type="float" office:value="12121" table:style-name="ce21">
            <text:p><text:s text:c="3"/>12 121</text:p>
          </table:table-cell>
          <table:table-cell office:value-type="float" office:value="109358.514047" table:style-name="ce21">
            <text:p><text:s text:c="3"/>109 359</text:p>
          </table:table-cell>
          <table:table-cell office:value-type="float" office:value="7426" table:style-name="ce21">
            <text:p><text:s text:c="3"/>7 426</text:p>
          </table:table-cell>
          <table:table-cell office:value-type="float" office:value="46571.671517000002" table:style-name="ce21">
            <text:p><text:s text:c="3"/>46 572</text:p>
          </table:table-cell>
          <table:table-cell office:value-type="float" office:value="1483" table:style-name="ce21">
            <text:p><text:s text:c="3"/>1 483</text:p>
          </table:table-cell>
          <table:table-cell office:value-type="float" office:value="186018.28275799999" table:style-name="ce21">
            <text:p><text:s text:c="3"/>186 018</text:p>
          </table:table-cell>
          <table:table-cell office:value-type="float" office:value="482" table:style-name="ce21">
            <text:p><text:s text:c="4"/>482</text:p>
          </table:table-cell>
          <table:table-cell office:value-type="float" office:value="2516.5281" table:style-name="ce21">
            <text:p><text:s text:c="3"/>2 517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94" table:style-name="ce21">
            <text:p><text:s text:c="3"/>1 694</text:p>
          </table:table-cell>
          <table:table-cell office:value-type="float" office:value="12557.068728" table:style-name="ce21">
            <text:p><text:s text:c="3"/>12 557</text:p>
          </table:table-cell>
          <table:table-cell office:value-type="float" office:value="3838" table:style-name="ce21">
            <text:p><text:s text:c="3"/>3 838</text:p>
          </table:table-cell>
          <table:table-cell office:value-type="float" office:value="97652.483313000004" table:style-name="ce21">
            <text:p><text:s text:c="3"/>97 652</text:p>
          </table:table-cell>
          <table:table-cell office:value-type="float" office:value="3595" table:style-name="ce21">
            <text:p><text:s text:c="3"/>3 595</text:p>
          </table:table-cell>
          <table:table-cell office:value-type="float" office:value="73883.419722999999" table:style-name="ce21">
            <text:p><text:s text:c="3"/>73 883</text:p>
          </table:table-cell>
          <table:table-cell office:value-type="float" office:value="7886" table:style-name="ce21">
            <text:p><text:s text:c="3"/>7 886</text:p>
          </table:table-cell>
          <table:table-cell office:value-type="float" office:value="137141.897432" table:style-name="ce21">
            <text:p><text:s text:c="3"/>137 142</text:p>
          </table:table-cell>
          <table:table-cell office:value-type="float" office:value="2180" table:style-name="ce21">
            <text:p><text:s text:c="3"/>2 180</text:p>
          </table:table-cell>
          <table:table-cell office:value-type="float" office:value="14596.760451" table:style-name="ce21">
            <text:p><text:s text:c="3"/>14 5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8.84100000000000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2500.2109999999998" table:style-name="ce21">
            <text:p><text:s text:c="3"/>2 500</text:p>
          </table:table-cell>
          <table:table-cell office:value-type="float" office:value="1138" table:style-name="ce21">
            <text:p><text:s text:c="3"/>1 138</text:p>
          </table:table-cell>
          <table:table-cell office:value-type="float" office:value="4516.3035819999996" table:style-name="ce21">
            <text:p><text:s text:c="3"/>4 516</text:p>
          </table:table-cell>
          <table:table-cell office:value-type="float" office:value="1672" table:style-name="ce21">
            <text:p><text:s text:c="3"/>1 672</text:p>
          </table:table-cell>
          <table:table-cell office:value-type="float" office:value="14695.733394000001" table:style-name="ce21">
            <text:p><text:s text:c="3"/>14 6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2174" table:style-name="ce21">
            <text:p><text:s text:c="3"/>112 174</text:p>
          </table:table-cell>
          <table:table-cell office:value-type="float" office:value="2033966.5953249999" table:style-name="ce21">
            <text:p><text:s text:c="2"/>2 033 967</text:p>
          </table:table-cell>
          <table:table-cell office:value-type="float" office:value="2369" table:style-name="ce21">
            <text:p><text:s text:c="3"/>2 369</text:p>
          </table:table-cell>
          <table:table-cell office:value-type="float" office:value="44693.965565999999" table:style-name="ce21">
            <text:p><text:s text:c="3"/>44 694</text:p>
          </table:table-cell>
          <table:table-cell office:value-type="float" office:value="566" table:style-name="ce21">
            <text:p><text:s text:c="4"/>566</text:p>
          </table:table-cell>
          <table:table-cell office:value-type="float" office:value="12258.034702999999" table:style-name="ce21">
            <text:p><text:s text:c="3"/>12 258</text:p>
          </table:table-cell>
          <table:table-cell office:value-type="float" office:value="34642" table:style-name="ce21">
            <text:p><text:s text:c="3"/>34 642</text:p>
          </table:table-cell>
          <table:table-cell office:value-type="float" office:value="873892.76260599995" table:style-name="ce21">
            <text:p><text:s text:c="3"/>873 893</text:p>
          </table:table-cell>
          <table:table-cell office:value-type="float" office:value="898" table:style-name="ce21">
            <text:p><text:s text:c="4"/>898</text:p>
          </table:table-cell>
          <table:table-cell office:value-type="float" office:value="32023.997003" table:style-name="ce21">
            <text:p><text:s text:c="3"/>32 024</text:p>
          </table:table-cell>
          <table:table-cell office:value-type="float" office:value="440" table:style-name="ce21">
            <text:p><text:s text:c="4"/>440</text:p>
          </table:table-cell>
          <table:table-cell office:value-type="float" office:value="150383.58110899999" table:style-name="ce21">
            <text:p><text:s text:c="3"/>150 384</text:p>
          </table:table-cell>
          <table:table-cell office:value-type="float" office:value="16542" table:style-name="ce21">
            <text:p><text:s text:c="3"/>16 542</text:p>
          </table:table-cell>
          <table:table-cell office:value-type="float" office:value="122219.300361" table:style-name="ce21">
            <text:p><text:s text:c="3"/>122 219</text:p>
          </table:table-cell>
          <table:table-cell office:value-type="float" office:value="14687" table:style-name="ce21">
            <text:p><text:s text:c="3"/>14 687</text:p>
          </table:table-cell>
          <table:table-cell office:value-type="float" office:value="69362.079647999999" table:style-name="ce21">
            <text:p><text:s text:c="3"/>69 362</text:p>
          </table:table-cell>
          <table:table-cell office:value-type="float" office:value="1850" table:style-name="ce21">
            <text:p><text:s text:c="3"/>1 850</text:p>
          </table:table-cell>
          <table:table-cell office:value-type="float" office:value="63748.128655" table:style-name="ce21">
            <text:p><text:s text:c="3"/>63 748</text:p>
          </table:table-cell>
          <table:table-cell office:value-type="float" office:value="1076" table:style-name="ce21">
            <text:p><text:s text:c="3"/>1 076</text:p>
          </table:table-cell>
          <table:table-cell office:value-type="float" office:value="8620.9858380000005" table:style-name="ce21">
            <text:p><text:s text:c="3"/>8 621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222" table:style-name="ce21">
            <text:p><text:s text:c="3"/>3 222</text:p>
          </table:table-cell>
          <table:table-cell office:value-type="float" office:value="24182.94743" table:style-name="ce21">
            <text:p><text:s text:c="3"/>24 183</text:p>
          </table:table-cell>
          <table:table-cell office:value-type="float" office:value="6795" table:style-name="ce21">
            <text:p><text:s text:c="3"/>6 795</text:p>
          </table:table-cell>
          <table:table-cell office:value-type="float" office:value="324507.994098" table:style-name="ce21">
            <text:p><text:s text:c="3"/>324 508</text:p>
          </table:table-cell>
          <table:table-cell office:value-type="float" office:value="6098" table:style-name="ce21">
            <text:p><text:s text:c="3"/>6 098</text:p>
          </table:table-cell>
          <table:table-cell office:value-type="float" office:value="159248.28528700001" table:style-name="ce21">
            <text:p><text:s text:c="3"/>159 248</text:p>
          </table:table-cell>
          <table:table-cell office:value-type="float" office:value="13776" table:style-name="ce21">
            <text:p><text:s text:c="3"/>13 776</text:p>
          </table:table-cell>
          <table:table-cell office:value-type="float" office:value="84290.098442000002" table:style-name="ce21">
            <text:p><text:s text:c="3"/>84 290</text:p>
          </table:table-cell>
          <table:table-cell office:value-type="float" office:value="3265" table:style-name="ce21">
            <text:p><text:s text:c="3"/>3 265</text:p>
          </table:table-cell>
          <table:table-cell office:value-type="float" office:value="27122.256221" table:style-name="ce21">
            <text:p><text:s text:c="3"/>27 1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86.54499999999999" table:style-name="ce21">
            <text:p><text:s text:c="4"/>18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7" table:style-name="ce21">
            <text:p><text:s text:c="4"/>477</text:p>
          </table:table-cell>
          <table:table-cell office:value-type="float" office:value="3518.160562" table:style-name="ce21">
            <text:p><text:s text:c="3"/>3 518</text:p>
          </table:table-cell>
          <table:table-cell office:value-type="float" office:value="2228" table:style-name="ce21">
            <text:p><text:s text:c="3"/>2 228</text:p>
          </table:table-cell>
          <table:table-cell office:value-type="float" office:value="13103.695894" table:style-name="ce21">
            <text:p><text:s text:c="3"/>13 104</text:p>
          </table:table-cell>
          <table:table-cell office:value-type="float" office:value="3169" table:style-name="ce21">
            <text:p><text:s text:c="3"/>3 169</text:p>
          </table:table-cell>
          <table:table-cell office:value-type="float" office:value="20560.576902000001" table:style-name="ce21">
            <text:p><text:s text:c="3"/>20 5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2105" table:style-name="ce21">
            <text:p><text:s text:c="3"/>42 105</text:p>
          </table:table-cell>
          <table:table-cell office:value-type="float" office:value="1027186.885338" table:style-name="ce21">
            <text:p><text:s text:c="2"/>1 027 187</text:p>
          </table:table-cell>
          <table:table-cell office:value-type="float" office:value="1225" table:style-name="ce21">
            <text:p><text:s text:c="3"/>1 225</text:p>
          </table:table-cell>
          <table:table-cell office:value-type="float" office:value="25111.0337" table:style-name="ce21">
            <text:p><text:s text:c="3"/>25 111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6191.9974410000004" table:style-name="ce21">
            <text:p><text:s text:c="3"/>6 192</text:p>
          </table:table-cell>
          <table:table-cell office:value-type="float" office:value="13509" table:style-name="ce21">
            <text:p><text:s text:c="3"/>13 509</text:p>
          </table:table-cell>
          <table:table-cell office:value-type="float" office:value="476467.73093000002" table:style-name="ce21">
            <text:p><text:s text:c="3"/>476 468</text:p>
          </table:table-cell>
          <table:table-cell office:value-type="float" office:value="606" table:style-name="ce21">
            <text:p><text:s text:c="4"/>606</text:p>
          </table:table-cell>
          <table:table-cell office:value-type="float" office:value="47354.650983" table:style-name="ce21">
            <text:p><text:s text:c="3"/>47 355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017.24163" table:style-name="ce21">
            <text:p><text:s text:c="3"/>2 017</text:p>
          </table:table-cell>
          <table:table-cell office:value-type="float" office:value="6111" table:style-name="ce21">
            <text:p><text:s text:c="3"/>6 111</text:p>
          </table:table-cell>
          <table:table-cell office:value-type="float" office:value="63589.720110000002" table:style-name="ce21">
            <text:p><text:s text:c="3"/>63 590</text:p>
          </table:table-cell>
          <table:table-cell office:value-type="float" office:value="5203" table:style-name="ce21">
            <text:p><text:s text:c="3"/>5 203</text:p>
          </table:table-cell>
          <table:table-cell office:value-type="float" office:value="118932.81062600001" table:style-name="ce21">
            <text:p><text:s text:c="3"/>118 933</text:p>
          </table:table-cell>
          <table:table-cell office:value-type="float" office:value="687" table:style-name="ce21">
            <text:p><text:s text:c="4"/>687</text:p>
          </table:table-cell>
          <table:table-cell office:value-type="float" office:value="20846.52549" table:style-name="ce21">
            <text:p><text:s text:c="3"/>20 847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2448.3741340000001" table:style-name="ce21">
            <text:p><text:s text:c="3"/>2 44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30" table:style-name="ce21">
            <text:p><text:s text:c="4"/>930</text:p>
          </table:table-cell>
          <table:table-cell office:value-type="float" office:value="6453.6218929999995" table:style-name="ce21">
            <text:p><text:s text:c="3"/>6 454</text:p>
          </table:table-cell>
          <table:table-cell office:value-type="float" office:value="2662" table:style-name="ce21">
            <text:p><text:s text:c="3"/>2 662</text:p>
          </table:table-cell>
          <table:table-cell office:value-type="float" office:value="114469.958553" table:style-name="ce21">
            <text:p><text:s text:c="3"/>114 470</text:p>
          </table:table-cell>
          <table:table-cell office:value-type="float" office:value="2560" table:style-name="ce21">
            <text:p><text:s text:c="3"/>2 560</text:p>
          </table:table-cell>
          <table:table-cell office:value-type="float" office:value="49782.883937999999" table:style-name="ce21">
            <text:p><text:s text:c="3"/>49 783</text:p>
          </table:table-cell>
          <table:table-cell office:value-type="float" office:value="4361" table:style-name="ce21">
            <text:p><text:s text:c="3"/>4 361</text:p>
          </table:table-cell>
          <table:table-cell office:value-type="float" office:value="56804.823087999997" table:style-name="ce21">
            <text:p><text:s text:c="3"/>56 805</text:p>
          </table:table-cell>
          <table:table-cell office:value-type="float" office:value="1192" table:style-name="ce21">
            <text:p><text:s text:c="3"/>1 192</text:p>
          </table:table-cell>
          <table:table-cell office:value-type="float" office:value="10184.42482" table:style-name="ce21">
            <text:p><text:s text:c="3"/>10 1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4.476026000000005" table:style-name="ce21">
            <text:p><text:s text:c="4"/>8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5302.8698299999996" table:style-name="ce21">
            <text:p><text:s text:c="3"/>5 303</text:p>
          </table:table-cell>
          <table:table-cell office:value-type="float" office:value="670" table:style-name="ce21">
            <text:p><text:s text:c="4"/>670</text:p>
          </table:table-cell>
          <table:table-cell office:value-type="float" office:value="2780.7254459999999" table:style-name="ce21">
            <text:p><text:s text:c="3"/>2 781</text:p>
          </table:table-cell>
          <table:table-cell office:value-type="float" office:value="1347" table:style-name="ce21">
            <text:p><text:s text:c="3"/>1 347</text:p>
          </table:table-cell>
          <table:table-cell office:value-type="float" office:value="18334.3367" table:style-name="ce21">
            <text:p><text:s text:c="3"/>18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3775" table:style-name="ce21">
            <text:p><text:s text:c="3"/>83 775</text:p>
          </table:table-cell>
          <table:table-cell office:value-type="float" office:value="2205709.558795" table:style-name="ce21">
            <text:p><text:s text:c="2"/>2 205 710</text:p>
          </table:table-cell>
          <table:table-cell office:value-type="float" office:value="3110" table:style-name="ce21">
            <text:p><text:s text:c="3"/>3 110</text:p>
          </table:table-cell>
          <table:table-cell office:value-type="float" office:value="60315.190965000002" table:style-name="ce21">
            <text:p><text:s text:c="3"/>60 315</text:p>
          </table:table-cell>
          <table:table-cell office:value-type="float" office:value="713" table:style-name="ce21">
            <text:p><text:s text:c="4"/>713</text:p>
          </table:table-cell>
          <table:table-cell office:value-type="float" office:value="17034.305016999999" table:style-name="ce21">
            <text:p><text:s text:c="3"/>17 034</text:p>
          </table:table-cell>
          <table:table-cell office:value-type="float" office:value="19272" table:style-name="ce21">
            <text:p><text:s text:c="3"/>19 272</text:p>
          </table:table-cell>
          <table:table-cell office:value-type="float" office:value="995146.768759" table:style-name="ce21">
            <text:p><text:s text:c="3"/>995 147</text:p>
          </table:table-cell>
          <table:table-cell office:value-type="float" office:value="904" table:style-name="ce21">
            <text:p><text:s text:c="4"/>904</text:p>
          </table:table-cell>
          <table:table-cell office:value-type="float" office:value="171798.27725399999" table:style-name="ce21">
            <text:p><text:s text:c="3"/>171 798</text:p>
          </table:table-cell>
          <table:table-cell office:value-type="float" office:value="732" table:style-name="ce21">
            <text:p><text:s text:c="4"/>732</text:p>
          </table:table-cell>
          <table:table-cell office:value-type="float" office:value="13870.364216" table:style-name="ce21">
            <text:p><text:s text:c="3"/>13 870</text:p>
          </table:table-cell>
          <table:table-cell office:value-type="float" office:value="16436" table:style-name="ce21">
            <text:p><text:s text:c="3"/>16 436</text:p>
          </table:table-cell>
          <table:table-cell office:value-type="float" office:value="128918.716697" table:style-name="ce21">
            <text:p><text:s text:c="3"/>128 919</text:p>
          </table:table-cell>
          <table:table-cell office:value-type="float" office:value="11773" table:style-name="ce21">
            <text:p><text:s text:c="3"/>11 773</text:p>
          </table:table-cell>
          <table:table-cell office:value-type="float" office:value="115019.434186" table:style-name="ce21">
            <text:p><text:s text:c="3"/>115 019</text:p>
          </table:table-cell>
          <table:table-cell office:value-type="float" office:value="2605" table:style-name="ce21">
            <text:p><text:s text:c="3"/>2 605</text:p>
          </table:table-cell>
          <table:table-cell office:value-type="float" office:value="89763.332708000002" table:style-name="ce21">
            <text:p><text:s text:c="3"/>89 763</text:p>
          </table:table-cell>
          <table:table-cell office:value-type="float" office:value="1470" table:style-name="ce21">
            <text:p><text:s text:c="3"/>1 470</text:p>
          </table:table-cell>
          <table:table-cell office:value-type="float" office:value="11275.103510999999" table:style-name="ce21">
            <text:p><text:s text:c="3"/>11 27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002" table:style-name="ce21">
            <text:p><text:s text:c="3"/>2 002</text:p>
          </table:table-cell>
          <table:table-cell office:value-type="float" office:value="14285.575881999999" table:style-name="ce21">
            <text:p><text:s text:c="3"/>14 286</text:p>
          </table:table-cell>
          <table:table-cell office:value-type="float" office:value="4824" table:style-name="ce21">
            <text:p><text:s text:c="3"/>4 824</text:p>
          </table:table-cell>
          <table:table-cell office:value-type="float" office:value="245031.15668499999" table:style-name="ce21">
            <text:p><text:s text:c="3"/>245 031</text:p>
          </table:table-cell>
          <table:table-cell office:value-type="float" office:value="3685" table:style-name="ce21">
            <text:p><text:s text:c="3"/>3 685</text:p>
          </table:table-cell>
          <table:table-cell office:value-type="float" office:value="112210.94199399999" table:style-name="ce21">
            <text:p><text:s text:c="3"/>112 211</text:p>
          </table:table-cell>
          <table:table-cell office:value-type="float" office:value="8818" table:style-name="ce21">
            <text:p><text:s text:c="3"/>8 818</text:p>
          </table:table-cell>
          <table:table-cell office:value-type="float" office:value="62023.118463999999" table:style-name="ce21">
            <text:p><text:s text:c="3"/>62 023</text:p>
          </table:table-cell>
          <table:table-cell office:value-type="float" office:value="2772" table:style-name="ce21">
            <text:p><text:s text:c="3"/>2 772</text:p>
          </table:table-cell>
          <table:table-cell office:value-type="float" office:value="116094.068291" table:style-name="ce21">
            <text:p><text:s text:c="3"/>116 09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51.005" table:style-name="ce21">
            <text:p><text:s text:c="4"/>45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22651.790871000001" table:style-name="ce21">
            <text:p><text:s text:c="3"/>22 652</text:p>
          </table:table-cell>
          <table:table-cell office:value-type="float" office:value="1425" table:style-name="ce21">
            <text:p><text:s text:c="3"/>1 425</text:p>
          </table:table-cell>
          <table:table-cell office:value-type="float" office:value="8043.6211199999998" table:style-name="ce21">
            <text:p><text:s text:c="3"/>8 044</text:p>
          </table:table-cell>
          <table:table-cell office:value-type="float" office:value="2871" table:style-name="ce21">
            <text:p><text:s text:c="3"/>2 871</text:p>
          </table:table-cell>
          <table:table-cell office:value-type="float" office:value="21746.737174999998" table:style-name="ce21">
            <text:p><text:s text:c="3"/>2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943" table:style-name="ce21">
            <text:p><text:s text:c="3"/>6 943</text:p>
          </table:table-cell>
          <table:table-cell office:value-type="float" office:value="97685.781231000001" table:style-name="ce21">
            <text:p><text:s text:c="3"/>97 686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5889.0841389999996" table:style-name="ce21">
            <text:p><text:s text:c="3"/>5 889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6759.0045790000004" table:style-name="ce21">
            <text:p><text:s text:c="3"/>6 759</text:p>
          </table:table-cell>
          <table:table-cell office:value-type="float" office:value="1534" table:style-name="ce21">
            <text:p><text:s text:c="3"/>1 534</text:p>
          </table:table-cell>
          <table:table-cell office:value-type="float" office:value="31072.229607000001" table:style-name="ce21">
            <text:p><text:s text:c="3"/>31 072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389.2800000000002" table:style-name="ce21">
            <text:p><text:s text:c="3"/>2 38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85" table:style-name="ce21">
            <text:p><text:s text:c="4"/>485</text:p>
          </table:table-cell>
          <table:table-cell office:value-type="float" office:value="1256" table:style-name="ce21">
            <text:p><text:s text:c="3"/>1 256</text:p>
          </table:table-cell>
          <table:table-cell office:value-type="float" office:value="13532.392576" table:style-name="ce21">
            <text:p><text:s text:c="3"/>13 532</text:p>
          </table:table-cell>
          <table:table-cell office:value-type="float" office:value="665" table:style-name="ce21">
            <text:p><text:s text:c="4"/>665</text:p>
          </table:table-cell>
          <table:table-cell office:value-type="float" office:value="4319.8570099999997" table:style-name="ce21">
            <text:p><text:s text:c="3"/>4 320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7186.4691999999995" table:style-name="ce21">
            <text:p><text:s text:c="3"/>7 186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16.52918" table:style-name="ce21">
            <text:p><text:s text:c="3"/>1 317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2201.5156120000001" table:style-name="ce21">
            <text:p><text:s text:c="3"/>2 202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4130.3566039999996" table:style-name="ce21">
            <text:p><text:s text:c="3"/>4 130</text:p>
          </table:table-cell>
          <table:table-cell office:value-type="float" office:value="780" table:style-name="ce21">
            <text:p><text:s text:c="4"/>780</text:p>
          </table:table-cell>
          <table:table-cell office:value-type="float" office:value="9171.9869319999998" table:style-name="ce21">
            <text:p><text:s text:c="3"/>9 172</text:p>
          </table:table-cell>
          <table:table-cell office:value-type="float" office:value="655" table:style-name="ce21">
            <text:p><text:s text:c="4"/>655</text:p>
          </table:table-cell>
          <table:table-cell office:value-type="float" office:value="3117.3760820000002" table:style-name="ce21">
            <text:p><text:s text:c="3"/>3 117</text:p>
          </table:table-cell>
          <table:table-cell office:value-type="float" office:value="311" table:style-name="ce21">
            <text:p><text:s text:c="4"/>311</text:p>
          </table:table-cell>
          <table:table-cell office:value-type="float" office:value="2232.6885200000002" table:style-name="ce21">
            <text:p><text:s text:c="3"/>2 2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606.8132000000001" table:style-name="ce21">
            <text:p><text:s text:c="3"/>1 607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513.86112000000003" table:style-name="ce21">
            <text:p><text:s text:c="4"/>514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750.98687" table:style-name="ce21">
            <text:p><text:s text:c="3"/>1 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915" table:style-name="ce21">
            <text:p><text:s text:c="3"/>14 915</text:p>
          </table:table-cell>
          <table:table-cell office:value-type="float" office:value="593092.67408300005" table:style-name="ce21">
            <text:p><text:s text:c="3"/>593 093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6715.9364159999996" table:style-name="ce21">
            <text:p><text:s text:c="3"/>6 716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086.4449999999999" table:style-name="ce21">
            <text:p><text:s text:c="3"/>1 086</text:p>
          </table:table-cell>
          <table:table-cell office:value-type="float" office:value="4107" table:style-name="ce21">
            <text:p><text:s text:c="3"/>4 107</text:p>
          </table:table-cell>
          <table:table-cell office:value-type="float" office:value="336077.47613700002" table:style-name="ce21">
            <text:p><text:s text:c="3"/>336 077</text:p>
          </table:table-cell>
          <table:table-cell office:value-type="float" office:value="230" table:style-name="ce21">
            <text:p><text:s text:c="4"/>230</text:p>
          </table:table-cell>
          <table:table-cell office:value-type="float" office:value="29059.274950999999" table:style-name="ce21">
            <text:p><text:s text:c="3"/>29 05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25.96188800000004" table:style-name="ce21">
            <text:p><text:s text:c="4"/>526</text:p>
          </table:table-cell>
          <table:table-cell office:value-type="float" office:value="2676" table:style-name="ce21">
            <text:p><text:s text:c="3"/>2 676</text:p>
          </table:table-cell>
          <table:table-cell office:value-type="float" office:value="25806.620623999999" table:style-name="ce21">
            <text:p><text:s text:c="3"/>25 807</text:p>
          </table:table-cell>
          <table:table-cell office:value-type="float" office:value="1114" table:style-name="ce21">
            <text:p><text:s text:c="3"/>1 114</text:p>
          </table:table-cell>
          <table:table-cell office:value-type="float" office:value="12876.6091" table:style-name="ce21">
            <text:p><text:s text:c="3"/>12 877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11211.53161" table:style-name="ce21">
            <text:p><text:s text:c="3"/>11 212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610.40499999999997" table:style-name="ce21">
            <text:p><text:s text:c="4"/>610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19" table:style-name="ce21">
            <text:p><text:s text:c="4"/>419</text:p>
          </table:table-cell>
          <table:table-cell office:value-type="float" office:value="6008.8965150000004" table:style-name="ce21">
            <text:p><text:s text:c="3"/>6 009</text:p>
          </table:table-cell>
          <table:table-cell office:value-type="float" office:value="1256" table:style-name="ce21">
            <text:p><text:s text:c="3"/>1 256</text:p>
          </table:table-cell>
          <table:table-cell office:value-type="float" office:value="37573.478560000003" table:style-name="ce21">
            <text:p><text:s text:c="3"/>37 573</text:p>
          </table:table-cell>
          <table:table-cell office:value-type="float" office:value="965" table:style-name="ce21">
            <text:p><text:s text:c="4"/>965</text:p>
          </table:table-cell>
          <table:table-cell office:value-type="float" office:value="16593.975364000002" table:style-name="ce21">
            <text:p><text:s text:c="3"/>16 594</text:p>
          </table:table-cell>
          <table:table-cell office:value-type="float" office:value="2316" table:style-name="ce21">
            <text:p><text:s text:c="3"/>2 316</text:p>
          </table:table-cell>
          <table:table-cell office:value-type="float" office:value="99360.424528999996" table:style-name="ce21">
            <text:p><text:s text:c="3"/>99 360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3666.2287139999999" table:style-name="ce21">
            <text:p><text:s text:c="3"/>3 6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733.55" table:style-name="ce21">
            <text:p><text:s text:c="4"/>734</text:p>
          </table:table-cell>
          <table:table-cell office:value-type="float" office:value="285" table:style-name="ce21">
            <text:p><text:s text:c="4"/>285</text:p>
          </table:table-cell>
          <table:table-cell office:value-type="float" office:value="1728.2999400000001" table:style-name="ce21">
            <text:p><text:s text:c="3"/>1 728</text:p>
          </table:table-cell>
          <table:table-cell office:value-type="float" office:value="257" table:style-name="ce21">
            <text:p><text:s text:c="4"/>257</text:p>
          </table:table-cell>
          <table:table-cell office:value-type="float" office:value="3433.359735" table:style-name="ce21">
            <text:p><text:s text:c="3"/>3 4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196" table:style-name="ce21">
            <text:p><text:s text:c="3"/>8 196</text:p>
          </table:table-cell>
          <table:table-cell office:value-type="float" office:value="310875.37224200001" table:style-name="ce21">
            <text:p><text:s text:c="3"/>310 875</text:p>
          </table:table-cell>
          <table:table-cell office:value-type="float" office:value="319" table:style-name="ce21">
            <text:p><text:s text:c="4"/>319</text:p>
          </table:table-cell>
          <table:table-cell office:value-type="float" office:value="4409.2235559999999" table:style-name="ce21">
            <text:p><text:s text:c="3"/>4 409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611.16" table:style-name="ce21">
            <text:p><text:s text:c="3"/>1 611</text:p>
          </table:table-cell>
          <table:table-cell office:value-type="float" office:value="2366" table:style-name="ce21">
            <text:p><text:s text:c="3"/>2 366</text:p>
          </table:table-cell>
          <table:table-cell office:value-type="float" office:value="215167.685536" table:style-name="ce21">
            <text:p><text:s text:c="3"/>215 168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2259.6703499999999" table:style-name="ce21">
            <text:p><text:s text:c="3"/>2 260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92.1" table:style-name="ce21">
            <text:p><text:s text:c="4"/>192</text:p>
          </table:table-cell>
          <table:table-cell office:value-type="float" office:value="1564" table:style-name="ce21">
            <text:p><text:s text:c="3"/>1 564</text:p>
          </table:table-cell>
          <table:table-cell office:value-type="float" office:value="10400.309965" table:style-name="ce21">
            <text:p><text:s text:c="3"/>10 400</text:p>
          </table:table-cell>
          <table:table-cell office:value-type="float" office:value="789" table:style-name="ce21">
            <text:p><text:s text:c="4"/>789</text:p>
          </table:table-cell>
          <table:table-cell office:value-type="float" office:value="13540.018679000001" table:style-name="ce21">
            <text:p><text:s text:c="3"/>13 540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2361.0300200000001" table:style-name="ce21">
            <text:p><text:s text:c="3"/>2 36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603.91600000000005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60" table:style-name="ce21">
            <text:p><text:s text:c="4"/>160</text:p>
          </table:table-cell>
          <table:table-cell office:value-type="float" office:value="1942.58763" table:style-name="ce21">
            <text:p><text:s text:c="3"/>1 943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8929.8111640000006" table:style-name="ce21">
            <text:p><text:s text:c="3"/>8 930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18877.450440000001" table:style-name="ce21">
            <text:p><text:s text:c="3"/>18 877</text:p>
          </table:table-cell>
          <table:table-cell office:value-type="float" office:value="879" table:style-name="ce21">
            <text:p><text:s text:c="4"/>879</text:p>
          </table:table-cell>
          <table:table-cell office:value-type="float" office:value="22499.430574999998" table:style-name="ce21">
            <text:p><text:s text:c="3"/>22 499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3073.9690000000001" table:style-name="ce21">
            <text:p><text:s text:c="3"/>3 0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3033.7443600000001" table:style-name="ce21">
            <text:p><text:s text:c="3"/>3 034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33.86496699999998" table:style-name="ce21">
            <text:p><text:s text:c="4"/>534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1430.7" table:style-name="ce21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311" table:style-name="ce21">
            <text:p><text:s text:c="3"/>29 311</text:p>
          </table:table-cell>
          <table:table-cell office:value-type="float" office:value="562499.39216799999" table:style-name="ce21">
            <text:p><text:s text:c="3"/>562 499</text:p>
          </table:table-cell>
          <table:table-cell office:value-type="float" office:value="768" table:style-name="ce21">
            <text:p><text:s text:c="4"/>768</text:p>
          </table:table-cell>
          <table:table-cell office:value-type="float" office:value="75258.738408000005" table:style-name="ce21">
            <text:p><text:s text:c="3"/>75 259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4781.3626700000004" table:style-name="ce21">
            <text:p><text:s text:c="3"/>4 781</text:p>
          </table:table-cell>
          <table:table-cell office:value-type="float" office:value="14253" table:style-name="ce21">
            <text:p><text:s text:c="3"/>14 253</text:p>
          </table:table-cell>
          <table:table-cell office:value-type="float" office:value="273155.06565300003" table:style-name="ce21">
            <text:p><text:s text:c="3"/>273 155</text:p>
          </table:table-cell>
          <table:table-cell office:value-type="float" office:value="356" table:style-name="ce21">
            <text:p><text:s text:c="4"/>356</text:p>
          </table:table-cell>
          <table:table-cell office:value-type="float" office:value="79571.654999999999" table:style-name="ce21">
            <text:p><text:s text:c="3"/>79 572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895.36450000000002" table:style-name="ce21">
            <text:p><text:s text:c="4"/>895</text:p>
          </table:table-cell>
          <table:table-cell office:value-type="float" office:value="2999" table:style-name="ce21">
            <text:p><text:s text:c="3"/>2 999</text:p>
          </table:table-cell>
          <table:table-cell office:value-type="float" office:value="15240.916465" table:style-name="ce21">
            <text:p><text:s text:c="3"/>15 241</text:p>
          </table:table-cell>
          <table:table-cell office:value-type="float" office:value="3433" table:style-name="ce21">
            <text:p><text:s text:c="3"/>3 433</text:p>
          </table:table-cell>
          <table:table-cell office:value-type="float" office:value="19335.173175" table:style-name="ce21">
            <text:p><text:s text:c="3"/>19 335</text:p>
          </table:table-cell>
          <table:table-cell office:value-type="float" office:value="361" table:style-name="ce21">
            <text:p><text:s text:c="4"/>361</text:p>
          </table:table-cell>
          <table:table-cell office:value-type="float" office:value="6836.6989999999996" table:style-name="ce21">
            <text:p><text:s text:c="3"/>6 837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92.13400000000001" table:style-name="ce21">
            <text:p><text:s text:c="4"/>79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78" table:style-name="ce21">
            <text:p><text:s text:c="4"/>378</text:p>
          </table:table-cell>
          <table:table-cell office:value-type="float" office:value="3790.6689889999998" table:style-name="ce21">
            <text:p><text:s text:c="3"/>3 791</text:p>
          </table:table-cell>
          <table:table-cell office:value-type="float" office:value="1214" table:style-name="ce21">
            <text:p><text:s text:c="3"/>1 214</text:p>
          </table:table-cell>
          <table:table-cell office:value-type="float" office:value="41299.608247999997" table:style-name="ce21">
            <text:p><text:s text:c="3"/>41 300</text:p>
          </table:table-cell>
          <table:table-cell office:value-type="float" office:value="1444" table:style-name="ce21">
            <text:p><text:s text:c="3"/>1 444</text:p>
          </table:table-cell>
          <table:table-cell office:value-type="float" office:value="18376.029278999998" table:style-name="ce21">
            <text:p><text:s text:c="3"/>18 376</text:p>
          </table:table-cell>
          <table:table-cell office:value-type="float" office:value="1727" table:style-name="ce21">
            <text:p><text:s text:c="3"/>1 727</text:p>
          </table:table-cell>
          <table:table-cell office:value-type="float" office:value="12426.755762000001" table:style-name="ce21">
            <text:p><text:s text:c="3"/>12 427</text:p>
          </table:table-cell>
          <table:table-cell office:value-type="float" office:value="711" table:style-name="ce21">
            <text:p><text:s text:c="4"/>711</text:p>
          </table:table-cell>
          <table:table-cell office:value-type="float" office:value="3978.2090539999999" table:style-name="ce21">
            <text:p><text:s text:c="3"/>3 9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483.1" table:style-name="ce21">
            <text:p><text:s text:c="4"/>483</text:p>
          </table:table-cell>
          <table:table-cell office:value-type="float" office:value="295" table:style-name="ce21">
            <text:p><text:s text:c="4"/>295</text:p>
          </table:table-cell>
          <table:table-cell office:value-type="float" office:value="1055.5619999999999" table:style-name="ce21">
            <text:p><text:s text:c="3"/>1 056</text:p>
          </table:table-cell>
          <table:table-cell office:value-type="float" office:value="849" table:style-name="ce21">
            <text:p><text:s text:c="4"/>849</text:p>
          </table:table-cell>
          <table:table-cell office:value-type="float" office:value="5195.1499649999996" table:style-name="ce21">
            <text:p><text:s text:c="3"/>5 1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912" table:style-name="ce21">
            <text:p><text:s text:c="3"/>5 912</text:p>
          </table:table-cell>
          <table:table-cell office:value-type="float" office:value="109137.35385100001" table:style-name="ce21">
            <text:p><text:s text:c="3"/>109 137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6297.7991810000003" table:style-name="ce21">
            <text:p><text:s text:c="3"/>6 298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718.22" table:style-name="ce21">
            <text:p><text:s text:c="3"/>1 718</text:p>
          </table:table-cell>
          <table:table-cell office:value-type="float" office:value="1660" table:style-name="ce21">
            <text:p><text:s text:c="3"/>1 660</text:p>
          </table:table-cell>
          <table:table-cell office:value-type="float" office:value="62453.221651" table:style-name="ce21">
            <text:p><text:s text:c="3"/>62 453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3252.0132100000001" table:style-name="ce21">
            <text:p><text:s text:c="3"/>3 252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" table:style-name="ce21">
            <text:p><text:s text:c="4"/>214</text:p>
          </table:table-cell>
          <table:table-cell office:value-type="float" office:value="917" table:style-name="ce21">
            <text:p><text:s text:c="4"/>917</text:p>
          </table:table-cell>
          <table:table-cell office:value-type="float" office:value="6234.2326880000001" table:style-name="ce21">
            <text:p><text:s text:c="3"/>6 234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2617.6530729999999" table:style-name="ce21">
            <text:p><text:s text:c="3"/>2 61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2757.076" table:style-name="ce21">
            <text:p><text:s text:c="3"/>2 75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14.11" table:style-name="ce21">
            <text:p><text:s text:c="4"/>81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015.848888" table:style-name="ce21">
            <text:p><text:s text:c="3"/>1 016</text:p>
          </table:table-cell>
          <table:table-cell office:value-type="float" office:value="251" table:style-name="ce21">
            <text:p><text:s text:c="4"/>251</text:p>
          </table:table-cell>
          <table:table-cell office:value-type="float" office:value="6054.4969419999998" table:style-name="ce21">
            <text:p><text:s text:c="3"/>6 054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4965.4697999999999" table:style-name="ce21">
            <text:p><text:s text:c="3"/>4 965</text:p>
          </table:table-cell>
          <table:table-cell office:value-type="float" office:value="567" table:style-name="ce21">
            <text:p><text:s text:c="4"/>567</text:p>
          </table:table-cell>
          <table:table-cell office:value-type="float" office:value="6009.091418" table:style-name="ce21">
            <text:p><text:s text:c="3"/>6 009</text:p>
          </table:table-cell>
          <table:table-cell office:value-type="float" office:value="276" table:style-name="ce21">
            <text:p><text:s text:c="4"/>276</text:p>
          </table:table-cell>
          <table:table-cell office:value-type="float" office:value="2263.9290000000001" table:style-name="ce21">
            <text:p><text:s text:c="3"/>2 2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08.61" table:style-name="ce21">
            <text:p><text:s text:c="4"/>809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379.19" table:style-name="ce21">
            <text:p><text:s text:c="4"/>379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267.192" table:style-name="ce21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106" table:style-name="ce21">
            <text:p><text:s text:c="3"/>8 106</text:p>
          </table:table-cell>
          <table:table-cell office:value-type="float" office:value="291860.38143499999" table:style-name="ce21">
            <text:p><text:s text:c="3"/>291 860</text:p>
          </table:table-cell>
          <table:table-cell office:value-type="float" office:value="593" table:style-name="ce21">
            <text:p><text:s text:c="4"/>593</text:p>
          </table:table-cell>
          <table:table-cell office:value-type="float" office:value="8792.8856649999998" table:style-name="ce21">
            <text:p><text:s text:c="3"/>8 793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98105.603407999995" table:style-name="ce21">
            <text:p><text:s text:c="3"/>98 106</text:p>
          </table:table-cell>
          <table:table-cell office:value-type="float" office:value="2069" table:style-name="ce21">
            <text:p><text:s text:c="3"/>2 069</text:p>
          </table:table-cell>
          <table:table-cell office:value-type="float" office:value="82253.456376000002" table:style-name="ce21">
            <text:p><text:s text:c="3"/>82 253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40843.59145" table:style-name="ce21">
            <text:p><text:s text:c="3"/>40 84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69.39999999999998" table:style-name="ce21">
            <text:p><text:s text:c="4"/>269</text:p>
          </table:table-cell>
          <table:table-cell office:value-type="float" office:value="1644" table:style-name="ce21">
            <text:p><text:s text:c="3"/>1 644</text:p>
          </table:table-cell>
          <table:table-cell office:value-type="float" office:value="10040.874355" table:style-name="ce21">
            <text:p><text:s text:c="3"/>10 041</text:p>
          </table:table-cell>
          <table:table-cell office:value-type="float" office:value="871" table:style-name="ce21">
            <text:p><text:s text:c="4"/>871</text:p>
          </table:table-cell>
          <table:table-cell office:value-type="float" office:value="3804.5203980000001" table:style-name="ce21">
            <text:p><text:s text:c="3"/>3 805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5576.54" table:style-name="ce21">
            <text:p><text:s text:c="3"/>5 577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81.97488900000002" table:style-name="ce21">
            <text:p><text:s text:c="4"/>282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7" table:style-name="ce21">
            <text:p><text:s text:c="4"/>127</text:p>
          </table:table-cell>
          <table:table-cell office:value-type="float" office:value="1363.0268880000001" table:style-name="ce21">
            <text:p><text:s text:c="3"/>1 363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5952.1020019999996" table:style-name="ce21">
            <text:p><text:s text:c="3"/>5 952</text:p>
          </table:table-cell>
          <table:table-cell office:value-type="float" office:value="598" table:style-name="ce21">
            <text:p><text:s text:c="4"/>598</text:p>
          </table:table-cell>
          <table:table-cell office:value-type="float" office:value="9252.8826520000002" table:style-name="ce21">
            <text:p><text:s text:c="3"/>9 253</text:p>
          </table:table-cell>
          <table:table-cell office:value-type="float" office:value="672" table:style-name="ce21">
            <text:p><text:s text:c="4"/>672</text:p>
          </table:table-cell>
          <table:table-cell office:value-type="float" office:value="4136.5530939999999" table:style-name="ce21">
            <text:p><text:s text:c="3"/>4 137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18961.925370000001" table:style-name="ce21">
            <text:p><text:s text:c="3"/>18 9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77.96888799999999" table:style-name="ce21">
            <text:p><text:s text:c="4"/>478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326.66000000000003" table:style-name="ce21">
            <text:p><text:s text:c="4"/>327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1408.116" table:style-name="ce21">
            <text:p><text:s text:c="3"/>1 4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260" table:style-name="ce21">
            <text:p><text:s text:c="3"/>5 260</text:p>
          </table:table-cell>
          <table:table-cell office:value-type="float" office:value="81435.637090000004" table:style-name="ce21">
            <text:p><text:s text:c="3"/>81 436</text:p>
          </table:table-cell>
          <table:table-cell office:value-type="float" office:value="433" table:style-name="ce21">
            <text:p><text:s text:c="4"/>433</text:p>
          </table:table-cell>
          <table:table-cell office:value-type="float" office:value="10208.74668" table:style-name="ce21">
            <text:p><text:s text:c="3"/>10 209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47.31838300000004" table:style-name="ce21">
            <text:p><text:s text:c="4"/>947</text:p>
          </table:table-cell>
          <table:table-cell office:value-type="float" office:value="1694" table:style-name="ce21">
            <text:p><text:s text:c="3"/>1 694</text:p>
          </table:table-cell>
          <table:table-cell office:value-type="float" office:value="34016.115229000003" table:style-name="ce21">
            <text:p><text:s text:c="3"/>34 016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7649.2067900000002" table:style-name="ce21">
            <text:p><text:s text:c="3"/>7 649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2.05000000000001" table:style-name="ce21">
            <text:p><text:s text:c="4"/>132</text:p>
          </table:table-cell>
          <table:table-cell office:value-type="float" office:value="900" table:style-name="ce21">
            <text:p><text:s text:c="4"/>900</text:p>
          </table:table-cell>
          <table:table-cell office:value-type="float" office:value="7392.4364130000004" table:style-name="ce21">
            <text:p><text:s text:c="3"/>7 392</text:p>
          </table:table-cell>
          <table:table-cell office:value-type="float" office:value="643" table:style-name="ce21">
            <text:p><text:s text:c="4"/>643</text:p>
          </table:table-cell>
          <table:table-cell office:value-type="float" office:value="2981.54169" table:style-name="ce21">
            <text:p><text:s text:c="3"/>2 982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073.585" table:style-name="ce21">
            <text:p><text:s text:c="3"/>2 07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3.06" table:style-name="ce21">
            <text:p><text:s text:c="4"/>163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1215.4140219999999" table:style-name="ce21">
            <text:p><text:s text:c="3"/>1 215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2823.7236720000001" table:style-name="ce21">
            <text:p><text:s text:c="3"/>2 824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3445.3248100000001" table:style-name="ce21">
            <text:p><text:s text:c="3"/>3 445</text:p>
          </table:table-cell>
          <table:table-cell office:value-type="float" office:value="390" table:style-name="ce21">
            <text:p><text:s text:c="4"/>390</text:p>
          </table:table-cell>
          <table:table-cell office:value-type="float" office:value="3437.8699860000002" table:style-name="ce21">
            <text:p><text:s text:c="3"/>3 438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2273.4924150000002" table:style-name="ce21">
            <text:p><text:s text:c="3"/>2 2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09.575" table:style-name="ce21">
            <text:p><text:s text:c="3"/>1 210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08.011" table:style-name="ce21">
            <text:p><text:s text:c="4"/>208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256.1659999999999" table:style-name="ce21">
            <text:p><text:s text:c="3"/>1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372" table:style-name="ce21">
            <text:p><text:s text:c="3"/>8 372</text:p>
          </table:table-cell>
          <table:table-cell office:value-type="float" office:value="124062.65760799999" table:style-name="ce21">
            <text:p><text:s text:c="3"/>124 063</text:p>
          </table:table-cell>
          <table:table-cell office:value-type="float" office:value="900" table:style-name="ce21">
            <text:p><text:s text:c="4"/>900</text:p>
          </table:table-cell>
          <table:table-cell office:value-type="float" office:value="15636.95607" table:style-name="ce21">
            <text:p><text:s text:c="3"/>15 637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480.45" table:style-name="ce21">
            <text:p><text:s text:c="3"/>3 480</text:p>
          </table:table-cell>
          <table:table-cell office:value-type="float" office:value="1805" table:style-name="ce21">
            <text:p><text:s text:c="3"/>1 805</text:p>
          </table:table-cell>
          <table:table-cell office:value-type="float" office:value="43470.757409999998" table:style-name="ce21">
            <text:p><text:s text:c="3"/>43 471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7528.7441099999996" table:style-name="ce21">
            <text:p><text:s text:c="3"/>7 529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986.4915700000001" table:style-name="ce21">
            <text:p><text:s text:c="3"/>2 986</text:p>
          </table:table-cell>
          <table:table-cell office:value-type="float" office:value="1534" table:style-name="ce21">
            <text:p><text:s text:c="3"/>1 534</text:p>
          </table:table-cell>
          <table:table-cell office:value-type="float" office:value="11080.684497" table:style-name="ce21">
            <text:p><text:s text:c="3"/>11 081</text:p>
          </table:table-cell>
          <table:table-cell office:value-type="float" office:value="939" table:style-name="ce21">
            <text:p><text:s text:c="4"/>939</text:p>
          </table:table-cell>
          <table:table-cell office:value-type="float" office:value="5540.6151890000001" table:style-name="ce21">
            <text:p><text:s text:c="3"/>5 541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2539.3609999999999" table:style-name="ce21">
            <text:p><text:s text:c="3"/>2 539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921.25400000000002" table:style-name="ce21">
            <text:p><text:s text:c="4"/>92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3054.32359" table:style-name="ce21">
            <text:p><text:s text:c="3"/>3 054</text:p>
          </table:table-cell>
          <table:table-cell office:value-type="float" office:value="279" table:style-name="ce21">
            <text:p><text:s text:c="4"/>279</text:p>
          </table:table-cell>
          <table:table-cell office:value-type="float" office:value="8199.2828669999999" table:style-name="ce21">
            <text:p><text:s text:c="3"/>8 199</text:p>
          </table:table-cell>
          <table:table-cell office:value-type="float" office:value="526" table:style-name="ce21">
            <text:p><text:s text:c="4"/>526</text:p>
          </table:table-cell>
          <table:table-cell office:value-type="float" office:value="7033.5263260000002" table:style-name="ce21">
            <text:p><text:s text:c="3"/>7 034</text:p>
          </table:table-cell>
          <table:table-cell office:value-type="float" office:value="697" table:style-name="ce21">
            <text:p><text:s text:c="4"/>697</text:p>
          </table:table-cell>
          <table:table-cell office:value-type="float" office:value="7795.9565789999997" table:style-name="ce21">
            <text:p><text:s text:c="3"/>7 796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2210.6437999999998" table:style-name="ce21">
            <text:p><text:s text:c="3"/>2 2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83.29660000000001" table:style-name="ce21">
            <text:p><text:s text:c="4"/>683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646.93299999999999" table:style-name="ce21">
            <text:p><text:s text:c="4"/>647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1235.0609999999999" table:style-name="ce21">
            <text:p><text:s text:c="3"/>1 2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86" table:style-name="ce21">
            <text:p><text:s text:c="3"/>1 686</text:p>
          </table:table-cell>
          <table:table-cell office:value-type="float" office:value="18372.620532000001" table:style-name="ce21">
            <text:p><text:s text:c="3"/>18 373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1791.1395" table:style-name="ce21">
            <text:p><text:s text:c="3"/>1 79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86.41" table:style-name="ce21">
            <text:p><text:s text:c="4"/>586</text:p>
          </table:table-cell>
          <table:table-cell office:value-type="float" office:value="218" table:style-name="ce21">
            <text:p><text:s text:c="4"/>218</text:p>
          </table:table-cell>
          <table:table-cell office:value-type="float" office:value="1576.9409000000001" table:style-name="ce21">
            <text:p><text:s text:c="3"/>1 577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20.53100000000001" table:style-name="ce21">
            <text:p><text:s text:c="4"/>2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9" table:style-name="ce21">
            <text:p><text:s text:c="4"/>249</text:p>
          </table:table-cell>
          <table:table-cell office:value-type="float" office:value="2692.1080320000001" table:style-name="ce21">
            <text:p><text:s text:c="3"/>2 692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962.24800000000005" table:style-name="ce21">
            <text:p><text:s text:c="4"/>962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42.419279" table:style-name="ce21">
            <text:p><text:s text:c="3"/>1 24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599.30999999999995" table:style-name="ce21">
            <text:p><text:s text:c="4"/>599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397.24437999999998" table:style-name="ce21">
            <text:p><text:s text:c="4"/>397</text:p>
          </table:table-cell>
          <table:table-cell office:value-type="float" office:value="216" table:style-name="ce21">
            <text:p><text:s text:c="4"/>216</text:p>
          </table:table-cell>
          <table:table-cell office:value-type="float" office:value="3557.4494110000001" table:style-name="ce21">
            <text:p><text:s text:c="3"/>3 557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247.20803" table:style-name="ce21">
            <text:p><text:s text:c="3"/>1 247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771.8319999999999" table:style-name="ce21">
            <text:p><text:s text:c="3"/>2 7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18.005" table:style-name="ce21">
            <text:p><text:s text:c="4"/>11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8.22" table:style-name="ce21">
            <text:p><text:s text:c="4"/>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40" table:style-name="ce21">
            <text:p><text:s text:c="3"/>3 940</text:p>
          </table:table-cell>
          <table:table-cell office:value-type="float" office:value="80801.384772999998" table:style-name="ce21">
            <text:p><text:s text:c="3"/>80 801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25270.222338" table:style-name="ce21">
            <text:p><text:s text:c="3"/>25 270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3603.2258400000001" table:style-name="ce21">
            <text:p><text:s text:c="3"/>3 603</text:p>
          </table:table-cell>
          <table:table-cell office:value-type="float" office:value="624" table:style-name="ce21">
            <text:p><text:s text:c="4"/>624</text:p>
          </table:table-cell>
          <table:table-cell office:value-type="float" office:value="6288.8271500000001" table:style-name="ce21">
            <text:p><text:s text:c="3"/>6 28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828.591410000001" table:style-name="ce21">
            <text:p><text:s text:c="3"/>14 82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0.38" table:style-name="ce21">
            <text:p><text:s text:c="4"/>130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4284.9884359999996" table:style-name="ce21">
            <text:p><text:s text:c="3"/>4 285</text:p>
          </table:table-cell>
          <table:table-cell office:value-type="float" office:value="342" table:style-name="ce21">
            <text:p><text:s text:c="4"/>342</text:p>
          </table:table-cell>
          <table:table-cell office:value-type="float" office:value="2414.3615880000002" table:style-name="ce21">
            <text:p><text:s text:c="3"/>2 414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4746.6337000000003" table:style-name="ce21">
            <text:p><text:s text:c="3"/>4 747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659.2577" table:style-name="ce21">
            <text:p><text:s text:c="4"/>659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9" table:style-name="ce21">
            <text:p><text:s text:c="4"/>89</text:p>
          </table:table-cell>
          <table:table-cell office:value-type="float" office:value="929.88285699999994" table:style-name="ce21">
            <text:p><text:s text:c="4"/>930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1245.8547900000001" table:style-name="ce21">
            <text:p><text:s text:c="3"/>1 246</text:p>
          </table:table-cell>
          <table:table-cell office:value-type="float" office:value="473" table:style-name="ce21">
            <text:p><text:s text:c="4"/>473</text:p>
          </table:table-cell>
          <table:table-cell office:value-type="float" office:value="7812.3628060000001" table:style-name="ce21">
            <text:p><text:s text:c="3"/>7 812</text:p>
          </table:table-cell>
          <table:table-cell office:value-type="float" office:value="339" table:style-name="ce21">
            <text:p><text:s text:c="4"/>339</text:p>
          </table:table-cell>
          <table:table-cell office:value-type="float" office:value="1435.910228" table:style-name="ce21">
            <text:p><text:s text:c="3"/>1 436</text:p>
          </table:table-cell>
          <table:table-cell office:value-type="float" office:value="247" table:style-name="ce21">
            <text:p><text:s text:c="4"/>247</text:p>
          </table:table-cell>
          <table:table-cell office:value-type="float" office:value="1365.0056" table:style-name="ce21">
            <text:p><text:s text:c="3"/>1 3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490.6336499999998" table:style-name="ce21">
            <text:p><text:s text:c="3"/>4 491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55.70517999999998" table:style-name="ce21">
            <text:p><text:s text:c="4"/>456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828.94150000000002" table:style-name="ce21">
            <text:p><text:s text:c="4"/>8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84" table:style-name="ce21">
            <text:p><text:s text:c="4"/>984</text:p>
          </table:table-cell>
          <table:table-cell office:value-type="float" office:value="12911.87767" table:style-name="ce21">
            <text:p><text:s text:c="3"/>12 912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616.37" table:style-name="ce21">
            <text:p><text:s text:c="4"/>616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50.45" table:style-name="ce21">
            <text:p><text:s text:c="4"/>250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2697.47" table:style-name="ce21">
            <text:p><text:s text:c="3"/>2 697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84.99" table:style-name="ce21">
            <text:p><text:s text:c="4"/>8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2024.8" table:style-name="ce21">
            <text:p><text:s text:c="3"/>2 025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58.25" table:style-name="ce21">
            <text:p><text:s text:c="4"/>15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999.65525" table:style-name="ce21">
            <text:p><text:s text:c="3"/>2 00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33.1825" table:style-name="ce21">
            <text:p><text:s text:c="4"/>33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01.2" table:style-name="ce21">
            <text:p><text:s text:c="4"/>201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2360.7299200000002" table:style-name="ce21">
            <text:p><text:s text:c="3"/>2 361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84.38600000000002" table:style-name="ce21">
            <text:p><text:s text:c="4"/>484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157.28" table:style-name="ce21">
            <text:p><text:s text:c="3"/>1 1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05.96100000000001" table:style-name="ce21">
            <text:p><text:s text:c="4"/>30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49" table:style-name="ce21">
            <text:p><text:s text:c="3"/>6 349</text:p>
          </table:table-cell>
          <table:table-cell office:value-type="float" office:value="88474.834422" table:style-name="ce21">
            <text:p><text:s text:c="3"/>88 475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702.25906799999996" table:style-name="ce21">
            <text:p><text:s text:c="4"/>702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62.1" table:style-name="ce21">
            <text:p><text:s text:c="4"/>362</text:p>
          </table:table-cell>
          <table:table-cell office:value-type="float" office:value="1080" table:style-name="ce21">
            <text:p><text:s text:c="3"/>1 080</text:p>
          </table:table-cell>
          <table:table-cell office:value-type="float" office:value="15289.000926000001" table:style-name="ce21">
            <text:p><text:s text:c="3"/>15 289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830.48" table:style-name="ce21">
            <text:p><text:s text:c="4"/>83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1.27099999999999" table:style-name="ce21">
            <text:p><text:s text:c="4"/>161</text:p>
          </table:table-cell>
          <table:table-cell office:value-type="float" office:value="1493" table:style-name="ce21">
            <text:p><text:s text:c="3"/>1 493</text:p>
          </table:table-cell>
          <table:table-cell office:value-type="float" office:value="7512.3195580000001" table:style-name="ce21">
            <text:p><text:s text:c="3"/>7 512</text:p>
          </table:table-cell>
          <table:table-cell office:value-type="float" office:value="744" table:style-name="ce21">
            <text:p><text:s text:c="4"/>744</text:p>
          </table:table-cell>
          <table:table-cell office:value-type="float" office:value="2948.0716640000001" table:style-name="ce21">
            <text:p><text:s text:c="3"/>2 948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44354.535069999998" table:style-name="ce21">
            <text:p><text:s text:c="3"/>44 355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47.773" table:style-name="ce21">
            <text:p><text:s text:c="4"/>148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1577.7663419999999" table:style-name="ce21">
            <text:p><text:s text:c="3"/>1 578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4095.79945" table:style-name="ce21">
            <text:p><text:s text:c="3"/>4 096</text:p>
          </table:table-cell>
          <table:table-cell office:value-type="float" office:value="271" table:style-name="ce21">
            <text:p><text:s text:c="4"/>271</text:p>
          </table:table-cell>
          <table:table-cell office:value-type="float" office:value="4692.0451300000004" table:style-name="ce21">
            <text:p><text:s text:c="3"/>4 692</text:p>
          </table:table-cell>
          <table:table-cell office:value-type="float" office:value="739" table:style-name="ce21">
            <text:p><text:s text:c="4"/>739</text:p>
          </table:table-cell>
          <table:table-cell office:value-type="float" office:value="2712.3232240000002" table:style-name="ce21">
            <text:p><text:s text:c="3"/>2 712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972.57899" table:style-name="ce21">
            <text:p><text:s text:c="3"/>1 9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1.41" table:style-name="ce21">
            <text:p><text:s text:c="4"/>231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28.68" table:style-name="ce21">
            <text:p><text:s text:c="4"/>329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542.42100000000005" table:style-name="ce21">
            <text:p><text:s text:c="4"/>5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218" table:style-name="ce21">
            <text:p><text:s text:c="3"/>13 218</text:p>
          </table:table-cell>
          <table:table-cell office:value-type="float" office:value="1047043.1535979999" table:style-name="ce21">
            <text:p><text:s text:c="2"/>1 047 043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346.3268579999999" table:style-name="ce21">
            <text:p><text:s text:c="3"/>3 346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29.98983999999996" table:style-name="ce21">
            <text:p><text:s text:c="4"/>930</text:p>
          </table:table-cell>
          <table:table-cell office:value-type="float" office:value="3228" table:style-name="ce21">
            <text:p><text:s text:c="3"/>3 228</text:p>
          </table:table-cell>
          <table:table-cell office:value-type="float" office:value="811026.27625" table:style-name="ce21">
            <text:p><text:s text:c="3"/>811 026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2607.8824979999999" table:style-name="ce21">
            <text:p><text:s text:c="3"/>2 608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64.16930000000002" table:style-name="ce21">
            <text:p><text:s text:c="4"/>264</text:p>
          </table:table-cell>
          <table:table-cell office:value-type="float" office:value="2336" table:style-name="ce21">
            <text:p><text:s text:c="3"/>2 336</text:p>
          </table:table-cell>
          <table:table-cell office:value-type="float" office:value="25492.097113" table:style-name="ce21">
            <text:p><text:s text:c="3"/>25 492</text:p>
          </table:table-cell>
          <table:table-cell office:value-type="float" office:value="1156" table:style-name="ce21">
            <text:p><text:s text:c="3"/>1 156</text:p>
          </table:table-cell>
          <table:table-cell office:value-type="float" office:value="23240.130626999999" table:style-name="ce21">
            <text:p><text:s text:c="3"/>23 240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1993.54487" table:style-name="ce21">
            <text:p><text:s text:c="3"/>11 994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884.36517900000001" table:style-name="ce21">
            <text:p><text:s text:c="4"/>884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82" table:style-name="ce21">
            <text:p><text:s text:c="4"/>482</text:p>
          </table:table-cell>
          <table:table-cell office:value-type="float" office:value="8213.5634859999991" table:style-name="ce21">
            <text:p><text:s text:c="3"/>8 214</text:p>
          </table:table-cell>
          <table:table-cell office:value-type="float" office:value="1197" table:style-name="ce21">
            <text:p><text:s text:c="3"/>1 197</text:p>
          </table:table-cell>
          <table:table-cell office:value-type="float" office:value="49228.062738000001" table:style-name="ce21">
            <text:p><text:s text:c="3"/>49 228</text:p>
          </table:table-cell>
          <table:table-cell office:value-type="float" office:value="935" table:style-name="ce21">
            <text:p><text:s text:c="4"/>935</text:p>
          </table:table-cell>
          <table:table-cell office:value-type="float" office:value="18693.017835999999" table:style-name="ce21">
            <text:p><text:s text:c="3"/>18 693</text:p>
          </table:table-cell>
          <table:table-cell office:value-type="float" office:value="2085" table:style-name="ce21">
            <text:p><text:s text:c="3"/>2 085</text:p>
          </table:table-cell>
          <table:table-cell office:value-type="float" office:value="83091.986879999997" table:style-name="ce21">
            <text:p><text:s text:c="3"/>83 092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2892.6139889999999" table:style-name="ce21">
            <text:p><text:s text:c="3"/>2 8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25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42.367615" table:style-name="ce21">
            <text:p><text:s text:c="4"/>242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28.3555500000002" table:style-name="ce21">
            <text:p><text:s text:c="3"/>2 128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2729.1529690000002" table:style-name="ce21">
            <text:p><text:s text:c="3"/>2 7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356" table:style-name="ce21">
            <text:p><text:s text:c="3"/>5 356</text:p>
          </table:table-cell>
          <table:table-cell office:value-type="float" office:value="74830.074148" table:style-name="ce21">
            <text:p><text:s text:c="3"/>74 830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6470.6011980000003" table:style-name="ce21">
            <text:p><text:s text:c="3"/>6 47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680.35" table:style-name="ce21">
            <text:p><text:s text:c="4"/>680</text:p>
          </table:table-cell>
          <table:table-cell office:value-type="float" office:value="1065" table:style-name="ce21">
            <text:p><text:s text:c="3"/>1 065</text:p>
          </table:table-cell>
          <table:table-cell office:value-type="float" office:value="11077.137033999999" table:style-name="ce21">
            <text:p><text:s text:c="3"/>11 07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866.60463" table:style-name="ce21">
            <text:p><text:s text:c="3"/>1 86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9.66" table:style-name="ce21">
            <text:p><text:s text:c="4"/>110</text:p>
          </table:table-cell>
          <table:table-cell office:value-type="float" office:value="816" table:style-name="ce21">
            <text:p><text:s text:c="4"/>816</text:p>
          </table:table-cell>
          <table:table-cell office:value-type="float" office:value="10044.425315" table:style-name="ce21">
            <text:p><text:s text:c="3"/>10 044</text:p>
          </table:table-cell>
          <table:table-cell office:value-type="float" office:value="773" table:style-name="ce21">
            <text:p><text:s text:c="4"/>773</text:p>
          </table:table-cell>
          <table:table-cell office:value-type="float" office:value="2929.7037999999998" table:style-name="ce21">
            <text:p><text:s text:c="3"/>2 930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4062.1579999999999" table:style-name="ce21">
            <text:p><text:s text:c="3"/>4 06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779.70666400000005" table:style-name="ce21">
            <text:p><text:s text:c="4"/>780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9" table:style-name="ce21">
            <text:p><text:s text:c="4"/>139</text:p>
          </table:table-cell>
          <table:table-cell office:value-type="float" office:value="1225.5188880000001" table:style-name="ce21">
            <text:p><text:s text:c="3"/>1 226</text:p>
          </table:table-cell>
          <table:table-cell office:value-type="float" office:value="313" table:style-name="ce21">
            <text:p><text:s text:c="4"/>313</text:p>
          </table:table-cell>
          <table:table-cell office:value-type="float" office:value="12826.673938" table:style-name="ce21">
            <text:p><text:s text:c="3"/>12 827</text:p>
          </table:table-cell>
          <table:table-cell office:value-type="float" office:value="574" table:style-name="ce21">
            <text:p><text:s text:c="4"/>574</text:p>
          </table:table-cell>
          <table:table-cell office:value-type="float" office:value="13518.008997999999" table:style-name="ce21">
            <text:p><text:s text:c="3"/>13 518</text:p>
          </table:table-cell>
          <table:table-cell office:value-type="float" office:value="548" table:style-name="ce21">
            <text:p><text:s text:c="4"/>548</text:p>
          </table:table-cell>
          <table:table-cell office:value-type="float" office:value="3410.8687880000002" table:style-name="ce21">
            <text:p><text:s text:c="3"/>3 411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1914.46" table:style-name="ce21">
            <text:p><text:s text:c="3"/>1 9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68.149913" table:style-name="ce21">
            <text:p><text:s text:c="4"/>168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488.45431600000001" table:style-name="ce21">
            <text:p><text:s text:c="4"/>488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9259999999999" table:style-name="ce21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59" table:style-name="ce21">
            <text:p><text:s text:c="3"/>1 659</text:p>
          </table:table-cell>
          <table:table-cell office:value-type="float" office:value="26193.666227999998" table:style-name="ce21">
            <text:p><text:s text:c="3"/>26 194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959.09" table:style-name="ce21">
            <text:p><text:s text:c="3"/>1 959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89.883938" table:style-name="ce21">
            <text:p><text:s text:c="4"/>490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7664.1570000000002" table:style-name="ce21">
            <text:p><text:s text:c="3"/>7 66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6" table:style-name="ce21">
            <text:p><text:s text:c="4"/>10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3595.5569999999998" table:style-name="ce21">
            <text:p><text:s text:c="3"/>3 596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645.845" table:style-name="ce21">
            <text:p><text:s text:c="3"/>1 646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699.8093500000004" table:style-name="ce21">
            <text:p><text:s text:c="3"/>5 70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76594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86.94" table:style-name="ce21">
            <text:p><text:s text:c="4"/>87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907.61400000000003" table:style-name="ce21">
            <text:p><text:s text:c="4"/>908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696.36" table:style-name="ce21">
            <text:p><text:s text:c="3"/>1 696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641.07500000000005" table:style-name="ce21">
            <text:p><text:s text:c="4"/>641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013.409" table:style-name="ce21">
            <text:p><text:s text:c="3"/>1 0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1.96" table:style-name="ce21">
            <text:p><text:s text:c="4"/>8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29" table:style-name="ce21">
            <text:p><text:s text:c="3"/>1 429</text:p>
          </table:table-cell>
          <table:table-cell office:value-type="float" office:value="24021.436227999999" table:style-name="ce21">
            <text:p><text:s text:c="3"/>24 021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824.69" table:style-name="ce21">
            <text:p><text:s text:c="3"/>1 82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74.883938" table:style-name="ce21">
            <text:p><text:s text:c="4"/>475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7368.1570000000002" table:style-name="ce21">
            <text:p><text:s text:c="3"/>7 36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6" table:style-name="ce21">
            <text:p><text:s text:c="4"/>10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1" table:style-name="ce21">
            <text:p><text:s text:c="4"/>371</text:p>
          </table:table-cell>
          <table:table-cell office:value-type="float" office:value="3021.8069999999998" table:style-name="ce21">
            <text:p><text:s text:c="3"/>3 022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559.845" table:style-name="ce21">
            <text:p><text:s text:c="3"/>1 560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31.3593499999997" table:style-name="ce21">
            <text:p><text:s text:c="3"/>5 03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76594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94" table:style-name="ce21">
            <text:p><text:s text:c="4"/>55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90.11400000000003" table:style-name="ce21">
            <text:p><text:s text:c="4"/>890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1678.06" table:style-name="ce21">
            <text:p><text:s text:c="3"/>1 678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570.245" table:style-name="ce21">
            <text:p><text:s text:c="4"/>570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2.70899999999995" table:style-name="ce21">
            <text:p><text:s text:c="4"/>7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30" table:style-name="ce21">
            <text:p><text:s text:c="4"/>230</text:p>
          </table:table-cell>
          <table:table-cell office:value-type="float" office:value="2172.23" table:style-name="ce21">
            <text:p><text:s text:c="3"/>2 172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4.4" table:style-name="ce21">
            <text:p><text:s text:c="4"/>1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73.75" table:style-name="ce21">
            <text:p><text:s text:c="4"/>57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68.45" table:style-name="ce21">
            <text:p><text:s text:c="4"/>66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0.7" table:style-name="ce21">
            <text:p><text:s text:c="4"/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7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7月20日編製" table:formula="msoxl:=V34" table:style-name="ce25">
            <text:p>中華民國111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6月底" table:formula="msoxl:='2491-00-01'!H5" table:number-columns-spanned="6" table:number-rows-spanned="1" table:style-name="ce218">
            <text:p>中華民國111年06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6月底" table:formula="msoxl:='2491-00-01'!H5" table:number-columns-spanned="12" table:number-rows-spanned="1" table:style-name="ce219">
            <text:p>中華民國111年06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5447" table:style-name="ce46">
            <text:p><text:s text:c="3"/>745 447</text:p>
          </table:table-cell>
          <table:table-cell office:value-type="float" office:value="26840085.951244999" table:style-name="ce46">
            <text:p><text:s text:c="2"/>26 840 086</text:p>
          </table:table-cell>
          <table:table-cell office:value-type="float" office:value="18302" table:style-name="ce46">
            <text:p><text:s text:c="3"/>18 302</text:p>
          </table:table-cell>
          <table:table-cell office:value-type="float" office:value="695722.91342300002" table:style-name="ce46">
            <text:p><text:s text:c="3"/>695 723</text:p>
          </table:table-cell>
          <table:table-cell office:value-type="float" office:value="4192" table:style-name="ce46">
            <text:p><text:s text:c="3"/>4 192</text:p>
          </table:table-cell>
          <table:table-cell office:value-type="float" office:value="302199.353282" table:style-name="ce46">
            <text:p><text:s text:c="3"/>302 199</text:p>
          </table:table-cell>
          <table:table-cell office:value-type="float" office:value="199494" table:style-name="ce46">
            <text:p><text:s text:c="3"/>199 494</text:p>
          </table:table-cell>
          <table:table-cell office:value-type="float" office:value="8254254.6695219995" table:style-name="ce46">
            <text:p><text:s text:c="2"/>8 254 255</text:p>
          </table:table-cell>
          <table:table-cell office:value-type="float" office:value="6923" table:style-name="ce46">
            <text:p><text:s text:c="3"/>6 923</text:p>
          </table:table-cell>
          <table:table-cell office:value-type="float" office:value="1132640.586902" table:style-name="ce46">
            <text:p><text:s text:c="2"/>1 132 641</text:p>
          </table:table-cell>
          <table:table-cell office:value-type="float" office:value="3510" table:style-name="ce46">
            <text:p><text:s text:c="3"/>3 510</text:p>
          </table:table-cell>
          <table:table-cell office:value-type="float" office:value="192106.57162999999" table:style-name="ce46">
            <text:p><text:s text:c="3"/>192 107</text:p>
          </table:table-cell>
          <table:table-cell office:value-type="float" office:value="115153" table:style-name="ce46">
            <text:p><text:s text:c="3"/>115 153</text:p>
          </table:table-cell>
          <table:table-cell office:value-type="float" office:value="1347422.0463360001" table:style-name="ce46">
            <text:p><text:s text:c="2"/>1 347 422</text:p>
          </table:table-cell>
          <table:table-cell office:value-type="float" office:value="96862" table:style-name="ce46">
            <text:p><text:s text:c="3"/>96 862</text:p>
          </table:table-cell>
          <table:table-cell office:value-type="float" office:value="1031832.396909" table:style-name="ce46">
            <text:p><text:s text:c="2"/>1 031 832</text:p>
          </table:table-cell>
          <table:table-cell office:value-type="float" office:value="16431" table:style-name="ce46">
            <text:p><text:s text:c="3"/>16 431</text:p>
          </table:table-cell>
          <table:table-cell office:value-type="float" office:value="1017066.890261" table:style-name="ce46">
            <text:p><text:s text:c="2"/>1 017 067</text:p>
          </table:table-cell>
          <table:table-cell office:value-type="float" office:value="7464" table:style-name="ce46">
            <text:p><text:s text:c="3"/>7 464</text:p>
          </table:table-cell>
          <table:table-cell office:value-type="float" office:value="65402.627247999997" table:style-name="ce46">
            <text:p><text:s text:c="3"/>65 403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7047" table:style-name="ce46">
            <text:p><text:s text:c="3"/>27 047</text:p>
          </table:table-cell>
          <table:table-cell office:value-type="float" office:value="548287.53528099996" table:style-name="ce46">
            <text:p><text:s text:c="3"/>548 288</text:p>
          </table:table-cell>
          <table:table-cell office:value-type="float" office:value="55465" table:style-name="ce46">
            <text:p><text:s text:c="3"/>55 465</text:p>
          </table:table-cell>
          <table:table-cell office:value-type="float" office:value="8791690.8883970007" table:style-name="ce46">
            <text:p><text:s text:c="2"/>8 791 691</text:p>
          </table:table-cell>
          <table:table-cell office:value-type="float" office:value="38545" table:style-name="ce46">
            <text:p><text:s text:c="3"/>38 545</text:p>
          </table:table-cell>
          <table:table-cell office:value-type="float" office:value="1461339.471287" table:style-name="ce46">
            <text:p><text:s text:c="2"/>1 461 339</text:p>
          </table:table-cell>
          <table:table-cell office:value-type="float" office:value="95582" table:style-name="ce46">
            <text:p><text:s text:c="3"/>95 582</text:p>
          </table:table-cell>
          <table:table-cell office:value-type="float" office:value="1218994.0298299999" table:style-name="ce46">
            <text:p><text:s text:c="2"/>1 218 994</text:p>
          </table:table-cell>
          <table:table-cell office:value-type="float" office:value="22461" table:style-name="ce46">
            <text:p><text:s text:c="3"/>22 461</text:p>
          </table:table-cell>
          <table:table-cell office:value-type="float" office:value="362206.70254700002" table:style-name="ce46">
            <text:p><text:s text:c="3"/>362 20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28" table:style-name="ce46">
            <text:p><text:s text:c="4"/>428</text:p>
          </table:table-cell>
          <table:table-cell office:value-type="float" office:value="1734.4769220000001" table:style-name="ce46">
            <text:p><text:s text:c="3"/>1 734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62.75" table:style-name="ce46">
            <text:p><text:s text:c="4"/>263</text:p>
          </table:table-cell>
          <table:table-cell office:value-type="float" office:value="3166" table:style-name="ce46">
            <text:p><text:s text:c="3"/>3 166</text:p>
          </table:table-cell>
          <table:table-cell office:value-type="float" office:value="80874.414478000006" table:style-name="ce46">
            <text:p><text:s text:c="3"/>80 874</text:p>
          </table:table-cell>
          <table:table-cell office:value-type="float" office:value="13811" table:style-name="ce46">
            <text:p><text:s text:c="3"/>13 811</text:p>
          </table:table-cell>
          <table:table-cell office:value-type="float" office:value="148770.75586199999" table:style-name="ce46">
            <text:p><text:s text:c="3"/>148 771</text:p>
          </table:table-cell>
          <table:table-cell office:value-type="float" office:value="20554" table:style-name="ce46">
            <text:p><text:s text:c="3"/>20 554</text:p>
          </table:table-cell>
          <table:table-cell office:value-type="float" office:value="187270.371128" table:style-name="ce46">
            <text:p><text:s text:c="3"/>187 2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384" table:style-name="ce46">
            <text:p><text:s text:c="3"/>10 384</text:p>
          </table:table-cell>
          <table:table-cell office:value-type="float" office:value="17149297.024535" table:style-name="ce46">
            <text:p><text:s text:c="2"/>17 149 297</text:p>
          </table:table-cell>
          <table:table-cell office:value-type="float" office:value="206" table:style-name="ce46">
            <text:p><text:s text:c="4"/>206</text:p>
          </table:table-cell>
          <table:table-cell office:value-type="float" office:value="469124.87040299998" table:style-name="ce46">
            <text:p><text:s text:c="3"/>469 125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87.65802999999" table:style-name="ce46">
            <text:p><text:s text:c="3"/>233 788</text:p>
          </table:table-cell>
          <table:table-cell office:value-type="float" office:value="2735" table:style-name="ce46">
            <text:p><text:s text:c="3"/>2 735</text:p>
          </table:table-cell>
          <table:table-cell office:value-type="float" office:value="4234852.1903149998" table:style-name="ce46">
            <text:p><text:s text:c="2"/>4 234 852</text:p>
          </table:table-cell>
          <table:table-cell office:value-type="float" office:value="227" table:style-name="ce46">
            <text:p><text:s text:c="4"/>227</text:p>
          </table:table-cell>
          <table:table-cell office:value-type="float" office:value="995638.12717300002" table:style-name="ce46">
            <text:p><text:s text:c="3"/>995 638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65386.60827999999" table:style-name="ce46">
            <text:p><text:s text:c="3"/>165 387</text:p>
          </table:table-cell>
          <table:table-cell office:value-type="float" office:value="654" table:style-name="ce46">
            <text:p><text:s text:c="4"/>654</text:p>
          </table:table-cell>
          <table:table-cell office:value-type="float" office:value="472837.88169200002" table:style-name="ce46">
            <text:p><text:s text:c="3"/>472 838</text:p>
          </table:table-cell>
          <table:table-cell office:value-type="float" office:value="1095" table:style-name="ce46">
            <text:p><text:s text:c="3"/>1 095</text:p>
          </table:table-cell>
          <table:table-cell office:value-type="float" office:value="472210.68236999999" table:style-name="ce46">
            <text:p><text:s text:c="3"/>472 211</text:p>
          </table:table-cell>
          <table:table-cell office:value-type="float" office:value="394" table:style-name="ce46">
            <text:p><text:s text:c="4"/>394</text:p>
          </table:table-cell>
          <table:table-cell office:value-type="float" office:value="756820.16649600002" table:style-name="ce46">
            <text:p><text:s text:c="3"/>756 82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614.288399999999" table:style-name="ce46">
            <text:p><text:s text:c="3"/>13 614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31" table:style-name="ce46">
            <text:p><text:s text:c="4"/>631</text:p>
          </table:table-cell>
          <table:table-cell office:value-type="float" office:value="354618.91603399999" table:style-name="ce46">
            <text:p><text:s text:c="3"/>354 619</text:p>
          </table:table-cell>
          <table:table-cell office:value-type="float" office:value="1803" table:style-name="ce46">
            <text:p><text:s text:c="3"/>1 803</text:p>
          </table:table-cell>
          <table:table-cell office:value-type="float" office:value="7488733.3885279996" table:style-name="ce46">
            <text:p><text:s text:c="2"/>7 488 733</text:p>
          </table:table-cell>
          <table:table-cell office:value-type="float" office:value="812" table:style-name="ce46">
            <text:p><text:s text:c="4"/>812</text:p>
          </table:table-cell>
          <table:table-cell office:value-type="float" office:value="692744.53493700002" table:style-name="ce46">
            <text:p><text:s text:c="3"/>692 745</text:p>
          </table:table-cell>
          <table:table-cell office:value-type="float" office:value="1143" table:style-name="ce46">
            <text:p><text:s text:c="3"/>1 143</text:p>
          </table:table-cell>
          <table:table-cell office:value-type="float" office:value="444073.162457" table:style-name="ce46">
            <text:p><text:s text:c="3"/>444 073</text:p>
          </table:table-cell>
          <table:table-cell office:value-type="float" office:value="172" table:style-name="ce46">
            <text:p><text:s text:c="4"/>172</text:p>
          </table:table-cell>
          <table:table-cell office:value-type="float" office:value="183567.34983600001" table:style-name="ce46">
            <text:p><text:s text:c="3"/>183 5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4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50032.615550000002" table:style-name="ce46">
            <text:p><text:s text:c="3"/>50 033</text:p>
          </table:table-cell>
          <table:table-cell office:value-type="float" office:value="187" table:style-name="ce46">
            <text:p><text:s text:c="4"/>187</text:p>
          </table:table-cell>
          <table:table-cell office:value-type="float" office:value="65566.385427000001" table:style-name="ce46">
            <text:p><text:s text:c="3"/>65 566</text:p>
          </table:table-cell>
          <table:table-cell office:value-type="float" office:value="193" table:style-name="ce46">
            <text:p><text:s text:c="4"/>193</text:p>
          </table:table-cell>
          <table:table-cell office:value-type="float" office:value="55687.798606999997" table:style-name="ce46">
            <text:p><text:s text:c="3"/>55 6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8745" table:style-name="ce46">
            <text:p><text:s text:c="3"/>118 745</text:p>
          </table:table-cell>
          <table:table-cell office:value-type="float" office:value="1194293.1269179999" table:style-name="ce46">
            <text:p><text:s text:c="2"/>1 194 293</text:p>
          </table:table-cell>
          <table:table-cell office:value-type="float" office:value="5271" table:style-name="ce46">
            <text:p><text:s text:c="3"/>5 271</text:p>
          </table:table-cell>
          <table:table-cell office:value-type="float" office:value="55303.613146999996" table:style-name="ce46">
            <text:p><text:s text:c="3"/>55 304</text:p>
          </table:table-cell>
          <table:table-cell office:value-type="float" office:value="1478" table:style-name="ce46">
            <text:p><text:s text:c="3"/>1 478</text:p>
          </table:table-cell>
          <table:table-cell office:value-type="float" office:value="21386.956937999999" table:style-name="ce46">
            <text:p><text:s text:c="3"/>21 387</text:p>
          </table:table-cell>
          <table:table-cell office:value-type="float" office:value="35246" table:style-name="ce46">
            <text:p><text:s text:c="3"/>35 246</text:p>
          </table:table-cell>
          <table:table-cell office:value-type="float" office:value="448136.85731799999" table:style-name="ce46">
            <text:p><text:s text:c="3"/>448 137</text:p>
          </table:table-cell>
          <table:table-cell office:value-type="float" office:value="1783" table:style-name="ce46">
            <text:p><text:s text:c="3"/>1 783</text:p>
          </table:table-cell>
          <table:table-cell office:value-type="float" office:value="31163.512713" table:style-name="ce46">
            <text:p><text:s text:c="3"/>31 164</text:p>
          </table:table-cell>
          <table:table-cell office:value-type="float" office:value="631" table:style-name="ce46">
            <text:p><text:s text:c="4"/>631</text:p>
          </table:table-cell>
          <table:table-cell office:value-type="float" office:value="3906.216688" table:style-name="ce46">
            <text:p><text:s text:c="3"/>3 906</text:p>
          </table:table-cell>
          <table:table-cell office:value-type="float" office:value="19574" table:style-name="ce46">
            <text:p><text:s text:c="3"/>19 574</text:p>
          </table:table-cell>
          <table:table-cell office:value-type="float" office:value="131511.622997" table:style-name="ce46">
            <text:p><text:s text:c="3"/>131 512</text:p>
          </table:table-cell>
          <table:table-cell office:value-type="float" office:value="12306" table:style-name="ce46">
            <text:p><text:s text:c="3"/>12 306</text:p>
          </table:table-cell>
          <table:table-cell office:value-type="float" office:value="57384.013823000001" table:style-name="ce46">
            <text:p><text:s text:c="3"/>57 384</text:p>
          </table:table-cell>
          <table:table-cell office:value-type="float" office:value="2706" table:style-name="ce46">
            <text:p><text:s text:c="3"/>2 706</text:p>
          </table:table-cell>
          <table:table-cell office:value-type="float" office:value="47516.112918999999" table:style-name="ce46">
            <text:p><text:s text:c="3"/>47 516</text:p>
          </table:table-cell>
          <table:table-cell office:value-type="float" office:value="1170" table:style-name="ce46">
            <text:p><text:s text:c="3"/>1 170</text:p>
          </table:table-cell>
          <table:table-cell office:value-type="float" office:value="8577.9615520000007" table:style-name="ce46">
            <text:p><text:s text:c="3"/>8 578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89" table:style-name="ce46">
            <text:p><text:s text:c="3"/>2 589</text:p>
          </table:table-cell>
          <table:table-cell office:value-type="float" office:value="15540.035617" table:style-name="ce46">
            <text:p><text:s text:c="3"/>15 540</text:p>
          </table:table-cell>
          <table:table-cell office:value-type="float" office:value="6001" table:style-name="ce46">
            <text:p><text:s text:c="3"/>6 001</text:p>
          </table:table-cell>
          <table:table-cell office:value-type="float" office:value="113128.80777699999" table:style-name="ce46">
            <text:p><text:s text:c="3"/>113 129</text:p>
          </table:table-cell>
          <table:table-cell office:value-type="float" office:value="8286" table:style-name="ce46">
            <text:p><text:s text:c="3"/>8 286</text:p>
          </table:table-cell>
          <table:table-cell office:value-type="float" office:value="109133.649536" table:style-name="ce46">
            <text:p><text:s text:c="3"/>109 134</text:p>
          </table:table-cell>
          <table:table-cell office:value-type="float" office:value="11697" table:style-name="ce46">
            <text:p><text:s text:c="3"/>11 697</text:p>
          </table:table-cell>
          <table:table-cell office:value-type="float" office:value="85453.296547000005" table:style-name="ce46">
            <text:p><text:s text:c="3"/>85 453</text:p>
          </table:table-cell>
          <table:table-cell office:value-type="float" office:value="4511" table:style-name="ce46">
            <text:p><text:s text:c="3"/>4 511</text:p>
          </table:table-cell>
          <table:table-cell office:value-type="float" office:value="31133.727082000001" table:style-name="ce46">
            <text:p><text:s text:c="3"/>31 1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99.316665999999998" table:style-name="ce46">
            <text:p><text:s text:c="4"/>99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0.42" table:style-name="ce46">
            <text:p><text:s text:c="4"/>100</text:p>
          </table:table-cell>
          <table:table-cell office:value-type="float" office:value="599" table:style-name="ce46">
            <text:p><text:s text:c="4"/>599</text:p>
          </table:table-cell>
          <table:table-cell office:value-type="float" office:value="7181.1433960000004" table:style-name="ce46">
            <text:p><text:s text:c="3"/>7 181</text:p>
          </table:table-cell>
          <table:table-cell office:value-type="float" office:value="1830" table:style-name="ce46">
            <text:p><text:s text:c="3"/>1 830</text:p>
          </table:table-cell>
          <table:table-cell office:value-type="float" office:value="7946.6681630000003" table:style-name="ce46">
            <text:p><text:s text:c="3"/>7 947</text:p>
          </table:table-cell>
          <table:table-cell office:value-type="float" office:value="3002" table:style-name="ce46">
            <text:p><text:s text:c="3"/>3 002</text:p>
          </table:table-cell>
          <table:table-cell office:value-type="float" office:value="19689.194039000002" table:style-name="ce46">
            <text:p><text:s text:c="3"/>19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2946" table:style-name="ce46">
            <text:p><text:s text:c="3"/>142 946</text:p>
          </table:table-cell>
          <table:table-cell office:value-type="float" office:value="1365154.1828040001" table:style-name="ce46">
            <text:p><text:s text:c="2"/>1 365 154</text:p>
          </table:table-cell>
          <table:table-cell office:value-type="float" office:value="2254" table:style-name="ce46">
            <text:p><text:s text:c="3"/>2 254</text:p>
          </table:table-cell>
          <table:table-cell office:value-type="float" office:value="23915.607677" table:style-name="ce46">
            <text:p><text:s text:c="3"/>23 916</text:p>
          </table:table-cell>
          <table:table-cell office:value-type="float" office:value="394" table:style-name="ce46">
            <text:p><text:s text:c="4"/>394</text:p>
          </table:table-cell>
          <table:table-cell office:value-type="float" office:value="6369.3344079999997" table:style-name="ce46">
            <text:p><text:s text:c="3"/>6 369</text:p>
          </table:table-cell>
          <table:table-cell office:value-type="float" office:value="46590" table:style-name="ce46">
            <text:p><text:s text:c="3"/>46 590</text:p>
          </table:table-cell>
          <table:table-cell office:value-type="float" office:value="560790.91715500003" table:style-name="ce46">
            <text:p><text:s text:c="3"/>560 791</text:p>
          </table:table-cell>
          <table:table-cell office:value-type="float" office:value="765" table:style-name="ce46">
            <text:p><text:s text:c="4"/>765</text:p>
          </table:table-cell>
          <table:table-cell office:value-type="float" office:value="14286.811038" table:style-name="ce46">
            <text:p><text:s text:c="3"/>14 287</text:p>
          </table:table-cell>
          <table:table-cell office:value-type="float" office:value="644" table:style-name="ce46">
            <text:p><text:s text:c="4"/>644</text:p>
          </table:table-cell>
          <table:table-cell office:value-type="float" office:value="3122.7787250000001" table:style-name="ce46">
            <text:p><text:s text:c="3"/>3 123</text:p>
          </table:table-cell>
          <table:table-cell office:value-type="float" office:value="24252" table:style-name="ce46">
            <text:p><text:s text:c="3"/>24 252</text:p>
          </table:table-cell>
          <table:table-cell office:value-type="float" office:value="156726.62643599999" table:style-name="ce46">
            <text:p><text:s text:c="3"/>156 727</text:p>
          </table:table-cell>
          <table:table-cell office:value-type="float" office:value="17674" table:style-name="ce46">
            <text:p><text:s text:c="3"/>17 674</text:p>
          </table:table-cell>
          <table:table-cell office:value-type="float" office:value="87797.723410000006" table:style-name="ce46">
            <text:p><text:s text:c="3"/>87 798</text:p>
          </table:table-cell>
          <table:table-cell office:value-type="float" office:value="2013" table:style-name="ce46">
            <text:p><text:s text:c="3"/>2 013</text:p>
          </table:table-cell>
          <table:table-cell office:value-type="float" office:value="29765.332675000001" table:style-name="ce46">
            <text:p><text:s text:c="3"/>29 765</text:p>
          </table:table-cell>
          <table:table-cell office:value-type="float" office:value="953" table:style-name="ce46">
            <text:p><text:s text:c="4"/>953</text:p>
          </table:table-cell>
          <table:table-cell office:value-type="float" office:value="5668.5852009999999" table:style-name="ce46">
            <text:p><text:s text:c="3"/>5 669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55" table:style-name="ce46">
            <text:p><text:s text:c="3"/>5 255</text:p>
          </table:table-cell>
          <table:table-cell office:value-type="float" office:value="31137.220436" table:style-name="ce46">
            <text:p><text:s text:c="3"/>31 137</text:p>
          </table:table-cell>
          <table:table-cell office:value-type="float" office:value="8306" table:style-name="ce46">
            <text:p><text:s text:c="3"/>8 306</text:p>
          </table:table-cell>
          <table:table-cell office:value-type="float" office:value="152567.215402" table:style-name="ce46">
            <text:p><text:s text:c="3"/>152 567</text:p>
          </table:table-cell>
          <table:table-cell office:value-type="float" office:value="5288" table:style-name="ce46">
            <text:p><text:s text:c="3"/>5 288</text:p>
          </table:table-cell>
          <table:table-cell office:value-type="float" office:value="116181.057889" table:style-name="ce46">
            <text:p><text:s text:c="3"/>116 181</text:p>
          </table:table-cell>
          <table:table-cell office:value-type="float" office:value="17671" table:style-name="ce46">
            <text:p><text:s text:c="3"/>17 671</text:p>
          </table:table-cell>
          <table:table-cell office:value-type="float" office:value="109373.04250900001" table:style-name="ce46">
            <text:p><text:s text:c="3"/>109 373</text:p>
          </table:table-cell>
          <table:table-cell office:value-type="float" office:value="3405" table:style-name="ce46">
            <text:p><text:s text:c="3"/>3 405</text:p>
          </table:table-cell>
          <table:table-cell office:value-type="float" office:value="26714.197888999999" table:style-name="ce46">
            <text:p><text:s text:c="3"/>26 7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160.155" table:style-name="ce46">
            <text:p><text:s text:c="4"/>16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71" table:style-name="ce46">
            <text:p><text:s text:c="4"/>471</text:p>
          </table:table-cell>
          <table:table-cell office:value-type="float" office:value="3702.528296" table:style-name="ce46">
            <text:p><text:s text:c="3"/>3 703</text:p>
          </table:table-cell>
          <table:table-cell office:value-type="float" office:value="2666" table:style-name="ce46">
            <text:p><text:s text:c="3"/>2 666</text:p>
          </table:table-cell>
          <table:table-cell office:value-type="float" office:value="14322.308849999999" table:style-name="ce46">
            <text:p><text:s text:c="3"/>14 322</text:p>
          </table:table-cell>
          <table:table-cell office:value-type="float" office:value="4282" table:style-name="ce46">
            <text:p><text:s text:c="3"/>4 282</text:p>
          </table:table-cell>
          <table:table-cell office:value-type="float" office:value="22535.839808000001" table:style-name="ce46">
            <text:p><text:s text:c="3"/>22 5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69567" table:style-name="ce46">
            <text:p><text:s text:c="3"/>169 567</text:p>
          </table:table-cell>
          <table:table-cell office:value-type="float" office:value="2569967.3013840001" table:style-name="ce46">
            <text:p><text:s text:c="2"/>2 569 967</text:p>
          </table:table-cell>
          <table:table-cell office:value-type="float" office:value="2692" table:style-name="ce46">
            <text:p><text:s text:c="3"/>2 692</text:p>
          </table:table-cell>
          <table:table-cell office:value-type="float" office:value="53750.108095000003" table:style-name="ce46">
            <text:p><text:s text:c="3"/>53 750</text:p>
          </table:table-cell>
          <table:table-cell office:value-type="float" office:value="380" table:style-name="ce46">
            <text:p><text:s text:c="4"/>380</text:p>
          </table:table-cell>
          <table:table-cell office:value-type="float" office:value="11027.395645000001" table:style-name="ce46">
            <text:p><text:s text:c="3"/>11 027</text:p>
          </table:table-cell>
          <table:table-cell office:value-type="float" office:value="27097" table:style-name="ce46">
            <text:p><text:s text:c="3"/>27 097</text:p>
          </table:table-cell>
          <table:table-cell office:value-type="float" office:value="521517.11330899998" table:style-name="ce46">
            <text:p><text:s text:c="3"/>521 517</text:p>
          </table:table-cell>
          <table:table-cell office:value-type="float" office:value="1253" table:style-name="ce46">
            <text:p><text:s text:c="3"/>1 253</text:p>
          </table:table-cell>
          <table:table-cell office:value-type="float" office:value="40892.537101000002" table:style-name="ce46">
            <text:p><text:s text:c="3"/>40 893</text:p>
          </table:table-cell>
          <table:table-cell office:value-type="float" office:value="386" table:style-name="ce46">
            <text:p><text:s text:c="4"/>386</text:p>
          </table:table-cell>
          <table:table-cell office:value-type="float" office:value="3834.9332319999999" table:style-name="ce46">
            <text:p><text:s text:c="3"/>3 835</text:p>
          </table:table-cell>
          <table:table-cell office:value-type="float" office:value="19562" table:style-name="ce46">
            <text:p><text:s text:c="3"/>19 562</text:p>
          </table:table-cell>
          <table:table-cell office:value-type="float" office:value="238679.825063" table:style-name="ce46">
            <text:p><text:s text:c="3"/>238 680</text:p>
          </table:table-cell>
          <table:table-cell office:value-type="float" office:value="26903" table:style-name="ce46">
            <text:p><text:s text:c="3"/>26 903</text:p>
          </table:table-cell>
          <table:table-cell office:value-type="float" office:value="206630.47287900001" table:style-name="ce46">
            <text:p><text:s text:c="3"/>206 630</text:p>
          </table:table-cell>
          <table:table-cell office:value-type="float" office:value="4759" table:style-name="ce46">
            <text:p><text:s text:c="3"/>4 759</text:p>
          </table:table-cell>
          <table:table-cell office:value-type="float" office:value="77477.223060000004" table:style-name="ce46">
            <text:p><text:s text:c="3"/>77 477</text:p>
          </table:table-cell>
          <table:table-cell office:value-type="float" office:value="1939" table:style-name="ce46">
            <text:p><text:s text:c="3"/>1 939</text:p>
          </table:table-cell>
          <table:table-cell office:value-type="float" office:value="15232.113031999999" table:style-name="ce46">
            <text:p><text:s text:c="3"/>15 232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59" table:style-name="ce46">
            <text:p><text:s text:c="3"/>10 759</text:p>
          </table:table-cell>
          <table:table-cell office:value-type="float" office:value="108424.49279600001" table:style-name="ce46">
            <text:p><text:s text:c="3"/>108 424</text:p>
          </table:table-cell>
          <table:table-cell office:value-type="float" office:value="21476" table:style-name="ce46">
            <text:p><text:s text:c="3"/>21 476</text:p>
          </table:table-cell>
          <table:table-cell office:value-type="float" office:value="640179.07925199997" table:style-name="ce46">
            <text:p><text:s text:c="3"/>640 179</text:p>
          </table:table-cell>
          <table:table-cell office:value-type="float" office:value="8385" table:style-name="ce46">
            <text:p><text:s text:c="3"/>8 385</text:p>
          </table:table-cell>
          <table:table-cell office:value-type="float" office:value="277115.28446300002" table:style-name="ce46">
            <text:p><text:s text:c="3"/>277 115</text:p>
          </table:table-cell>
          <table:table-cell office:value-type="float" office:value="30217" table:style-name="ce46">
            <text:p><text:s text:c="3"/>30 217</text:p>
          </table:table-cell>
          <table:table-cell office:value-type="float" office:value="235914.980813" table:style-name="ce46">
            <text:p><text:s text:c="3"/>235 915</text:p>
          </table:table-cell>
          <table:table-cell office:value-type="float" office:value="4994" table:style-name="ce46">
            <text:p><text:s text:c="3"/>4 994</text:p>
          </table:table-cell>
          <table:table-cell office:value-type="float" office:value="53201.815167000001" table:style-name="ce46">
            <text:p><text:s text:c="3"/>53 2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4" table:style-name="ce46">
            <text:p><text:s text:c="4"/>164</text:p>
          </table:table-cell>
          <table:table-cell office:value-type="float" office:value="702.73823000000004" table:style-name="ce46">
            <text:p><text:s text:c="4"/>70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8" table:style-name="ce46">
            <text:p><text:s text:c="4"/>848</text:p>
          </table:table-cell>
          <table:table-cell office:value-type="float" office:value="9543.7130629999992" table:style-name="ce46">
            <text:p><text:s text:c="3"/>9 544</text:p>
          </table:table-cell>
          <table:table-cell office:value-type="float" office:value="3684" table:style-name="ce46">
            <text:p><text:s text:c="3"/>3 684</text:p>
          </table:table-cell>
          <table:table-cell office:value-type="float" office:value="38297.797821" table:style-name="ce46">
            <text:p><text:s text:c="3"/>38 298</text:p>
          </table:table-cell>
          <table:table-cell office:value-type="float" office:value="4065" table:style-name="ce46">
            <text:p><text:s text:c="3"/>4 065</text:p>
          </table:table-cell>
          <table:table-cell office:value-type="float" office:value="37522.678362999999" table:style-name="ce46">
            <text:p><text:s text:c="3"/>37 5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6591" table:style-name="ce46">
            <text:p><text:s text:c="3"/>66 591</text:p>
          </table:table-cell>
          <table:table-cell office:value-type="float" office:value="706650.58253200003" table:style-name="ce46">
            <text:p><text:s text:c="3"/>706 651</text:p>
          </table:table-cell>
          <table:table-cell office:value-type="float" office:value="1191" table:style-name="ce46">
            <text:p><text:s text:c="3"/>1 191</text:p>
          </table:table-cell>
          <table:table-cell office:value-type="float" office:value="13013.028683" table:style-name="ce46">
            <text:p><text:s text:c="3"/>13 013</text:p>
          </table:table-cell>
          <table:table-cell office:value-type="float" office:value="330" table:style-name="ce46">
            <text:p><text:s text:c="4"/>330</text:p>
          </table:table-cell>
          <table:table-cell office:value-type="float" office:value="4683.848" table:style-name="ce46">
            <text:p><text:s text:c="3"/>4 684</text:p>
          </table:table-cell>
          <table:table-cell office:value-type="float" office:value="20534" table:style-name="ce46">
            <text:p><text:s text:c="3"/>20 534</text:p>
          </table:table-cell>
          <table:table-cell office:value-type="float" office:value="315538.42132199998" table:style-name="ce46">
            <text:p><text:s text:c="3"/>315 538</text:p>
          </table:table-cell>
          <table:table-cell office:value-type="float" office:value="525" table:style-name="ce46">
            <text:p><text:s text:c="4"/>525</text:p>
          </table:table-cell>
          <table:table-cell office:value-type="float" office:value="8021.1662569999999" table:style-name="ce46">
            <text:p><text:s text:c="3"/>8 021</text:p>
          </table:table-cell>
          <table:table-cell office:value-type="float" office:value="458" table:style-name="ce46">
            <text:p><text:s text:c="4"/>458</text:p>
          </table:table-cell>
          <table:table-cell office:value-type="float" office:value="4315.6951900000004" table:style-name="ce46">
            <text:p><text:s text:c="3"/>4 316</text:p>
          </table:table-cell>
          <table:table-cell office:value-type="float" office:value="12086" table:style-name="ce46">
            <text:p><text:s text:c="3"/>12 086</text:p>
          </table:table-cell>
          <table:table-cell office:value-type="float" office:value="79510.006017000007" table:style-name="ce46">
            <text:p><text:s text:c="3"/>79 510</text:p>
          </table:table-cell>
          <table:table-cell office:value-type="float" office:value="7379" table:style-name="ce46">
            <text:p><text:s text:c="3"/>7 379</text:p>
          </table:table-cell>
          <table:table-cell office:value-type="float" office:value="37629.930276999999" table:style-name="ce46">
            <text:p><text:s text:c="3"/>37 630</text:p>
          </table:table-cell>
          <table:table-cell office:value-type="float" office:value="1437" table:style-name="ce46">
            <text:p><text:s text:c="3"/>1 437</text:p>
          </table:table-cell>
          <table:table-cell office:value-type="float" office:value="21167.915098000001" table:style-name="ce46">
            <text:p><text:s text:c="3"/>21 168</text:p>
          </table:table-cell>
          <table:table-cell office:value-type="float" office:value="481" table:style-name="ce46">
            <text:p><text:s text:c="4"/>481</text:p>
          </table:table-cell>
          <table:table-cell office:value-type="float" office:value="2498.5281" table:style-name="ce46">
            <text:p><text:s text:c="3"/>2 499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85" table:style-name="ce46">
            <text:p><text:s text:c="3"/>1 685</text:p>
          </table:table-cell>
          <table:table-cell office:value-type="float" office:value="8074.222788" table:style-name="ce46">
            <text:p><text:s text:c="3"/>8 074</text:p>
          </table:table-cell>
          <table:table-cell office:value-type="float" office:value="3800" table:style-name="ce46">
            <text:p><text:s text:c="3"/>3 800</text:p>
          </table:table-cell>
          <table:table-cell office:value-type="float" office:value="66598.806022999997" table:style-name="ce46">
            <text:p><text:s text:c="3"/>66 599</text:p>
          </table:table-cell>
          <table:table-cell office:value-type="float" office:value="3577" table:style-name="ce46">
            <text:p><text:s text:c="3"/>3 577</text:p>
          </table:table-cell>
          <table:table-cell office:value-type="float" office:value="61578.021482999997" table:style-name="ce46">
            <text:p><text:s text:c="3"/>61 578</text:p>
          </table:table-cell>
          <table:table-cell office:value-type="float" office:value="7827" table:style-name="ce46">
            <text:p><text:s text:c="3"/>7 827</text:p>
          </table:table-cell>
          <table:table-cell office:value-type="float" office:value="50550.303867000002" table:style-name="ce46">
            <text:p><text:s text:c="3"/>50 550</text:p>
          </table:table-cell>
          <table:table-cell office:value-type="float" office:value="2174" table:style-name="ce46">
            <text:p><text:s text:c="3"/>2 174</text:p>
          </table:table-cell>
          <table:table-cell office:value-type="float" office:value="14545.760451" table:style-name="ce46">
            <text:p><text:s text:c="3"/>14 5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8.841000000000001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3" table:style-name="ce46">
            <text:p><text:s text:c="4"/>273</text:p>
          </table:table-cell>
          <table:table-cell office:value-type="float" office:value="2495.2109999999998" table:style-name="ce46">
            <text:p><text:s text:c="3"/>2 495</text:p>
          </table:table-cell>
          <table:table-cell office:value-type="float" office:value="1132" table:style-name="ce46">
            <text:p><text:s text:c="3"/>1 132</text:p>
          </table:table-cell>
          <table:table-cell office:value-type="float" office:value="3886.2435820000001" table:style-name="ce46">
            <text:p><text:s text:c="3"/>3 886</text:p>
          </table:table-cell>
          <table:table-cell office:value-type="float" office:value="1662" table:style-name="ce46">
            <text:p><text:s text:c="3"/>1 662</text:p>
          </table:table-cell>
          <table:table-cell office:value-type="float" office:value="12467.633394" table:style-name="ce46">
            <text:p><text:s text:c="3"/>12 4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1178" table:style-name="ce46">
            <text:p><text:s text:c="3"/>111 178</text:p>
          </table:table-cell>
          <table:table-cell office:value-type="float" office:value="963803.05501400004" table:style-name="ce46">
            <text:p><text:s text:c="3"/>963 803</text:p>
          </table:table-cell>
          <table:table-cell office:value-type="float" office:value="2349" table:style-name="ce46">
            <text:p><text:s text:c="3"/>2 349</text:p>
          </table:table-cell>
          <table:table-cell office:value-type="float" office:value="24522.632605999999" table:style-name="ce46">
            <text:p><text:s text:c="3"/>24 523</text:p>
          </table:table-cell>
          <table:table-cell office:value-type="float" office:value="562" table:style-name="ce46">
            <text:p><text:s text:c="4"/>562</text:p>
          </table:table-cell>
          <table:table-cell office:value-type="float" office:value="8676.2606130000004" table:style-name="ce46">
            <text:p><text:s text:c="3"/>8 676</text:p>
          </table:table-cell>
          <table:table-cell office:value-type="float" office:value="34283" table:style-name="ce46">
            <text:p><text:s text:c="3"/>34 283</text:p>
          </table:table-cell>
          <table:table-cell office:value-type="float" office:value="350507.152733" table:style-name="ce46">
            <text:p><text:s text:c="3"/>350 507</text:p>
          </table:table-cell>
          <table:table-cell office:value-type="float" office:value="878" table:style-name="ce46">
            <text:p><text:s text:c="4"/>878</text:p>
          </table:table-cell>
          <table:table-cell office:value-type="float" office:value="12430.398103" table:style-name="ce46">
            <text:p><text:s text:c="3"/>12 430</text:p>
          </table:table-cell>
          <table:table-cell office:value-type="float" office:value="439" table:style-name="ce46">
            <text:p><text:s text:c="4"/>439</text:p>
          </table:table-cell>
          <table:table-cell office:value-type="float" office:value="2883.5811090000002" table:style-name="ce46">
            <text:p><text:s text:c="3"/>2 884</text:p>
          </table:table-cell>
          <table:table-cell office:value-type="float" office:value="16492" table:style-name="ce46">
            <text:p><text:s text:c="3"/>16 492</text:p>
          </table:table-cell>
          <table:table-cell office:value-type="float" office:value="106839.744852" table:style-name="ce46">
            <text:p><text:s text:c="3"/>106 840</text:p>
          </table:table-cell>
          <table:table-cell office:value-type="float" office:value="14575" table:style-name="ce46">
            <text:p><text:s text:c="3"/>14 575</text:p>
          </table:table-cell>
          <table:table-cell office:value-type="float" office:value="62560.959938" table:style-name="ce46">
            <text:p><text:s text:c="3"/>62 561</text:p>
          </table:table-cell>
          <table:table-cell office:value-type="float" office:value="1820" table:style-name="ce46">
            <text:p><text:s text:c="3"/>1 820</text:p>
          </table:table-cell>
          <table:table-cell office:value-type="float" office:value="27317.304355" table:style-name="ce46">
            <text:p><text:s text:c="3"/>27 317</text:p>
          </table:table-cell>
          <table:table-cell office:value-type="float" office:value="1074" table:style-name="ce46">
            <text:p><text:s text:c="3"/>1 074</text:p>
          </table:table-cell>
          <table:table-cell office:value-type="float" office:value="6612.6733180000001" table:style-name="ce46">
            <text:p><text:s text:c="3"/>6 613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84" table:style-name="ce46">
            <text:p><text:s text:c="3"/>3 184</text:p>
          </table:table-cell>
          <table:table-cell office:value-type="float" office:value="12881.820110000001" table:style-name="ce46">
            <text:p><text:s text:c="3"/>12 882</text:p>
          </table:table-cell>
          <table:table-cell office:value-type="float" office:value="6693" table:style-name="ce46">
            <text:p><text:s text:c="3"/>6 693</text:p>
          </table:table-cell>
          <table:table-cell office:value-type="float" office:value="127518.49506" table:style-name="ce46">
            <text:p><text:s text:c="3"/>127 518</text:p>
          </table:table-cell>
          <table:table-cell office:value-type="float" office:value="6010" table:style-name="ce46">
            <text:p><text:s text:c="3"/>6 010</text:p>
          </table:table-cell>
          <table:table-cell office:value-type="float" office:value="101985.75653699999" table:style-name="ce46">
            <text:p><text:s text:c="3"/>101 986</text:p>
          </table:table-cell>
          <table:table-cell office:value-type="float" office:value="13653" table:style-name="ce46">
            <text:p><text:s text:c="3"/>13 653</text:p>
          </table:table-cell>
          <table:table-cell office:value-type="float" office:value="64145.053981999998" table:style-name="ce46">
            <text:p><text:s text:c="3"/>64 145</text:p>
          </table:table-cell>
          <table:table-cell office:value-type="float" office:value="3254" table:style-name="ce46">
            <text:p><text:s text:c="3"/>3 254</text:p>
          </table:table-cell>
          <table:table-cell office:value-type="float" office:value="24813.598680999999" table:style-name="ce46">
            <text:p><text:s text:c="3"/>24 8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7" table:style-name="ce46">
            <text:p><text:s text:c="4"/>67</text:p>
          </table:table-cell>
          <table:table-cell office:value-type="float" office:value="186.54499999999999" table:style-name="ce46">
            <text:p><text:s text:c="4"/>18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71" table:style-name="ce46">
            <text:p><text:s text:c="4"/>471</text:p>
          </table:table-cell>
          <table:table-cell office:value-type="float" office:value="2611.660562" table:style-name="ce46">
            <text:p><text:s text:c="3"/>2 612</text:p>
          </table:table-cell>
          <table:table-cell office:value-type="float" office:value="2214" table:style-name="ce46">
            <text:p><text:s text:c="3"/>2 214</text:p>
          </table:table-cell>
          <table:table-cell office:value-type="float" office:value="9236.738233" table:style-name="ce46">
            <text:p><text:s text:c="3"/>9 237</text:p>
          </table:table-cell>
          <table:table-cell office:value-type="float" office:value="3153" table:style-name="ce46">
            <text:p><text:s text:c="3"/>3 153</text:p>
          </table:table-cell>
          <table:table-cell office:value-type="float" office:value="18029.479222000002" table:style-name="ce46">
            <text:p><text:s text:c="3"/>18 0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1700" table:style-name="ce46">
            <text:p><text:s text:c="3"/>41 700</text:p>
          </table:table-cell>
          <table:table-cell office:value-type="float" office:value="446285.67712900002" table:style-name="ce46">
            <text:p><text:s text:c="3"/>446 286</text:p>
          </table:table-cell>
          <table:table-cell office:value-type="float" office:value="1214" table:style-name="ce46">
            <text:p><text:s text:c="3"/>1 214</text:p>
          </table:table-cell>
          <table:table-cell office:value-type="float" office:value="17429.038850000001" table:style-name="ce46">
            <text:p><text:s text:c="3"/>17 429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4691.9974410000004" table:style-name="ce46">
            <text:p><text:s text:c="3"/>4 692</text:p>
          </table:table-cell>
          <table:table-cell office:value-type="float" office:value="13314" table:style-name="ce46">
            <text:p><text:s text:c="3"/>13 314</text:p>
          </table:table-cell>
          <table:table-cell office:value-type="float" office:value="183626.93061899999" table:style-name="ce46">
            <text:p><text:s text:c="3"/>183 627</text:p>
          </table:table-cell>
          <table:table-cell office:value-type="float" office:value="592" table:style-name="ce46">
            <text:p><text:s text:c="4"/>592</text:p>
          </table:table-cell>
          <table:table-cell office:value-type="float" office:value="10971.940213" table:style-name="ce46">
            <text:p><text:s text:c="3"/>10 972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1425.136" table:style-name="ce46">
            <text:p><text:s text:c="3"/>1 425</text:p>
          </table:table-cell>
          <table:table-cell office:value-type="float" office:value="6102" table:style-name="ce46">
            <text:p><text:s text:c="3"/>6 102</text:p>
          </table:table-cell>
          <table:table-cell office:value-type="float" office:value="39876.176630000002" table:style-name="ce46">
            <text:p><text:s text:c="3"/>39 876</text:p>
          </table:table-cell>
          <table:table-cell office:value-type="float" office:value="5176" table:style-name="ce46">
            <text:p><text:s text:c="3"/>5 176</text:p>
          </table:table-cell>
          <table:table-cell office:value-type="float" office:value="26071.260866000001" table:style-name="ce46">
            <text:p><text:s text:c="3"/>26 071</text:p>
          </table:table-cell>
          <table:table-cell office:value-type="float" office:value="677" table:style-name="ce46">
            <text:p><text:s text:c="4"/>677</text:p>
          </table:table-cell>
          <table:table-cell office:value-type="float" office:value="10409.9715" table:style-name="ce46">
            <text:p><text:s text:c="3"/>10 410</text:p>
          </table:table-cell>
          <table:table-cell office:value-type="float" office:value="355" table:style-name="ce46">
            <text:p><text:s text:c="4"/>355</text:p>
          </table:table-cell>
          <table:table-cell office:value-type="float" office:value="2448.3741340000001" table:style-name="ce46">
            <text:p><text:s text:c="3"/>2 448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19" table:style-name="ce46">
            <text:p><text:s text:c="4"/>919</text:p>
          </table:table-cell>
          <table:table-cell office:value-type="float" office:value="3825.7533480000002" table:style-name="ce46">
            <text:p><text:s text:c="3"/>3 826</text:p>
          </table:table-cell>
          <table:table-cell office:value-type="float" office:value="2627" table:style-name="ce46">
            <text:p><text:s text:c="3"/>2 627</text:p>
          </table:table-cell>
          <table:table-cell office:value-type="float" office:value="60392.046300000002" table:style-name="ce46">
            <text:p><text:s text:c="3"/>60 392</text:p>
          </table:table-cell>
          <table:table-cell office:value-type="float" office:value="2547" table:style-name="ce46">
            <text:p><text:s text:c="3"/>2 547</text:p>
          </table:table-cell>
          <table:table-cell office:value-type="float" office:value="41376.853437999998" table:style-name="ce46">
            <text:p><text:s text:c="3"/>41 377</text:p>
          </table:table-cell>
          <table:table-cell office:value-type="float" office:value="4304" table:style-name="ce46">
            <text:p><text:s text:c="3"/>4 304</text:p>
          </table:table-cell>
          <table:table-cell office:value-type="float" office:value="23136.762758000001" table:style-name="ce46">
            <text:p><text:s text:c="3"/>23 137</text:p>
          </table:table-cell>
          <table:table-cell office:value-type="float" office:value="1187" table:style-name="ce46">
            <text:p><text:s text:c="3"/>1 187</text:p>
          </table:table-cell>
          <table:table-cell office:value-type="float" office:value="8513.8922199999997" table:style-name="ce46">
            <text:p><text:s text:c="3"/>8 5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.476026000000005" table:style-name="ce46">
            <text:p><text:s text:c="4"/>8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49" table:style-name="ce46">
            <text:p><text:s text:c="4"/>149</text:p>
          </table:table-cell>
          <table:table-cell office:value-type="float" office:value="1563.66995" table:style-name="ce46">
            <text:p><text:s text:c="3"/>1 564</text:p>
          </table:table-cell>
          <table:table-cell office:value-type="float" office:value="666" table:style-name="ce46">
            <text:p><text:s text:c="4"/>666</text:p>
          </table:table-cell>
          <table:table-cell office:value-type="float" office:value="2775.1954460000002" table:style-name="ce46">
            <text:p><text:s text:c="3"/>2 775</text:p>
          </table:table-cell>
          <table:table-cell office:value-type="float" office:value="1339" table:style-name="ce46">
            <text:p><text:s text:c="3"/>1 339</text:p>
          </table:table-cell>
          <table:table-cell office:value-type="float" office:value="7637.5213899999999" table:style-name="ce46">
            <text:p><text:s text:c="3"/>7 6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761" table:style-name="ce46">
            <text:p><text:s text:c="3"/>82 761</text:p>
          </table:table-cell>
          <table:table-cell office:value-type="float" office:value="755329.60568399995" table:style-name="ce46">
            <text:p><text:s text:c="3"/>755 330</text:p>
          </table:table-cell>
          <table:table-cell office:value-type="float" office:value="3071" table:style-name="ce46">
            <text:p><text:s text:c="3"/>3 071</text:p>
          </table:table-cell>
          <table:table-cell office:value-type="float" office:value="34963.941262" table:style-name="ce46">
            <text:p><text:s text:c="3"/>34 964</text:p>
          </table:table-cell>
          <table:table-cell office:value-type="float" office:value="705" table:style-name="ce46">
            <text:p><text:s text:c="4"/>705</text:p>
          </table:table-cell>
          <table:table-cell office:value-type="float" office:value="11557.902206999999" table:style-name="ce46">
            <text:p><text:s text:c="3"/>11 558</text:p>
          </table:table-cell>
          <table:table-cell office:value-type="float" office:value="18913" table:style-name="ce46">
            <text:p><text:s text:c="3"/>18 913</text:p>
          </table:table-cell>
          <table:table-cell office:value-type="float" office:value="221070.90314099999" table:style-name="ce46">
            <text:p><text:s text:c="3"/>221 071</text:p>
          </table:table-cell>
          <table:table-cell office:value-type="float" office:value="871" table:style-name="ce46">
            <text:p><text:s text:c="4"/>871</text:p>
          </table:table-cell>
          <table:table-cell office:value-type="float" office:value="11762.772747999999" table:style-name="ce46">
            <text:p><text:s text:c="3"/>11 763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7196.6224060000004" table:style-name="ce46">
            <text:p><text:s text:c="3"/>7 197</text:p>
          </table:table-cell>
          <table:table-cell office:value-type="float" office:value="16368" table:style-name="ce46">
            <text:p><text:s text:c="3"/>16 368</text:p>
          </table:table-cell>
          <table:table-cell office:value-type="float" office:value="110546.771857" table:style-name="ce46">
            <text:p><text:s text:c="3"/>110 547</text:p>
          </table:table-cell>
          <table:table-cell office:value-type="float" office:value="11711" table:style-name="ce46">
            <text:p><text:s text:c="3"/>11 711</text:p>
          </table:table-cell>
          <table:table-cell office:value-type="float" office:value="61875.683735999999" table:style-name="ce46">
            <text:p><text:s text:c="3"/>61 876</text:p>
          </table:table-cell>
          <table:table-cell office:value-type="float" office:value="2572" table:style-name="ce46">
            <text:p><text:s text:c="3"/>2 572</text:p>
          </table:table-cell>
          <table:table-cell office:value-type="float" office:value="38371.740963999997" table:style-name="ce46">
            <text:p><text:s text:c="3"/>38 372</text:p>
          </table:table-cell>
          <table:table-cell office:value-type="float" office:value="1465" table:style-name="ce46">
            <text:p><text:s text:c="3"/>1 465</text:p>
          </table:table-cell>
          <table:table-cell office:value-type="float" office:value="10737.583511000001" table:style-name="ce46">
            <text:p><text:s text:c="3"/>10 738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56" table:style-name="ce46">
            <text:p><text:s text:c="3"/>1 956</text:p>
          </table:table-cell>
          <table:table-cell office:value-type="float" office:value="8896.6825819999995" table:style-name="ce46">
            <text:p><text:s text:c="3"/>8 897</text:p>
          </table:table-cell>
          <table:table-cell office:value-type="float" office:value="4726" table:style-name="ce46">
            <text:p><text:s text:c="3"/>4 726</text:p>
          </table:table-cell>
          <table:table-cell office:value-type="float" office:value="93782.290525000004" table:style-name="ce46">
            <text:p><text:s text:c="3"/>93 782</text:p>
          </table:table-cell>
          <table:table-cell office:value-type="float" office:value="3631" table:style-name="ce46">
            <text:p><text:s text:c="3"/>3 631</text:p>
          </table:table-cell>
          <table:table-cell office:value-type="float" office:value="61055.813004000003" table:style-name="ce46">
            <text:p><text:s text:c="3"/>61 056</text:p>
          </table:table-cell>
          <table:table-cell office:value-type="float" office:value="8682" table:style-name="ce46">
            <text:p><text:s text:c="3"/>8 682</text:p>
          </table:table-cell>
          <table:table-cell office:value-type="float" office:value="40220.971713999999" table:style-name="ce46">
            <text:p><text:s text:c="3"/>40 221</text:p>
          </table:table-cell>
          <table:table-cell office:value-type="float" office:value="2758" table:style-name="ce46">
            <text:p><text:s text:c="3"/>2 758</text:p>
          </table:table-cell>
          <table:table-cell office:value-type="float" office:value="19653.361220999999" table:style-name="ce46">
            <text:p><text:s text:c="3"/>19 65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51.005" table:style-name="ce46">
            <text:p><text:s text:c="4"/>45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8" table:style-name="ce46">
            <text:p><text:s text:c="4"/>308</text:p>
          </table:table-cell>
          <table:table-cell office:value-type="float" office:value="3739.1726610000001" table:style-name="ce46">
            <text:p><text:s text:c="3"/>3 739</text:p>
          </table:table-cell>
          <table:table-cell office:value-type="float" office:value="1412" table:style-name="ce46">
            <text:p><text:s text:c="3"/>1 412</text:p>
          </table:table-cell>
          <table:table-cell office:value-type="float" office:value="6256.6258399999997" table:style-name="ce46">
            <text:p><text:s text:c="3"/>6 257</text:p>
          </table:table-cell>
          <table:table-cell office:value-type="float" office:value="2841" table:style-name="ce46">
            <text:p><text:s text:c="3"/>2 841</text:p>
          </table:table-cell>
          <table:table-cell office:value-type="float" office:value="13159.711305000001" table:style-name="ce46">
            <text:p><text:s text:c="3"/>13 1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12" table:style-name="ce46">
            <text:p><text:s text:c="4"/>612</text:p>
          </table:table-cell>
          <table:table-cell office:value-type="float" office:value="241285.365426" table:style-name="ce46">
            <text:p><text:s text:c="3"/>241 285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381" table:style-name="ce46">
            <text:p><text:s text:c="4"/>38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4" table:style-name="ce46">
            <text:p><text:s text:c="4"/>274</text:p>
          </table:table-cell>
          <table:table-cell office:value-type="float" office:value="177167.80788000001" table:style-name="ce46">
            <text:p><text:s text:c="3"/>177 16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134.4225660000002" table:style-name="ce46">
            <text:p><text:s text:c="3"/>2 13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25.62069" table:style-name="ce46">
            <text:p><text:s text:c="3"/>1 526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411.76" table:style-name="ce46">
            <text:p><text:s text:c="4"/>41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44.59" table:style-name="ce46">
            <text:p><text:s text:c="4"/>24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66.5137099999999" table:style-name="ce46">
            <text:p><text:s text:c="3"/>1 267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5028.568319999998" table:style-name="ce46">
            <text:p><text:s text:c="3"/>45 029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4" table:style-name="ce46">
            <text:p><text:s text:c="4"/>124</text:p>
          </table:table-cell>
          <table:table-cell office:value-type="float" office:value="12550.019759999999" table:style-name="ce46">
            <text:p><text:s text:c="3"/>12 55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13" table:style-name="ce46">
            <text:p><text:s text:c="4"/>513</text:p>
          </table:table-cell>
          <table:table-cell office:value-type="float" office:value="1122501.5482580001" table:style-name="ce46">
            <text:p><text:s text:c="2"/>1 122 50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66.811999999999998" table:style-name="ce46">
            <text:p><text:s text:c="4"/>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6" table:style-name="ce46">
            <text:p><text:s text:c="4"/>286</text:p>
          </table:table-cell>
          <table:table-cell office:value-type="float" office:value="972982.07324499998" table:style-name="ce46">
            <text:p><text:s text:c="3"/>972 98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858.60961" table:style-name="ce46">
            <text:p><text:s text:c="3"/>18 8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529.3628600000002" table:style-name="ce46">
            <text:p><text:s text:c="3"/>3 52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32.19121" table:style-name="ce46">
            <text:p><text:s text:c="3"/>3 3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2" table:style-name="ce46">
            <text:p><text:s text:c="4"/>172</text:p>
          </table:table-cell>
          <table:table-cell office:value-type="float" office:value="119568.865703" table:style-name="ce46">
            <text:p><text:s text:c="3"/>119 5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6" table:style-name="ce46">
            <text:p><text:s text:c="4"/>176</text:p>
          </table:table-cell>
          <table:table-cell office:value-type="float" office:value="84454.024428999997" table:style-name="ce46">
            <text:p><text:s text:c="3"/>84 45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6340.241669000003" table:style-name="ce46">
            <text:p><text:s text:c="3"/>56 34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1.1917699999999" table:style-name="ce46">
            <text:p><text:s text:c="3"/>1 0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5" table:style-name="ce46">
            <text:p><text:s text:c="4"/>5</text:p>
          </table:table-cell>
          <table:table-cell office:value-type="float" office:value="24.515000000000001" table:style-name="ce46">
            <text:p><text:s text:c="4"/>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25114.135060000001" table:style-name="ce46">
            <text:p><text:s text:c="3"/>25 1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029999999999999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5" table:style-name="ce46">
            <text:p><text:s text:c="4"/>115</text:p>
          </table:table-cell>
          <table:table-cell office:value-type="float" office:value="219751.14991800001" table:style-name="ce46">
            <text:p><text:s text:c="3"/>219 75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7986.31957600001" table:style-name="ce46">
            <text:p><text:s text:c="3"/>207 98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24.9547299999999" table:style-name="ce46">
            <text:p><text:s text:c="3"/>3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8.8" table:style-name="ce46">
            <text:p><text:s text:c="4"/>2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684.84591" table:style-name="ce46">
            <text:p><text:s text:c="3"/>6 6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911.8994499999999" table:style-name="ce46">
            <text:p><text:s text:c="3"/>5 912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94.5607" table:style-name="ce46">
            <text:p><text:s text:c="3"/>2 3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434.8" table:style-name="ce46">
            <text:p><text:s text:c="3"/>1 4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24.7887499999999" table:style-name="ce46">
            <text:p><text:s text:c="3"/>2 0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24.6" table:style-name="ce46">
            <text:p><text:s text:c="4"/>9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54.19999999999999" table:style-name="ce46">
            <text:p><text:s text:c="4"/>1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4" table:style-name="ce46">
            <text:p><text:s text:c="4"/>34</text:p>
          </table:table-cell>
          <table:table-cell office:value-type="float" office:value="10118.507764" table:style-name="ce46">
            <text:p><text:s text:c="3"/>10 1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378.34124" table:style-name="ce46">
            <text:p><text:s text:c="3"/>1 37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15.2" table:style-name="ce46">
            <text:p><text:s text:c="4"/>8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805.6665240000002" table:style-name="ce46">
            <text:p><text:s text:c="3"/>6 8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8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6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6月底" table:formula="msoxl:='2491-00-01'!H5" table:number-columns-spanned="13" table:number-rows-spanned="1" table:style-name="ce232">
            <text:p>中華民國111年06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5447" table:style-name="ce65">
            <text:p><text:s text:c="3"/>745 447</text:p>
          </table:table-cell>
          <table:table-cell office:value-type="float" office:value="26840085.951244999" table:style-name="ce65">
            <text:p><text:s text:c="2"/>26 840 086</text:p>
          </table:table-cell>
          <table:table-cell office:value-type="float" office:value="155028" table:style-name="ce65">
            <text:p><text:s text:c="3"/>155 028</text:p>
          </table:table-cell>
          <table:table-cell office:value-type="float" office:value="54788.219474999998" table:style-name="ce65">
            <text:p><text:s text:c="3"/>54 788</text:p>
          </table:table-cell>
          <table:table-cell office:value-type="float" office:value="276660" table:style-name="ce65">
            <text:p><text:s text:c="3"/>276 660</text:p>
          </table:table-cell>
          <table:table-cell office:value-type="float" office:value="481169.28712599998" table:style-name="ce65">
            <text:p><text:s text:c="3"/>481 169</text:p>
          </table:table-cell>
          <table:table-cell office:value-type="float" office:value="143169" table:style-name="ce65">
            <text:p><text:s text:c="3"/>143 169</text:p>
          </table:table-cell>
          <table:table-cell office:value-type="float" office:value="802145.91343700001" table:style-name="ce65">
            <text:p><text:s text:c="3"/>802 146</text:p>
          </table:table-cell>
          <table:table-cell office:value-type="float" office:value="76309" table:style-name="ce65">
            <text:p><text:s text:c="3"/>76 309</text:p>
          </table:table-cell>
          <table:table-cell office:value-type="float" office:value="912626.43722399999" table:style-name="ce65">
            <text:p><text:s text:c="3"/>912 626</text:p>
          </table:table-cell>
          <table:table-cell office:value-type="float" office:value="42113" table:style-name="ce65">
            <text:p><text:s text:c="3"/>42 113</text:p>
          </table:table-cell>
          <table:table-cell office:value-type="float" office:value="1013823.070696" table:style-name="ce65">
            <text:p><text:s text:c="2"/>1 013 823</text:p>
          </table:table-cell>
          <table:table-cell office:value-type="float" office:value="8915" table:style-name="ce65">
            <text:p><text:s text:c="3"/>8 915</text:p>
          </table:table-cell>
          <table:table-cell office:value-type="float" office:value="289536.50933899998" table:style-name="ce65">
            <text:p><text:s text:c="3"/>289 537</text:p>
          </table:table-cell>
          <table:table-cell office:value-type="float" office:value="4863" table:style-name="ce65">
            <text:p><text:s text:c="3"/>4 863</text:p>
          </table:table-cell>
          <table:table-cell office:value-type="float" office:value="208205.68047200001" table:style-name="ce65">
            <text:p><text:s text:c="3"/>208 206</text:p>
          </table:table-cell>
          <table:table-cell office:value-type="float" office:value="16673" table:style-name="ce65">
            <text:p><text:s text:c="3"/>16 673</text:p>
          </table:table-cell>
          <table:table-cell office:value-type="float" office:value="1088586.566961" table:style-name="ce65">
            <text:p><text:s text:c="2"/>1 088 587</text:p>
          </table:table-cell>
          <table:table-cell office:value-type="float" office:value="16649" table:style-name="ce65">
            <text:p><text:s text:c="3"/>16 649</text:p>
          </table:table-cell>
          <table:table-cell office:value-type="float" office:value="3341159.9876859998" table:style-name="ce65">
            <text:p><text:s text:c="2"/>3 341 160</text:p>
          </table:table-cell>
          <table:table-cell office:value-type="float" office:value="5068" table:style-name="ce65">
            <text:p><text:s text:c="3"/>5 068</text:p>
          </table:table-cell>
          <table:table-cell office:value-type="float" office:value="18648044.278829001" table:style-name="ce65">
            <text:p><text:s text:c="2"/>18 648 04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302" table:style-name="ce65">
            <text:p><text:s text:c="3"/>18 302</text:p>
          </table:table-cell>
          <table:table-cell office:value-type="float" office:value="695722.91342300002" table:style-name="ce65">
            <text:p><text:s text:c="3"/>695 723</text:p>
          </table:table-cell>
          <table:table-cell office:value-type="float" office:value="3657" table:style-name="ce65">
            <text:p><text:s text:c="3"/>3 657</text:p>
          </table:table-cell>
          <table:table-cell office:value-type="float" office:value="1227.818207" table:style-name="ce65">
            <text:p><text:s text:c="3"/>1 228</text:p>
          </table:table-cell>
          <table:table-cell office:value-type="float" office:value="6568" table:style-name="ce65">
            <text:p><text:s text:c="3"/>6 568</text:p>
          </table:table-cell>
          <table:table-cell office:value-type="float" office:value="11956.000249999999" table:style-name="ce65">
            <text:p><text:s text:c="3"/>11 956</text:p>
          </table:table-cell>
          <table:table-cell office:value-type="float" office:value="3279" table:style-name="ce65">
            <text:p><text:s text:c="3"/>3 279</text:p>
          </table:table-cell>
          <table:table-cell office:value-type="float" office:value="18725.907953999998" table:style-name="ce65">
            <text:p><text:s text:c="3"/>18 726</text:p>
          </table:table-cell>
          <table:table-cell office:value-type="float" office:value="2167" table:style-name="ce65">
            <text:p><text:s text:c="3"/>2 167</text:p>
          </table:table-cell>
          <table:table-cell office:value-type="float" office:value="26020.792965000001" table:style-name="ce65">
            <text:p><text:s text:c="3"/>26 021</text:p>
          </table:table-cell>
          <table:table-cell office:value-type="float" office:value="1161" table:style-name="ce65">
            <text:p><text:s text:c="3"/>1 161</text:p>
          </table:table-cell>
          <table:table-cell office:value-type="float" office:value="27880.087759999999" table:style-name="ce65">
            <text:p><text:s text:c="3"/>27 880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7707.7642409999999" table:style-name="ce65">
            <text:p><text:s text:c="3"/>7 708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5228.5855199999996" table:style-name="ce65">
            <text:p><text:s text:c="3"/>5 229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31513.431811999999" table:style-name="ce65">
            <text:p><text:s text:c="3"/>31 513</text:p>
          </table:table-cell>
          <table:table-cell office:value-type="float" office:value="468" table:style-name="ce65">
            <text:p><text:s text:c="4"/>468</text:p>
          </table:table-cell>
          <table:table-cell office:value-type="float" office:value="95503.956493999998" table:style-name="ce65">
            <text:p><text:s text:c="3"/>95 504</text:p>
          </table:table-cell>
          <table:table-cell office:value-type="float" office:value="161" table:style-name="ce65">
            <text:p><text:s text:c="4"/>161</text:p>
          </table:table-cell>
          <table:table-cell office:value-type="float" office:value="469958.56822000002" table:style-name="ce65">
            <text:p><text:s text:c="3"/>469 9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92" table:style-name="ce65">
            <text:p><text:s text:c="3"/>4 192</text:p>
          </table:table-cell>
          <table:table-cell office:value-type="float" office:value="302199.353282" table:style-name="ce65">
            <text:p><text:s text:c="3"/>302 199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141.66512900000001" table:style-name="ce65">
            <text:p><text:s text:c="4"/>142</text:p>
          </table:table-cell>
          <table:table-cell office:value-type="float" office:value="1309" table:style-name="ce65">
            <text:p><text:s text:c="3"/>1 309</text:p>
          </table:table-cell>
          <table:table-cell office:value-type="float" office:value="2815.5168880000001" table:style-name="ce65">
            <text:p><text:s text:c="3"/>2 816</text:p>
          </table:table-cell>
          <table:table-cell office:value-type="float" office:value="782" table:style-name="ce65">
            <text:p><text:s text:c="4"/>782</text:p>
          </table:table-cell>
          <table:table-cell office:value-type="float" office:value="4430.5942260000002" table:style-name="ce65">
            <text:p><text:s text:c="3"/>4 431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8050.9289930000004" table:style-name="ce65">
            <text:p><text:s text:c="3"/>8 051</text:p>
          </table:table-cell>
          <table:table-cell office:value-type="float" office:value="526" table:style-name="ce65">
            <text:p><text:s text:c="4"/>526</text:p>
          </table:table-cell>
          <table:table-cell office:value-type="float" office:value="12613.837896000001" table:style-name="ce65">
            <text:p><text:s text:c="3"/>12 614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738.0650000000001" table:style-name="ce65">
            <text:p><text:s text:c="3"/>2 73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92.6" table:style-name="ce65">
            <text:p><text:s text:c="3"/>2 093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11876.23077" table:style-name="ce65">
            <text:p><text:s text:c="3"/>11 876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23941.906350000001" table:style-name="ce65">
            <text:p><text:s text:c="3"/>23 94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498.00803" table:style-name="ce65">
            <text:p><text:s text:c="3"/>233 4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494" table:style-name="ce65">
            <text:p><text:s text:c="3"/>199 494</text:p>
          </table:table-cell>
          <table:table-cell office:value-type="float" office:value="8254254.6695219995" table:style-name="ce65">
            <text:p><text:s text:c="2"/>8 254 255</text:p>
          </table:table-cell>
          <table:table-cell office:value-type="float" office:value="29216" table:style-name="ce65">
            <text:p><text:s text:c="3"/>29 216</text:p>
          </table:table-cell>
          <table:table-cell office:value-type="float" office:value="11045.844214999999" table:style-name="ce65">
            <text:p><text:s text:c="3"/>11 046</text:p>
          </table:table-cell>
          <table:table-cell office:value-type="float" office:value="72256" table:style-name="ce65">
            <text:p><text:s text:c="3"/>72 256</text:p>
          </table:table-cell>
          <table:table-cell office:value-type="float" office:value="126956.756188" table:style-name="ce65">
            <text:p><text:s text:c="3"/>126 957</text:p>
          </table:table-cell>
          <table:table-cell office:value-type="float" office:value="44971" table:style-name="ce65">
            <text:p><text:s text:c="3"/>44 971</text:p>
          </table:table-cell>
          <table:table-cell office:value-type="float" office:value="250079.61153299999" table:style-name="ce65">
            <text:p><text:s text:c="3"/>250 080</text:p>
          </table:table-cell>
          <table:table-cell office:value-type="float" office:value="23309" table:style-name="ce65">
            <text:p><text:s text:c="3"/>23 309</text:p>
          </table:table-cell>
          <table:table-cell office:value-type="float" office:value="280243.29645000002" table:style-name="ce65">
            <text:p><text:s text:c="3"/>280 243</text:p>
          </table:table-cell>
          <table:table-cell office:value-type="float" office:value="12249" table:style-name="ce65">
            <text:p><text:s text:c="3"/>12 249</text:p>
          </table:table-cell>
          <table:table-cell office:value-type="float" office:value="293215.20627700002" table:style-name="ce65">
            <text:p><text:s text:c="3"/>293 215</text:p>
          </table:table-cell>
          <table:table-cell office:value-type="float" office:value="2650" table:style-name="ce65">
            <text:p><text:s text:c="3"/>2 650</text:p>
          </table:table-cell>
          <table:table-cell office:value-type="float" office:value="86885.937986999998" table:style-name="ce65">
            <text:p><text:s text:c="3"/>86 886</text:p>
          </table:table-cell>
          <table:table-cell office:value-type="float" office:value="1527" table:style-name="ce65">
            <text:p><text:s text:c="3"/>1 527</text:p>
          </table:table-cell>
          <table:table-cell office:value-type="float" office:value="65950.482172000004" table:style-name="ce65">
            <text:p><text:s text:c="3"/>65 950</text:p>
          </table:table-cell>
          <table:table-cell office:value-type="float" office:value="5628" table:style-name="ce65">
            <text:p><text:s text:c="3"/>5 628</text:p>
          </table:table-cell>
          <table:table-cell office:value-type="float" office:value="372220.31365600001" table:style-name="ce65">
            <text:p><text:s text:c="3"/>372 220</text:p>
          </table:table-cell>
          <table:table-cell office:value-type="float" office:value="5842" table:style-name="ce65">
            <text:p><text:s text:c="3"/>5 842</text:p>
          </table:table-cell>
          <table:table-cell office:value-type="float" office:value="1204196.258838" table:style-name="ce65">
            <text:p><text:s text:c="2"/>1 204 196</text:p>
          </table:table-cell>
          <table:table-cell office:value-type="float" office:value="1846" table:style-name="ce65">
            <text:p><text:s text:c="3"/>1 846</text:p>
          </table:table-cell>
          <table:table-cell office:value-type="float" office:value="5563460.9622060005" table:style-name="ce65">
            <text:p><text:s text:c="2"/>5 563 4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11" table:style-name="ce65">
            <text:p><text:s text:c="3"/>19 111</text:p>
          </table:table-cell>
          <table:table-cell office:value-type="float" office:value="459408.38285400002" table:style-name="ce65">
            <text:p><text:s text:c="3"/>459 408</text:p>
          </table:table-cell>
          <table:table-cell office:value-type="float" office:value="4150" table:style-name="ce65">
            <text:p><text:s text:c="3"/>4 150</text:p>
          </table:table-cell>
          <table:table-cell office:value-type="float" office:value="1500.8476470000001" table:style-name="ce65">
            <text:p><text:s text:c="3"/>1 501</text:p>
          </table:table-cell>
          <table:table-cell office:value-type="float" office:value="7111" table:style-name="ce65">
            <text:p><text:s text:c="3"/>7 111</text:p>
          </table:table-cell>
          <table:table-cell office:value-type="float" office:value="12446.396777" table:style-name="ce65">
            <text:p><text:s text:c="3"/>12 446</text:p>
          </table:table-cell>
          <table:table-cell office:value-type="float" office:value="3542" table:style-name="ce65">
            <text:p><text:s text:c="3"/>3 542</text:p>
          </table:table-cell>
          <table:table-cell office:value-type="float" office:value="20094.911297999999" table:style-name="ce65">
            <text:p><text:s text:c="3"/>20 095</text:p>
          </table:table-cell>
          <table:table-cell office:value-type="float" office:value="2011" table:style-name="ce65">
            <text:p><text:s text:c="3"/>2 011</text:p>
          </table:table-cell>
          <table:table-cell office:value-type="float" office:value="24501.271659999999" table:style-name="ce65">
            <text:p><text:s text:c="3"/>24 501</text:p>
          </table:table-cell>
          <table:table-cell office:value-type="float" office:value="1089" table:style-name="ce65">
            <text:p><text:s text:c="3"/>1 089</text:p>
          </table:table-cell>
          <table:table-cell office:value-type="float" office:value="26273.378080999999" table:style-name="ce65">
            <text:p><text:s text:c="3"/>26 273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5726.05753" table:style-name="ce65">
            <text:p><text:s text:c="3"/>5 726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4663.0943200000002" table:style-name="ce65">
            <text:p><text:s text:c="3"/>4 663</text:p>
          </table:table-cell>
          <table:table-cell office:value-type="float" office:value="428" table:style-name="ce65">
            <text:p><text:s text:c="4"/>428</text:p>
          </table:table-cell>
          <table:table-cell office:value-type="float" office:value="29116.320458999999" table:style-name="ce65">
            <text:p><text:s text:c="3"/>29 116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82137.607571999994" table:style-name="ce65">
            <text:p><text:s text:c="3"/>82 138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252948.49750999999" table:style-name="ce65">
            <text:p><text:s text:c="3"/>252 9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14" table:style-name="ce65">
            <text:p><text:s text:c="3"/>1 614</text:p>
          </table:table-cell>
          <table:table-cell office:value-type="float" office:value="47975.754679999998" table:style-name="ce65">
            <text:p><text:s text:c="3"/>47 976</text:p>
          </table:table-cell>
          <table:table-cell office:value-type="float" office:value="349" table:style-name="ce65">
            <text:p><text:s text:c="4"/>349</text:p>
          </table:table-cell>
          <table:table-cell office:value-type="float" office:value="119.766186" table:style-name="ce65">
            <text:p><text:s text:c="4"/>120</text:p>
          </table:table-cell>
          <table:table-cell office:value-type="float" office:value="592" table:style-name="ce65">
            <text:p><text:s text:c="4"/>592</text:p>
          </table:table-cell>
          <table:table-cell office:value-type="float" office:value="1135.862153" table:style-name="ce65">
            <text:p><text:s text:c="3"/>1 136</text:p>
          </table:table-cell>
          <table:table-cell office:value-type="float" office:value="268" table:style-name="ce65">
            <text:p><text:s text:c="4"/>268</text:p>
          </table:table-cell>
          <table:table-cell office:value-type="float" office:value="1534.3966909999999" table:style-name="ce65">
            <text:p><text:s text:c="3"/>1 534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1907.98866" table:style-name="ce65">
            <text:p><text:s text:c="3"/>1 908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2168.7954500000001" table:style-name="ce65">
            <text:p><text:s text:c="3"/>2 169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87.6" table:style-name="ce65">
            <text:p><text:s text:c="4"/>58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3258.0341100000001" table:style-name="ce65">
            <text:p><text:s text:c="3"/>3 258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5325.373149999999" table:style-name="ce65">
            <text:p><text:s text:c="3"/>15 325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721.94728" table:style-name="ce65">
            <text:p><text:s text:c="3"/>21 7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548" table:style-name="ce65">
            <text:p><text:s text:c="3"/>9 548</text:p>
          </table:table-cell>
          <table:table-cell office:value-type="float" office:value="390267.46570200002" table:style-name="ce65">
            <text:p><text:s text:c="3"/>390 267</text:p>
          </table:table-cell>
          <table:table-cell office:value-type="float" office:value="820" table:style-name="ce65">
            <text:p><text:s text:c="4"/>820</text:p>
          </table:table-cell>
          <table:table-cell office:value-type="float" office:value="316.58594399999998" table:style-name="ce65">
            <text:p><text:s text:c="4"/>317</text:p>
          </table:table-cell>
          <table:table-cell office:value-type="float" office:value="2799" table:style-name="ce65">
            <text:p><text:s text:c="3"/>2 799</text:p>
          </table:table-cell>
          <table:table-cell office:value-type="float" office:value="5067.3495370000001" table:style-name="ce65">
            <text:p><text:s text:c="3"/>5 067</text:p>
          </table:table-cell>
          <table:table-cell office:value-type="float" office:value="2910" table:style-name="ce65">
            <text:p><text:s text:c="3"/>2 910</text:p>
          </table:table-cell>
          <table:table-cell office:value-type="float" office:value="16018.978412" table:style-name="ce65">
            <text:p><text:s text:c="3"/>16 019</text:p>
          </table:table-cell>
          <table:table-cell office:value-type="float" office:value="1306" table:style-name="ce65">
            <text:p><text:s text:c="3"/>1 306</text:p>
          </table:table-cell>
          <table:table-cell office:value-type="float" office:value="16066.137769999999" table:style-name="ce65">
            <text:p><text:s text:c="3"/>16 066</text:p>
          </table:table-cell>
          <table:table-cell office:value-type="float" office:value="775" table:style-name="ce65">
            <text:p><text:s text:c="4"/>775</text:p>
          </table:table-cell>
          <table:table-cell office:value-type="float" office:value="18758.806280000001" table:style-name="ce65">
            <text:p><text:s text:c="3"/>18 759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332.3764000000001" table:style-name="ce65">
            <text:p><text:s text:c="3"/>4 332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3914.2649059999999" table:style-name="ce65">
            <text:p><text:s text:c="3"/>3 914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21732.898313000002" table:style-name="ce65">
            <text:p><text:s text:c="3"/>21 733</text:p>
          </table:table-cell>
          <table:table-cell office:value-type="float" office:value="289" table:style-name="ce65">
            <text:p><text:s text:c="4"/>289</text:p>
          </table:table-cell>
          <table:table-cell office:value-type="float" office:value="58733.336960000001" table:style-name="ce65">
            <text:p><text:s text:c="3"/>58 733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245326.73118" table:style-name="ce65">
            <text:p><text:s text:c="3"/>245 32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99" table:style-name="ce65">
            <text:p><text:s text:c="3"/>5 099</text:p>
          </table:table-cell>
          <table:table-cell office:value-type="float" office:value="95814.848614000002" table:style-name="ce65">
            <text:p><text:s text:c="3"/>95 815</text:p>
          </table:table-cell>
          <table:table-cell office:value-type="float" office:value="1120" table:style-name="ce65">
            <text:p><text:s text:c="3"/>1 120</text:p>
          </table:table-cell>
          <table:table-cell office:value-type="float" office:value="424.61100699999997" table:style-name="ce65">
            <text:p><text:s text:c="4"/>425</text:p>
          </table:table-cell>
          <table:table-cell office:value-type="float" office:value="1846" table:style-name="ce65">
            <text:p><text:s text:c="3"/>1 846</text:p>
          </table:table-cell>
          <table:table-cell office:value-type="float" office:value="3080.1993809999999" table:style-name="ce65">
            <text:p><text:s text:c="3"/>3 080</text:p>
          </table:table-cell>
          <table:table-cell office:value-type="float" office:value="1092" table:style-name="ce65">
            <text:p><text:s text:c="3"/>1 092</text:p>
          </table:table-cell>
          <table:table-cell office:value-type="float" office:value="6022.9635559999997" table:style-name="ce65">
            <text:p><text:s text:c="3"/>6 023</text:p>
          </table:table-cell>
          <table:table-cell office:value-type="float" office:value="512" table:style-name="ce65">
            <text:p><text:s text:c="4"/>512</text:p>
          </table:table-cell>
          <table:table-cell office:value-type="float" office:value="6081.6441999999997" table:style-name="ce65">
            <text:p><text:s text:c="3"/>6 082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915.7179999999998" table:style-name="ce65">
            <text:p><text:s text:c="3"/>5 916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1787.04982" table:style-name="ce65">
            <text:p><text:s text:c="3"/>1 78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894.52800000000002" table:style-name="ce65">
            <text:p><text:s text:c="4"/>895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6224.6240900000003" table:style-name="ce65">
            <text:p><text:s text:c="3"/>6 225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6510.288079999998" table:style-name="ce65">
            <text:p><text:s text:c="3"/>16 51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3.222479999997" table:style-name="ce65">
            <text:p><text:s text:c="3"/>48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0" table:style-name="ce65">
            <text:p><text:s text:c="3"/>1 980</text:p>
          </table:table-cell>
          <table:table-cell office:value-type="float" office:value="35037.085017999998" table:style-name="ce65">
            <text:p><text:s text:c="3"/>35 037</text:p>
          </table:table-cell>
          <table:table-cell office:value-type="float" office:value="322" table:style-name="ce65">
            <text:p><text:s text:c="4"/>322</text:p>
          </table:table-cell>
          <table:table-cell office:value-type="float" office:value="118.129777" table:style-name="ce65">
            <text:p><text:s text:c="4"/>118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1169.585311" table:style-name="ce65">
            <text:p><text:s text:c="3"/>1 170</text:p>
          </table:table-cell>
          <table:table-cell office:value-type="float" office:value="510" table:style-name="ce65">
            <text:p><text:s text:c="4"/>510</text:p>
          </table:table-cell>
          <table:table-cell office:value-type="float" office:value="2822.72" table:style-name="ce65">
            <text:p><text:s text:c="3"/>2 823</text:p>
          </table:table-cell>
          <table:table-cell office:value-type="float" office:value="199" table:style-name="ce65">
            <text:p><text:s text:c="4"/>199</text:p>
          </table:table-cell>
          <table:table-cell office:value-type="float" office:value="2434.8687399999999" table:style-name="ce65">
            <text:p><text:s text:c="3"/>2 435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3077.09" table:style-name="ce65">
            <text:p><text:s text:c="3"/>3 077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8.89800000000002" table:style-name="ce65">
            <text:p><text:s text:c="4"/>77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3562.0263" table:style-name="ce65">
            <text:p><text:s text:c="3"/>3 562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589.9367000000002" table:style-name="ce65">
            <text:p><text:s text:c="3"/>6 59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9" table:style-name="ce65">
            <text:p><text:s text:c="3"/>3 669</text:p>
          </table:table-cell>
          <table:table-cell office:value-type="float" office:value="45354.710349000001" table:style-name="ce65">
            <text:p><text:s text:c="3"/>45 355</text:p>
          </table:table-cell>
          <table:table-cell office:value-type="float" office:value="492" table:style-name="ce65">
            <text:p><text:s text:c="4"/>492</text:p>
          </table:table-cell>
          <table:table-cell office:value-type="float" office:value="191.16466600000001" table:style-name="ce65">
            <text:p><text:s text:c="4"/>191</text:p>
          </table:table-cell>
          <table:table-cell office:value-type="float" office:value="1281" table:style-name="ce65">
            <text:p><text:s text:c="3"/>1 281</text:p>
          </table:table-cell>
          <table:table-cell office:value-type="float" office:value="2324.1744600000002" table:style-name="ce65">
            <text:p><text:s text:c="3"/>2 324</text:p>
          </table:table-cell>
          <table:table-cell office:value-type="float" office:value="973" table:style-name="ce65">
            <text:p><text:s text:c="4"/>973</text:p>
          </table:table-cell>
          <table:table-cell office:value-type="float" office:value="5407.0695729999998" table:style-name="ce65">
            <text:p><text:s text:c="3"/>5 407</text:p>
          </table:table-cell>
          <table:table-cell office:value-type="float" office:value="473" table:style-name="ce65">
            <text:p><text:s text:c="4"/>473</text:p>
          </table:table-cell>
          <table:table-cell office:value-type="float" office:value="5711.27" table:style-name="ce65">
            <text:p><text:s text:c="3"/>5 711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5785.3344999999999" table:style-name="ce65">
            <text:p><text:s text:c="3"/>5 785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379.1155000000001" table:style-name="ce65">
            <text:p><text:s text:c="3"/>1 379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21.4480000000001" table:style-name="ce65">
            <text:p><text:s text:c="3"/>1 121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5209.2361199999996" table:style-name="ce65">
            <text:p><text:s text:c="3"/>5 209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0553.839459999999" table:style-name="ce65">
            <text:p><text:s text:c="3"/>10 554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9" table:style-name="ce65">
            <text:p><text:s text:c="3"/>3 089</text:p>
          </table:table-cell>
          <table:table-cell office:value-type="float" office:value="57161.359848" table:style-name="ce65">
            <text:p><text:s text:c="3"/>57 161</text:p>
          </table:table-cell>
          <table:table-cell office:value-type="float" office:value="345" table:style-name="ce65">
            <text:p><text:s text:c="4"/>345</text:p>
          </table:table-cell>
          <table:table-cell office:value-type="float" office:value="141.29560900000001" table:style-name="ce65">
            <text:p><text:s text:c="4"/>141</text:p>
          </table:table-cell>
          <table:table-cell office:value-type="float" office:value="1208" table:style-name="ce65">
            <text:p><text:s text:c="3"/>1 208</text:p>
          </table:table-cell>
          <table:table-cell office:value-type="float" office:value="2123.395" table:style-name="ce65">
            <text:p><text:s text:c="3"/>2 123</text:p>
          </table:table-cell>
          <table:table-cell office:value-type="float" office:value="717" table:style-name="ce65">
            <text:p><text:s text:c="4"/>717</text:p>
          </table:table-cell>
          <table:table-cell office:value-type="float" office:value="3973.2336650000002" table:style-name="ce65">
            <text:p><text:s text:c="3"/>3 973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4724.37626" table:style-name="ce65">
            <text:p><text:s text:c="3"/>4 724</text:p>
          </table:table-cell>
          <table:table-cell office:value-type="float" office:value="190" table:style-name="ce65">
            <text:p><text:s text:c="4"/>190</text:p>
          </table:table-cell>
          <table:table-cell office:value-type="float" office:value="4557.4488090000004" table:style-name="ce65">
            <text:p><text:s text:c="3"/>4 557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31.544999" table:style-name="ce65">
            <text:p><text:s text:c="3"/>1 232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2.648899" table:style-name="ce65">
            <text:p><text:s text:c="3"/>1 133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41.0291900000002" table:style-name="ce65">
            <text:p><text:s text:c="3"/>5 44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9199.112000000001" table:style-name="ce65">
            <text:p><text:s text:c="3"/>19 199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61" table:style-name="ce65">
            <text:p><text:s text:c="3"/>10 561</text:p>
          </table:table-cell>
          <table:table-cell office:value-type="float" office:value="104495.093693" table:style-name="ce65">
            <text:p><text:s text:c="3"/>104 495</text:p>
          </table:table-cell>
          <table:table-cell office:value-type="float" office:value="1998" table:style-name="ce65">
            <text:p><text:s text:c="3"/>1 998</text:p>
          </table:table-cell>
          <table:table-cell office:value-type="float" office:value="739.35320100000001" table:style-name="ce65">
            <text:p><text:s text:c="4"/>739</text:p>
          </table:table-cell>
          <table:table-cell office:value-type="float" office:value="4842" table:style-name="ce65">
            <text:p><text:s text:c="3"/>4 842</text:p>
          </table:table-cell>
          <table:table-cell office:value-type="float" office:value="8065.905444" table:style-name="ce65">
            <text:p><text:s text:c="3"/>8 066</text:p>
          </table:table-cell>
          <table:table-cell office:value-type="float" office:value="2019" table:style-name="ce65">
            <text:p><text:s text:c="3"/>2 019</text:p>
          </table:table-cell>
          <table:table-cell office:value-type="float" office:value="11119.025265" table:style-name="ce65">
            <text:p><text:s text:c="3"/>11 119</text:p>
          </table:table-cell>
          <table:table-cell office:value-type="float" office:value="885" table:style-name="ce65">
            <text:p><text:s text:c="4"/>885</text:p>
          </table:table-cell>
          <table:table-cell office:value-type="float" office:value="10442.656548000001" table:style-name="ce65">
            <text:p><text:s text:c="3"/>10 443</text:p>
          </table:table-cell>
          <table:table-cell office:value-type="float" office:value="409" table:style-name="ce65">
            <text:p><text:s text:c="4"/>409</text:p>
          </table:table-cell>
          <table:table-cell office:value-type="float" office:value="9665.3797159999995" table:style-name="ce65">
            <text:p><text:s text:c="3"/>9 665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428.6529999999998" table:style-name="ce65">
            <text:p><text:s text:c="3"/>2 429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2301.1982640000001" table:style-name="ce65">
            <text:p><text:s text:c="3"/>2 301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9169.8431700000001" table:style-name="ce65">
            <text:p><text:s text:c="3"/>9 170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23000.444909999998" table:style-name="ce65">
            <text:p><text:s text:c="3"/>23 000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27562.634174999999" table:style-name="ce65">
            <text:p><text:s text:c="3"/>27 5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8" table:style-name="ce65">
            <text:p><text:s text:c="4"/>318</text:p>
          </table:table-cell>
          <table:table-cell office:value-type="float" office:value="24190.001613" table:style-name="ce65">
            <text:p><text:s text:c="3"/>24 19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34.41" table:style-name="ce65">
            <text:p><text:s text:c="4"/>134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25.8" table:style-name="ce65">
            <text:p><text:s text:c="4"/>426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61.54999999999995" table:style-name="ce65">
            <text:p><text:s text:c="4"/>562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789.09860000000003" table:style-name="ce65">
            <text:p><text:s text:c="4"/>78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302.1855029999999" table:style-name="ce65">
            <text:p><text:s text:c="3"/>1 302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01.7091999999998" table:style-name="ce65">
            <text:p><text:s text:c="3"/>3 002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8" table:style-name="ce65">
            <text:p><text:s text:c="3"/>8 738</text:p>
          </table:table-cell>
          <table:table-cell office:value-type="float" office:value="637591.14849000005" table:style-name="ce65">
            <text:p><text:s text:c="3"/>637 591</text:p>
          </table:table-cell>
          <table:table-cell office:value-type="float" office:value="944" table:style-name="ce65">
            <text:p><text:s text:c="4"/>944</text:p>
          </table:table-cell>
          <table:table-cell office:value-type="float" office:value="372.60938199999998" table:style-name="ce65">
            <text:p><text:s text:c="4"/>373</text:p>
          </table:table-cell>
          <table:table-cell office:value-type="float" office:value="2839" table:style-name="ce65">
            <text:p><text:s text:c="3"/>2 839</text:p>
          </table:table-cell>
          <table:table-cell office:value-type="float" office:value="4986.6824640000004" table:style-name="ce65">
            <text:p><text:s text:c="3"/>4 987</text:p>
          </table:table-cell>
          <table:table-cell office:value-type="float" office:value="2166" table:style-name="ce65">
            <text:p><text:s text:c="3"/>2 166</text:p>
          </table:table-cell>
          <table:table-cell office:value-type="float" office:value="12147.557643" table:style-name="ce65">
            <text:p><text:s text:c="3"/>12 148</text:p>
          </table:table-cell>
          <table:table-cell office:value-type="float" office:value="1101" table:style-name="ce65">
            <text:p><text:s text:c="3"/>1 101</text:p>
          </table:table-cell>
          <table:table-cell office:value-type="float" office:value="13212.177165999999" table:style-name="ce65">
            <text:p><text:s text:c="3"/>13 212</text:p>
          </table:table-cell>
          <table:table-cell office:value-type="float" office:value="614" table:style-name="ce65">
            <text:p><text:s text:c="4"/>614</text:p>
          </table:table-cell>
          <table:table-cell office:value-type="float" office:value="14700.465878999999" table:style-name="ce65">
            <text:p><text:s text:c="3"/>14 700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688.5608899999997" table:style-name="ce65">
            <text:p><text:s text:c="3"/>4 689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211.5059999999999" table:style-name="ce65">
            <text:p><text:s text:c="3"/>3 212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1956.125964999999" table:style-name="ce65">
            <text:p><text:s text:c="3"/>21 956</text:p>
          </table:table-cell>
          <table:table-cell office:value-type="float" office:value="380" table:style-name="ce65">
            <text:p><text:s text:c="4"/>380</text:p>
          </table:table-cell>
          <table:table-cell office:value-type="float" office:value="77832.815052999998" table:style-name="ce65">
            <text:p><text:s text:c="3"/>77 833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484482.648048" table:style-name="ce65">
            <text:p><text:s text:c="3"/>484 4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76" table:style-name="ce65">
            <text:p><text:s text:c="3"/>6 976</text:p>
          </table:table-cell>
          <table:table-cell office:value-type="float" office:value="214254.48800300001" table:style-name="ce65">
            <text:p><text:s text:c="3"/>214 254</text:p>
          </table:table-cell>
          <table:table-cell office:value-type="float" office:value="1376" table:style-name="ce65">
            <text:p><text:s text:c="3"/>1 376</text:p>
          </table:table-cell>
          <table:table-cell office:value-type="float" office:value="456.98353500000002" table:style-name="ce65">
            <text:p><text:s text:c="4"/>457</text:p>
          </table:table-cell>
          <table:table-cell office:value-type="float" office:value="2371" table:style-name="ce65">
            <text:p><text:s text:c="3"/>2 371</text:p>
          </table:table-cell>
          <table:table-cell office:value-type="float" office:value="4073.7350820000001" table:style-name="ce65">
            <text:p><text:s text:c="3"/>4 074</text:p>
          </table:table-cell>
          <table:table-cell office:value-type="float" office:value="1424" table:style-name="ce65">
            <text:p><text:s text:c="3"/>1 424</text:p>
          </table:table-cell>
          <table:table-cell office:value-type="float" office:value="7918.0380169999999" table:style-name="ce65">
            <text:p><text:s text:c="3"/>7 918</text:p>
          </table:table-cell>
          <table:table-cell office:value-type="float" office:value="764" table:style-name="ce65">
            <text:p><text:s text:c="4"/>764</text:p>
          </table:table-cell>
          <table:table-cell office:value-type="float" office:value="9040.4724470000001" table:style-name="ce65">
            <text:p><text:s text:c="3"/>9 040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8960.1732950000005" table:style-name="ce65">
            <text:p><text:s text:c="3"/>8 960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75.1541000000002" table:style-name="ce65">
            <text:p><text:s text:c="3"/>3 375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3025.1881800000001" table:style-name="ce65">
            <text:p><text:s text:c="3"/>3 025</text:p>
          </table:table-cell>
          <table:table-cell office:value-type="float" office:value="205" table:style-name="ce65">
            <text:p><text:s text:c="4"/>205</text:p>
          </table:table-cell>
          <table:table-cell office:value-type="float" office:value="13421.444801" table:style-name="ce65">
            <text:p><text:s text:c="3"/>13 421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51388.220895999999" table:style-name="ce65">
            <text:p><text:s text:c="3"/>51 388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112595.07765000001" table:style-name="ce65">
            <text:p><text:s text:c="3"/>112 59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7" table:style-name="ce65">
            <text:p><text:s text:c="4"/>207</text:p>
          </table:table-cell>
          <table:table-cell office:value-type="float" office:value="47536.250805999996" table:style-name="ce65">
            <text:p><text:s text:c="3"/>47 536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81" table:style-name="ce65">
            <text:p><text:s text:c="4"/>4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55.88" table:style-name="ce65">
            <text:p><text:s text:c="4"/>56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4.8" table:style-name="ce65">
            <text:p><text:s text:c="4"/>12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58.14" table:style-name="ce65">
            <text:p><text:s text:c="4"/>35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3.1" table:style-name="ce65">
            <text:p><text:s text:c="4"/>193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1244.2481760000001" table:style-name="ce65">
            <text:p><text:s text:c="3"/>1 244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1129.68093" table:style-name="ce65">
            <text:p><text:s text:c="3"/>11 13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822.471700000002" table:style-name="ce65">
            <text:p><text:s text:c="3"/>33 8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4" table:style-name="ce65">
            <text:p><text:s text:c="3"/>1 794</text:p>
          </table:table-cell>
          <table:table-cell office:value-type="float" office:value="68071.686822000003" table:style-name="ce65">
            <text:p><text:s text:c="3"/>68 072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66.600813000000002" table:style-name="ce65">
            <text:p><text:s text:c="4"/>67</text:p>
          </table:table-cell>
          <table:table-cell office:value-type="float" office:value="603" table:style-name="ce65">
            <text:p><text:s text:c="4"/>603</text:p>
          </table:table-cell>
          <table:table-cell office:value-type="float" office:value="1084.1105" table:style-name="ce65">
            <text:p><text:s text:c="3"/>1 084</text:p>
          </table:table-cell>
          <table:table-cell office:value-type="float" office:value="472" table:style-name="ce65">
            <text:p><text:s text:c="4"/>472</text:p>
          </table:table-cell>
          <table:table-cell office:value-type="float" office:value="2606.6311000000001" table:style-name="ce65">
            <text:p><text:s text:c="3"/>2 607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2979.3647599999999" table:style-name="ce65">
            <text:p><text:s text:c="3"/>2 979</text:p>
          </table:table-cell>
          <table:table-cell office:value-type="float" office:value="123" table:style-name="ce65">
            <text:p><text:s text:c="4"/>123</text:p>
          </table:table-cell>
          <table:table-cell office:value-type="float" office:value="3019.0589989999999" table:style-name="ce65">
            <text:p><text:s text:c="3"/>3 019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42.67" table:style-name="ce65">
            <text:p><text:s text:c="4"/>743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73.29416000000003" table:style-name="ce65">
            <text:p><text:s text:c="4"/>873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4831.01" table:style-name="ce65">
            <text:p><text:s text:c="3"/>4 831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0740.503839999999" table:style-name="ce65">
            <text:p><text:s text:c="3"/>10 741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1128.442649999997" table:style-name="ce65">
            <text:p><text:s text:c="3"/>41 12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1" table:style-name="ce65">
            <text:p><text:s text:c="3"/>8 941</text:p>
          </table:table-cell>
          <table:table-cell office:value-type="float" office:value="223647.35636800001" table:style-name="ce65">
            <text:p><text:s text:c="3"/>223 647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406.62097699999998" table:style-name="ce65">
            <text:p><text:s text:c="4"/>407</text:p>
          </table:table-cell>
          <table:table-cell office:value-type="float" office:value="3186" table:style-name="ce65">
            <text:p><text:s text:c="3"/>3 186</text:p>
          </table:table-cell>
          <table:table-cell office:value-type="float" office:value="5625.9441589999997" table:style-name="ce65">
            <text:p><text:s text:c="3"/>5 626</text:p>
          </table:table-cell>
          <table:table-cell office:value-type="float" office:value="2321" table:style-name="ce65">
            <text:p><text:s text:c="3"/>2 321</text:p>
          </table:table-cell>
          <table:table-cell office:value-type="float" office:value="12872.765828" table:style-name="ce65">
            <text:p><text:s text:c="3"/>12 873</text:p>
          </table:table-cell>
          <table:table-cell office:value-type="float" office:value="1111" table:style-name="ce65">
            <text:p><text:s text:c="3"/>1 111</text:p>
          </table:table-cell>
          <table:table-cell office:value-type="float" office:value="13460.453255" table:style-name="ce65">
            <text:p><text:s text:c="3"/>13 460</text:p>
          </table:table-cell>
          <table:table-cell office:value-type="float" office:value="569" table:style-name="ce65">
            <text:p><text:s text:c="4"/>569</text:p>
          </table:table-cell>
          <table:table-cell office:value-type="float" office:value="13632.47789" table:style-name="ce65">
            <text:p><text:s text:c="3"/>13 632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14.0835999999999" table:style-name="ce65">
            <text:p><text:s text:c="3"/>4 914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727.8573590000001" table:style-name="ce65">
            <text:p><text:s text:c="3"/>2 728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16905.79435" table:style-name="ce65">
            <text:p><text:s text:c="3"/>16 906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50414.314749999998" table:style-name="ce65">
            <text:p><text:s text:c="3"/>50 414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102687.0442" table:style-name="ce65">
            <text:p><text:s text:c="3"/>102 6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8" table:style-name="ce65">
            <text:p><text:s text:c="3"/>3 518</text:p>
          </table:table-cell>
          <table:table-cell office:value-type="float" office:value="189412.56282299999" table:style-name="ce65">
            <text:p><text:s text:c="3"/>189 413</text:p>
          </table:table-cell>
          <table:table-cell office:value-type="float" office:value="513" table:style-name="ce65">
            <text:p><text:s text:c="4"/>513</text:p>
          </table:table-cell>
          <table:table-cell office:value-type="float" office:value="193.395028" table:style-name="ce65">
            <text:p><text:s text:c="4"/>193</text:p>
          </table:table-cell>
          <table:table-cell office:value-type="float" office:value="1219" table:style-name="ce65">
            <text:p><text:s text:c="3"/>1 219</text:p>
          </table:table-cell>
          <table:table-cell office:value-type="float" office:value="2205.5328789999999" table:style-name="ce65">
            <text:p><text:s text:c="3"/>2 206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3862.9279799999999" table:style-name="ce65">
            <text:p><text:s text:c="3"/>3 863</text:p>
          </table:table-cell>
          <table:table-cell office:value-type="float" office:value="440" table:style-name="ce65">
            <text:p><text:s text:c="4"/>440</text:p>
          </table:table-cell>
          <table:table-cell office:value-type="float" office:value="5373.4570000000003" table:style-name="ce65">
            <text:p><text:s text:c="3"/>5 373</text:p>
          </table:table-cell>
          <table:table-cell office:value-type="float" office:value="278" table:style-name="ce65">
            <text:p><text:s text:c="4"/>278</text:p>
          </table:table-cell>
          <table:table-cell office:value-type="float" office:value="6769.0060000000003" table:style-name="ce65">
            <text:p><text:s text:c="3"/>6 769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062.48" table:style-name="ce65">
            <text:p><text:s text:c="3"/>2 062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4.0790400000001" table:style-name="ce65">
            <text:p><text:s text:c="3"/>2 244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8008.1630510000005" table:style-name="ce65">
            <text:p><text:s text:c="3"/>8 008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5163.282009999999" table:style-name="ce65">
            <text:p><text:s text:c="3"/>25 163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33530.23983499999" table:style-name="ce65">
            <text:p><text:s text:c="3"/>133 5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67" table:style-name="ce65">
            <text:p><text:s text:c="3"/>7 967</text:p>
          </table:table-cell>
          <table:table-cell office:value-type="float" office:value="571152.15857600002" table:style-name="ce65">
            <text:p><text:s text:c="3"/>571 152</text:p>
          </table:table-cell>
          <table:table-cell office:value-type="float" office:value="873" table:style-name="ce65">
            <text:p><text:s text:c="4"/>873</text:p>
          </table:table-cell>
          <table:table-cell office:value-type="float" office:value="343.77359899999999" table:style-name="ce65">
            <text:p><text:s text:c="4"/>344</text:p>
          </table:table-cell>
          <table:table-cell office:value-type="float" office:value="2611" table:style-name="ce65">
            <text:p><text:s text:c="3"/>2 611</text:p>
          </table:table-cell>
          <table:table-cell office:value-type="float" office:value="4743.3214440000002" table:style-name="ce65">
            <text:p><text:s text:c="3"/>4 743</text:p>
          </table:table-cell>
          <table:table-cell office:value-type="float" office:value="1772" table:style-name="ce65">
            <text:p><text:s text:c="3"/>1 772</text:p>
          </table:table-cell>
          <table:table-cell office:value-type="float" office:value="10029.862388" table:style-name="ce65">
            <text:p><text:s text:c="3"/>10 030</text:p>
          </table:table-cell>
          <table:table-cell office:value-type="float" office:value="1076" table:style-name="ce65">
            <text:p><text:s text:c="3"/>1 076</text:p>
          </table:table-cell>
          <table:table-cell office:value-type="float" office:value="12930.466506000001" table:style-name="ce65">
            <text:p><text:s text:c="3"/>12 930</text:p>
          </table:table-cell>
          <table:table-cell office:value-type="float" office:value="632" table:style-name="ce65">
            <text:p><text:s text:c="4"/>632</text:p>
          </table:table-cell>
          <table:table-cell office:value-type="float" office:value="15060.374299999999" table:style-name="ce65">
            <text:p><text:s text:c="3"/>15 060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5192.1616000000004" table:style-name="ce65">
            <text:p><text:s text:c="3"/>5 192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3391.28883" table:style-name="ce65">
            <text:p><text:s text:c="3"/>3 391</text:p>
          </table:table-cell>
          <table:table-cell office:value-type="float" office:value="345" table:style-name="ce65">
            <text:p><text:s text:c="4"/>345</text:p>
          </table:table-cell>
          <table:table-cell office:value-type="float" office:value="22515.500370999998" table:style-name="ce65">
            <text:p><text:s text:c="3"/>22 516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67072.230737999998" table:style-name="ce65">
            <text:p><text:s text:c="3"/>67 072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429873.17879999999" table:style-name="ce65">
            <text:p><text:s text:c="3"/>429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12" table:style-name="ce65">
            <text:p><text:s text:c="3"/>32 512</text:p>
          </table:table-cell>
          <table:table-cell office:value-type="float" office:value="804118.41577700002" table:style-name="ce65">
            <text:p><text:s text:c="3"/>804 118</text:p>
          </table:table-cell>
          <table:table-cell office:value-type="float" office:value="4023" table:style-name="ce65">
            <text:p><text:s text:c="3"/>4 023</text:p>
          </table:table-cell>
          <table:table-cell office:value-type="float" office:value="1595.715776" table:style-name="ce65">
            <text:p><text:s text:c="3"/>1 596</text:p>
          </table:table-cell>
          <table:table-cell office:value-type="float" office:value="12400" table:style-name="ce65">
            <text:p><text:s text:c="3"/>12 400</text:p>
          </table:table-cell>
          <table:table-cell office:value-type="float" office:value="21927.555503" table:style-name="ce65">
            <text:p><text:s text:c="3"/>21 928</text:p>
          </table:table-cell>
          <table:table-cell office:value-type="float" office:value="8296" table:style-name="ce65">
            <text:p><text:s text:c="3"/>8 296</text:p>
          </table:table-cell>
          <table:table-cell office:value-type="float" office:value="45709.895037000002" table:style-name="ce65">
            <text:p><text:s text:c="3"/>45 710</text:p>
          </table:table-cell>
          <table:table-cell office:value-type="float" office:value="3747" table:style-name="ce65">
            <text:p><text:s text:c="3"/>3 747</text:p>
          </table:table-cell>
          <table:table-cell office:value-type="float" office:value="45375.316627" table:style-name="ce65">
            <text:p><text:s text:c="3"/>45 375</text:p>
          </table:table-cell>
          <table:table-cell office:value-type="float" office:value="1822" table:style-name="ce65">
            <text:p><text:s text:c="3"/>1 822</text:p>
          </table:table-cell>
          <table:table-cell office:value-type="float" office:value="43196.326587000003" table:style-name="ce65">
            <text:p><text:s text:c="3"/>43 196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13410.191559999999" table:style-name="ce65">
            <text:p><text:s text:c="3"/>13 410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10025.726930000001" table:style-name="ce65">
            <text:p><text:s text:c="3"/>10 026</text:p>
          </table:table-cell>
          <table:table-cell office:value-type="float" office:value="804" table:style-name="ce65">
            <text:p><text:s text:c="4"/>804</text:p>
          </table:table-cell>
          <table:table-cell office:value-type="float" office:value="53493.771887000003" table:style-name="ce65">
            <text:p><text:s text:c="3"/>53 494</text:p>
          </table:table-cell>
          <table:table-cell office:value-type="float" office:value="656" table:style-name="ce65">
            <text:p><text:s text:c="4"/>656</text:p>
          </table:table-cell>
          <table:table-cell office:value-type="float" office:value="124020.88353000001" table:style-name="ce65">
            <text:p><text:s text:c="3"/>124 021</text:p>
          </table:table-cell>
          <table:table-cell office:value-type="float" office:value="123" table:style-name="ce65">
            <text:p><text:s text:c="4"/>123</text:p>
          </table:table-cell>
          <table:table-cell office:value-type="float" office:value="445363.03233999998" table:style-name="ce65">
            <text:p><text:s text:c="3"/>445 3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69" table:style-name="ce65">
            <text:p><text:s text:c="3"/>5 169</text:p>
          </table:table-cell>
          <table:table-cell office:value-type="float" office:value="791001.58149600006" table:style-name="ce65">
            <text:p><text:s text:c="3"/>791 002</text:p>
          </table:table-cell>
          <table:table-cell office:value-type="float" office:value="681" table:style-name="ce65">
            <text:p><text:s text:c="4"/>681</text:p>
          </table:table-cell>
          <table:table-cell office:value-type="float" office:value="257.63198799999998" table:style-name="ce65">
            <text:p><text:s text:c="4"/>258</text:p>
          </table:table-cell>
          <table:table-cell office:value-type="float" office:value="1606" table:style-name="ce65">
            <text:p><text:s text:c="3"/>1 606</text:p>
          </table:table-cell>
          <table:table-cell office:value-type="float" office:value="2865.7707380000002" table:style-name="ce65">
            <text:p><text:s text:c="3"/>2 866</text:p>
          </table:table-cell>
          <table:table-cell office:value-type="float" office:value="964" table:style-name="ce65">
            <text:p><text:s text:c="4"/>964</text:p>
          </table:table-cell>
          <table:table-cell office:value-type="float" office:value="5401.7822610000003" table:style-name="ce65">
            <text:p><text:s text:c="3"/>5 402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8281.0918619999993" table:style-name="ce65">
            <text:p><text:s text:c="3"/>8 281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8462.4569479999991" table:style-name="ce65">
            <text:p><text:s text:c="3"/>8 462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2490.2456400000001" table:style-name="ce65">
            <text:p><text:s text:c="3"/>2 490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86.9524219999998" table:style-name="ce65">
            <text:p><text:s text:c="3"/>2 887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15784.546480999999" table:style-name="ce65">
            <text:p><text:s text:c="3"/>15 785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73632.896989000001" table:style-name="ce65">
            <text:p><text:s text:c="3"/>73 633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670938.206167" table:style-name="ce65">
            <text:p><text:s text:c="3"/>670 93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25" table:style-name="ce65">
            <text:p><text:s text:c="3"/>23 525</text:p>
          </table:table-cell>
          <table:table-cell office:value-type="float" office:value="2129234.1172500001" table:style-name="ce65">
            <text:p><text:s text:c="2"/>2 129 234</text:p>
          </table:table-cell>
          <table:table-cell office:value-type="float" office:value="3193" table:style-name="ce65">
            <text:p><text:s text:c="3"/>3 193</text:p>
          </table:table-cell>
          <table:table-cell office:value-type="float" office:value="1173.6732" table:style-name="ce65">
            <text:p><text:s text:c="3"/>1 174</text:p>
          </table:table-cell>
          <table:table-cell office:value-type="float" office:value="8106" table:style-name="ce65">
            <text:p><text:s text:c="3"/>8 106</text:p>
          </table:table-cell>
          <table:table-cell office:value-type="float" office:value="14201.518915000001" table:style-name="ce65">
            <text:p><text:s text:c="3"/>14 202</text:p>
          </table:table-cell>
          <table:table-cell office:value-type="float" office:value="4933" table:style-name="ce65">
            <text:p><text:s text:c="3"/>4 933</text:p>
          </table:table-cell>
          <table:table-cell office:value-type="float" office:value="27596.644039999999" table:style-name="ce65">
            <text:p><text:s text:c="3"/>27 597</text:p>
          </table:table-cell>
          <table:table-cell office:value-type="float" office:value="2921" table:style-name="ce65">
            <text:p><text:s text:c="3"/>2 921</text:p>
          </table:table-cell>
          <table:table-cell office:value-type="float" office:value="34691.798352999998" table:style-name="ce65">
            <text:p><text:s text:c="3"/>34 692</text:p>
          </table:table-cell>
          <table:table-cell office:value-type="float" office:value="1542" table:style-name="ce65">
            <text:p><text:s text:c="3"/>1 542</text:p>
          </table:table-cell>
          <table:table-cell office:value-type="float" office:value="36709.477060999998" table:style-name="ce65">
            <text:p><text:s text:c="3"/>36 709</text:p>
          </table:table-cell>
          <table:table-cell office:value-type="float" office:value="357" table:style-name="ce65">
            <text:p><text:s text:c="4"/>357</text:p>
          </table:table-cell>
          <table:table-cell office:value-type="float" office:value="11653.169980999999" table:style-name="ce65">
            <text:p><text:s text:c="3"/>11 653</text:p>
          </table:table-cell>
          <table:table-cell office:value-type="float" office:value="205" table:style-name="ce65">
            <text:p><text:s text:c="4"/>205</text:p>
          </table:table-cell>
          <table:table-cell office:value-type="float" office:value="8945.4843899999996" table:style-name="ce65">
            <text:p><text:s text:c="3"/>8 945</text:p>
          </table:table-cell>
          <table:table-cell office:value-type="float" office:value="773" table:style-name="ce65">
            <text:p><text:s text:c="4"/>773</text:p>
          </table:table-cell>
          <table:table-cell office:value-type="float" office:value="51126.304378000001" table:style-name="ce65">
            <text:p><text:s text:c="3"/>51 126</text:p>
          </table:table-cell>
          <table:table-cell office:value-type="float" office:value="1032" table:style-name="ce65">
            <text:p><text:s text:c="3"/>1 032</text:p>
          </table:table-cell>
          <table:table-cell office:value-type="float" office:value="221570.359238" table:style-name="ce65">
            <text:p><text:s text:c="3"/>221 570</text:p>
          </table:table-cell>
          <table:table-cell office:value-type="float" office:value="463" table:style-name="ce65">
            <text:p><text:s text:c="4"/>463</text:p>
          </table:table-cell>
          <table:table-cell office:value-type="float" office:value="1721565.6876940001" table:style-name="ce65">
            <text:p><text:s text:c="2"/>1 721 56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42" table:style-name="ce65">
            <text:p><text:s text:c="3"/>5 042</text:p>
          </table:table-cell>
          <table:table-cell office:value-type="float" office:value="226467.20779399999" table:style-name="ce65">
            <text:p><text:s text:c="3"/>226 467</text:p>
          </table:table-cell>
          <table:table-cell office:value-type="float" office:value="447" table:style-name="ce65">
            <text:p><text:s text:c="4"/>447</text:p>
          </table:table-cell>
          <table:table-cell office:value-type="float" office:value="174.25525099999999" table:style-name="ce65">
            <text:p><text:s text:c="4"/>174</text:p>
          </table:table-cell>
          <table:table-cell office:value-type="float" office:value="1561" table:style-name="ce65">
            <text:p><text:s text:c="3"/>1 561</text:p>
          </table:table-cell>
          <table:table-cell office:value-type="float" office:value="2766.227864" table:style-name="ce65">
            <text:p><text:s text:c="3"/>2 766</text:p>
          </table:table-cell>
          <table:table-cell office:value-type="float" office:value="1441" table:style-name="ce65">
            <text:p><text:s text:c="3"/>1 441</text:p>
          </table:table-cell>
          <table:table-cell office:value-type="float" office:value="7845.8738389999999" table:style-name="ce65">
            <text:p><text:s text:c="3"/>7 846</text:p>
          </table:table-cell>
          <table:table-cell office:value-type="float" office:value="752" table:style-name="ce65">
            <text:p><text:s text:c="4"/>752</text:p>
          </table:table-cell>
          <table:table-cell office:value-type="float" office:value="8890.0420379999996" table:style-name="ce65">
            <text:p><text:s text:c="3"/>8 890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8410.9899549999991" table:style-name="ce65">
            <text:p><text:s text:c="3"/>8 411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46.7790599999998" table:style-name="ce65">
            <text:p><text:s text:c="3"/>2 347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6.1761999999999" table:style-name="ce65">
            <text:p><text:s text:c="3"/>2 156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10530.531096999999" table:style-name="ce65">
            <text:p><text:s text:c="3"/>10 531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4085.111409999998" table:style-name="ce65">
            <text:p><text:s text:c="3"/>34 085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149261.22107999999" table:style-name="ce65">
            <text:p><text:s text:c="3"/>149 2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43" table:style-name="ce65">
            <text:p><text:s text:c="3"/>7 043</text:p>
          </table:table-cell>
          <table:table-cell office:value-type="float" office:value="268701.62001700001" table:style-name="ce65">
            <text:p><text:s text:c="3"/>268 702</text:p>
          </table:table-cell>
          <table:table-cell office:value-type="float" office:value="1012" table:style-name="ce65">
            <text:p><text:s text:c="3"/>1 012</text:p>
          </table:table-cell>
          <table:table-cell office:value-type="float" office:value="401.303473" table:style-name="ce65">
            <text:p><text:s text:c="4"/>401</text:p>
          </table:table-cell>
          <table:table-cell office:value-type="float" office:value="2425" table:style-name="ce65">
            <text:p><text:s text:c="3"/>2 425</text:p>
          </table:table-cell>
          <table:table-cell office:value-type="float" office:value="4357.6144190000005" table:style-name="ce65">
            <text:p><text:s text:c="3"/>4 358</text:p>
          </table:table-cell>
          <table:table-cell office:value-type="float" office:value="1558" table:style-name="ce65">
            <text:p><text:s text:c="3"/>1 558</text:p>
          </table:table-cell>
          <table:table-cell office:value-type="float" office:value="8696.5189850000006" table:style-name="ce65">
            <text:p><text:s text:c="3"/>8 697</text:p>
          </table:table-cell>
          <table:table-cell office:value-type="float" office:value="928" table:style-name="ce65">
            <text:p><text:s text:c="4"/>928</text:p>
          </table:table-cell>
          <table:table-cell office:value-type="float" office:value="11101.171246" table:style-name="ce65">
            <text:p><text:s text:c="3"/>11 101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11342.069987000001" table:style-name="ce65">
            <text:p><text:s text:c="3"/>11 342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3006.8333400000001" table:style-name="ce65">
            <text:p><text:s text:c="3"/>3 007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2566.8555999999999" table:style-name="ce65">
            <text:p><text:s text:c="3"/>2 567</text:p>
          </table:table-cell>
          <table:table-cell office:value-type="float" office:value="225" table:style-name="ce65">
            <text:p><text:s text:c="4"/>225</text:p>
          </table:table-cell>
          <table:table-cell office:value-type="float" office:value="14922.407696" table:style-name="ce65">
            <text:p><text:s text:c="3"/>14 922</text:p>
          </table:table-cell>
          <table:table-cell office:value-type="float" office:value="203" table:style-name="ce65">
            <text:p><text:s text:c="4"/>203</text:p>
          </table:table-cell>
          <table:table-cell office:value-type="float" office:value="40149.804791000002" table:style-name="ce65">
            <text:p><text:s text:c="3"/>40 150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2157.04048" table:style-name="ce65">
            <text:p><text:s text:c="3"/>172 15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2" table:style-name="ce65">
            <text:p><text:s text:c="3"/>2 582</text:p>
          </table:table-cell>
          <table:table-cell office:value-type="float" office:value="72966.067093000005" table:style-name="ce65">
            <text:p><text:s text:c="3"/>72 966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126.21587700000001" table:style-name="ce65">
            <text:p><text:s text:c="4"/>126</text:p>
          </table:table-cell>
          <table:table-cell office:value-type="float" office:value="918" table:style-name="ce65">
            <text:p><text:s text:c="4"/>918</text:p>
          </table:table-cell>
          <table:table-cell office:value-type="float" office:value="1677.383223" table:style-name="ce65">
            <text:p><text:s text:c="3"/>1 677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3452.0445749999999" table:style-name="ce65">
            <text:p><text:s text:c="3"/>3 452</text:p>
          </table:table-cell>
          <table:table-cell office:value-type="float" office:value="308" table:style-name="ce65">
            <text:p><text:s text:c="4"/>308</text:p>
          </table:table-cell>
          <table:table-cell office:value-type="float" office:value="3644.89" table:style-name="ce65">
            <text:p><text:s text:c="3"/>3 645</text:p>
          </table:table-cell>
          <table:table-cell office:value-type="float" office:value="167" table:style-name="ce65">
            <text:p><text:s text:c="4"/>167</text:p>
          </table:table-cell>
          <table:table-cell office:value-type="float" office:value="3989.55" table:style-name="ce65">
            <text:p><text:s text:c="3"/>3 990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57.1722219999999" table:style-name="ce65">
            <text:p><text:s text:c="3"/>1 257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5.78" table:style-name="ce65">
            <text:p><text:s text:c="4"/>64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657.8281399999996" table:style-name="ce65">
            <text:p><text:s text:c="3"/>5 658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15037.000376" table:style-name="ce65">
            <text:p><text:s text:c="3"/>15 037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37478.202680000002" table:style-name="ce65">
            <text:p><text:s text:c="3"/>37 4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113" table:style-name="ce65">
            <text:p><text:s text:c="3"/>6 113</text:p>
          </table:table-cell>
          <table:table-cell office:value-type="float" office:value="159043.14241100001" table:style-name="ce65">
            <text:p><text:s text:c="3"/>159 043</text:p>
          </table:table-cell>
          <table:table-cell office:value-type="float" office:value="1182" table:style-name="ce65">
            <text:p><text:s text:c="3"/>1 182</text:p>
          </table:table-cell>
          <table:table-cell office:value-type="float" office:value="439.659268" table:style-name="ce65">
            <text:p><text:s text:c="4"/>440</text:p>
          </table:table-cell>
          <table:table-cell office:value-type="float" office:value="2424" table:style-name="ce65">
            <text:p><text:s text:c="3"/>2 424</text:p>
          </table:table-cell>
          <table:table-cell office:value-type="float" office:value="4254.4283779999996" table:style-name="ce65">
            <text:p><text:s text:c="3"/>4 254</text:p>
          </table:table-cell>
          <table:table-cell office:value-type="float" office:value="972" table:style-name="ce65">
            <text:p><text:s text:c="4"/>972</text:p>
          </table:table-cell>
          <table:table-cell office:value-type="float" office:value="5526.3201250000002" table:style-name="ce65">
            <text:p><text:s text:c="3"/>5 526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7513.9697999999999" table:style-name="ce65">
            <text:p><text:s text:c="3"/>7 514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9686.8860600000007" table:style-name="ce65">
            <text:p><text:s text:c="3"/>9 687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858.1120599999999" table:style-name="ce65">
            <text:p><text:s text:c="3"/>2 858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06.2221199999999" table:style-name="ce65">
            <text:p><text:s text:c="3"/>1 406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9464.9546900000005" table:style-name="ce65">
            <text:p><text:s text:c="3"/>9 465</text:p>
          </table:table-cell>
          <table:table-cell office:value-type="float" office:value="192" table:style-name="ce65">
            <text:p><text:s text:c="4"/>192</text:p>
          </table:table-cell>
          <table:table-cell office:value-type="float" office:value="38923.086949999997" table:style-name="ce65">
            <text:p><text:s text:c="3"/>38 923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8969.502959999998" table:style-name="ce65">
            <text:p><text:s text:c="3"/>78 9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54" table:style-name="ce65">
            <text:p><text:s text:c="3"/>2 454</text:p>
          </table:table-cell>
          <table:table-cell office:value-type="float" office:value="21984.929863000001" table:style-name="ce65">
            <text:p><text:s text:c="3"/>21 985</text:p>
          </table:table-cell>
          <table:table-cell office:value-type="float" office:value="538" table:style-name="ce65">
            <text:p><text:s text:c="4"/>538</text:p>
          </table:table-cell>
          <table:table-cell office:value-type="float" office:value="195.9847" table:style-name="ce65">
            <text:p><text:s text:c="4"/>196</text:p>
          </table:table-cell>
          <table:table-cell office:value-type="float" office:value="1058" table:style-name="ce65">
            <text:p><text:s text:c="3"/>1 058</text:p>
          </table:table-cell>
          <table:table-cell office:value-type="float" office:value="1775.9708880000001" table:style-name="ce65">
            <text:p><text:s text:c="3"/>1 776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2608.6561200000001" table:style-name="ce65">
            <text:p><text:s text:c="3"/>2 609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2139.9299999999998" table:style-name="ce65">
            <text:p><text:s text:c="3"/>2 140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143.5990000000002" table:style-name="ce65">
            <text:p><text:s text:c="3"/>2 144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97.79485499999998" table:style-name="ce65">
            <text:p><text:s text:c="4"/>598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99.27" table:style-name="ce65">
            <text:p><text:s text:c="4"/>599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2596.7604900000001" table:style-name="ce65">
            <text:p><text:s text:c="3"/>2 59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545.5100499999999" table:style-name="ce65">
            <text:p><text:s text:c="3"/>4 546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4781.4537600000003" table:style-name="ce65">
            <text:p><text:s text:c="3"/>4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14" table:style-name="ce65">
            <text:p><text:s text:c="3"/>6 114</text:p>
          </table:table-cell>
          <table:table-cell office:value-type="float" office:value="138624.266531" table:style-name="ce65">
            <text:p><text:s text:c="3"/>138 624</text:p>
          </table:table-cell>
          <table:table-cell office:value-type="float" office:value="1369" table:style-name="ce65">
            <text:p><text:s text:c="3"/>1 369</text:p>
          </table:table-cell>
          <table:table-cell office:value-type="float" office:value="484.04549200000002" table:style-name="ce65">
            <text:p><text:s text:c="4"/>484</text:p>
          </table:table-cell>
          <table:table-cell office:value-type="float" office:value="2338" table:style-name="ce65">
            <text:p><text:s text:c="3"/>2 338</text:p>
          </table:table-cell>
          <table:table-cell office:value-type="float" office:value="3944.0840629999998" table:style-name="ce65">
            <text:p><text:s text:c="3"/>3 944</text:p>
          </table:table-cell>
          <table:table-cell office:value-type="float" office:value="1045" table:style-name="ce65">
            <text:p><text:s text:c="3"/>1 045</text:p>
          </table:table-cell>
          <table:table-cell office:value-type="float" office:value="5823.2933149999999" table:style-name="ce65">
            <text:p><text:s text:c="3"/>5 823</text:p>
          </table:table-cell>
          <table:table-cell office:value-type="float" office:value="555" table:style-name="ce65">
            <text:p><text:s text:c="4"/>555</text:p>
          </table:table-cell>
          <table:table-cell office:value-type="float" office:value="6717.8935819999997" table:style-name="ce65">
            <text:p><text:s text:c="3"/>6 718</text:p>
          </table:table-cell>
          <table:table-cell office:value-type="float" office:value="295" table:style-name="ce65">
            <text:p><text:s text:c="4"/>295</text:p>
          </table:table-cell>
          <table:table-cell office:value-type="float" office:value="7054.3481890000003" table:style-name="ce65">
            <text:p><text:s text:c="3"/>7 054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196.4107600000002" table:style-name="ce65">
            <text:p><text:s text:c="3"/>2 196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1786.1815919999999" table:style-name="ce65">
            <text:p><text:s text:c="3"/>1 786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10235.361826" table:style-name="ce65">
            <text:p><text:s text:c="3"/>10 235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42559.237797000002" table:style-name="ce65">
            <text:p><text:s text:c="3"/>42 559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7823.409914999997" table:style-name="ce65">
            <text:p><text:s text:c="3"/>57 8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65">
            <text:p><text:s text:c="3"/>15 779</text:p>
          </table:table-cell>
          <table:table-cell office:value-type="float" office:value="375326.53598099999" table:style-name="ce65">
            <text:p><text:s text:c="3"/>375 327</text:p>
          </table:table-cell>
          <table:table-cell office:value-type="float" office:value="1966" table:style-name="ce65">
            <text:p><text:s text:c="3"/>1 966</text:p>
          </table:table-cell>
          <table:table-cell office:value-type="float" office:value="794.43865900000003" table:style-name="ce65">
            <text:p><text:s text:c="4"/>794</text:p>
          </table:table-cell>
          <table:table-cell office:value-type="float" office:value="6113" table:style-name="ce65">
            <text:p><text:s text:c="3"/>6 113</text:p>
          </table:table-cell>
          <table:table-cell office:value-type="float" office:value="10855.517605999999" table:style-name="ce65">
            <text:p><text:s text:c="3"/>10 856</text:p>
          </table:table-cell>
          <table:table-cell office:value-type="float" office:value="3705" table:style-name="ce65">
            <text:p><text:s text:c="3"/>3 705</text:p>
          </table:table-cell>
          <table:table-cell office:value-type="float" office:value="20406.901819999999" table:style-name="ce65">
            <text:p><text:s text:c="3"/>20 407</text:p>
          </table:table-cell>
          <table:table-cell office:value-type="float" office:value="1853" table:style-name="ce65">
            <text:p><text:s text:c="3"/>1 853</text:p>
          </table:table-cell>
          <table:table-cell office:value-type="float" office:value="22062.537970000001" table:style-name="ce65">
            <text:p><text:s text:c="3"/>22 063</text:p>
          </table:table-cell>
          <table:table-cell office:value-type="float" office:value="951" table:style-name="ce65">
            <text:p><text:s text:c="4"/>951</text:p>
          </table:table-cell>
          <table:table-cell office:value-type="float" office:value="22666.756690999999" table:style-name="ce65">
            <text:p><text:s text:c="3"/>22 667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7331.0430699999997" table:style-name="ce65">
            <text:p><text:s text:c="3"/>7 331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4058.8199599999998" table:style-name="ce65">
            <text:p><text:s text:c="3"/>4 059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24285.113001999998" table:style-name="ce65">
            <text:p><text:s text:c="3"/>24 285</text:p>
          </table:table-cell>
          <table:table-cell office:value-type="float" office:value="385" table:style-name="ce65">
            <text:p><text:s text:c="4"/>385</text:p>
          </table:table-cell>
          <table:table-cell office:value-type="float" office:value="80664.671457999997" table:style-name="ce65">
            <text:p><text:s text:c="3"/>80 665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182200.73574500001" table:style-name="ce65">
            <text:p><text:s text:c="3"/>182 2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923" table:style-name="ce65">
            <text:p><text:s text:c="3"/>6 923</text:p>
          </table:table-cell>
          <table:table-cell office:value-type="float" office:value="1132640.586902" table:style-name="ce65">
            <text:p><text:s text:c="2"/>1 132 641</text:p>
          </table:table-cell>
          <table:table-cell office:value-type="float" office:value="1298" table:style-name="ce65">
            <text:p><text:s text:c="3"/>1 298</text:p>
          </table:table-cell>
          <table:table-cell office:value-type="float" office:value="367.65120200000001" table:style-name="ce65">
            <text:p><text:s text:c="4"/>368</text:p>
          </table:table-cell>
          <table:table-cell office:value-type="float" office:value="2237" table:style-name="ce65">
            <text:p><text:s text:c="3"/>2 237</text:p>
          </table:table-cell>
          <table:table-cell office:value-type="float" office:value="4072.6912940000002" table:style-name="ce65">
            <text:p><text:s text:c="3"/>4 073</text:p>
          </table:table-cell>
          <table:table-cell office:value-type="float" office:value="1004" table:style-name="ce65">
            <text:p><text:s text:c="3"/>1 004</text:p>
          </table:table-cell>
          <table:table-cell office:value-type="float" office:value="5759.5213030000004" table:style-name="ce65">
            <text:p><text:s text:c="3"/>5 760</text:p>
          </table:table-cell>
          <table:table-cell office:value-type="float" office:value="899" table:style-name="ce65">
            <text:p><text:s text:c="4"/>899</text:p>
          </table:table-cell>
          <table:table-cell office:value-type="float" office:value="10697.027368999999" table:style-name="ce65">
            <text:p><text:s text:c="3"/>10 697</text:p>
          </table:table-cell>
          <table:table-cell office:value-type="float" office:value="446" table:style-name="ce65">
            <text:p><text:s text:c="4"/>446</text:p>
          </table:table-cell>
          <table:table-cell office:value-type="float" office:value="10410.957028000001" table:style-name="ce65">
            <text:p><text:s text:c="3"/>10 411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4680.0530630000003" table:style-name="ce65">
            <text:p><text:s text:c="3"/>4 680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3767.3032199999998" table:style-name="ce65">
            <text:p><text:s text:c="3"/>3 767</text:p>
          </table:table-cell>
          <table:table-cell office:value-type="float" office:value="275" table:style-name="ce65">
            <text:p><text:s text:c="4"/>275</text:p>
          </table:table-cell>
          <table:table-cell office:value-type="float" office:value="18078.782128999999" table:style-name="ce65">
            <text:p><text:s text:c="3"/>18 079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74423.907980999997" table:style-name="ce65">
            <text:p><text:s text:c="3"/>74 424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1000382.692313" table:style-name="ce65">
            <text:p><text:s text:c="2"/>1 000 3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10" table:style-name="ce65">
            <text:p><text:s text:c="3"/>3 510</text:p>
          </table:table-cell>
          <table:table-cell office:value-type="float" office:value="192106.57162999999" table:style-name="ce65">
            <text:p><text:s text:c="3"/>192 107</text:p>
          </table:table-cell>
          <table:table-cell office:value-type="float" office:value="620" table:style-name="ce65">
            <text:p><text:s text:c="4"/>620</text:p>
          </table:table-cell>
          <table:table-cell office:value-type="float" office:value="241.46888799999999" table:style-name="ce65">
            <text:p><text:s text:c="4"/>241</text:p>
          </table:table-cell>
          <table:table-cell office:value-type="float" office:value="1440" table:style-name="ce65">
            <text:p><text:s text:c="3"/>1 440</text:p>
          </table:table-cell>
          <table:table-cell office:value-type="float" office:value="2490.2841199999998" table:style-name="ce65">
            <text:p><text:s text:c="3"/>2 490</text:p>
          </table:table-cell>
          <table:table-cell office:value-type="float" office:value="782" table:style-name="ce65">
            <text:p><text:s text:c="4"/>782</text:p>
          </table:table-cell>
          <table:table-cell office:value-type="float" office:value="4264.8552479999998" table:style-name="ce65">
            <text:p><text:s text:c="3"/>4 265</text:p>
          </table:table-cell>
          <table:table-cell office:value-type="float" office:value="361" table:style-name="ce65">
            <text:p><text:s text:c="4"/>361</text:p>
          </table:table-cell>
          <table:table-cell office:value-type="float" office:value="4186.4392459999999" table:style-name="ce65">
            <text:p><text:s text:c="3"/>4 186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39.4603160000001" table:style-name="ce65">
            <text:p><text:s text:c="3"/>3 939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55.65" table:style-name="ce65">
            <text:p><text:s text:c="4"/>95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69.6" table:style-name="ce65">
            <text:p><text:s text:c="4"/>670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2848.0160000000001" table:style-name="ce65">
            <text:p><text:s text:c="3"/>2 848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7157.1895320000003" table:style-name="ce65">
            <text:p><text:s text:c="3"/>7 15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353.60827999999" table:style-name="ce65">
            <text:p><text:s text:c="3"/>165 3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5153" table:style-name="ce65">
            <text:p><text:s text:c="3"/>115 153</text:p>
          </table:table-cell>
          <table:table-cell office:value-type="float" office:value="1347422.0463360001" table:style-name="ce65">
            <text:p><text:s text:c="2"/>1 347 422</text:p>
          </table:table-cell>
          <table:table-cell office:value-type="float" office:value="23335" table:style-name="ce65">
            <text:p><text:s text:c="3"/>23 335</text:p>
          </table:table-cell>
          <table:table-cell office:value-type="float" office:value="8409.6568119999993" table:style-name="ce65">
            <text:p><text:s text:c="3"/>8 410</text:p>
          </table:table-cell>
          <table:table-cell office:value-type="float" office:value="50614" table:style-name="ce65">
            <text:p><text:s text:c="3"/>50 614</text:p>
          </table:table-cell>
          <table:table-cell office:value-type="float" office:value="90674.880239999999" table:style-name="ce65">
            <text:p><text:s text:c="3"/>90 675</text:p>
          </table:table-cell>
          <table:table-cell office:value-type="float" office:value="20467" table:style-name="ce65">
            <text:p><text:s text:c="3"/>20 467</text:p>
          </table:table-cell>
          <table:table-cell office:value-type="float" office:value="112918.076988" table:style-name="ce65">
            <text:p><text:s text:c="3"/>112 918</text:p>
          </table:table-cell>
          <table:table-cell office:value-type="float" office:value="11091" table:style-name="ce65">
            <text:p><text:s text:c="3"/>11 091</text:p>
          </table:table-cell>
          <table:table-cell office:value-type="float" office:value="128469.575624" table:style-name="ce65">
            <text:p><text:s text:c="3"/>128 470</text:p>
          </table:table-cell>
          <table:table-cell office:value-type="float" office:value="4953" table:style-name="ce65">
            <text:p><text:s text:c="3"/>4 953</text:p>
          </table:table-cell>
          <table:table-cell office:value-type="float" office:value="117765.70838" table:style-name="ce65">
            <text:p><text:s text:c="3"/>117 766</text:p>
          </table:table-cell>
          <table:table-cell office:value-type="float" office:value="972" table:style-name="ce65">
            <text:p><text:s text:c="4"/>972</text:p>
          </table:table-cell>
          <table:table-cell office:value-type="float" office:value="31396.882259999998" table:style-name="ce65">
            <text:p><text:s text:c="3"/>31 397</text:p>
          </table:table-cell>
          <table:table-cell office:value-type="float" office:value="396" table:style-name="ce65">
            <text:p><text:s text:c="4"/>396</text:p>
          </table:table-cell>
          <table:table-cell office:value-type="float" office:value="16882.052295000001" table:style-name="ce65">
            <text:p><text:s text:c="3"/>16 882</text:p>
          </table:table-cell>
          <table:table-cell office:value-type="float" office:value="1508" table:style-name="ce65">
            <text:p><text:s text:c="3"/>1 508</text:p>
          </table:table-cell>
          <table:table-cell office:value-type="float" office:value="95223.886973999994" table:style-name="ce65">
            <text:p><text:s text:c="3"/>95 224</text:p>
          </table:table-cell>
          <table:table-cell office:value-type="float" office:value="1550" table:style-name="ce65">
            <text:p><text:s text:c="3"/>1 550</text:p>
          </table:table-cell>
          <table:table-cell office:value-type="float" office:value="270957.23881200003" table:style-name="ce65">
            <text:p><text:s text:c="3"/>270 957</text:p>
          </table:table-cell>
          <table:table-cell office:value-type="float" office:value="267" table:style-name="ce65">
            <text:p><text:s text:c="4"/>267</text:p>
          </table:table-cell>
          <table:table-cell office:value-type="float" office:value="474724.08795100002" table:style-name="ce65">
            <text:p><text:s text:c="3"/>474 72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862" table:style-name="ce65">
            <text:p><text:s text:c="3"/>96 862</text:p>
          </table:table-cell>
          <table:table-cell office:value-type="float" office:value="1031832.396909" table:style-name="ce65">
            <text:p><text:s text:c="2"/>1 031 832</text:p>
          </table:table-cell>
          <table:table-cell office:value-type="float" office:value="21872" table:style-name="ce65">
            <text:p><text:s text:c="3"/>21 872</text:p>
          </table:table-cell>
          <table:table-cell office:value-type="float" office:value="8066.9088629999997" table:style-name="ce65">
            <text:p><text:s text:c="3"/>8 067</text:p>
          </table:table-cell>
          <table:table-cell office:value-type="float" office:value="38407" table:style-name="ce65">
            <text:p><text:s text:c="3"/>38 407</text:p>
          </table:table-cell>
          <table:table-cell office:value-type="float" office:value="63922.567187000001" table:style-name="ce65">
            <text:p><text:s text:c="3"/>63 923</text:p>
          </table:table-cell>
          <table:table-cell office:value-type="float" office:value="23518" table:style-name="ce65">
            <text:p><text:s text:c="3"/>23 518</text:p>
          </table:table-cell>
          <table:table-cell office:value-type="float" office:value="127932.403632" table:style-name="ce65">
            <text:p><text:s text:c="3"/>127 932</text:p>
          </table:table-cell>
          <table:table-cell office:value-type="float" office:value="7833" table:style-name="ce65">
            <text:p><text:s text:c="3"/>7 833</text:p>
          </table:table-cell>
          <table:table-cell office:value-type="float" office:value="92424.193335999997" table:style-name="ce65">
            <text:p><text:s text:c="3"/>92 424</text:p>
          </table:table-cell>
          <table:table-cell office:value-type="float" office:value="2934" table:style-name="ce65">
            <text:p><text:s text:c="3"/>2 934</text:p>
          </table:table-cell>
          <table:table-cell office:value-type="float" office:value="69056.796445" table:style-name="ce65">
            <text:p><text:s text:c="3"/>69 057</text:p>
          </table:table-cell>
          <table:table-cell office:value-type="float" office:value="536" table:style-name="ce65">
            <text:p><text:s text:c="4"/>536</text:p>
          </table:table-cell>
          <table:table-cell office:value-type="float" office:value="17442.797286000001" table:style-name="ce65">
            <text:p><text:s text:c="3"/>17 443</text:p>
          </table:table-cell>
          <table:table-cell office:value-type="float" office:value="275" table:style-name="ce65">
            <text:p><text:s text:c="4"/>275</text:p>
          </table:table-cell>
          <table:table-cell office:value-type="float" office:value="11733.073906" table:style-name="ce65">
            <text:p><text:s text:c="3"/>11 733</text:p>
          </table:table-cell>
          <table:table-cell office:value-type="float" office:value="810" table:style-name="ce65">
            <text:p><text:s text:c="4"/>810</text:p>
          </table:table-cell>
          <table:table-cell office:value-type="float" office:value="53040.466851999998" table:style-name="ce65">
            <text:p><text:s text:c="3"/>53 040</text:p>
          </table:table-cell>
          <table:table-cell office:value-type="float" office:value="542" table:style-name="ce65">
            <text:p><text:s text:c="4"/>542</text:p>
          </table:table-cell>
          <table:table-cell office:value-type="float" office:value="105325.023375" table:style-name="ce65">
            <text:p><text:s text:c="3"/>105 325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82888.166027" table:style-name="ce65">
            <text:p><text:s text:c="3"/>482 8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31" table:style-name="ce65">
            <text:p><text:s text:c="3"/>16 431</text:p>
          </table:table-cell>
          <table:table-cell office:value-type="float" office:value="1017066.890261" table:style-name="ce65">
            <text:p><text:s text:c="2"/>1 017 067</text:p>
          </table:table-cell>
          <table:table-cell office:value-type="float" office:value="1770" table:style-name="ce65">
            <text:p><text:s text:c="3"/>1 770</text:p>
          </table:table-cell>
          <table:table-cell office:value-type="float" office:value="588.86560799999995" table:style-name="ce65">
            <text:p><text:s text:c="4"/>589</text:p>
          </table:table-cell>
          <table:table-cell office:value-type="float" office:value="4025" table:style-name="ce65">
            <text:p><text:s text:c="3"/>4 025</text:p>
          </table:table-cell>
          <table:table-cell office:value-type="float" office:value="8561.0877459999992" table:style-name="ce65">
            <text:p><text:s text:c="3"/>8 561</text:p>
          </table:table-cell>
          <table:table-cell office:value-type="float" office:value="4325" table:style-name="ce65">
            <text:p><text:s text:c="3"/>4 325</text:p>
          </table:table-cell>
          <table:table-cell office:value-type="float" office:value="26036.4048" table:style-name="ce65">
            <text:p><text:s text:c="3"/>26 036</text:p>
          </table:table-cell>
          <table:table-cell office:value-type="float" office:value="2121" table:style-name="ce65">
            <text:p><text:s text:c="3"/>2 121</text:p>
          </table:table-cell>
          <table:table-cell office:value-type="float" office:value="25863.532491000002" table:style-name="ce65">
            <text:p><text:s text:c="3"/>25 864</text:p>
          </table:table-cell>
          <table:table-cell office:value-type="float" office:value="2156" table:style-name="ce65">
            <text:p><text:s text:c="3"/>2 156</text:p>
          </table:table-cell>
          <table:table-cell office:value-type="float" office:value="53662.582798000003" table:style-name="ce65">
            <text:p><text:s text:c="3"/>53 663</text:p>
          </table:table-cell>
          <table:table-cell office:value-type="float" office:value="732" table:style-name="ce65">
            <text:p><text:s text:c="4"/>732</text:p>
          </table:table-cell>
          <table:table-cell office:value-type="float" office:value="22675.228045" table:style-name="ce65">
            <text:p><text:s text:c="3"/>22 675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4629.1420900000003" table:style-name="ce65">
            <text:p><text:s text:c="3"/>4 629</text:p>
          </table:table-cell>
          <table:table-cell office:value-type="float" office:value="550" table:style-name="ce65">
            <text:p><text:s text:c="4"/>550</text:p>
          </table:table-cell>
          <table:table-cell office:value-type="float" office:value="32766.978384999999" table:style-name="ce65">
            <text:p><text:s text:c="3"/>32 767</text:p>
          </table:table-cell>
          <table:table-cell office:value-type="float" office:value="405" table:style-name="ce65">
            <text:p><text:s text:c="4"/>405</text:p>
          </table:table-cell>
          <table:table-cell office:value-type="float" office:value="80291.653493999998" table:style-name="ce65">
            <text:p><text:s text:c="3"/>80 292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761991.41480399994" table:style-name="ce65">
            <text:p><text:s text:c="3"/>761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64" table:style-name="ce65">
            <text:p><text:s text:c="3"/>7 464</text:p>
          </table:table-cell>
          <table:table-cell office:value-type="float" office:value="65402.627247999997" table:style-name="ce65">
            <text:p><text:s text:c="3"/>65 403</text:p>
          </table:table-cell>
          <table:table-cell office:value-type="float" office:value="2189" table:style-name="ce65">
            <text:p><text:s text:c="3"/>2 189</text:p>
          </table:table-cell>
          <table:table-cell office:value-type="float" office:value="753.79437700000005" table:style-name="ce65">
            <text:p><text:s text:c="4"/>754</text:p>
          </table:table-cell>
          <table:table-cell office:value-type="float" office:value="2682" table:style-name="ce65">
            <text:p><text:s text:c="3"/>2 682</text:p>
          </table:table-cell>
          <table:table-cell office:value-type="float" office:value="4916.2970519999999" table:style-name="ce65">
            <text:p><text:s text:c="3"/>4 916</text:p>
          </table:table-cell>
          <table:table-cell office:value-type="float" office:value="1414" table:style-name="ce65">
            <text:p><text:s text:c="3"/>1 414</text:p>
          </table:table-cell>
          <table:table-cell office:value-type="float" office:value="8086.7717759999996" table:style-name="ce65">
            <text:p><text:s text:c="3"/>8 087</text:p>
          </table:table-cell>
          <table:table-cell office:value-type="float" office:value="615" table:style-name="ce65">
            <text:p><text:s text:c="4"/>615</text:p>
          </table:table-cell>
          <table:table-cell office:value-type="float" office:value="7559.8805439999996" table:style-name="ce65">
            <text:p><text:s text:c="3"/>7 560</text:p>
          </table:table-cell>
          <table:table-cell office:value-type="float" office:value="304" table:style-name="ce65">
            <text:p><text:s text:c="4"/>304</text:p>
          </table:table-cell>
          <table:table-cell office:value-type="float" office:value="7313.9153930000002" table:style-name="ce65">
            <text:p><text:s text:c="3"/>7 314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20.7892199999999" table:style-name="ce65">
            <text:p><text:s text:c="3"/>1 421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435.90003" table:style-name="ce65">
            <text:p><text:s text:c="3"/>1 436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43.7808199999999" table:style-name="ce65">
            <text:p><text:s text:c="3"/>5 744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4879.488916" table:style-name="ce65">
            <text:p><text:s text:c="3"/>14 87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292.009120000001" table:style-name="ce65">
            <text:p><text:s text:c="3"/>13 2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47" table:style-name="ce65">
            <text:p><text:s text:c="3"/>27 047</text:p>
          </table:table-cell>
          <table:table-cell office:value-type="float" office:value="548287.53528099996" table:style-name="ce65">
            <text:p><text:s text:c="3"/>548 288</text:p>
          </table:table-cell>
          <table:table-cell office:value-type="float" office:value="8249" table:style-name="ce65">
            <text:p><text:s text:c="3"/>8 249</text:p>
          </table:table-cell>
          <table:table-cell office:value-type="float" office:value="2726.1829280000002" table:style-name="ce65">
            <text:p><text:s text:c="3"/>2 726</text:p>
          </table:table-cell>
          <table:table-cell office:value-type="float" office:value="10586" table:style-name="ce65">
            <text:p><text:s text:c="3"/>10 586</text:p>
          </table:table-cell>
          <table:table-cell office:value-type="float" office:value="17502.926790000001" table:style-name="ce65">
            <text:p><text:s text:c="3"/>17 503</text:p>
          </table:table-cell>
          <table:table-cell office:value-type="float" office:value="4230" table:style-name="ce65">
            <text:p><text:s text:c="3"/>4 230</text:p>
          </table:table-cell>
          <table:table-cell office:value-type="float" office:value="23653.085498" table:style-name="ce65">
            <text:p><text:s text:c="3"/>23 653</text:p>
          </table:table-cell>
          <table:table-cell office:value-type="float" office:value="2018" table:style-name="ce65">
            <text:p><text:s text:c="3"/>2 018</text:p>
          </table:table-cell>
          <table:table-cell office:value-type="float" office:value="23670.557868" table:style-name="ce65">
            <text:p><text:s text:c="3"/>23 671</text:p>
          </table:table-cell>
          <table:table-cell office:value-type="float" office:value="759" table:style-name="ce65">
            <text:p><text:s text:c="4"/>759</text:p>
          </table:table-cell>
          <table:table-cell office:value-type="float" office:value="17882.854807" table:style-name="ce65">
            <text:p><text:s text:c="3"/>17 883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7261.5209199999999" table:style-name="ce65">
            <text:p><text:s text:c="3"/>7 262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4438.9935210000003" table:style-name="ce65">
            <text:p><text:s text:c="3"/>4 439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26078.555541999998" table:style-name="ce65">
            <text:p><text:s text:c="3"/>26 079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72014.700416000007" table:style-name="ce65">
            <text:p><text:s text:c="3"/>72 015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353058.156991" table:style-name="ce65">
            <text:p><text:s text:c="3"/>353 05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5465" table:style-name="ce65">
            <text:p><text:s text:c="3"/>55 465</text:p>
          </table:table-cell>
          <table:table-cell office:value-type="float" office:value="8791690.8883970007" table:style-name="ce65">
            <text:p><text:s text:c="2"/>8 791 691</text:p>
          </table:table-cell>
          <table:table-cell office:value-type="float" office:value="10677" table:style-name="ce65">
            <text:p><text:s text:c="3"/>10 677</text:p>
          </table:table-cell>
          <table:table-cell office:value-type="float" office:value="3425.5659340000002" table:style-name="ce65">
            <text:p><text:s text:c="3"/>3 426</text:p>
          </table:table-cell>
          <table:table-cell office:value-type="float" office:value="14300" table:style-name="ce65">
            <text:p><text:s text:c="3"/>14 300</text:p>
          </table:table-cell>
          <table:table-cell office:value-type="float" office:value="25568.718371999999" table:style-name="ce65">
            <text:p><text:s text:c="3"/>25 569</text:p>
          </table:table-cell>
          <table:table-cell office:value-type="float" office:value="7830" table:style-name="ce65">
            <text:p><text:s text:c="3"/>7 830</text:p>
          </table:table-cell>
          <table:table-cell office:value-type="float" office:value="46843.890915999997" table:style-name="ce65">
            <text:p><text:s text:c="3"/>46 844</text:p>
          </table:table-cell>
          <table:table-cell office:value-type="float" office:value="7460" table:style-name="ce65">
            <text:p><text:s text:c="3"/>7 460</text:p>
          </table:table-cell>
          <table:table-cell office:value-type="float" office:value="93801.682438999997" table:style-name="ce65">
            <text:p><text:s text:c="3"/>93 802</text:p>
          </table:table-cell>
          <table:table-cell office:value-type="float" office:value="6290" table:style-name="ce65">
            <text:p><text:s text:c="3"/>6 290</text:p>
          </table:table-cell>
          <table:table-cell office:value-type="float" office:value="155747.60934900001" table:style-name="ce65">
            <text:p><text:s text:c="3"/>155 748</text:p>
          </table:table-cell>
          <table:table-cell office:value-type="float" office:value="895" table:style-name="ce65">
            <text:p><text:s text:c="4"/>895</text:p>
          </table:table-cell>
          <table:table-cell office:value-type="float" office:value="29824.13652" table:style-name="ce65">
            <text:p><text:s text:c="3"/>29 824</text:p>
          </table:table-cell>
          <table:table-cell office:value-type="float" office:value="704" table:style-name="ce65">
            <text:p><text:s text:c="4"/>704</text:p>
          </table:table-cell>
          <table:table-cell office:value-type="float" office:value="30954.881376000001" table:style-name="ce65">
            <text:p><text:s text:c="3"/>30 955</text:p>
          </table:table-cell>
          <table:table-cell office:value-type="float" office:value="2848" table:style-name="ce65">
            <text:p><text:s text:c="3"/>2 848</text:p>
          </table:table-cell>
          <table:table-cell office:value-type="float" office:value="190945.24226299999" table:style-name="ce65">
            <text:p><text:s text:c="3"/>190 945</text:p>
          </table:table-cell>
          <table:table-cell office:value-type="float" office:value="3336" table:style-name="ce65">
            <text:p><text:s text:c="3"/>3 336</text:p>
          </table:table-cell>
          <table:table-cell office:value-type="float" office:value="695288.81328300002" table:style-name="ce65">
            <text:p><text:s text:c="3"/>695 289</text:p>
          </table:table-cell>
          <table:table-cell office:value-type="float" office:value="1125" table:style-name="ce65">
            <text:p><text:s text:c="3"/>1 125</text:p>
          </table:table-cell>
          <table:table-cell office:value-type="float" office:value="7519290.347945" table:style-name="ce65">
            <text:p><text:s text:c="2"/>7 519 2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545" table:style-name="ce65">
            <text:p><text:s text:c="3"/>38 545</text:p>
          </table:table-cell>
          <table:table-cell office:value-type="float" office:value="1461339.471287" table:style-name="ce65">
            <text:p><text:s text:c="2"/>1 461 339</text:p>
          </table:table-cell>
          <table:table-cell office:value-type="float" office:value="5619" table:style-name="ce65">
            <text:p><text:s text:c="3"/>5 619</text:p>
          </table:table-cell>
          <table:table-cell office:value-type="float" office:value="2109.758034" table:style-name="ce65">
            <text:p><text:s text:c="3"/>2 110</text:p>
          </table:table-cell>
          <table:table-cell office:value-type="float" office:value="10163" table:style-name="ce65">
            <text:p><text:s text:c="3"/>10 163</text:p>
          </table:table-cell>
          <table:table-cell office:value-type="float" office:value="18130.469926000002" table:style-name="ce65">
            <text:p><text:s text:c="3"/>18 130</text:p>
          </table:table-cell>
          <table:table-cell office:value-type="float" office:value="5479" table:style-name="ce65">
            <text:p><text:s text:c="3"/>5 479</text:p>
          </table:table-cell>
          <table:table-cell office:value-type="float" office:value="31671.272992999999" table:style-name="ce65">
            <text:p><text:s text:c="3"/>31 671</text:p>
          </table:table-cell>
          <table:table-cell office:value-type="float" office:value="6407" table:style-name="ce65">
            <text:p><text:s text:c="3"/>6 407</text:p>
          </table:table-cell>
          <table:table-cell office:value-type="float" office:value="78081.974879000001" table:style-name="ce65">
            <text:p><text:s text:c="3"/>78 082</text:p>
          </table:table-cell>
          <table:table-cell office:value-type="float" office:value="5272" table:style-name="ce65">
            <text:p><text:s text:c="3"/>5 272</text:p>
          </table:table-cell>
          <table:table-cell office:value-type="float" office:value="127265.959533" table:style-name="ce65">
            <text:p><text:s text:c="3"/>127 266</text:p>
          </table:table-cell>
          <table:table-cell office:value-type="float" office:value="1068" table:style-name="ce65">
            <text:p><text:s text:c="3"/>1 068</text:p>
          </table:table-cell>
          <table:table-cell office:value-type="float" office:value="34688.774329" table:style-name="ce65">
            <text:p><text:s text:c="3"/>34 689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16632.275031000001" table:style-name="ce65">
            <text:p><text:s text:c="3"/>16 632</text:p>
          </table:table-cell>
          <table:table-cell office:value-type="float" office:value="1939" table:style-name="ce65">
            <text:p><text:s text:c="3"/>1 939</text:p>
          </table:table-cell>
          <table:table-cell office:value-type="float" office:value="124183.945847" table:style-name="ce65">
            <text:p><text:s text:c="3"/>124 184</text:p>
          </table:table-cell>
          <table:table-cell office:value-type="float" office:value="1784" table:style-name="ce65">
            <text:p><text:s text:c="3"/>1 784</text:p>
          </table:table-cell>
          <table:table-cell office:value-type="float" office:value="346773.33401699999" table:style-name="ce65">
            <text:p><text:s text:c="3"/>346 773</text:p>
          </table:table-cell>
          <table:table-cell office:value-type="float" office:value="426" table:style-name="ce65">
            <text:p><text:s text:c="4"/>426</text:p>
          </table:table-cell>
          <table:table-cell office:value-type="float" office:value="681801.70669799997" table:style-name="ce65">
            <text:p><text:s text:c="3"/>681 8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5582" table:style-name="ce65">
            <text:p><text:s text:c="3"/>95 582</text:p>
          </table:table-cell>
          <table:table-cell office:value-type="float" office:value="1218994.0298299999" table:style-name="ce65">
            <text:p><text:s text:c="2"/>1 218 994</text:p>
          </table:table-cell>
          <table:table-cell office:value-type="float" office:value="30688" table:style-name="ce65">
            <text:p><text:s text:c="3"/>30 688</text:p>
          </table:table-cell>
          <table:table-cell office:value-type="float" office:value="10256.485280000001" table:style-name="ce65">
            <text:p><text:s text:c="3"/>10 256</text:p>
          </table:table-cell>
          <table:table-cell office:value-type="float" office:value="38789" table:style-name="ce65">
            <text:p><text:s text:c="3"/>38 789</text:p>
          </table:table-cell>
          <table:table-cell office:value-type="float" office:value="64128.431651999999" table:style-name="ce65">
            <text:p><text:s text:c="3"/>64 128</text:p>
          </table:table-cell>
          <table:table-cell office:value-type="float" office:value="12939" table:style-name="ce65">
            <text:p><text:s text:c="3"/>12 939</text:p>
          </table:table-cell>
          <table:table-cell office:value-type="float" office:value="72826.296077000006" table:style-name="ce65">
            <text:p><text:s text:c="3"/>72 826</text:p>
          </table:table-cell>
          <table:table-cell office:value-type="float" office:value="6380" table:style-name="ce65">
            <text:p><text:s text:c="3"/>6 380</text:p>
          </table:table-cell>
          <table:table-cell office:value-type="float" office:value="75076.533502000006" table:style-name="ce65">
            <text:p><text:s text:c="3"/>75 077</text:p>
          </table:table-cell>
          <table:table-cell office:value-type="float" office:value="3016" table:style-name="ce65">
            <text:p><text:s text:c="3"/>3 016</text:p>
          </table:table-cell>
          <table:table-cell office:value-type="float" office:value="72083.160548" table:style-name="ce65">
            <text:p><text:s text:c="3"/>72 083</text:p>
          </table:table-cell>
          <table:table-cell office:value-type="float" office:value="809" table:style-name="ce65">
            <text:p><text:s text:c="4"/>809</text:p>
          </table:table-cell>
          <table:table-cell office:value-type="float" office:value="26063.171696000001" table:style-name="ce65">
            <text:p><text:s text:c="3"/>26 063</text:p>
          </table:table-cell>
          <table:table-cell office:value-type="float" office:value="300" table:style-name="ce65">
            <text:p><text:s text:c="4"/>300</text:p>
          </table:table-cell>
          <table:table-cell office:value-type="float" office:value="12868.447891" table:style-name="ce65">
            <text:p><text:s text:c="3"/>12 868</text:p>
          </table:table-cell>
          <table:table-cell office:value-type="float" office:value="1189" table:style-name="ce65">
            <text:p><text:s text:c="3"/>1 189</text:p>
          </table:table-cell>
          <table:table-cell office:value-type="float" office:value="77456.673880999995" table:style-name="ce65">
            <text:p><text:s text:c="3"/>77 457</text:p>
          </table:table-cell>
          <table:table-cell office:value-type="float" office:value="1135" table:style-name="ce65">
            <text:p><text:s text:c="3"/>1 135</text:p>
          </table:table-cell>
          <table:table-cell office:value-type="float" office:value="230265.06622899999" table:style-name="ce65">
            <text:p><text:s text:c="3"/>230 265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577969.76307400002" table:style-name="ce65">
            <text:p><text:s text:c="3"/>577 9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461" table:style-name="ce65">
            <text:p><text:s text:c="3"/>22 461</text:p>
          </table:table-cell>
          <table:table-cell office:value-type="float" office:value="362206.70254700002" table:style-name="ce65">
            <text:p><text:s text:c="3"/>362 207</text:p>
          </table:table-cell>
          <table:table-cell office:value-type="float" office:value="4977" table:style-name="ce65">
            <text:p><text:s text:c="3"/>4 977</text:p>
          </table:table-cell>
          <table:table-cell office:value-type="float" office:value="1694.2698370000001" table:style-name="ce65">
            <text:p><text:s text:c="3"/>1 694</text:p>
          </table:table-cell>
          <table:table-cell office:value-type="float" office:value="7476" table:style-name="ce65">
            <text:p><text:s text:c="3"/>7 476</text:p>
          </table:table-cell>
          <table:table-cell office:value-type="float" office:value="13659.449162999999" table:style-name="ce65">
            <text:p><text:s text:c="3"/>13 659</text:p>
          </table:table-cell>
          <table:table-cell office:value-type="float" office:value="5946" table:style-name="ce65">
            <text:p><text:s text:c="3"/>5 946</text:p>
          </table:table-cell>
          <table:table-cell office:value-type="float" office:value="34450.401024999999" table:style-name="ce65">
            <text:p><text:s text:c="3"/>34 450</text:p>
          </table:table-cell>
          <table:table-cell office:value-type="float" office:value="2021" table:style-name="ce65">
            <text:p><text:s text:c="3"/>2 021</text:p>
          </table:table-cell>
          <table:table-cell office:value-type="float" office:value="23403.467427" table:style-name="ce65">
            <text:p><text:s text:c="3"/>23 403</text:p>
          </table:table-cell>
          <table:table-cell office:value-type="float" office:value="643" table:style-name="ce65">
            <text:p><text:s text:c="4"/>643</text:p>
          </table:table-cell>
          <table:table-cell office:value-type="float" office:value="15284.285513999999" table:style-name="ce65">
            <text:p><text:s text:c="3"/>15 284</text:p>
          </table:table-cell>
          <table:table-cell office:value-type="float" office:value="218" table:style-name="ce65">
            <text:p><text:s text:c="4"/>218</text:p>
          </table:table-cell>
          <table:table-cell office:value-type="float" office:value="7024.994608" table:style-name="ce65">
            <text:p><text:s text:c="3"/>7 025</text:p>
          </table:table-cell>
          <table:table-cell office:value-type="float" office:value="631" table:style-name="ce65">
            <text:p><text:s text:c="4"/>631</text:p>
          </table:table-cell>
          <table:table-cell office:value-type="float" office:value="25468.07934" table:style-name="ce65">
            <text:p><text:s text:c="3"/>25 468</text:p>
          </table:table-cell>
          <table:table-cell office:value-type="float" office:value="257" table:style-name="ce65">
            <text:p><text:s text:c="4"/>257</text:p>
          </table:table-cell>
          <table:table-cell office:value-type="float" office:value="16069.815640000001" table:style-name="ce65">
            <text:p><text:s text:c="3"/>16 070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42474.451502999997" table:style-name="ce65">
            <text:p><text:s text:c="3"/>42 474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82677.48848999999" table:style-name="ce65">
            <text:p><text:s text:c="3"/>182 6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8" table:style-name="ce65">
            <text:p><text:s text:c="4"/>428</text:p>
          </table:table-cell>
          <table:table-cell office:value-type="float" office:value="1734.4769220000001" table:style-name="ce65">
            <text:p><text:s text:c="3"/>1 734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55.621665999999998" table:style-name="ce65">
            <text:p><text:s text:c="4"/>56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291.09523000000002" table:style-name="ce65">
            <text:p><text:s text:c="4"/>29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322.42" table:style-name="ce65">
            <text:p><text:s text:c="4"/>322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256.63400000000001" table:style-name="ce65">
            <text:p><text:s text:c="4"/>257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298.3" table:style-name="ce65">
            <text:p><text:s text:c="4"/>29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65">
            <text:p><text:s text:c="4"/>56</text:p>
          </table:table-cell>
          <table:table-cell office:value-type="float" office:value="262.75" table:style-name="ce65">
            <text:p><text:s text:c="4"/>263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.4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66" table:style-name="ce65">
            <text:p><text:s text:c="3"/>3 166</text:p>
          </table:table-cell>
          <table:table-cell office:value-type="float" office:value="80874.414478000006" table:style-name="ce65">
            <text:p><text:s text:c="3"/>80 874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340.71244799999999" table:style-name="ce65">
            <text:p><text:s text:c="4"/>341</text:p>
          </table:table-cell>
          <table:table-cell office:value-type="float" office:value="1089" table:style-name="ce65">
            <text:p><text:s text:c="3"/>1 089</text:p>
          </table:table-cell>
          <table:table-cell office:value-type="float" office:value="1895.127142" table:style-name="ce65">
            <text:p><text:s text:c="3"/>1 895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2401.8837050000002" table:style-name="ce65">
            <text:p><text:s text:c="3"/>2 402</text:p>
          </table:table-cell>
          <table:table-cell office:value-type="float" office:value="248" table:style-name="ce65">
            <text:p><text:s text:c="4"/>248</text:p>
          </table:table-cell>
          <table:table-cell office:value-type="float" office:value="3069.4539530000002" table:style-name="ce65">
            <text:p><text:s text:c="3"/>3 069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3282.34762" table:style-name="ce65">
            <text:p><text:s text:c="3"/>3 282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72.13315" table:style-name="ce65">
            <text:p><text:s text:c="4"/>972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43.20500000000004" table:style-name="ce65">
            <text:p><text:s text:c="4"/>843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4019.0320099999999" table:style-name="ce65">
            <text:p><text:s text:c="3"/>4 019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14103.3539" table:style-name="ce65">
            <text:p><text:s text:c="3"/>14 103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9947.165549999998" table:style-name="ce65">
            <text:p><text:s text:c="3"/>49 9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11" table:style-name="ce65">
            <text:p><text:s text:c="3"/>13 811</text:p>
          </table:table-cell>
          <table:table-cell office:value-type="float" office:value="148770.75586199999" table:style-name="ce65">
            <text:p><text:s text:c="3"/>148 771</text:p>
          </table:table-cell>
          <table:table-cell office:value-type="float" office:value="4096" table:style-name="ce65">
            <text:p><text:s text:c="3"/>4 096</text:p>
          </table:table-cell>
          <table:table-cell office:value-type="float" office:value="1508.5194309999999" table:style-name="ce65">
            <text:p><text:s text:c="3"/>1 509</text:p>
          </table:table-cell>
          <table:table-cell office:value-type="float" office:value="5466" table:style-name="ce65">
            <text:p><text:s text:c="3"/>5 466</text:p>
          </table:table-cell>
          <table:table-cell office:value-type="float" office:value="9013.4275990000006" table:style-name="ce65">
            <text:p><text:s text:c="3"/>9 013</text:p>
          </table:table-cell>
          <table:table-cell office:value-type="float" office:value="2231" table:style-name="ce65">
            <text:p><text:s text:c="3"/>2 231</text:p>
          </table:table-cell>
          <table:table-cell office:value-type="float" office:value="12520.521375" table:style-name="ce65">
            <text:p><text:s text:c="3"/>12 521</text:p>
          </table:table-cell>
          <table:table-cell office:value-type="float" office:value="1166" table:style-name="ce65">
            <text:p><text:s text:c="3"/>1 166</text:p>
          </table:table-cell>
          <table:table-cell office:value-type="float" office:value="13701.737064000001" table:style-name="ce65">
            <text:p><text:s text:c="3"/>13 702</text:p>
          </table:table-cell>
          <table:table-cell office:value-type="float" office:value="419" table:style-name="ce65">
            <text:p><text:s text:c="4"/>419</text:p>
          </table:table-cell>
          <table:table-cell office:value-type="float" office:value="9937.8885260000006" table:style-name="ce65">
            <text:p><text:s text:c="3"/>9 938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844.7808199999999" table:style-name="ce65">
            <text:p><text:s text:c="3"/>2 845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878.5296800000001" table:style-name="ce65">
            <text:p><text:s text:c="3"/>1 879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8596.3268910000006" table:style-name="ce65">
            <text:p><text:s text:c="3"/>8 596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4333.040796000001" table:style-name="ce65">
            <text:p><text:s text:c="3"/>24 333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64435.983679999998" table:style-name="ce65">
            <text:p><text:s text:c="3"/>64 4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554" table:style-name="ce65">
            <text:p><text:s text:c="3"/>20 554</text:p>
          </table:table-cell>
          <table:table-cell office:value-type="float" office:value="187270.371128" table:style-name="ce65">
            <text:p><text:s text:c="3"/>187 270</text:p>
          </table:table-cell>
          <table:table-cell office:value-type="float" office:value="5093" table:style-name="ce65">
            <text:p><text:s text:c="3"/>5 093</text:p>
          </table:table-cell>
          <table:table-cell office:value-type="float" office:value="1825.9806160000001" table:style-name="ce65">
            <text:p><text:s text:c="3"/>1 826</text:p>
          </table:table-cell>
          <table:table-cell office:value-type="float" office:value="9074" table:style-name="ce65">
            <text:p><text:s text:c="3"/>9 074</text:p>
          </table:table-cell>
          <table:table-cell office:value-type="float" office:value="14568.260286999999" table:style-name="ce65">
            <text:p><text:s text:c="3"/>14 568</text:p>
          </table:table-cell>
          <table:table-cell office:value-type="float" office:value="3467" table:style-name="ce65">
            <text:p><text:s text:c="3"/>3 467</text:p>
          </table:table-cell>
          <table:table-cell office:value-type="float" office:value="19067.494387999999" table:style-name="ce65">
            <text:p><text:s text:c="3"/>19 067</text:p>
          </table:table-cell>
          <table:table-cell office:value-type="float" office:value="1509" table:style-name="ce65">
            <text:p><text:s text:c="3"/>1 509</text:p>
          </table:table-cell>
          <table:table-cell office:value-type="float" office:value="17980.729073999999" table:style-name="ce65">
            <text:p><text:s text:c="3"/>17 981</text:p>
          </table:table-cell>
          <table:table-cell office:value-type="float" office:value="675" table:style-name="ce65">
            <text:p><text:s text:c="4"/>675</text:p>
          </table:table-cell>
          <table:table-cell office:value-type="float" office:value="16182.112505999999" table:style-name="ce65">
            <text:p><text:s text:c="3"/>16 182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21.4241679999996" table:style-name="ce65">
            <text:p><text:s text:c="3"/>4 921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732.5293999999999" table:style-name="ce65">
            <text:p><text:s text:c="3"/>2 733</text:p>
          </table:table-cell>
          <table:table-cell office:value-type="float" office:value="272" table:style-name="ce65">
            <text:p><text:s text:c="4"/>272</text:p>
          </table:table-cell>
          <table:table-cell office:value-type="float" office:value="17925.087489000001" table:style-name="ce65">
            <text:p><text:s text:c="3"/>17 925</text:p>
          </table:table-cell>
          <table:table-cell office:value-type="float" office:value="207" table:style-name="ce65">
            <text:p><text:s text:c="4"/>207</text:p>
          </table:table-cell>
          <table:table-cell office:value-type="float" office:value="38752.603750000002" table:style-name="ce65">
            <text:p><text:s text:c="3"/>38 753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3314.149449999997" table:style-name="ce65">
            <text:p><text:s text:c="3"/>53 314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6"/>
        <table:table-column table:style-name="co30" table:default-cell-style-name="ce76"/>
        <table:table-column table:style-name="co18" table:default-cell-style-name="ce76"/>
        <table:table-column table:style-name="co31" table:default-cell-style-name="ce76"/>
        <table:table-column table:style-name="co12" table:default-cell-style-name="ce76"/>
        <table:table-column table:style-name="co18" table:default-cell-style-name="ce76"/>
        <table:table-column table:style-name="co12" table:default-cell-style-name="ce76"/>
        <table:table-column table:style-name="co18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5" table:default-cell-style-name="ce76"/>
        <table:table-column table:style-name="co32" table:default-cell-style-name="ce76"/>
        <table:table-column table:style-name="co11" table:default-cell-style-name="ce76"/>
        <table:table-column table:style-name="co4" table:default-cell-style-name="ce76"/>
        <table:table-column table:style-name="co33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6月底" table:formula="msoxl:='2491-00-01'!H5" table:number-columns-spanned="7" table:number-rows-spanned="1" table:style-name="ce232">
            <text:p>中華民國111年06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5447" table:style-name="ce92">
            <text:p><text:s text:c="3"/>745 447</text:p>
          </table:table-cell>
          <table:table-cell office:value-type="float" office:value="26840085.951244999" table:style-name="ce92">
            <text:p><text:s text:c="2"/>26 840 08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650000000000006" table:style-name="ce92">
            <text:p><text:s text:c="4"/>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9427" table:style-name="ce92">
            <text:p><text:s text:c="3"/>559 427</text:p>
          </table:table-cell>
          <table:table-cell office:value-type="float" office:value="2905687.1482870001" table:style-name="ce92">
            <text:p><text:s text:c="2"/>2 905 687</text:p>
          </table:table-cell>
          <table:table-cell office:value-type="float" office:value="180314" table:style-name="ce92">
            <text:p><text:s text:c="3"/>180 314</text:p>
          </table:table-cell>
          <table:table-cell office:value-type="float" office:value="23703755.710197002" table:style-name="ce92">
            <text:p><text:s text:c="2"/>23 703 756</text:p>
          </table:table-cell>
          <table:table-cell office:value-type="float" office:value="5651" table:style-name="ce92">
            <text:p><text:s text:c="3"/>5 651</text:p>
          </table:table-cell>
          <table:table-cell office:value-type="float" office:value="224324.10568099999" table:style-name="ce92">
            <text:p><text:s text:c="3"/>224 324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9" table:style-name="ce92">
            <text:p><text:s text:c="3"/>4 939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3788" table:style-name="ce92">
            <text:p><text:s text:c="3"/>743 788</text:p>
          </table:table-cell>
          <table:table-cell office:value-type="float" office:value="26813892.285016999" table:style-name="ce92">
            <text:p><text:s text:c="2"/>26 813 89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650000000000006" table:style-name="ce92">
            <text:p><text:s text:c="4"/>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8150" table:style-name="ce92">
            <text:p><text:s text:c="3"/>558 150</text:p>
          </table:table-cell>
          <table:table-cell office:value-type="float" office:value="2898428.0774090001" table:style-name="ce92">
            <text:p><text:s text:c="2"/>2 898 428</text:p>
          </table:table-cell>
          <table:table-cell office:value-type="float" office:value="179932" table:style-name="ce92">
            <text:p><text:s text:c="3"/>179 932</text:p>
          </table:table-cell>
          <table:table-cell office:value-type="float" office:value="23684821.114847001" table:style-name="ce92">
            <text:p><text:s text:c="2"/>23 684 821</text:p>
          </table:table-cell>
          <table:table-cell office:value-type="float" office:value="5651" table:style-name="ce92">
            <text:p><text:s text:c="3"/>5 651</text:p>
          </table:table-cell>
          <table:table-cell office:value-type="float" office:value="224324.10568099999" table:style-name="ce92">
            <text:p><text:s text:c="3"/>224 324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9" table:style-name="ce92">
            <text:p><text:s text:c="3"/>4 939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4230" table:style-name="ce92">
            <text:p><text:s text:c="3"/>144 230</text:p>
          </table:table-cell>
          <table:table-cell office:value-type="float" office:value="2572112.8253199998" table:style-name="ce92">
            <text:p><text:s text:c="2"/>2 572 11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95" table:style-name="ce92">
            <text:p><text:s text:c="3"/>113 995</text:p>
          </table:table-cell>
          <table:table-cell office:value-type="float" office:value="507690.257239" table:style-name="ce92">
            <text:p><text:s text:c="3"/>507 690</text:p>
          </table:table-cell>
          <table:table-cell office:value-type="float" office:value="29589" table:style-name="ce92">
            <text:p><text:s text:c="3"/>29 589</text:p>
          </table:table-cell>
          <table:table-cell office:value-type="float" office:value="2045277.930835" table:style-name="ce92">
            <text:p><text:s text:c="2"/>2 045 278</text:p>
          </table:table-cell>
          <table:table-cell office:value-type="float" office:value="640" table:style-name="ce92">
            <text:p><text:s text:c="4"/>640</text:p>
          </table:table-cell>
          <table:table-cell office:value-type="float" office:value="19111.387245999998" table:style-name="ce92">
            <text:p><text:s text:c="3"/>19 11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7" table:style-name="ce92">
            <text:p><text:s text:c="4"/>417</text:p>
          </table:table-cell>
          <table:table-cell office:value-type="float" office:value="28" table:style-name="ce92">
            <text:p><text:s text:c="4"/>2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5740" table:style-name="ce92">
            <text:p><text:s text:c="3"/>175 740</text:p>
          </table:table-cell>
          <table:table-cell office:value-type="float" office:value="13819142.409221999" table:style-name="ce92">
            <text:p><text:s text:c="2"/>13 819 14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4945" table:style-name="ce92">
            <text:p><text:s text:c="3"/>114 945</text:p>
          </table:table-cell>
          <table:table-cell office:value-type="float" office:value="809796.98533499998" table:style-name="ce92">
            <text:p><text:s text:c="3"/>809 797</text:p>
          </table:table-cell>
          <table:table-cell office:value-type="float" office:value="57026" table:style-name="ce92">
            <text:p><text:s text:c="3"/>57 026</text:p>
          </table:table-cell>
          <table:table-cell office:value-type="float" office:value="12836522.347356999" table:style-name="ce92">
            <text:p><text:s text:c="2"/>12 836 522</text:p>
          </table:table-cell>
          <table:table-cell office:value-type="float" office:value="3736" table:style-name="ce92">
            <text:p><text:s text:c="3"/>3 736</text:p>
          </table:table-cell>
          <table:table-cell office:value-type="float" office:value="166741.59664999999" table:style-name="ce92">
            <text:p><text:s text:c="3"/>166 74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065.3798800000004" table:style-name="ce92">
            <text:p><text:s text:c="3"/>6 065</text:p>
          </table:table-cell>
          <table:table-cell office:value-type="float" office:value="3179" table:style-name="ce92">
            <text:p><text:s text:c="3"/>3 179</text:p>
          </table:table-cell>
          <table:table-cell office:value-type="float" office:value="39" table:style-name="ce92">
            <text:p><text:s text:c="4"/>3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7216" table:style-name="ce92">
            <text:p><text:s text:c="3"/>67 216</text:p>
          </table:table-cell>
          <table:table-cell office:value-type="float" office:value="1662690.816166" table:style-name="ce92">
            <text:p><text:s text:c="2"/>1 662 6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353" table:style-name="ce92">
            <text:p><text:s text:c="3"/>52 353</text:p>
          </table:table-cell>
          <table:table-cell office:value-type="float" office:value="255383.72221899999" table:style-name="ce92">
            <text:p><text:s text:c="3"/>255 384</text:p>
          </table:table-cell>
          <table:table-cell office:value-type="float" office:value="14658" table:style-name="ce92">
            <text:p><text:s text:c="3"/>14 658</text:p>
          </table:table-cell>
          <table:table-cell office:value-type="float" office:value="1398025.9589180001" table:style-name="ce92">
            <text:p><text:s text:c="2"/>1 398 026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9245.3350289999998" table:style-name="ce92">
            <text:p><text:s text:c="3"/>9 24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8" table:style-name="ce92">
            <text:p><text:s text:c="4"/>168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2174" table:style-name="ce92">
            <text:p><text:s text:c="3"/>112 174</text:p>
          </table:table-cell>
          <table:table-cell office:value-type="float" office:value="2033966.5953249999" table:style-name="ce92">
            <text:p><text:s text:c="2"/>2 033 9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6401" table:style-name="ce92">
            <text:p><text:s text:c="3"/>86 401</text:p>
          </table:table-cell>
          <table:table-cell office:value-type="float" office:value="383405.54950299999" table:style-name="ce92">
            <text:p><text:s text:c="3"/>383 406</text:p>
          </table:table-cell>
          <table:table-cell office:value-type="float" office:value="25316" table:style-name="ce92">
            <text:p><text:s text:c="3"/>25 316</text:p>
          </table:table-cell>
          <table:table-cell office:value-type="float" office:value="1641006.3920469999" table:style-name="ce92">
            <text:p><text:s text:c="2"/>1 641 006</text:p>
          </table:table-cell>
          <table:table-cell office:value-type="float" office:value="456" table:style-name="ce92">
            <text:p><text:s text:c="4"/>456</text:p>
          </table:table-cell>
          <table:table-cell office:value-type="float" office:value="9552.8465749999996" table:style-name="ce92">
            <text:p><text:s text:c="3"/>9 5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2" table:style-name="ce92">
            <text:p><text:s text:c="4"/>572</text:p>
          </table:table-cell>
          <table:table-cell office:value-type="float" office:value="9" table:style-name="ce92">
            <text:p><text:s text:c="4"/>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2105" table:style-name="ce92">
            <text:p><text:s text:c="3"/>42 105</text:p>
          </table:table-cell>
          <table:table-cell office:value-type="float" office:value="1027186.885338" table:style-name="ce92">
            <text:p><text:s text:c="2"/>1 027 1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281" table:style-name="ce92">
            <text:p><text:s text:c="3"/>32 281</text:p>
          </table:table-cell>
          <table:table-cell office:value-type="float" office:value="167698.60341000001" table:style-name="ce92">
            <text:p><text:s text:c="3"/>167 699</text:p>
          </table:table-cell>
          <table:table-cell office:value-type="float" office:value="9734" table:style-name="ce92">
            <text:p><text:s text:c="3"/>9 734</text:p>
          </table:table-cell>
          <table:table-cell office:value-type="float" office:value="858130.51874500001" table:style-name="ce92">
            <text:p><text:s text:c="3"/>858 131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1357.763183" table:style-name="ce92">
            <text:p><text:s text:c="3"/>1 3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3775" table:style-name="ce92">
            <text:p><text:s text:c="3"/>83 775</text:p>
          </table:table-cell>
          <table:table-cell office:value-type="float" office:value="2205709.558795" table:style-name="ce92">
            <text:p><text:s text:c="2"/>2 205 7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935" table:style-name="ce92">
            <text:p><text:s text:c="3"/>66 935</text:p>
          </table:table-cell>
          <table:table-cell office:value-type="float" office:value="316364.869626" table:style-name="ce92">
            <text:p><text:s text:c="3"/>316 365</text:p>
          </table:table-cell>
          <table:table-cell office:value-type="float" office:value="16633" table:style-name="ce92">
            <text:p><text:s text:c="3"/>16 633</text:p>
          </table:table-cell>
          <table:table-cell office:value-type="float" office:value="1886802.5104710001" table:style-name="ce92">
            <text:p><text:s text:c="2"/>1 886 803</text:p>
          </table:table-cell>
          <table:table-cell office:value-type="float" office:value="203" table:style-name="ce92">
            <text:p><text:s text:c="4"/>203</text:p>
          </table:table-cell>
          <table:table-cell office:value-type="float" office:value="2439.4286980000002" table:style-name="ce92">
            <text:p><text:s text:c="3"/>2 4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943" table:style-name="ce92">
            <text:p><text:s text:c="3"/>6 943</text:p>
          </table:table-cell>
          <table:table-cell office:value-type="float" office:value="97685.781231000001" table:style-name="ce92">
            <text:p><text:s text:c="3"/>97 68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10" table:style-name="ce92">
            <text:p><text:s text:c="3"/>5 510</text:p>
          </table:table-cell>
          <table:table-cell office:value-type="float" office:value="31722.961757000001" table:style-name="ce92">
            <text:p><text:s text:c="3"/>31 723</text:p>
          </table:table-cell>
          <table:table-cell office:value-type="float" office:value="1421" table:style-name="ce92">
            <text:p><text:s text:c="3"/>1 421</text:p>
          </table:table-cell>
          <table:table-cell office:value-type="float" office:value="65785.339473999993" table:style-name="ce92">
            <text:p><text:s text:c="3"/>65 78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60.80000000000001" table:style-name="ce92">
            <text:p><text:s text:c="4"/>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915" table:style-name="ce92">
            <text:p><text:s text:c="3"/>14 915</text:p>
          </table:table-cell>
          <table:table-cell office:value-type="float" office:value="593092.67408300005" table:style-name="ce92">
            <text:p><text:s text:c="3"/>593 0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453" table:style-name="ce92">
            <text:p><text:s text:c="3"/>10 453</text:p>
          </table:table-cell>
          <table:table-cell office:value-type="float" office:value="52457.285598000002" table:style-name="ce92">
            <text:p><text:s text:c="3"/>52 457</text:p>
          </table:table-cell>
          <table:table-cell office:value-type="float" office:value="4322" table:style-name="ce92">
            <text:p><text:s text:c="3"/>4 322</text:p>
          </table:table-cell>
          <table:table-cell office:value-type="float" office:value="537368.38288699999" table:style-name="ce92">
            <text:p><text:s text:c="3"/>537 368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3221.5055980000002" table:style-name="ce92">
            <text:p><text:s text:c="3"/>3 22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196" table:style-name="ce92">
            <text:p><text:s text:c="3"/>8 196</text:p>
          </table:table-cell>
          <table:table-cell office:value-type="float" office:value="310875.37224200001" table:style-name="ce92">
            <text:p><text:s text:c="3"/>310 8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40" table:style-name="ce92">
            <text:p><text:s text:c="3"/>6 240</text:p>
          </table:table-cell>
          <table:table-cell office:value-type="float" office:value="29516.818847999999" table:style-name="ce92">
            <text:p><text:s text:c="3"/>29 517</text:p>
          </table:table-cell>
          <table:table-cell office:value-type="float" office:value="1949" table:style-name="ce92">
            <text:p><text:s text:c="3"/>1 949</text:p>
          </table:table-cell>
          <table:table-cell office:value-type="float" office:value="280443.92949399998" table:style-name="ce92">
            <text:p><text:s text:c="3"/>280 44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914.62390000000005" table:style-name="ce92">
            <text:p><text:s text:c="4"/>9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311" table:style-name="ce92">
            <text:p><text:s text:c="3"/>29 311</text:p>
          </table:table-cell>
          <table:table-cell office:value-type="float" office:value="562499.39216799999" table:style-name="ce92">
            <text:p><text:s text:c="3"/>562 49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616" table:style-name="ce92">
            <text:p><text:s text:c="3"/>22 616</text:p>
          </table:table-cell>
          <table:table-cell office:value-type="float" office:value="98015.793690000006" table:style-name="ce92">
            <text:p><text:s text:c="3"/>98 016</text:p>
          </table:table-cell>
          <table:table-cell office:value-type="float" office:value="6657" table:style-name="ce92">
            <text:p><text:s text:c="3"/>6 657</text:p>
          </table:table-cell>
          <table:table-cell office:value-type="float" office:value="463374.26522399997" table:style-name="ce92">
            <text:p><text:s text:c="3"/>463 374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109.3132539999999" table:style-name="ce92">
            <text:p><text:s text:c="3"/>1 1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912" table:style-name="ce92">
            <text:p><text:s text:c="3"/>5 912</text:p>
          </table:table-cell>
          <table:table-cell office:value-type="float" office:value="109137.35385100001" table:style-name="ce92">
            <text:p><text:s text:c="3"/>109 1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81" table:style-name="ce92">
            <text:p><text:s text:c="3"/>4 581</text:p>
          </table:table-cell>
          <table:table-cell office:value-type="float" office:value="21313.99812" table:style-name="ce92">
            <text:p><text:s text:c="3"/>21 314</text:p>
          </table:table-cell>
          <table:table-cell office:value-type="float" office:value="1325" table:style-name="ce92">
            <text:p><text:s text:c="3"/>1 325</text:p>
          </table:table-cell>
          <table:table-cell office:value-type="float" office:value="87759.190730999995" table:style-name="ce92">
            <text:p><text:s text:c="3"/>87 75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106" table:style-name="ce92">
            <text:p><text:s text:c="3"/>8 106</text:p>
          </table:table-cell>
          <table:table-cell office:value-type="float" office:value="291860.38143499999" table:style-name="ce92">
            <text:p><text:s text:c="3"/>291 8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615" table:style-name="ce92">
            <text:p><text:s text:c="3"/>6 615</text:p>
          </table:table-cell>
          <table:table-cell office:value-type="float" office:value="37714.944582999997" table:style-name="ce92">
            <text:p><text:s text:c="3"/>37 715</text:p>
          </table:table-cell>
          <table:table-cell office:value-type="float" office:value="1482" table:style-name="ce92">
            <text:p><text:s text:c="3"/>1 482</text:p>
          </table:table-cell>
          <table:table-cell office:value-type="float" office:value="252043.96004000001" table:style-name="ce92">
            <text:p><text:s text:c="3"/>252 04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260" table:style-name="ce92">
            <text:p><text:s text:c="3"/>5 260</text:p>
          </table:table-cell>
          <table:table-cell office:value-type="float" office:value="81435.637090000004" table:style-name="ce92">
            <text:p><text:s text:c="3"/>81 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98" table:style-name="ce92">
            <text:p><text:s text:c="3"/>4 098</text:p>
          </table:table-cell>
          <table:table-cell office:value-type="float" office:value="20139.685554" table:style-name="ce92">
            <text:p><text:s text:c="3"/>20 140</text:p>
          </table:table-cell>
          <table:table-cell office:value-type="float" office:value="1153" table:style-name="ce92">
            <text:p><text:s text:c="3"/>1 153</text:p>
          </table:table-cell>
          <table:table-cell office:value-type="float" office:value="61262.701536" table:style-name="ce92">
            <text:p><text:s text:c="3"/>61 26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372" table:style-name="ce92">
            <text:p><text:s text:c="3"/>8 372</text:p>
          </table:table-cell>
          <table:table-cell office:value-type="float" office:value="124062.65760799999" table:style-name="ce92">
            <text:p><text:s text:c="3"/>124 0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876" table:style-name="ce92">
            <text:p><text:s text:c="3"/>6 876</text:p>
          </table:table-cell>
          <table:table-cell office:value-type="float" office:value="34413.996958000003" table:style-name="ce92">
            <text:p><text:s text:c="3"/>34 414</text:p>
          </table:table-cell>
          <table:table-cell office:value-type="float" office:value="1491" table:style-name="ce92">
            <text:p><text:s text:c="3"/>1 491</text:p>
          </table:table-cell>
          <table:table-cell office:value-type="float" office:value="89318.810649999999" table:style-name="ce92">
            <text:p><text:s text:c="3"/>89 31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9.85" table:style-name="ce92">
            <text:p><text:s text:c="4"/>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86" table:style-name="ce92">
            <text:p><text:s text:c="3"/>1 686</text:p>
          </table:table-cell>
          <table:table-cell office:value-type="float" office:value="18372.620532000001" table:style-name="ce92">
            <text:p><text:s text:c="3"/>18 3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57" table:style-name="ce92">
            <text:p><text:s text:c="3"/>1 357</text:p>
          </table:table-cell>
          <table:table-cell office:value-type="float" office:value="7077.8275919999996" table:style-name="ce92">
            <text:p><text:s text:c="3"/>7 078</text:p>
          </table:table-cell>
          <table:table-cell office:value-type="float" office:value="326" table:style-name="ce92">
            <text:p><text:s text:c="4"/>326</text:p>
          </table:table-cell>
          <table:table-cell office:value-type="float" office:value="11253.792939999999" table:style-name="ce92">
            <text:p><text:s text:c="3"/>11 25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40" table:style-name="ce92">
            <text:p><text:s text:c="3"/>3 940</text:p>
          </table:table-cell>
          <table:table-cell office:value-type="float" office:value="80801.384772999998" table:style-name="ce92">
            <text:p><text:s text:c="3"/>80 8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25" table:style-name="ce92">
            <text:p><text:s text:c="3"/>3 025</text:p>
          </table:table-cell>
          <table:table-cell office:value-type="float" office:value="15375.218782" table:style-name="ce92">
            <text:p><text:s text:c="3"/>15 375</text:p>
          </table:table-cell>
          <table:table-cell office:value-type="float" office:value="911" table:style-name="ce92">
            <text:p><text:s text:c="4"/>911</text:p>
          </table:table-cell>
          <table:table-cell office:value-type="float" office:value="63224.332284999997" table:style-name="ce92">
            <text:p><text:s text:c="3"/>63 22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84" table:style-name="ce92">
            <text:p><text:s text:c="4"/>984</text:p>
          </table:table-cell>
          <table:table-cell office:value-type="float" office:value="12911.87767" table:style-name="ce92">
            <text:p><text:s text:c="3"/>12 9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2" table:style-name="ce92">
            <text:p><text:s text:c="4"/>782</text:p>
          </table:table-cell>
          <table:table-cell office:value-type="float" office:value="4122.2917500000003" table:style-name="ce92">
            <text:p><text:s text:c="3"/>4 122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8789.5859199999995" table:style-name="ce92">
            <text:p><text:s text:c="3"/>8 7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49" table:style-name="ce92">
            <text:p><text:s text:c="3"/>6 349</text:p>
          </table:table-cell>
          <table:table-cell office:value-type="float" office:value="88474.834422" table:style-name="ce92">
            <text:p><text:s text:c="3"/>88 4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87" table:style-name="ce92">
            <text:p><text:s text:c="3"/>5 287</text:p>
          </table:table-cell>
          <table:table-cell office:value-type="float" office:value="19715.927562000001" table:style-name="ce92">
            <text:p><text:s text:c="3"/>19 716</text:p>
          </table:table-cell>
          <table:table-cell office:value-type="float" office:value="1056" table:style-name="ce92">
            <text:p><text:s text:c="3"/>1 056</text:p>
          </table:table-cell>
          <table:table-cell office:value-type="float" office:value="68748.714359999998" table:style-name="ce92">
            <text:p><text:s text:c="3"/>68 74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218" table:style-name="ce92">
            <text:p><text:s text:c="3"/>13 218</text:p>
          </table:table-cell>
          <table:table-cell office:value-type="float" office:value="1047043.1535979999" table:style-name="ce92">
            <text:p><text:s text:c="2"/>1 047 0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98" table:style-name="ce92">
            <text:p><text:s text:c="3"/>9 498</text:p>
          </table:table-cell>
          <table:table-cell office:value-type="float" office:value="55071.273074999997" table:style-name="ce92">
            <text:p><text:s text:c="3"/>55 071</text:p>
          </table:table-cell>
          <table:table-cell office:value-type="float" office:value="3632" table:style-name="ce92">
            <text:p><text:s text:c="3"/>3 632</text:p>
          </table:table-cell>
          <table:table-cell office:value-type="float" office:value="986313.99299299996" table:style-name="ce92">
            <text:p><text:s text:c="3"/>986 314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5657.88753" table:style-name="ce92">
            <text:p><text:s text:c="3"/>5 6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356" table:style-name="ce92">
            <text:p><text:s text:c="3"/>5 356</text:p>
          </table:table-cell>
          <table:table-cell office:value-type="float" office:value="74830.074148" table:style-name="ce92">
            <text:p><text:s text:c="3"/>74 8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02" table:style-name="ce92">
            <text:p><text:s text:c="3"/>4 302</text:p>
          </table:table-cell>
          <table:table-cell office:value-type="float" office:value="31430.066208" table:style-name="ce92">
            <text:p><text:s text:c="3"/>31 430</text:p>
          </table:table-cell>
          <table:table-cell office:value-type="float" office:value="1049" table:style-name="ce92">
            <text:p><text:s text:c="3"/>1 049</text:p>
          </table:table-cell>
          <table:table-cell office:value-type="float" office:value="43368.45794" table:style-name="ce92">
            <text:p><text:s text:c="3"/>43 36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59" table:style-name="ce92">
            <text:p><text:s text:c="3"/>1 659</text:p>
          </table:table-cell>
          <table:table-cell office:value-type="float" office:value="26193.666227999998" table:style-name="ce92">
            <text:p><text:s text:c="3"/>26 1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77" table:style-name="ce92">
            <text:p><text:s text:c="3"/>1 277</text:p>
          </table:table-cell>
          <table:table-cell office:value-type="float" office:value="7259.0708780000004" table:style-name="ce92">
            <text:p><text:s text:c="3"/>7 259</text:p>
          </table:table-cell>
          <table:table-cell office:value-type="float" office:value="382" table:style-name="ce92">
            <text:p><text:s text:c="4"/>382</text:p>
          </table:table-cell>
          <table:table-cell office:value-type="float" office:value="18934.59535" table:style-name="ce92">
            <text:p><text:s text:c="3"/>18 9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29" table:style-name="ce92">
            <text:p><text:s text:c="3"/>1 429</text:p>
          </table:table-cell>
          <table:table-cell office:value-type="float" office:value="24021.436227999999" table:style-name="ce92">
            <text:p><text:s text:c="3"/>24 0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6" table:style-name="ce92">
            <text:p><text:s text:c="3"/>1 096</text:p>
          </table:table-cell>
          <table:table-cell office:value-type="float" office:value="6085.9908779999996" table:style-name="ce92">
            <text:p><text:s text:c="3"/>6 086</text:p>
          </table:table-cell>
          <table:table-cell office:value-type="float" office:value="333" table:style-name="ce92">
            <text:p><text:s text:c="4"/>333</text:p>
          </table:table-cell>
          <table:table-cell office:value-type="float" office:value="17935.445350000002" table:style-name="ce92">
            <text:p><text:s text:c="3"/>17 9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30" table:style-name="ce92">
            <text:p><text:s text:c="4"/>230</text:p>
          </table:table-cell>
          <table:table-cell office:value-type="float" office:value="2172.23" table:style-name="ce92">
            <text:p><text:s text:c="3"/>2 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" table:style-name="ce92">
            <text:p><text:s text:c="4"/>181</text:p>
          </table:table-cell>
          <table:table-cell office:value-type="float" office:value="1173.08" table:style-name="ce92">
            <text:p><text:s text:c="3"/>1 173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999.15" table:style-name="ce92">
            <text:p><text:s text:c="4"/>9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7月20日編製" table:formula="msoxl:='2491-00-01'!V34" table:style-name="ce96">
            <text:p>中華民國111年0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6"/>
        <table:table-column table:style-name="co34" table:default-cell-style-name="ce76"/>
        <table:table-column table:style-name="co5" table:default-cell-style-name="ce76"/>
        <table:table-column table:style-name="co31" table:default-cell-style-name="ce76"/>
        <table:table-column table:style-name="co11" table:number-columns-repeated="4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4" table:default-cell-style-name="ce76"/>
        <table:table-column table:style-name="co14" table:default-cell-style-name="ce76"/>
        <table:table-column table:style-name="co5" table:default-cell-style-name="ce76"/>
        <table:table-column table:style-name="co32" table:default-cell-style-name="ce76"/>
        <table:table-column table:style-name="co20" table:default-cell-style-name="ce76"/>
        <table:table-column table:style-name="co35" table:default-cell-style-name="ce76"/>
        <table:table-column table:style-name="co36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6月底" table:formula="msoxl:='2491-00-01'!H5" table:number-columns-spanned="7" table:number-rows-spanned="1" table:style-name="ce232">
            <text:p>中華民國111年06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5447" table:style-name="ce92">
            <text:p><text:s text:c="3"/>745 447</text:p>
          </table:table-cell>
          <table:table-cell office:value-type="float" office:value="26840085.951244999" table:style-name="ce92">
            <text:p><text:s text:c="2"/>26 840 08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650000000000006" table:style-name="ce92">
            <text:p><text:s text:c="4"/>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9427" table:style-name="ce92">
            <text:p><text:s text:c="3"/>559 427</text:p>
          </table:table-cell>
          <table:table-cell office:value-type="float" office:value="2905687.1482870001" table:style-name="ce92">
            <text:p><text:s text:c="2"/>2 905 687</text:p>
          </table:table-cell>
          <table:table-cell office:value-type="float" office:value="180314" table:style-name="ce92">
            <text:p><text:s text:c="3"/>180 314</text:p>
          </table:table-cell>
          <table:table-cell office:value-type="float" office:value="23703755.710197002" table:style-name="ce92">
            <text:p><text:s text:c="2"/>23 703 756</text:p>
          </table:table-cell>
          <table:table-cell office:value-type="float" office:value="5651" table:style-name="ce92">
            <text:p><text:s text:c="3"/>5 651</text:p>
          </table:table-cell>
          <table:table-cell office:value-type="float" office:value="224324.10568099999" table:style-name="ce92">
            <text:p><text:s text:c="3"/>224 324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9" table:style-name="ce92">
            <text:p><text:s text:c="3"/>4 939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302" table:style-name="ce92">
            <text:p><text:s text:c="3"/>18 302</text:p>
          </table:table-cell>
          <table:table-cell office:value-type="float" office:value="695722.91342300002" table:style-name="ce92">
            <text:p><text:s text:c="3"/>695 72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497" table:style-name="ce92">
            <text:p><text:s text:c="3"/>12 497</text:p>
          </table:table-cell>
          <table:table-cell office:value-type="float" office:value="58540.650911999997" table:style-name="ce92">
            <text:p><text:s text:c="3"/>58 541</text:p>
          </table:table-cell>
          <table:table-cell office:value-type="float" office:value="5757" table:style-name="ce92">
            <text:p><text:s text:c="3"/>5 757</text:p>
          </table:table-cell>
          <table:table-cell office:value-type="float" office:value="635910.620628" table:style-name="ce92">
            <text:p><text:s text:c="3"/>635 911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254.9618829999999" table:style-name="ce92">
            <text:p><text:s text:c="3"/>1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92" table:style-name="ce92">
            <text:p><text:s text:c="3"/>4 192</text:p>
          </table:table-cell>
          <table:table-cell office:value-type="float" office:value="302199.353282" table:style-name="ce92">
            <text:p><text:s text:c="3"/>302 1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82" table:style-name="ce92">
            <text:p><text:s text:c="3"/>2 882</text:p>
          </table:table-cell>
          <table:table-cell office:value-type="float" office:value="26419.103804999999" table:style-name="ce92">
            <text:p><text:s text:c="3"/>26 419</text:p>
          </table:table-cell>
          <table:table-cell office:value-type="float" office:value="1296" table:style-name="ce92">
            <text:p><text:s text:c="3"/>1 296</text:p>
          </table:table-cell>
          <table:table-cell office:value-type="float" office:value="273590.59947700001" table:style-name="ce92">
            <text:p><text:s text:c="3"/>273 59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89.65" table:style-name="ce92">
            <text:p><text:s text:c="3"/>2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494" table:style-name="ce92">
            <text:p><text:s text:c="3"/>199 494</text:p>
          </table:table-cell>
          <table:table-cell office:value-type="float" office:value="8254254.6695219995" table:style-name="ce92">
            <text:p><text:s text:c="2"/>8 254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9822" table:style-name="ce92">
            <text:p><text:s text:c="3"/>139 822</text:p>
          </table:table-cell>
          <table:table-cell office:value-type="float" office:value="670579.30563099997" table:style-name="ce92">
            <text:p><text:s text:c="3"/>670 579</text:p>
          </table:table-cell>
          <table:table-cell office:value-type="float" office:value="58571" table:style-name="ce92">
            <text:p><text:s text:c="3"/>58 571</text:p>
          </table:table-cell>
          <table:table-cell office:value-type="float" office:value="7537591.6879690001" table:style-name="ce92">
            <text:p><text:s text:c="2"/>7 537 592</text:p>
          </table:table-cell>
          <table:table-cell office:value-type="float" office:value="1095" table:style-name="ce92">
            <text:p><text:s text:c="3"/>1 095</text:p>
          </table:table-cell>
          <table:table-cell office:value-type="float" office:value="46062.025922000001" table:style-name="ce92">
            <text:p><text:s text:c="3"/>46 06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11" table:style-name="ce92">
            <text:p><text:s text:c="3"/>19 111</text:p>
          </table:table-cell>
          <table:table-cell office:value-type="float" office:value="459408.38285400002" table:style-name="ce92">
            <text:p><text:s text:c="3"/>459 4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4065" table:style-name="ce92">
            <text:p><text:s text:c="3"/>14 065</text:p>
          </table:table-cell>
          <table:table-cell office:value-type="float" office:value="60303.641692999998" table:style-name="ce92">
            <text:p><text:s text:c="3"/>60 304</text:p>
          </table:table-cell>
          <table:table-cell office:value-type="float" office:value="4980" table:style-name="ce92">
            <text:p><text:s text:c="3"/>4 980</text:p>
          </table:table-cell>
          <table:table-cell office:value-type="float" office:value="397697.92314600002" table:style-name="ce92">
            <text:p><text:s text:c="3"/>397 698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406.668015" table:style-name="ce92">
            <text:p><text:s text:c="3"/>1 4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14" table:style-name="ce92">
            <text:p><text:s text:c="3"/>1 614</text:p>
          </table:table-cell>
          <table:table-cell office:value-type="float" office:value="47975.754679999998" table:style-name="ce92">
            <text:p><text:s text:c="3"/>47 9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53" table:style-name="ce92">
            <text:p><text:s text:c="4"/>953</text:p>
          </table:table-cell>
          <table:table-cell office:value-type="float" office:value="3471.8492369999999" table:style-name="ce92">
            <text:p><text:s text:c="3"/>3 472</text:p>
          </table:table-cell>
          <table:table-cell office:value-type="float" office:value="648" table:style-name="ce92">
            <text:p><text:s text:c="4"/>648</text:p>
          </table:table-cell>
          <table:table-cell office:value-type="float" office:value="44019.405443000003" table:style-name="ce92">
            <text:p><text:s text:c="3"/>44 01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84.5" table:style-name="ce92">
            <text:p><text:s text:c="4"/>4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548" table:style-name="ce92">
            <text:p><text:s text:c="3"/>9 548</text:p>
          </table:table-cell>
          <table:table-cell office:value-type="float" office:value="390267.46570200002" table:style-name="ce92">
            <text:p><text:s text:c="3"/>390 2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44" table:style-name="ce92">
            <text:p><text:s text:c="3"/>6 044</text:p>
          </table:table-cell>
          <table:table-cell office:value-type="float" office:value="34067.933692999999" table:style-name="ce92">
            <text:p><text:s text:c="3"/>34 068</text:p>
          </table:table-cell>
          <table:table-cell office:value-type="float" office:value="3472" table:style-name="ce92">
            <text:p><text:s text:c="3"/>3 472</text:p>
          </table:table-cell>
          <table:table-cell office:value-type="float" office:value="355134.18200899998" table:style-name="ce92">
            <text:p><text:s text:c="3"/>355 134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065.3499999999999" table:style-name="ce92">
            <text:p><text:s text:c="3"/>1 0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99" table:style-name="ce92">
            <text:p><text:s text:c="3"/>5 099</text:p>
          </table:table-cell>
          <table:table-cell office:value-type="float" office:value="95814.848614000002" table:style-name="ce92">
            <text:p><text:s text:c="3"/>95 8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7" table:style-name="ce92">
            <text:p><text:s text:c="3"/>4 027</text:p>
          </table:table-cell>
          <table:table-cell office:value-type="float" office:value="16826.515165000001" table:style-name="ce92">
            <text:p><text:s text:c="3"/>16 827</text:p>
          </table:table-cell>
          <table:table-cell office:value-type="float" office:value="1037" table:style-name="ce92">
            <text:p><text:s text:c="3"/>1 037</text:p>
          </table:table-cell>
          <table:table-cell office:value-type="float" office:value="76888.232449000003" table:style-name="ce92">
            <text:p><text:s text:c="3"/>76 888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0" table:style-name="ce92">
            <text:p><text:s text:c="3"/>1 980</text:p>
          </table:table-cell>
          <table:table-cell office:value-type="float" office:value="35037.085017999998" table:style-name="ce92">
            <text:p><text:s text:c="3"/>35 0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24" table:style-name="ce92">
            <text:p><text:s text:c="3"/>1 424</text:p>
          </table:table-cell>
          <table:table-cell office:value-type="float" office:value="7058.0150880000001" table:style-name="ce92">
            <text:p><text:s text:c="3"/>7 058</text:p>
          </table:table-cell>
          <table:table-cell office:value-type="float" office:value="542" table:style-name="ce92">
            <text:p><text:s text:c="4"/>542</text:p>
          </table:table-cell>
          <table:table-cell office:value-type="float" office:value="27139.159930000002" table:style-name="ce92">
            <text:p><text:s text:c="3"/>27 13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9" table:style-name="ce92">
            <text:p><text:s text:c="3"/>3 669</text:p>
          </table:table-cell>
          <table:table-cell office:value-type="float" office:value="45354.710349000001" table:style-name="ce92">
            <text:p><text:s text:c="3"/>45 3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91" table:style-name="ce92">
            <text:p><text:s text:c="3"/>2 691</text:p>
          </table:table-cell>
          <table:table-cell office:value-type="float" office:value="13419.840311" table:style-name="ce92">
            <text:p><text:s text:c="3"/>13 420</text:p>
          </table:table-cell>
          <table:table-cell office:value-type="float" office:value="973" table:style-name="ce92">
            <text:p><text:s text:c="4"/>973</text:p>
          </table:table-cell>
          <table:table-cell office:value-type="float" office:value="31672.770037999999" table:style-name="ce92">
            <text:p><text:s text:c="3"/>31 67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9" table:style-name="ce92">
            <text:p><text:s text:c="3"/>3 089</text:p>
          </table:table-cell>
          <table:table-cell office:value-type="float" office:value="57161.359848" table:style-name="ce92">
            <text:p><text:s text:c="3"/>57 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0" table:style-name="ce92">
            <text:p><text:s text:c="3"/>2 200</text:p>
          </table:table-cell>
          <table:table-cell office:value-type="float" office:value="12341.603778999999" table:style-name="ce92">
            <text:p><text:s text:c="3"/>12 342</text:p>
          </table:table-cell>
          <table:table-cell office:value-type="float" office:value="882" table:style-name="ce92">
            <text:p><text:s text:c="4"/>882</text:p>
          </table:table-cell>
          <table:table-cell office:value-type="float" office:value="44777.506069000003" table:style-name="ce92">
            <text:p><text:s text:c="3"/>44 77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2.25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61" table:style-name="ce92">
            <text:p><text:s text:c="3"/>10 561</text:p>
          </table:table-cell>
          <table:table-cell office:value-type="float" office:value="104495.093693" table:style-name="ce92">
            <text:p><text:s text:c="3"/>104 4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8" table:style-name="ce92">
            <text:p><text:s text:c="3"/>8 548</text:p>
          </table:table-cell>
          <table:table-cell office:value-type="float" office:value="28727.693907000001" table:style-name="ce92">
            <text:p><text:s text:c="3"/>28 728</text:p>
          </table:table-cell>
          <table:table-cell office:value-type="float" office:value="1981" table:style-name="ce92">
            <text:p><text:s text:c="3"/>1 981</text:p>
          </table:table-cell>
          <table:table-cell office:value-type="float" office:value="75563.780885999993" table:style-name="ce92">
            <text:p><text:s text:c="3"/>75 564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203.6189" table:style-name="ce92">
            <text:p><text:s text:c="4"/>2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8" table:style-name="ce92">
            <text:p><text:s text:c="4"/>318</text:p>
          </table:table-cell>
          <table:table-cell office:value-type="float" office:value="24190.001613" table:style-name="ce92">
            <text:p><text:s text:c="3"/>24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1131.6981599999999" table:style-name="ce92">
            <text:p><text:s text:c="3"/>1 132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23058.303453" table:style-name="ce92">
            <text:p><text:s text:c="3"/>23 0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8" table:style-name="ce92">
            <text:p><text:s text:c="3"/>8 738</text:p>
          </table:table-cell>
          <table:table-cell office:value-type="float" office:value="637591.14849000005" table:style-name="ce92">
            <text:p><text:s text:c="3"/>637 5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43" table:style-name="ce92">
            <text:p><text:s text:c="3"/>5 443</text:p>
          </table:table-cell>
          <table:table-cell office:value-type="float" office:value="31734.772088999998" table:style-name="ce92">
            <text:p><text:s text:c="3"/>31 735</text:p>
          </table:table-cell>
          <table:table-cell office:value-type="float" office:value="3254" table:style-name="ce92">
            <text:p><text:s text:c="3"/>3 254</text:p>
          </table:table-cell>
          <table:table-cell office:value-type="float" office:value="605178.05033899995" table:style-name="ce92">
            <text:p><text:s text:c="3"/>605 178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678.32606199999998" table:style-name="ce92">
            <text:p><text:s text:c="4"/>6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76" table:style-name="ce92">
            <text:p><text:s text:c="3"/>6 976</text:p>
          </table:table-cell>
          <table:table-cell office:value-type="float" office:value="214254.48800300001" table:style-name="ce92">
            <text:p><text:s text:c="3"/>214 2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86" table:style-name="ce92">
            <text:p><text:s text:c="3"/>4 786</text:p>
          </table:table-cell>
          <table:table-cell office:value-type="float" office:value="20249.404620000001" table:style-name="ce92">
            <text:p><text:s text:c="3"/>20 249</text:p>
          </table:table-cell>
          <table:table-cell office:value-type="float" office:value="2144" table:style-name="ce92">
            <text:p><text:s text:c="3"/>2 144</text:p>
          </table:table-cell>
          <table:table-cell office:value-type="float" office:value="189395.28477299999" table:style-name="ce92">
            <text:p><text:s text:c="3"/>189 395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4609.7986099999998" table:style-name="ce92">
            <text:p><text:s text:c="3"/>4 6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7" table:style-name="ce92">
            <text:p><text:s text:c="4"/>207</text:p>
          </table:table-cell>
          <table:table-cell office:value-type="float" office:value="47536.250805999996" table:style-name="ce92">
            <text:p><text:s text:c="3"/>47 5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499.78" table:style-name="ce92">
            <text:p><text:s text:c="4"/>500</text:p>
          </table:table-cell>
          <table:table-cell office:value-type="float" office:value="146" table:style-name="ce92">
            <text:p><text:s text:c="4"/>146</text:p>
          </table:table-cell>
          <table:table-cell office:value-type="float" office:value="46841.832805999999" table:style-name="ce92">
            <text:p><text:s text:c="3"/>46 84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4.63800000000001" table:style-name="ce92">
            <text:p><text:s text:c="4"/>1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4" table:style-name="ce92">
            <text:p><text:s text:c="3"/>1 794</text:p>
          </table:table-cell>
          <table:table-cell office:value-type="float" office:value="68071.686822000003" table:style-name="ce92">
            <text:p><text:s text:c="3"/>68 0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7" table:style-name="ce92">
            <text:p><text:s text:c="3"/>1 207</text:p>
          </table:table-cell>
          <table:table-cell office:value-type="float" office:value="7218.7144120000003" table:style-name="ce92">
            <text:p><text:s text:c="3"/>7 219</text:p>
          </table:table-cell>
          <table:table-cell office:value-type="float" office:value="585" table:style-name="ce92">
            <text:p><text:s text:c="4"/>585</text:p>
          </table:table-cell>
          <table:table-cell office:value-type="float" office:value="60833.972410000002" table:style-name="ce92">
            <text:p><text:s text:c="3"/>60 83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1" table:style-name="ce92">
            <text:p><text:s text:c="3"/>8 941</text:p>
          </table:table-cell>
          <table:table-cell office:value-type="float" office:value="223647.35636800001" table:style-name="ce92">
            <text:p><text:s text:c="3"/>223 6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35" table:style-name="ce92">
            <text:p><text:s text:c="3"/>6 135</text:p>
          </table:table-cell>
          <table:table-cell office:value-type="float" office:value="32218.246838999999" table:style-name="ce92">
            <text:p><text:s text:c="3"/>32 218</text:p>
          </table:table-cell>
          <table:table-cell office:value-type="float" office:value="2769" table:style-name="ce92">
            <text:p><text:s text:c="3"/>2 769</text:p>
          </table:table-cell>
          <table:table-cell office:value-type="float" office:value="190186.43549999999" table:style-name="ce92">
            <text:p><text:s text:c="3"/>190 186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242.674029" table:style-name="ce92">
            <text:p><text:s text:c="3"/>1 2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8" table:style-name="ce92">
            <text:p><text:s text:c="3"/>3 518</text:p>
          </table:table-cell>
          <table:table-cell office:value-type="float" office:value="189412.56282299999" table:style-name="ce92">
            <text:p><text:s text:c="3"/>189 4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66" table:style-name="ce92">
            <text:p><text:s text:c="3"/>2 466</text:p>
          </table:table-cell>
          <table:table-cell office:value-type="float" office:value="14528.874158000001" table:style-name="ce92">
            <text:p><text:s text:c="3"/>14 529</text:p>
          </table:table-cell>
          <table:table-cell office:value-type="float" office:value="1041" table:style-name="ce92">
            <text:p><text:s text:c="3"/>1 041</text:p>
          </table:table-cell>
          <table:table-cell office:value-type="float" office:value="174760.98866500001" table:style-name="ce92">
            <text:p><text:s text:c="3"/>174 76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2.7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67" table:style-name="ce92">
            <text:p><text:s text:c="3"/>7 967</text:p>
          </table:table-cell>
          <table:table-cell office:value-type="float" office:value="571152.15857600002" table:style-name="ce92">
            <text:p><text:s text:c="3"/>571 1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37" table:style-name="ce92">
            <text:p><text:s text:c="3"/>5 637</text:p>
          </table:table-cell>
          <table:table-cell office:value-type="float" office:value="38629.584666000002" table:style-name="ce92">
            <text:p><text:s text:c="3"/>38 630</text:p>
          </table:table-cell>
          <table:table-cell office:value-type="float" office:value="2311" table:style-name="ce92">
            <text:p><text:s text:c="3"/>2 311</text:p>
          </table:table-cell>
          <table:table-cell office:value-type="float" office:value="530016.72390999994" table:style-name="ce92">
            <text:p><text:s text:c="3"/>530 01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505.85" table:style-name="ce92">
            <text:p><text:s text:c="3"/>2 5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12" table:style-name="ce92">
            <text:p><text:s text:c="3"/>32 512</text:p>
          </table:table-cell>
          <table:table-cell office:value-type="float" office:value="804118.41577700002" table:style-name="ce92">
            <text:p><text:s text:c="3"/>804 1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711" table:style-name="ce92">
            <text:p><text:s text:c="3"/>23 711</text:p>
          </table:table-cell>
          <table:table-cell office:value-type="float" office:value="113216.13246399999" table:style-name="ce92">
            <text:p><text:s text:c="3"/>113 216</text:p>
          </table:table-cell>
          <table:table-cell office:value-type="float" office:value="8741" table:style-name="ce92">
            <text:p><text:s text:c="3"/>8 741</text:p>
          </table:table-cell>
          <table:table-cell office:value-type="float" office:value="688723.00064900005" table:style-name="ce92">
            <text:p><text:s text:c="3"/>688 723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179.2826639999998" table:style-name="ce92">
            <text:p><text:s text:c="3"/>2 1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69" table:style-name="ce92">
            <text:p><text:s text:c="3"/>5 169</text:p>
          </table:table-cell>
          <table:table-cell office:value-type="float" office:value="791001.58149600006" table:style-name="ce92">
            <text:p><text:s text:c="3"/>791 0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68" table:style-name="ce92">
            <text:p><text:s text:c="3"/>2 968</text:p>
          </table:table-cell>
          <table:table-cell office:value-type="float" office:value="17584.105374999999" table:style-name="ce92">
            <text:p><text:s text:c="3"/>17 584</text:p>
          </table:table-cell>
          <table:table-cell office:value-type="float" office:value="2073" table:style-name="ce92">
            <text:p><text:s text:c="3"/>2 073</text:p>
          </table:table-cell>
          <table:table-cell office:value-type="float" office:value="769925.14222899999" table:style-name="ce92">
            <text:p><text:s text:c="3"/>769 925</text:p>
          </table:table-cell>
          <table:table-cell office:value-type="float" office:value="128" table:style-name="ce92">
            <text:p><text:s text:c="4"/>128</text:p>
          </table:table-cell>
          <table:table-cell office:value-type="float" office:value="3492.3338920000001" table:style-name="ce92">
            <text:p><text:s text:c="3"/>3 4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25" table:style-name="ce92">
            <text:p><text:s text:c="3"/>23 525</text:p>
          </table:table-cell>
          <table:table-cell office:value-type="float" office:value="2129234.1172500001" table:style-name="ce92">
            <text:p><text:s text:c="2"/>2 129 2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735" table:style-name="ce92">
            <text:p><text:s text:c="3"/>14 735</text:p>
          </table:table-cell>
          <table:table-cell office:value-type="float" office:value="66675.279034000007" table:style-name="ce92">
            <text:p><text:s text:c="3"/>66 675</text:p>
          </table:table-cell>
          <table:table-cell office:value-type="float" office:value="8529" table:style-name="ce92">
            <text:p><text:s text:c="3"/>8 529</text:p>
          </table:table-cell>
          <table:table-cell office:value-type="float" office:value="2056008.7527999999" table:style-name="ce92">
            <text:p><text:s text:c="2"/>2 056 009</text:p>
          </table:table-cell>
          <table:table-cell office:value-type="float" office:value="259" table:style-name="ce92">
            <text:p><text:s text:c="4"/>259</text:p>
          </table:table-cell>
          <table:table-cell office:value-type="float" office:value="6544.0854159999999" table:style-name="ce92">
            <text:p><text:s text:c="3"/>6 54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42" table:style-name="ce92">
            <text:p><text:s text:c="3"/>5 042</text:p>
          </table:table-cell>
          <table:table-cell office:value-type="float" office:value="226467.20779399999" table:style-name="ce92">
            <text:p><text:s text:c="3"/>226 4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85" table:style-name="ce92">
            <text:p><text:s text:c="3"/>3 285</text:p>
          </table:table-cell>
          <table:table-cell office:value-type="float" office:value="18281.695559" table:style-name="ce92">
            <text:p><text:s text:c="3"/>18 282</text:p>
          </table:table-cell>
          <table:table-cell office:value-type="float" office:value="1716" table:style-name="ce92">
            <text:p><text:s text:c="3"/>1 716</text:p>
          </table:table-cell>
          <table:table-cell office:value-type="float" office:value="207749.91306600001" table:style-name="ce92">
            <text:p><text:s text:c="3"/>207 750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43" table:style-name="ce92">
            <text:p><text:s text:c="3"/>7 043</text:p>
          </table:table-cell>
          <table:table-cell office:value-type="float" office:value="268701.62001700001" table:style-name="ce92">
            <text:p><text:s text:c="3"/>268 7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50" table:style-name="ce92">
            <text:p><text:s text:c="3"/>4 850</text:p>
          </table:table-cell>
          <table:table-cell office:value-type="float" office:value="23449.195631999999" table:style-name="ce92">
            <text:p><text:s text:c="3"/>23 449</text:p>
          </table:table-cell>
          <table:table-cell office:value-type="float" office:value="2154" table:style-name="ce92">
            <text:p><text:s text:c="3"/>2 154</text:p>
          </table:table-cell>
          <table:table-cell office:value-type="float" office:value="236366.40426000001" table:style-name="ce92">
            <text:p><text:s text:c="3"/>236 366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8886.0201249999991" table:style-name="ce92">
            <text:p><text:s text:c="3"/>8 8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2" table:style-name="ce92">
            <text:p><text:s text:c="3"/>2 582</text:p>
          </table:table-cell>
          <table:table-cell office:value-type="float" office:value="72966.067093000005" table:style-name="ce92">
            <text:p><text:s text:c="3"/>72 9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33" table:style-name="ce92">
            <text:p><text:s text:c="3"/>1 833</text:p>
          </table:table-cell>
          <table:table-cell office:value-type="float" office:value="9524.2634959999996" table:style-name="ce92">
            <text:p><text:s text:c="3"/>9 524</text:p>
          </table:table-cell>
          <table:table-cell office:value-type="float" office:value="738" table:style-name="ce92">
            <text:p><text:s text:c="4"/>738</text:p>
          </table:table-cell>
          <table:table-cell office:value-type="float" office:value="63113.103597000001" table:style-name="ce92">
            <text:p><text:s text:c="3"/>63 11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8.7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113" table:style-name="ce92">
            <text:p><text:s text:c="3"/>6 113</text:p>
          </table:table-cell>
          <table:table-cell office:value-type="float" office:value="159043.14241100001" table:style-name="ce92">
            <text:p><text:s text:c="3"/>159 0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13" table:style-name="ce92">
            <text:p><text:s text:c="3"/>4 613</text:p>
          </table:table-cell>
          <table:table-cell office:value-type="float" office:value="19780.015803999999" table:style-name="ce92">
            <text:p><text:s text:c="3"/>19 780</text:p>
          </table:table-cell>
          <table:table-cell office:value-type="float" office:value="1454" table:style-name="ce92">
            <text:p><text:s text:c="3"/>1 454</text:p>
          </table:table-cell>
          <table:table-cell office:value-type="float" office:value="138147.06951999999" table:style-name="ce92">
            <text:p><text:s text:c="3"/>138 147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116.0570869999999" table:style-name="ce92">
            <text:p><text:s text:c="3"/>1 1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54" table:style-name="ce92">
            <text:p><text:s text:c="3"/>2 454</text:p>
          </table:table-cell>
          <table:table-cell office:value-type="float" office:value="21984.929863000001" table:style-name="ce92">
            <text:p><text:s text:c="3"/>21 9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37" table:style-name="ce92">
            <text:p><text:s text:c="3"/>2 037</text:p>
          </table:table-cell>
          <table:table-cell office:value-type="float" office:value="7815.647078" table:style-name="ce92">
            <text:p><text:s text:c="3"/>7 816</text:p>
          </table:table-cell>
          <table:table-cell office:value-type="float" office:value="409" table:style-name="ce92">
            <text:p><text:s text:c="4"/>409</text:p>
          </table:table-cell>
          <table:table-cell office:value-type="float" office:value="14082.282784999999" table:style-name="ce92">
            <text:p><text:s text:c="3"/>14 08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14" table:style-name="ce92">
            <text:p><text:s text:c="3"/>6 114</text:p>
          </table:table-cell>
          <table:table-cell office:value-type="float" office:value="138624.266531" table:style-name="ce92">
            <text:p><text:s text:c="3"/>138 6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75" table:style-name="ce92">
            <text:p><text:s text:c="3"/>4 475</text:p>
          </table:table-cell>
          <table:table-cell office:value-type="float" office:value="18718.492025" table:style-name="ce92">
            <text:p><text:s text:c="3"/>18 718</text:p>
          </table:table-cell>
          <table:table-cell office:value-type="float" office:value="1584" table:style-name="ce92">
            <text:p><text:s text:c="3"/>1 584</text:p>
          </table:table-cell>
          <table:table-cell office:value-type="float" office:value="116486.131125" table:style-name="ce92">
            <text:p><text:s text:c="3"/>116 486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3419.6433809999999" table:style-name="ce92">
            <text:p><text:s text:c="3"/>3 4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92">
            <text:p><text:s text:c="3"/>15 779</text:p>
          </table:table-cell>
          <table:table-cell office:value-type="float" office:value="375326.53598099999" table:style-name="ce92">
            <text:p><text:s text:c="3"/>375 3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53" table:style-name="ce92">
            <text:p><text:s text:c="3"/>11 453</text:p>
          </table:table-cell>
          <table:table-cell office:value-type="float" office:value="52999.111346999998" table:style-name="ce92">
            <text:p><text:s text:c="3"/>52 999</text:p>
          </table:table-cell>
          <table:table-cell office:value-type="float" office:value="4238" table:style-name="ce92">
            <text:p><text:s text:c="3"/>4 238</text:p>
          </table:table-cell>
          <table:table-cell office:value-type="float" office:value="318516.10506199999" table:style-name="ce92">
            <text:p><text:s text:c="3"/>318 516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3800.8195719999999" table:style-name="ce92">
            <text:p><text:s text:c="3"/>3 80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923" table:style-name="ce92">
            <text:p><text:s text:c="3"/>6 923</text:p>
          </table:table-cell>
          <table:table-cell office:value-type="float" office:value="1132640.586902" table:style-name="ce92">
            <text:p><text:s text:c="2"/>1 132 6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82" table:style-name="ce92">
            <text:p><text:s text:c="3"/>4 082</text:p>
          </table:table-cell>
          <table:table-cell office:value-type="float" office:value="28746.920279000002" table:style-name="ce92">
            <text:p><text:s text:c="3"/>28 747</text:p>
          </table:table-cell>
          <table:table-cell office:value-type="float" office:value="2801" table:style-name="ce92">
            <text:p><text:s text:c="3"/>2 801</text:p>
          </table:table-cell>
          <table:table-cell office:value-type="float" office:value="1102943.933347" table:style-name="ce92">
            <text:p><text:s text:c="2"/>1 102 944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949.73327600000005" table:style-name="ce92">
            <text:p><text:s text:c="4"/>9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10" table:style-name="ce92">
            <text:p><text:s text:c="3"/>3 510</text:p>
          </table:table-cell>
          <table:table-cell office:value-type="float" office:value="192106.57162999999" table:style-name="ce92">
            <text:p><text:s text:c="3"/>192 1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2" table:style-name="ce92">
            <text:p><text:s text:c="3"/>3 032</text:p>
          </table:table-cell>
          <table:table-cell office:value-type="float" office:value="15820.829895999999" table:style-name="ce92">
            <text:p><text:s text:c="3"/>15 821</text:p>
          </table:table-cell>
          <table:table-cell office:value-type="float" office:value="472" table:style-name="ce92">
            <text:p><text:s text:c="4"/>472</text:p>
          </table:table-cell>
          <table:table-cell office:value-type="float" office:value="176252.74173400001" table:style-name="ce92">
            <text:p><text:s text:c="3"/>176 25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5153" table:style-name="ce92">
            <text:p><text:s text:c="3"/>115 153</text:p>
          </table:table-cell>
          <table:table-cell office:value-type="float" office:value="1347422.0463360001" table:style-name="ce92">
            <text:p><text:s text:c="2"/>1 347 4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559" table:style-name="ce92">
            <text:p><text:s text:c="3"/>99 559</text:p>
          </table:table-cell>
          <table:table-cell office:value-type="float" office:value="473179.95766499999" table:style-name="ce92">
            <text:p><text:s text:c="3"/>473 180</text:p>
          </table:table-cell>
          <table:table-cell office:value-type="float" office:value="15191" table:style-name="ce92">
            <text:p><text:s text:c="3"/>15 191</text:p>
          </table:table-cell>
          <table:table-cell office:value-type="float" office:value="847537.60860299994" table:style-name="ce92">
            <text:p><text:s text:c="3"/>847 538</text:p>
          </table:table-cell>
          <table:table-cell office:value-type="float" office:value="402" table:style-name="ce92">
            <text:p><text:s text:c="4"/>402</text:p>
          </table:table-cell>
          <table:table-cell office:value-type="float" office:value="26698.330247000002" table:style-name="ce92">
            <text:p><text:s text:c="3"/>26 69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862" table:style-name="ce92">
            <text:p><text:s text:c="3"/>96 862</text:p>
          </table:table-cell>
          <table:table-cell office:value-type="float" office:value="1031832.396909" table:style-name="ce92">
            <text:p><text:s text:c="2"/>1 031 83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2253" table:style-name="ce92">
            <text:p><text:s text:c="3"/>82 253</text:p>
          </table:table-cell>
          <table:table-cell office:value-type="float" office:value="300087.261077" table:style-name="ce92">
            <text:p><text:s text:c="3"/>300 087</text:p>
          </table:table-cell>
          <table:table-cell office:value-type="float" office:value="13637" table:style-name="ce92">
            <text:p><text:s text:c="3"/>13 637</text:p>
          </table:table-cell>
          <table:table-cell office:value-type="float" office:value="722132.74614199996" table:style-name="ce92">
            <text:p><text:s text:c="3"/>722 133</text:p>
          </table:table-cell>
          <table:table-cell office:value-type="float" office:value="958" table:style-name="ce92">
            <text:p><text:s text:c="4"/>958</text:p>
          </table:table-cell>
          <table:table-cell office:value-type="float" office:value="9397.9546900000005" table:style-name="ce92">
            <text:p><text:s text:c="3"/>9 39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9.435" table:style-name="ce92">
            <text:p><text:s text:c="4"/>18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31" table:style-name="ce92">
            <text:p><text:s text:c="3"/>16 431</text:p>
          </table:table-cell>
          <table:table-cell office:value-type="float" office:value="1017066.890261" table:style-name="ce92">
            <text:p><text:s text:c="2"/>1 017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908" table:style-name="ce92">
            <text:p><text:s text:c="3"/>10 908</text:p>
          </table:table-cell>
          <table:table-cell office:value-type="float" office:value="104246.266246" table:style-name="ce92">
            <text:p><text:s text:c="3"/>104 246</text:p>
          </table:table-cell>
          <table:table-cell office:value-type="float" office:value="5362" table:style-name="ce92">
            <text:p><text:s text:c="3"/>5 362</text:p>
          </table:table-cell>
          <table:table-cell office:value-type="float" office:value="906210.83402900002" table:style-name="ce92">
            <text:p><text:s text:c="3"/>906 211</text:p>
          </table:table-cell>
          <table:table-cell office:value-type="float" office:value="144" table:style-name="ce92">
            <text:p><text:s text:c="4"/>144</text:p>
          </table:table-cell>
          <table:table-cell office:value-type="float" office:value="6551.6827860000003" table:style-name="ce92">
            <text:p><text:s text:c="3"/>6 55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64" table:style-name="ce92">
            <text:p><text:s text:c="3"/>7 464</text:p>
          </table:table-cell>
          <table:table-cell office:value-type="float" office:value="65402.627247999997" table:style-name="ce92">
            <text:p><text:s text:c="3"/>65 4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981" table:style-name="ce92">
            <text:p><text:s text:c="3"/>5 981</text:p>
          </table:table-cell>
          <table:table-cell office:value-type="float" office:value="22045.92599" table:style-name="ce92">
            <text:p><text:s text:c="3"/>22 046</text:p>
          </table:table-cell>
          <table:table-cell office:value-type="float" office:value="1467" table:style-name="ce92">
            <text:p><text:s text:c="3"/>1 467</text:p>
          </table:table-cell>
          <table:table-cell office:value-type="float" office:value="43028.821978" table:style-name="ce92">
            <text:p><text:s text:c="3"/>43 02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47" table:style-name="ce92">
            <text:p><text:s text:c="3"/>27 047</text:p>
          </table:table-cell>
          <table:table-cell office:value-type="float" office:value="548287.53528099996" table:style-name="ce92">
            <text:p><text:s text:c="3"/>548 2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845" table:style-name="ce92">
            <text:p><text:s text:c="3"/>19 845</text:p>
          </table:table-cell>
          <table:table-cell office:value-type="float" office:value="53330.189035000003" table:style-name="ce92">
            <text:p><text:s text:c="3"/>53 330</text:p>
          </table:table-cell>
          <table:table-cell office:value-type="float" office:value="6683" table:style-name="ce92">
            <text:p><text:s text:c="3"/>6 683</text:p>
          </table:table-cell>
          <table:table-cell office:value-type="float" office:value="482355.10521200002" table:style-name="ce92">
            <text:p><text:s text:c="3"/>482 355</text:p>
          </table:table-cell>
          <table:table-cell office:value-type="float" office:value="518" table:style-name="ce92">
            <text:p><text:s text:c="4"/>518</text:p>
          </table:table-cell>
          <table:table-cell office:value-type="float" office:value="12590.241034000001" table:style-name="ce92">
            <text:p><text:s text:c="3"/>12 59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5465" table:style-name="ce92">
            <text:p><text:s text:c="3"/>55 465</text:p>
          </table:table-cell>
          <table:table-cell office:value-type="float" office:value="8791690.8883970007" table:style-name="ce92">
            <text:p><text:s text:c="2"/>8 791 6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2277" table:style-name="ce92">
            <text:p><text:s text:c="3"/>32 277</text:p>
          </table:table-cell>
          <table:table-cell office:value-type="float" office:value="505926.40380600002" table:style-name="ce92">
            <text:p><text:s text:c="3"/>505 926</text:p>
          </table:table-cell>
          <table:table-cell office:value-type="float" office:value="22467" table:style-name="ce92">
            <text:p><text:s text:c="3"/>22 467</text:p>
          </table:table-cell>
          <table:table-cell office:value-type="float" office:value="8194440.2279230002" table:style-name="ce92">
            <text:p><text:s text:c="2"/>8 194 440</text:p>
          </table:table-cell>
          <table:table-cell office:value-type="float" office:value="717" table:style-name="ce92">
            <text:p><text:s text:c="4"/>717</text:p>
          </table:table-cell>
          <table:table-cell office:value-type="float" office:value="85410.161609000002" table:style-name="ce92">
            <text:p><text:s text:c="3"/>85 4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8" table:style-name="ce92">
            <text:p><text:s text:c="4"/>188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545" table:style-name="ce92">
            <text:p><text:s text:c="3"/>38 545</text:p>
          </table:table-cell>
          <table:table-cell office:value-type="float" office:value="1461339.471287" table:style-name="ce92">
            <text:p><text:s text:c="2"/>1 461 3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474" table:style-name="ce92">
            <text:p><text:s text:c="3"/>24 474</text:p>
          </table:table-cell>
          <table:table-cell office:value-type="float" office:value="258298.81023" table:style-name="ce92">
            <text:p><text:s text:c="3"/>258 299</text:p>
          </table:table-cell>
          <table:table-cell office:value-type="float" office:value="13676" table:style-name="ce92">
            <text:p><text:s text:c="3"/>13 676</text:p>
          </table:table-cell>
          <table:table-cell office:value-type="float" office:value="1184070.0560059999" table:style-name="ce92">
            <text:p><text:s text:c="2"/>1 184 070</text:p>
          </table:table-cell>
          <table:table-cell office:value-type="float" office:value="395" table:style-name="ce92">
            <text:p><text:s text:c="4"/>395</text:p>
          </table:table-cell>
          <table:table-cell office:value-type="float" office:value="18970.605050999999" table:style-name="ce92">
            <text:p><text:s text:c="3"/>18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5582" table:style-name="ce92">
            <text:p><text:s text:c="3"/>95 582</text:p>
          </table:table-cell>
          <table:table-cell office:value-type="float" office:value="1218994.0298299999" table:style-name="ce92">
            <text:p><text:s text:c="2"/>1 218 9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422" table:style-name="ce92">
            <text:p><text:s text:c="3"/>74 422</text:p>
          </table:table-cell>
          <table:table-cell office:value-type="float" office:value="208979.19412199999" table:style-name="ce92">
            <text:p><text:s text:c="3"/>208 979</text:p>
          </table:table-cell>
          <table:table-cell office:value-type="float" office:value="20284" table:style-name="ce92">
            <text:p><text:s text:c="3"/>20 284</text:p>
          </table:table-cell>
          <table:table-cell office:value-type="float" office:value="1003159.418055" table:style-name="ce92">
            <text:p><text:s text:c="2"/>1 003 159</text:p>
          </table:table-cell>
          <table:table-cell office:value-type="float" office:value="872" table:style-name="ce92">
            <text:p><text:s text:c="4"/>872</text:p>
          </table:table-cell>
          <table:table-cell office:value-type="float" office:value="6819.2176529999997" table:style-name="ce92">
            <text:p><text:s text:c="3"/>6 81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6" table:style-name="ce92">
            <text:p><text:s text:c="4"/>10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461" table:style-name="ce92">
            <text:p><text:s text:c="3"/>22 461</text:p>
          </table:table-cell>
          <table:table-cell office:value-type="float" office:value="362206.70254700002" table:style-name="ce92">
            <text:p><text:s text:c="3"/>362 20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86" table:style-name="ce92">
            <text:p><text:s text:c="3"/>18 186</text:p>
          </table:table-cell>
          <table:table-cell office:value-type="float" office:value="78358.292239999995" table:style-name="ce92">
            <text:p><text:s text:c="3"/>78 358</text:p>
          </table:table-cell>
          <table:table-cell office:value-type="float" office:value="4162" table:style-name="ce92">
            <text:p><text:s text:c="3"/>4 162</text:p>
          </table:table-cell>
          <table:table-cell office:value-type="float" office:value="282957.34896099998" table:style-name="ce92">
            <text:p><text:s text:c="3"/>282 957</text:p>
          </table:table-cell>
          <table:table-cell office:value-type="float" office:value="112" table:style-name="ce92">
            <text:p><text:s text:c="4"/>112</text:p>
          </table:table-cell>
          <table:table-cell office:value-type="float" office:value="889.86134600000003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66" table:style-name="ce92">
            <text:p><text:s text:c="3"/>1 16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8" table:style-name="ce92">
            <text:p><text:s text:c="4"/>428</text:p>
          </table:table-cell>
          <table:table-cell office:value-type="float" office:value="1734.4769220000001" table:style-name="ce92">
            <text:p><text:s text:c="3"/>1 7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54" table:style-name="ce92">
            <text:p><text:s text:c="4"/>354</text:p>
          </table:table-cell>
          <table:table-cell office:value-type="float" office:value="924.38666599999999" table:style-name="ce92">
            <text:p><text:s text:c="4"/>924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809.69025599999998" table:style-name="ce92">
            <text:p><text:s text:c="4"/>8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21.75" table:style-name="ce92">
            <text:p><text:s text:c="4"/>22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66" table:style-name="ce92">
            <text:p><text:s text:c="3"/>3 166</text:p>
          </table:table-cell>
          <table:table-cell office:value-type="float" office:value="80874.414478000006" table:style-name="ce92">
            <text:p><text:s text:c="3"/>80 8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21" table:style-name="ce92">
            <text:p><text:s text:c="3"/>2 421</text:p>
          </table:table-cell>
          <table:table-cell office:value-type="float" office:value="7603.6658699999998" table:style-name="ce92">
            <text:p><text:s text:c="3"/>7 604</text:p>
          </table:table-cell>
          <table:table-cell office:value-type="float" office:value="729" table:style-name="ce92">
            <text:p><text:s text:c="4"/>729</text:p>
          </table:table-cell>
          <table:table-cell office:value-type="float" office:value="73185.298607999997" table:style-name="ce92">
            <text:p><text:s text:c="3"/>73 18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11" table:style-name="ce92">
            <text:p><text:s text:c="3"/>13 811</text:p>
          </table:table-cell>
          <table:table-cell office:value-type="float" office:value="148770.75586199999" table:style-name="ce92">
            <text:p><text:s text:c="3"/>148 7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31" table:style-name="ce92">
            <text:p><text:s text:c="3"/>10 931</text:p>
          </table:table-cell>
          <table:table-cell office:value-type="float" office:value="41537.794500000004" table:style-name="ce92">
            <text:p><text:s text:c="3"/>41 538</text:p>
          </table:table-cell>
          <table:table-cell office:value-type="float" office:value="2731" table:style-name="ce92">
            <text:p><text:s text:c="3"/>2 731</text:p>
          </table:table-cell>
          <table:table-cell office:value-type="float" office:value="103427.55961500001" table:style-name="ce92">
            <text:p><text:s text:c="3"/>103 428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3794.9017469999999" table:style-name="ce92">
            <text:p><text:s text:c="3"/>3 79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554" table:style-name="ce92">
            <text:p><text:s text:c="3"/>20 554</text:p>
          </table:table-cell>
          <table:table-cell office:value-type="float" office:value="187270.371128" table:style-name="ce92">
            <text:p><text:s text:c="3"/>187 27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451" table:style-name="ce92">
            <text:p><text:s text:c="3"/>15 451</text:p>
          </table:table-cell>
          <table:table-cell office:value-type="float" office:value="50833.940317000001" table:style-name="ce92">
            <text:p><text:s text:c="3"/>50 834</text:p>
          </table:table-cell>
          <table:table-cell office:value-type="float" office:value="4949" table:style-name="ce92">
            <text:p><text:s text:c="3"/>4 949</text:p>
          </table:table-cell>
          <table:table-cell office:value-type="float" office:value="134110.411654" table:style-name="ce92">
            <text:p><text:s text:c="3"/>134 110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2303.6491569999998" table:style-name="ce92">
            <text:p><text:s text:c="3"/>2 3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50" table:style-name="ce92">
            <text:p><text:s text:c="3"/>3 050</text:p>
          </table:table-cell>
          <table:table-cell office:value-type="float" office:value="64" table:style-name="ce92">
            <text:p><text:s text:c="4"/>64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7月20日編製" table:formula="msoxl:='2491-00-01'!V34" table:style-name="ce96">
            <text:p>中華民國111年0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6"/>
        <table:table-column table:style-name="co37" table:default-cell-style-name="ce76"/>
        <table:table-column table:style-name="co5" table:default-cell-style-name="ce76"/>
        <table:table-column table:style-name="co38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5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39" table:default-cell-style-name="ce76"/>
        <table:table-column table:style-name="co14" table:default-cell-style-name="ce76"/>
        <table:table-column table:style-name="co22" table:default-cell-style-name="ce76"/>
        <table:table-column table:style-name="co5" table:default-cell-style-name="ce76"/>
        <table:table-column table:style-name="co35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9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50">
            <text:p>中華民國111年06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1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2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3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4456" table:style-name="ce92">
            <text:p><text:s text:c="3"/>744 456</text:p>
          </table:table-cell>
          <table:table-cell office:value-type="float" office:value="26781784.303094" table:style-name="ce92">
            <text:p><text:s text:c="2"/>26 781 784</text:p>
          </table:table-cell>
          <table:table-cell office:value-type="float" office:value="3908" table:style-name="ce92">
            <text:p><text:s text:c="3"/>3 908</text:p>
          </table:table-cell>
          <table:table-cell office:value-type="float" office:value="21237.593986" table:style-name="ce92">
            <text:p><text:s text:c="3"/>21 238</text:p>
          </table:table-cell>
          <table:table-cell office:value-type="float" office:value="2916" table:style-name="ce92">
            <text:p><text:s text:c="3"/>2 916</text:p>
          </table:table-cell>
          <table:table-cell office:value-type="float" office:value="14824.19146" table:style-name="ce92">
            <text:p><text:s text:c="3"/>14 824</text:p>
          </table:table-cell>
          <table:table-cell office:value-type="float" office:value="2454" table:style-name="ce92">
            <text:p><text:s text:c="3"/>2 454</text:p>
          </table:table-cell>
          <table:table-cell office:value-type="float" office:value="71158.547109000006" table:style-name="ce92">
            <text:p><text:s text:c="3"/>71 159</text:p>
          </table:table-cell>
          <table:table-cell office:value-type="float" office:value="259" table:style-name="ce92">
            <text:p><text:s text:c="4"/>259</text:p>
          </table:table-cell>
          <table:table-cell office:value-type="float" office:value="16871.018317999999" table:style-name="ce92">
            <text:p><text:s text:c="3"/>16 8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399.2831660000002" table:style-name="ce92">
            <text:p>- <text:s/>2 399</text:p>
          </table:table-cell>
          <table:table-cell office:value-type="float" office:value="745447" table:style-name="ce92">
            <text:p><text:s text:c="3"/>745 447</text:p>
          </table:table-cell>
          <table:table-cell office:value-type="float" office:value="26840085.951244999" table:style-name="ce92">
            <text:p><text:s text:c="2"/>26 840 08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8220" table:style-name="ce92">
            <text:p><text:s text:c="3"/>18 220</text:p>
          </table:table-cell>
          <table:table-cell office:value-type="float" office:value="691311.64404499996" table:style-name="ce92">
            <text:p><text:s text:c="3"/>691 312</text:p>
          </table:table-cell>
          <table:table-cell office:value-type="float" office:value="123" table:style-name="ce92">
            <text:p><text:s text:c="4"/>123</text:p>
          </table:table-cell>
          <table:table-cell office:value-type="float" office:value="317.66899999999998" table:style-name="ce92">
            <text:p><text:s text:c="4"/>318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343.14109999999999" table:style-name="ce92">
            <text:p><text:s text:c="4"/>343</text:p>
          </table:table-cell>
          <table:table-cell office:value-type="float" office:value="81" table:style-name="ce92">
            <text:p><text:s text:c="4"/>81</text:p>
          </table:table-cell>
          <table:table-cell office:value-type="float" office:value="2081.009798" table:style-name="ce92">
            <text:p><text:s text:c="3"/>2 08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4.40951000000001" table:style-name="ce92">
            <text:p><text:s text:c="4"/>17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2616.28964" table:style-name="ce92">
            <text:p><text:s text:c="3"/>2 616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86.148449999999997" table:style-name="ce92">
            <text:p>- <text:s text:c="2"/>86</text:p>
          </table:table-cell>
          <table:table-cell office:value-type="float" office:value="18302" table:style-name="ce92">
            <text:p><text:s text:c="3"/>18 302</text:p>
          </table:table-cell>
          <table:table-cell office:value-type="float" office:value="695722.91342300002" table:style-name="ce92">
            <text:p><text:s text:c="3"/>695 7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96" table:style-name="ce92">
            <text:p><text:s text:c="3"/>4 196</text:p>
          </table:table-cell>
          <table:table-cell office:value-type="float" office:value="301176.46528200002" table:style-name="ce92">
            <text:p><text:s text:c="3"/>301 17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91.5" table:style-name="ce92">
            <text:p><text:s text:c="4"/>9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75.25" table:style-name="ce92">
            <text:p><text:s text:c="4"/>75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537.048" table:style-name="ce92">
            <text:p><text:s text:c="4"/>53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5.01" table:style-name="ce92">
            <text:p><text:s text:c="4"/>1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32.6" table:style-name="ce92">
            <text:p><text:s text:c="4"/>43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4192" table:style-name="ce92">
            <text:p><text:s text:c="3"/>4 192</text:p>
          </table:table-cell>
          <table:table-cell office:value-type="float" office:value="302199.353282" table:style-name="ce92">
            <text:p><text:s text:c="3"/>302 1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9425" table:style-name="ce92">
            <text:p><text:s text:c="3"/>199 425</text:p>
          </table:table-cell>
          <table:table-cell office:value-type="float" office:value="8295312.2470920002" table:style-name="ce92">
            <text:p><text:s text:c="2"/>8 295 312</text:p>
          </table:table-cell>
          <table:table-cell office:value-type="float" office:value="630" table:style-name="ce92">
            <text:p><text:s text:c="4"/>630</text:p>
          </table:table-cell>
          <table:table-cell office:value-type="float" office:value="2818.9986819999999" table:style-name="ce92">
            <text:p><text:s text:c="3"/>2 819</text:p>
          </table:table-cell>
          <table:table-cell office:value-type="float" office:value="476" table:style-name="ce92">
            <text:p><text:s text:c="4"/>476</text:p>
          </table:table-cell>
          <table:table-cell office:value-type="float" office:value="3008.6310199999998" table:style-name="ce92">
            <text:p><text:s text:c="3"/>3 009</text:p>
          </table:table-cell>
          <table:table-cell office:value-type="float" office:value="570" table:style-name="ce92">
            <text:p><text:s text:c="4"/>570</text:p>
          </table:table-cell>
          <table:table-cell office:value-type="float" office:value="10737.207941999999" table:style-name="ce92">
            <text:p><text:s text:c="3"/>10 737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6347.4028600000001" table:style-name="ce92">
            <text:p><text:s text:c="3"/>6 347</text:p>
          </table:table-cell>
          <table:table-cell office:value-type="float" office:value="120" table:style-name="ce92">
            <text:p><text:s text:c="4"/>120</text:p>
          </table:table-cell>
          <table:table-cell office:value-type="float" office:value="-20234.243434" table:style-name="ce92">
            <text:p>- <text:s/>20 234</text:p>
          </table:table-cell>
          <table:table-cell office:value-type="float" office:value="-205" table:style-name="ce92">
            <text:p>- <text:s text:c="2"/>205</text:p>
          </table:table-cell>
          <table:table-cell office:value-type="float" office:value="-25023.506880000001" table:style-name="ce92">
            <text:p>- <text:s/>25 024</text:p>
          </table:table-cell>
          <table:table-cell office:value-type="float" office:value="199494" table:style-name="ce92">
            <text:p><text:s text:c="3"/>199 494</text:p>
          </table:table-cell>
          <table:table-cell office:value-type="float" office:value="8254254.6695219995" table:style-name="ce92">
            <text:p><text:s text:c="2"/>8 254 2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094" table:style-name="ce92">
            <text:p><text:s text:c="3"/>19 094</text:p>
          </table:table-cell>
          <table:table-cell office:value-type="float" office:value="459602.363923" table:style-name="ce92">
            <text:p><text:s text:c="3"/>459 602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152.04668799999999" table:style-name="ce92">
            <text:p><text:s text:c="4"/>152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208.64" table:style-name="ce92">
            <text:p><text:s text:c="4"/>209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641.78148299999998" table:style-name="ce92">
            <text:p><text:s text:c="4"/>64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-256.11437000000001" table:style-name="ce92">
            <text:p>- <text:s text:c="2"/>256</text:p>
          </table:table-cell>
          <table:table-cell office:value-type="float" office:value="-36" table:style-name="ce92">
            <text:p>- <text:s text:c="2"/>36</text:p>
          </table:table-cell>
          <table:table-cell office:value-type="float" office:value="-493.05486999999999" table:style-name="ce92">
            <text:p>- <text:s text:c="2"/>493</text:p>
          </table:table-cell>
          <table:table-cell office:value-type="float" office:value="19111" table:style-name="ce92">
            <text:p><text:s text:c="3"/>19 111</text:p>
          </table:table-cell>
          <table:table-cell office:value-type="float" office:value="459408.38285400002" table:style-name="ce92">
            <text:p><text:s text:c="3"/>459 4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3" table:style-name="ce92">
            <text:p><text:s text:c="3"/>1 603</text:p>
          </table:table-cell>
          <table:table-cell office:value-type="float" office:value="47894.940764999999" table:style-name="ce92">
            <text:p><text:s text:c="3"/>47 89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8.0425" table:style-name="ce92">
            <text:p><text:s text:c="4"/>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.26" table:style-name="ce92">
            <text:p><text:s text:c="4"/>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5.968999999999994" table:style-name="ce92">
            <text:p><text:s text:c="4"/>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.0624150000000001" table:style-name="ce92">
            <text:p><text:s text:c="4"/>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1" table:style-name="ce92">
            <text:p>- <text:s text:c="2"/>31</text:p>
          </table:table-cell>
          <table:table-cell office:value-type="float" office:value="1614" table:style-name="ce92">
            <text:p><text:s text:c="3"/>1 614</text:p>
          </table:table-cell>
          <table:table-cell office:value-type="float" office:value="47975.754679999998" table:style-name="ce92">
            <text:p><text:s text:c="3"/>47 9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08" table:style-name="ce92">
            <text:p><text:s text:c="3"/>9 608</text:p>
          </table:table-cell>
          <table:table-cell office:value-type="float" office:value="391955.50646200002" table:style-name="ce92">
            <text:p><text:s text:c="3"/>391 95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.38" table:style-name="ce92">
            <text:p><text:s text:c="4"/>3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223.43100000000001" table:style-name="ce92">
            <text:p><text:s text:c="4"/>22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8.900000000000006" table:style-name="ce92">
            <text:p><text:s text:c="4"/>6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44.00976000000003" table:style-name="ce92">
            <text:p><text:s text:c="4"/>644</text:p>
          </table:table-cell>
          <table:table-cell office:value-type="float" office:value="0" table:style-name="ce92">
            <text:p>-</text:p>
          </table:table-cell>
          <table:table-cell office:value-type="float" office:value="-605.23" table:style-name="ce92">
            <text:p>- <text:s text:c="2"/>605</text:p>
          </table:table-cell>
          <table:table-cell office:value-type="float" office:value="-34" table:style-name="ce92">
            <text:p>- <text:s text:c="2"/>34</text:p>
          </table:table-cell>
          <table:table-cell office:value-type="float" office:value="-287.64999999999998" table:style-name="ce92">
            <text:p>- <text:s text:c="2"/>288</text:p>
          </table:table-cell>
          <table:table-cell office:value-type="float" office:value="9548" table:style-name="ce92">
            <text:p><text:s text:c="3"/>9 548</text:p>
          </table:table-cell>
          <table:table-cell office:value-type="float" office:value="390267.46570200002" table:style-name="ce92">
            <text:p><text:s text:c="3"/>390 2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4" table:style-name="ce92">
            <text:p><text:s text:c="3"/>5 104</text:p>
          </table:table-cell>
          <table:table-cell office:value-type="float" office:value="95809.511813999998" table:style-name="ce92">
            <text:p><text:s text:c="3"/>95 81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1.51" table:style-name="ce92">
            <text:p><text:s text:c="4"/>12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1.133200000000002" table:style-name="ce92">
            <text:p><text:s text:c="4"/>5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7.5" table:style-name="ce92">
            <text:p><text:s text:c="4"/>3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7.2" table:style-name="ce92">
            <text:p><text:s text:c="4"/>2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8.799999999999997" table:style-name="ce92">
            <text:p><text:s text:c="4"/>39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4.1399999999999997" table:style-name="ce92">
            <text:p>- <text:s text:c="2"/>4</text:p>
          </table:table-cell>
          <table:table-cell office:value-type="float" office:value="5099" table:style-name="ce92">
            <text:p><text:s text:c="3"/>5 099</text:p>
          </table:table-cell>
          <table:table-cell office:value-type="float" office:value="95814.848614000002" table:style-name="ce92">
            <text:p><text:s text:c="3"/>95 81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3" table:style-name="ce92">
            <text:p><text:s text:c="3"/>1 983</text:p>
          </table:table-cell>
          <table:table-cell office:value-type="float" office:value="34927.315018000001" table:style-name="ce92">
            <text:p><text:s text:c="3"/>34 92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.83" table:style-name="ce92">
            <text:p><text:s text:c="4"/>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51.95" table:style-name="ce92">
            <text:p><text:s text:c="4"/>5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6.2" table:style-name="ce92">
            <text:p><text:s text:c="4"/>1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6.19" table:style-name="ce92">
            <text:p><text:s text:c="4"/>136</text:p>
          </table:table-cell>
          <table:table-cell office:value-type="float" office:value="1980" table:style-name="ce92">
            <text:p><text:s text:c="3"/>1 980</text:p>
          </table:table-cell>
          <table:table-cell office:value-type="float" office:value="35037.085017999998" table:style-name="ce92">
            <text:p><text:s text:c="3"/>35 03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0" table:style-name="ce92">
            <text:p><text:s text:c="3"/>3 660</text:p>
          </table:table-cell>
          <table:table-cell office:value-type="float" office:value="45312.022591000001" table:style-name="ce92">
            <text:p><text:s text:c="3"/>45 312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7.3" table:style-name="ce92">
            <text:p><text:s text:c="4"/>2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20.118888" table:style-name="ce92">
            <text:p><text:s text:c="4"/>12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997999999999999" table:style-name="ce92">
            <text:p><text:s text:c="4"/>1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6.29" table:style-name="ce92">
            <text:p><text:s text:c="4"/>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39.023130000000002" table:style-name="ce92">
            <text:p>- <text:s text:c="2"/>39</text:p>
          </table:table-cell>
          <table:table-cell office:value-type="float" office:value="3669" table:style-name="ce92">
            <text:p><text:s text:c="3"/>3 669</text:p>
          </table:table-cell>
          <table:table-cell office:value-type="float" office:value="45354.710349000001" table:style-name="ce92">
            <text:p><text:s text:c="3"/>45 3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93" table:style-name="ce92">
            <text:p><text:s text:c="3"/>3 093</text:p>
          </table:table-cell>
          <table:table-cell office:value-type="float" office:value="57183.859848" table:style-name="ce92">
            <text:p><text:s text:c="3"/>57 18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.7300000000000004" table:style-name="ce92">
            <text:p><text:s text:c="4"/>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.33" table:style-name="ce92">
            <text:p><text:s text:c="4"/>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.1" table:style-name="ce92">
            <text:p><text:s text:c="4"/>0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3089" table:style-name="ce92">
            <text:p><text:s text:c="3"/>3 089</text:p>
          </table:table-cell>
          <table:table-cell office:value-type="float" office:value="57161.359848" table:style-name="ce92">
            <text:p><text:s text:c="3"/>57 1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6" table:style-name="ce92">
            <text:p><text:s text:c="3"/>10 586</text:p>
          </table:table-cell>
          <table:table-cell office:value-type="float" office:value="107293.174753" table:style-name="ce92">
            <text:p><text:s text:c="3"/>107 293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9.8" table:style-name="ce92">
            <text:p><text:s text:c="4"/>30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99.633499999999998" table:style-name="ce92">
            <text:p><text:s text:c="4"/>100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452.54002000000003" table:style-name="ce92">
            <text:p><text:s text:c="4"/>4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011.48758" table:style-name="ce92">
            <text:p><text:s text:c="3"/>2 0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032.5999999999999" table:style-name="ce92">
            <text:p>- <text:s/>1 033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-136.69999999999999" table:style-name="ce92">
            <text:p>- <text:s text:c="2"/>137</text:p>
          </table:table-cell>
          <table:table-cell office:value-type="float" office:value="10561" table:style-name="ce92">
            <text:p><text:s text:c="3"/>10 561</text:p>
          </table:table-cell>
          <table:table-cell office:value-type="float" office:value="104495.093693" table:style-name="ce92">
            <text:p><text:s text:c="3"/>104 49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8" table:style-name="ce92">
            <text:p><text:s text:c="4"/>318</text:p>
          </table:table-cell>
          <table:table-cell office:value-type="float" office:value="24194.001613" table:style-name="ce92">
            <text:p><text:s text:c="3"/>24 1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8" table:style-name="ce92">
            <text:p><text:s text:c="4"/>318</text:p>
          </table:table-cell>
          <table:table-cell office:value-type="float" office:value="24190.001613" table:style-name="ce92">
            <text:p><text:s text:c="3"/>24 19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27" table:style-name="ce92">
            <text:p><text:s text:c="3"/>8 727</text:p>
          </table:table-cell>
          <table:table-cell office:value-type="float" office:value="636831.60077000002" table:style-name="ce92">
            <text:p><text:s text:c="3"/>636 832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30.25" table:style-name="ce92">
            <text:p><text:s text:c="4"/>13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57.68" table:style-name="ce92">
            <text:p><text:s text:c="4"/>158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925.71924000000001" table:style-name="ce92">
            <text:p><text:s text:c="4"/>9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78.2" table:style-name="ce92">
            <text:p>- <text:s text:c="2"/>78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49.541519999999998" table:style-name="ce92">
            <text:p>- <text:s text:c="2"/>50</text:p>
          </table:table-cell>
          <table:table-cell office:value-type="float" office:value="8738" table:style-name="ce92">
            <text:p><text:s text:c="3"/>8 738</text:p>
          </table:table-cell>
          <table:table-cell office:value-type="float" office:value="637591.14849000005" table:style-name="ce92">
            <text:p><text:s text:c="3"/>637 5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70" table:style-name="ce92">
            <text:p><text:s text:c="3"/>6 970</text:p>
          </table:table-cell>
          <table:table-cell office:value-type="float" office:value="471524.628035" table:style-name="ce92">
            <text:p><text:s text:c="3"/>471 525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29.058888" table:style-name="ce92">
            <text:p><text:s text:c="4"/>2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55.89" table:style-name="ce92">
            <text:p><text:s text:c="4"/>56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465.1856600000001" table:style-name="ce92">
            <text:p><text:s text:c="3"/>1 46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258389.32964000001" table:style-name="ce92">
            <text:p>- <text:s/>258 38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94.16494" table:style-name="ce92">
            <text:p>- <text:s text:c="2"/>294</text:p>
          </table:table-cell>
          <table:table-cell office:value-type="float" office:value="6976" table:style-name="ce92">
            <text:p><text:s text:c="3"/>6 976</text:p>
          </table:table-cell>
          <table:table-cell office:value-type="float" office:value="214254.48800300001" table:style-name="ce92">
            <text:p><text:s text:c="3"/>214 2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2" table:style-name="ce92">
            <text:p><text:s text:c="4"/>202</text:p>
          </table:table-cell>
          <table:table-cell office:value-type="float" office:value="45324.922626" table:style-name="ce92">
            <text:p><text:s text:c="3"/>45 3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02" table:style-name="ce92">
            <text:p><text:s text:c="3"/>1 0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04.47380999999996" table:style-name="ce92">
            <text:p><text:s text:c="4"/>8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42.95636999999999" table:style-name="ce92">
            <text:p><text:s text:c="4"/>343</text:p>
          </table:table-cell>
          <table:table-cell office:value-type="float" office:value="0" table:style-name="ce92">
            <text:p>-</text:p>
          </table:table-cell>
          <table:table-cell office:value-type="float" office:value="61.898000000000003" table:style-name="ce92">
            <text:p><text:s text:c="4"/>62</text:p>
          </table:table-cell>
          <table:table-cell office:value-type="float" office:value="207" table:style-name="ce92">
            <text:p><text:s text:c="4"/>207</text:p>
          </table:table-cell>
          <table:table-cell office:value-type="float" office:value="47536.250805999996" table:style-name="ce92">
            <text:p><text:s text:c="3"/>47 5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2" table:style-name="ce92">
            <text:p><text:s text:c="3"/>1 792</text:p>
          </table:table-cell>
          <table:table-cell office:value-type="float" office:value="68002.332122000007" table:style-name="ce92">
            <text:p><text:s text:c="3"/>68 00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2.200000000000003" table:style-name="ce92">
            <text:p><text:s text:c="4"/>3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7.154700000000005" table:style-name="ce92">
            <text:p><text:s text:c="4"/>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794" table:style-name="ce92">
            <text:p><text:s text:c="3"/>1 794</text:p>
          </table:table-cell>
          <table:table-cell office:value-type="float" office:value="68071.686822000003" table:style-name="ce92">
            <text:p><text:s text:c="3"/>68 0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8" table:style-name="ce92">
            <text:p><text:s text:c="3"/>8 958</text:p>
          </table:table-cell>
          <table:table-cell office:value-type="float" office:value="224174.513698" table:style-name="ce92">
            <text:p><text:s text:c="3"/>224 17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.43" table:style-name="ce92">
            <text:p><text:s text:c="4"/>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8.603999999999999" table:style-name="ce92">
            <text:p><text:s text:c="4"/>8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01.8" table:style-name="ce92">
            <text:p><text:s text:c="4"/>10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58" table:style-name="ce92">
            <text:p><text:s text:c="4"/>15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38.5" table:style-name="ce92">
            <text:p><text:s text:c="4"/>139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522.28332999999998" table:style-name="ce92">
            <text:p>- <text:s text:c="2"/>522</text:p>
          </table:table-cell>
          <table:table-cell office:value-type="float" office:value="8941" table:style-name="ce92">
            <text:p><text:s text:c="3"/>8 941</text:p>
          </table:table-cell>
          <table:table-cell office:value-type="float" office:value="223647.35636800001" table:style-name="ce92">
            <text:p><text:s text:c="3"/>223 6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4" table:style-name="ce92">
            <text:p><text:s text:c="3"/>3 514</text:p>
          </table:table-cell>
          <table:table-cell office:value-type="float" office:value="189035.596823" table:style-name="ce92">
            <text:p><text:s text:c="3"/>189 03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3.276" table:style-name="ce92">
            <text:p><text:s text:c="4"/>2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92.27" table:style-name="ce92">
            <text:p><text:s text:c="4"/>29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4.97" table:style-name="ce92">
            <text:p><text:s text:c="4"/>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82.45" table:style-name="ce92">
            <text:p><text:s text:c="4"/>82</text:p>
          </table:table-cell>
          <table:table-cell office:value-type="float" office:value="3518" table:style-name="ce92">
            <text:p><text:s text:c="3"/>3 518</text:p>
          </table:table-cell>
          <table:table-cell office:value-type="float" office:value="189412.56282299999" table:style-name="ce92">
            <text:p><text:s text:c="3"/>189 4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50" table:style-name="ce92">
            <text:p><text:s text:c="3"/>7 950</text:p>
          </table:table-cell>
          <table:table-cell office:value-type="float" office:value="570096.56946599996" table:style-name="ce92">
            <text:p><text:s text:c="3"/>570 097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81.069000000000003" table:style-name="ce92">
            <text:p><text:s text:c="4"/>8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0.25" table:style-name="ce92">
            <text:p><text:s text:c="4"/>60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352.14010999999999" table:style-name="ce92">
            <text:p><text:s text:c="4"/>3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762.81" table:style-name="ce92">
            <text:p><text:s text:c="4"/>763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74.180000000000007" table:style-name="ce92">
            <text:p>- <text:s text:c="2"/>74</text:p>
          </table:table-cell>
          <table:table-cell office:value-type="float" office:value="7967" table:style-name="ce92">
            <text:p><text:s text:c="3"/>7 967</text:p>
          </table:table-cell>
          <table:table-cell office:value-type="float" office:value="571152.15857600002" table:style-name="ce92">
            <text:p><text:s text:c="3"/>571 1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95" table:style-name="ce92">
            <text:p><text:s text:c="3"/>32 495</text:p>
          </table:table-cell>
          <table:table-cell office:value-type="float" office:value="544532.46536699997" table:style-name="ce92">
            <text:p><text:s text:c="3"/>544 532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135.79" table:style-name="ce92">
            <text:p><text:s text:c="4"/>136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373.43099999999998" table:style-name="ce92">
            <text:p><text:s text:c="4"/>373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917.91805999999997" table:style-name="ce92">
            <text:p><text:s text:c="4"/>91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754.54219000000001" table:style-name="ce92">
            <text:p><text:s text:c="4"/>755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59783.91941999999" table:style-name="ce92">
            <text:p><text:s text:c="3"/>259 784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123.70388" table:style-name="ce92">
            <text:p>- <text:s text:c="2"/>124</text:p>
          </table:table-cell>
          <table:table-cell office:value-type="float" office:value="32512" table:style-name="ce92">
            <text:p><text:s text:c="3"/>32 512</text:p>
          </table:table-cell>
          <table:table-cell office:value-type="float" office:value="804118.41577700002" table:style-name="ce92">
            <text:p><text:s text:c="3"/>804 1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6" table:style-name="ce92">
            <text:p><text:s text:c="3"/>5 156</text:p>
          </table:table-cell>
          <table:table-cell office:value-type="float" office:value="790437.93789599999" table:style-name="ce92">
            <text:p><text:s text:c="3"/>790 43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6.77" table:style-name="ce92">
            <text:p><text:s text:c="4"/>5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5.303000000000001" table:style-name="ce92">
            <text:p><text:s text:c="4"/>25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752.67188999999996" table:style-name="ce92">
            <text:p><text:s text:c="4"/>7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2.11969999999999" table:style-name="ce92">
            <text:p><text:s text:c="4"/>16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236.37558999999999" table:style-name="ce92">
            <text:p>- <text:s text:c="2"/>236</text:p>
          </table:table-cell>
          <table:table-cell office:value-type="float" office:value="5169" table:style-name="ce92">
            <text:p><text:s text:c="3"/>5 169</text:p>
          </table:table-cell>
          <table:table-cell office:value-type="float" office:value="791001.58149600006" table:style-name="ce92">
            <text:p><text:s text:c="3"/>791 0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18" table:style-name="ce92">
            <text:p><text:s text:c="3"/>23 518</text:p>
          </table:table-cell>
          <table:table-cell office:value-type="float" office:value="2172286.0259460001" table:style-name="ce92">
            <text:p><text:s text:c="2"/>2 172 286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263.58100000000002" table:style-name="ce92">
            <text:p><text:s text:c="4"/>264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243.89" table:style-name="ce92">
            <text:p><text:s text:c="4"/>244</text:p>
          </table:table-cell>
          <table:table-cell office:value-type="float" office:value="92" table:style-name="ce92">
            <text:p><text:s text:c="4"/>92</text:p>
          </table:table-cell>
          <table:table-cell office:value-type="float" office:value="1751.0936489999999" table:style-name="ce92">
            <text:p><text:s text:c="3"/>1 751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001.0619" table:style-name="ce92">
            <text:p><text:s text:c="3"/>1 00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-20658.933635000001" table:style-name="ce92">
            <text:p>- <text:s/>20 659</text:p>
          </table:table-cell>
          <table:table-cell office:value-type="float" office:value="-38" table:style-name="ce92">
            <text:p>- <text:s text:c="2"/>38</text:p>
          </table:table-cell>
          <table:table-cell office:value-type="float" office:value="-23162.697810000001" table:style-name="ce92">
            <text:p>- <text:s/>23 163</text:p>
          </table:table-cell>
          <table:table-cell office:value-type="float" office:value="23525" table:style-name="ce92">
            <text:p><text:s text:c="3"/>23 525</text:p>
          </table:table-cell>
          <table:table-cell office:value-type="float" office:value="2129234.1172500001" table:style-name="ce92">
            <text:p><text:s text:c="2"/>2 129 2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40" table:style-name="ce92">
            <text:p><text:s text:c="3"/>5 040</text:p>
          </table:table-cell>
          <table:table-cell office:value-type="float" office:value="225498.66357400001" table:style-name="ce92">
            <text:p><text:s text:c="3"/>225 499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2.200000000000003" table:style-name="ce92">
            <text:p><text:s text:c="4"/>3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70.8" table:style-name="ce92">
            <text:p><text:s text:c="4"/>27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89.96812" table:style-name="ce92">
            <text:p><text:s text:c="4"/>39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03.73824999999999" table:style-name="ce92">
            <text:p><text:s text:c="4"/>60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03.91435" table:style-name="ce92">
            <text:p><text:s text:c="3"/>1 504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83" table:style-name="ce92">
            <text:p>- <text:s text:c="2"/>83</text:p>
          </table:table-cell>
          <table:table-cell office:value-type="float" office:value="5042" table:style-name="ce92">
            <text:p><text:s text:c="3"/>5 042</text:p>
          </table:table-cell>
          <table:table-cell office:value-type="float" office:value="226467.20779399999" table:style-name="ce92">
            <text:p><text:s text:c="3"/>226 4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37" table:style-name="ce92">
            <text:p><text:s text:c="3"/>7 037</text:p>
          </table:table-cell>
          <table:table-cell office:value-type="float" office:value="268665.86674500001" table:style-name="ce92">
            <text:p><text:s text:c="3"/>268 666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4.98" table:style-name="ce92">
            <text:p><text:s text:c="4"/>15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14.99" table:style-name="ce92">
            <text:p><text:s text:c="4"/>115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47.82517200000001" table:style-name="ce92">
            <text:p><text:s text:c="4"/>24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46.79689999999999" table:style-name="ce92">
            <text:p><text:s text:c="4"/>147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238.2572600000001" table:style-name="ce92">
            <text:p>- <text:s/>1 23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272.99226" table:style-name="ce92">
            <text:p><text:s text:c="3"/>1 273</text:p>
          </table:table-cell>
          <table:table-cell office:value-type="float" office:value="7043" table:style-name="ce92">
            <text:p><text:s text:c="3"/>7 043</text:p>
          </table:table-cell>
          <table:table-cell office:value-type="float" office:value="268701.62001700001" table:style-name="ce92">
            <text:p><text:s text:c="3"/>268 7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8" table:style-name="ce92">
            <text:p><text:s text:c="3"/>2 578</text:p>
          </table:table-cell>
          <table:table-cell office:value-type="float" office:value="74734.317993000004" table:style-name="ce92">
            <text:p><text:s text:c="3"/>74 73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68.63432" table:style-name="ce92">
            <text:p><text:s text:c="4"/>66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25" table:style-name="ce92">
            <text:p><text:s text:c="4"/>2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.2845800000000001" table:style-name="ce92">
            <text:p><text:s text:c="4"/>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1254.1320000000001" table:style-name="ce92">
            <text:p>- <text:s/>1 254</text:p>
          </table:table-cell>
          <table:table-cell office:value-type="float" office:value="0" table:style-name="ce92">
            <text:p>-</text:p>
          </table:table-cell>
          <table:table-cell office:value-type="float" office:value="107.55" table:style-name="ce92">
            <text:p><text:s text:c="4"/>108</text:p>
          </table:table-cell>
          <table:table-cell office:value-type="float" office:value="2582" table:style-name="ce92">
            <text:p><text:s text:c="3"/>2 582</text:p>
          </table:table-cell>
          <table:table-cell office:value-type="float" office:value="72966.067093000005" table:style-name="ce92">
            <text:p><text:s text:c="3"/>72 9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086" table:style-name="ce92">
            <text:p><text:s text:c="3"/>6 086</text:p>
          </table:table-cell>
          <table:table-cell office:value-type="float" office:value="159503.47477100001" table:style-name="ce92">
            <text:p><text:s text:c="3"/>159 503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355.4" table:style-name="ce92">
            <text:p><text:s text:c="4"/>35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.4" table:style-name="ce92">
            <text:p><text:s text:c="4"/>1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603.86548000000005" table:style-name="ce92">
            <text:p><text:s text:c="4"/>6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-1209.8903299999999" table:style-name="ce92">
            <text:p>- <text:s/>1 210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96.30751000000001" table:style-name="ce92">
            <text:p>- <text:s text:c="2"/>196</text:p>
          </table:table-cell>
          <table:table-cell office:value-type="float" office:value="6113" table:style-name="ce92">
            <text:p><text:s text:c="3"/>6 113</text:p>
          </table:table-cell>
          <table:table-cell office:value-type="float" office:value="159043.14241100001" table:style-name="ce92">
            <text:p><text:s text:c="3"/>159 0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47" table:style-name="ce92">
            <text:p><text:s text:c="3"/>2 447</text:p>
          </table:table-cell>
          <table:table-cell office:value-type="float" office:value="21921.159863000001" table:style-name="ce92">
            <text:p><text:s text:c="3"/>21 92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6.45" table:style-name="ce92">
            <text:p><text:s text:c="4"/>1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.48" table:style-name="ce92">
            <text:p><text:s text:c="4"/>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5.1" table:style-name="ce92">
            <text:p><text:s text:c="4"/>1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6.7" table:style-name="ce92">
            <text:p><text:s text:c="4"/>57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4.5" table:style-name="ce92">
            <text:p>- <text:s text:c="2"/>15</text:p>
          </table:table-cell>
          <table:table-cell office:value-type="float" office:value="2454" table:style-name="ce92">
            <text:p><text:s text:c="3"/>2 454</text:p>
          </table:table-cell>
          <table:table-cell office:value-type="float" office:value="21984.929863000001" table:style-name="ce92">
            <text:p><text:s text:c="3"/>21 9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89" table:style-name="ce92">
            <text:p><text:s text:c="3"/>6 089</text:p>
          </table:table-cell>
          <table:table-cell office:value-type="float" office:value="138192.12607900001" table:style-name="ce92">
            <text:p><text:s text:c="3"/>138 192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49.12010599999999" table:style-name="ce92">
            <text:p><text:s text:c="4"/>249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63.600999999999999" table:style-name="ce92">
            <text:p><text:s text:c="4"/>64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30.61145999999999" table:style-name="ce92">
            <text:p><text:s text:c="4"/>23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69.509885999999995" table:style-name="ce92">
            <text:p><text:s text:c="4"/>7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8.5" table:style-name="ce92">
            <text:p>- <text:s text:c="2"/>9</text:p>
          </table:table-cell>
          <table:table-cell office:value-type="float" office:value="6114" table:style-name="ce92">
            <text:p><text:s text:c="3"/>6 114</text:p>
          </table:table-cell>
          <table:table-cell office:value-type="float" office:value="138624.266531" table:style-name="ce92">
            <text:p><text:s text:c="3"/>138 62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86" table:style-name="ce92">
            <text:p><text:s text:c="3"/>15 786</text:p>
          </table:table-cell>
          <table:table-cell office:value-type="float" office:value="374960.91748100001" table:style-name="ce92">
            <text:p><text:s text:c="3"/>374 961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10.78449999999999" table:style-name="ce92">
            <text:p><text:s text:c="4"/>11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04.3" table:style-name="ce92">
            <text:p><text:s text:c="4"/>104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360.85120000000001" table:style-name="ce92">
            <text:p><text:s text:c="4"/>36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81.66399999999999" table:style-name="ce92">
            <text:p><text:s text:c="4"/>68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1594.71136" table:style-name="ce92">
            <text:p><text:s text:c="3"/>1 595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-914.76455999999996" table:style-name="ce92">
            <text:p>- <text:s text:c="2"/>915</text:p>
          </table:table-cell>
          <table:table-cell office:value-type="float" office:value="15779" table:style-name="ce92">
            <text:p><text:s text:c="3"/>15 779</text:p>
          </table:table-cell>
          <table:table-cell office:value-type="float" office:value="375326.53598099999" table:style-name="ce92">
            <text:p><text:s text:c="3"/>375 3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876" table:style-name="ce92">
            <text:p><text:s text:c="3"/>6 876</text:p>
          </table:table-cell>
          <table:table-cell office:value-type="float" office:value="1103357.008932" table:style-name="ce92">
            <text:p><text:s text:c="2"/>1 103 357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684.32100000000003" table:style-name="ce92">
            <text:p><text:s text:c="4"/>68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8.103000000000002" table:style-name="ce92">
            <text:p><text:s text:c="4"/>48</text:p>
          </table:table-cell>
          <table:table-cell office:value-type="float" office:value="99" table:style-name="ce92">
            <text:p><text:s text:c="4"/>99</text:p>
          </table:table-cell>
          <table:table-cell office:value-type="float" office:value="9394.20867" table:style-name="ce92">
            <text:p><text:s text:c="3"/>9 39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64" table:style-name="ce92">
            <text:p><text:s text:c="3"/>1 064</text:p>
          </table:table-cell>
          <table:table-cell office:value-type="float" office:value="0" table:style-name="ce92">
            <text:p>-</text:p>
          </table:table-cell>
          <table:table-cell office:value-type="float" office:value="20325.151300000001" table:style-name="ce92">
            <text:p><text:s text:c="3"/>20 32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6923" table:style-name="ce92">
            <text:p><text:s text:c="3"/>6 923</text:p>
          </table:table-cell>
          <table:table-cell office:value-type="float" office:value="1132640.586902" table:style-name="ce92">
            <text:p><text:s text:c="2"/>1 132 6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13" table:style-name="ce92">
            <text:p><text:s text:c="3"/>3 513</text:p>
          </table:table-cell>
          <table:table-cell office:value-type="float" office:value="192456.57162" table:style-name="ce92">
            <text:p><text:s text:c="3"/>192 457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0.5" table:style-name="ce92">
            <text:p><text:s text:c="4"/>3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4.5" table:style-name="ce92">
            <text:p><text:s text:c="4"/>5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8.20000999999999" table:style-name="ce92">
            <text:p><text:s text:c="4"/>14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5.225000000000001" table:style-name="ce92">
            <text:p><text:s text:c="4"/>55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472.5" table:style-name="ce92">
            <text:p>- <text:s text:c="2"/>47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3.524999999999999" table:style-name="ce92">
            <text:p><text:s text:c="4"/>54</text:p>
          </table:table-cell>
          <table:table-cell office:value-type="float" office:value="3510" table:style-name="ce92">
            <text:p><text:s text:c="3"/>3 510</text:p>
          </table:table-cell>
          <table:table-cell office:value-type="float" office:value="192106.57162999999" table:style-name="ce92">
            <text:p><text:s text:c="3"/>192 1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4920" table:style-name="ce92">
            <text:p><text:s text:c="3"/>114 920</text:p>
          </table:table-cell>
          <table:table-cell office:value-type="float" office:value="1341988.882517" table:style-name="ce92">
            <text:p><text:s text:c="2"/>1 341 989</text:p>
          </table:table-cell>
          <table:table-cell office:value-type="float" office:value="573" table:style-name="ce92">
            <text:p><text:s text:c="4"/>573</text:p>
          </table:table-cell>
          <table:table-cell office:value-type="float" office:value="1233.405888" table:style-name="ce92">
            <text:p><text:s text:c="3"/>1 233</text:p>
          </table:table-cell>
          <table:table-cell office:value-type="float" office:value="348" table:style-name="ce92">
            <text:p><text:s text:c="4"/>348</text:p>
          </table:table-cell>
          <table:table-cell office:value-type="float" office:value="1794.5579990000001" table:style-name="ce92">
            <text:p><text:s text:c="3"/>1 795</text:p>
          </table:table-cell>
          <table:table-cell office:value-type="float" office:value="336" table:style-name="ce92">
            <text:p><text:s text:c="4"/>336</text:p>
          </table:table-cell>
          <table:table-cell office:value-type="float" office:value="6483.7010399999999" table:style-name="ce92">
            <text:p><text:s text:c="3"/>6 484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916.64086999999995" table:style-name="ce92">
            <text:p><text:s text:c="4"/>9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-20387.60858" table:style-name="ce92">
            <text:p>- <text:s/>20 38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0814.86434" table:style-name="ce92">
            <text:p><text:s text:c="3"/>20 815</text:p>
          </table:table-cell>
          <table:table-cell office:value-type="float" office:value="115153" table:style-name="ce92">
            <text:p><text:s text:c="3"/>115 153</text:p>
          </table:table-cell>
          <table:table-cell office:value-type="float" office:value="1347422.0463360001" table:style-name="ce92">
            <text:p><text:s text:c="2"/>1 347 4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7275" table:style-name="ce92">
            <text:p><text:s text:c="3"/>97 275</text:p>
          </table:table-cell>
          <table:table-cell office:value-type="float" office:value="1032878.308749" table:style-name="ce92">
            <text:p><text:s text:c="2"/>1 032 878</text:p>
          </table:table-cell>
          <table:table-cell office:value-type="float" office:value="337" table:style-name="ce92">
            <text:p><text:s text:c="4"/>337</text:p>
          </table:table-cell>
          <table:table-cell office:value-type="float" office:value="402.63513799999998" table:style-name="ce92">
            <text:p><text:s text:c="4"/>403</text:p>
          </table:table-cell>
          <table:table-cell office:value-type="float" office:value="711" table:style-name="ce92">
            <text:p><text:s text:c="4"/>711</text:p>
          </table:table-cell>
          <table:table-cell office:value-type="float" office:value="2773.8242380000002" table:style-name="ce92">
            <text:p><text:s text:c="3"/>2 774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3695.8964599999999" table:style-name="ce92">
            <text:p><text:s text:c="3"/>3 69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767.25" table:style-name="ce92">
            <text:p><text:s text:c="4"/>767</text:p>
          </table:table-cell>
          <table:table-cell office:value-type="float" office:value="-142" table:style-name="ce92">
            <text:p>- <text:s text:c="2"/>142</text:p>
          </table:table-cell>
          <table:table-cell office:value-type="float" office:value="-3442.7149399999998" table:style-name="ce92">
            <text:p>- <text:s/>3 443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1839.34574" table:style-name="ce92">
            <text:p><text:s text:c="3"/>1 839</text:p>
          </table:table-cell>
          <table:table-cell office:value-type="float" office:value="96862" table:style-name="ce92">
            <text:p><text:s text:c="3"/>96 862</text:p>
          </table:table-cell>
          <table:table-cell office:value-type="float" office:value="1031832.396909" table:style-name="ce92">
            <text:p><text:s text:c="2"/>1 031 8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418" table:style-name="ce92">
            <text:p><text:s text:c="3"/>16 418</text:p>
          </table:table-cell>
          <table:table-cell office:value-type="float" office:value="1011442.172941" table:style-name="ce92">
            <text:p><text:s text:c="2"/>1 011 442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344.83" table:style-name="ce92">
            <text:p><text:s text:c="4"/>345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390.8" table:style-name="ce92">
            <text:p><text:s text:c="4"/>391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658.0213199999998" table:style-name="ce92">
            <text:p><text:s text:c="3"/>4 65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75" table:style-name="ce92">
            <text:p><text:s text:c="4"/>2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251.83600000000001" table:style-name="ce92">
            <text:p>- <text:s text:c="2"/>252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266.252" table:style-name="ce92">
            <text:p><text:s text:c="3"/>1 266</text:p>
          </table:table-cell>
          <table:table-cell office:value-type="float" office:value="16431" table:style-name="ce92">
            <text:p><text:s text:c="3"/>16 431</text:p>
          </table:table-cell>
          <table:table-cell office:value-type="float" office:value="1017066.890261" table:style-name="ce92">
            <text:p><text:s text:c="2"/>1 017 0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442" table:style-name="ce92">
            <text:p><text:s text:c="3"/>7 442</text:p>
          </table:table-cell>
          <table:table-cell office:value-type="float" office:value="65505.849421999999" table:style-name="ce92">
            <text:p><text:s text:c="3"/>65 506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116.18" table:style-name="ce92">
            <text:p><text:s text:c="4"/>116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119.85401" table:style-name="ce92">
            <text:p><text:s text:c="4"/>120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05.11303599999999" table:style-name="ce92">
            <text:p><text:s text:c="4"/>10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04.9212" table:style-name="ce92">
            <text:p><text:s text:c="4"/>205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1.94" table:style-name="ce92">
            <text:p>- <text:s text:c="2"/>1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.2" table:style-name="ce92">
            <text:p><text:s text:c="4"/>12</text:p>
          </table:table-cell>
          <table:table-cell office:value-type="float" office:value="7464" table:style-name="ce92">
            <text:p><text:s text:c="3"/>7 464</text:p>
          </table:table-cell>
          <table:table-cell office:value-type="float" office:value="65402.627247999997" table:style-name="ce92">
            <text:p><text:s text:c="3"/>65 4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7030" table:style-name="ce92">
            <text:p><text:s text:c="3"/>27 030</text:p>
          </table:table-cell>
          <table:table-cell office:value-type="float" office:value="546976.23145099997" table:style-name="ce92">
            <text:p><text:s text:c="3"/>546 976</text:p>
          </table:table-cell>
          <table:table-cell office:value-type="float" office:value="203" table:style-name="ce92">
            <text:p><text:s text:c="4"/>203</text:p>
          </table:table-cell>
          <table:table-cell office:value-type="float" office:value="375.72559999999999" table:style-name="ce92">
            <text:p><text:s text:c="4"/>376</text:p>
          </table:table-cell>
          <table:table-cell office:value-type="float" office:value="155" table:style-name="ce92">
            <text:p><text:s text:c="4"/>155</text:p>
          </table:table-cell>
          <table:table-cell office:value-type="float" office:value="525.71910000000003" table:style-name="ce92">
            <text:p><text:s text:c="4"/>526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914.64680999999996" table:style-name="ce92">
            <text:p><text:s text:c="4"/>91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3.647270000000001" table:style-name="ce92">
            <text:p><text:s text:c="4"/>14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725.54499999999996" table:style-name="ce92">
            <text:p><text:s text:c="4"/>726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165.24721" table:style-name="ce92">
            <text:p>- <text:s text:c="2"/>165</text:p>
          </table:table-cell>
          <table:table-cell office:value-type="float" office:value="27047" table:style-name="ce92">
            <text:p><text:s text:c="3"/>27 047</text:p>
          </table:table-cell>
          <table:table-cell office:value-type="float" office:value="548287.53528099996" table:style-name="ce92">
            <text:p><text:s text:c="3"/>548 2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5140" table:style-name="ce92">
            <text:p><text:s text:c="3"/>55 140</text:p>
          </table:table-cell>
          <table:table-cell office:value-type="float" office:value="8776030.2530129999" table:style-name="ce92">
            <text:p><text:s text:c="2"/>8 776 030</text:p>
          </table:table-cell>
          <table:table-cell office:value-type="float" office:value="495" table:style-name="ce92">
            <text:p><text:s text:c="4"/>495</text:p>
          </table:table-cell>
          <table:table-cell office:value-type="float" office:value="7064.7966269999997" table:style-name="ce92">
            <text:p><text:s text:c="3"/>7 065</text:p>
          </table:table-cell>
          <table:table-cell office:value-type="float" office:value="151" table:style-name="ce92">
            <text:p><text:s text:c="4"/>151</text:p>
          </table:table-cell>
          <table:table-cell office:value-type="float" office:value="1463.6568150000001" table:style-name="ce92">
            <text:p><text:s text:c="3"/>1 464</text:p>
          </table:table-cell>
          <table:table-cell office:value-type="float" office:value="269" table:style-name="ce92">
            <text:p><text:s text:c="4"/>269</text:p>
          </table:table-cell>
          <table:table-cell office:value-type="float" office:value="14015.474966" table:style-name="ce92">
            <text:p><text:s text:c="3"/>14 015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4995.4539880000002" table:style-name="ce92">
            <text:p><text:s text:c="3"/>4 99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-103.873766" table:style-name="ce92">
            <text:p>- <text:s text:c="2"/>104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1143.34836" table:style-name="ce92">
            <text:p><text:s text:c="3"/>1 143</text:p>
          </table:table-cell>
          <table:table-cell office:value-type="float" office:value="55465" table:style-name="ce92">
            <text:p><text:s text:c="3"/>55 465</text:p>
          </table:table-cell>
          <table:table-cell office:value-type="float" office:value="8791690.8883970007" table:style-name="ce92">
            <text:p><text:s text:c="2"/>8 791 6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8458" table:style-name="ce92">
            <text:p><text:s text:c="3"/>38 458</text:p>
          </table:table-cell>
          <table:table-cell office:value-type="float" office:value="1455545.1489190001" table:style-name="ce92">
            <text:p><text:s text:c="2"/>1 455 545</text:p>
          </table:table-cell>
          <table:table-cell office:value-type="float" office:value="220" table:style-name="ce92">
            <text:p><text:s text:c="4"/>220</text:p>
          </table:table-cell>
          <table:table-cell office:value-type="float" office:value="1380.352588" table:style-name="ce92">
            <text:p><text:s text:c="3"/>1 380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793.51599999999996" table:style-name="ce92">
            <text:p><text:s text:c="4"/>794</text:p>
          </table:table-cell>
          <table:table-cell office:value-type="float" office:value="186" table:style-name="ce92">
            <text:p><text:s text:c="4"/>186</text:p>
          </table:table-cell>
          <table:table-cell office:value-type="float" office:value="5171.4781199999998" table:style-name="ce92">
            <text:p><text:s text:c="3"/>5 171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944.65" table:style-name="ce92">
            <text:p><text:s text:c="4"/>945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2048.373" table:style-name="ce92">
            <text:p><text:s text:c="3"/>2 048</text:p>
          </table:table-cell>
          <table:table-cell office:value-type="float" office:value="-27" table:style-name="ce92">
            <text:p>- <text:s text:c="2"/>27</text:p>
          </table:table-cell>
          <table:table-cell office:value-type="float" office:value="-1067.71534" table:style-name="ce92">
            <text:p>- <text:s/>1 068</text:p>
          </table:table-cell>
          <table:table-cell office:value-type="float" office:value="38545" table:style-name="ce92">
            <text:p><text:s text:c="3"/>38 545</text:p>
          </table:table-cell>
          <table:table-cell office:value-type="float" office:value="1461339.471287" table:style-name="ce92">
            <text:p><text:s text:c="2"/>1 461 3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5093" table:style-name="ce92">
            <text:p><text:s text:c="3"/>95 093</text:p>
          </table:table-cell>
          <table:table-cell office:value-type="float" office:value="1189131.087569" table:style-name="ce92">
            <text:p><text:s text:c="2"/>1 189 131</text:p>
          </table:table-cell>
          <table:table-cell office:value-type="float" office:value="835" table:style-name="ce92">
            <text:p><text:s text:c="4"/>835</text:p>
          </table:table-cell>
          <table:table-cell office:value-type="float" office:value="5617.0976760000003" table:style-name="ce92">
            <text:p><text:s text:c="3"/>5 617</text:p>
          </table:table-cell>
          <table:table-cell office:value-type="float" office:value="459" table:style-name="ce92">
            <text:p><text:s text:c="4"/>459</text:p>
          </table:table-cell>
          <table:table-cell office:value-type="float" office:value="2465.4996780000001" table:style-name="ce92">
            <text:p><text:s text:c="3"/>2 465</text:p>
          </table:table-cell>
          <table:table-cell office:value-type="float" office:value="426" table:style-name="ce92">
            <text:p><text:s text:c="4"/>426</text:p>
          </table:table-cell>
          <table:table-cell office:value-type="float" office:value="9005.5810029999993" table:style-name="ce92">
            <text:p><text:s text:c="3"/>9 006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820.48342000000002" table:style-name="ce92">
            <text:p><text:s text:c="4"/>82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0390.466779999999" table:style-name="ce92">
            <text:p><text:s text:c="3"/>20 390</text:p>
          </table:table-cell>
          <table:table-cell office:value-type="float" office:value="94" table:style-name="ce92">
            <text:p><text:s text:c="4"/>94</text:p>
          </table:table-cell>
          <table:table-cell office:value-type="float" office:value="-1864.2201" table:style-name="ce92">
            <text:p>- <text:s/>1 864</text:p>
          </table:table-cell>
          <table:table-cell office:value-type="float" office:value="95582" table:style-name="ce92">
            <text:p><text:s text:c="3"/>95 582</text:p>
          </table:table-cell>
          <table:table-cell office:value-type="float" office:value="1218994.0298299999" table:style-name="ce92">
            <text:p><text:s text:c="2"/>1 218 9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388" table:style-name="ce92">
            <text:p><text:s text:c="3"/>22 388</text:p>
          </table:table-cell>
          <table:table-cell office:value-type="float" office:value="361137.76868799998" table:style-name="ce92">
            <text:p><text:s text:c="3"/>361 138</text:p>
          </table:table-cell>
          <table:table-cell office:value-type="float" office:value="157" table:style-name="ce92">
            <text:p><text:s text:c="4"/>157</text:p>
          </table:table-cell>
          <table:table-cell office:value-type="float" office:value="495.67978699999998" table:style-name="ce92">
            <text:p><text:s text:c="4"/>496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342.39" table:style-name="ce92">
            <text:p><text:s text:c="4"/>342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818.80795999999998" table:style-name="ce92">
            <text:p><text:s text:c="4"/>81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81.785" table:style-name="ce92">
            <text:p><text:s text:c="4"/>18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5.01" table:style-name="ce92">
            <text:p><text:s text:c="4"/>335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56.388888000000001" table:style-name="ce92">
            <text:p>- <text:s text:c="2"/>56</text:p>
          </table:table-cell>
          <table:table-cell office:value-type="float" office:value="22461" table:style-name="ce92">
            <text:p><text:s text:c="3"/>22 461</text:p>
          </table:table-cell>
          <table:table-cell office:value-type="float" office:value="362206.70254700002" table:style-name="ce92">
            <text:p><text:s text:c="3"/>362 2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30" table:style-name="ce92">
            <text:p><text:s text:c="4"/>430</text:p>
          </table:table-cell>
          <table:table-cell office:value-type="float" office:value="2740.0979219999999" table:style-name="ce92">
            <text:p><text:s text:c="3"/>2 74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.85" table:style-name="ce92">
            <text:p><text:s text:c="4"/>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8.271000000000000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00" table:style-name="ce92">
            <text:p>- <text:s/>1 00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0.2" table:style-name="ce92">
            <text:p><text:s text:c="4"/>0</text:p>
          </table:table-cell>
          <table:table-cell office:value-type="float" office:value="428" table:style-name="ce92">
            <text:p><text:s text:c="4"/>428</text:p>
          </table:table-cell>
          <table:table-cell office:value-type="float" office:value="1734.4769220000001" table:style-name="ce92">
            <text:p><text:s text:c="3"/>1 7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154" table:style-name="ce92">
            <text:p><text:s text:c="3"/>3 154</text:p>
          </table:table-cell>
          <table:table-cell office:value-type="float" office:value="79045.539038000003" table:style-name="ce92">
            <text:p><text:s text:c="3"/>79 046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67.892" table:style-name="ce92">
            <text:p><text:s text:c="4"/>168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49.814500000000002" table:style-name="ce92">
            <text:p><text:s text:c="4"/>5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720.2775300000001" table:style-name="ce92">
            <text:p><text:s text:c="3"/>1 7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2.35" table:style-name="ce92">
            <text:p>- <text:s text:c="2"/>3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2.87041" table:style-name="ce92">
            <text:p><text:s text:c="4"/>23</text:p>
          </table:table-cell>
          <table:table-cell office:value-type="float" office:value="3166" table:style-name="ce92">
            <text:p><text:s text:c="3"/>3 166</text:p>
          </table:table-cell>
          <table:table-cell office:value-type="float" office:value="80874.414478000006" table:style-name="ce92">
            <text:p><text:s text:c="3"/>80 8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799" table:style-name="ce92">
            <text:p><text:s text:c="3"/>13 799</text:p>
          </table:table-cell>
          <table:table-cell office:value-type="float" office:value="147418.16341800001" table:style-name="ce92">
            <text:p><text:s text:c="3"/>147 418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93.16" table:style-name="ce92">
            <text:p><text:s text:c="4"/>9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04.803" table:style-name="ce92">
            <text:p><text:s text:c="4"/>105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1472.2744439999999" table:style-name="ce92">
            <text:p><text:s text:c="3"/>1 47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6.510000000000002" table:style-name="ce92">
            <text:p><text:s text:c="4"/>17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94.009" table:style-name="ce92">
            <text:p>- <text:s text:c="2"/>94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2.48" table:style-name="ce92">
            <text:p><text:s text:c="4"/>2</text:p>
          </table:table-cell>
          <table:table-cell office:value-type="float" office:value="13811" table:style-name="ce92">
            <text:p><text:s text:c="3"/>13 811</text:p>
          </table:table-cell>
          <table:table-cell office:value-type="float" office:value="148770.75586199999" table:style-name="ce92">
            <text:p><text:s text:c="3"/>148 77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622" table:style-name="ce92">
            <text:p><text:s text:c="3"/>20 622</text:p>
          </table:table-cell>
          <table:table-cell office:value-type="float" office:value="188061.61247600001" table:style-name="ce92">
            <text:p><text:s text:c="3"/>188 0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460.66" table:style-name="ce92">
            <text:p><text:s text:c="4"/>46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99.6" table:style-name="ce92">
            <text:p><text:s text:c="4"/>20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51.87920000000003" table:style-name="ce92">
            <text:p><text:s text:c="4"/>352</text:p>
          </table:table-cell>
          <table:table-cell office:value-type="float" office:value="-52" table:style-name="ce92">
            <text:p>- <text:s text:c="2"/>52</text:p>
          </table:table-cell>
          <table:table-cell office:value-type="float" office:value="-842.36" table:style-name="ce92">
            <text:p>- <text:s text:c="2"/>842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664.05785200000003" table:style-name="ce92">
            <text:p><text:s text:c="4"/>664</text:p>
          </table:table-cell>
          <table:table-cell office:value-type="float" office:value="20554" table:style-name="ce92">
            <text:p><text:s text:c="3"/>20 554</text:p>
          </table:table-cell>
          <table:table-cell office:value-type="float" office:value="187270.371128" table:style-name="ce92">
            <text:p><text:s text:c="3"/>187 270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7月20日編製" table:formula="msoxl:='2491-00-01'!V34" table:number-columns-spanned="2" table:number-rows-spanned="1" table:style-name="ce247">
            <text:p>中華民國111年0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20"/>
        <table:table-column table:style-name="co40" table:default-cell-style-name="ce120"/>
        <table:table-column table:style-name="co5" table:default-cell-style-name="ce120"/>
        <table:table-column table:style-name="co41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42" table:default-cell-style-name="ce120"/>
        <table:table-column table:style-name="co35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8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6月" table:formula="msoxl:='2491-00-06'!G5" table:number-columns-spanned="6" table:number-rows-spanned="1" table:style-name="ce260">
            <text:p>中華民國111年06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1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3">
            <text:p>上 月 底</text:p>
          </table:table-cell>
          <table:covered-table-cell/>
          <table:table-cell office:value-type="string" table:number-columns-spanned="12" table:number-rows-spanned="1" table:style-name="ce26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4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新 <text:s/>設 <text:s/>立</text:p>
          </table:table-cell>
          <table:covered-table-cell/>
          <table:table-cell office:value-type="string" table:number-columns-spanned="2" table:number-rows-spanned="1" table:style-name="ce257">
            <text:p>解散、撤銷及廢止</text:p>
          </table:table-cell>
          <table:covered-table-cell/>
          <table:table-cell office:value-type="string" table:number-columns-spanned="2" table:number-rows-spanned="1" table:style-name="ce257">
            <text:p>增 　　　資</text:p>
          </table:table-cell>
          <table:covered-table-cell/>
          <table:table-cell office:value-type="string" table:number-columns-spanned="2" table:number-rows-spanned="1" table:style-name="ce257">
            <text:p>減　　　資</text:p>
          </table:table-cell>
          <table:covered-table-cell/>
          <table:table-cell office:value-type="string" table:number-columns-spanned="2" table:number-rows-spanned="1" table:style-name="ce257">
            <text:p>行 業 變 動</text:p>
          </table:table-cell>
          <table:covered-table-cell/>
          <table:table-cell office:value-type="string" table:number-columns-spanned="2" table:number-rows-spanned="1" table:style-name="ce25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4456" table:style-name="ce46">
            <text:p><text:s text:c="3"/>744 456</text:p>
          </table:table-cell>
          <table:table-cell office:value-type="float" office:value="26781784.303094" table:style-name="ce46">
            <text:p><text:s text:c="2"/>26 781 784</text:p>
          </table:table-cell>
          <table:table-cell office:value-type="float" office:value="3908" table:style-name="ce46">
            <text:p><text:s text:c="3"/>3 908</text:p>
          </table:table-cell>
          <table:table-cell office:value-type="float" office:value="21237.593986" table:style-name="ce46">
            <text:p><text:s text:c="3"/>21 238</text:p>
          </table:table-cell>
          <table:table-cell office:value-type="float" office:value="2916" table:style-name="ce46">
            <text:p><text:s text:c="3"/>2 916</text:p>
          </table:table-cell>
          <table:table-cell office:value-type="float" office:value="14824.19146" table:style-name="ce46">
            <text:p><text:s text:c="3"/>14 824</text:p>
          </table:table-cell>
          <table:table-cell office:value-type="float" office:value="2454" table:style-name="ce46">
            <text:p><text:s text:c="3"/>2 454</text:p>
          </table:table-cell>
          <table:table-cell office:value-type="float" office:value="71158.547109000006" table:style-name="ce46">
            <text:p><text:s text:c="3"/>71 159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16871.018317999999" table:style-name="ce46">
            <text:p><text:s text:c="3"/>16 8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399.2831660000002" table:style-name="ce46">
            <text:p>- <text:s/>2 399</text:p>
          </table:table-cell>
          <table:table-cell office:value-type="float" office:value="745447" table:style-name="ce46">
            <text:p><text:s text:c="3"/>745 447</text:p>
          </table:table-cell>
          <table:table-cell office:value-type="float" office:value="26840085.951244999" table:style-name="ce46">
            <text:p><text:s text:c="2"/>26 840 08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2798" table:style-name="ce46">
            <text:p><text:s text:c="3"/>742 798</text:p>
          </table:table-cell>
          <table:table-cell office:value-type="float" office:value="26755623.291866001" table:style-name="ce46">
            <text:p><text:s text:c="2"/>26 755 623</text:p>
          </table:table-cell>
          <table:table-cell office:value-type="float" office:value="3902" table:style-name="ce46">
            <text:p><text:s text:c="3"/>3 902</text:p>
          </table:table-cell>
          <table:table-cell office:value-type="float" office:value="21231.893985999999" table:style-name="ce46">
            <text:p><text:s text:c="3"/>21 232</text:p>
          </table:table-cell>
          <table:table-cell office:value-type="float" office:value="2908" table:style-name="ce46">
            <text:p><text:s text:c="3"/>2 908</text:p>
          </table:table-cell>
          <table:table-cell office:value-type="float" office:value="14819.876459999999" table:style-name="ce46">
            <text:p><text:s text:c="3"/>14 820</text:p>
          </table:table-cell>
          <table:table-cell office:value-type="float" office:value="2449" table:style-name="ce46">
            <text:p><text:s text:c="3"/>2 449</text:p>
          </table:table-cell>
          <table:table-cell office:value-type="float" office:value="71136.347108999995" table:style-name="ce46">
            <text:p><text:s text:c="3"/>71 136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16871.018317999999" table:style-name="ce46">
            <text:p><text:s text:c="3"/>16 8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2408.3531659999999" table:style-name="ce46">
            <text:p>- <text:s/>2 408</text:p>
          </table:table-cell>
          <table:table-cell office:value-type="float" office:value="743788" table:style-name="ce46">
            <text:p><text:s text:c="3"/>743 788</text:p>
          </table:table-cell>
          <table:table-cell office:value-type="float" office:value="26813892.285016999" table:style-name="ce46">
            <text:p><text:s text:c="2"/>26 813 89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3948" table:style-name="ce46">
            <text:p><text:s text:c="3"/>143 948</text:p>
          </table:table-cell>
          <table:table-cell office:value-type="float" office:value="2562059.0492449999" table:style-name="ce46">
            <text:p><text:s text:c="2"/>2 562 059</text:p>
          </table:table-cell>
          <table:table-cell office:value-type="float" office:value="654" table:style-name="ce46">
            <text:p><text:s text:c="4"/>654</text:p>
          </table:table-cell>
          <table:table-cell office:value-type="float" office:value="2496.0205289999999" table:style-name="ce46">
            <text:p><text:s text:c="3"/>2 496</text:p>
          </table:table-cell>
          <table:table-cell office:value-type="float" office:value="446" table:style-name="ce46">
            <text:p><text:s text:c="4"/>446</text:p>
          </table:table-cell>
          <table:table-cell office:value-type="float" office:value="2419.3700979999999" table:style-name="ce46">
            <text:p><text:s text:c="3"/>2 419</text:p>
          </table:table-cell>
          <table:table-cell office:value-type="float" office:value="383" table:style-name="ce46">
            <text:p><text:s text:c="4"/>383</text:p>
          </table:table-cell>
          <table:table-cell office:value-type="float" office:value="10291.460324" table:style-name="ce46">
            <text:p><text:s text:c="3"/>10 291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087.7262599999999" table:style-name="ce46">
            <text:p><text:s text:c="3"/>1 0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773.39157999999998" table:style-name="ce46">
            <text:p><text:s text:c="4"/>773</text:p>
          </table:table-cell>
          <table:table-cell office:value-type="float" office:value="144230" table:style-name="ce46">
            <text:p><text:s text:c="3"/>144 230</text:p>
          </table:table-cell>
          <table:table-cell office:value-type="float" office:value="2572112.8253199998" table:style-name="ce46">
            <text:p><text:s text:c="2"/>2 572 11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6176" table:style-name="ce46">
            <text:p><text:s text:c="3"/>176 176</text:p>
          </table:table-cell>
          <table:table-cell office:value-type="float" office:value="13803844.174008001" table:style-name="ce46">
            <text:p><text:s text:c="2"/>13 803 844</text:p>
          </table:table-cell>
          <table:table-cell office:value-type="float" office:value="928" table:style-name="ce46">
            <text:p><text:s text:c="4"/>928</text:p>
          </table:table-cell>
          <table:table-cell office:value-type="float" office:value="11410.299455" table:style-name="ce46">
            <text:p><text:s text:c="3"/>11 410</text:p>
          </table:table-cell>
          <table:table-cell office:value-type="float" office:value="1202" table:style-name="ce46">
            <text:p><text:s text:c="3"/>1 202</text:p>
          </table:table-cell>
          <table:table-cell office:value-type="float" office:value="7500.4277959999999" table:style-name="ce46">
            <text:p><text:s text:c="3"/>7 500</text:p>
          </table:table-cell>
          <table:table-cell office:value-type="float" office:value="671" table:style-name="ce46">
            <text:p><text:s text:c="4"/>671</text:p>
          </table:table-cell>
          <table:table-cell office:value-type="float" office:value="24521.574269000001" table:style-name="ce46">
            <text:p><text:s text:c="3"/>24 522</text:p>
          </table:table-cell>
          <table:table-cell office:value-type="float" office:value="90" table:style-name="ce46">
            <text:p><text:s text:c="4"/>90</text:p>
          </table:table-cell>
          <table:table-cell office:value-type="float" office:value="11332.20253" table:style-name="ce46">
            <text:p><text:s text:c="3"/>11 3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62" table:style-name="ce46">
            <text:p>- <text:s text:c="2"/>162</text:p>
          </table:table-cell>
          <table:table-cell office:value-type="float" office:value="-1801.008184" table:style-name="ce46">
            <text:p>- <text:s/>1 801</text:p>
          </table:table-cell>
          <table:table-cell office:value-type="float" office:value="175740" table:style-name="ce46">
            <text:p><text:s text:c="3"/>175 740</text:p>
          </table:table-cell>
          <table:table-cell office:value-type="float" office:value="13819142.409221999" table:style-name="ce46">
            <text:p><text:s text:c="2"/>13 819 1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7021" table:style-name="ce46">
            <text:p><text:s text:c="3"/>67 021</text:p>
          </table:table-cell>
          <table:table-cell office:value-type="float" office:value="1661338.379868" table:style-name="ce46">
            <text:p><text:s text:c="2"/>1 661 338</text:p>
          </table:table-cell>
          <table:table-cell office:value-type="float" office:value="366" table:style-name="ce46">
            <text:p><text:s text:c="4"/>366</text:p>
          </table:table-cell>
          <table:table-cell office:value-type="float" office:value="972.50400000000002" table:style-name="ce46">
            <text:p><text:s text:c="4"/>973</text:p>
          </table:table-cell>
          <table:table-cell office:value-type="float" office:value="224" table:style-name="ce46">
            <text:p><text:s text:c="4"/>224</text:p>
          </table:table-cell>
          <table:table-cell office:value-type="float" office:value="841.45617000000004" table:style-name="ce46">
            <text:p><text:s text:c="4"/>841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3807.8770800000002" table:style-name="ce46">
            <text:p><text:s text:c="3"/>3 808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815.5453" table:style-name="ce46">
            <text:p><text:s text:c="4"/>8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-1770.9433120000001" table:style-name="ce46">
            <text:p>- <text:s/>1 771</text:p>
          </table:table-cell>
          <table:table-cell office:value-type="float" office:value="67216" table:style-name="ce46">
            <text:p><text:s text:c="3"/>67 216</text:p>
          </table:table-cell>
          <table:table-cell office:value-type="float" office:value="1662690.816166" table:style-name="ce46">
            <text:p><text:s text:c="2"/>1 662 6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1888" table:style-name="ce46">
            <text:p><text:s text:c="3"/>111 888</text:p>
          </table:table-cell>
          <table:table-cell office:value-type="float" office:value="2030880.850265" table:style-name="ce46">
            <text:p><text:s text:c="2"/>2 030 881</text:p>
          </table:table-cell>
          <table:table-cell office:value-type="float" office:value="638" table:style-name="ce46">
            <text:p><text:s text:c="4"/>638</text:p>
          </table:table-cell>
          <table:table-cell office:value-type="float" office:value="1682.7038640000001" table:style-name="ce46">
            <text:p><text:s text:c="3"/>1 683</text:p>
          </table:table-cell>
          <table:table-cell office:value-type="float" office:value="359" table:style-name="ce46">
            <text:p><text:s text:c="4"/>359</text:p>
          </table:table-cell>
          <table:table-cell office:value-type="float" office:value="1346.170296" table:style-name="ce46">
            <text:p><text:s text:c="3"/>1 346</text:p>
          </table:table-cell>
          <table:table-cell office:value-type="float" office:value="319" table:style-name="ce46">
            <text:p><text:s text:c="4"/>319</text:p>
          </table:table-cell>
          <table:table-cell office:value-type="float" office:value="4410.0513419999997" table:style-name="ce46">
            <text:p><text:s text:c="3"/>4 410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1462.8721599999999" table:style-name="ce46">
            <text:p><text:s text:c="3"/>1 4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197.96769" table:style-name="ce46">
            <text:p>- <text:s text:c="2"/>198</text:p>
          </table:table-cell>
          <table:table-cell office:value-type="float" office:value="112174" table:style-name="ce46">
            <text:p><text:s text:c="3"/>112 174</text:p>
          </table:table-cell>
          <table:table-cell office:value-type="float" office:value="2033966.5953249999" table:style-name="ce46">
            <text:p><text:s text:c="2"/>2 033 96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991" table:style-name="ce46">
            <text:p><text:s text:c="3"/>41 991</text:p>
          </table:table-cell>
          <table:table-cell office:value-type="float" office:value="1019399.333227" table:style-name="ce46">
            <text:p><text:s text:c="2"/>1 019 399</text:p>
          </table:table-cell>
          <table:table-cell office:value-type="float" office:value="219" table:style-name="ce46">
            <text:p><text:s text:c="4"/>219</text:p>
          </table:table-cell>
          <table:table-cell office:value-type="float" office:value="530.54729999999995" table:style-name="ce46">
            <text:p><text:s text:c="4"/>531</text:p>
          </table:table-cell>
          <table:table-cell office:value-type="float" office:value="113" table:style-name="ce46">
            <text:p><text:s text:c="4"/>113</text:p>
          </table:table-cell>
          <table:table-cell office:value-type="float" office:value="473.31900000000002" table:style-name="ce46">
            <text:p><text:s text:c="4"/>473</text:p>
          </table:table-cell>
          <table:table-cell office:value-type="float" office:value="183" table:style-name="ce46">
            <text:p><text:s text:c="4"/>183</text:p>
          </table:table-cell>
          <table:table-cell office:value-type="float" office:value="7731.8529109999999" table:style-name="ce46">
            <text:p><text:s text:c="3"/>7 73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21.95" table:style-name="ce46">
            <text:p><text:s text:c="4"/>2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20.42089999999999" table:style-name="ce46">
            <text:p><text:s text:c="4"/>220</text:p>
          </table:table-cell>
          <table:table-cell office:value-type="float" office:value="42105" table:style-name="ce46">
            <text:p><text:s text:c="3"/>42 105</text:p>
          </table:table-cell>
          <table:table-cell office:value-type="float" office:value="1027186.885338" table:style-name="ce46">
            <text:p><text:s text:c="2"/>1 027 1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3570" table:style-name="ce46">
            <text:p><text:s text:c="3"/>83 570</text:p>
          </table:table-cell>
          <table:table-cell office:value-type="float" office:value="2199390.1199039998" table:style-name="ce46">
            <text:p><text:s text:c="2"/>2 199 390</text:p>
          </table:table-cell>
          <table:table-cell office:value-type="float" office:value="445" table:style-name="ce46">
            <text:p><text:s text:c="4"/>445</text:p>
          </table:table-cell>
          <table:table-cell office:value-type="float" office:value="975.89666399999999" table:style-name="ce46">
            <text:p><text:s text:c="4"/>976</text:p>
          </table:table-cell>
          <table:table-cell office:value-type="float" office:value="240" table:style-name="ce46">
            <text:p><text:s text:c="4"/>240</text:p>
          </table:table-cell>
          <table:table-cell office:value-type="float" office:value="1172.3025" table:style-name="ce46">
            <text:p><text:s text:c="3"/>1 172</text:p>
          </table:table-cell>
          <table:table-cell office:value-type="float" office:value="253" table:style-name="ce46">
            <text:p><text:s text:c="4"/>253</text:p>
          </table:table-cell>
          <table:table-cell office:value-type="float" office:value="7116.6852449999997" table:style-name="ce46">
            <text:p><text:s text:c="3"/>7 117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556.53176800000006" table:style-name="ce46">
            <text:p><text:s text:c="4"/>5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4.308750000000003" table:style-name="ce46">
            <text:p>- <text:s text:c="2"/>44</text:p>
          </table:table-cell>
          <table:table-cell office:value-type="float" office:value="83775" table:style-name="ce46">
            <text:p><text:s text:c="3"/>83 775</text:p>
          </table:table-cell>
          <table:table-cell office:value-type="float" office:value="2205709.558795" table:style-name="ce46">
            <text:p><text:s text:c="2"/>2 205 71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910" table:style-name="ce46">
            <text:p><text:s text:c="3"/>6 910</text:p>
          </table:table-cell>
          <table:table-cell office:value-type="float" office:value="96495.704230999996" table:style-name="ce46">
            <text:p><text:s text:c="3"/>96 496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1103.912" table:style-name="ce46">
            <text:p><text:s text:c="3"/>1 104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81.3" table:style-name="ce46">
            <text:p><text:s text:c="4"/>81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29.71499999999997" table:style-name="ce46">
            <text:p><text:s text:c="4"/>33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161.25" table:style-name="ce46">
            <text:p>- <text:s text:c="2"/>161</text:p>
          </table:table-cell>
          <table:table-cell office:value-type="float" office:value="6943" table:style-name="ce46">
            <text:p><text:s text:c="3"/>6 943</text:p>
          </table:table-cell>
          <table:table-cell office:value-type="float" office:value="97685.781231000001" table:style-name="ce46">
            <text:p><text:s text:c="3"/>97 68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852" table:style-name="ce46">
            <text:p><text:s text:c="3"/>14 852</text:p>
          </table:table-cell>
          <table:table-cell office:value-type="float" office:value="587792.19113299996" table:style-name="ce46">
            <text:p><text:s text:c="3"/>587 792</text:p>
          </table:table-cell>
          <table:table-cell office:value-type="float" office:value="95" table:style-name="ce46">
            <text:p><text:s text:c="4"/>95</text:p>
          </table:table-cell>
          <table:table-cell office:value-type="float" office:value="244.33" table:style-name="ce46">
            <text:p><text:s text:c="4"/>244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207.85" table:style-name="ce46">
            <text:p><text:s text:c="4"/>208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6704.1784500000003" table:style-name="ce46">
            <text:p><text:s text:c="3"/>6 704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763.14369999999997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677.03179999999998" table:style-name="ce46">
            <text:p>- <text:s text:c="2"/>677</text:p>
          </table:table-cell>
          <table:table-cell office:value-type="float" office:value="14915" table:style-name="ce46">
            <text:p><text:s text:c="3"/>14 915</text:p>
          </table:table-cell>
          <table:table-cell office:value-type="float" office:value="593092.67408300005" table:style-name="ce46">
            <text:p><text:s text:c="3"/>593 09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161" table:style-name="ce46">
            <text:p><text:s text:c="3"/>8 161</text:p>
          </table:table-cell>
          <table:table-cell office:value-type="float" office:value="310147.360162" table:style-name="ce46">
            <text:p><text:s text:c="3"/>310 147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340.74599999999998" table:style-name="ce46">
            <text:p><text:s text:c="4"/>341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7.004999999999999" table:style-name="ce46">
            <text:p><text:s text:c="4"/>27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644.28246000000001" table:style-name="ce46">
            <text:p><text:s text:c="4"/>64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40.3" table:style-name="ce46">
            <text:p><text:s text:c="4"/>2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10.28862" table:style-name="ce46">
            <text:p><text:s text:c="4"/>10</text:p>
          </table:table-cell>
          <table:table-cell office:value-type="float" office:value="8196" table:style-name="ce46">
            <text:p><text:s text:c="3"/>8 196</text:p>
          </table:table-cell>
          <table:table-cell office:value-type="float" office:value="310875.37224200001" table:style-name="ce46">
            <text:p><text:s text:c="3"/>310 87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281" table:style-name="ce46">
            <text:p><text:s text:c="3"/>29 281</text:p>
          </table:table-cell>
          <table:table-cell office:value-type="float" office:value="560872.08337200002" table:style-name="ce46">
            <text:p><text:s text:c="3"/>560 872</text:p>
          </table:table-cell>
          <table:table-cell office:value-type="float" office:value="105" table:style-name="ce46">
            <text:p><text:s text:c="4"/>105</text:p>
          </table:table-cell>
          <table:table-cell office:value-type="float" office:value="268.96796799999998" table:style-name="ce46">
            <text:p><text:s text:c="4"/>269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46.58199999999999" table:style-name="ce46">
            <text:p><text:s text:c="4"/>247</text:p>
          </table:table-cell>
          <table:table-cell office:value-type="float" office:value="80" table:style-name="ce46">
            <text:p><text:s text:c="4"/>80</text:p>
          </table:table-cell>
          <table:table-cell office:value-type="float" office:value="1238.297358" table:style-name="ce46">
            <text:p><text:s text:c="3"/>1 23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1.37" table:style-name="ce46">
            <text:p><text:s text:c="4"/>1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7.99547000000001" table:style-name="ce46">
            <text:p><text:s text:c="4"/>468</text:p>
          </table:table-cell>
          <table:table-cell office:value-type="float" office:value="29311" table:style-name="ce46">
            <text:p><text:s text:c="3"/>29 311</text:p>
          </table:table-cell>
          <table:table-cell office:value-type="float" office:value="562499.39216799999" table:style-name="ce46">
            <text:p><text:s text:c="3"/>562 49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88" table:style-name="ce46">
            <text:p><text:s text:c="3"/>5 888</text:p>
          </table:table-cell>
          <table:table-cell office:value-type="float" office:value="108497.985851" table:style-name="ce46">
            <text:p><text:s text:c="3"/>108 498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265.2" table:style-name="ce46">
            <text:p><text:s text:c="4"/>26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3.32" table:style-name="ce46">
            <text:p><text:s text:c="4"/>53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42.18799999999999" table:style-name="ce46">
            <text:p><text:s text:c="4"/>34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7" table:style-name="ce46">
            <text:p><text:s text:c="4"/>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2.30000000000001" table:style-name="ce46">
            <text:p><text:s text:c="4"/>152</text:p>
          </table:table-cell>
          <table:table-cell office:value-type="float" office:value="5912" table:style-name="ce46">
            <text:p><text:s text:c="3"/>5 912</text:p>
          </table:table-cell>
          <table:table-cell office:value-type="float" office:value="109137.35385100001" table:style-name="ce46">
            <text:p><text:s text:c="3"/>109 13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077" table:style-name="ce46">
            <text:p><text:s text:c="3"/>8 077</text:p>
          </table:table-cell>
          <table:table-cell office:value-type="float" office:value="291460.391435" table:style-name="ce46">
            <text:p><text:s text:c="3"/>291 460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39.75" table:style-name="ce46">
            <text:p><text:s text:c="4"/>140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100.13500000000001" table:style-name="ce46">
            <text:p><text:s text:c="4"/>100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94.44499999999999" table:style-name="ce46">
            <text:p><text:s text:c="4"/>2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5.930000000000007" table:style-name="ce46">
            <text:p><text:s text:c="4"/>66</text:p>
          </table:table-cell>
          <table:table-cell office:value-type="float" office:value="8106" table:style-name="ce46">
            <text:p><text:s text:c="3"/>8 106</text:p>
          </table:table-cell>
          <table:table-cell office:value-type="float" office:value="291860.38143499999" table:style-name="ce46">
            <text:p><text:s text:c="3"/>291 8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231" table:style-name="ce46">
            <text:p><text:s text:c="3"/>5 231</text:p>
          </table:table-cell>
          <table:table-cell office:value-type="float" office:value="81218.090289999993" table:style-name="ce46">
            <text:p><text:s text:c="3"/>81 218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41.881" table:style-name="ce46">
            <text:p><text:s text:c="4"/>14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.8" table:style-name="ce46">
            <text:p><text:s text:c="4"/>22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90.61580000000001" table:style-name="ce46">
            <text:p><text:s text:c="4"/>19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9.2" table:style-name="ce46">
            <text:p><text:s text:c="4"/>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.95" table:style-name="ce46">
            <text:p>- <text:s text:c="2"/>4</text:p>
          </table:table-cell>
          <table:table-cell office:value-type="float" office:value="5260" table:style-name="ce46">
            <text:p><text:s text:c="3"/>5 260</text:p>
          </table:table-cell>
          <table:table-cell office:value-type="float" office:value="81435.637090000004" table:style-name="ce46">
            <text:p><text:s text:c="3"/>81 43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336" table:style-name="ce46">
            <text:p><text:s text:c="3"/>8 336</text:p>
          </table:table-cell>
          <table:table-cell office:value-type="float" office:value="123162.749608" table:style-name="ce46">
            <text:p><text:s text:c="3"/>123 163</text:p>
          </table:table-cell>
          <table:table-cell office:value-type="float" office:value="64" table:style-name="ce46">
            <text:p><text:s text:c="4"/>64</text:p>
          </table:table-cell>
          <table:table-cell office:value-type="float" office:value="120.8" table:style-name="ce46">
            <text:p><text:s text:c="4"/>121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33.712000000000003" table:style-name="ce46">
            <text:p><text:s text:c="4"/>34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648.12" table:style-name="ce46">
            <text:p><text:s text:c="4"/>64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166.7" table:style-name="ce46">
            <text:p><text:s text:c="4"/>167</text:p>
          </table:table-cell>
          <table:table-cell office:value-type="float" office:value="8372" table:style-name="ce46">
            <text:p><text:s text:c="3"/>8 372</text:p>
          </table:table-cell>
          <table:table-cell office:value-type="float" office:value="124062.65760799999" table:style-name="ce46">
            <text:p><text:s text:c="3"/>124 06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76" table:style-name="ce46">
            <text:p><text:s text:c="3"/>1 676</text:p>
          </table:table-cell>
          <table:table-cell office:value-type="float" office:value="18241.800532000001" table:style-name="ce46">
            <text:p><text:s text:c="3"/>18 242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14.42" table:style-name="ce46">
            <text:p><text:s text:c="4"/>1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7.3" table:style-name="ce46">
            <text:p><text:s text:c="4"/>7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5.7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686" table:style-name="ce46">
            <text:p><text:s text:c="3"/>1 686</text:p>
          </table:table-cell>
          <table:table-cell office:value-type="float" office:value="18372.620532000001" table:style-name="ce46">
            <text:p><text:s text:c="3"/>18 37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46" table:style-name="ce46">
            <text:p><text:s text:c="3"/>3 946</text:p>
          </table:table-cell>
          <table:table-cell office:value-type="float" office:value="80788.144092999995" table:style-name="ce46">
            <text:p><text:s text:c="3"/>80 788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8.7" table:style-name="ce46">
            <text:p><text:s text:c="4"/>29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61.286000000000001" table:style-name="ce46">
            <text:p><text:s text:c="4"/>6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71.426680000000005" table:style-name="ce46">
            <text:p><text:s text:c="4"/>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5.6" table:style-name="ce46">
            <text:p>- <text:s text:c="2"/>26</text:p>
          </table:table-cell>
          <table:table-cell office:value-type="float" office:value="3940" table:style-name="ce46">
            <text:p><text:s text:c="3"/>3 940</text:p>
          </table:table-cell>
          <table:table-cell office:value-type="float" office:value="80801.384772999998" table:style-name="ce46">
            <text:p><text:s text:c="3"/>80 80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74" table:style-name="ce46">
            <text:p><text:s text:c="4"/>974</text:p>
          </table:table-cell>
          <table:table-cell office:value-type="float" office:value="12971.157670000001" table:style-name="ce46">
            <text:p><text:s text:c="3"/>12 971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4.12" table:style-name="ce46">
            <text:p><text:s text:c="4"/>1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5.799999999999997" table:style-name="ce46">
            <text:p><text:s text:c="4"/>3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.2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00" table:style-name="ce46">
            <text:p>- <text:s text:c="2"/>100</text:p>
          </table:table-cell>
          <table:table-cell office:value-type="float" office:value="984" table:style-name="ce46">
            <text:p><text:s text:c="4"/>984</text:p>
          </table:table-cell>
          <table:table-cell office:value-type="float" office:value="12911.87767" table:style-name="ce46">
            <text:p><text:s text:c="3"/>12 91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25" table:style-name="ce46">
            <text:p><text:s text:c="3"/>6 325</text:p>
          </table:table-cell>
          <table:table-cell office:value-type="float" office:value="88356.297212000005" table:style-name="ce46">
            <text:p><text:s text:c="3"/>88 356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06.583" table:style-name="ce46">
            <text:p><text:s text:c="4"/>107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98.7" table:style-name="ce46">
            <text:p><text:s text:c="4"/>99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31.14420999999999" table:style-name="ce46">
            <text:p><text:s text:c="4"/>1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20.49" table:style-name="ce46">
            <text:p>- <text:s text:c="2"/>20</text:p>
          </table:table-cell>
          <table:table-cell office:value-type="float" office:value="6349" table:style-name="ce46">
            <text:p><text:s text:c="3"/>6 349</text:p>
          </table:table-cell>
          <table:table-cell office:value-type="float" office:value="88474.834422" table:style-name="ce46">
            <text:p><text:s text:c="3"/>88 47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206" table:style-name="ce46">
            <text:p><text:s text:c="3"/>13 206</text:p>
          </table:table-cell>
          <table:table-cell office:value-type="float" office:value="1044197.994612" table:style-name="ce46">
            <text:p><text:s text:c="2"/>1 044 198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172.20920599999999" table:style-name="ce46">
            <text:p><text:s text:c="4"/>172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93.163600000000002" table:style-name="ce46">
            <text:p><text:s text:c="4"/>93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2337.51998" table:style-name="ce46">
            <text:p><text:s text:c="3"/>2 33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10.3766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1" table:style-name="ce46">
            <text:p>- <text:s text:c="2"/>11</text:p>
          </table:table-cell>
          <table:table-cell office:value-type="float" office:value="538.97" table:style-name="ce46">
            <text:p><text:s text:c="4"/>539</text:p>
          </table:table-cell>
          <table:table-cell office:value-type="float" office:value="13218" table:style-name="ce46">
            <text:p><text:s text:c="3"/>13 218</text:p>
          </table:table-cell>
          <table:table-cell office:value-type="float" office:value="1047043.1535979999" table:style-name="ce46">
            <text:p><text:s text:c="2"/>1 047 04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341" table:style-name="ce46">
            <text:p><text:s text:c="3"/>5 341</text:p>
          </table:table-cell>
          <table:table-cell office:value-type="float" office:value="74509.435148000004" table:style-name="ce46">
            <text:p><text:s text:c="3"/>74 509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02.303" table:style-name="ce46">
            <text:p><text:s text:c="4"/>102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2.677" table:style-name="ce46">
            <text:p><text:s text:c="4"/>33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73.41300000000001" table:style-name="ce46">
            <text:p><text:s text:c="4"/>27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2.6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-9.8000000000000007" table:style-name="ce46">
            <text:p>- <text:s text:c="2"/>10</text:p>
          </table:table-cell>
          <table:table-cell office:value-type="float" office:value="5356" table:style-name="ce46">
            <text:p><text:s text:c="3"/>5 356</text:p>
          </table:table-cell>
          <table:table-cell office:value-type="float" office:value="74830.074148" table:style-name="ce46">
            <text:p><text:s text:c="3"/>74 83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58" table:style-name="ce46">
            <text:p><text:s text:c="3"/>1 658</text:p>
          </table:table-cell>
          <table:table-cell office:value-type="float" office:value="26161.011227999999" table:style-name="ce46">
            <text:p><text:s text:c="3"/>26 16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.7" table:style-name="ce46">
            <text:p><text:s text:c="4"/>6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.3150000000000004" table:style-name="ce46">
            <text:p><text:s text:c="4"/>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2.2" table:style-name="ce46">
            <text:p><text:s text:c="4"/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9.07" table:style-name="ce46">
            <text:p><text:s text:c="4"/>9</text:p>
          </table:table-cell>
          <table:table-cell office:value-type="float" office:value="1659" table:style-name="ce46">
            <text:p><text:s text:c="3"/>1 659</text:p>
          </table:table-cell>
          <table:table-cell office:value-type="float" office:value="26193.666227999998" table:style-name="ce46">
            <text:p><text:s text:c="3"/>26 19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28" table:style-name="ce46">
            <text:p><text:s text:c="3"/>1 428</text:p>
          </table:table-cell>
          <table:table-cell office:value-type="float" office:value="23996.281228" table:style-name="ce46">
            <text:p><text:s text:c="3"/>23 996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.7" table:style-name="ce46">
            <text:p><text:s text:c="4"/>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.3149999999999999" table:style-name="ce46">
            <text:p><text:s text:c="4"/>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4.7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9.07" table:style-name="ce46">
            <text:p><text:s text:c="4"/>9</text:p>
          </table:table-cell>
          <table:table-cell office:value-type="float" office:value="1429" table:style-name="ce46">
            <text:p><text:s text:c="3"/>1 429</text:p>
          </table:table-cell>
          <table:table-cell office:value-type="float" office:value="24021.436227999999" table:style-name="ce46">
            <text:p><text:s text:c="3"/>24 02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30" table:style-name="ce46">
            <text:p><text:s text:c="4"/>230</text:p>
          </table:table-cell>
          <table:table-cell office:value-type="float" office:value="2164.73" table:style-name="ce46">
            <text:p><text:s text:c="3"/>2 16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.5" table:style-name="ce46">
            <text:p><text:s text:c="4"/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0" table:style-name="ce46">
            <text:p><text:s text:c="4"/>230</text:p>
          </table:table-cell>
          <table:table-cell office:value-type="float" office:value="2172.23" table:style-name="ce46">
            <text:p><text:s text:c="3"/>2 172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7月20日編製" table:formula="msoxl:='2491-00-01'!V34" table:number-columns-spanned="2" table:number-rows-spanned="1" table:style-name="ce256">
            <text:p>中華民國111年07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4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5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20"/>
        <table:table-column table:style-name="co43" table:default-cell-style-name="ce120"/>
        <table:table-column table:style-name="co5" table:default-cell-style-name="ce120"/>
        <table:table-column table:style-name="co6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5" table:default-cell-style-name="ce120"/>
        <table:table-column table:style-name="co44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8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6月" table:formula="msoxl:='2491-00-06'!G5" table:number-columns-spanned="5" table:number-rows-spanned="1" table:style-name="ce260">
            <text:p>中華民國111年06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1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0"/>
          <table:table-cell office:value-type="string" table:number-columns-spanned="2" table:number-rows-spanned="2" table:style-name="ce263">
            <text:p>上 月 底</text:p>
          </table:table-cell>
          <table:covered-table-cell/>
          <table:table-cell office:value-type="string" table:number-columns-spanned="12" table:number-rows-spanned="1" table:style-name="ce26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4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新 <text:s/>設 <text:s/>立</text:p>
          </table:table-cell>
          <table:covered-table-cell/>
          <table:table-cell office:value-type="string" table:number-columns-spanned="2" table:number-rows-spanned="1" table:style-name="ce257">
            <text:p>解散、撤銷及廢止</text:p>
          </table:table-cell>
          <table:covered-table-cell/>
          <table:table-cell office:value-type="string" table:number-columns-spanned="2" table:number-rows-spanned="1" table:style-name="ce257">
            <text:p>增 　　　資</text:p>
          </table:table-cell>
          <table:covered-table-cell/>
          <table:table-cell office:value-type="string" table:number-columns-spanned="2" table:number-rows-spanned="1" table:style-name="ce257">
            <text:p>減　　　資</text:p>
          </table:table-cell>
          <table:covered-table-cell/>
          <table:table-cell office:value-type="string" table:number-columns-spanned="2" table:number-rows-spanned="1" table:style-name="ce257">
            <text:p>行 業 變 動</text:p>
          </table:table-cell>
          <table:covered-table-cell/>
          <table:table-cell office:value-type="string" table:number-columns-spanned="2" table:number-rows-spanned="1" table:style-name="ce25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1"/>
          <table:table-cell office:value-type="float" office:value="744456" table:style-name="ce46">
            <text:p><text:s text:c="3"/>744 456</text:p>
          </table:table-cell>
          <table:table-cell office:value-type="float" office:value="26781784.303094" table:style-name="ce46">
            <text:p><text:s text:c="2"/>26 781 784</text:p>
          </table:table-cell>
          <table:table-cell office:value-type="float" office:value="3908" table:style-name="ce46">
            <text:p><text:s text:c="3"/>3 908</text:p>
          </table:table-cell>
          <table:table-cell office:value-type="float" office:value="21237.593986" table:style-name="ce46">
            <text:p><text:s text:c="3"/>21 238</text:p>
          </table:table-cell>
          <table:table-cell office:value-type="float" office:value="2916" table:style-name="ce46">
            <text:p><text:s text:c="3"/>2 916</text:p>
          </table:table-cell>
          <table:table-cell office:value-type="float" office:value="14824.19146" table:style-name="ce46">
            <text:p><text:s text:c="3"/>14 824</text:p>
          </table:table-cell>
          <table:table-cell office:value-type="float" office:value="2454" table:style-name="ce46">
            <text:p><text:s text:c="3"/>2 454</text:p>
          </table:table-cell>
          <table:table-cell office:value-type="float" office:value="71158.547109000006" table:style-name="ce46">
            <text:p><text:s text:c="3"/>71 159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16871.018317999999" table:style-name="ce46">
            <text:p><text:s text:c="3"/>16 8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399.2831660000002" table:style-name="ce46">
            <text:p>- <text:s/>2 399</text:p>
          </table:table-cell>
          <table:table-cell office:value-type="float" office:value="745447" table:style-name="ce46">
            <text:p><text:s text:c="3"/>745 447</text:p>
          </table:table-cell>
          <table:table-cell office:value-type="float" office:value="26840085.951244999" table:style-name="ce46">
            <text:p><text:s text:c="2"/>26 840 08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1"/>
          <table:table-cell office:value-type="float" office:value="10369" table:style-name="ce46">
            <text:p><text:s text:c="3"/>10 369</text:p>
          </table:table-cell>
          <table:table-cell office:value-type="float" office:value="17114548.708524998" table:style-name="ce46">
            <text:p><text:s text:c="2"/>17 114 549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7976.4823999999999" table:style-name="ce46">
            <text:p><text:s text:c="3"/>7 976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701.0435500000001" table:style-name="ce46">
            <text:p><text:s text:c="3"/>1 701</text:p>
          </table:table-cell>
          <table:table-cell office:value-type="float" office:value="122" table:style-name="ce46">
            <text:p><text:s text:c="4"/>122</text:p>
          </table:table-cell>
          <table:table-cell office:value-type="float" office:value="38790.233619999999" table:style-name="ce46">
            <text:p><text:s text:c="3"/>38 790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8449.6890299999995" table:style-name="ce46">
            <text:p><text:s text:c="3"/>8 4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-1867.66743" table:style-name="ce46">
            <text:p>- <text:s/>1 868</text:p>
          </table:table-cell>
          <table:table-cell office:value-type="float" office:value="10384" table:style-name="ce46">
            <text:p><text:s text:c="3"/>10 384</text:p>
          </table:table-cell>
          <table:table-cell office:value-type="float" office:value="17149297.024535" table:style-name="ce46">
            <text:p><text:s text:c="2"/>17 149 29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1"/>
          <table:table-cell office:value-type="float" office:value="118412" table:style-name="ce46">
            <text:p><text:s text:c="3"/>118 412</text:p>
          </table:table-cell>
          <table:table-cell office:value-type="float" office:value="1189153.576876" table:style-name="ce46">
            <text:p><text:s text:c="2"/>1 189 154</text:p>
          </table:table-cell>
          <table:table-cell office:value-type="float" office:value="655" table:style-name="ce46">
            <text:p><text:s text:c="4"/>655</text:p>
          </table:table-cell>
          <table:table-cell office:value-type="float" office:value="2138.6221740000001" table:style-name="ce46">
            <text:p><text:s text:c="3"/>2 139</text:p>
          </table:table-cell>
          <table:table-cell office:value-type="float" office:value="332" table:style-name="ce46">
            <text:p><text:s text:c="4"/>332</text:p>
          </table:table-cell>
          <table:table-cell office:value-type="float" office:value="1071.0455999999999" table:style-name="ce46">
            <text:p><text:s text:c="3"/>1 071</text:p>
          </table:table-cell>
          <table:table-cell office:value-type="float" office:value="409" table:style-name="ce46">
            <text:p><text:s text:c="4"/>409</text:p>
          </table:table-cell>
          <table:table-cell office:value-type="float" office:value="6023.5574980000001" table:style-name="ce46">
            <text:p><text:s text:c="3"/>6 024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575.55370000000005" table:style-name="ce46">
            <text:p><text:s text:c="4"/>5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1376.03033" table:style-name="ce46">
            <text:p>- <text:s/>1 376</text:p>
          </table:table-cell>
          <table:table-cell office:value-type="float" office:value="118745" table:style-name="ce46">
            <text:p><text:s text:c="3"/>118 745</text:p>
          </table:table-cell>
          <table:table-cell office:value-type="float" office:value="1194293.1269179999" table:style-name="ce46">
            <text:p><text:s text:c="2"/>1 194 29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1"/>
          <table:table-cell office:value-type="float" office:value="142670" table:style-name="ce46">
            <text:p><text:s text:c="3"/>142 670</text:p>
          </table:table-cell>
          <table:table-cell office:value-type="float" office:value="1361164.0859689999" table:style-name="ce46">
            <text:p><text:s text:c="2"/>1 361 164</text:p>
          </table:table-cell>
          <table:table-cell office:value-type="float" office:value="651" table:style-name="ce46">
            <text:p><text:s text:c="4"/>651</text:p>
          </table:table-cell>
          <table:table-cell office:value-type="float" office:value="2485.6405289999998" table:style-name="ce46">
            <text:p><text:s text:c="3"/>2 486</text:p>
          </table:table-cell>
          <table:table-cell office:value-type="float" office:value="443" table:style-name="ce46">
            <text:p><text:s text:c="4"/>443</text:p>
          </table:table-cell>
          <table:table-cell office:value-type="float" office:value="2412.3700979999999" table:style-name="ce46">
            <text:p><text:s text:c="3"/>2 412</text:p>
          </table:table-cell>
          <table:table-cell office:value-type="float" office:value="353" table:style-name="ce46">
            <text:p><text:s text:c="4"/>353</text:p>
          </table:table-cell>
          <table:table-cell office:value-type="float" office:value="4754.4414340000003" table:style-name="ce46">
            <text:p><text:s text:c="3"/>4 754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028.7434900000001" table:style-name="ce46">
            <text:p><text:s text:c="3"/>1 0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191.12845999999999" table:style-name="ce46">
            <text:p><text:s text:c="4"/>191</text:p>
          </table:table-cell>
          <table:table-cell office:value-type="float" office:value="142946" table:style-name="ce46">
            <text:p><text:s text:c="3"/>142 946</text:p>
          </table:table-cell>
          <table:table-cell office:value-type="float" office:value="1365154.1828040001" table:style-name="ce46">
            <text:p><text:s text:c="2"/>1 365 15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1"/>
          <table:table-cell office:value-type="float" office:value="170004" table:style-name="ce46">
            <text:p><text:s text:c="3"/>170 004</text:p>
          </table:table-cell>
          <table:table-cell office:value-type="float" office:value="2568003.91866" table:style-name="ce46">
            <text:p><text:s text:c="2"/>2 568 004</text:p>
          </table:table-cell>
          <table:table-cell office:value-type="float" office:value="909" table:style-name="ce46">
            <text:p><text:s text:c="4"/>909</text:p>
          </table:table-cell>
          <table:table-cell office:value-type="float" office:value="3490.6970550000001" table:style-name="ce46">
            <text:p><text:s text:c="3"/>3 491</text:p>
          </table:table-cell>
          <table:table-cell office:value-type="float" office:value="1184" table:style-name="ce46">
            <text:p><text:s text:c="3"/>1 184</text:p>
          </table:table-cell>
          <table:table-cell office:value-type="float" office:value="5807.734246" table:style-name="ce46">
            <text:p><text:s text:c="3"/>5 808</text:p>
          </table:table-cell>
          <table:table-cell office:value-type="float" office:value="628" table:style-name="ce46">
            <text:p><text:s text:c="4"/>628</text:p>
          </table:table-cell>
          <table:table-cell office:value-type="float" office:value="9769.2139690000004" table:style-name="ce46">
            <text:p><text:s text:c="3"/>9 769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4384.5974699999997" table:style-name="ce46">
            <text:p><text:s text:c="3"/>4 3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62" table:style-name="ce46">
            <text:p>- <text:s text:c="2"/>162</text:p>
          </table:table-cell>
          <table:table-cell office:value-type="float" office:value="-1104.196584" table:style-name="ce46">
            <text:p>- <text:s/>1 104</text:p>
          </table:table-cell>
          <table:table-cell office:value-type="float" office:value="169567" table:style-name="ce46">
            <text:p><text:s text:c="3"/>169 567</text:p>
          </table:table-cell>
          <table:table-cell office:value-type="float" office:value="2569967.3013840001" table:style-name="ce46">
            <text:p><text:s text:c="2"/>2 569 96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1"/>
          <table:table-cell office:value-type="float" office:value="66397" table:style-name="ce46">
            <text:p><text:s text:c="3"/>66 397</text:p>
          </table:table-cell>
          <table:table-cell office:value-type="float" office:value="704357.63289400004" table:style-name="ce46">
            <text:p><text:s text:c="3"/>704 358</text:p>
          </table:table-cell>
          <table:table-cell office:value-type="float" office:value="364" table:style-name="ce46">
            <text:p><text:s text:c="4"/>364</text:p>
          </table:table-cell>
          <table:table-cell office:value-type="float" office:value="972.00400000000002" table:style-name="ce46">
            <text:p><text:s text:c="4"/>972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841.45617000000004" table:style-name="ce46">
            <text:p><text:s text:c="4"/>841</text:p>
          </table:table-cell>
          <table:table-cell office:value-type="float" office:value="193" table:style-name="ce46">
            <text:p><text:s text:c="4"/>193</text:p>
          </table:table-cell>
          <table:table-cell office:value-type="float" office:value="2022.9004199999999" table:style-name="ce46">
            <text:p><text:s text:c="3"/>2 023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52.1353" table:style-name="ce46">
            <text:p><text:s text:c="4"/>2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391.63668799999999" table:style-name="ce46">
            <text:p><text:s text:c="4"/>392</text:p>
          </table:table-cell>
          <table:table-cell office:value-type="float" office:value="66591" table:style-name="ce46">
            <text:p><text:s text:c="3"/>66 591</text:p>
          </table:table-cell>
          <table:table-cell office:value-type="float" office:value="706650.58253200003" table:style-name="ce46">
            <text:p><text:s text:c="3"/>706 65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1"/>
          <table:table-cell office:value-type="float" office:value="110892" table:style-name="ce46">
            <text:p><text:s text:c="3"/>110 892</text:p>
          </table:table-cell>
          <table:table-cell office:value-type="float" office:value="959900.35917399998" table:style-name="ce46">
            <text:p><text:s text:c="3"/>959 900</text:p>
          </table:table-cell>
          <table:table-cell office:value-type="float" office:value="636" table:style-name="ce46">
            <text:p><text:s text:c="4"/>636</text:p>
          </table:table-cell>
          <table:table-cell office:value-type="float" office:value="1667.7038640000001" table:style-name="ce46">
            <text:p><text:s text:c="3"/>1 668</text:p>
          </table:table-cell>
          <table:table-cell office:value-type="float" office:value="353" table:style-name="ce46">
            <text:p><text:s text:c="4"/>353</text:p>
          </table:table-cell>
          <table:table-cell office:value-type="float" office:value="1344.8202960000001" table:style-name="ce46">
            <text:p><text:s text:c="3"/>1 345</text:p>
          </table:table-cell>
          <table:table-cell office:value-type="float" office:value="311" table:style-name="ce46">
            <text:p><text:s text:c="4"/>311</text:p>
          </table:table-cell>
          <table:table-cell office:value-type="float" office:value="3091.6850020000002" table:style-name="ce46">
            <text:p><text:s text:c="3"/>3 092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627.50095999999996" table:style-name="ce46">
            <text:p><text:s text:c="4"/>6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115.62823" table:style-name="ce46">
            <text:p><text:s text:c="3"/>1 116</text:p>
          </table:table-cell>
          <table:table-cell office:value-type="float" office:value="111178" table:style-name="ce46">
            <text:p><text:s text:c="3"/>111 178</text:p>
          </table:table-cell>
          <table:table-cell office:value-type="float" office:value="963803.05501400004" table:style-name="ce46">
            <text:p><text:s text:c="3"/>963 80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1"/>
          <table:table-cell office:value-type="float" office:value="41587" table:style-name="ce46">
            <text:p><text:s text:c="3"/>41 587</text:p>
          </table:table-cell>
          <table:table-cell office:value-type="float" office:value="443627.435168" table:style-name="ce46">
            <text:p><text:s text:c="3"/>443 627</text:p>
          </table:table-cell>
          <table:table-cell office:value-type="float" office:value="219" table:style-name="ce46">
            <text:p><text:s text:c="4"/>219</text:p>
          </table:table-cell>
          <table:table-cell office:value-type="float" office:value="530.54729999999995" table:style-name="ce46">
            <text:p><text:s text:c="4"/>531</text:p>
          </table:table-cell>
          <table:table-cell office:value-type="float" office:value="112" table:style-name="ce46">
            <text:p><text:s text:c="4"/>112</text:p>
          </table:table-cell>
          <table:table-cell office:value-type="float" office:value="473.31900000000002" table:style-name="ce46">
            <text:p><text:s text:c="4"/>473</text:p>
          </table:table-cell>
          <table:table-cell office:value-type="float" office:value="177" table:style-name="ce46">
            <text:p><text:s text:c="4"/>177</text:p>
          </table:table-cell>
          <table:table-cell office:value-type="float" office:value="2616.5427610000002" table:style-name="ce46">
            <text:p><text:s text:c="3"/>2 617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21.95" table:style-name="ce46">
            <text:p><text:s text:c="4"/>2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06.42089999999999" table:style-name="ce46">
            <text:p><text:s text:c="4"/>206</text:p>
          </table:table-cell>
          <table:table-cell office:value-type="float" office:value="41700" table:style-name="ce46">
            <text:p><text:s text:c="3"/>41 700</text:p>
          </table:table-cell>
          <table:table-cell office:value-type="float" office:value="446285.67712900002" table:style-name="ce46">
            <text:p><text:s text:c="3"/>446 28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1"/>
          <table:table-cell office:value-type="float" office:value="82558" table:style-name="ce46">
            <text:p><text:s text:c="3"/>82 558</text:p>
          </table:table-cell>
          <table:table-cell office:value-type="float" office:value="753517.64691300003" table:style-name="ce46">
            <text:p><text:s text:c="3"/>753 518</text:p>
          </table:table-cell>
          <table:table-cell office:value-type="float" office:value="444" table:style-name="ce46">
            <text:p><text:s text:c="4"/>444</text:p>
          </table:table-cell>
          <table:table-cell office:value-type="float" office:value="925.89666399999999" table:style-name="ce46">
            <text:p><text:s text:c="4"/>926</text:p>
          </table:table-cell>
          <table:table-cell office:value-type="float" office:value="239" table:style-name="ce46">
            <text:p><text:s text:c="4"/>239</text:p>
          </table:table-cell>
          <table:table-cell office:value-type="float" office:value="1172.3025" table:style-name="ce46">
            <text:p><text:s text:c="3"/>1 172</text:p>
          </table:table-cell>
          <table:table-cell office:value-type="float" office:value="240" table:style-name="ce46">
            <text:p><text:s text:c="4"/>240</text:p>
          </table:table-cell>
          <table:table-cell office:value-type="float" office:value="3011.0863749999999" table:style-name="ce46">
            <text:p><text:s text:c="3"/>3 01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556.53176800000006" table:style-name="ce46">
            <text:p><text:s text:c="4"/>5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396.19" table:style-name="ce46">
            <text:p>- <text:s text:c="2"/>396</text:p>
          </table:table-cell>
          <table:table-cell office:value-type="float" office:value="82761" table:style-name="ce46">
            <text:p><text:s text:c="3"/>82 761</text:p>
          </table:table-cell>
          <table:table-cell office:value-type="float" office:value="755329.60568399995" table:style-name="ce46">
            <text:p><text:s text:c="3"/>755 33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1"/>
          <table:table-cell office:value-type="float" office:value="609" table:style-name="ce46">
            <text:p><text:s text:c="4"/>609</text:p>
          </table:table-cell>
          <table:table-cell office:value-type="float" office:value="240997.37542600001" table:style-name="ce46">
            <text:p><text:s text:c="3"/>240 99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3.99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14" table:style-name="ce46">
            <text:p><text:s text:c="4"/>214</text:p>
          </table:table-cell>
          <table:table-cell office:value-type="float" office:value="612" table:style-name="ce46">
            <text:p><text:s text:c="4"/>612</text:p>
          </table:table-cell>
          <table:table-cell office:value-type="float" office:value="241285.365426" table:style-name="ce46">
            <text:p><text:s text:c="3"/>241 28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1"/>
          <table:table-cell office:value-type="float" office:value="510" table:style-name="ce46">
            <text:p><text:s text:c="4"/>510</text:p>
          </table:table-cell>
          <table:table-cell office:value-type="float" office:value="1122032.851328" table:style-name="ce46">
            <text:p><text:s text:c="2"/>1 122 03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00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85.30588" table:style-name="ce46">
            <text:p><text:s text:c="4"/>285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774.31659999999999" table:style-name="ce46">
            <text:p><text:s text:c="4"/>7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42.292349999999999" table:style-name="ce46">
            <text:p>- <text:s text:c="2"/>42</text:p>
          </table:table-cell>
          <table:table-cell office:value-type="float" office:value="513" table:style-name="ce46">
            <text:p><text:s text:c="4"/>513</text:p>
          </table:table-cell>
          <table:table-cell office:value-type="float" office:value="1122501.5482580001" table:style-name="ce46">
            <text:p><text:s text:c="2"/>1 122 50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1"/>
          <table:table-cell office:value-type="float" office:value="177" table:style-name="ce46">
            <text:p><text:s text:c="4"/>177</text:p>
          </table:table-cell>
          <table:table-cell office:value-type="float" office:value="84367.553029000002" table:style-name="ce46">
            <text:p><text:s text:c="3"/>84 3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5901500000000004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80.881249999999994" table:style-name="ce46">
            <text:p><text:s text:c="4"/>81</text:p>
          </table:table-cell>
          <table:table-cell office:value-type="float" office:value="176" table:style-name="ce46">
            <text:p><text:s text:c="4"/>176</text:p>
          </table:table-cell>
          <table:table-cell office:value-type="float" office:value="84454.024428999997" table:style-name="ce46">
            <text:p><text:s text:c="3"/>84 45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1"/>
          <table:table-cell office:value-type="float" office:value="114" table:style-name="ce46">
            <text:p><text:s text:c="4"/>114</text:p>
          </table:table-cell>
          <table:table-cell office:value-type="float" office:value="219010.45191800001" table:style-name="ce46">
            <text:p><text:s text:c="3"/>219 0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0.697999999999993" table:style-name="ce46">
            <text:p><text:s text:c="4"/>91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219751.14991800001" table:style-name="ce46">
            <text:p><text:s text:c="3"/>219 75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1"/>
          <table:table-cell office:value-type="float" office:value="70" table:style-name="ce46">
            <text:p><text:s text:c="4"/>70</text:p>
          </table:table-cell>
          <table:table-cell office:value-type="float" office:value="5811.2994500000004" table:style-name="ce46">
            <text:p><text:s text:c="3"/>5 8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96.7" table:style-name="ce46">
            <text:p><text:s text:c="4"/>97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911.8994499999999" table:style-name="ce46">
            <text:p><text:s text:c="3"/>5 91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1"/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1"/>
          <table:table-cell office:value-type="float" office:value="34" table:style-name="ce46">
            <text:p><text:s text:c="4"/>34</text:p>
          </table:table-cell>
          <table:table-cell office:value-type="float" office:value="10008.507764" table:style-name="ce46">
            <text:p><text:s text:c="3"/>10 0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10118.507764" table:style-name="ce46">
            <text:p><text:s text:c="3"/>10 11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7月20日編製" table:formula="msoxl:='2491-00-01'!V34" table:number-columns-spanned="2" table:number-rows-spanned="1" table:style-name="ce256">
            <text:p>中華民國111年07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4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202">
            <text:p>1.本表1式2份，1份送本部統計處並公布於網站，1份自存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202">
            <text:p>2.異動調整欄為持續釐正資料庫之數據。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5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6月" table:formula="msoxl:='2491-00-06'!G5" table:number-columns-spanned="9" table:number-rows-spanned="1" table:style-name="ce218">
            <text:p>中華民國111年06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6月" table:formula="msoxl:=H5" table:number-columns-spanned="12" table:number-rows-spanned="1" table:style-name="ce219">
            <text:p>中華民國111年06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908" table:style-name="ce21">
            <text:p><text:s text:c="3"/>3 908</text:p>
          </table:table-cell>
          <table:table-cell office:value-type="float" office:value="21237.593986" table:style-name="ce21">
            <text:p><text:s text:c="3"/>21 238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317.66899999999998" table:style-name="ce21">
            <text:p><text:s text:c="4"/>31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1.5" table:style-name="ce21">
            <text:p><text:s text:c="4"/>92</text:p>
          </table:table-cell>
          <table:table-cell office:value-type="float" office:value="630" table:style-name="ce21">
            <text:p><text:s text:c="4"/>630</text:p>
          </table:table-cell>
          <table:table-cell office:value-type="float" office:value="2818.9986819999999" table:style-name="ce21">
            <text:p><text:s text:c="3"/>2 819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684.32100000000003" table:style-name="ce21">
            <text:p><text:s text:c="4"/>68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0.5" table:style-name="ce21">
            <text:p><text:s text:c="4"/>31</text:p>
          </table:table-cell>
          <table:table-cell office:value-type="float" office:value="573" table:style-name="ce21">
            <text:p><text:s text:c="4"/>573</text:p>
          </table:table-cell>
          <table:table-cell office:value-type="float" office:value="1233.405888" table:style-name="ce21">
            <text:p><text:s text:c="3"/>1 233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402.63513799999998" table:style-name="ce21">
            <text:p><text:s text:c="4"/>40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344.83" table:style-name="ce21">
            <text:p><text:s text:c="4"/>345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116.18" table:style-name="ce21">
            <text:p><text:s text:c="4"/>116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03" table:style-name="ce21">
            <text:p><text:s text:c="4"/>203</text:p>
          </table:table-cell>
          <table:table-cell office:value-type="float" office:value="375.72559999999999" table:style-name="ce21">
            <text:p><text:s text:c="4"/>376</text:p>
          </table:table-cell>
          <table:table-cell office:value-type="float" office:value="495" table:style-name="ce21">
            <text:p><text:s text:c="4"/>495</text:p>
          </table:table-cell>
          <table:table-cell office:value-type="float" office:value="7064.7966269999997" table:style-name="ce21">
            <text:p><text:s text:c="3"/>7 065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1380.352588" table:style-name="ce21">
            <text:p><text:s text:c="3"/>1 380</text:p>
          </table:table-cell>
          <table:table-cell office:value-type="float" office:value="835" table:style-name="ce21">
            <text:p><text:s text:c="4"/>835</text:p>
          </table:table-cell>
          <table:table-cell office:value-type="float" office:value="5617.0976760000003" table:style-name="ce21">
            <text:p><text:s text:c="3"/>5 617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495.67978699999998" table:style-name="ce21">
            <text:p><text:s text:c="4"/>4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8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67.892" table:style-name="ce21">
            <text:p><text:s text:c="4"/>16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3.16" table:style-name="ce21">
            <text:p><text:s text:c="4"/>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902" table:style-name="ce21">
            <text:p><text:s text:c="3"/>3 902</text:p>
          </table:table-cell>
          <table:table-cell office:value-type="float" office:value="21231.893985999999" table:style-name="ce21">
            <text:p><text:s text:c="3"/>21 232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317.66899999999998" table:style-name="ce21">
            <text:p><text:s text:c="4"/>31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1.5" table:style-name="ce21">
            <text:p><text:s text:c="4"/>92</text:p>
          </table:table-cell>
          <table:table-cell office:value-type="float" office:value="630" table:style-name="ce21">
            <text:p><text:s text:c="4"/>630</text:p>
          </table:table-cell>
          <table:table-cell office:value-type="float" office:value="2818.9986819999999" table:style-name="ce21">
            <text:p><text:s text:c="3"/>2 819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684.32100000000003" table:style-name="ce21">
            <text:p><text:s text:c="4"/>68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0.5" table:style-name="ce21">
            <text:p><text:s text:c="4"/>31</text:p>
          </table:table-cell>
          <table:table-cell office:value-type="float" office:value="573" table:style-name="ce21">
            <text:p><text:s text:c="4"/>573</text:p>
          </table:table-cell>
          <table:table-cell office:value-type="float" office:value="1233.405888" table:style-name="ce21">
            <text:p><text:s text:c="3"/>1 233</text:p>
          </table:table-cell>
          <table:table-cell office:value-type="float" office:value="336" table:style-name="ce21">
            <text:p><text:s text:c="4"/>336</text:p>
          </table:table-cell>
          <table:table-cell office:value-type="float" office:value="401.63513799999998" table:style-name="ce21">
            <text:p><text:s text:c="4"/>402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344.83" table:style-name="ce21">
            <text:p><text:s text:c="4"/>345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116.18" table:style-name="ce21">
            <text:p><text:s text:c="4"/>116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03" table:style-name="ce21">
            <text:p><text:s text:c="4"/>203</text:p>
          </table:table-cell>
          <table:table-cell office:value-type="float" office:value="375.72559999999999" table:style-name="ce21">
            <text:p><text:s text:c="4"/>376</text:p>
          </table:table-cell>
          <table:table-cell office:value-type="float" office:value="493" table:style-name="ce21">
            <text:p><text:s text:c="4"/>493</text:p>
          </table:table-cell>
          <table:table-cell office:value-type="float" office:value="7062.7966269999997" table:style-name="ce21">
            <text:p><text:s text:c="3"/>7 063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1380.352588" table:style-name="ce21">
            <text:p><text:s text:c="3"/>1 380</text:p>
          </table:table-cell>
          <table:table-cell office:value-type="float" office:value="834" table:style-name="ce21">
            <text:p><text:s text:c="4"/>834</text:p>
          </table:table-cell>
          <table:table-cell office:value-type="float" office:value="5616.5976760000003" table:style-name="ce21">
            <text:p><text:s text:c="3"/>5 617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494.47978699999999" table:style-name="ce21">
            <text:p><text:s text:c="4"/>4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67.892" table:style-name="ce21">
            <text:p><text:s text:c="4"/>16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3.16" table:style-name="ce21">
            <text:p><text:s text:c="4"/>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654" table:style-name="ce21">
            <text:p><text:s text:c="4"/>654</text:p>
          </table:table-cell>
          <table:table-cell office:value-type="float" office:value="2496.0205289999999" table:style-name="ce21">
            <text:p><text:s text:c="3"/>2 49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38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222.99" table:style-name="ce21">
            <text:p><text:s text:c="4"/>22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0.851" table:style-name="ce21">
            <text:p><text:s text:c="4"/>1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207.72499999999999" table:style-name="ce21">
            <text:p><text:s text:c="4"/>208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78.067250000000001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9.5" table:style-name="ce21">
            <text:p><text:s text:c="4"/>12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0.28" table:style-name="ce21">
            <text:p><text:s text:c="4"/>1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37.61" table:style-name="ce21">
            <text:p><text:s text:c="4"/>38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211.019503" table:style-name="ce21">
            <text:p><text:s text:c="3"/>1 21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49.83" table:style-name="ce21">
            <text:p><text:s text:c="4"/>250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87.570888" table:style-name="ce21">
            <text:p><text:s text:c="4"/>18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9.186888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68" table:style-name="ce21">
            <text:p><text:s text:c="4"/>1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.83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28" table:style-name="ce21">
            <text:p><text:s text:c="4"/>928</text:p>
          </table:table-cell>
          <table:table-cell office:value-type="float" office:value="11410.299455" table:style-name="ce21">
            <text:p><text:s text:c="3"/>11 41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41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451.45179400000001" table:style-name="ce21">
            <text:p><text:s text:c="4"/>45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5.89999999999998" table:style-name="ce21">
            <text:p><text:s text:c="4"/>3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336.11099999999999" table:style-name="ce21">
            <text:p><text:s text:c="4"/>336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14.37" table:style-name="ce21">
            <text:p><text:s text:c="4"/>11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3.58" table:style-name="ce21">
            <text:p><text:s text:c="4"/>5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7.4" table:style-name="ce21">
            <text:p><text:s text:c="4"/>47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4" table:style-name="ce21">
            <text:p><text:s text:c="4"/>94</text:p>
          </table:table-cell>
          <table:table-cell office:value-type="float" office:value="257.104489" table:style-name="ce21">
            <text:p><text:s text:c="4"/>257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4831.6460610000004" table:style-name="ce21">
            <text:p><text:s text:c="3"/>4 83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78.74799999999999" table:style-name="ce21">
            <text:p><text:s text:c="4"/>179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4557.3528999999999" table:style-name="ce21">
            <text:p><text:s text:c="3"/>4 55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78.23521099999999" table:style-name="ce21">
            <text:p><text:s text:c="4"/>1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8" table:style-name="ce21">
            <text:p><text:s text:c="4"/>1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0.19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66" table:style-name="ce21">
            <text:p><text:s text:c="4"/>366</text:p>
          </table:table-cell>
          <table:table-cell office:value-type="float" office:value="972.50400000000002" table:style-name="ce21">
            <text:p><text:s text:c="4"/>97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11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82.024000000000001" table:style-name="ce21">
            <text:p><text:s text:c="4"/>8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51.5" table:style-name="ce21">
            <text:p><text:s text:c="4"/>15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29.64" table:style-name="ce21">
            <text:p><text:s text:c="4"/>3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6.4" table:style-name="ce21">
            <text:p><text:s text:c="4"/>4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1" table:style-name="ce21">
            <text:p><text:s text:c="4"/>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6.65" table:style-name="ce21">
            <text:p><text:s text:c="4"/>7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5.94" table:style-name="ce21">
            <text:p><text:s text:c="4"/>8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300.39999999999998" table:style-name="ce21">
            <text:p><text:s text:c="4"/>300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65.19" table:style-name="ce21">
            <text:p><text:s text:c="4"/>16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2.8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38" table:style-name="ce21">
            <text:p><text:s text:c="4"/>638</text:p>
          </table:table-cell>
          <table:table-cell office:value-type="float" office:value="1682.7038640000001" table:style-name="ce21">
            <text:p><text:s text:c="3"/>1 68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67.900000000000006" table:style-name="ce21">
            <text:p><text:s text:c="4"/>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372.90750000000003" table:style-name="ce21">
            <text:p><text:s text:c="4"/>37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5.1" table:style-name="ce21">
            <text:p><text:s text:c="4"/>2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82.58188799999999" table:style-name="ce21">
            <text:p><text:s text:c="4"/>18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9.03" table:style-name="ce21">
            <text:p><text:s text:c="4"/>4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05" table:style-name="ce21">
            <text:p><text:s text:c="4"/>1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5500000000000007" table:style-name="ce21">
            <text:p><text:s text:c="4"/>1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33.35" table:style-name="ce21">
            <text:p><text:s text:c="4"/>33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277.81099999999998" table:style-name="ce21">
            <text:p><text:s text:c="4"/>278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68.02858800000001" table:style-name="ce21">
            <text:p><text:s text:c="4"/>168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247.32599999999999" table:style-name="ce21">
            <text:p><text:s text:c="4"/>24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04.068888" table:style-name="ce21">
            <text:p><text:s text:c="4"/>1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4.7" table:style-name="ce21">
            <text:p><text:s text:c="4"/>10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.7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19" table:style-name="ce21">
            <text:p><text:s text:c="4"/>219</text:p>
          </table:table-cell>
          <table:table-cell office:value-type="float" office:value="530.54729999999995" table:style-name="ce21">
            <text:p><text:s text:c="4"/>53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2.859000000000002" table:style-name="ce21">
            <text:p><text:s text:c="4"/>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5.454500000000003" table:style-name="ce21">
            <text:p><text:s text:c="4"/>4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82.11" table:style-name="ce21">
            <text:p><text:s text:c="4"/>8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0.68" table:style-name="ce21">
            <text:p><text:s text:c="4"/>3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.1" table:style-name="ce21">
            <text:p><text:s text:c="4"/>2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1.3" table:style-name="ce21">
            <text:p><text:s text:c="4"/>11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87" table:style-name="ce21">
            <text:p><text:s text:c="4"/>24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95.984999999999999" table:style-name="ce21">
            <text:p><text:s text:c="4"/>9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5.438800000000001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45" table:style-name="ce21">
            <text:p><text:s text:c="4"/>445</text:p>
          </table:table-cell>
          <table:table-cell office:value-type="float" office:value="975.89666399999999" table:style-name="ce21">
            <text:p><text:s text:c="4"/>976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96.1" table:style-name="ce21">
            <text:p><text:s text:c="4"/>9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97.080888000000002" table:style-name="ce21">
            <text:p><text:s text:c="4"/>9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0.1" table:style-name="ce21">
            <text:p><text:s text:c="4"/>20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97.968000000000004" table:style-name="ce21">
            <text:p><text:s text:c="4"/>98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34.674999999999997" table:style-name="ce21">
            <text:p><text:s text:c="4"/>3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6" table:style-name="ce21">
            <text:p><text:s text:c="4"/>1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3.5" table:style-name="ce21">
            <text:p><text:s text:c="4"/>34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30.59888799999999" table:style-name="ce21">
            <text:p><text:s text:c="4"/>13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95.58" table:style-name="ce21">
            <text:p><text:s text:c="4"/>96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84.853887999999998" table:style-name="ce21">
            <text:p><text:s text:c="4"/>8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6.95" table:style-name="ce21">
            <text:p><text:s text:c="4"/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.89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49" table:style-name="ce21">
            <text:p><text:s text:c="4"/>49</text:p>
          </table:table-cell>
          <table:table-cell office:value-type="float" office:value="1103.912" table:style-name="ce21">
            <text:p><text:s text:c="3"/>1 10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05.83" table:style-name="ce21">
            <text:p><text:s text:c="3"/>1 0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.13" table:style-name="ce21">
            <text:p><text:s text:c="4"/>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75" table:style-name="ce21">
            <text:p><text:s text:c="4"/>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7" table:style-name="ce21">
            <text:p><text:s text:c="4"/>2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.31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62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5" table:style-name="ce21">
            <text:p><text:s text:c="4"/>95</text:p>
          </table:table-cell>
          <table:table-cell office:value-type="float" office:value="244.33" table:style-name="ce21">
            <text:p><text:s text:c="4"/>24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0.880000000000003" table:style-name="ce21">
            <text:p><text:s text:c="4"/>4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7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85.95" table:style-name="ce21">
            <text:p><text:s text:c="4"/>8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5.75" table:style-name="ce21">
            <text:p><text:s text:c="4"/>46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8.6" table:style-name="ce21">
            <text:p><text:s text:c="4"/>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9" table:style-name="ce21">
            <text:p><text:s text:c="4"/>49</text:p>
          </table:table-cell>
          <table:table-cell office:value-type="float" office:value="340.74599999999998" table:style-name="ce21">
            <text:p><text:s text:c="4"/>34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2.6" table:style-name="ce21">
            <text:p><text:s text:c="4"/>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3.93" table:style-name="ce21">
            <text:p><text:s text:c="4"/>2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4.5" table:style-name="ce21">
            <text:p><text:s text:c="4"/>16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.415999999999997" table:style-name="ce21">
            <text:p><text:s text:c="4"/>6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0.2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05" table:style-name="ce21">
            <text:p><text:s text:c="4"/>105</text:p>
          </table:table-cell>
          <table:table-cell office:value-type="float" office:value="268.96796799999998" table:style-name="ce21">
            <text:p><text:s text:c="4"/>26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86.9" table:style-name="ce21">
            <text:p><text:s text:c="4"/>8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5.4" table:style-name="ce21">
            <text:p><text:s text:c="4"/>3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3088879999999996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6.153080000000003" table:style-name="ce21">
            <text:p><text:s text:c="4"/>4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5.900000000000006" table:style-name="ce21">
            <text:p><text:s text:c="4"/>6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176" table:style-name="ce21">
            <text:p><text:s text:c="4"/>1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0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2" table:style-name="ce21">
            <text:p><text:s text:c="4"/>32</text:p>
          </table:table-cell>
          <table:table-cell office:value-type="float" office:value="265.2" table:style-name="ce21">
            <text:p><text:s text:c="4"/>2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08.15" table:style-name="ce21">
            <text:p><text:s text:c="4"/>2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0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6.1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52" table:style-name="ce21">
            <text:p><text:s text:c="4"/>52</text:p>
          </table:table-cell>
          <table:table-cell office:value-type="float" office:value="139.75" table:style-name="ce21">
            <text:p><text:s text:c="4"/>1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0.85" table:style-name="ce21">
            <text:p><text:s text:c="4"/>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7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141.881" table:style-name="ce21">
            <text:p><text:s text:c="4"/>14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03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510000000000002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.2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9.1" table:style-name="ce21">
            <text:p><text:s text:c="4"/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64" table:style-name="ce21">
            <text:p><text:s text:c="4"/>64</text:p>
          </table:table-cell>
          <table:table-cell office:value-type="float" office:value="120.8" table:style-name="ce21">
            <text:p><text:s text:c="4"/>12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8.48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.01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.100000000000001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.6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114.42" table:style-name="ce21">
            <text:p><text:s text:c="4"/>1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4.79" table:style-name="ce21">
            <text:p><text:s text:c="4"/>10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1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8.7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4.12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2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106.583" table:style-name="ce21">
            <text:p><text:s text:c="4"/>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3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32999999999999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.04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2.65" table:style-name="ce21">
            <text:p><text:s text:c="4"/>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4" table:style-name="ce21">
            <text:p><text:s text:c="4"/>74</text:p>
          </table:table-cell>
          <table:table-cell office:value-type="float" office:value="172.20920599999999" table:style-name="ce21">
            <text:p><text:s text:c="4"/>17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.5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4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2.351111" table:style-name="ce21">
            <text:p><text:s text:c="4"/>1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1.478095000000003" table:style-name="ce21">
            <text:p><text:s text:c="4"/>5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1.63" table:style-name="ce21">
            <text:p><text:s text:c="4"/>2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8.799999999999997" table:style-name="ce21">
            <text:p><text:s text:c="4"/>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102.303" table:style-name="ce21">
            <text:p><text:s text:c="4"/>10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3.099999999999994" table:style-name="ce21">
            <text:p><text:s text:c="4"/>7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692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6月" table:formula="msoxl:='2491-00-06'!G5" table:number-columns-spanned="9" table:number-rows-spanned="1" table:style-name="ce218">
            <text:p>中華民國111年06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6月" table:formula="msoxl:=H5" table:number-columns-spanned="12" table:number-rows-spanned="1" table:style-name="ce219">
            <text:p>中華民國111年06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916" table:style-name="ce21">
            <text:p><text:s text:c="3"/>2 916</text:p>
          </table:table-cell>
          <table:table-cell office:value-type="float" office:value="14824.19146" table:style-name="ce21">
            <text:p><text:s text:c="3"/>14 824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43.14109999999999" table:style-name="ce21">
            <text:p><text:s text:c="4"/>34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5.25" table:style-name="ce21">
            <text:p><text:s text:c="4"/>75</text:p>
          </table:table-cell>
          <table:table-cell office:value-type="float" office:value="476" table:style-name="ce21">
            <text:p><text:s text:c="4"/>476</text:p>
          </table:table-cell>
          <table:table-cell office:value-type="float" office:value="3008.6310199999998" table:style-name="ce21">
            <text:p><text:s text:c="3"/>3 00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.103000000000002" table:style-name="ce21">
            <text:p><text:s text:c="4"/>4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4.5" table:style-name="ce21">
            <text:p><text:s text:c="4"/>55</text:p>
          </table:table-cell>
          <table:table-cell office:value-type="float" office:value="348" table:style-name="ce21">
            <text:p><text:s text:c="4"/>348</text:p>
          </table:table-cell>
          <table:table-cell office:value-type="float" office:value="1794.5579990000001" table:style-name="ce21">
            <text:p><text:s text:c="3"/>1 795</text:p>
          </table:table-cell>
          <table:table-cell office:value-type="float" office:value="711" table:style-name="ce21">
            <text:p><text:s text:c="4"/>711</text:p>
          </table:table-cell>
          <table:table-cell office:value-type="float" office:value="2773.8242380000002" table:style-name="ce21">
            <text:p><text:s text:c="3"/>2 774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390.8" table:style-name="ce21">
            <text:p><text:s text:c="4"/>391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19.85401" table:style-name="ce21">
            <text:p><text:s text:c="4"/>12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55" table:style-name="ce21">
            <text:p><text:s text:c="4"/>155</text:p>
          </table:table-cell>
          <table:table-cell office:value-type="float" office:value="525.71910000000003" table:style-name="ce21">
            <text:p><text:s text:c="4"/>526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1463.6568150000001" table:style-name="ce21">
            <text:p><text:s text:c="3"/>1 464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793.51599999999996" table:style-name="ce21">
            <text:p><text:s text:c="4"/>794</text:p>
          </table:table-cell>
          <table:table-cell office:value-type="float" office:value="459" table:style-name="ce21">
            <text:p><text:s text:c="4"/>459</text:p>
          </table:table-cell>
          <table:table-cell office:value-type="float" office:value="2465.4996780000001" table:style-name="ce21">
            <text:p><text:s text:c="3"/>2 465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42.39" table:style-name="ce21">
            <text:p><text:s text:c="4"/>3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271000000000000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49.814500000000002" table:style-name="ce21">
            <text:p><text:s text:c="4"/>5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04.803" table:style-name="ce21">
            <text:p><text:s text:c="4"/>105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460.66" table:style-name="ce21">
            <text:p><text:s text:c="4"/>4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908" table:style-name="ce21">
            <text:p><text:s text:c="3"/>2 908</text:p>
          </table:table-cell>
          <table:table-cell office:value-type="float" office:value="14819.876459999999" table:style-name="ce21">
            <text:p><text:s text:c="3"/>14 820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342.14109999999999" table:style-name="ce21">
            <text:p><text:s text:c="4"/>34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5.25" table:style-name="ce21">
            <text:p><text:s text:c="4"/>75</text:p>
          </table:table-cell>
          <table:table-cell office:value-type="float" office:value="476" table:style-name="ce21">
            <text:p><text:s text:c="4"/>476</text:p>
          </table:table-cell>
          <table:table-cell office:value-type="float" office:value="3008.6310199999998" table:style-name="ce21">
            <text:p><text:s text:c="3"/>3 00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.103000000000002" table:style-name="ce21">
            <text:p><text:s text:c="4"/>4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4.5" table:style-name="ce21">
            <text:p><text:s text:c="4"/>55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1791.2579989999999" table:style-name="ce21">
            <text:p><text:s text:c="3"/>1 791</text:p>
          </table:table-cell>
          <table:table-cell office:value-type="float" office:value="709" table:style-name="ce21">
            <text:p><text:s text:c="4"/>709</text:p>
          </table:table-cell>
          <table:table-cell office:value-type="float" office:value="2773.8182379999998" table:style-name="ce21">
            <text:p><text:s text:c="3"/>2 774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390.8" table:style-name="ce21">
            <text:p><text:s text:c="4"/>391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19.85101" table:style-name="ce21">
            <text:p><text:s text:c="4"/>12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54" table:style-name="ce21">
            <text:p><text:s text:c="4"/>154</text:p>
          </table:table-cell>
          <table:table-cell office:value-type="float" office:value="525.71609999999998" table:style-name="ce21">
            <text:p><text:s text:c="4"/>526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1463.6568150000001" table:style-name="ce21">
            <text:p><text:s text:c="3"/>1 464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793.51599999999996" table:style-name="ce21">
            <text:p><text:s text:c="4"/>794</text:p>
          </table:table-cell>
          <table:table-cell office:value-type="float" office:value="459" table:style-name="ce21">
            <text:p><text:s text:c="4"/>459</text:p>
          </table:table-cell>
          <table:table-cell office:value-type="float" office:value="2465.4996780000001" table:style-name="ce21">
            <text:p><text:s text:c="3"/>2 465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42.39" table:style-name="ce21">
            <text:p><text:s text:c="4"/>3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271000000000000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9.811500000000002" table:style-name="ce21">
            <text:p><text:s text:c="4"/>5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04.803" table:style-name="ce21">
            <text:p><text:s text:c="4"/>105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460.66" table:style-name="ce21">
            <text:p><text:s text:c="4"/>4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46" table:style-name="ce21">
            <text:p><text:s text:c="4"/>446</text:p>
          </table:table-cell>
          <table:table-cell office:value-type="float" office:value="2419.3700979999999" table:style-name="ce21">
            <text:p><text:s text:c="3"/>2 41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2.436000000000007" table:style-name="ce21">
            <text:p><text:s text:c="4"/>8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1" table:style-name="ce21">
            <text:p><text:s text:c="4"/>13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1163.3953200000001" table:style-name="ce21">
            <text:p><text:s text:c="3"/>1 16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304.822" table:style-name="ce21">
            <text:p><text:s text:c="4"/>305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294.14975800000002" table:style-name="ce21">
            <text:p><text:s text:c="4"/>29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9" table:style-name="ce21">
            <text:p><text:s text:c="4"/>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3" table:style-name="ce21">
            <text:p><text:s text:c="4"/>4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53.411999999999999" table:style-name="ce21">
            <text:p><text:s text:c="4"/>5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3.047499999999999" table:style-name="ce21">
            <text:p><text:s text:c="4"/>7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72.81" table:style-name="ce21">
            <text:p><text:s text:c="4"/>73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22.19752" table:style-name="ce21">
            <text:p><text:s text:c="4"/>22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9.5" table:style-name="ce21">
            <text:p><text:s text:c="4"/>3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" table:style-name="ce21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202" table:style-name="ce21">
            <text:p><text:s text:c="3"/>1 202</text:p>
          </table:table-cell>
          <table:table-cell office:value-type="float" office:value="7500.4277959999999" table:style-name="ce21">
            <text:p><text:s text:c="3"/>7 50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9.979099999999999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538.08000000000004" table:style-name="ce21">
            <text:p><text:s text:c="4"/>53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856.25899900000002" table:style-name="ce21">
            <text:p><text:s text:c="4"/>856</text:p>
          </table:table-cell>
          <table:table-cell office:value-type="float" office:value="403" table:style-name="ce21">
            <text:p><text:s text:c="4"/>403</text:p>
          </table:table-cell>
          <table:table-cell office:value-type="float" office:value="1900.8209999999999" table:style-name="ce21">
            <text:p><text:s text:c="3"/>1 90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72.7" table:style-name="ce21">
            <text:p><text:s text:c="4"/>173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69.382009999999994" table:style-name="ce21">
            <text:p><text:s text:c="4"/>69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64" table:style-name="ce21">
            <text:p><text:s text:c="4"/>64</text:p>
          </table:table-cell>
          <table:table-cell office:value-type="float" office:value="221.94399999999999" table:style-name="ce21">
            <text:p><text:s text:c="4"/>222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007.677315" table:style-name="ce21">
            <text:p><text:s text:c="3"/>1 008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384.2" table:style-name="ce21">
            <text:p><text:s text:c="4"/>384</text:p>
          </table:table-cell>
          <table:table-cell office:value-type="float" office:value="218" table:style-name="ce21">
            <text:p><text:s text:c="4"/>218</text:p>
          </table:table-cell>
          <table:table-cell office:value-type="float" office:value="1817.1853719999999" table:style-name="ce21">
            <text:p><text:s text:c="3"/>1 817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66.64" table:style-name="ce21">
            <text:p><text:s text:c="4"/>1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8.909999999999997" table:style-name="ce21">
            <text:p><text:s text:c="4"/>3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5.25" table:style-name="ce21">
            <text:p><text:s text:c="4"/>55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17.2" table:style-name="ce21">
            <text:p><text:s text:c="4"/>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24" table:style-name="ce21">
            <text:p><text:s text:c="4"/>224</text:p>
          </table:table-cell>
          <table:table-cell office:value-type="float" office:value="841.45617000000004" table:style-name="ce21">
            <text:p><text:s text:c="4"/>84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9.5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65.2362" table:style-name="ce21">
            <text:p><text:s text:c="4"/>26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3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02.422" table:style-name="ce21">
            <text:p><text:s text:c="4"/>102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07.63" table:style-name="ce21">
            <text:p><text:s text:c="4"/>10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.6221000000000001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55" table:style-name="ce21">
            <text:p><text:s text:c="4"/>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1.1" table:style-name="ce21">
            <text:p><text:s text:c="4"/>6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8.852870000000003" table:style-name="ce21">
            <text:p><text:s text:c="4"/>5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1100000000000003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05" table:style-name="ce21">
            <text:p><text:s text:c="4"/>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62.18" table:style-name="ce21">
            <text:p><text:s text:c="4"/>1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59" table:style-name="ce21">
            <text:p><text:s text:c="4"/>359</text:p>
          </table:table-cell>
          <table:table-cell office:value-type="float" office:value="1346.170296" table:style-name="ce21">
            <text:p><text:s text:c="3"/>1 34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9.63" table:style-name="ce21">
            <text:p><text:s text:c="4"/>3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456.255" table:style-name="ce21">
            <text:p><text:s text:c="4"/>4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35.43" table:style-name="ce21">
            <text:p><text:s text:c="4"/>135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78.07748000000001" table:style-name="ce21">
            <text:p><text:s text:c="4"/>17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4.6" table:style-name="ce21">
            <text:p><text:s text:c="4"/>3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3.702000000000002" table:style-name="ce21">
            <text:p><text:s text:c="4"/>24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19.471" table:style-name="ce21">
            <text:p><text:s text:c="4"/>19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64.98" table:style-name="ce21">
            <text:p><text:s text:c="4"/>165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9.81" table:style-name="ce21">
            <text:p><text:s text:c="4"/>9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83.76381599999999" table:style-name="ce21">
            <text:p><text:s text:c="4"/>18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15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5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13" table:style-name="ce21">
            <text:p><text:s text:c="4"/>113</text:p>
          </table:table-cell>
          <table:table-cell office:value-type="float" office:value="473.31900000000002" table:style-name="ce21">
            <text:p><text:s text:c="4"/>47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07.081" table:style-name="ce21">
            <text:p><text:s text:c="4"/>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9.31" table:style-name="ce21">
            <text:p><text:s text:c="4"/>5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5.373000000000005" table:style-name="ce21">
            <text:p><text:s text:c="4"/>6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1.1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" table:style-name="ce21">
            <text:p><text:s text:c="4"/>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7.8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2.55" table:style-name="ce21">
            <text:p><text:s text:c="4"/>12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5.500999999999998" table:style-name="ce21">
            <text:p><text:s text:c="4"/>3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7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40" table:style-name="ce21">
            <text:p><text:s text:c="4"/>240</text:p>
          </table:table-cell>
          <table:table-cell office:value-type="float" office:value="1172.3025" table:style-name="ce21">
            <text:p><text:s text:c="3"/>1 17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5.63" table:style-name="ce21">
            <text:p><text:s text:c="4"/>10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9.95349999999999" table:style-name="ce21">
            <text:p><text:s text:c="4"/>20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.5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90.44" table:style-name="ce21">
            <text:p><text:s text:c="4"/>190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87.090999999999994" table:style-name="ce21">
            <text:p><text:s text:c="4"/>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6.200000000000003" table:style-name="ce21">
            <text:p><text:s text:c="4"/>3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.414" table:style-name="ce21">
            <text:p><text:s text:c="4"/>11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90.17500000000001" table:style-name="ce21">
            <text:p><text:s text:c="4"/>19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3.32" table:style-name="ce21">
            <text:p><text:s text:c="4"/>5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9" table:style-name="ce21">
            <text:p><text:s text:c="4"/>11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93.355999999999995" table:style-name="ce21">
            <text:p><text:s text:c="4"/>9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1.55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4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6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81.3" table:style-name="ce21">
            <text:p><text:s text:c="4"/>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2.65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.75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207.85" table:style-name="ce21">
            <text:p><text:s text:c="4"/>20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6.9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95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9.1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100000000000001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8.4" table:style-name="ce21">
            <text:p><text:s text:c="4"/>2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7.004999999999999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0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75" table:style-name="ce21">
            <text:p><text:s text:c="4"/>75</text:p>
          </table:table-cell>
          <table:table-cell office:value-type="float" office:value="246.58199999999999" table:style-name="ce21">
            <text:p><text:s text:c="4"/>24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6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3.2" table:style-name="ce21">
            <text:p><text:s text:c="4"/>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0.39" table:style-name="ce21">
            <text:p><text:s text:c="4"/>5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1.225999999999999" table:style-name="ce21">
            <text:p><text:s text:c="4"/>4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5.83" table:style-name="ce21">
            <text:p><text:s text:c="4"/>1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1959999999999997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.18" table:style-name="ce21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53.32" table:style-name="ce21">
            <text:p><text:s text:c="4"/>5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.32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100.13500000000001" table:style-name="ce21">
            <text:p><text:s text:c="4"/>10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6.375" table:style-name="ce21">
            <text:p><text:s text:c="4"/>3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21.8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33.712000000000003" table:style-name="ce21">
            <text:p><text:s text:c="4"/>3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.8010000000000000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61.286000000000001" table:style-name="ce21">
            <text:p><text:s text:c="4"/>6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001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48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98.7" table:style-name="ce21">
            <text:p><text:s text:c="4"/>9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5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51" table:style-name="ce21">
            <text:p><text:s text:c="4"/>51</text:p>
          </table:table-cell>
          <table:table-cell office:value-type="float" office:value="93.163600000000002" table:style-name="ce21">
            <text:p><text:s text:c="4"/>9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803999999999998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6" table:style-name="ce21">
            <text:p><text:s text:c="4"/>1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4.15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35299999999999998" table:style-name="ce21">
            <text:p><text:s text:c="4"/>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2.5099999999999998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4.206099999999999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24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000000000000001E-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32.677" table:style-name="ce21">
            <text:p><text:s text:c="4"/>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0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04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2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1350000000000000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4.315000000000000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.314999999999999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7月20日編製" table:formula="msoxl:='2491-00-01'!V34" table:style-name="ce25">
            <text:p>中華民國111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7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5~</text:p>
          </table:table-cell>
          <table:covered-table-cell table:number-columns-repeated="23"/>
          <table:table-cell table:number-columns-repeated="16338" table:style-name="ce158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5"/>
        <table:table-column table:style-name="co29" table:default-cell-style-name="ce85"/>
        <table:table-column table:style-name="co49" table:default-cell-style-name="ce85"/>
        <table:table-column table:style-name="co50" table:default-cell-style-name="ce85"/>
        <table:table-column table:style-name="co29" table:default-cell-style-name="ce85"/>
        <table:table-column table:style-name="co51" table:default-cell-style-name="ce85"/>
        <table:table-column table:style-name="co1" table:default-cell-style-name="ce85"/>
        <table:table-column table:style-name="co29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59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3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4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6月底" table:formula="msoxl:=CONCATENATE('2491-00-06'!G5,&quot;底&quot;)" table:number-columns-spanned="3" table:number-rows-spanned="1" table:style-name="ce232">
            <text:p>中華民國111年06月底</text:p>
          </table:table-cell>
          <table:covered-table-cell table:number-columns-repeated="2"/>
          <table:table-cell table:style-name="ce115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5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float" office:value="5651" table:style-name="ce162">
            <text:p><text:s text:c="3"/>5 651</text:p>
          </table:table-cell>
          <table:table-cell table:number-columns-repeated="2" table:style-name="ce162"/>
          <table:table-cell office:value-type="float" office:value="4939" table:style-name="ce162">
            <text:p><text:s text:c="3"/>4 93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百萬元以下</text:p>
          </table:table-cell>
          <table:covered-table-cell table:number-columns-repeated="2"/>
          <table:table-cell office:value-type="float" office:value="1481" table:style-name="ce162">
            <text:p><text:s text:c="3"/>1 481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百萬元~</text:p>
          </table:table-cell>
          <table:covered-table-cell table:number-columns-repeated="2"/>
          <table:table-cell office:value-type="float" office:value="1628" table:style-name="ce162">
            <text:p><text:s text:c="3"/>1 62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5百萬元~</text:p>
          </table:table-cell>
          <table:covered-table-cell table:number-columns-repeated="2"/>
          <table:table-cell office:value-type="float" office:value="1187" table:style-name="ce162">
            <text:p><text:s text:c="3"/>1 187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0百萬元~</text:p>
          </table:table-cell>
          <table:covered-table-cell table:number-columns-repeated="2"/>
          <table:table-cell office:value-type="float" office:value="494" table:style-name="ce162">
            <text:p><text:s text:c="4"/>494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20百萬元~</text:p>
          </table:table-cell>
          <table:covered-table-cell table:number-columns-repeated="2"/>
          <table:table-cell office:value-type="float" office:value="292" table:style-name="ce162">
            <text:p><text:s text:c="4"/>292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30百萬元~</text:p>
          </table:table-cell>
          <table:covered-table-cell table:number-columns-repeated="2"/>
          <table:table-cell office:value-type="float" office:value="85" table:style-name="ce162">
            <text:p><text:s text:c="4"/>85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40百萬元~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60百萬元~</text:p>
          </table:table-cell>
          <table:covered-table-cell table:number-columns-repeated="2"/>
          <table:table-cell office:value-type="float" office:value="104" table:style-name="ce162">
            <text:p><text:s text:c="4"/>104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00百萬元~</text:p>
          </table:table-cell>
          <table:covered-table-cell table:number-columns-repeated="2"/>
          <table:table-cell office:value-type="float" office:value="68" table:style-name="ce162">
            <text:p><text:s text:c="4"/>6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200百萬元~</text:p>
          </table:table-cell>
          <table:covered-table-cell table:number-columns-repeated="2"/>
          <table:table-cell office:value-type="float" office:value="186" table:style-name="ce162">
            <text:p><text:s text:c="4"/>186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9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按行業別分</text:p>
          </table:table-cell>
          <table:covered-table-cell table:number-columns-repeated="2"/>
          <table:table-cell office:value-type="float" office:value="5651" table:style-name="ce162">
            <text:p><text:s text:c="3"/>5 651</text:p>
          </table:table-cell>
          <table:table-cell table:number-columns-repeated="2" table:style-name="ce162"/>
          <table:table-cell office:value-type="float" office:value="4939" table:style-name="ce162">
            <text:p><text:s text:c="3"/>4 93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製造業</text:p>
          </table:table-cell>
          <table:covered-table-cell table:number-columns-repeated="2"/>
          <table:table-cell office:value-type="float" office:value="1095" table:style-name="ce162">
            <text:p><text:s text:c="3"/>1 095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電力及燃氣供應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營建工程業</text:p>
          </table:table-cell>
          <table:covered-table-cell table:number-columns-repeated="2"/>
          <table:table-cell office:value-type="float" office:value="402" table:style-name="ce162">
            <text:p><text:s text:c="4"/>402</text:p>
          </table:table-cell>
          <table:table-cell table:number-columns-repeated="2" table:style-name="ce162"/>
          <table:table-cell office:value-type="float" office:value="31" table:style-name="ce162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批發及零售業</text:p>
          </table:table-cell>
          <table:covered-table-cell table:number-columns-repeated="2"/>
          <table:table-cell office:value-type="float" office:value="958" table:style-name="ce162">
            <text:p><text:s text:c="4"/>958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出版、影音製作、傳播及資通訊服務業</text:p>
          </table:table-cell>
          <table:covered-table-cell table:number-columns-repeated="2"/>
          <table:table-cell office:value-type="float" office:value="517" table:style-name="ce162">
            <text:p><text:s text:c="4"/>517</text:p>
          </table:table-cell>
          <table:table-cell table:number-columns-repeated="2" table:style-name="ce162"/>
          <table:table-cell office:value-type="float" office:value="90" table:style-name="ce162">
            <text:p><text:s text:c="4"/>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金融及保險業</text:p>
          </table:table-cell>
          <table:covered-table-cell table:number-columns-repeated="2"/>
          <table:table-cell office:value-type="float" office:value="717" table:style-name="ce162">
            <text:p><text:s text:c="4"/>717</text:p>
          </table:table-cell>
          <table:table-cell table:number-columns-repeated="2" table:style-name="ce162"/>
          <table:table-cell office:value-type="float" office:value="188" table:style-name="ce162">
            <text:p><text:s text:c="4"/>1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不動產業</text:p>
          </table:table-cell>
          <table:covered-table-cell table:number-columns-repeated="2"/>
          <table:table-cell office:value-type="float" office:value="395" table:style-name="ce162">
            <text:p><text:s text:c="4"/>39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專業、科學及技術服務業</text:p>
          </table:table-cell>
          <table:covered-table-cell table:number-columns-repeated="2"/>
          <table:table-cell office:value-type="float" office:value="871" table:style-name="ce162">
            <text:p><text:s text:c="4"/>871</text:p>
          </table:table-cell>
          <table:table-cell table:number-columns-repeated="2" table:style-name="ce162"/>
          <table:table-cell office:value-type="float" office:value="106" table:style-name="ce162">
            <text:p><text:s text:c="4"/>10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66" table:style-name="ce162">
            <text:p><text:s text:c="3"/>1 1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未分類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3050" table:style-name="ce162">
            <text:p><text:s text:c="3"/>3 0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4">
            <text:p>主辦業務人員</text:p>
          </table:table-cell>
          <table:table-cell office:value-type="string" table:style-name="ce165">
            <text:p>機關長官</text:p>
          </table:table-cell>
          <table:table-cell table:number-columns-repeated="2" table:style-name="ce166"/>
          <table:table-cell table:number-columns-repeated="16377"/>
        </table:table-row>
        <table:table-row table:style-name="ro25">
          <table:table-cell table:style-name="ce167"/>
          <table:table-cell table:number-columns-repeated="2" table:style-name="ce168"/>
          <table:table-cell office:value-type="string" table:style-name="ce169">
            <text:p>主辦統計人員</text:p>
          </table:table-cell>
          <table:table-cell table:number-columns-repeated="3" table:style-name="ce168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0"/>
        <table:table-column table:style-name="co40" table:default-cell-style-name="ce170"/>
        <table:table-column table:style-name="co52" table:default-cell-style-name="ce170"/>
        <table:table-column table:style-name="co53" table:default-cell-style-name="ce170"/>
        <table:table-column table:style-name="co11" table:default-cell-style-name="ce170"/>
        <table:table-column table:style-name="co53" table:default-cell-style-name="ce170"/>
        <table:table-column table:style-name="co11" table:default-cell-style-name="ce170"/>
        <table:table-column table:style-name="co53" table:default-cell-style-name="ce170"/>
        <table:table-column table:style-name="co11" table:default-cell-style-name="ce170"/>
        <table:table-column table:style-name="co41" table:default-cell-style-name="ce170"/>
        <table:table-column table:style-name="co5" table:default-cell-style-name="ce170"/>
        <table:table-column table:style-name="co41" table:default-cell-style-name="ce170"/>
        <table:table-column table:style-name="co5" table:default-cell-style-name="ce170"/>
        <table:table-column table:style-name="co41" table:default-cell-style-name="ce170"/>
        <table:table-column table:style-name="co5" table:default-cell-style-name="ce170"/>
        <table:table-column table:style-name="co29" table:number-columns-repeated="16369" table:default-cell-style-name="ce170"/>
        <table:table-row table:style-name="ro22">
          <table:table-cell office:value-type="string" table:number-columns-spanned="15" table:number-rows-spanned="2" table:style-name="ce284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285">
            <text:p>中華民國111年6月底</text:p>
            <text:p>Jun,2022</text:p>
          </table:table-cell>
          <table:covered-table-cell table:number-columns-repeated="14"/>
          <table:table-cell table:number-columns-repeated="16369" table:style-name="ce172"/>
        </table:table-row>
        <table:table-row table:style-name="ro28">
          <table:table-cell table:number-columns-repeated="3" table:style-name="ce173"/>
          <table:table-cell table:number-columns-repeated="9" table:style-name="ce174"/>
          <table:table-cell office:value-type="string" table:number-columns-spanned="3" table:number-rows-spanned="1" table:style-name="ce286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2"/>
        </table:table-row>
        <table:table-row table:style-name="ro27">
          <table:table-cell office:value-type="string" table:number-columns-spanned="2" table:number-rows-spanned="3" table:style-name="ce287">
            <text:p>縣 市 別</text:p>
          </table:table-cell>
          <table:covered-table-cell/>
          <table:table-cell office:value-type="string" table:number-columns-spanned="1" table:number-rows-spanned="3" table:style-name="ce288">
            <text:p><text:s/>County/City</text:p>
          </table:table-cell>
          <table:table-cell office:value-type="string" table:number-columns-spanned="6" table:number-rows-spanned="1" table:style-name="ce289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2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3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2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45447" table:style-name="ce181">
            <text:p><text:s text:c="3"/>745 44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9951" table:style-name="ce181">
            <text:p><text:s text:c="3"/>509 951</text:p>
          </table:table-cell>
          <table:table-cell office:value-type="float" office:value="68.408753405674702" table:style-name="ce182">
            <text:p>68.41<text:s/></text:p>
          </table:table-cell>
          <table:table-cell office:value-type="float" office:value="235496" table:style-name="ce181">
            <text:p><text:s text:c="3"/>235 496</text:p>
          </table:table-cell>
          <table:table-cell office:value-type="float" office:value="31.591246594325199" table:style-name="ce182">
            <text:p>31.59<text:s/></text:p>
          </table:table-cell>
          <table:table-cell office:value-type="float" office:value="26840085.951244999" table:style-name="ce183">
            <text:p><text:s text:c="2"/>26 840 0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3129002.581983998" table:style-name="ce183">
            <text:p><text:s text:c="2"/>23 129 003</text:p>
          </table:table-cell>
          <table:table-cell office:value-type="float" office:value="86.1733551226244" table:style-name="ce182">
            <text:p>86.17<text:s/></text:p>
          </table:table-cell>
          <table:table-cell office:value-type="float" office:value="3711083.3692609998" table:style-name="ce183">
            <text:p><text:s text:c="2"/>3 711 083</text:p>
          </table:table-cell>
          <table:table-cell office:value-type="float" office:value="13.8266448773755" table:style-name="ce182">
            <text:p>13.8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43788" table:style-name="ce181">
            <text:p><text:s text:c="3"/>743 7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8769" table:style-name="ce181">
            <text:p><text:s text:c="3"/>508 769</text:p>
          </table:table-cell>
          <table:table-cell office:value-type="float" office:value="68.402421119996504" table:style-name="ce182">
            <text:p>68.40<text:s/></text:p>
          </table:table-cell>
          <table:table-cell office:value-type="float" office:value="235019" table:style-name="ce181">
            <text:p><text:s text:c="3"/>235 019</text:p>
          </table:table-cell>
          <table:table-cell office:value-type="float" office:value="31.5975788800034" table:style-name="ce182">
            <text:p>31.60<text:s/></text:p>
          </table:table-cell>
          <table:table-cell office:value-type="float" office:value="26813892.285016999" table:style-name="ce183">
            <text:p><text:s text:c="2"/>26 813 8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3110408.981043998" table:style-name="ce183">
            <text:p><text:s text:c="2"/>23 110 409</text:p>
          </table:table-cell>
          <table:table-cell office:value-type="float" office:value="86.188192058776806" table:style-name="ce182">
            <text:p>86.19<text:s/></text:p>
          </table:table-cell>
          <table:table-cell office:value-type="float" office:value="3703483.303973" table:style-name="ce183">
            <text:p><text:s text:c="2"/>3 703 483</text:p>
          </table:table-cell>
          <table:table-cell office:value-type="float" office:value="13.811807941223099" table:style-name="ce182">
            <text:p>13.8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4230" table:style-name="ce181">
            <text:p><text:s text:c="3"/>144 2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187" table:style-name="ce181">
            <text:p><text:s text:c="3"/>99 187</text:p>
          </table:table-cell>
          <table:table-cell office:value-type="float" office:value="68.770020106773899" table:style-name="ce182">
            <text:p>68.77<text:s/></text:p>
          </table:table-cell>
          <table:table-cell office:value-type="float" office:value="45043" table:style-name="ce181">
            <text:p><text:s text:c="3"/>45 043</text:p>
          </table:table-cell>
          <table:table-cell office:value-type="float" office:value="31.229979893226002" table:style-name="ce182">
            <text:p>31.23<text:s/></text:p>
          </table:table-cell>
          <table:table-cell office:value-type="float" office:value="2572112.8253199998" table:style-name="ce183">
            <text:p><text:s text:c="2"/>2 572 11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140202.2822079998" table:style-name="ce183">
            <text:p><text:s text:c="2"/>2 140 202</text:p>
          </table:table-cell>
          <table:table-cell office:value-type="float" office:value="83.207947222989105" table:style-name="ce182">
            <text:p>83.21<text:s/></text:p>
          </table:table-cell>
          <table:table-cell office:value-type="float" office:value="431910.54311199998" table:style-name="ce183">
            <text:p><text:s text:c="3"/>431 911</text:p>
          </table:table-cell>
          <table:table-cell office:value-type="float" office:value="16.792052777010799" table:style-name="ce182">
            <text:p>16.7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5740" table:style-name="ce181">
            <text:p><text:s text:c="3"/>175 7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305" table:style-name="ce181">
            <text:p><text:s text:c="3"/>119 305</text:p>
          </table:table-cell>
          <table:table-cell office:value-type="float" office:value="67.887219756458407" table:style-name="ce182">
            <text:p>67.89<text:s/></text:p>
          </table:table-cell>
          <table:table-cell office:value-type="float" office:value="56435" table:style-name="ce181">
            <text:p><text:s text:c="3"/>56 435</text:p>
          </table:table-cell>
          <table:table-cell office:value-type="float" office:value="32.112780243541501" table:style-name="ce182">
            <text:p>32.11<text:s/></text:p>
          </table:table-cell>
          <table:table-cell office:value-type="float" office:value="13819142.409221999" table:style-name="ce183">
            <text:p><text:s text:c="2"/>13 819 1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68178.290337" table:style-name="ce183">
            <text:p><text:s text:c="2"/>11 968 178</text:p>
          </table:table-cell>
          <table:table-cell office:value-type="float" office:value="86.605796046722901" table:style-name="ce182">
            <text:p>86.61<text:s/></text:p>
          </table:table-cell>
          <table:table-cell office:value-type="float" office:value="1850964.118885" table:style-name="ce183">
            <text:p><text:s text:c="2"/>1 850 964</text:p>
          </table:table-cell>
          <table:table-cell office:value-type="float" office:value="13.394203953277" table:style-name="ce182">
            <text:p>13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67216" table:style-name="ce181">
            <text:p><text:s text:c="3"/>67 21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5977" table:style-name="ce181">
            <text:p><text:s text:c="3"/>45 977</text:p>
          </table:table-cell>
          <table:table-cell office:value-type="float" office:value="68.401868602713606" table:style-name="ce182">
            <text:p>68.40<text:s/></text:p>
          </table:table-cell>
          <table:table-cell office:value-type="float" office:value="21239" table:style-name="ce181">
            <text:p><text:s text:c="3"/>21 239</text:p>
          </table:table-cell>
          <table:table-cell office:value-type="float" office:value="31.598131397286298" table:style-name="ce182">
            <text:p>31.60<text:s/></text:p>
          </table:table-cell>
          <table:table-cell office:value-type="float" office:value="1662690.816166" table:style-name="ce183">
            <text:p><text:s text:c="2"/>1 662 6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63046.099931" table:style-name="ce183">
            <text:p><text:s text:c="2"/>1 463 046</text:p>
          </table:table-cell>
          <table:table-cell office:value-type="float" office:value="87.992673424674194" table:style-name="ce182">
            <text:p>87.99<text:s/></text:p>
          </table:table-cell>
          <table:table-cell office:value-type="float" office:value="199644.716235" table:style-name="ce183">
            <text:p><text:s text:c="3"/>199 645</text:p>
          </table:table-cell>
          <table:table-cell office:value-type="float" office:value="12.007326575325701" table:style-name="ce182">
            <text:p>12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2174" table:style-name="ce181">
            <text:p><text:s text:c="3"/>112 1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817" table:style-name="ce181">
            <text:p><text:s text:c="3"/>75 817</text:p>
          </table:table-cell>
          <table:table-cell office:value-type="float" office:value="67.588746055235603" table:style-name="ce182">
            <text:p>67.59<text:s/></text:p>
          </table:table-cell>
          <table:table-cell office:value-type="float" office:value="36357" table:style-name="ce181">
            <text:p><text:s text:c="3"/>36 357</text:p>
          </table:table-cell>
          <table:table-cell office:value-type="float" office:value="32.411253944764297" table:style-name="ce182">
            <text:p>32.41<text:s/></text:p>
          </table:table-cell>
          <table:table-cell office:value-type="float" office:value="2033966.5953249999" table:style-name="ce183">
            <text:p><text:s text:c="2"/>2 033 9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34491.6399699999" table:style-name="ce183">
            <text:p><text:s text:c="2"/>1 634 492</text:p>
          </table:table-cell>
          <table:table-cell office:value-type="float" office:value="80.359807468166906" table:style-name="ce182">
            <text:p>80.36<text:s/></text:p>
          </table:table-cell>
          <table:table-cell office:value-type="float" office:value="399474.95535499998" table:style-name="ce183">
            <text:p><text:s text:c="3"/>399 475</text:p>
          </table:table-cell>
          <table:table-cell office:value-type="float" office:value="19.640192531833002" table:style-name="ce182">
            <text:p>19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2105" table:style-name="ce181">
            <text:p><text:s text:c="3"/>42 1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9085" table:style-name="ce181">
            <text:p><text:s text:c="3"/>29 085</text:p>
          </table:table-cell>
          <table:table-cell office:value-type="float" office:value="69.077306733167006" table:style-name="ce182">
            <text:p>69.08<text:s/></text:p>
          </table:table-cell>
          <table:table-cell office:value-type="float" office:value="13020" table:style-name="ce181">
            <text:p><text:s text:c="3"/>13 020</text:p>
          </table:table-cell>
          <table:table-cell office:value-type="float" office:value="30.922693266832901" table:style-name="ce182">
            <text:p>30.92<text:s/></text:p>
          </table:table-cell>
          <table:table-cell office:value-type="float" office:value="1027186.885338" table:style-name="ce183">
            <text:p><text:s text:c="2"/>1 027 18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7197.09956300003" table:style-name="ce183">
            <text:p><text:s text:c="3"/>857 197</text:p>
          </table:table-cell>
          <table:table-cell office:value-type="float" office:value="83.450938850425004" table:style-name="ce182">
            <text:p>83.45<text:s/></text:p>
          </table:table-cell>
          <table:table-cell office:value-type="float" office:value="169989.785775" table:style-name="ce183">
            <text:p><text:s text:c="3"/>169 990</text:p>
          </table:table-cell>
          <table:table-cell office:value-type="float" office:value="16.5490611495749" table:style-name="ce182">
            <text:p>16.5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3775" table:style-name="ce181">
            <text:p><text:s text:c="3"/>83 77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577" table:style-name="ce181">
            <text:p><text:s text:c="3"/>57 577</text:p>
          </table:table-cell>
          <table:table-cell office:value-type="float" office:value="68.728140853476503" table:style-name="ce182">
            <text:p>68.73<text:s/></text:p>
          </table:table-cell>
          <table:table-cell office:value-type="float" office:value="26198" table:style-name="ce181">
            <text:p><text:s text:c="3"/>26 198</text:p>
          </table:table-cell>
          <table:table-cell office:value-type="float" office:value="31.271859146523401" table:style-name="ce182">
            <text:p>31.27<text:s/></text:p>
          </table:table-cell>
          <table:table-cell office:value-type="float" office:value="2205709.558795" table:style-name="ce183">
            <text:p><text:s text:c="2"/>2 205 7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40055.1559210001" table:style-name="ce183">
            <text:p><text:s text:c="2"/>1 940 055</text:p>
          </table:table-cell>
          <table:table-cell office:value-type="float" office:value="87.956056960684805" table:style-name="ce182">
            <text:p>87.96<text:s/></text:p>
          </table:table-cell>
          <table:table-cell office:value-type="float" office:value="265654.40287400002" table:style-name="ce183">
            <text:p><text:s text:c="3"/>265 654</text:p>
          </table:table-cell>
          <table:table-cell office:value-type="float" office:value="12.043943039315099" table:style-name="ce182">
            <text:p>12.0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6943" table:style-name="ce181">
            <text:p><text:s text:c="3"/>6 9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42" table:style-name="ce181">
            <text:p><text:s text:c="3"/>4 942</text:p>
          </table:table-cell>
          <table:table-cell office:value-type="float" office:value="71.179605357914397" table:style-name="ce182">
            <text:p>71.18<text:s/></text:p>
          </table:table-cell>
          <table:table-cell office:value-type="float" office:value="2001" table:style-name="ce181">
            <text:p><text:s text:c="3"/>2 001</text:p>
          </table:table-cell>
          <table:table-cell office:value-type="float" office:value="28.8203946420855" table:style-name="ce182">
            <text:p>28.82<text:s/></text:p>
          </table:table-cell>
          <table:table-cell office:value-type="float" office:value="97685.781231000001" table:style-name="ce183">
            <text:p><text:s text:c="3"/>97 6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7554.278084999998" table:style-name="ce183">
            <text:p><text:s text:c="3"/>77 554</text:p>
          </table:table-cell>
          <table:table-cell office:value-type="float" office:value="79.391572762882902" table:style-name="ce182">
            <text:p>79.39<text:s/></text:p>
          </table:table-cell>
          <table:table-cell office:value-type="float" office:value="20131.503145999999" table:style-name="ce183">
            <text:p><text:s text:c="3"/>20 132</text:p>
          </table:table-cell>
          <table:table-cell office:value-type="float" office:value="20.608427237116999" table:style-name="ce182">
            <text:p>20.6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4915" table:style-name="ce181">
            <text:p><text:s text:c="3"/>14 91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521" table:style-name="ce181">
            <text:p><text:s text:c="3"/>10 521</text:p>
          </table:table-cell>
          <table:table-cell office:value-type="float" office:value="70.539725108950705" table:style-name="ce182">
            <text:p>70.54<text:s/></text:p>
          </table:table-cell>
          <table:table-cell office:value-type="float" office:value="4394" table:style-name="ce181">
            <text:p><text:s text:c="3"/>4 394</text:p>
          </table:table-cell>
          <table:table-cell office:value-type="float" office:value="29.460274891049199" table:style-name="ce182">
            <text:p>29.46<text:s/></text:p>
          </table:table-cell>
          <table:table-cell office:value-type="float" office:value="593092.67408300005" table:style-name="ce183">
            <text:p><text:s text:c="3"/>593 0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31800.97829100001" table:style-name="ce183">
            <text:p><text:s text:c="3"/>531 801</text:p>
          </table:table-cell>
          <table:table-cell office:value-type="float" office:value="89.665747281946196" table:style-name="ce182">
            <text:p>89.67<text:s/></text:p>
          </table:table-cell>
          <table:table-cell office:value-type="float" office:value="61291.695791999999" table:style-name="ce183">
            <text:p><text:s text:c="3"/>61 292</text:p>
          </table:table-cell>
          <table:table-cell office:value-type="float" office:value="10.334252718053699" table:style-name="ce182">
            <text:p>10.3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196" table:style-name="ce181">
            <text:p><text:s text:c="3"/>8 1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66" table:style-name="ce181">
            <text:p><text:s text:c="3"/>5 766</text:p>
          </table:table-cell>
          <table:table-cell office:value-type="float" office:value="70.351390922401094" table:style-name="ce182">
            <text:p>70.35<text:s/></text:p>
          </table:table-cell>
          <table:table-cell office:value-type="float" office:value="2430" table:style-name="ce181">
            <text:p><text:s text:c="3"/>2 430</text:p>
          </table:table-cell>
          <table:table-cell office:value-type="float" office:value="29.648609077598799" table:style-name="ce182">
            <text:p>29.65<text:s/></text:p>
          </table:table-cell>
          <table:table-cell office:value-type="float" office:value="310875.37224200001" table:style-name="ce183">
            <text:p><text:s text:c="3"/>310 87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3778.89801100001" table:style-name="ce183">
            <text:p><text:s text:c="3"/>273 779</text:p>
          </table:table-cell>
          <table:table-cell office:value-type="float" office:value="88.067091335198299" table:style-name="ce182">
            <text:p>88.07<text:s/></text:p>
          </table:table-cell>
          <table:table-cell office:value-type="float" office:value="37096.474231" table:style-name="ce183">
            <text:p><text:s text:c="3"/>37 096</text:p>
          </table:table-cell>
          <table:table-cell office:value-type="float" office:value="11.9329086648016" table:style-name="ce182">
            <text:p>11.9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29311" table:style-name="ce181">
            <text:p><text:s text:c="3"/>29 3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057" table:style-name="ce181">
            <text:p><text:s text:c="3"/>20 057</text:p>
          </table:table-cell>
          <table:table-cell office:value-type="float" office:value="68.428235133567597" table:style-name="ce182">
            <text:p>68.43<text:s/></text:p>
          </table:table-cell>
          <table:table-cell office:value-type="float" office:value="9254" table:style-name="ce181">
            <text:p><text:s text:c="3"/>9 254</text:p>
          </table:table-cell>
          <table:table-cell office:value-type="float" office:value="31.5717648664323" table:style-name="ce182">
            <text:p>31.57<text:s/></text:p>
          </table:table-cell>
          <table:table-cell office:value-type="float" office:value="562499.39216799999" table:style-name="ce183">
            <text:p><text:s text:c="3"/>562 4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6056.17878999998" table:style-name="ce183">
            <text:p><text:s text:c="3"/>496 056</text:p>
          </table:table-cell>
          <table:table-cell office:value-type="float" office:value="88.1878604131619" table:style-name="ce182">
            <text:p>88.19<text:s/></text:p>
          </table:table-cell>
          <table:table-cell office:value-type="float" office:value="66443.213378" table:style-name="ce183">
            <text:p><text:s text:c="3"/>66 443</text:p>
          </table:table-cell>
          <table:table-cell office:value-type="float" office:value="11.812139586838001" table:style-name="ce182">
            <text:p>11.8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5912" table:style-name="ce181">
            <text:p><text:s text:c="3"/>5 9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46" table:style-name="ce181">
            <text:p><text:s text:c="3"/>3 946</text:p>
          </table:table-cell>
          <table:table-cell office:value-type="float" office:value="66.745602165087902" table:style-name="ce182">
            <text:p>66.75<text:s/></text:p>
          </table:table-cell>
          <table:table-cell office:value-type="float" office:value="1966" table:style-name="ce181">
            <text:p><text:s text:c="3"/>1 966</text:p>
          </table:table-cell>
          <table:table-cell office:value-type="float" office:value="33.254397834911998" table:style-name="ce182">
            <text:p>33.25<text:s/></text:p>
          </table:table-cell>
          <table:table-cell office:value-type="float" office:value="109137.35385100001" table:style-name="ce183">
            <text:p><text:s text:c="3"/>109 1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3931.609756000005" table:style-name="ce183">
            <text:p><text:s text:c="3"/>93 932</text:p>
          </table:table-cell>
          <table:table-cell office:value-type="float" office:value="86.067332990536201" table:style-name="ce182">
            <text:p>86.07<text:s/></text:p>
          </table:table-cell>
          <table:table-cell office:value-type="float" office:value="15205.744095" table:style-name="ce183">
            <text:p><text:s text:c="3"/>15 206</text:p>
          </table:table-cell>
          <table:table-cell office:value-type="float" office:value="13.9326670094637" table:style-name="ce182">
            <text:p>13.9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106" table:style-name="ce181">
            <text:p><text:s text:c="3"/>8 1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87" table:style-name="ce181">
            <text:p><text:s text:c="3"/>5 687</text:p>
          </table:table-cell>
          <table:table-cell office:value-type="float" office:value="70.157907722674494" table:style-name="ce182">
            <text:p>70.16<text:s/></text:p>
          </table:table-cell>
          <table:table-cell office:value-type="float" office:value="2419" table:style-name="ce181">
            <text:p><text:s text:c="3"/>2 419</text:p>
          </table:table-cell>
          <table:table-cell office:value-type="float" office:value="29.842092277325399" table:style-name="ce182">
            <text:p>29.84<text:s/></text:p>
          </table:table-cell>
          <table:table-cell office:value-type="float" office:value="291860.38143499999" table:style-name="ce183">
            <text:p><text:s text:c="3"/>291 8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3148.92305400001" table:style-name="ce183">
            <text:p><text:s text:c="3"/>273 149</text:p>
          </table:table-cell>
          <table:table-cell office:value-type="float" office:value="93.588900867942101" table:style-name="ce182">
            <text:p>93.59<text:s/></text:p>
          </table:table-cell>
          <table:table-cell office:value-type="float" office:value="18711.458381" table:style-name="ce183">
            <text:p><text:s text:c="3"/>18 711</text:p>
          </table:table-cell>
          <table:table-cell office:value-type="float" office:value="6.4110991320578403" table:style-name="ce182">
            <text:p>6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260" table:style-name="ce181">
            <text:p><text:s text:c="3"/>5 2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50" table:style-name="ce181">
            <text:p><text:s text:c="3"/>3 650</text:p>
          </table:table-cell>
          <table:table-cell office:value-type="float" office:value="69.391634980988499" table:style-name="ce182">
            <text:p>69.39<text:s/></text:p>
          </table:table-cell>
          <table:table-cell office:value-type="float" office:value="1610" table:style-name="ce181">
            <text:p><text:s text:c="3"/>1 610</text:p>
          </table:table-cell>
          <table:table-cell office:value-type="float" office:value="30.608365019011401" table:style-name="ce182">
            <text:p>30.61<text:s/></text:p>
          </table:table-cell>
          <table:table-cell office:value-type="float" office:value="81435.637090000004" table:style-name="ce183">
            <text:p><text:s text:c="3"/>81 4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6719.399351" table:style-name="ce183">
            <text:p><text:s text:c="3"/>66 719</text:p>
          </table:table-cell>
          <table:table-cell office:value-type="float" office:value="81.928995382284398" table:style-name="ce182">
            <text:p>81.93<text:s/></text:p>
          </table:table-cell>
          <table:table-cell office:value-type="float" office:value="14716.237739" table:style-name="ce183">
            <text:p><text:s text:c="3"/>14 716</text:p>
          </table:table-cell>
          <table:table-cell office:value-type="float" office:value="18.071004617715499" table:style-name="ce182">
            <text:p>18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372" table:style-name="ce181">
            <text:p><text:s text:c="3"/>8 3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33" table:style-name="ce181">
            <text:p><text:s text:c="3"/>5 633</text:p>
          </table:table-cell>
          <table:table-cell office:value-type="float" office:value="67.283803153368297" table:style-name="ce182">
            <text:p>67.28<text:s/></text:p>
          </table:table-cell>
          <table:table-cell office:value-type="float" office:value="2739" table:style-name="ce181">
            <text:p><text:s text:c="3"/>2 739</text:p>
          </table:table-cell>
          <table:table-cell office:value-type="float" office:value="32.716196846631597" table:style-name="ce182">
            <text:p>32.72<text:s/></text:p>
          </table:table-cell>
          <table:table-cell office:value-type="float" office:value="124062.65760799999" table:style-name="ce183">
            <text:p><text:s text:c="3"/>124 0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604.772163999995" table:style-name="ce183">
            <text:p><text:s text:c="3"/>99 605</text:p>
          </table:table-cell>
          <table:table-cell office:value-type="float" office:value="80.285860455061794" table:style-name="ce182">
            <text:p>80.29<text:s/></text:p>
          </table:table-cell>
          <table:table-cell office:value-type="float" office:value="24457.885444" table:style-name="ce183">
            <text:p><text:s text:c="3"/>24 458</text:p>
          </table:table-cell>
          <table:table-cell office:value-type="float" office:value="19.714139544938099" table:style-name="ce182">
            <text:p>19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686" table:style-name="ce181">
            <text:p><text:s text:c="3"/>1 6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9" table:style-name="ce181">
            <text:p><text:s text:c="3"/>1 099</text:p>
          </table:table-cell>
          <table:table-cell office:value-type="float" office:value="65.183867141162494" table:style-name="ce182">
            <text:p>65.18<text:s/></text:p>
          </table:table-cell>
          <table:table-cell office:value-type="float" office:value="587" table:style-name="ce181">
            <text:p><text:s text:c="4"/>587</text:p>
          </table:table-cell>
          <table:table-cell office:value-type="float" office:value="34.816132858837399" table:style-name="ce182">
            <text:p>34.82<text:s/></text:p>
          </table:table-cell>
          <table:table-cell office:value-type="float" office:value="18372.620532000001" table:style-name="ce183">
            <text:p><text:s text:c="3"/>18 3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585.624832" table:style-name="ce183">
            <text:p><text:s text:c="3"/>14 586</text:p>
          </table:table-cell>
          <table:table-cell office:value-type="float" office:value="79.387830421881802" table:style-name="ce182">
            <text:p>79.39<text:s/></text:p>
          </table:table-cell>
          <table:table-cell office:value-type="float" office:value="3786.9956999999999" table:style-name="ce183">
            <text:p><text:s text:c="3"/>3 787</text:p>
          </table:table-cell>
          <table:table-cell office:value-type="float" office:value="20.612169578118099" table:style-name="ce182">
            <text:p>20.6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3940" table:style-name="ce181">
            <text:p><text:s text:c="3"/>3 9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70" table:style-name="ce181">
            <text:p><text:s text:c="3"/>2 670</text:p>
          </table:table-cell>
          <table:table-cell office:value-type="float" office:value="67.766497461928907" table:style-name="ce182">
            <text:p>67.77<text:s/></text:p>
          </table:table-cell>
          <table:table-cell office:value-type="float" office:value="1270" table:style-name="ce181">
            <text:p><text:s text:c="3"/>1 270</text:p>
          </table:table-cell>
          <table:table-cell office:value-type="float" office:value="32.233502538071001" table:style-name="ce182">
            <text:p>32.23<text:s/></text:p>
          </table:table-cell>
          <table:table-cell office:value-type="float" office:value="80801.384772999998" table:style-name="ce183">
            <text:p><text:s text:c="3"/>80 8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273.220583000002" table:style-name="ce183">
            <text:p><text:s text:c="3"/>70 273</text:p>
          </table:table-cell>
          <table:table-cell office:value-type="float" office:value="86.970317130606801" table:style-name="ce182">
            <text:p>86.97<text:s/></text:p>
          </table:table-cell>
          <table:table-cell office:value-type="float" office:value="10528.16419" table:style-name="ce183">
            <text:p><text:s text:c="3"/>10 528</text:p>
          </table:table-cell>
          <table:table-cell office:value-type="float" office:value="13.029682869393101" table:style-name="ce182">
            <text:p>13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984" table:style-name="ce181">
            <text:p><text:s text:c="4"/>9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66" table:style-name="ce181">
            <text:p><text:s text:c="4"/>666</text:p>
          </table:table-cell>
          <table:table-cell office:value-type="float" office:value="67.682926829268197" table:style-name="ce182">
            <text:p>67.68<text:s/></text:p>
          </table:table-cell>
          <table:table-cell office:value-type="float" office:value="318" table:style-name="ce181">
            <text:p><text:s text:c="4"/>318</text:p>
          </table:table-cell>
          <table:table-cell office:value-type="float" office:value="32.317073170731703" table:style-name="ce182">
            <text:p>32.32<text:s/></text:p>
          </table:table-cell>
          <table:table-cell office:value-type="float" office:value="12911.87767" table:style-name="ce183">
            <text:p><text:s text:c="3"/>12 9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867.545169999999" table:style-name="ce183">
            <text:p><text:s text:c="3"/>10 868</text:p>
          </table:table-cell>
          <table:table-cell office:value-type="float" office:value="84.167039432615596" table:style-name="ce182">
            <text:p>84.17<text:s/></text:p>
          </table:table-cell>
          <table:table-cell office:value-type="float" office:value="2044.3325" table:style-name="ce183">
            <text:p><text:s text:c="3"/>2 044</text:p>
          </table:table-cell>
          <table:table-cell office:value-type="float" office:value="15.832960567384299" table:style-name="ce182">
            <text:p>15.8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349" table:style-name="ce181">
            <text:p><text:s text:c="3"/>6 3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84" table:style-name="ce181">
            <text:p><text:s text:c="3"/>4 284</text:p>
          </table:table-cell>
          <table:table-cell office:value-type="float" office:value="67.475192943770594" table:style-name="ce182">
            <text:p>67.48<text:s/></text:p>
          </table:table-cell>
          <table:table-cell office:value-type="float" office:value="2065" table:style-name="ce181">
            <text:p><text:s text:c="3"/>2 065</text:p>
          </table:table-cell>
          <table:table-cell office:value-type="float" office:value="32.524807056229299" table:style-name="ce182">
            <text:p>32.52<text:s/></text:p>
          </table:table-cell>
          <table:table-cell office:value-type="float" office:value="88474.834422" table:style-name="ce183">
            <text:p><text:s text:c="3"/>88 47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4563.179703999995" table:style-name="ce183">
            <text:p><text:s text:c="3"/>74 563</text:p>
          </table:table-cell>
          <table:table-cell office:value-type="float" office:value="84.276144952534906" table:style-name="ce182">
            <text:p>84.28<text:s/></text:p>
          </table:table-cell>
          <table:table-cell office:value-type="float" office:value="13911.654718" table:style-name="ce183">
            <text:p><text:s text:c="3"/>13 912</text:p>
          </table:table-cell>
          <table:table-cell office:value-type="float" office:value="15.723855047464999" table:style-name="ce182">
            <text:p>15.7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218" table:style-name="ce181">
            <text:p><text:s text:c="3"/>13 2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309" table:style-name="ce181">
            <text:p><text:s text:c="3"/>9 309</text:p>
          </table:table-cell>
          <table:table-cell office:value-type="float" office:value="70.426690876077998" table:style-name="ce182">
            <text:p>70.43<text:s/></text:p>
          </table:table-cell>
          <table:table-cell office:value-type="float" office:value="3909" table:style-name="ce181">
            <text:p><text:s text:c="3"/>3 909</text:p>
          </table:table-cell>
          <table:table-cell office:value-type="float" office:value="29.573309123921899" table:style-name="ce182">
            <text:p>29.57<text:s/></text:p>
          </table:table-cell>
          <table:table-cell office:value-type="float" office:value="1047043.1535979999" table:style-name="ce183">
            <text:p><text:s text:c="2"/>1 047 0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1860.10162500001" table:style-name="ce183">
            <text:p><text:s text:c="3"/>971 860</text:p>
          </table:table-cell>
          <table:table-cell office:value-type="float" office:value="92.819488698756501" table:style-name="ce182">
            <text:p>92.82<text:s/></text:p>
          </table:table-cell>
          <table:table-cell office:value-type="float" office:value="75183.051972999994" table:style-name="ce183">
            <text:p><text:s text:c="3"/>75 183</text:p>
          </table:table-cell>
          <table:table-cell office:value-type="float" office:value="7.1805113012434303" table:style-name="ce182">
            <text:p>7.1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356" table:style-name="ce181">
            <text:p><text:s text:c="3"/>5 3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591" table:style-name="ce181">
            <text:p><text:s text:c="3"/>3 591</text:p>
          </table:table-cell>
          <table:table-cell office:value-type="float" office:value="67.046303211351699" table:style-name="ce182">
            <text:p>67.05<text:s/></text:p>
          </table:table-cell>
          <table:table-cell office:value-type="float" office:value="1765" table:style-name="ce181">
            <text:p><text:s text:c="3"/>1 765</text:p>
          </table:table-cell>
          <table:table-cell office:value-type="float" office:value="32.953696788648202" table:style-name="ce182">
            <text:p>32.95<text:s/></text:p>
          </table:table-cell>
          <table:table-cell office:value-type="float" office:value="74830.074148" table:style-name="ce183">
            <text:p><text:s text:c="3"/>74 8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493.703697999998" table:style-name="ce183">
            <text:p><text:s text:c="3"/>52 494</text:p>
          </table:table-cell>
          <table:table-cell office:value-type="float" office:value="70.150543475578004" table:style-name="ce182">
            <text:p>70.15<text:s/></text:p>
          </table:table-cell>
          <table:table-cell office:value-type="float" office:value="22336.370449999999" table:style-name="ce183">
            <text:p><text:s text:c="3"/>22 336</text:p>
          </table:table-cell>
          <table:table-cell office:value-type="float" office:value="29.8494565244219" table:style-name="ce182">
            <text:p>29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659" table:style-name="ce181">
            <text:p><text:s text:c="3"/>1 6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82" table:style-name="ce181">
            <text:p><text:s text:c="3"/>1 182</text:p>
          </table:table-cell>
          <table:table-cell office:value-type="float" office:value="71.247739602169901" table:style-name="ce182">
            <text:p>71.25<text:s/></text:p>
          </table:table-cell>
          <table:table-cell office:value-type="float" office:value="477" table:style-name="ce181">
            <text:p><text:s text:c="4"/>477</text:p>
          </table:table-cell>
          <table:table-cell office:value-type="float" office:value="28.75226039783" table:style-name="ce182">
            <text:p>28.75<text:s/></text:p>
          </table:table-cell>
          <table:table-cell office:value-type="float" office:value="26193.666227999998" table:style-name="ce183">
            <text:p><text:s text:c="3"/>26 1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93.60094" table:style-name="ce183">
            <text:p><text:s text:c="3"/>18 594</text:p>
          </table:table-cell>
          <table:table-cell office:value-type="float" office:value="70.985102956393902" table:style-name="ce182">
            <text:p>70.99<text:s/></text:p>
          </table:table-cell>
          <table:table-cell office:value-type="float" office:value="7600.0652879999998" table:style-name="ce183">
            <text:p><text:s text:c="3"/>7 600</text:p>
          </table:table-cell>
          <table:table-cell office:value-type="float" office:value="29.014897043605998" table:style-name="ce182">
            <text:p>29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29" table:style-name="ce181">
            <text:p><text:s text:c="3"/>1 4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03" table:style-name="ce181">
            <text:p><text:s text:c="3"/>1 003</text:p>
          </table:table-cell>
          <table:table-cell office:value-type="float" office:value="70.188943317004799" table:style-name="ce182">
            <text:p>70.19<text:s/></text:p>
          </table:table-cell>
          <table:table-cell office:value-type="float" office:value="426" table:style-name="ce181">
            <text:p><text:s text:c="4"/>426</text:p>
          </table:table-cell>
          <table:table-cell office:value-type="float" office:value="29.811056682995101" table:style-name="ce182">
            <text:p>29.81<text:s/></text:p>
          </table:table-cell>
          <table:table-cell office:value-type="float" office:value="24021.436227999999" table:style-name="ce183">
            <text:p><text:s text:c="3"/>24 0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824.110939999999" table:style-name="ce183">
            <text:p><text:s text:c="3"/>16 824</text:p>
          </table:table-cell>
          <table:table-cell office:value-type="float" office:value="70.0379060615425" table:style-name="ce182">
            <text:p>70.04<text:s/></text:p>
          </table:table-cell>
          <table:table-cell office:value-type="float" office:value="7197.325288" table:style-name="ce183">
            <text:p><text:s text:c="3"/>7 197</text:p>
          </table:table-cell>
          <table:table-cell office:value-type="float" office:value="29.9620939384574" table:style-name="ce182">
            <text:p>29.9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9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30" table:style-name="ce181">
            <text:p><text:s text:c="4"/>2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9" table:style-name="ce181">
            <text:p><text:s text:c="4"/>179</text:p>
          </table:table-cell>
          <table:table-cell office:value-type="float" office:value="77.826086956521706" table:style-name="ce182">
            <text:p>77.83<text:s/></text:p>
          </table:table-cell>
          <table:table-cell office:value-type="float" office:value="51" table:style-name="ce181">
            <text:p><text:s text:c="4"/>51</text:p>
          </table:table-cell>
          <table:table-cell office:value-type="float" office:value="22.173913043478201" table:style-name="ce182">
            <text:p>22.17<text:s/></text:p>
          </table:table-cell>
          <table:table-cell office:value-type="float" office:value="2172.23" table:style-name="ce183">
            <text:p><text:s text:c="3"/>2 1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9.49" table:style-name="ce183">
            <text:p><text:s text:c="3"/>1 769</text:p>
          </table:table-cell>
          <table:table-cell office:value-type="float" office:value="81.459606026985995" table:style-name="ce182">
            <text:p>81.46<text:s/></text:p>
          </table:table-cell>
          <table:table-cell office:value-type="float" office:value="402.74" table:style-name="ce183">
            <text:p><text:s text:c="4"/>403</text:p>
          </table:table-cell>
          <table:table-cell office:value-type="float" office:value="18.540393973013899" table:style-name="ce182">
            <text:p>18.54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6">
          <table:table-cell office:value-type="string" table:style-name="ce191">
            <text:p>資料來源:</text:p>
          </table:table-cell>
          <table:table-cell office:value-type="string" table:style-name="ce172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89"/>
          <table:table-cell table:number-columns-repeated="16368"/>
        </table:table-row>
        <table:table-row table:style-name="ro19">
          <table:table-cell table:style-name="ce192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style-name="ro19">
          <table:table-cell office:value-type="string" table:style-name="ce195">
            <text:p>Source of the materials :</text:p>
          </table:table-cell>
          <table:table-cell table:number-columns-repeated="2" table:style-name="ce196"/>
          <table:table-cell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19">
          <table:table-cell table:style-name="ce197"/>
          <table:table-cell office:value-type="string" table:style-name="ce198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201"/>
          <table:table-cell office:value-type="string" table:style-name="ce198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31">
          <table:table-cell office:value-type="string" table:style-name="ce191">
            <text:p>填表說明:</text:p>
          </table:table-cell>
          <table:table-cell office:value-type="string" table:style-name="ce172">
            <text:p>本表一式二份，一份送本部統計處並公布於網站，一份自存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number-rows-repeated="3" table:style-name="ro31">
          <table:table-cell table:number-columns-repeated="16" table:style-name="ce193"/>
          <table:table-cell table:number-columns-repeated="16368" table:style-name="ce194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07-22T05:34:29Z</dc:date>
  </office:meta>
</office:document-meta>
</file>