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1年6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6月" table:formula="msoxl:='2492-00-02'!K5" table:number-columns-spanned="8" table:number-rows-spanned="1" table:style-name="ce157">
            <text:p><text:s text:c="3"/>中華民國 111年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6月" table:formula="msoxl:='2492-00-02'!K5" table:number-columns-spanned="8" table:number-rows-spanned="1" table:style-name="ce157">
            <text:p><text:s text:c="3"/>中華民國 111年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35390" table:style-name="ce24">
            <text:p><text:s text:c="3"/>935 390</text:p>
          </table:table-cell>
          <table:table-cell office:value-type="float" office:value="185215808" table:style-name="ce24">
            <text:p><text:s text:c="2"/>185 215 808</text:p>
          </table:table-cell>
          <table:table-cell office:value-type="float" office:value="10377" table:style-name="ce24">
            <text:p><text:s text:c="3"/>10 377</text:p>
          </table:table-cell>
          <table:table-cell office:value-type="float" office:value="3450839" table:style-name="ce24">
            <text:p><text:s text:c="2"/>3 450 839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1135138" table:style-name="ce24">
            <text:p><text:s text:c="2"/>1 135 138</text:p>
          </table:table-cell>
          <table:table-cell office:value-type="float" office:value="54892" table:style-name="ce24">
            <text:p><text:s text:c="3"/>54 892</text:p>
          </table:table-cell>
          <table:table-cell office:value-type="float" office:value="14443134" table:style-name="ce24">
            <text:p><text:s text:c="2"/>14 443 134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410854" table:style-name="ce24">
            <text:p><text:s text:c="3"/>410 854</text:p>
          </table:table-cell>
          <table:table-cell office:value-type="float" office:value="3885" table:style-name="ce24">
            <text:p><text:s text:c="3"/>3 885</text:p>
          </table:table-cell>
          <table:table-cell office:value-type="float" office:value="1559429" table:style-name="ce24">
            <text:p><text:s text:c="2"/>1 559 429</text:p>
          </table:table-cell>
          <table:table-cell office:value-type="float" office:value="88050" table:style-name="ce24">
            <text:p><text:s text:c="3"/>88 050</text:p>
          </table:table-cell>
          <table:table-cell office:value-type="float" office:value="39366032" table:style-name="ce24">
            <text:p><text:s text:c="2"/>39 366 032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00478" table:style-name="ce24">
            <text:p><text:s text:c="3"/>500 478</text:p>
          </table:table-cell>
          <table:table-cell office:value-type="float" office:value="79008039" table:style-name="ce24">
            <text:p><text:s text:c="2"/>79 008 039</text:p>
          </table:table-cell>
          <table:table-cell office:value-type="float" office:value="26083" table:style-name="ce24">
            <text:p><text:s text:c="3"/>26 083</text:p>
          </table:table-cell>
          <table:table-cell office:value-type="float" office:value="5846245" table:style-name="ce24">
            <text:p><text:s text:c="2"/>5 846 245</text:p>
          </table:table-cell>
          <table:table-cell office:value-type="float" office:value="97580" table:style-name="ce24">
            <text:p><text:s text:c="3"/>97 580</text:p>
          </table:table-cell>
          <table:table-cell office:value-type="float" office:value="12656696" table:style-name="ce24">
            <text:p><text:s text:c="2"/>12 656 696</text:p>
          </table:table-cell>
          <table:table-cell office:value-type="float" office:value="6571" table:style-name="ce24">
            <text:p><text:s text:c="3"/>6 571</text:p>
          </table:table-cell>
          <table:table-cell office:value-type="float" office:value="1741045" table:style-name="ce24">
            <text:p><text:s text:c="2"/>1 741 045</text:p>
          </table:table-cell>
          <table:table-cell office:value-type="float" office:value="3052" table:style-name="ce24">
            <text:p><text:s text:c="3"/>3 052</text:p>
          </table:table-cell>
          <table:table-cell office:value-type="float" office:value="4667657" table:style-name="ce24">
            <text:p><text:s text:c="2"/>4 667 657</text:p>
          </table:table-cell>
          <table:table-cell office:value-type="float" office:value="4251" table:style-name="ce24">
            <text:p><text:s text:c="3"/>4 251</text:p>
          </table:table-cell>
          <table:table-cell office:value-type="float" office:value="1082165" table:style-name="ce24">
            <text:p><text:s text:c="2"/>1 082 165</text:p>
          </table:table-cell>
          <table:table-cell office:value-type="float" office:value="19407" table:style-name="ce24">
            <text:p><text:s text:c="3"/>19 407</text:p>
          </table:table-cell>
          <table:table-cell office:value-type="float" office:value="4111808" table:style-name="ce24">
            <text:p><text:s text:c="2"/>4 111 808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7866" table:style-name="ce24">
            <text:p><text:s text:c="3"/>27 866</text:p>
          </table:table-cell>
          <table:table-cell office:value-type="float" office:value="6614101" table:style-name="ce24">
            <text:p><text:s text:c="2"/>6 614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224951" table:style-name="ce24">
            <text:p><text:s text:c="3"/>224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29" table:style-name="ce24">
            <text:p><text:s text:c="3"/>21 029</text:p>
          </table:table-cell>
          <table:table-cell office:value-type="float" office:value="2788821" table:style-name="ce24">
            <text:p><text:s text:c="2"/>2 788 821</text:p>
          </table:table-cell>
          <table:table-cell office:value-type="float" office:value="67684" table:style-name="ce24">
            <text:p><text:s text:c="3"/>67 684</text:p>
          </table:table-cell>
          <table:table-cell office:value-type="float" office:value="6108855" table:style-name="ce24">
            <text:p><text:s text:c="2"/>6 108 85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15989" table:style-name="ce24">
            <text:p><text:s text:c="3"/>915 989</text:p>
          </table:table-cell>
          <table:table-cell office:value-type="float" office:value="183079062" table:style-name="ce24">
            <text:p><text:s text:c="2"/>183 079 062</text:p>
          </table:table-cell>
          <table:table-cell office:value-type="float" office:value="10301" table:style-name="ce24">
            <text:p><text:s text:c="3"/>10 301</text:p>
          </table:table-cell>
          <table:table-cell office:value-type="float" office:value="3427704" table:style-name="ce24">
            <text:p><text:s text:c="2"/>3 427 704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1123138" table:style-name="ce24">
            <text:p><text:s text:c="2"/>1 123 138</text:p>
          </table:table-cell>
          <table:table-cell office:value-type="float" office:value="54723" table:style-name="ce24">
            <text:p><text:s text:c="3"/>54 723</text:p>
          </table:table-cell>
          <table:table-cell office:value-type="float" office:value="14359682" table:style-name="ce24">
            <text:p><text:s text:c="2"/>14 359 682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400454" table:style-name="ce24">
            <text:p><text:s text:c="3"/>400 454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1544649" table:style-name="ce24">
            <text:p><text:s text:c="2"/>1 544 649</text:p>
          </table:table-cell>
          <table:table-cell office:value-type="float" office:value="87481" table:style-name="ce24">
            <text:p><text:s text:c="3"/>87 481</text:p>
          </table:table-cell>
          <table:table-cell office:value-type="float" office:value="38945810" table:style-name="ce24">
            <text:p><text:s text:c="2"/>38 945 810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83728" table:style-name="ce24">
            <text:p><text:s text:c="3"/>483 728</text:p>
          </table:table-cell>
          <table:table-cell office:value-type="float" office:value="78267409" table:style-name="ce24">
            <text:p><text:s text:c="2"/>78 267 409</text:p>
          </table:table-cell>
          <table:table-cell office:value-type="float" office:value="25967" table:style-name="ce24">
            <text:p><text:s text:c="3"/>25 967</text:p>
          </table:table-cell>
          <table:table-cell office:value-type="float" office:value="5517009" table:style-name="ce24">
            <text:p><text:s text:c="2"/>5 517 009</text:p>
          </table:table-cell>
          <table:table-cell office:value-type="float" office:value="96798" table:style-name="ce24">
            <text:p><text:s text:c="3"/>96 798</text:p>
          </table:table-cell>
          <table:table-cell office:value-type="float" office:value="12543351" table:style-name="ce24">
            <text:p><text:s text:c="2"/>12 543 351</text:p>
          </table:table-cell>
          <table:table-cell office:value-type="float" office:value="6523" table:style-name="ce24">
            <text:p><text:s text:c="3"/>6 523</text:p>
          </table:table-cell>
          <table:table-cell office:value-type="float" office:value="1731835" table:style-name="ce24">
            <text:p><text:s text:c="2"/>1 731 835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4652057" table:style-name="ce24">
            <text:p><text:s text:c="2"/>4 652 057</text:p>
          </table:table-cell>
          <table:table-cell office:value-type="float" office:value="4238" table:style-name="ce24">
            <text:p><text:s text:c="3"/>4 238</text:p>
          </table:table-cell>
          <table:table-cell office:value-type="float" office:value="1068765" table:style-name="ce24">
            <text:p><text:s text:c="2"/>1 068 765</text:p>
          </table:table-cell>
          <table:table-cell office:value-type="float" office:value="19301" table:style-name="ce24">
            <text:p><text:s text:c="3"/>19 301</text:p>
          </table:table-cell>
          <table:table-cell office:value-type="float" office:value="4087440" table:style-name="ce24">
            <text:p><text:s text:c="2"/>4 087 440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7613" table:style-name="ce24">
            <text:p><text:s text:c="3"/>27 613</text:p>
          </table:table-cell>
          <table:table-cell office:value-type="float" office:value="6341488" table:style-name="ce24">
            <text:p><text:s text:c="2"/>6 341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224851" table:style-name="ce24">
            <text:p><text:s text:c="3"/>224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08" table:style-name="ce24">
            <text:p><text:s text:c="3"/>20 808</text:p>
          </table:table-cell>
          <table:table-cell office:value-type="float" office:value="2755846" table:style-name="ce24">
            <text:p><text:s text:c="2"/>2 755 846</text:p>
          </table:table-cell>
          <table:table-cell office:value-type="float" office:value="67416" table:style-name="ce24">
            <text:p><text:s text:c="3"/>67 416</text:p>
          </table:table-cell>
          <table:table-cell office:value-type="float" office:value="6087574" table:style-name="ce24">
            <text:p><text:s text:c="2"/>6 087 5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42648" table:style-name="ce24">
            <text:p><text:s text:c="3"/>142 648</text:p>
          </table:table-cell>
          <table:table-cell office:value-type="float" office:value="25559051" table:style-name="ce24">
            <text:p><text:s text:c="2"/>25 559 051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12857" table:style-name="ce24">
            <text:p><text:s text:c="3"/>112 857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7719" table:style-name="ce24">
            <text:p><text:s text:c="3"/>77 719</text:p>
          </table:table-cell>
          <table:table-cell office:value-type="float" office:value="7203" table:style-name="ce24">
            <text:p><text:s text:c="3"/>7 203</text:p>
          </table:table-cell>
          <table:table-cell office:value-type="float" office:value="1804910" table:style-name="ce24">
            <text:p><text:s text:c="2"/>1 804 9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929" table:style-name="ce24">
            <text:p><text:s text:c="3"/>8 92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44857" table:style-name="ce24">
            <text:p><text:s text:c="3"/>144 857</text:p>
          </table:table-cell>
          <table:table-cell office:value-type="float" office:value="13173" table:style-name="ce24">
            <text:p><text:s text:c="3"/>13 173</text:p>
          </table:table-cell>
          <table:table-cell office:value-type="float" office:value="4532266" table:style-name="ce24">
            <text:p><text:s text:c="2"/>4 532 266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8190" table:style-name="ce24">
            <text:p><text:s text:c="3"/>78 190</text:p>
          </table:table-cell>
          <table:table-cell office:value-type="float" office:value="11814536" table:style-name="ce24">
            <text:p><text:s text:c="2"/>11 814 536</text:p>
          </table:table-cell>
          <table:table-cell office:value-type="float" office:value="9976" table:style-name="ce24">
            <text:p><text:s text:c="3"/>9 976</text:p>
          </table:table-cell>
          <table:table-cell office:value-type="float" office:value="588047" table:style-name="ce24">
            <text:p><text:s text:c="3"/>588 047</text:p>
          </table:table-cell>
          <table:table-cell office:value-type="float" office:value="13003" table:style-name="ce24">
            <text:p><text:s text:c="3"/>13 003</text:p>
          </table:table-cell>
          <table:table-cell office:value-type="float" office:value="1900400" table:style-name="ce24">
            <text:p><text:s text:c="2"/>1 900 400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359069" table:style-name="ce24">
            <text:p><text:s text:c="3"/>359 069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525223" table:style-name="ce24">
            <text:p><text:s text:c="2"/>1 525 223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76316" table:style-name="ce24">
            <text:p><text:s text:c="3"/>76 316</text:p>
          </table:table-cell>
          <table:table-cell office:value-type="float" office:value="2976" table:style-name="ce24">
            <text:p><text:s text:c="3"/>2 976</text:p>
          </table:table-cell>
          <table:table-cell office:value-type="float" office:value="680599" table:style-name="ce24">
            <text:p><text:s text:c="3"/>680 599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2959" table:style-name="ce24">
            <text:p><text:s text:c="3"/>2 959</text:p>
          </table:table-cell>
          <table:table-cell office:value-type="float" office:value="630786" table:style-name="ce24">
            <text:p><text:s text:c="3"/>630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1268" table:style-name="ce24">
            <text:p><text:s text:c="3"/>31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2" table:style-name="ce24">
            <text:p><text:s text:c="3"/>2 712</text:p>
          </table:table-cell>
          <table:table-cell office:value-type="float" office:value="376392" table:style-name="ce24">
            <text:p><text:s text:c="3"/>376 392</text:p>
          </table:table-cell>
          <table:table-cell office:value-type="float" office:value="9083" table:style-name="ce24">
            <text:p><text:s text:c="3"/>9 083</text:p>
          </table:table-cell>
          <table:table-cell office:value-type="float" office:value="894878" table:style-name="ce24">
            <text:p><text:s text:c="3"/>894 8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60304" table:style-name="ce24">
            <text:p><text:s text:c="3"/>60 304</text:p>
          </table:table-cell>
          <table:table-cell office:value-type="float" office:value="12100298" table:style-name="ce24">
            <text:p><text:s text:c="2"/>12 100 29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6570" table:style-name="ce24">
            <text:p><text:s text:c="3"/>66 5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222073" table:style-name="ce24">
            <text:p><text:s text:c="3"/>222 0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501" table:style-name="ce24">
            <text:p><text:s text:c="3"/>34 501</text:p>
          </table:table-cell>
          <table:table-cell office:value-type="float" office:value="2267" table:style-name="ce24">
            <text:p><text:s text:c="3"/>2 267</text:p>
          </table:table-cell>
          <table:table-cell office:value-type="float" office:value="922058" table:style-name="ce24">
            <text:p><text:s text:c="3"/>922 058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432" table:style-name="ce24">
            <text:p><text:s text:c="3"/>29 432</text:p>
          </table:table-cell>
          <table:table-cell office:value-type="float" office:value="6175713" table:style-name="ce24">
            <text:p><text:s text:c="2"/>6 175 713</text:p>
          </table:table-cell>
          <table:table-cell office:value-type="float" office:value="5148" table:style-name="ce24">
            <text:p><text:s text:c="3"/>5 148</text:p>
          </table:table-cell>
          <table:table-cell office:value-type="float" office:value="226963" table:style-name="ce24">
            <text:p><text:s text:c="3"/>226 963</text:p>
          </table:table-cell>
          <table:table-cell office:value-type="float" office:value="9783" table:style-name="ce24">
            <text:p><text:s text:c="3"/>9 783</text:p>
          </table:table-cell>
          <table:table-cell office:value-type="float" office:value="1726905" table:style-name="ce24">
            <text:p><text:s text:c="2"/>1 726 905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261871" table:style-name="ce24">
            <text:p><text:s text:c="3"/>261 871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434248" table:style-name="ce24">
            <text:p><text:s text:c="3"/>434 24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58350" table:style-name="ce24">
            <text:p><text:s text:c="3"/>58 350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560826" table:style-name="ce24">
            <text:p><text:s text:c="3"/>560 826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12" table:style-name="ce24">
            <text:p><text:s text:c="3"/>1 312</text:p>
          </table:table-cell>
          <table:table-cell office:value-type="float" office:value="310391" table:style-name="ce24">
            <text:p><text:s text:c="3"/>310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8495" table:style-name="ce24">
            <text:p><text:s text:c="3"/>28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341533" table:style-name="ce24">
            <text:p><text:s text:c="3"/>341 533</text:p>
          </table:table-cell>
          <table:table-cell office:value-type="float" office:value="5151" table:style-name="ce24">
            <text:p><text:s text:c="3"/>5 151</text:p>
          </table:table-cell>
          <table:table-cell office:value-type="float" office:value="723707" table:style-name="ce24">
            <text:p><text:s text:c="3"/>723 7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3840" table:style-name="ce24">
            <text:p><text:s text:c="3"/>63 840</text:p>
          </table:table-cell>
          <table:table-cell office:value-type="float" office:value="14612108" table:style-name="ce24">
            <text:p><text:s text:c="2"/>14 612 108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50927" table:style-name="ce24">
            <text:p><text:s text:c="3"/>150 92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978" table:style-name="ce24">
            <text:p><text:s text:c="3"/>10 978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919390" table:style-name="ce24">
            <text:p><text:s text:c="3"/>919 3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11" table:style-name="ce24">
            <text:p><text:s text:c="3"/>4 61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4653" table:style-name="ce24">
            <text:p><text:s text:c="3"/>94 653</text:p>
          </table:table-cell>
          <table:table-cell office:value-type="float" office:value="7630" table:style-name="ce24">
            <text:p><text:s text:c="3"/>7 630</text:p>
          </table:table-cell>
          <table:table-cell office:value-type="float" office:value="2990714" table:style-name="ce24">
            <text:p><text:s text:c="2"/>2 990 714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2729" table:style-name="ce24">
            <text:p><text:s text:c="3"/>32 729</text:p>
          </table:table-cell>
          <table:table-cell office:value-type="float" office:value="6409437" table:style-name="ce24">
            <text:p><text:s text:c="2"/>6 409 437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342587" table:style-name="ce24">
            <text:p><text:s text:c="3"/>342 587</text:p>
          </table:table-cell>
          <table:table-cell office:value-type="float" office:value="8633" table:style-name="ce24">
            <text:p><text:s text:c="3"/>8 633</text:p>
          </table:table-cell>
          <table:table-cell office:value-type="float" office:value="1205921" table:style-name="ce24">
            <text:p><text:s text:c="2"/>1 205 921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113282" table:style-name="ce24">
            <text:p><text:s text:c="3"/>113 28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35857" table:style-name="ce24">
            <text:p><text:s text:c="3"/>535 857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28117" table:style-name="ce24">
            <text:p><text:s text:c="3"/>128 117</text:p>
          </table:table-cell>
          <table:table-cell office:value-type="float" office:value="1384" table:style-name="ce24">
            <text:p><text:s text:c="3"/>1 384</text:p>
          </table:table-cell>
          <table:table-cell office:value-type="float" office:value="310762" table:style-name="ce24">
            <text:p><text:s text:c="3"/>310 762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053" table:style-name="ce24">
            <text:p><text:s text:c="3"/>2 053</text:p>
          </table:table-cell>
          <table:table-cell office:value-type="float" office:value="602028" table:style-name="ce24">
            <text:p><text:s text:c="3"/>602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0509" table:style-name="ce24">
            <text:p><text:s text:c="3"/>20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238517" table:style-name="ce24">
            <text:p><text:s text:c="3"/>238 517</text:p>
          </table:table-cell>
          <table:table-cell office:value-type="float" office:value="4412" table:style-name="ce24">
            <text:p><text:s text:c="3"/>4 412</text:p>
          </table:table-cell>
          <table:table-cell office:value-type="float" office:value="533818" table:style-name="ce24">
            <text:p><text:s text:c="3"/>533 8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5574" table:style-name="ce24">
            <text:p><text:s text:c="3"/>125 574</text:p>
          </table:table-cell>
          <table:table-cell office:value-type="float" office:value="23129480" table:style-name="ce24">
            <text:p><text:s text:c="2"/>23 129 480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42411" table:style-name="ce24">
            <text:p><text:s text:c="3"/>242 411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15050" table:style-name="ce24">
            <text:p><text:s text:c="3"/>115 050</text:p>
          </table:table-cell>
          <table:table-cell office:value-type="float" office:value="14686" table:style-name="ce24">
            <text:p><text:s text:c="3"/>14 686</text:p>
          </table:table-cell>
          <table:table-cell office:value-type="float" office:value="3074326" table:style-name="ce24">
            <text:p><text:s text:c="2"/>3 074 32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149" table:style-name="ce24">
            <text:p><text:s text:c="3"/>14 149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66773" table:style-name="ce24">
            <text:p><text:s text:c="3"/>166 773</text:p>
          </table:table-cell>
          <table:table-cell office:value-type="float" office:value="11255" table:style-name="ce24">
            <text:p><text:s text:c="3"/>11 255</text:p>
          </table:table-cell>
          <table:table-cell office:value-type="float" office:value="3991696" table:style-name="ce24">
            <text:p><text:s text:c="2"/>3 991 696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6096" table:style-name="ce24">
            <text:p><text:s text:c="3"/>66 096</text:p>
          </table:table-cell>
          <table:table-cell office:value-type="float" office:value="10063090" table:style-name="ce24">
            <text:p><text:s text:c="2"/>10 063 090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687525" table:style-name="ce24">
            <text:p><text:s text:c="3"/>687 525</text:p>
          </table:table-cell>
          <table:table-cell office:value-type="float" office:value="11627" table:style-name="ce24">
            <text:p><text:s text:c="3"/>11 627</text:p>
          </table:table-cell>
          <table:table-cell office:value-type="float" office:value="1630061" table:style-name="ce24">
            <text:p><text:s text:c="2"/>1 630 061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198595" table:style-name="ce24">
            <text:p><text:s text:c="3"/>198 59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462411" table:style-name="ce24">
            <text:p><text:s text:c="3"/>462 411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138954" table:style-name="ce24">
            <text:p><text:s text:c="3"/>138 954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575642" table:style-name="ce24">
            <text:p><text:s text:c="3"/>575 642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740" table:style-name="ce24">
            <text:p><text:s text:c="3"/>3 740</text:p>
          </table:table-cell>
          <table:table-cell office:value-type="float" office:value="737700" table:style-name="ce24">
            <text:p><text:s text:c="3"/>737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2050" table:style-name="ce24">
            <text:p><text:s text:c="3"/>2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5" table:style-name="ce24">
            <text:p><text:s text:c="3"/>2 105</text:p>
          </table:table-cell>
          <table:table-cell office:value-type="float" office:value="264174" table:style-name="ce24">
            <text:p><text:s text:c="3"/>264 174</text:p>
          </table:table-cell>
          <table:table-cell office:value-type="float" office:value="8138" table:style-name="ce24">
            <text:p><text:s text:c="3"/>8 138</text:p>
          </table:table-cell>
          <table:table-cell office:value-type="float" office:value="744873" table:style-name="ce24">
            <text:p><text:s text:c="3"/>744 8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4554" table:style-name="ce24">
            <text:p><text:s text:c="3"/>74 554</text:p>
          </table:table-cell>
          <table:table-cell office:value-type="float" office:value="15025525" table:style-name="ce24">
            <text:p><text:s text:c="2"/>15 025 525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265300" table:style-name="ce24">
            <text:p><text:s text:c="3"/>265 30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62380" table:style-name="ce24">
            <text:p><text:s text:c="3"/>62 380</text:p>
          </table:table-cell>
          <table:table-cell office:value-type="float" office:value="5044" table:style-name="ce24">
            <text:p><text:s text:c="3"/>5 044</text:p>
          </table:table-cell>
          <table:table-cell office:value-type="float" office:value="1696411" table:style-name="ce24">
            <text:p><text:s text:c="2"/>1 696 41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2948" table:style-name="ce24">
            <text:p><text:s text:c="3"/>92 948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96973" table:style-name="ce24">
            <text:p><text:s text:c="3"/>96 973</text:p>
          </table:table-cell>
          <table:table-cell office:value-type="float" office:value="7532" table:style-name="ce24">
            <text:p><text:s text:c="3"/>7 532</text:p>
          </table:table-cell>
          <table:table-cell office:value-type="float" office:value="3270276" table:style-name="ce24">
            <text:p><text:s text:c="2"/>3 270 276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8295" table:style-name="ce24">
            <text:p><text:s text:c="3"/>38 295</text:p>
          </table:table-cell>
          <table:table-cell office:value-type="float" office:value="6351000" table:style-name="ce24">
            <text:p><text:s text:c="2"/>6 351 000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87577" table:style-name="ce24">
            <text:p><text:s text:c="3"/>187 577</text:p>
          </table:table-cell>
          <table:table-cell office:value-type="float" office:value="9417" table:style-name="ce24">
            <text:p><text:s text:c="3"/>9 417</text:p>
          </table:table-cell>
          <table:table-cell office:value-type="float" office:value="1015821" table:style-name="ce24">
            <text:p><text:s text:c="2"/>1 015 821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87077" table:style-name="ce24">
            <text:p><text:s text:c="3"/>87 077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78596" table:style-name="ce24">
            <text:p><text:s text:c="3"/>278 596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94291" table:style-name="ce24">
            <text:p><text:s text:c="3"/>94 291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357167" table:style-name="ce24">
            <text:p><text:s text:c="3"/>357 167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302" table:style-name="ce24">
            <text:p><text:s text:c="3"/>2 302</text:p>
          </table:table-cell>
          <table:table-cell office:value-type="float" office:value="426793" table:style-name="ce24">
            <text:p><text:s text:c="3"/>426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953" table:style-name="ce24">
            <text:p><text:s text:c="3"/>25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216686" table:style-name="ce24">
            <text:p><text:s text:c="3"/>216 686</text:p>
          </table:table-cell>
          <table:table-cell office:value-type="float" office:value="5698" table:style-name="ce24">
            <text:p><text:s text:c="3"/>5 698</text:p>
          </table:table-cell>
          <table:table-cell office:value-type="float" office:value="500275" table:style-name="ce24">
            <text:p><text:s text:c="3"/>500 2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30137" table:style-name="ce24">
            <text:p><text:s text:c="3"/>130 137</text:p>
          </table:table-cell>
          <table:table-cell office:value-type="float" office:value="27550586" table:style-name="ce24">
            <text:p><text:s text:c="2"/>27 550 586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284604" table:style-name="ce24">
            <text:p><text:s text:c="3"/>284 604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60619" table:style-name="ce24">
            <text:p><text:s text:c="3"/>160 619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1306218" table:style-name="ce24">
            <text:p><text:s text:c="2"/>1 306 21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0139" table:style-name="ce24">
            <text:p><text:s text:c="3"/>40 139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269973" table:style-name="ce24">
            <text:p><text:s text:c="3"/>269 973</text:p>
          </table:table-cell>
          <table:table-cell office:value-type="float" office:value="13020" table:style-name="ce24">
            <text:p><text:s text:c="3"/>13 020</text:p>
          </table:table-cell>
          <table:table-cell office:value-type="float" office:value="6322874" table:style-name="ce24">
            <text:p><text:s text:c="2"/>6 322 874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2658" table:style-name="ce24">
            <text:p><text:s text:c="3"/>72 658</text:p>
          </table:table-cell>
          <table:table-cell office:value-type="float" office:value="13178716" table:style-name="ce24">
            <text:p><text:s text:c="2"/>13 178 716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760206" table:style-name="ce24">
            <text:p><text:s text:c="3"/>760 206</text:p>
          </table:table-cell>
          <table:table-cell office:value-type="float" office:value="13907" table:style-name="ce24">
            <text:p><text:s text:c="3"/>13 907</text:p>
          </table:table-cell>
          <table:table-cell office:value-type="float" office:value="1488325" table:style-name="ce24">
            <text:p><text:s text:c="2"/>1 488 325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323474" table:style-name="ce24">
            <text:p><text:s text:c="3"/>323 474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541027" table:style-name="ce24">
            <text:p><text:s text:c="3"/>541 027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14555" table:style-name="ce24">
            <text:p><text:s text:c="3"/>114 555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619383" table:style-name="ce24">
            <text:p><text:s text:c="3"/>619 383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5060" table:style-name="ce24">
            <text:p><text:s text:c="3"/>5 060</text:p>
          </table:table-cell>
          <table:table-cell office:value-type="float" office:value="1032343" table:style-name="ce24">
            <text:p><text:s text:c="2"/>1 032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4494" table:style-name="ce24">
            <text:p><text:s text:c="3"/>24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192160" table:style-name="ce24">
            <text:p><text:s text:c="3"/>192 160</text:p>
          </table:table-cell>
          <table:table-cell office:value-type="float" office:value="10437" table:style-name="ce24">
            <text:p><text:s text:c="3"/>10 437</text:p>
          </table:table-cell>
          <table:table-cell office:value-type="float" office:value="891476" table:style-name="ce24">
            <text:p><text:s text:c="3"/>891 4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479" table:style-name="ce24">
            <text:p><text:s text:c="3"/>26 479</text:p>
          </table:table-cell>
          <table:table-cell office:value-type="float" office:value="5644268" table:style-name="ce24">
            <text:p><text:s text:c="2"/>5 644 268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86685" table:style-name="ce24">
            <text:p><text:s text:c="3"/>186 68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1238" table:style-name="ce24">
            <text:p><text:s text:c="3"/>111 238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405533" table:style-name="ce24">
            <text:p><text:s text:c="3"/>405 5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46752" table:style-name="ce24">
            <text:p><text:s text:c="3"/>46 752</text:p>
          </table:table-cell>
          <table:table-cell office:value-type="float" office:value="3091" table:style-name="ce24">
            <text:p><text:s text:c="3"/>3 091</text:p>
          </table:table-cell>
          <table:table-cell office:value-type="float" office:value="1484121" table:style-name="ce24">
            <text:p><text:s text:c="2"/>1 484 121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3036" table:style-name="ce24">
            <text:p><text:s text:c="3"/>13 036</text:p>
          </table:table-cell>
          <table:table-cell office:value-type="float" office:value="1955374" table:style-name="ce24">
            <text:p><text:s text:c="2"/>1 955 374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50788" table:style-name="ce24">
            <text:p><text:s text:c="3"/>150 788</text:p>
          </table:table-cell>
          <table:table-cell office:value-type="float" office:value="3171" table:style-name="ce24">
            <text:p><text:s text:c="3"/>3 171</text:p>
          </table:table-cell>
          <table:table-cell office:value-type="float" office:value="431612" table:style-name="ce24">
            <text:p><text:s text:c="3"/>431 612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1663" table:style-name="ce24">
            <text:p><text:s text:c="3"/>31 66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364" table:style-name="ce24">
            <text:p><text:s text:c="3"/>52 36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00087" table:style-name="ce24">
            <text:p><text:s text:c="3"/>100 08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23406" table:style-name="ce24">
            <text:p><text:s text:c="3"/>123 406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015" table:style-name="ce24">
            <text:p><text:s text:c="3"/>1 015</text:p>
          </table:table-cell>
          <table:table-cell office:value-type="float" office:value="252351" table:style-name="ce24">
            <text:p><text:s text:c="3"/>252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820" table:style-name="ce24">
            <text:p><text:s text:c="3"/>1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93594" table:style-name="ce24">
            <text:p><text:s text:c="3"/>93 594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199130" table:style-name="ce24">
            <text:p><text:s text:c="3"/>199 1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8643" table:style-name="ce24">
            <text:p><text:s text:c="3"/>18 643</text:p>
          </table:table-cell>
          <table:table-cell office:value-type="float" office:value="3646392" table:style-name="ce24">
            <text:p><text:s text:c="2"/>3 646 392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7376" table:style-name="ce24">
            <text:p><text:s text:c="3"/>77 37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878" table:style-name="ce24">
            <text:p><text:s text:c="3"/>12 878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238201" table:style-name="ce24">
            <text:p><text:s text:c="3"/>238 20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9699" table:style-name="ce24">
            <text:p><text:s text:c="3"/>29 699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883087" table:style-name="ce24">
            <text:p><text:s text:c="3"/>883 087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627" table:style-name="ce24">
            <text:p><text:s text:c="3"/>8 627</text:p>
          </table:table-cell>
          <table:table-cell office:value-type="float" office:value="1435975" table:style-name="ce24">
            <text:p><text:s text:c="2"/>1 435 97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25134" table:style-name="ce24">
            <text:p><text:s text:c="3"/>125 134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309728" table:style-name="ce24">
            <text:p><text:s text:c="3"/>309 72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4417" table:style-name="ce24">
            <text:p><text:s text:c="3"/>24 41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0224" table:style-name="ce24">
            <text:p><text:s text:c="3"/>30 22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3549" table:style-name="ce24">
            <text:p><text:s text:c="3"/>23 549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62138" table:style-name="ce24">
            <text:p><text:s text:c="3"/>62 138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906" table:style-name="ce24">
            <text:p><text:s text:c="4"/>906</text:p>
          </table:table-cell>
          <table:table-cell office:value-type="float" office:value="172840" table:style-name="ce24">
            <text:p><text:s text:c="3"/>172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1344" table:style-name="ce24">
            <text:p><text:s text:c="3"/>11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51066" table:style-name="ce24">
            <text:p><text:s text:c="3"/>51 066</text:p>
          </table:table-cell>
          <table:table-cell office:value-type="float" office:value="1549" table:style-name="ce24">
            <text:p><text:s text:c="3"/>1 549</text:p>
          </table:table-cell>
          <table:table-cell office:value-type="float" office:value="155086" table:style-name="ce24">
            <text:p><text:s text:c="3"/>155 0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381" table:style-name="ce24">
            <text:p><text:s text:c="3"/>32 381</text:p>
          </table:table-cell>
          <table:table-cell office:value-type="float" office:value="4783142" table:style-name="ce24">
            <text:p><text:s text:c="2"/>4 783 142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24079" table:style-name="ce24">
            <text:p><text:s text:c="3"/>124 07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784" table:style-name="ce24">
            <text:p><text:s text:c="3"/>24 784</text:p>
          </table:table-cell>
          <table:table-cell office:value-type="float" office:value="3007" table:style-name="ce24">
            <text:p><text:s text:c="3"/>3 007</text:p>
          </table:table-cell>
          <table:table-cell office:value-type="float" office:value="408129" table:style-name="ce24">
            <text:p><text:s text:c="3"/>408 12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363" table:style-name="ce24">
            <text:p><text:s text:c="3"/>18 36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07398" table:style-name="ce24">
            <text:p><text:s text:c="3"/>107 398</text:p>
          </table:table-cell>
          <table:table-cell office:value-type="float" office:value="3219" table:style-name="ce24">
            <text:p><text:s text:c="3"/>3 219</text:p>
          </table:table-cell>
          <table:table-cell office:value-type="float" office:value="1514717" table:style-name="ce24">
            <text:p><text:s text:c="2"/>1 514 717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021" table:style-name="ce24">
            <text:p><text:s text:c="3"/>17 021</text:p>
          </table:table-cell>
          <table:table-cell office:value-type="float" office:value="1591411" table:style-name="ce24">
            <text:p><text:s text:c="2"/>1 591 411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61915" table:style-name="ce24">
            <text:p><text:s text:c="3"/>161 915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236564" table:style-name="ce24">
            <text:p><text:s text:c="3"/>236 56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795" table:style-name="ce24">
            <text:p><text:s text:c="3"/>20 79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9500" table:style-name="ce24">
            <text:p><text:s text:c="3"/>49 5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818" table:style-name="ce24">
            <text:p><text:s text:c="3"/>29 818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67855" table:style-name="ce24">
            <text:p><text:s text:c="3"/>67 85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999" table:style-name="ce24">
            <text:p><text:s text:c="4"/>999</text:p>
          </table:table-cell>
          <table:table-cell office:value-type="float" office:value="200319" table:style-name="ce24">
            <text:p><text:s text:c="3"/>200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85327" table:style-name="ce24">
            <text:p><text:s text:c="3"/>85 327</text:p>
          </table:table-cell>
          <table:table-cell office:value-type="float" office:value="2787" table:style-name="ce24">
            <text:p><text:s text:c="3"/>2 787</text:p>
          </table:table-cell>
          <table:table-cell office:value-type="float" office:value="139228" table:style-name="ce24">
            <text:p><text:s text:c="3"/>139 2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1464" table:style-name="ce24">
            <text:p><text:s text:c="3"/>41 464</text:p>
          </table:table-cell>
          <table:table-cell office:value-type="float" office:value="9283894" table:style-name="ce24">
            <text:p><text:s text:c="2"/>9 283 894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296988" table:style-name="ce24">
            <text:p><text:s text:c="3"/>296 98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901" table:style-name="ce24">
            <text:p><text:s text:c="3"/>5 901</text:p>
          </table:table-cell>
          <table:table-cell office:value-type="float" office:value="1951466" table:style-name="ce24">
            <text:p><text:s text:c="2"/>1 951 46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49907" table:style-name="ce24">
            <text:p><text:s text:c="3"/>49 907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1886" table:style-name="ce24">
            <text:p><text:s text:c="3"/>91 886</text:p>
          </table:table-cell>
          <table:table-cell office:value-type="float" office:value="4047" table:style-name="ce24">
            <text:p><text:s text:c="3"/>4 047</text:p>
          </table:table-cell>
          <table:table-cell office:value-type="float" office:value="1764571" table:style-name="ce24">
            <text:p><text:s text:c="2"/>1 764 571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1852" table:style-name="ce24">
            <text:p><text:s text:c="3"/>21 852</text:p>
          </table:table-cell>
          <table:table-cell office:value-type="float" office:value="3606610" table:style-name="ce24">
            <text:p><text:s text:c="2"/>3 606 610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263474" table:style-name="ce24">
            <text:p><text:s text:c="3"/>263 474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305417" table:style-name="ce24">
            <text:p><text:s text:c="3"/>305 41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3215" table:style-name="ce24">
            <text:p><text:s text:c="3"/>33 215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7660" table:style-name="ce24">
            <text:p><text:s text:c="3"/>167 66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48845" table:style-name="ce24">
            <text:p><text:s text:c="3"/>48 845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99015" table:style-name="ce24">
            <text:p><text:s text:c="3"/>99 015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037" table:style-name="ce24">
            <text:p><text:s text:c="3"/>1 037</text:p>
          </table:table-cell>
          <table:table-cell office:value-type="float" office:value="228258" table:style-name="ce24">
            <text:p><text:s text:c="3"/>228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508" table:style-name="ce24">
            <text:p><text:s text:c="3"/>6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83249" table:style-name="ce24">
            <text:p><text:s text:c="3"/>83 249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271271" table:style-name="ce24">
            <text:p><text:s text:c="3"/>271 2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008" table:style-name="ce24">
            <text:p><text:s text:c="3"/>30 008</text:p>
          </table:table-cell>
          <table:table-cell office:value-type="float" office:value="5891229" table:style-name="ce24">
            <text:p><text:s text:c="2"/>5 891 229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393820" table:style-name="ce24">
            <text:p><text:s text:c="3"/>393 82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765" table:style-name="ce24">
            <text:p><text:s text:c="3"/>101 765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370225" table:style-name="ce24">
            <text:p><text:s text:c="3"/>370 22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251" table:style-name="ce24">
            <text:p><text:s text:c="3"/>14 25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1268377" table:style-name="ce24">
            <text:p><text:s text:c="2"/>1 268 377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7138" table:style-name="ce24">
            <text:p><text:s text:c="3"/>17 138</text:p>
          </table:table-cell>
          <table:table-cell office:value-type="float" office:value="2254609" table:style-name="ce24">
            <text:p><text:s text:c="2"/>2 254 609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44415" table:style-name="ce24">
            <text:p><text:s text:c="3"/>344 415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307543" table:style-name="ce24">
            <text:p><text:s text:c="3"/>307 543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64334" table:style-name="ce24">
            <text:p><text:s text:c="3"/>64 33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5996" table:style-name="ce24">
            <text:p><text:s text:c="3"/>15 996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61847" table:style-name="ce24">
            <text:p><text:s text:c="3"/>61 847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52" table:style-name="ce24">
            <text:p><text:s text:c="4"/>852</text:p>
          </table:table-cell>
          <table:table-cell office:value-type="float" office:value="244648" table:style-name="ce24">
            <text:p><text:s text:c="3"/>244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207827" table:style-name="ce24">
            <text:p><text:s text:c="3"/>207 827</text:p>
          </table:table-cell>
          <table:table-cell office:value-type="float" office:value="2377" table:style-name="ce24">
            <text:p><text:s text:c="3"/>2 377</text:p>
          </table:table-cell>
          <table:table-cell office:value-type="float" office:value="123250" table:style-name="ce24">
            <text:p><text:s text:c="3"/>123 2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795" table:style-name="ce24">
            <text:p><text:s text:c="3"/>24 795</text:p>
          </table:table-cell>
          <table:table-cell office:value-type="float" office:value="7416219" table:style-name="ce24">
            <text:p><text:s text:c="2"/>7 416 219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255751" table:style-name="ce24">
            <text:p><text:s text:c="3"/>255 75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9799" table:style-name="ce24">
            <text:p><text:s text:c="3"/>29 799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601546" table:style-name="ce24">
            <text:p><text:s text:c="3"/>601 546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53334" table:style-name="ce24">
            <text:p><text:s text:c="3"/>53 33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1958" table:style-name="ce24">
            <text:p><text:s text:c="3"/>61 958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2315729" table:style-name="ce24">
            <text:p><text:s text:c="2"/>2 315 729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030" table:style-name="ce24">
            <text:p><text:s text:c="3"/>14 030</text:p>
          </table:table-cell>
          <table:table-cell office:value-type="float" office:value="2886908" table:style-name="ce24">
            <text:p><text:s text:c="2"/>2 886 908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350693" table:style-name="ce24">
            <text:p><text:s text:c="3"/>350 693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265212" table:style-name="ce24">
            <text:p><text:s text:c="3"/>265 21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4739" table:style-name="ce24">
            <text:p><text:s text:c="3"/>34 73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5416" table:style-name="ce24">
            <text:p><text:s text:c="3"/>75 41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6913" table:style-name="ce24">
            <text:p><text:s text:c="3"/>36 91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87426" table:style-name="ce24">
            <text:p><text:s text:c="3"/>87 426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26" table:style-name="ce24">
            <text:p><text:s text:c="4"/>526</text:p>
          </table:table-cell>
          <table:table-cell office:value-type="float" office:value="192912" table:style-name="ce24">
            <text:p><text:s text:c="3"/>192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409" table:style-name="ce24">
            <text:p><text:s text:c="3"/>5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54127" table:style-name="ce24">
            <text:p><text:s text:c="3"/>54 127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08348" table:style-name="ce24">
            <text:p><text:s text:c="3"/>108 3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553" table:style-name="ce24">
            <text:p><text:s text:c="3"/>19 553</text:p>
          </table:table-cell>
          <table:table-cell office:value-type="float" office:value="3717760" table:style-name="ce24">
            <text:p><text:s text:c="2"/>3 717 760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115324" table:style-name="ce24">
            <text:p><text:s text:c="3"/>115 32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327549" table:style-name="ce24">
            <text:p><text:s text:c="3"/>327 54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1697" table:style-name="ce24">
            <text:p><text:s text:c="3"/>31 69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9567" table:style-name="ce24">
            <text:p><text:s text:c="3"/>39 567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1262136" table:style-name="ce24">
            <text:p><text:s text:c="2"/>1 262 136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775" table:style-name="ce24">
            <text:p><text:s text:c="3"/>10 775</text:p>
          </table:table-cell>
          <table:table-cell office:value-type="float" office:value="1372563" table:style-name="ce24">
            <text:p><text:s text:c="2"/>1 372 56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1164" table:style-name="ce24">
            <text:p><text:s text:c="3"/>31 16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11193" table:style-name="ce24">
            <text:p><text:s text:c="3"/>111 19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335" table:style-name="ce24">
            <text:p><text:s text:c="3"/>20 33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212" table:style-name="ce24">
            <text:p><text:s text:c="3"/>10 212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36063" table:style-name="ce24">
            <text:p><text:s text:c="3"/>36 063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84" table:style-name="ce24">
            <text:p><text:s text:c="4"/>684</text:p>
          </table:table-cell>
          <table:table-cell office:value-type="float" office:value="159629" table:style-name="ce24">
            <text:p><text:s text:c="3"/>159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74" table:style-name="ce24">
            <text:p><text:s text:c="3"/>2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33949" table:style-name="ce24">
            <text:p><text:s text:c="3"/>33 949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91644" table:style-name="ce24">
            <text:p><text:s text:c="3"/>91 6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3152" table:style-name="ce24">
            <text:p><text:s text:c="3"/>33 152</text:p>
          </table:table-cell>
          <table:table-cell office:value-type="float" office:value="6527970" table:style-name="ce24">
            <text:p><text:s text:c="2"/>6 527 970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273735" table:style-name="ce24">
            <text:p><text:s text:c="3"/>273 73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09356" table:style-name="ce24">
            <text:p><text:s text:c="3"/>109 356</text:p>
          </table:table-cell>
          <table:table-cell office:value-type="float" office:value="1317" table:style-name="ce24">
            <text:p><text:s text:c="3"/>1 317</text:p>
          </table:table-cell>
          <table:table-cell office:value-type="float" office:value="182447" table:style-name="ce24">
            <text:p><text:s text:c="3"/>182 44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2623" table:style-name="ce24">
            <text:p><text:s text:c="3"/>22 62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34390" table:style-name="ce24">
            <text:p><text:s text:c="3"/>134 390</text:p>
          </table:table-cell>
          <table:table-cell office:value-type="float" office:value="3979" table:style-name="ce24">
            <text:p><text:s text:c="3"/>3 979</text:p>
          </table:table-cell>
          <table:table-cell office:value-type="float" office:value="1852882" table:style-name="ce24">
            <text:p><text:s text:c="2"/>1 852 882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8024" table:style-name="ce24">
            <text:p><text:s text:c="3"/>18 024</text:p>
          </table:table-cell>
          <table:table-cell office:value-type="float" office:value="2689664" table:style-name="ce24">
            <text:p><text:s text:c="2"/>2 689 664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05019" table:style-name="ce24">
            <text:p><text:s text:c="3"/>205 019</text:p>
          </table:table-cell>
          <table:table-cell office:value-type="float" office:value="2452" table:style-name="ce24">
            <text:p><text:s text:c="3"/>2 452</text:p>
          </table:table-cell>
          <table:table-cell office:value-type="float" office:value="256921" table:style-name="ce24">
            <text:p><text:s text:c="3"/>256 92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220" table:style-name="ce24">
            <text:p><text:s text:c="3"/>25 22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571" table:style-name="ce24">
            <text:p><text:s text:c="3"/>89 571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773" table:style-name="ce24">
            <text:p><text:s text:c="3"/>28 773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88179" table:style-name="ce24">
            <text:p><text:s text:c="3"/>88 179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030" table:style-name="ce24">
            <text:p><text:s text:c="3"/>1 030</text:p>
          </table:table-cell>
          <table:table-cell office:value-type="float" office:value="267348" table:style-name="ce24">
            <text:p><text:s text:c="3"/>267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169" table:style-name="ce24">
            <text:p><text:s text:c="3"/>6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136176" table:style-name="ce24">
            <text:p><text:s text:c="3"/>136 176</text:p>
          </table:table-cell>
          <table:table-cell office:value-type="float" office:value="2562" table:style-name="ce24">
            <text:p><text:s text:c="3"/>2 562</text:p>
          </table:table-cell>
          <table:table-cell office:value-type="float" office:value="159496" table:style-name="ce24">
            <text:p><text:s text:c="3"/>159 4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918" table:style-name="ce24">
            <text:p><text:s text:c="3"/>18 918</text:p>
          </table:table-cell>
          <table:table-cell office:value-type="float" office:value="2585310" table:style-name="ce24">
            <text:p><text:s text:c="2"/>2 585 310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54768" table:style-name="ce24">
            <text:p><text:s text:c="3"/>154 76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793" table:style-name="ce24">
            <text:p><text:s text:c="3"/>78 793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186116" table:style-name="ce24">
            <text:p><text:s text:c="3"/>186 11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4940" table:style-name="ce24">
            <text:p><text:s text:c="3"/>24 940</text:p>
          </table:table-cell>
          <table:table-cell office:value-type="float" office:value="1122" table:style-name="ce24">
            <text:p><text:s text:c="3"/>1 122</text:p>
          </table:table-cell>
          <table:table-cell office:value-type="float" office:value="520625" table:style-name="ce24">
            <text:p><text:s text:c="3"/>520 625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435" table:style-name="ce24">
            <text:p><text:s text:c="3"/>9 435</text:p>
          </table:table-cell>
          <table:table-cell office:value-type="float" office:value="783123" table:style-name="ce24">
            <text:p><text:s text:c="3"/>783 12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4175" table:style-name="ce24">
            <text:p><text:s text:c="3"/>64 175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227826" table:style-name="ce24">
            <text:p><text:s text:c="3"/>227 82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547" table:style-name="ce24">
            <text:p><text:s text:c="3"/>12 54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855" table:style-name="ce24">
            <text:p><text:s text:c="3"/>31 855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31764" table:style-name="ce24">
            <text:p><text:s text:c="3"/>31 764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16" table:style-name="ce24">
            <text:p><text:s text:c="4"/>716</text:p>
          </table:table-cell>
          <table:table-cell office:value-type="float" office:value="274823" table:style-name="ce24">
            <text:p><text:s text:c="3"/>274 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66422" table:style-name="ce24">
            <text:p><text:s text:c="3"/>66 422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92831" table:style-name="ce24">
            <text:p><text:s text:c="3"/>92 8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887" table:style-name="ce24">
            <text:p><text:s text:c="3"/>19 887</text:p>
          </table:table-cell>
          <table:table-cell office:value-type="float" office:value="4908163" table:style-name="ce24">
            <text:p><text:s text:c="2"/>4 908 163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198211" table:style-name="ce24">
            <text:p><text:s text:c="3"/>198 21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4138" table:style-name="ce24">
            <text:p><text:s text:c="3"/>134 13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7952" table:style-name="ce24">
            <text:p><text:s text:c="3"/>97 9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8754" table:style-name="ce24">
            <text:p><text:s text:c="3"/>78 754</text:p>
          </table:table-cell>
          <table:table-cell office:value-type="float" office:value="2412" table:style-name="ce24">
            <text:p><text:s text:c="3"/>2 412</text:p>
          </table:table-cell>
          <table:table-cell office:value-type="float" office:value="1648425" table:style-name="ce24">
            <text:p><text:s text:c="2"/>1 648 425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807" table:style-name="ce24">
            <text:p><text:s text:c="3"/>9 807</text:p>
          </table:table-cell>
          <table:table-cell office:value-type="float" office:value="1535870" table:style-name="ce24">
            <text:p><text:s text:c="2"/>1 535 870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338658" table:style-name="ce24">
            <text:p><text:s text:c="3"/>338 658</text:p>
          </table:table-cell>
          <table:table-cell office:value-type="float" office:value="2589" table:style-name="ce24">
            <text:p><text:s text:c="3"/>2 589</text:p>
          </table:table-cell>
          <table:table-cell office:value-type="float" office:value="297955" table:style-name="ce24">
            <text:p><text:s text:c="3"/>297 95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2681" table:style-name="ce24">
            <text:p><text:s text:c="3"/>22 68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930" table:style-name="ce24">
            <text:p><text:s text:c="3"/>52 93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9147" table:style-name="ce24">
            <text:p><text:s text:c="3"/>39 147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80307" table:style-name="ce24">
            <text:p><text:s text:c="3"/>80 307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90" table:style-name="ce24">
            <text:p><text:s text:c="4"/>590</text:p>
          </table:table-cell>
          <table:table-cell office:value-type="float" office:value="210564" table:style-name="ce24">
            <text:p><text:s text:c="3"/>210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51" table:style-name="ce24">
            <text:p><text:s text:c="3"/>2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67653" table:style-name="ce24">
            <text:p><text:s text:c="3"/>67 653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97066" table:style-name="ce24">
            <text:p><text:s text:c="3"/>97 0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150" table:style-name="ce24">
            <text:p><text:s text:c="3"/>7 150</text:p>
          </table:table-cell>
          <table:table-cell office:value-type="float" office:value="1133792" table:style-name="ce24">
            <text:p><text:s text:c="2"/>1 133 79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0709" table:style-name="ce24">
            <text:p><text:s text:c="3"/>20 70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64768" table:style-name="ce24">
            <text:p><text:s text:c="3"/>64 7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756" table:style-name="ce24">
            <text:p><text:s text:c="3"/>14 75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210517" table:style-name="ce24">
            <text:p><text:s text:c="3"/>210 517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205" table:style-name="ce24">
            <text:p><text:s text:c="3"/>3 205</text:p>
          </table:table-cell>
          <table:table-cell office:value-type="float" office:value="366779" table:style-name="ce24">
            <text:p><text:s text:c="3"/>366 77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5954" table:style-name="ce24">
            <text:p><text:s text:c="3"/>65 954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77151" table:style-name="ce24">
            <text:p><text:s text:c="3"/>77 15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048" table:style-name="ce24">
            <text:p><text:s text:c="3"/>14 0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0044" table:style-name="ce24">
            <text:p><text:s text:c="3"/>30 04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172" table:style-name="ce24">
            <text:p><text:s text:c="3"/>20 172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86" table:style-name="ce24">
            <text:p><text:s text:c="4"/>486</text:p>
          </table:table-cell>
          <table:table-cell office:value-type="float" office:value="60503" table:style-name="ce24">
            <text:p><text:s text:c="3"/>60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97778" table:style-name="ce24">
            <text:p><text:s text:c="3"/>97 778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26447" table:style-name="ce24">
            <text:p><text:s text:c="3"/>26 4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751" table:style-name="ce24">
            <text:p><text:s text:c="3"/>12 751</text:p>
          </table:table-cell>
          <table:table-cell office:value-type="float" office:value="2852266" table:style-name="ce24">
            <text:p><text:s text:c="2"/>2 852 26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6088" table:style-name="ce24">
            <text:p><text:s text:c="3"/>96 0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0962" table:style-name="ce24">
            <text:p><text:s text:c="3"/>80 9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83" table:style-name="ce24">
            <text:p><text:s text:c="3"/>6 483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714334" table:style-name="ce24">
            <text:p><text:s text:c="3"/>714 334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152" table:style-name="ce24">
            <text:p><text:s text:c="3"/>6 152</text:p>
          </table:table-cell>
          <table:table-cell office:value-type="float" office:value="904527" table:style-name="ce24">
            <text:p><text:s text:c="3"/>904 527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447939" table:style-name="ce24">
            <text:p><text:s text:c="3"/>447 939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97091" table:style-name="ce24">
            <text:p><text:s text:c="3"/>197 09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3160" table:style-name="ce24">
            <text:p><text:s text:c="3"/>23 1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9450" table:style-name="ce24">
            <text:p><text:s text:c="3"/>49 450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410" table:style-name="ce24">
            <text:p><text:s text:c="4"/>410</text:p>
          </table:table-cell>
          <table:table-cell office:value-type="float" office:value="118264" table:style-name="ce24">
            <text:p><text:s text:c="3"/>118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49671" table:style-name="ce24">
            <text:p><text:s text:c="3"/>49 671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114799" table:style-name="ce24">
            <text:p><text:s text:c="3"/>114 7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019" table:style-name="ce24">
            <text:p><text:s text:c="3"/>20 019</text:p>
          </table:table-cell>
          <table:table-cell office:value-type="float" office:value="3449928" table:style-name="ce24">
            <text:p><text:s text:c="2"/>3 449 92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398" table:style-name="ce24">
            <text:p><text:s text:c="3"/>14 39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432" table:style-name="ce24">
            <text:p><text:s text:c="3"/>9 432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243197" table:style-name="ce24">
            <text:p><text:s text:c="3"/>243 1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2128" table:style-name="ce24">
            <text:p><text:s text:c="3"/>42 128</text:p>
          </table:table-cell>
          <table:table-cell office:value-type="float" office:value="1793" table:style-name="ce24">
            <text:p><text:s text:c="3"/>1 793</text:p>
          </table:table-cell>
          <table:table-cell office:value-type="float" office:value="707451" table:style-name="ce24">
            <text:p><text:s text:c="3"/>707 451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435" table:style-name="ce24">
            <text:p><text:s text:c="3"/>9 435</text:p>
          </table:table-cell>
          <table:table-cell office:value-type="float" office:value="1438588" table:style-name="ce24">
            <text:p><text:s text:c="2"/>1 438 588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75450" table:style-name="ce24">
            <text:p><text:s text:c="3"/>75 450</text:p>
          </table:table-cell>
          <table:table-cell office:value-type="float" office:value="3208" table:style-name="ce24">
            <text:p><text:s text:c="3"/>3 208</text:p>
          </table:table-cell>
          <table:table-cell office:value-type="float" office:value="357559" table:style-name="ce24">
            <text:p><text:s text:c="3"/>357 559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8597" table:style-name="ce24">
            <text:p><text:s text:c="3"/>38 59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6472" table:style-name="ce24">
            <text:p><text:s text:c="3"/>66 47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4582" table:style-name="ce24">
            <text:p><text:s text:c="3"/>24 58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87331" table:style-name="ce24">
            <text:p><text:s text:c="3"/>87 331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48" table:style-name="ce24">
            <text:p><text:s text:c="4"/>548</text:p>
          </table:table-cell>
          <table:table-cell office:value-type="float" office:value="141080" table:style-name="ce24">
            <text:p><text:s text:c="3"/>14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735" table:style-name="ce24">
            <text:p><text:s text:c="3"/>7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58314" table:style-name="ce24">
            <text:p><text:s text:c="3"/>58 314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136714" table:style-name="ce24">
            <text:p><text:s text:c="3"/>136 7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732" table:style-name="ce24">
            <text:p><text:s text:c="3"/>13 732</text:p>
          </table:table-cell>
          <table:table-cell office:value-type="float" office:value="3261680" table:style-name="ce24">
            <text:p><text:s text:c="2"/>3 261 68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7104" table:style-name="ce24">
            <text:p><text:s text:c="3"/>97 10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78260" table:style-name="ce24">
            <text:p><text:s text:c="3"/>178 2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91" table:style-name="ce24">
            <text:p><text:s text:c="3"/>22 491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768956" table:style-name="ce24">
            <text:p><text:s text:c="3"/>768 956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791" table:style-name="ce24">
            <text:p><text:s text:c="3"/>7 791</text:p>
          </table:table-cell>
          <table:table-cell office:value-type="float" office:value="1452915" table:style-name="ce24">
            <text:p><text:s text:c="2"/>1 452 915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99325" table:style-name="ce24">
            <text:p><text:s text:c="3"/>99 325</text:p>
          </table:table-cell>
          <table:table-cell office:value-type="float" office:value="1736" table:style-name="ce24">
            <text:p><text:s text:c="3"/>1 736</text:p>
          </table:table-cell>
          <table:table-cell office:value-type="float" office:value="194146" table:style-name="ce24">
            <text:p><text:s text:c="3"/>194 14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715" table:style-name="ce24">
            <text:p><text:s text:c="3"/>22 71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4886" table:style-name="ce24">
            <text:p><text:s text:c="3"/>34 886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88108" table:style-name="ce24">
            <text:p><text:s text:c="3"/>88 108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7906" table:style-name="ce24">
            <text:p><text:s text:c="3"/>77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27" table:style-name="ce24">
            <text:p><text:s text:c="3"/>3 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41230" table:style-name="ce24">
            <text:p><text:s text:c="3"/>41 230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83238" table:style-name="ce24">
            <text:p><text:s text:c="3"/>83 2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401" table:style-name="ce24">
            <text:p><text:s text:c="3"/>19 401</text:p>
          </table:table-cell>
          <table:table-cell office:value-type="float" office:value="2136747" table:style-name="ce24">
            <text:p><text:s text:c="2"/>2 136 74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3135" table:style-name="ce24">
            <text:p><text:s text:c="3"/>23 1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83452" table:style-name="ce24">
            <text:p><text:s text:c="3"/>83 4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420222" table:style-name="ce24">
            <text:p><text:s text:c="3"/>420 222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750" table:style-name="ce24">
            <text:p><text:s text:c="3"/>16 750</text:p>
          </table:table-cell>
          <table:table-cell office:value-type="float" office:value="740630" table:style-name="ce24">
            <text:p><text:s text:c="3"/>740 63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235" table:style-name="ce24">
            <text:p><text:s text:c="3"/>329 235</text:p>
          </table:table-cell>
          <table:table-cell office:value-type="float" office:value="782" table:style-name="ce24">
            <text:p><text:s text:c="4"/>782</text:p>
          </table:table-cell>
          <table:table-cell office:value-type="float" office:value="113345" table:style-name="ce24">
            <text:p><text:s text:c="3"/>113 34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210" table:style-name="ce24">
            <text:p><text:s text:c="3"/>9 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4368" table:style-name="ce24">
            <text:p><text:s text:c="3"/>24 368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272613" table:style-name="ce24">
            <text:p><text:s text:c="3"/>272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2975" table:style-name="ce24">
            <text:p><text:s text:c="3"/>32 97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21281" table:style-name="ce24">
            <text:p><text:s text:c="3"/>21 2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36" table:style-name="ce24">
            <text:p><text:s text:c="3"/>18 436</text:p>
          </table:table-cell>
          <table:table-cell office:value-type="float" office:value="1771649" table:style-name="ce24">
            <text:p><text:s text:c="2"/>1 771 64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6794" table:style-name="ce24">
            <text:p><text:s text:c="3"/>66 7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387626" table:style-name="ce24">
            <text:p><text:s text:c="3"/>387 62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421" table:style-name="ce24">
            <text:p><text:s text:c="3"/>16 421</text:p>
          </table:table-cell>
          <table:table-cell office:value-type="float" office:value="656552" table:style-name="ce24">
            <text:p><text:s text:c="3"/>656 55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2435" table:style-name="ce24">
            <text:p><text:s text:c="3"/>232 43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74982" table:style-name="ce24">
            <text:p><text:s text:c="3"/>74 98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800" table:style-name="ce24">
            <text:p><text:s text:c="3"/>7 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648" table:style-name="ce24">
            <text:p><text:s text:c="3"/>13 64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39275" table:style-name="ce24">
            <text:p><text:s text:c="3"/>239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025" table:style-name="ce24">
            <text:p><text:s text:c="3"/>7 02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16891" table:style-name="ce24">
            <text:p><text:s text:c="3"/>16 8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65" table:style-name="ce123">
            <text:p><text:s text:c="4"/>965</text:p>
          </table:table-cell>
          <table:table-cell office:value-type="float" office:value="365098" table:style-name="ce124">
            <text:p><text:s text:c="3"/>365 098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6345" table:style-name="ce124">
            <text:p><text:s text:c="3"/>6 3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4" table:style-name="ce124">
            <text:p><text:s text:c="4"/>34</text:p>
          </table:table-cell>
          <table:table-cell office:value-type="float" office:value="16658" table:style-name="ce124">
            <text:p><text:s text:c="3"/>16 65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8" table:style-name="ce124">
            <text:p><text:s text:c="4"/>58</text:p>
          </table:table-cell>
          <table:table-cell office:value-type="float" office:value="32596" table:style-name="ce124">
            <text:p><text:s text:c="3"/>32 59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29" table:style-name="ce123">
            <text:p><text:s text:c="4"/>329</text:p>
          </table:table-cell>
          <table:table-cell office:value-type="float" office:value="84078" table:style-name="ce124">
            <text:p><text:s text:c="3"/>84 078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96800" table:style-name="ce124">
            <text:p><text:s text:c="3"/>96 800</text:p>
          </table:table-cell>
          <table:table-cell office:value-type="float" office:value="177" table:style-name="ce124">
            <text:p><text:s text:c="4"/>177</text:p>
          </table:table-cell>
          <table:table-cell office:value-type="float" office:value="38363" table:style-name="ce124">
            <text:p><text:s text:c="3"/>38 36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10720" table:style-name="ce124">
            <text:p><text:s text:c="3"/>10 720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69" table:style-name="ce123">
            <text:p><text:s text:c="4"/>69</text:p>
          </table:table-cell>
          <table:table-cell office:value-type="float" office:value="33338" table:style-name="ce124">
            <text:p><text:s text:c="3"/>33 33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39" table:style-name="ce124">
            <text:p><text:s text:c="4"/>139</text:p>
          </table:table-cell>
          <table:table-cell office:value-type="float" office:value="25950" table:style-name="ce124">
            <text:p><text:s text:c="3"/>25 950</text:p>
          </table:table-cell>
          <table:table-cell office:value-type="float" office:value="44" table:style-name="ce124">
            <text:p><text:s text:c="4"/>44</text:p>
          </table:table-cell>
          <table:table-cell office:value-type="float" office:value="4390" table:style-name="ce124">
            <text:p><text:s text:c="3"/>4 3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7月20日編製" table:formula="msoxl:=V34" table:style-name="ce129">
            <text:p>中華民國111年07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6月" table:formula="msoxl:='2492-00-01'!H5" table:number-columns-spanned="3" table:number-rows-spanned="1" table:style-name="ce222">
            <text:p><text:s text:c="3"/>中華民國 111年6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933846" table:style-name="ce24">
            <text:p><text:s text:c="3"/>933 846</text:p>
          </table:table-cell>
          <table:table-cell office:value-type="float" office:value="184771062" table:style-name="ce24">
            <text:p><text:s text:c="2"/>184 771 062</text:p>
          </table:table-cell>
          <table:table-cell office:value-type="float" office:value="5114" table:style-name="ce24">
            <text:p><text:s text:c="3"/>5 114</text:p>
          </table:table-cell>
          <table:table-cell office:value-type="float" office:value="811368" table:style-name="ce24">
            <text:p><text:s text:c="3"/>811 368</text:p>
          </table:table-cell>
          <table:table-cell office:value-type="float" office:value="3573" table:style-name="ce24">
            <text:p><text:s text:c="3"/>3 573</text:p>
          </table:table-cell>
          <table:table-cell office:value-type="float" office:value="620946" table:style-name="ce24">
            <text:p><text:s text:c="3"/>620 946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79006" table:style-name="ce24">
            <text:p><text:s text:c="3"/>279 00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913" table:style-name="ce24">
            <text:p><text:s text:c="3"/>24 913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62598" table:style-name="ce24">
            <text:p><text:s text:c="3"/>62 598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62024" table:style-name="ce24">
            <text:p><text:s text:c="3"/>62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343" table:style-name="ce24">
            <text:p>- <text:s text:c="2"/>343</text:p>
          </table:table-cell>
          <table:table-cell office:value-type="float" office:value="935390" table:style-name="ce24">
            <text:p><text:s text:c="3"/>935 390</text:p>
          </table:table-cell>
          <table:table-cell office:value-type="float" office:value="185215808" table:style-name="ce24">
            <text:p><text:s text:c="2"/>185 215 80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327" table:style-name="ce24">
            <text:p><text:s text:c="3"/>10 327</text:p>
          </table:table-cell>
          <table:table-cell office:value-type="float" office:value="3421221" table:style-name="ce24">
            <text:p><text:s text:c="2"/>3 421 22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5813" table:style-name="ce24">
            <text:p><text:s text:c="3"/>15 81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7334" table:style-name="ce24">
            <text:p><text:s text:c="3"/>17 3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086" table:style-name="ce24">
            <text:p><text:s text:c="3"/>31 0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77" table:style-name="ce24">
            <text:p><text:s text:c="3"/>10 377</text:p>
          </table:table-cell>
          <table:table-cell office:value-type="float" office:value="3450839" table:style-name="ce24">
            <text:p><text:s text:c="2"/>3 450 83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73" table:style-name="ce24">
            <text:p><text:s text:c="3"/>1 873</text:p>
          </table:table-cell>
          <table:table-cell office:value-type="float" office:value="1119539" table:style-name="ce24">
            <text:p><text:s text:c="2"/>1 119 5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48" table:style-name="ce24">
            <text:p><text:s text:c="3"/>10 8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1135138" table:style-name="ce24">
            <text:p><text:s text:c="2"/>1 135 1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4817" table:style-name="ce24">
            <text:p><text:s text:c="3"/>54 817</text:p>
          </table:table-cell>
          <table:table-cell office:value-type="float" office:value="14410587" table:style-name="ce24">
            <text:p><text:s text:c="2"/>14 410 58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264" table:style-name="ce24">
            <text:p><text:s text:c="3"/>32 264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3995" table:style-name="ce24">
            <text:p><text:s text:c="3"/>23 99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045" table:style-name="ce24">
            <text:p><text:s text:c="3"/>25 0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-408" table:style-name="ce24">
            <text:p>- <text:s text:c="2"/>408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99" table:style-name="ce24">
            <text:p>- <text:s text:c="2"/>299</text:p>
          </table:table-cell>
          <table:table-cell office:value-type="float" office:value="54892" table:style-name="ce24">
            <text:p><text:s text:c="3"/>54 892</text:p>
          </table:table-cell>
          <table:table-cell office:value-type="float" office:value="14443134" table:style-name="ce24">
            <text:p><text:s text:c="2"/>14 443 13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00" table:style-name="ce24">
            <text:p><text:s text:c="4"/>700</text:p>
          </table:table-cell>
          <table:table-cell office:value-type="float" office:value="408760" table:style-name="ce24">
            <text:p><text:s text:c="3"/>408 7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410854" table:style-name="ce24">
            <text:p><text:s text:c="3"/>410 854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74" table:style-name="ce24">
            <text:p><text:s text:c="3"/>3 874</text:p>
          </table:table-cell>
          <table:table-cell office:value-type="float" office:value="1550637" table:style-name="ce24">
            <text:p><text:s text:c="2"/>1 550 63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85" table:style-name="ce24">
            <text:p><text:s text:c="3"/>3 885</text:p>
          </table:table-cell>
          <table:table-cell office:value-type="float" office:value="1559429" table:style-name="ce24">
            <text:p><text:s text:c="2"/>1 559 42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7717" table:style-name="ce24">
            <text:p><text:s text:c="3"/>87 717</text:p>
          </table:table-cell>
          <table:table-cell office:value-type="float" office:value="39276444" table:style-name="ce24">
            <text:p><text:s text:c="2"/>39 276 444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45581" table:style-name="ce24">
            <text:p><text:s text:c="3"/>145 581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18876" table:style-name="ce24">
            <text:p><text:s text:c="3"/>118 87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6393" table:style-name="ce24">
            <text:p><text:s text:c="3"/>56 3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5010" table:style-name="ce24">
            <text:p><text:s text:c="3"/>15 01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510" table:style-name="ce24">
            <text:p><text:s text:c="3"/>7 510</text:p>
          </table:table-cell>
          <table:table-cell office:value-type="float" office:value="0" table:style-name="ce24">
            <text:p>-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88050" table:style-name="ce24">
            <text:p><text:s text:c="3"/>88 050</text:p>
          </table:table-cell>
          <table:table-cell office:value-type="float" office:value="39366032" table:style-name="ce24">
            <text:p><text:s text:c="2"/>39 366 03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0044" table:style-name="ce24">
            <text:p><text:s text:c="3"/>500 044</text:p>
          </table:table-cell>
          <table:table-cell office:value-type="float" office:value="78817176" table:style-name="ce24">
            <text:p><text:s text:c="2"/>78 817 176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338138" table:style-name="ce24">
            <text:p><text:s text:c="3"/>338 138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55863" table:style-name="ce24">
            <text:p><text:s text:c="3"/>255 86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26668" table:style-name="ce24">
            <text:p><text:s text:c="3"/>126 66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308" table:style-name="ce24">
            <text:p><text:s text:c="3"/>16 30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0764" table:style-name="ce24">
            <text:p><text:s text:c="3"/>30 76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7704" table:style-name="ce24">
            <text:p><text:s text:c="3"/>27 704</text:p>
          </table:table-cell>
          <table:table-cell office:value-type="float" office:value="-12" table:style-name="ce24">
            <text:p>- <text:s text:c="2"/>12</text:p>
          </table:table-cell>
          <table:table-cell office:value-type="float" office:value="-3328" table:style-name="ce24">
            <text:p>- <text:s/>3 3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503" table:style-name="ce24">
            <text:p>- <text:s/>1 503</text:p>
          </table:table-cell>
          <table:table-cell office:value-type="float" office:value="500478" table:style-name="ce24">
            <text:p><text:s text:c="3"/>500 478</text:p>
          </table:table-cell>
          <table:table-cell office:value-type="float" office:value="79008039" table:style-name="ce24">
            <text:p><text:s text:c="2"/>79 008 03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02" table:style-name="ce24">
            <text:p><text:s text:c="3"/>26 102</text:p>
          </table:table-cell>
          <table:table-cell office:value-type="float" office:value="5843702" table:style-name="ce24">
            <text:p><text:s text:c="2"/>5 843 70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49" table:style-name="ce24">
            <text:p><text:s text:c="3"/>5 84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28" table:style-name="ce24">
            <text:p><text:s text:c="3"/>2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2" table:style-name="ce24">
            <text:p>- <text:s text:c="2"/>12</text:p>
          </table:table-cell>
          <table:table-cell office:value-type="float" office:value="-205" table:style-name="ce24">
            <text:p>- <text:s text:c="2"/>205</text:p>
          </table:table-cell>
          <table:table-cell office:value-type="float" office:value="26083" table:style-name="ce24">
            <text:p><text:s text:c="3"/>26 083</text:p>
          </table:table-cell>
          <table:table-cell office:value-type="float" office:value="5846245" table:style-name="ce24">
            <text:p><text:s text:c="2"/>5 846 24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7215" table:style-name="ce24">
            <text:p><text:s text:c="3"/>97 215</text:p>
          </table:table-cell>
          <table:table-cell office:value-type="float" office:value="12630245" table:style-name="ce24">
            <text:p><text:s text:c="2"/>12 630 245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130510" table:style-name="ce24">
            <text:p><text:s text:c="3"/>130 510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103977" table:style-name="ce24">
            <text:p><text:s text:c="3"/>103 97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3271" table:style-name="ce24">
            <text:p>- <text:s/>3 2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97580" table:style-name="ce24">
            <text:p><text:s text:c="3"/>97 580</text:p>
          </table:table-cell>
          <table:table-cell office:value-type="float" office:value="12656696" table:style-name="ce24">
            <text:p><text:s text:c="2"/>12 656 69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91" table:style-name="ce24">
            <text:p><text:s text:c="3"/>6 591</text:p>
          </table:table-cell>
          <table:table-cell office:value-type="float" office:value="1744821" table:style-name="ce24">
            <text:p><text:s text:c="2"/>1 744 82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553" table:style-name="ce24">
            <text:p><text:s text:c="3"/>4 55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699" table:style-name="ce24">
            <text:p><text:s text:c="3"/>7 6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580" table:style-name="ce24">
            <text:p>- <text:s text:c="2"/>580</text:p>
          </table:table-cell>
          <table:table-cell office:value-type="float" office:value="0" table:style-name="ce24">
            <text:p>-</text:p>
          </table:table-cell>
          <table:table-cell office:value-type="float" office:value="-250" table:style-name="ce24">
            <text:p>- <text:s text:c="2"/>250</text:p>
          </table:table-cell>
          <table:table-cell office:value-type="float" office:value="6571" table:style-name="ce24">
            <text:p><text:s text:c="3"/>6 571</text:p>
          </table:table-cell>
          <table:table-cell office:value-type="float" office:value="1741045" table:style-name="ce24">
            <text:p><text:s text:c="2"/>1 741 04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30" table:style-name="ce24">
            <text:p><text:s text:c="3"/>3 030</text:p>
          </table:table-cell>
          <table:table-cell office:value-type="float" office:value="4662987" table:style-name="ce24">
            <text:p><text:s text:c="2"/>4 662 98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052" table:style-name="ce24">
            <text:p><text:s text:c="3"/>3 052</text:p>
          </table:table-cell>
          <table:table-cell office:value-type="float" office:value="4667657" table:style-name="ce24">
            <text:p><text:s text:c="2"/>4 667 65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238" table:style-name="ce24">
            <text:p><text:s text:c="3"/>4 238</text:p>
          </table:table-cell>
          <table:table-cell office:value-type="float" office:value="1075834" table:style-name="ce24">
            <text:p><text:s text:c="2"/>1 075 83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068" table:style-name="ce24">
            <text:p><text:s text:c="3"/>11 06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37" table:style-name="ce24">
            <text:p><text:s text:c="3"/>4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4251" table:style-name="ce24">
            <text:p><text:s text:c="3"/>4 251</text:p>
          </table:table-cell>
          <table:table-cell office:value-type="float" office:value="1082165" table:style-name="ce24">
            <text:p><text:s text:c="2"/>1 082 16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345" table:style-name="ce24">
            <text:p><text:s text:c="3"/>19 345</text:p>
          </table:table-cell>
          <table:table-cell office:value-type="float" office:value="4104589" table:style-name="ce24">
            <text:p><text:s text:c="2"/>4 104 589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2277" table:style-name="ce24">
            <text:p><text:s text:c="3"/>22 277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805" table:style-name="ce24">
            <text:p><text:s text:c="3"/>18 8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94" table:style-name="ce24">
            <text:p><text:s text:c="3"/>3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9407" table:style-name="ce24">
            <text:p><text:s text:c="3"/>19 407</text:p>
          </table:table-cell>
          <table:table-cell office:value-type="float" office:value="4111808" table:style-name="ce24">
            <text:p><text:s text:c="2"/>4 111 80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831" table:style-name="ce24">
            <text:p><text:s text:c="3"/>27 831</text:p>
          </table:table-cell>
          <table:table-cell office:value-type="float" office:value="6605813" table:style-name="ce24">
            <text:p><text:s text:c="2"/>6 605 81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6783" table:style-name="ce24">
            <text:p><text:s text:c="3"/>26 78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7081" table:style-name="ce24">
            <text:p><text:s text:c="3"/>27 08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595" table:style-name="ce24">
            <text:p><text:s text:c="3"/>14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05" table:style-name="ce24">
            <text:p><text:s text:c="3"/>8 7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7866" table:style-name="ce24">
            <text:p><text:s text:c="3"/>27 866</text:p>
          </table:table-cell>
          <table:table-cell office:value-type="float" office:value="6614101" table:style-name="ce24">
            <text:p><text:s text:c="2"/>6 614 101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3" table:style-name="ce24">
            <text:p>- <text:s text:c="2"/>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583" table:style-name="ce24">
            <text:p><text:s text:c="3"/>1 583</text:p>
          </table:table-cell>
          <table:table-cell office:value-type="float" office:value="223665" table:style-name="ce24">
            <text:p><text:s text:c="3"/>223 66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56" table:style-name="ce24">
            <text:p><text:s text:c="3"/>4 65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0" table:style-name="ce24">
            <text:p>- <text:s text:c="2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224951" table:style-name="ce24">
            <text:p><text:s text:c="3"/>224 95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004" table:style-name="ce24">
            <text:p><text:s text:c="3"/>21 004</text:p>
          </table:table-cell>
          <table:table-cell office:value-type="float" office:value="2787676" table:style-name="ce24">
            <text:p><text:s text:c="2"/>2 787 67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2827" table:style-name="ce24">
            <text:p><text:s text:c="3"/>12 82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786" table:style-name="ce24">
            <text:p><text:s text:c="3"/>11 7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029" table:style-name="ce24">
            <text:p><text:s text:c="3"/>21 029</text:p>
          </table:table-cell>
          <table:table-cell office:value-type="float" office:value="2788821" table:style-name="ce24">
            <text:p><text:s text:c="2"/>2 788 82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7555" table:style-name="ce123">
            <text:p><text:s text:c="3"/>67 555</text:p>
          </table:table-cell>
          <table:table-cell office:value-type="float" office:value="6087367" table:style-name="ce124">
            <text:p><text:s text:c="2"/>6 087 367</text:p>
          </table:table-cell>
          <table:table-cell office:value-type="float" office:value="322" table:style-name="ce124">
            <text:p><text:s text:c="4"/>322</text:p>
          </table:table-cell>
          <table:table-cell office:value-type="float" office:value="41273" table:style-name="ce124">
            <text:p><text:s text:c="3"/>41 273</text:p>
          </table:table-cell>
          <table:table-cell office:value-type="float" office:value="183" table:style-name="ce124">
            <text:p><text:s text:c="4"/>183</text:p>
          </table:table-cell>
          <table:table-cell office:value-type="float" office:value="21132" table:style-name="ce124">
            <text:p><text:s text:c="3"/>21 132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2259" table:style-name="ce124">
            <text:p><text:s text:c="3"/>2 259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2495" table:style-name="ce124">
            <text:p><text:s text:c="3"/>2 495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884" table:style-name="ce124">
            <text:p><text:s text:c="4"/>884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884" table:style-name="ce124">
            <text:p><text:s text:c="4"/>884</text:p>
          </table:table-cell>
          <table:table-cell office:value-type="float" office:value="-4" table:style-name="ce124">
            <text:p>- <text:s text:c="2"/>4</text:p>
          </table:table-cell>
          <table:table-cell office:value-type="float" office:value="1591" table:style-name="ce124">
            <text:p><text:s text:c="3"/>1 591</text:p>
          </table:table-cell>
          <table:table-cell office:value-type="float" office:value="-6" table:style-name="ce124">
            <text:p>- <text:s text:c="2"/>6</text:p>
          </table:table-cell>
          <table:table-cell office:value-type="float" office:value="-8" table:style-name="ce124">
            <text:p>- <text:s text:c="2"/>8</text:p>
          </table:table-cell>
          <table:table-cell office:value-type="float" office:value="67684" table:style-name="ce124">
            <text:p><text:s text:c="3"/>67 684</text:p>
          </table:table-cell>
          <table:table-cell office:value-type="float" office:value="6108855" table:style-name="ce124">
            <text:p><text:s text:c="2"/>6 108 85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7月20日編製" table:formula="msoxl:='2492-00-01'!V34" table:style-name="ce130">
            <text:p>中華民國111年07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6月" table:formula="msoxl:='2492-00-02'!K5" table:style-name="ce132">
            <text:p><text:s text:c="3"/>中華民國 111年6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33846" table:style-name="ce24">
            <text:p><text:s text:c="3"/>933 846</text:p>
          </table:table-cell>
          <table:table-cell office:value-type="float" office:value="184771062" table:style-name="ce24">
            <text:p><text:s text:c="2"/>184 771 062</text:p>
          </table:table-cell>
          <table:table-cell office:value-type="float" office:value="5114" table:style-name="ce24">
            <text:p><text:s text:c="3"/>5 114</text:p>
          </table:table-cell>
          <table:table-cell office:value-type="float" office:value="811368" table:style-name="ce24">
            <text:p><text:s text:c="3"/>811 368</text:p>
          </table:table-cell>
          <table:table-cell office:value-type="float" office:value="3573" table:style-name="ce24">
            <text:p><text:s text:c="3"/>3 573</text:p>
          </table:table-cell>
          <table:table-cell office:value-type="float" office:value="620946" table:style-name="ce24">
            <text:p><text:s text:c="3"/>620 946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79006" table:style-name="ce24">
            <text:p><text:s text:c="3"/>279 00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913" table:style-name="ce24">
            <text:p><text:s text:c="3"/>24 913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62598" table:style-name="ce24">
            <text:p><text:s text:c="3"/>62 598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62024" table:style-name="ce24">
            <text:p><text:s text:c="3"/>62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343" table:style-name="ce24">
            <text:p>- <text:s text:c="2"/>343</text:p>
          </table:table-cell>
          <table:table-cell office:value-type="float" office:value="935390" table:style-name="ce24">
            <text:p><text:s text:c="3"/>935 390</text:p>
          </table:table-cell>
          <table:table-cell office:value-type="float" office:value="185215808" table:style-name="ce24">
            <text:p><text:s text:c="2"/>185 215 80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14337" table:style-name="ce24">
            <text:p><text:s text:c="3"/>914 337</text:p>
          </table:table-cell>
          <table:table-cell office:value-type="float" office:value="182633107" table:style-name="ce24">
            <text:p><text:s text:c="2"/>182 633 107</text:p>
          </table:table-cell>
          <table:table-cell office:value-type="float" office:value="5098" table:style-name="ce24">
            <text:p><text:s text:c="3"/>5 098</text:p>
          </table:table-cell>
          <table:table-cell office:value-type="float" office:value="808893" table:style-name="ce24">
            <text:p><text:s text:c="3"/>808 893</text:p>
          </table:table-cell>
          <table:table-cell office:value-type="float" office:value="3449" table:style-name="ce24">
            <text:p><text:s text:c="3"/>3 449</text:p>
          </table:table-cell>
          <table:table-cell office:value-type="float" office:value="614562" table:style-name="ce24">
            <text:p><text:s text:c="3"/>614 562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76206" table:style-name="ce24">
            <text:p><text:s text:c="3"/>276 20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813" table:style-name="ce24">
            <text:p><text:s text:c="3"/>24 813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62598" table:style-name="ce24">
            <text:p><text:s text:c="3"/>62 598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62024" table:style-name="ce24">
            <text:p><text:s text:c="3"/>62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343" table:style-name="ce24">
            <text:p>- <text:s text:c="2"/>343</text:p>
          </table:table-cell>
          <table:table-cell office:value-type="float" office:value="915989" table:style-name="ce24">
            <text:p><text:s text:c="3"/>915 989</text:p>
          </table:table-cell>
          <table:table-cell office:value-type="float" office:value="183079062" table:style-name="ce24">
            <text:p><text:s text:c="2"/>183 079 06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42494" table:style-name="ce24">
            <text:p><text:s text:c="3"/>142 494</text:p>
          </table:table-cell>
          <table:table-cell office:value-type="float" office:value="25540848" table:style-name="ce24">
            <text:p><text:s text:c="2"/>25 540 848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121411" table:style-name="ce24">
            <text:p><text:s text:c="3"/>121 411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119707" table:style-name="ce24">
            <text:p><text:s text:c="3"/>119 70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4432" table:style-name="ce24">
            <text:p><text:s text:c="3"/>24 4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3" table:style-name="ce24">
            <text:p><text:s text:c="3"/>4 50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205" table:style-name="ce24">
            <text:p><text:s text:c="3"/>12 20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15" table:style-name="ce24">
            <text:p><text:s text:c="3"/>15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42648" table:style-name="ce24">
            <text:p><text:s text:c="3"/>142 648</text:p>
          </table:table-cell>
          <table:table-cell office:value-type="float" office:value="25559051" table:style-name="ce24">
            <text:p><text:s text:c="2"/>25 559 05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0275" table:style-name="ce24">
            <text:p><text:s text:c="3"/>60 275</text:p>
          </table:table-cell>
          <table:table-cell office:value-type="float" office:value="12100227" table:style-name="ce24">
            <text:p><text:s text:c="2"/>12 100 227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68925" table:style-name="ce24">
            <text:p><text:s text:c="3"/>68 925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64649" table:style-name="ce24">
            <text:p><text:s text:c="3"/>64 6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20" table:style-name="ce24">
            <text:p><text:s text:c="3"/>5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095" table:style-name="ce24">
            <text:p><text:s text:c="3"/>14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60304" table:style-name="ce24">
            <text:p><text:s text:c="3"/>60 304</text:p>
          </table:table-cell>
          <table:table-cell office:value-type="float" office:value="12100298" table:style-name="ce24">
            <text:p><text:s text:c="2"/>12 100 2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3701" table:style-name="ce24">
            <text:p><text:s text:c="3"/>63 701</text:p>
          </table:table-cell>
          <table:table-cell office:value-type="float" office:value="14551302" table:style-name="ce24">
            <text:p><text:s text:c="2"/>14 551 302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86797" table:style-name="ce24">
            <text:p><text:s text:c="3"/>86 797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4388" table:style-name="ce24">
            <text:p><text:s text:c="3"/>54 38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025" table:style-name="ce24">
            <text:p><text:s text:c="3"/>19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331" table:style-name="ce24">
            <text:p><text:s text:c="3"/>13 33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59" table:style-name="ce24">
            <text:p><text:s text:c="3"/>4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3840" table:style-name="ce24">
            <text:p><text:s text:c="3"/>63 840</text:p>
          </table:table-cell>
          <table:table-cell office:value-type="float" office:value="14612108" table:style-name="ce24">
            <text:p><text:s text:c="2"/>14 612 10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5296" table:style-name="ce24">
            <text:p><text:s text:c="3"/>125 296</text:p>
          </table:table-cell>
          <table:table-cell office:value-type="float" office:value="23057044" table:style-name="ce24">
            <text:p><text:s text:c="2"/>23 057 044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26065" table:style-name="ce24">
            <text:p><text:s text:c="3"/>126 065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78273" table:style-name="ce24">
            <text:p><text:s text:c="3"/>78 27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582" table:style-name="ce24">
            <text:p><text:s text:c="3"/>42 5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50" table:style-name="ce24">
            <text:p><text:s text:c="3"/>7 0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88" table:style-name="ce24">
            <text:p><text:s text:c="3"/>2 48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856" table:style-name="ce24">
            <text:p><text:s text:c="3"/>11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520" table:style-name="ce24">
            <text:p>- <text:s/>1 520</text:p>
          </table:table-cell>
          <table:table-cell office:value-type="float" office:value="125574" table:style-name="ce24">
            <text:p><text:s text:c="3"/>125 574</text:p>
          </table:table-cell>
          <table:table-cell office:value-type="float" office:value="23129480" table:style-name="ce24">
            <text:p><text:s text:c="2"/>23 129 4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4340" table:style-name="ce24">
            <text:p><text:s text:c="3"/>74 340</text:p>
          </table:table-cell>
          <table:table-cell office:value-type="float" office:value="14970101" table:style-name="ce24">
            <text:p><text:s text:c="2"/>14 970 101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70799" table:style-name="ce24">
            <text:p><text:s text:c="3"/>70 799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42583" table:style-name="ce24">
            <text:p><text:s text:c="3"/>42 58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99" table:style-name="ce24">
            <text:p><text:s text:c="3"/>33 0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46" table:style-name="ce24">
            <text:p><text:s text:c="3"/>6 04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554" table:style-name="ce24">
            <text:p><text:s text:c="3"/>74 554</text:p>
          </table:table-cell>
          <table:table-cell office:value-type="float" office:value="15025525" table:style-name="ce24">
            <text:p><text:s text:c="2"/>15 025 525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29879" table:style-name="ce24">
            <text:p><text:s text:c="3"/>129 879</text:p>
          </table:table-cell>
          <table:table-cell office:value-type="float" office:value="27512703" table:style-name="ce24">
            <text:p><text:s text:c="2"/>27 512 703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90554" table:style-name="ce24">
            <text:p><text:s text:c="3"/>90 554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92894" table:style-name="ce24">
            <text:p><text:s text:c="3"/>92 89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4010" table:style-name="ce24">
            <text:p><text:s text:c="3"/>34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80" table:style-name="ce24">
            <text:p><text:s text:c="3"/>8 5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53" table:style-name="ce24">
            <text:p><text:s text:c="3"/>1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130137" table:style-name="ce24">
            <text:p><text:s text:c="3"/>130 137</text:p>
          </table:table-cell>
          <table:table-cell office:value-type="float" office:value="27550586" table:style-name="ce24">
            <text:p><text:s text:c="2"/>27 550 58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410" table:style-name="ce24">
            <text:p><text:s text:c="3"/>26 410</text:p>
          </table:table-cell>
          <table:table-cell office:value-type="float" office:value="5603704" table:style-name="ce24">
            <text:p><text:s text:c="2"/>5 603 704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9619" table:style-name="ce24">
            <text:p><text:s text:c="3"/>19 61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6742" table:style-name="ce24">
            <text:p><text:s text:c="3"/>16 74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067" table:style-name="ce24">
            <text:p><text:s text:c="3"/>37 0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79" table:style-name="ce24">
            <text:p><text:s text:c="3"/>26 479</text:p>
          </table:table-cell>
          <table:table-cell office:value-type="float" office:value="5644268" table:style-name="ce24">
            <text:p><text:s text:c="2"/>5 644 2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8583" table:style-name="ce24">
            <text:p><text:s text:c="3"/>18 583</text:p>
          </table:table-cell>
          <table:table-cell office:value-type="float" office:value="3632241" table:style-name="ce24">
            <text:p><text:s text:c="2"/>3 632 241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8336" table:style-name="ce24">
            <text:p><text:s text:c="3"/>18 33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744" table:style-name="ce24">
            <text:p><text:s text:c="3"/>7 7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91" table:style-name="ce24">
            <text:p><text:s text:c="3"/>2 2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1" table:style-name="ce24">
            <text:p><text:s text:c="4"/>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8643" table:style-name="ce24">
            <text:p><text:s text:c="3"/>18 643</text:p>
          </table:table-cell>
          <table:table-cell office:value-type="float" office:value="3646392" table:style-name="ce24">
            <text:p><text:s text:c="2"/>3 646 39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334" table:style-name="ce24">
            <text:p><text:s text:c="3"/>32 334</text:p>
          </table:table-cell>
          <table:table-cell office:value-type="float" office:value="4777125" table:style-name="ce24">
            <text:p><text:s text:c="2"/>4 777 125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7419" table:style-name="ce24">
            <text:p><text:s text:c="3"/>17 41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586" table:style-name="ce24">
            <text:p><text:s text:c="3"/>12 58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9" table:style-name="ce24">
            <text:p><text:s text:c="4"/>8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32381" table:style-name="ce24">
            <text:p><text:s text:c="3"/>32 381</text:p>
          </table:table-cell>
          <table:table-cell office:value-type="float" office:value="4783142" table:style-name="ce24">
            <text:p><text:s text:c="2"/>4 783 14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1376" table:style-name="ce24">
            <text:p><text:s text:c="3"/>41 376</text:p>
          </table:table-cell>
          <table:table-cell office:value-type="float" office:value="9249368" table:style-name="ce24">
            <text:p><text:s text:c="2"/>9 249 368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41500" table:style-name="ce24">
            <text:p><text:s text:c="3"/>41 50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2260" table:style-name="ce24">
            <text:p><text:s text:c="3"/>22 2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34" table:style-name="ce24">
            <text:p><text:s text:c="3"/>14 0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33" table:style-name="ce24">
            <text:p><text:s text:c="3"/>1 8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41464" table:style-name="ce24">
            <text:p><text:s text:c="3"/>41 464</text:p>
          </table:table-cell>
          <table:table-cell office:value-type="float" office:value="9283894" table:style-name="ce24">
            <text:p><text:s text:c="2"/>9 283 89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9965" table:style-name="ce24">
            <text:p><text:s text:c="3"/>29 965</text:p>
          </table:table-cell>
          <table:table-cell office:value-type="float" office:value="5882284" table:style-name="ce24">
            <text:p><text:s text:c="2"/>5 882 28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5447" table:style-name="ce24">
            <text:p><text:s text:c="3"/>15 44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926" table:style-name="ce24">
            <text:p><text:s text:c="3"/>10 92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27" table:style-name="ce24">
            <text:p><text:s text:c="3"/>4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0008" table:style-name="ce24">
            <text:p><text:s text:c="3"/>30 008</text:p>
          </table:table-cell>
          <table:table-cell office:value-type="float" office:value="5891229" table:style-name="ce24">
            <text:p><text:s text:c="2"/>5 891 22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757" table:style-name="ce24">
            <text:p><text:s text:c="3"/>24 757</text:p>
          </table:table-cell>
          <table:table-cell office:value-type="float" office:value="7383093" table:style-name="ce24">
            <text:p><text:s text:c="2"/>7 383 09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5319" table:style-name="ce24">
            <text:p><text:s text:c="3"/>25 319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142" table:style-name="ce24">
            <text:p><text:s text:c="3"/>16 14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961" table:style-name="ce24">
            <text:p><text:s text:c="3"/>22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8" table:style-name="ce24">
            <text:p><text:s text:c="3"/>1 3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95" table:style-name="ce24">
            <text:p><text:s text:c="3"/>24 795</text:p>
          </table:table-cell>
          <table:table-cell office:value-type="float" office:value="7416219" table:style-name="ce24">
            <text:p><text:s text:c="2"/>7 416 21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503" table:style-name="ce24">
            <text:p><text:s text:c="3"/>19 503</text:p>
          </table:table-cell>
          <table:table-cell office:value-type="float" office:value="3703367" table:style-name="ce24">
            <text:p><text:s text:c="2"/>3 703 36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238" table:style-name="ce24">
            <text:p><text:s text:c="3"/>14 23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162" table:style-name="ce24">
            <text:p><text:s text:c="3"/>4 16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53" table:style-name="ce24">
            <text:p><text:s text:c="3"/>19 553</text:p>
          </table:table-cell>
          <table:table-cell office:value-type="float" office:value="3717760" table:style-name="ce24">
            <text:p><text:s text:c="2"/>3 717 7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3049" table:style-name="ce24">
            <text:p><text:s text:c="3"/>33 049</text:p>
          </table:table-cell>
          <table:table-cell office:value-type="float" office:value="6510860" table:style-name="ce24">
            <text:p><text:s text:c="2"/>6 510 86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6389" table:style-name="ce24">
            <text:p><text:s text:c="3"/>26 38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496" table:style-name="ce24">
            <text:p><text:s text:c="3"/>13 4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87" table:style-name="ce24">
            <text:p><text:s text:c="3"/>9 6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70" table:style-name="ce24">
            <text:p><text:s text:c="3"/>4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52" table:style-name="ce24">
            <text:p><text:s text:c="3"/>33 152</text:p>
          </table:table-cell>
          <table:table-cell office:value-type="float" office:value="6527970" table:style-name="ce24">
            <text:p><text:s text:c="2"/>6 527 97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881" table:style-name="ce24">
            <text:p><text:s text:c="3"/>18 881</text:p>
          </table:table-cell>
          <table:table-cell office:value-type="float" office:value="2574683" table:style-name="ce24">
            <text:p><text:s text:c="2"/>2 574 68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667" table:style-name="ce24">
            <text:p><text:s text:c="3"/>9 66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77" table:style-name="ce24">
            <text:p><text:s text:c="3"/>3 2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918" table:style-name="ce24">
            <text:p><text:s text:c="3"/>18 918</text:p>
          </table:table-cell>
          <table:table-cell office:value-type="float" office:value="2585310" table:style-name="ce24">
            <text:p><text:s text:c="2"/>2 585 3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864" table:style-name="ce24">
            <text:p><text:s text:c="3"/>19 864</text:p>
          </table:table-cell>
          <table:table-cell office:value-type="float" office:value="4899564" table:style-name="ce24">
            <text:p><text:s text:c="2"/>4 899 56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927" table:style-name="ce24">
            <text:p><text:s text:c="3"/>13 92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4660" table:style-name="ce24">
            <text:p><text:s text:c="3"/>14 6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1" table:style-name="ce24">
            <text:p><text:s text:c="3"/>9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87" table:style-name="ce24">
            <text:p><text:s text:c="3"/>19 887</text:p>
          </table:table-cell>
          <table:table-cell office:value-type="float" office:value="4908163" table:style-name="ce24">
            <text:p><text:s text:c="2"/>4 908 16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147" table:style-name="ce24">
            <text:p><text:s text:c="3"/>7 147</text:p>
          </table:table-cell>
          <table:table-cell office:value-type="float" office:value="1133698" table:style-name="ce24">
            <text:p><text:s text:c="2"/>1 133 69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50" table:style-name="ce24">
            <text:p><text:s text:c="3"/>7 150</text:p>
          </table:table-cell>
          <table:table-cell office:value-type="float" office:value="1133792" table:style-name="ce24">
            <text:p><text:s text:c="2"/>1 133 79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727" table:style-name="ce24">
            <text:p><text:s text:c="3"/>12 727</text:p>
          </table:table-cell>
          <table:table-cell office:value-type="float" office:value="2842429" table:style-name="ce24">
            <text:p><text:s text:c="2"/>2 842 42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623" table:style-name="ce24">
            <text:p><text:s text:c="3"/>9 62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821" table:style-name="ce24">
            <text:p><text:s text:c="3"/>6 8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80" table:style-name="ce24">
            <text:p><text:s text:c="3"/>6 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51" table:style-name="ce24">
            <text:p><text:s text:c="3"/>12 751</text:p>
          </table:table-cell>
          <table:table-cell office:value-type="float" office:value="2852266" table:style-name="ce24">
            <text:p><text:s text:c="2"/>2 852 26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039" table:style-name="ce24">
            <text:p><text:s text:c="3"/>20 039</text:p>
          </table:table-cell>
          <table:table-cell office:value-type="float" office:value="3450574" table:style-name="ce24">
            <text:p><text:s text:c="2"/>3 450 57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698" table:style-name="ce24">
            <text:p><text:s text:c="3"/>15 69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9754" table:style-name="ce24">
            <text:p><text:s text:c="3"/>19 7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96" table:style-name="ce24">
            <text:p><text:s text:c="3"/>7 8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019" table:style-name="ce24">
            <text:p><text:s text:c="3"/>20 019</text:p>
          </table:table-cell>
          <table:table-cell office:value-type="float" office:value="3449928" table:style-name="ce24">
            <text:p><text:s text:c="2"/>3 449 92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717" table:style-name="ce24">
            <text:p><text:s text:c="3"/>13 717</text:p>
          </table:table-cell>
          <table:table-cell office:value-type="float" office:value="3257889" table:style-name="ce24">
            <text:p><text:s text:c="2"/>3 257 88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716" table:style-name="ce24">
            <text:p><text:s text:c="3"/>13 71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1848" table:style-name="ce24">
            <text:p><text:s text:c="3"/>11 8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32" table:style-name="ce24">
            <text:p><text:s text:c="3"/>13 732</text:p>
          </table:table-cell>
          <table:table-cell office:value-type="float" office:value="3261680" table:style-name="ce24">
            <text:p><text:s text:c="2"/>3 261 6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509" table:style-name="ce24">
            <text:p><text:s text:c="3"/>19 509</text:p>
          </table:table-cell>
          <table:table-cell office:value-type="float" office:value="2137956" table:style-name="ce24">
            <text:p><text:s text:c="2"/>2 137 95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6384" table:style-name="ce24">
            <text:p><text:s text:c="3"/>6 3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01" table:style-name="ce24">
            <text:p><text:s text:c="3"/>19 401</text:p>
          </table:table-cell>
          <table:table-cell office:value-type="float" office:value="2136747" table:style-name="ce24">
            <text:p><text:s text:c="2"/>2 136 7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541" table:style-name="ce24">
            <text:p><text:s text:c="3"/>18 541</text:p>
          </table:table-cell>
          <table:table-cell office:value-type="float" office:value="1772098" table:style-name="ce24">
            <text:p><text:s text:c="2"/>1 772 09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5184" table:style-name="ce24">
            <text:p><text:s text:c="3"/>5 1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36" table:style-name="ce24">
            <text:p><text:s text:c="3"/>18 436</text:p>
          </table:table-cell>
          <table:table-cell office:value-type="float" office:value="1771649" table:style-name="ce24">
            <text:p><text:s text:c="2"/>1 771 64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65858" table:style-name="ce124">
            <text:p><text:s text:c="3"/>365 85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40" table:style-name="ce124">
            <text:p><text:s text:c="4"/>44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1200" table:style-name="ce124">
            <text:p><text:s text:c="3"/>1 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65" table:style-name="ce124">
            <text:p><text:s text:c="4"/>965</text:p>
          </table:table-cell>
          <table:table-cell office:value-type="float" office:value="365098" table:style-name="ce124">
            <text:p><text:s text:c="3"/>365 0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7月20日編製" table:formula="msoxl:='2492-00-01'!V34" table:style-name="ce130">
            <text:p>中華民國111年07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6月" table:formula="msoxl:='2492-00-02'!K5" table:number-columns-spanned="11" table:number-rows-spanned="1" table:style-name="ce185">
            <text:p><text:s text:c="3"/>中華民國 111年6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6月" table:formula="msoxl:='2492-00-02'!K5" table:number-columns-spanned="12" table:number-rows-spanned="1" table:style-name="ce157">
            <text:p><text:s text:c="3"/>中華民國 111年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114" table:style-name="ce24">
            <text:p><text:s text:c="3"/>5 114</text:p>
          </table:table-cell>
          <table:table-cell office:value-type="float" office:value="811368" table:style-name="ce24">
            <text:p><text:s text:c="3"/>811 36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5813" table:style-name="ce24">
            <text:p><text:s text:c="3"/>15 8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48" table:style-name="ce24">
            <text:p><text:s text:c="3"/>10 848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264" table:style-name="ce24">
            <text:p><text:s text:c="3"/>32 26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45581" table:style-name="ce24">
            <text:p><text:s text:c="3"/>145 581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338138" table:style-name="ce24">
            <text:p><text:s text:c="3"/>338 13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49" table:style-name="ce24">
            <text:p><text:s text:c="3"/>5 849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130510" table:style-name="ce24">
            <text:p><text:s text:c="3"/>130 510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553" table:style-name="ce24">
            <text:p><text:s text:c="3"/>4 5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068" table:style-name="ce24">
            <text:p><text:s text:c="3"/>11 068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2277" table:style-name="ce24">
            <text:p><text:s text:c="3"/>22 277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6783" table:style-name="ce24">
            <text:p><text:s text:c="3"/>26 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56" table:style-name="ce24">
            <text:p><text:s text:c="3"/>4 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2827" table:style-name="ce24">
            <text:p><text:s text:c="3"/>12 827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41273" table:style-name="ce24">
            <text:p><text:s text:c="3"/>41 273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5098" table:style-name="ce24">
            <text:p><text:s text:c="3"/>5 098</text:p>
          </table:table-cell>
          <table:table-cell office:value-type="float" office:value="808893" table:style-name="ce24">
            <text:p><text:s text:c="3"/>808 89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5623" table:style-name="ce24">
            <text:p><text:s text:c="3"/>15 6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48" table:style-name="ce24">
            <text:p><text:s text:c="3"/>10 848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264" table:style-name="ce24">
            <text:p><text:s text:c="3"/>32 26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45581" table:style-name="ce24">
            <text:p><text:s text:c="3"/>145 581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337303" table:style-name="ce24">
            <text:p><text:s text:c="3"/>337 30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849" table:style-name="ce24">
            <text:p><text:s text:c="3"/>5 849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130110" table:style-name="ce24">
            <text:p><text:s text:c="3"/>130 110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553" table:style-name="ce24">
            <text:p><text:s text:c="3"/>4 5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068" table:style-name="ce24">
            <text:p><text:s text:c="3"/>11 06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2077" table:style-name="ce24">
            <text:p><text:s text:c="3"/>22 077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6133" table:style-name="ce24">
            <text:p><text:s text:c="3"/>26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56" table:style-name="ce24">
            <text:p><text:s text:c="3"/>4 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2827" table:style-name="ce24">
            <text:p><text:s text:c="3"/>12 827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1073" table:style-name="ce24">
            <text:p><text:s text:c="3"/>41 07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46" table:style-name="ce24">
            <text:p><text:s text:c="4"/>746</text:p>
          </table:table-cell>
          <table:table-cell office:value-type="float" office:value="121411" table:style-name="ce24">
            <text:p><text:s text:c="3"/>121 4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23" table:style-name="ce24">
            <text:p><text:s text:c="3"/>4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6883" table:style-name="ce24">
            <text:p><text:s text:c="3"/>16 883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63517" table:style-name="ce24">
            <text:p><text:s text:c="3"/>63 51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9296" table:style-name="ce24">
            <text:p><text:s text:c="3"/>19 296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10" table:style-name="ce24">
            <text:p><text:s text:c="3"/>5 1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68925" table:style-name="ce24">
            <text:p><text:s text:c="3"/>68 9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9732" table:style-name="ce24">
            <text:p><text:s text:c="3"/>29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344" table:style-name="ce24">
            <text:p><text:s text:c="3"/>15 344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311" table:style-name="ce24">
            <text:p><text:s text:c="3"/>7 31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497" table:style-name="ce24">
            <text:p><text:s text:c="4"/>497</text:p>
          </table:table-cell>
          <table:table-cell office:value-type="float" office:value="86797" table:style-name="ce24">
            <text:p><text:s text:c="3"/>86 7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036" table:style-name="ce24">
            <text:p><text:s text:c="3"/>14 036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4644" table:style-name="ce24">
            <text:p><text:s text:c="3"/>44 6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339" table:style-name="ce24">
            <text:p><text:s text:c="3"/>12 339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55" table:style-name="ce24">
            <text:p><text:s text:c="3"/>4 25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751" table:style-name="ce24">
            <text:p><text:s text:c="4"/>751</text:p>
          </table:table-cell>
          <table:table-cell office:value-type="float" office:value="126065" table:style-name="ce24">
            <text:p><text:s text:c="3"/>126 0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48" table:style-name="ce24">
            <text:p><text:s text:c="3"/>10 24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939" table:style-name="ce24">
            <text:p><text:s text:c="3"/>6 9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732" table:style-name="ce24">
            <text:p><text:s text:c="3"/>20 732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47792" table:style-name="ce24">
            <text:p><text:s text:c="3"/>47 7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064" table:style-name="ce24">
            <text:p><text:s text:c="3"/>18 064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30" table:style-name="ce24">
            <text:p><text:s text:c="3"/>5 7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93" table:style-name="ce24">
            <text:p><text:s text:c="3"/>4 69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028" table:style-name="ce24">
            <text:p><text:s text:c="3"/>5 02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70799" table:style-name="ce24">
            <text:p><text:s text:c="3"/>70 7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7980" table:style-name="ce24">
            <text:p><text:s text:c="3"/>17 98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7025" table:style-name="ce24">
            <text:p><text:s text:c="3"/>27 0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1925" table:style-name="ce24">
            <text:p><text:s text:c="3"/>11 925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55" table:style-name="ce24">
            <text:p><text:s text:c="3"/>2 75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693" table:style-name="ce24">
            <text:p><text:s text:c="4"/>693</text:p>
          </table:table-cell>
          <table:table-cell office:value-type="float" office:value="90554" table:style-name="ce24">
            <text:p><text:s text:c="3"/>90 5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5129" table:style-name="ce24">
            <text:p><text:s text:c="3"/>15 129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35995" table:style-name="ce24">
            <text:p><text:s text:c="3"/>35 9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6815" table:style-name="ce24">
            <text:p><text:s text:c="3"/>16 815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83" table:style-name="ce24">
            <text:p><text:s text:c="3"/>2 7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66" table:style-name="ce24">
            <text:p><text:s text:c="3"/>3 26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438" table:style-name="ce24">
            <text:p><text:s text:c="3"/>5 43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9619" table:style-name="ce24">
            <text:p><text:s text:c="3"/>19 6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58" table:style-name="ce24">
            <text:p><text:s text:c="3"/>4 058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0" table:style-name="ce24">
            <text:p><text:s text:c="4"/>9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8336" table:style-name="ce24">
            <text:p><text:s text:c="3"/>18 3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9500" table:style-name="ce24">
            <text:p><text:s text:c="3"/>9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75" table:style-name="ce24">
            <text:p><text:s text:c="3"/>3 575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4" table:style-name="ce24">
            <text:p><text:s text:c="3"/>1 07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17419" table:style-name="ce24">
            <text:p><text:s text:c="3"/>17 4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18" table:style-name="ce24">
            <text:p><text:s text:c="3"/>3 61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695" table:style-name="ce24">
            <text:p><text:s text:c="3"/>5 6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60" table:style-name="ce24">
            <text:p><text:s text:c="3"/>3 460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8" table:style-name="ce24">
            <text:p><text:s text:c="4"/>92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51" table:style-name="ce24">
            <text:p><text:s text:c="4"/>251</text:p>
          </table:table-cell>
          <table:table-cell office:value-type="float" office:value="41500" table:style-name="ce24">
            <text:p><text:s text:c="3"/>41 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650" table:style-name="ce24">
            <text:p><text:s text:c="3"/>5 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247" table:style-name="ce24">
            <text:p><text:s text:c="3"/>6 24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715" table:style-name="ce24">
            <text:p><text:s text:c="3"/>16 7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709" table:style-name="ce24">
            <text:p><text:s text:c="3"/>4 709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36" table:style-name="ce24">
            <text:p><text:s text:c="3"/>3 23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5447" table:style-name="ce24">
            <text:p><text:s text:c="3"/>15 4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422" table:style-name="ce24">
            <text:p><text:s text:c="3"/>5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20" table:style-name="ce24">
            <text:p><text:s text:c="3"/>2 22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5319" table:style-name="ce24">
            <text:p><text:s text:c="3"/>25 31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455" table:style-name="ce24">
            <text:p><text:s text:c="3"/>6 45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268" table:style-name="ce24">
            <text:p><text:s text:c="3"/>9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40" table:style-name="ce24">
            <text:p><text:s text:c="3"/>2 44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4238" table:style-name="ce24">
            <text:p><text:s text:c="3"/>14 2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19" table:style-name="ce24">
            <text:p><text:s text:c="4"/>919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8" table:style-name="ce24">
            <text:p><text:s text:c="4"/>54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93" table:style-name="ce24">
            <text:p><text:s text:c="4"/>193</text:p>
          </table:table-cell>
          <table:table-cell office:value-type="float" office:value="26389" table:style-name="ce24">
            <text:p><text:s text:c="3"/>26 3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543" table:style-name="ce24">
            <text:p><text:s text:c="3"/>7 54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507" table:style-name="ce24">
            <text:p><text:s text:c="3"/>9 5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476" table:style-name="ce24">
            <text:p><text:s text:c="3"/>3 476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7" table:style-name="ce24">
            <text:p><text:s text:c="3"/>1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79" table:style-name="ce24">
            <text:p><text:s text:c="3"/>1 17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9667" table:style-name="ce24">
            <text:p><text:s text:c="3"/>9 6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17" table:style-name="ce24">
            <text:p><text:s text:c="3"/>1 517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3927" table:style-name="ce24">
            <text:p><text:s text:c="3"/>13 9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85" table:style-name="ce24">
            <text:p><text:s text:c="3"/>5 08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00" table:style-name="ce24">
            <text:p><text:s text:c="3"/>1 800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6" table:style-name="ce24">
            <text:p><text:s text:c="4"/>546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623" table:style-name="ce24">
            <text:p><text:s text:c="3"/>9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178" table:style-name="ce24">
            <text:p><text:s text:c="3"/>5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65" table:style-name="ce24">
            <text:p><text:s text:c="3"/>1 56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5698" table:style-name="ce24">
            <text:p><text:s text:c="3"/>15 6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077" table:style-name="ce24">
            <text:p><text:s text:c="3"/>5 0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62" table:style-name="ce24">
            <text:p><text:s text:c="3"/>3 862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2" table:style-name="ce24">
            <text:p><text:s text:c="4"/>51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3716" table:style-name="ce24">
            <text:p><text:s text:c="3"/>13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88" table:style-name="ce24">
            <text:p><text:s text:c="3"/>3 78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851" table:style-name="ce24">
            <text:p><text:s text:c="3"/>6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81" table:style-name="ce24">
            <text:p><text:s text:c="3"/>2 181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" table:style-name="ce24">
            <text:p><text:s text:c="4"/>1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2" table:style-name="ce123">
            <text:p><text:s text:c="4"/>2</text:p>
          </table:table-cell>
          <table:table-cell office:value-type="float" office:value="440" table:style-name="ce124">
            <text:p><text:s text:c="4"/>44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90" table:style-name="ce124">
            <text:p><text:s text:c="4"/>19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7月20日編製" table:formula="msoxl:='2492-00-01'!V34" table:style-name="ce129">
            <text:p>中華民國111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07月20日編製" table:formula="msoxl:='2492-00-01'!V34" table:style-name="ce129">
            <text:p>中華民國111年07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6月" table:formula="msoxl:='2492-00-02'!K5" table:number-columns-spanned="11" table:number-rows-spanned="1" table:style-name="ce185">
            <text:p><text:s text:c="3"/>中華民國 111年6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6月" table:formula="msoxl:='2492-00-02'!K5" table:number-columns-spanned="8" table:number-rows-spanned="1" table:style-name="ce157">
            <text:p><text:s text:c="3"/>中華民國 111年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573" table:style-name="ce24">
            <text:p><text:s text:c="3"/>3 573</text:p>
          </table:table-cell>
          <table:table-cell office:value-type="float" office:value="620946" table:style-name="ce24">
            <text:p><text:s text:c="3"/>620 94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7334" table:style-name="ce24">
            <text:p><text:s text:c="3"/>17 3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3995" table:style-name="ce24">
            <text:p><text:s text:c="3"/>23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18876" table:style-name="ce24">
            <text:p><text:s text:c="3"/>118 87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55863" table:style-name="ce24">
            <text:p><text:s text:c="3"/>255 86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103977" table:style-name="ce24">
            <text:p><text:s text:c="3"/>103 977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7699" table:style-name="ce24">
            <text:p><text:s text:c="3"/>7 6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37" table:style-name="ce24">
            <text:p><text:s text:c="3"/>4 837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805" table:style-name="ce24">
            <text:p><text:s text:c="3"/>18 80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7081" table:style-name="ce24">
            <text:p><text:s text:c="3"/>27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786" table:style-name="ce24">
            <text:p><text:s text:c="3"/>11 78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1132" table:style-name="ce24">
            <text:p><text:s text:c="3"/>21 13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449" table:style-name="ce24">
            <text:p><text:s text:c="3"/>3 449</text:p>
          </table:table-cell>
          <table:table-cell office:value-type="float" office:value="614562" table:style-name="ce24">
            <text:p><text:s text:c="3"/>614 56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134" table:style-name="ce24">
            <text:p><text:s text:c="3"/>17 1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3925" table:style-name="ce24">
            <text:p><text:s text:c="3"/>23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17446" table:style-name="ce24">
            <text:p><text:s text:c="3"/>117 446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252069" table:style-name="ce24">
            <text:p><text:s text:c="3"/>252 06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03717" table:style-name="ce24">
            <text:p><text:s text:c="3"/>103 717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7699" table:style-name="ce24">
            <text:p><text:s text:c="3"/>7 6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37" table:style-name="ce24">
            <text:p><text:s text:c="3"/>4 83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8585" table:style-name="ce24">
            <text:p><text:s text:c="3"/>18 58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7081" table:style-name="ce24">
            <text:p><text:s text:c="3"/>27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576" table:style-name="ce24">
            <text:p><text:s text:c="3"/>11 576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1082" table:style-name="ce24">
            <text:p><text:s text:c="3"/>21 0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119707" table:style-name="ce24">
            <text:p><text:s text:c="3"/>119 7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083" table:style-name="ce24">
            <text:p><text:s text:c="3"/>5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9404" table:style-name="ce24">
            <text:p><text:s text:c="3"/>19 40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63135" table:style-name="ce24">
            <text:p><text:s text:c="3"/>63 1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065" table:style-name="ce24">
            <text:p><text:s text:c="3"/>12 065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0" table:style-name="ce24">
            <text:p><text:s text:c="3"/>5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185" table:style-name="ce24">
            <text:p><text:s text:c="3"/>5 1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64649" table:style-name="ce24">
            <text:p><text:s text:c="3"/>64 6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985" table:style-name="ce24">
            <text:p><text:s text:c="3"/>6 98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6871" table:style-name="ce24">
            <text:p><text:s text:c="3"/>26 8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961" table:style-name="ce24">
            <text:p><text:s text:c="3"/>11 961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40" table:style-name="ce24">
            <text:p><text:s text:c="3"/>6 7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10" table:style-name="ce24">
            <text:p><text:s text:c="3"/>2 9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354" table:style-name="ce24">
            <text:p><text:s text:c="4"/>354</text:p>
          </table:table-cell>
          <table:table-cell office:value-type="float" office:value="54388" table:style-name="ce24">
            <text:p><text:s text:c="3"/>54 3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7927" table:style-name="ce24">
            <text:p><text:s text:c="3"/>7 92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5715" table:style-name="ce24">
            <text:p><text:s text:c="3"/>25 7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1594" table:style-name="ce24">
            <text:p><text:s text:c="3"/>11 594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96" table:style-name="ce24">
            <text:p><text:s text:c="3"/>2 4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68" table:style-name="ce24">
            <text:p><text:s text:c="4"/>468</text:p>
          </table:table-cell>
          <table:table-cell office:value-type="float" office:value="78273" table:style-name="ce24">
            <text:p><text:s text:c="3"/>78 2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303" table:style-name="ce24">
            <text:p><text:s text:c="3"/>5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905" table:style-name="ce24">
            <text:p><text:s text:c="3"/>13 90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2100" table:style-name="ce24">
            <text:p><text:s text:c="3"/>32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714" table:style-name="ce24">
            <text:p><text:s text:c="3"/>11 714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89" table:style-name="ce24">
            <text:p><text:s text:c="3"/>2 5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15" table:style-name="ce24">
            <text:p><text:s text:c="3"/>3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90" table:style-name="ce24">
            <text:p><text:s text:c="3"/>2 6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64" table:style-name="ce24">
            <text:p><text:s text:c="4"/>264</text:p>
          </table:table-cell>
          <table:table-cell office:value-type="float" office:value="42583" table:style-name="ce24">
            <text:p><text:s text:c="3"/>42 5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71" table:style-name="ce24">
            <text:p><text:s text:c="3"/>1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178" table:style-name="ce24">
            <text:p><text:s text:c="3"/>10 178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7032" table:style-name="ce24">
            <text:p><text:s text:c="3"/>17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519" table:style-name="ce24">
            <text:p><text:s text:c="3"/>5 519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68" table:style-name="ce24">
            <text:p><text:s text:c="3"/>1 0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42" table:style-name="ce24">
            <text:p><text:s text:c="4"/>442</text:p>
          </table:table-cell>
          <table:table-cell office:value-type="float" office:value="92894" table:style-name="ce24">
            <text:p><text:s text:c="3"/>92 8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2039" table:style-name="ce24">
            <text:p><text:s text:c="3"/>22 039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33369" table:style-name="ce24">
            <text:p><text:s text:c="3"/>33 36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0385" table:style-name="ce24">
            <text:p><text:s text:c="3"/>30 385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84" table:style-name="ce24">
            <text:p><text:s text:c="4"/>8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6742" table:style-name="ce24">
            <text:p><text:s text:c="3"/>16 7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60" table:style-name="ce24">
            <text:p><text:s text:c="3"/>3 26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7744" table:style-name="ce24">
            <text:p><text:s text:c="3"/>7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07" table:style-name="ce24">
            <text:p><text:s text:c="3"/>3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33" table:style-name="ce24">
            <text:p><text:s text:c="3"/>1 633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6" table:style-name="ce24">
            <text:p><text:s text:c="4"/>8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2586" table:style-name="ce24">
            <text:p><text:s text:c="3"/>12 5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965" table:style-name="ce24">
            <text:p><text:s text:c="3"/>3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75" table:style-name="ce24">
            <text:p><text:s text:c="4"/>77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64" table:style-name="ce24">
            <text:p><text:s text:c="4"/>164</text:p>
          </table:table-cell>
          <table:table-cell office:value-type="float" office:value="22260" table:style-name="ce24">
            <text:p><text:s text:c="3"/>22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380" table:style-name="ce24">
            <text:p><text:s text:c="3"/>5 38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005" table:style-name="ce24">
            <text:p><text:s text:c="3"/>10 0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95" table:style-name="ce24">
            <text:p><text:s text:c="3"/>1 795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30" table:style-name="ce24">
            <text:p><text:s text:c="4"/>6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0926" table:style-name="ce24">
            <text:p><text:s text:c="3"/>10 9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885" table:style-name="ce24">
            <text:p><text:s text:c="3"/>3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8" table:style-name="ce24">
            <text:p><text:s text:c="4"/>628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" table:style-name="ce24">
            <text:p><text:s text:c="4"/>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6142" table:style-name="ce24">
            <text:p><text:s text:c="3"/>16 1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643" table:style-name="ce24">
            <text:p><text:s text:c="3"/>5 64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040" table:style-name="ce24">
            <text:p><text:s text:c="3"/>7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64" table:style-name="ce24">
            <text:p><text:s text:c="3"/>1 264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4162" table:style-name="ce24">
            <text:p><text:s text:c="3"/>4 1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3496" table:style-name="ce24">
            <text:p><text:s text:c="3"/>13 4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10" table:style-name="ce24">
            <text:p><text:s text:c="3"/>3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30" table:style-name="ce24">
            <text:p><text:s text:c="3"/>1 430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94" table:style-name="ce24">
            <text:p><text:s text:c="4"/>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8" table:style-name="ce24">
            <text:p><text:s text:c="4"/>378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6" table:style-name="ce24">
            <text:p><text:s text:c="4"/>2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4660" table:style-name="ce24">
            <text:p><text:s text:c="3"/>14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75" table:style-name="ce24">
            <text:p><text:s text:c="3"/>1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46" table:style-name="ce24">
            <text:p><text:s text:c="4"/>746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48" table:style-name="ce24">
            <text:p><text:s text:c="3"/>6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1" table:style-name="ce24">
            <text:p><text:s text:c="4"/>6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821" table:style-name="ce24">
            <text:p><text:s text:c="3"/>6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446" table:style-name="ce24">
            <text:p><text:s text:c="3"/>4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3" table:style-name="ce24">
            <text:p><text:s text:c="4"/>463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" table:style-name="ce24">
            <text:p><text:s text:c="4"/>1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19754" table:style-name="ce24">
            <text:p><text:s text:c="3"/>19 7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849" table:style-name="ce24">
            <text:p><text:s text:c="3"/>4 849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745" table:style-name="ce24">
            <text:p><text:s text:c="3"/>5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568" table:style-name="ce24">
            <text:p><text:s text:c="3"/>4 568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11848" table:style-name="ce24">
            <text:p><text:s text:c="3"/>11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73" table:style-name="ce24">
            <text:p><text:s text:c="3"/>4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16" table:style-name="ce24">
            <text:p><text:s text:c="3"/>2 516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3" table:style-name="ce24">
            <text:p><text:s text:c="3"/>1 4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6384" table:style-name="ce24">
            <text:p><text:s text:c="3"/>6 3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794" table:style-name="ce24">
            <text:p><text:s text:c="3"/>3 7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5184" table:style-name="ce24">
            <text:p><text:s text:c="3"/>5 1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5" table:style-name="ce123">
            <text:p><text:s text:c="4"/>5</text:p>
          </table:table-cell>
          <table:table-cell office:value-type="float" office:value="1200" table:style-name="ce124">
            <text:p><text:s text:c="3"/>1 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050" table:style-name="ce124">
            <text:p><text:s text:c="3"/>1 05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" table:style-name="ce124">
            <text:p><text:s text:c="4"/>5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7月20日編製" table:formula="msoxl:='2492-00-01'!V34" table:style-name="ce129">
            <text:p>中華民國111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7月20日編製" table:formula="msoxl:='2492-00-01'!V34" table:style-name="ce129">
            <text:p>中華民國111年07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6月底" table:formula="msoxl:=CONCATENATE('2492-00-02'!K5,&quot;底&quot;)" table:number-columns-spanned="13" table:number-rows-spanned="1" table:style-name="ce274">
            <text:p><text:s text:c="3"/>中華民國 111年6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35390" table:style-name="ce113">
            <text:p>935 390<text:s/></text:p>
          </table:table-cell>
          <table:table-cell office:value-type="float" office:value="185215808" table:style-name="ce114">
            <text:p>185 215 808<text:s/></text:p>
          </table:table-cell>
          <table:table-cell office:value-type="float" office:value="204791" table:style-name="ce115">
            <text:p>204 791<text:s/></text:p>
          </table:table-cell>
          <table:table-cell office:value-type="float" office:value="817913" table:style-name="ce114">
            <text:p><text:s/>817 913<text:s/></text:p>
          </table:table-cell>
          <table:table-cell office:value-type="float" office:value="193095" table:style-name="ce115">
            <text:p>193 095<text:s/></text:p>
          </table:table-cell>
          <table:table-cell office:value-type="float" office:value="4489932" table:style-name="ce114">
            <text:p>4 489 932<text:s/></text:p>
          </table:table-cell>
          <table:table-cell office:value-type="float" office:value="92442" table:style-name="ce115">
            <text:p>92 442<text:s/></text:p>
          </table:table-cell>
          <table:table-cell office:value-type="float" office:value="5241473" table:style-name="ce114">
            <text:p>5 241 473<text:s/></text:p>
          </table:table-cell>
          <table:table-cell office:value-type="float" office:value="391714" table:style-name="ce115">
            <text:p>391 714<text:s/></text:p>
          </table:table-cell>
          <table:table-cell office:value-type="float" office:value="72518449" table:style-name="ce114">
            <text:p>72 518 449<text:s/></text:p>
          </table:table-cell>
          <table:table-cell office:value-type="float" office:value="11453" table:style-name="ce115">
            <text:p>11 453<text:s/></text:p>
          </table:table-cell>
          <table:table-cell office:value-type="float" office:value="6597277" table:style-name="ce114">
            <text:p>6 597 277<text:s/></text:p>
          </table:table-cell>
          <table:table-cell office:value-type="float" office:value="36774" table:style-name="ce115">
            <text:p>36 774<text:s/></text:p>
          </table:table-cell>
          <table:table-cell office:value-type="float" office:value="57265983" table:style-name="ce114">
            <text:p>57 265 983<text:s/></text:p>
          </table:table-cell>
          <table:table-cell office:value-type="float" office:value="4083" table:style-name="ce115">
            <text:p>4 083<text:s/></text:p>
          </table:table-cell>
          <table:table-cell office:value-type="float" office:value="22429204" table:style-name="ce114">
            <text:p>22 429 204<text:s/></text:p>
          </table:table-cell>
          <table:table-cell office:value-type="float" office:value="1017" table:style-name="ce115">
            <text:p>1 017<text:s/></text:p>
          </table:table-cell>
          <table:table-cell office:value-type="float" office:value="13189688" table:style-name="ce114">
            <text:p>13 189 688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377" table:style-name="ce117">
            <text:p>10 377<text:s/></text:p>
          </table:table-cell>
          <table:table-cell office:value-type="float" office:value="3450839" table:style-name="ce112">
            <text:p>3 450 839<text:s/></text:p>
          </table:table-cell>
          <table:table-cell office:value-type="float" office:value="1192" table:style-name="ce111">
            <text:p>1 192<text:s/></text:p>
          </table:table-cell>
          <table:table-cell office:value-type="float" office:value="4685" table:style-name="ce112">
            <text:p><text:s/>4 685<text:s/></text:p>
          </table:table-cell>
          <table:table-cell office:value-type="float" office:value="1216" table:style-name="ce111">
            <text:p>1 216<text:s/></text:p>
          </table:table-cell>
          <table:table-cell office:value-type="float" office:value="25302" table:style-name="ce112">
            <text:p><text:s/>25 302<text:s/></text:p>
          </table:table-cell>
          <table:table-cell office:value-type="float" office:value="982" table:style-name="ce111">
            <text:p><text:s/>982<text:s/></text:p>
          </table:table-cell>
          <table:table-cell office:value-type="float" office:value="55640" table:style-name="ce112">
            <text:p><text:s/>55 640<text:s/></text:p>
          </table:table-cell>
          <table:table-cell office:value-type="float" office:value="6073" table:style-name="ce111">
            <text:p>6 073<text:s/></text:p>
          </table:table-cell>
          <table:table-cell office:value-type="float" office:value="1125784" table:style-name="ce112">
            <text:p>1 125 784<text:s/></text:p>
          </table:table-cell>
          <table:table-cell office:value-type="float" office:value="175" table:style-name="ce111">
            <text:p><text:s/>175<text:s/></text:p>
          </table:table-cell>
          <table:table-cell office:value-type="float" office:value="100793" table:style-name="ce112">
            <text:p><text:s/>100 793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1038002" table:style-name="ce112">
            <text:p>1 038 002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631383" table:style-name="ce112">
            <text:p><text:s/>631 38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9250" table:style-name="ce112">
            <text:p><text:s/>469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76" table:style-name="ce117">
            <text:p>1 876<text:s/></text:p>
          </table:table-cell>
          <table:table-cell office:value-type="float" office:value="1135138" table:style-name="ce112">
            <text:p>1 135 138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8113" table:style-name="ce112">
            <text:p><text:s/>8 113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6198" table:style-name="ce112">
            <text:p><text:s/>6 198<text:s/></text:p>
          </table:table-cell>
          <table:table-cell office:value-type="float" office:value="974" table:style-name="ce111">
            <text:p><text:s/>974<text:s/></text:p>
          </table:table-cell>
          <table:table-cell office:value-type="float" office:value="199133" table:style-name="ce112">
            <text:p><text:s/>199 133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7520" table:style-name="ce112">
            <text:p><text:s/>37 520<text:s/></text:p>
          </table:table-cell>
          <table:table-cell office:value-type="float" office:value="213" table:style-name="ce111">
            <text:p><text:s/>213<text:s/></text:p>
          </table:table-cell>
          <table:table-cell office:value-type="float" office:value="365989" table:style-name="ce112">
            <text:p><text:s/>365 989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2125" table:style-name="ce112">
            <text:p><text:s/>242 12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75255" table:style-name="ce112">
            <text:p><text:s/>27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4892" table:style-name="ce117">
            <text:p>54 892<text:s/></text:p>
          </table:table-cell>
          <table:table-cell office:value-type="float" office:value="14443134" table:style-name="ce112">
            <text:p>14 443 134<text:s/></text:p>
          </table:table-cell>
          <table:table-cell office:value-type="float" office:value="12478" table:style-name="ce111">
            <text:p>12 478<text:s/></text:p>
          </table:table-cell>
          <table:table-cell office:value-type="float" office:value="51516" table:style-name="ce112">
            <text:p><text:s/>51 516<text:s/></text:p>
          </table:table-cell>
          <table:table-cell office:value-type="float" office:value="14349" table:style-name="ce111">
            <text:p>14 349<text:s/></text:p>
          </table:table-cell>
          <table:table-cell office:value-type="float" office:value="356757" table:style-name="ce112">
            <text:p><text:s/>356 757<text:s/></text:p>
          </table:table-cell>
          <table:table-cell office:value-type="float" office:value="3854" table:style-name="ce111">
            <text:p>3 854<text:s/></text:p>
          </table:table-cell>
          <table:table-cell office:value-type="float" office:value="226203" table:style-name="ce112">
            <text:p><text:s/>226 203<text:s/></text:p>
          </table:table-cell>
          <table:table-cell office:value-type="float" office:value="19635" table:style-name="ce111">
            <text:p>19 635<text:s/></text:p>
          </table:table-cell>
          <table:table-cell office:value-type="float" office:value="3769113" table:style-name="ce112">
            <text:p>3 769 113<text:s/></text:p>
          </table:table-cell>
          <table:table-cell office:value-type="float" office:value="1338" table:style-name="ce111">
            <text:p>1 338<text:s/></text:p>
          </table:table-cell>
          <table:table-cell office:value-type="float" office:value="732604" table:style-name="ce112">
            <text:p><text:s/>732 604<text:s/></text:p>
          </table:table-cell>
          <table:table-cell office:value-type="float" office:value="2559" table:style-name="ce111">
            <text:p>2 559<text:s/></text:p>
          </table:table-cell>
          <table:table-cell office:value-type="float" office:value="4270607" table:style-name="ce112">
            <text:p>4 270 607<text:s/></text:p>
          </table:table-cell>
          <table:table-cell office:value-type="float" office:value="535" table:style-name="ce111">
            <text:p><text:s/>535<text:s/></text:p>
          </table:table-cell>
          <table:table-cell office:value-type="float" office:value="2945912" table:style-name="ce112">
            <text:p>2 945 912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748423" table:style-name="ce112">
            <text:p>1 748 42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13" table:style-name="ce117">
            <text:p><text:s/>713<text:s/></text:p>
          </table:table-cell>
          <table:table-cell office:value-type="float" office:value="410854" table:style-name="ce112">
            <text:p><text:s/>410 854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950" table:style-name="ce112">
            <text:p><text:s text:c="2"/>950<text:s/></text:p>
          </table:table-cell>
          <table:table-cell office:value-type="float" office:value="545" table:style-name="ce111">
            <text:p><text:s/>545<text:s/></text:p>
          </table:table-cell>
          <table:table-cell office:value-type="float" office:value="103967" table:style-name="ce112">
            <text:p><text:s/>103 967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6675" table:style-name="ce112">
            <text:p><text:s/>16 675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136333" table:style-name="ce112">
            <text:p><text:s/>136 33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2100" table:style-name="ce112">
            <text:p><text:s/>32 1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85" table:style-name="ce117">
            <text:p>3 885<text:s/></text:p>
          </table:table-cell>
          <table:table-cell office:value-type="float" office:value="1559429" table:style-name="ce112">
            <text:p>1 559 429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437" table:style-name="ce112">
            <text:p><text:s/>1 437<text:s/></text:p>
          </table:table-cell>
          <table:table-cell office:value-type="float" office:value="487" table:style-name="ce111">
            <text:p><text:s/>487<text:s/></text:p>
          </table:table-cell>
          <table:table-cell office:value-type="float" office:value="11036" table:style-name="ce112">
            <text:p><text:s/>11 036<text:s/></text:p>
          </table:table-cell>
          <table:table-cell office:value-type="float" office:value="343" table:style-name="ce111">
            <text:p><text:s/>343<text:s/></text:p>
          </table:table-cell>
          <table:table-cell office:value-type="float" office:value="19114" table:style-name="ce112">
            <text:p><text:s/>19 114<text:s/></text:p>
          </table:table-cell>
          <table:table-cell office:value-type="float" office:value="2263" table:style-name="ce111">
            <text:p>2 263<text:s/></text:p>
          </table:table-cell>
          <table:table-cell office:value-type="float" office:value="454608" table:style-name="ce112">
            <text:p><text:s/>454 608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5379" table:style-name="ce112">
            <text:p><text:s/>35 379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484378" table:style-name="ce112">
            <text:p><text:s/>484 378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419955" table:style-name="ce112">
            <text:p><text:s/>419 9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33520" table:style-name="ce112">
            <text:p><text:s/>133 5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8050" table:style-name="ce117">
            <text:p>88 050<text:s/></text:p>
          </table:table-cell>
          <table:table-cell office:value-type="float" office:value="39366032" table:style-name="ce112">
            <text:p>39 366 032<text:s/></text:p>
          </table:table-cell>
          <table:table-cell office:value-type="float" office:value="2378" table:style-name="ce111">
            <text:p>2 378<text:s/></text:p>
          </table:table-cell>
          <table:table-cell office:value-type="float" office:value="11163" table:style-name="ce112">
            <text:p><text:s/>11 163<text:s/></text:p>
          </table:table-cell>
          <table:table-cell office:value-type="float" office:value="5620" table:style-name="ce111">
            <text:p>5 620<text:s/></text:p>
          </table:table-cell>
          <table:table-cell office:value-type="float" office:value="147575" table:style-name="ce112">
            <text:p><text:s/>147 575<text:s/></text:p>
          </table:table-cell>
          <table:table-cell office:value-type="float" office:value="3916" table:style-name="ce111">
            <text:p>3 916<text:s/></text:p>
          </table:table-cell>
          <table:table-cell office:value-type="float" office:value="222345" table:style-name="ce112">
            <text:p><text:s/>222 345<text:s/></text:p>
          </table:table-cell>
          <table:table-cell office:value-type="float" office:value="61195" table:style-name="ce111">
            <text:p>61 195<text:s/></text:p>
          </table:table-cell>
          <table:table-cell office:value-type="float" office:value="12417059" table:style-name="ce112">
            <text:p>12 417 059<text:s/></text:p>
          </table:table-cell>
          <table:table-cell office:value-type="float" office:value="2567" table:style-name="ce111">
            <text:p>2 567<text:s/></text:p>
          </table:table-cell>
          <table:table-cell office:value-type="float" office:value="1576345" table:style-name="ce112">
            <text:p>1 576 345<text:s/></text:p>
          </table:table-cell>
          <table:table-cell office:value-type="float" office:value="11299" table:style-name="ce111">
            <text:p>11 299<text:s/></text:p>
          </table:table-cell>
          <table:table-cell office:value-type="float" office:value="16989056" table:style-name="ce112">
            <text:p>16 989 056<text:s/></text:p>
          </table:table-cell>
          <table:table-cell office:value-type="float" office:value="843" table:style-name="ce111">
            <text:p><text:s/>843<text:s/></text:p>
          </table:table-cell>
          <table:table-cell office:value-type="float" office:value="4735072" table:style-name="ce112">
            <text:p>4 735 072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2848418" table:style-name="ce112">
            <text:p>2 848 4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0478" table:style-name="ce117">
            <text:p>500 478<text:s/></text:p>
          </table:table-cell>
          <table:table-cell office:value-type="float" office:value="79008039" table:style-name="ce112">
            <text:p>79 008 039<text:s/></text:p>
          </table:table-cell>
          <table:table-cell office:value-type="float" office:value="134966" table:style-name="ce111">
            <text:p>134 966<text:s/></text:p>
          </table:table-cell>
          <table:table-cell office:value-type="float" office:value="548399" table:style-name="ce112">
            <text:p><text:s/>548 399<text:s/></text:p>
          </table:table-cell>
          <table:table-cell office:value-type="float" office:value="107031" table:style-name="ce111">
            <text:p>107 031<text:s/></text:p>
          </table:table-cell>
          <table:table-cell office:value-type="float" office:value="2392516" table:style-name="ce112">
            <text:p>2 392 516<text:s/></text:p>
          </table:table-cell>
          <table:table-cell office:value-type="float" office:value="48344" table:style-name="ce111">
            <text:p>48 344<text:s/></text:p>
          </table:table-cell>
          <table:table-cell office:value-type="float" office:value="2743091" table:style-name="ce112">
            <text:p>2 743 091<text:s/></text:p>
          </table:table-cell>
          <table:table-cell office:value-type="float" office:value="188936" table:style-name="ce111">
            <text:p>188 936<text:s/></text:p>
          </table:table-cell>
          <table:table-cell office:value-type="float" office:value="34919438" table:style-name="ce112">
            <text:p>34 919 438<text:s/></text:p>
          </table:table-cell>
          <table:table-cell office:value-type="float" office:value="5043" table:style-name="ce111">
            <text:p>5 043<text:s/></text:p>
          </table:table-cell>
          <table:table-cell office:value-type="float" office:value="2824975" table:style-name="ce112">
            <text:p>2 824 975<text:s/></text:p>
          </table:table-cell>
          <table:table-cell office:value-type="float" office:value="14146" table:style-name="ce111">
            <text:p>14 146<text:s/></text:p>
          </table:table-cell>
          <table:table-cell office:value-type="float" office:value="22151724" table:style-name="ce112">
            <text:p>22 151 724<text:s/></text:p>
          </table:table-cell>
          <table:table-cell office:value-type="float" office:value="1695" table:style-name="ce111">
            <text:p>1 695<text:s/></text:p>
          </table:table-cell>
          <table:table-cell office:value-type="float" office:value="9210436" table:style-name="ce112">
            <text:p>9 210 436<text:s/></text:p>
          </table:table-cell>
          <table:table-cell office:value-type="float" office:value="314" table:style-name="ce111">
            <text:p><text:s/>314<text:s/></text:p>
          </table:table-cell>
          <table:table-cell office:value-type="float" office:value="4008171" table:style-name="ce112">
            <text:p>4 008 1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83" table:style-name="ce117">
            <text:p>26 083<text:s/></text:p>
          </table:table-cell>
          <table:table-cell office:value-type="float" office:value="5846245" table:style-name="ce112">
            <text:p>5 846 245<text:s/></text:p>
          </table:table-cell>
          <table:table-cell office:value-type="float" office:value="738" table:style-name="ce111">
            <text:p><text:s/>738<text:s/></text:p>
          </table:table-cell>
          <table:table-cell office:value-type="float" office:value="3000" table:style-name="ce112">
            <text:p><text:s/>3 000<text:s/></text:p>
          </table:table-cell>
          <table:table-cell office:value-type="float" office:value="21428" table:style-name="ce111">
            <text:p>21 428<text:s/></text:p>
          </table:table-cell>
          <table:table-cell office:value-type="float" office:value="646487" table:style-name="ce112">
            <text:p><text:s/>646 487<text:s/></text:p>
          </table:table-cell>
          <table:table-cell office:value-type="float" office:value="495" table:style-name="ce111">
            <text:p><text:s/>495<text:s/></text:p>
          </table:table-cell>
          <table:table-cell office:value-type="float" office:value="29009" table:style-name="ce112">
            <text:p><text:s/>29 009<text:s/></text:p>
          </table:table-cell>
          <table:table-cell office:value-type="float" office:value="2082" table:style-name="ce111">
            <text:p>2 082<text:s/></text:p>
          </table:table-cell>
          <table:table-cell office:value-type="float" office:value="402313" table:style-name="ce112">
            <text:p><text:s/>402 313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43" table:style-name="ce111">
            <text:p><text:s/>743<text:s/></text:p>
          </table:table-cell>
          <table:table-cell office:value-type="float" office:value="1394558" table:style-name="ce112">
            <text:p>1 394 558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1326279" table:style-name="ce112">
            <text:p>1 326 27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906690" table:style-name="ce112">
            <text:p>1 906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7580" table:style-name="ce117">
            <text:p>97 580<text:s/></text:p>
          </table:table-cell>
          <table:table-cell office:value-type="float" office:value="12656696" table:style-name="ce112">
            <text:p>12 656 696<text:s/></text:p>
          </table:table-cell>
          <table:table-cell office:value-type="float" office:value="16061" table:style-name="ce111">
            <text:p>16 061<text:s/></text:p>
          </table:table-cell>
          <table:table-cell office:value-type="float" office:value="64753" table:style-name="ce112">
            <text:p><text:s/>64 753<text:s/></text:p>
          </table:table-cell>
          <table:table-cell office:value-type="float" office:value="16756" table:style-name="ce111">
            <text:p>16 756<text:s/></text:p>
          </table:table-cell>
          <table:table-cell office:value-type="float" office:value="338407" table:style-name="ce112">
            <text:p><text:s/>338 407<text:s/></text:p>
          </table:table-cell>
          <table:table-cell office:value-type="float" office:value="16284" table:style-name="ce111">
            <text:p>16 284<text:s/></text:p>
          </table:table-cell>
          <table:table-cell office:value-type="float" office:value="920540" table:style-name="ce112">
            <text:p><text:s/>920 540<text:s/></text:p>
          </table:table-cell>
          <table:table-cell office:value-type="float" office:value="46490" table:style-name="ce111">
            <text:p>46 490<text:s/></text:p>
          </table:table-cell>
          <table:table-cell office:value-type="float" office:value="7682767" table:style-name="ce112">
            <text:p>7 682 767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269882" table:style-name="ce112">
            <text:p><text:s/>269 882<text:s/></text:p>
          </table:table-cell>
          <table:table-cell office:value-type="float" office:value="1392" table:style-name="ce111">
            <text:p>1 392<text:s/></text:p>
          </table:table-cell>
          <table:table-cell office:value-type="float" office:value="2136980" table:style-name="ce112">
            <text:p>2 136 980<text:s/></text:p>
          </table:table-cell>
          <table:table-cell office:value-type="float" office:value="106" table:style-name="ce111">
            <text:p><text:s/>106<text:s/></text:p>
          </table:table-cell>
          <table:table-cell office:value-type="float" office:value="577380" table:style-name="ce112">
            <text:p><text:s/>577 38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595988" table:style-name="ce112">
            <text:p><text:s/>595 9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71" table:style-name="ce117">
            <text:p>6 571<text:s/></text:p>
          </table:table-cell>
          <table:table-cell office:value-type="float" office:value="1741045" table:style-name="ce112">
            <text:p>1 741 045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1881" table:style-name="ce112">
            <text:p><text:s/>1 881<text:s/></text:p>
          </table:table-cell>
          <table:table-cell office:value-type="float" office:value="863" table:style-name="ce111">
            <text:p><text:s/>863<text:s/></text:p>
          </table:table-cell>
          <table:table-cell office:value-type="float" office:value="17346" table:style-name="ce112">
            <text:p><text:s/>17 346<text:s/></text:p>
          </table:table-cell>
          <table:table-cell office:value-type="float" office:value="747" table:style-name="ce111">
            <text:p><text:s/>747<text:s/></text:p>
          </table:table-cell>
          <table:table-cell office:value-type="float" office:value="41706" table:style-name="ce112">
            <text:p><text:s/>41 706<text:s/></text:p>
          </table:table-cell>
          <table:table-cell office:value-type="float" office:value="3988" table:style-name="ce111">
            <text:p>3 988<text:s/></text:p>
          </table:table-cell>
          <table:table-cell office:value-type="float" office:value="874145" table:style-name="ce112">
            <text:p><text:s/>874 145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9102" table:style-name="ce112">
            <text:p><text:s/>99 102<text:s/></text:p>
          </table:table-cell>
          <table:table-cell office:value-type="float" office:value="297" table:style-name="ce111">
            <text:p><text:s/>297<text:s/></text:p>
          </table:table-cell>
          <table:table-cell office:value-type="float" office:value="463263" table:style-name="ce112">
            <text:p><text:s/>463 263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223603" table:style-name="ce112">
            <text:p><text:s/>223 60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52" table:style-name="ce117">
            <text:p>3 052<text:s/></text:p>
          </table:table-cell>
          <table:table-cell office:value-type="float" office:value="4667657" table:style-name="ce112">
            <text:p>4 667 657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63" table:style-name="ce112">
            <text:p><text:s text:c="2"/>163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5152" table:style-name="ce112">
            <text:p><text:s/>5 152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4062" table:style-name="ce112">
            <text:p><text:s/>4 062<text:s/></text:p>
          </table:table-cell>
          <table:table-cell office:value-type="float" office:value="599" table:style-name="ce111">
            <text:p><text:s/>599<text:s/></text:p>
          </table:table-cell>
          <table:table-cell office:value-type="float" office:value="113009" table:style-name="ce112">
            <text:p><text:s/>113 00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9" table:style-name="ce111">
            <text:p>2 089<text:s/></text:p>
          </table:table-cell>
          <table:table-cell office:value-type="float" office:value="3142387" table:style-name="ce112">
            <text:p>3 142 38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251" table:style-name="ce117">
            <text:p>4 251<text:s/></text:p>
          </table:table-cell>
          <table:table-cell office:value-type="float" office:value="1082165" table:style-name="ce112">
            <text:p>1 082 165<text:s/></text:p>
          </table:table-cell>
          <table:table-cell office:value-type="float" office:value="212" table:style-name="ce111">
            <text:p><text:s/>212<text:s/></text:p>
          </table:table-cell>
          <table:table-cell office:value-type="float" office:value="910" table:style-name="ce112">
            <text:p><text:s text:c="2"/>910<text:s/></text:p>
          </table:table-cell>
          <table:table-cell office:value-type="float" office:value="523" table:style-name="ce111">
            <text:p><text:s/>523<text:s/></text:p>
          </table:table-cell>
          <table:table-cell office:value-type="float" office:value="11350" table:style-name="ce112">
            <text:p><text:s/>11 350<text:s/></text:p>
          </table:table-cell>
          <table:table-cell office:value-type="float" office:value="362" table:style-name="ce111">
            <text:p><text:s/>362<text:s/></text:p>
          </table:table-cell>
          <table:table-cell office:value-type="float" office:value="20479" table:style-name="ce112">
            <text:p><text:s/>20 479<text:s/></text:p>
          </table:table-cell>
          <table:table-cell office:value-type="float" office:value="2938" table:style-name="ce111">
            <text:p>2 938<text:s/></text:p>
          </table:table-cell>
          <table:table-cell office:value-type="float" office:value="562208" table:style-name="ce112">
            <text:p><text:s/>562 208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2589" table:style-name="ce112">
            <text:p><text:s/>32 589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93817" table:style-name="ce112">
            <text:p><text:s/>193 817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47543" table:style-name="ce112">
            <text:p><text:s/>147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407" table:style-name="ce117">
            <text:p>19 407<text:s/></text:p>
          </table:table-cell>
          <table:table-cell office:value-type="float" office:value="4111808" table:style-name="ce112">
            <text:p>4 111 808<text:s/></text:p>
          </table:table-cell>
          <table:table-cell office:value-type="float" office:value="2818" table:style-name="ce111">
            <text:p>2 818<text:s/></text:p>
          </table:table-cell>
          <table:table-cell office:value-type="float" office:value="11036" table:style-name="ce112">
            <text:p><text:s/>11 036<text:s/></text:p>
          </table:table-cell>
          <table:table-cell office:value-type="float" office:value="2808" table:style-name="ce111">
            <text:p>2 808<text:s/></text:p>
          </table:table-cell>
          <table:table-cell office:value-type="float" office:value="62312" table:style-name="ce112">
            <text:p><text:s/>62 312<text:s/></text:p>
          </table:table-cell>
          <table:table-cell office:value-type="float" office:value="2011" table:style-name="ce111">
            <text:p>2 011<text:s/></text:p>
          </table:table-cell>
          <table:table-cell office:value-type="float" office:value="111842" table:style-name="ce112">
            <text:p><text:s/>111 842<text:s/></text:p>
          </table:table-cell>
          <table:table-cell office:value-type="float" office:value="10589" table:style-name="ce111">
            <text:p>10 589<text:s/></text:p>
          </table:table-cell>
          <table:table-cell office:value-type="float" office:value="1958812" table:style-name="ce112">
            <text:p>1 958 812<text:s/></text:p>
          </table:table-cell>
          <table:table-cell office:value-type="float" office:value="263" table:style-name="ce111">
            <text:p><text:s/>263<text:s/></text:p>
          </table:table-cell>
          <table:table-cell office:value-type="float" office:value="150053" table:style-name="ce112">
            <text:p><text:s/>150 053<text:s/></text:p>
          </table:table-cell>
          <table:table-cell office:value-type="float" office:value="835" table:style-name="ce111">
            <text:p><text:s/>835<text:s/></text:p>
          </table:table-cell>
          <table:table-cell office:value-type="float" office:value="1246799" table:style-name="ce112">
            <text:p>1 246 799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73854" table:style-name="ce112">
            <text:p><text:s/>373 85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866" table:style-name="ce117">
            <text:p>27 866<text:s/></text:p>
          </table:table-cell>
          <table:table-cell office:value-type="float" office:value="6614101" table:style-name="ce112">
            <text:p>6 614 101<text:s/></text:p>
          </table:table-cell>
          <table:table-cell office:value-type="float" office:value="3431" table:style-name="ce111">
            <text:p>3 431<text:s/></text:p>
          </table:table-cell>
          <table:table-cell office:value-type="float" office:value="14150" table:style-name="ce112">
            <text:p><text:s/>14 150<text:s/></text:p>
          </table:table-cell>
          <table:table-cell office:value-type="float" office:value="6131" table:style-name="ce111">
            <text:p>6 131<text:s/></text:p>
          </table:table-cell>
          <table:table-cell office:value-type="float" office:value="154529" table:style-name="ce112">
            <text:p><text:s/>154 529<text:s/></text:p>
          </table:table-cell>
          <table:table-cell office:value-type="float" office:value="2933" table:style-name="ce111">
            <text:p>2 933<text:s/></text:p>
          </table:table-cell>
          <table:table-cell office:value-type="float" office:value="164374" table:style-name="ce112">
            <text:p><text:s/>164 374<text:s/></text:p>
          </table:table-cell>
          <table:table-cell office:value-type="float" office:value="13585" table:style-name="ce111">
            <text:p>13 585<text:s/></text:p>
          </table:table-cell>
          <table:table-cell office:value-type="float" office:value="2603488" table:style-name="ce112">
            <text:p>2 603 488<text:s/></text:p>
          </table:table-cell>
          <table:table-cell office:value-type="float" office:value="411" table:style-name="ce111">
            <text:p><text:s/>411<text:s/></text:p>
          </table:table-cell>
          <table:table-cell office:value-type="float" office:value="239073" table:style-name="ce112">
            <text:p><text:s/>239 073<text:s/></text:p>
          </table:table-cell>
          <table:table-cell office:value-type="float" office:value="1131" table:style-name="ce111">
            <text:p>1 131<text:s/></text:p>
          </table:table-cell>
          <table:table-cell office:value-type="float" office:value="1770033" table:style-name="ce112">
            <text:p>1 770 033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102782" table:style-name="ce112">
            <text:p>1 102 78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15673" table:style-name="ce112">
            <text:p><text:s/>515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596" table:style-name="ce117">
            <text:p>1 596<text:s/></text:p>
          </table:table-cell>
          <table:table-cell office:value-type="float" office:value="224951" table:style-name="ce112">
            <text:p><text:s/>224 951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263" table:style-name="ce112">
            <text:p><text:s text:c="2"/>263<text:s/></text:p>
          </table:table-cell>
          <table:table-cell office:value-type="float" office:value="190" table:style-name="ce111">
            <text:p><text:s/>190<text:s/></text:p>
          </table:table-cell>
          <table:table-cell office:value-type="float" office:value="3405" table:style-name="ce112">
            <text:p><text:s/>3 405<text:s/></text:p>
          </table:table-cell>
          <table:table-cell office:value-type="float" office:value="403" table:style-name="ce111">
            <text:p><text:s/>403<text:s/></text:p>
          </table:table-cell>
          <table:table-cell office:value-type="float" office:value="21595" table:style-name="ce112">
            <text:p><text:s/>21 595<text:s/></text:p>
          </table:table-cell>
          <table:table-cell office:value-type="float" office:value="912" table:style-name="ce111">
            <text:p><text:s/>912<text:s/></text:p>
          </table:table-cell>
          <table:table-cell office:value-type="float" office:value="159838" table:style-name="ce112">
            <text:p><text:s/>159 838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610" table:style-name="ce112">
            <text:p><text:s/>5 6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029" table:style-name="ce117">
            <text:p>21 029<text:s/></text:p>
          </table:table-cell>
          <table:table-cell office:value-type="float" office:value="2788821" table:style-name="ce112">
            <text:p>2 788 821<text:s/></text:p>
          </table:table-cell>
          <table:table-cell office:value-type="float" office:value="3642" table:style-name="ce111">
            <text:p>3 642<text:s/></text:p>
          </table:table-cell>
          <table:table-cell office:value-type="float" office:value="13380" table:style-name="ce112">
            <text:p><text:s/>13 380<text:s/></text:p>
          </table:table-cell>
          <table:table-cell office:value-type="float" office:value="3226" table:style-name="ce111">
            <text:p>3 226<text:s/></text:p>
          </table:table-cell>
          <table:table-cell office:value-type="float" office:value="60804" table:style-name="ce112">
            <text:p><text:s/>60 804<text:s/></text:p>
          </table:table-cell>
          <table:table-cell office:value-type="float" office:value="4007" table:style-name="ce111">
            <text:p>4 007<text:s/></text:p>
          </table:table-cell>
          <table:table-cell office:value-type="float" office:value="226089" table:style-name="ce112">
            <text:p><text:s/>226 089<text:s/></text:p>
          </table:table-cell>
          <table:table-cell office:value-type="float" office:value="9677" table:style-name="ce111">
            <text:p>9 677<text:s/></text:p>
          </table:table-cell>
          <table:table-cell office:value-type="float" office:value="1594398" table:style-name="ce112">
            <text:p>1 594 398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8927" table:style-name="ce112">
            <text:p><text:s/>108 927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388035" table:style-name="ce112">
            <text:p><text:s/>388 03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7684" table:style-name="ce119">
            <text:p>67 684<text:s/></text:p>
          </table:table-cell>
          <table:table-cell office:value-type="float" office:value="6108855" table:style-name="ce120">
            <text:p>6 108 855<text:s/></text:p>
          </table:table-cell>
          <table:table-cell office:value-type="float" office:value="25814" table:style-name="ce121">
            <text:p>25 814<text:s/></text:p>
          </table:table-cell>
          <table:table-cell office:value-type="float" office:value="90318" table:style-name="ce120">
            <text:p><text:s/>90 318<text:s/></text:p>
          </table:table-cell>
          <table:table-cell office:value-type="float" office:value="11933" table:style-name="ce121">
            <text:p>11 933<text:s/></text:p>
          </table:table-cell>
          <table:table-cell office:value-type="float" office:value="248257" table:style-name="ce120">
            <text:p><text:s/>248 257<text:s/></text:p>
          </table:table-cell>
          <table:table-cell office:value-type="float" office:value="7570" table:style-name="ce121">
            <text:p>7 570<text:s/></text:p>
          </table:table-cell>
          <table:table-cell office:value-type="float" office:value="428237" table:style-name="ce120">
            <text:p><text:s/>428 237<text:s/></text:p>
          </table:table-cell>
          <table:table-cell office:value-type="float" office:value="21233" table:style-name="ce121">
            <text:p>21 233<text:s/></text:p>
          </table:table-cell>
          <table:table-cell office:value-type="float" office:value="3578369" table:style-name="ce120">
            <text:p>3 578 369<text:s/></text:p>
          </table:table-cell>
          <table:table-cell office:value-type="float" office:value="344" table:style-name="ce121">
            <text:p><text:s/>344<text:s/></text:p>
          </table:table-cell>
          <table:table-cell office:value-type="float" office:value="209450" table:style-name="ce120">
            <text:p><text:s/>209 450<text:s/></text:p>
          </table:table-cell>
          <table:table-cell office:value-type="float" office:value="732" table:style-name="ce121">
            <text:p><text:s/>732<text:s/></text:p>
          </table:table-cell>
          <table:table-cell office:value-type="float" office:value="1069783" table:style-name="ce120">
            <text:p>1 069 78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5176" table:style-name="ce120">
            <text:p><text:s/>245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65" table:style-name="ce120">
            <text:p><text:s/>14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07-22T05:34:50Z</dc:date>
    <meta:print-date>2021-02-25T09:26:01Z</meta:print-date>
    <meta:user-defined meta:name="WorkbookGuid">0e9118e3-801f-43c8-ade2-a2d51e81beec</meta:user-defined>
  </office:meta>
</office:document-meta>
</file>