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  <style:font-face style:name="Courier" svg:font-family="Courier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formula-hidden"/>
      <style:text-properties style:font-name="標楷體" style:font-name-asian="標楷體" style:font-name-complex="標楷體" style:font-family-generic="script"/>
    </style:style>
    <style:style style:name="ce4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style:vertical-align="automatic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0">
      <style:table-cell-properties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73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5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22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4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3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6191_" style:data-style-name="N73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2" style:family="table-cell" style:parent-style-name="_16191_" style:data-style-name="N73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73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73"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7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6191__16191__63_" style:data-style-name="N0">
      <style:table-cell-properties fo:border-top="none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0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_16191__16191__63_" style:data-style-name="N0">
      <style:table-cell-properties style:vertical-align="middle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6191__16191__16191_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_16191__16191__16191_" style:data-style-name="N22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0">
      <style:table-cell-properties fo:background-color="transparent"/>
    </style:style>
    <style:style style:name="ce7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6191__16191__16191__16191__16191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6191__16191__16191__16191__16191_" style:data-style-name="N0">
      <style:table-cell-properties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1" style:family="table-cell" style:parent-style-name="_16191__16191__16191__16191__16191__16191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16191__16191__16191__16191__16191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8" style:family="table-cell" style:parent-style-name="Default" style:data-style-name="N0">
      <style:table-cell-properties style:vertical-align="automatic" style:cell-protect="formula-hidden"/>
      <style:text-properties style:font-name="標楷體" style:font-name-asian="標楷體" style:font-name-complex="標楷體" style:font-family-generic="script"/>
    </style:style>
    <style:style style:name="ce89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Default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_16191__16191__16191_" style:data-style-name="N22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Default" style:data-style-name="N22">
      <style:table-cell-properties style:vertical-align="automatic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_16191__16191__16191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_16191__16191__63_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_16191__16191__63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_16191__16191__16191_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4" style:family="table-cell" style:parent-style-name="_16191__16191__63_" style:data-style-name="N0">
      <style:table-cell-properties fo:border-top="thin solid #000000" fo:border-bottom="none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_16191__16191__63_" style:data-style-name="N0">
      <style:table-cell-properties fo:border-top="none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_16191__16191__63_" style:data-style-name="N0">
      <style:table-cell-properties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_16191__16191__16191__16191__16191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_16191__16191__16191__16191__16191_" style:data-style-name="N0">
      <style:table-cell-properties style:vertical-align="automatic" fo:background-color="#FFFFFF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_16191__16191__16191__16191__16191_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1" style:family="table-cell" style:parent-style-name="_16191__63_" style:data-style-name="N85">
      <style:table-cell-properties fo:border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2" style:family="table-cell" style:parent-style-name="_16191__63_" style:data-style-name="N84">
      <style:table-cell-properties fo:border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3" style:family="table-cell" style:parent-style-name="_16191__63_" style:data-style-name="N85">
      <style:table-cell-properties fo:border-top="thin solid #000000" fo:border-bottom="none" fo:border-left="thin solid #000000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4" style:family="table-cell" style:parent-style-name="_16191__63_" style:data-style-name="N84">
      <style:table-cell-properties fo:border-top="thin solid #000000" fo:border-bottom="none" fo:border-left="none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5" style:family="table-cell" style:parent-style-name="_16191__63_" style:data-style-name="N85">
      <style:table-cell-properties fo:border-top="thin solid #000000" fo:border-bottom="none" fo:border-left="none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6" style:family="table-cell" style:parent-style-name="_16191__63_" style:data-style-name="N84">
      <style:table-cell-properties fo:border-top="thin solid #000000" fo:border-bottom="none" fo:border-left="none" fo:border-right="thin solid #000000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7" style:family="table-cell" style:parent-style-name="_16191__63_" style:data-style-name="N85">
      <style:table-cell-properties fo:border-top="none" fo:border-bottom="none" fo:border-left="thin solid #000000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8" style:family="table-cell" style:parent-style-name="_16191__63_" style:data-style-name="N84">
      <style:table-cell-properties fo:border-top="none" fo:border-bottom="none" fo:border-left="none" fo:border-right="thin solid #000000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9" style:family="table-cell" style:parent-style-name="_16191__63_" style:data-style-name="N85">
      <style:table-cell-properties fo:border-top="none" fo:border-bottom="thin solid #000000" fo:border-left="thin solid #000000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0" style:family="table-cell" style:parent-style-name="_16191__63_" style:data-style-name="N84">
      <style:table-cell-properties fo:border-top="none" fo:border-bottom="thin solid #000000" fo:border-left="none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1" style:family="table-cell" style:parent-style-name="_16191__63_" style:data-style-name="N85">
      <style:table-cell-properties fo:border-top="none" fo:border-bottom="thin solid #000000" fo:border-left="none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2" style:family="table-cell" style:parent-style-name="_16191__63_" style:data-style-name="N84">
      <style:table-cell-properties fo:border-top="none" fo:border-bottom="thin solid #000000" fo:border-left="none" fo:border-right="thin solid #000000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3" style:family="table-cell" style:parent-style-name="Default" style:data-style-name="N73">
      <style:table-cell-properties fo:border-top="none" fo:border-bottom="thin solid #000000" fo:border-left="thin solid #000000" fo:border-right="none"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4" style:family="table-cell" style:parent-style-name="Default" style:data-style-name="N73">
      <style:table-cell-properties fo:border-top="none" fo:border-bottom="thin solid #000000" fo:border-left="none" fo:border-right="none"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6" style:family="table-cell" style:parent-style-name="Default" style:data-style-name="N22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7" style:family="table-cell" style:parent-style-name="_16191__16191__16191_" style:data-style-name="N22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8" style:family="table-cell" style:parent-style-name="_16191__16191__16191_" style:data-style-name="N0">
      <style:table-cell-properties fo:border-top="none" fo:border-bottom="thin solid #000000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1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31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1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4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9" style:family="table-cell" style:parent-style-name="_16191__16191__63_" style:data-style-name="N0">
      <style:table-cell-properties fo:border-top="none" fo:border-bottom="thin solid #000000" fo:border-left="none" fo:border-right="none" style:vertical-align="middle" fo:background-color="#FFFFFF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0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9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0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5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5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5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5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1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2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3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4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5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7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68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6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7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1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2" style:family="table-cell" style:parent-style-name="_16191_" style:data-style-name="N57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73" style:family="table-cell" style:parent-style-name="Default" style:data-style-name="N0">
      <style:table-cell-properties fo:border-top="none" fo:border-bottom="thin solid #000000" fo:border-left="none" fo:border-right="none"/>
      <style:text-properties fo:color="#FF0000"/>
    </style:style>
    <style:style style:name="ce174" style:family="table-cell" style:parent-style-name="_16191_" style:data-style-name="N57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5" style:family="table-cell" style:parent-style-name="_16191_" style:data-style-name="N57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6" style:family="table-cell" style:parent-style-name="_16191_" style:data-style-name="N57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7" style:family="table-cell" style:parent-style-name="_16191_" style:data-style-name="N57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8" style:family="table-cell" style:parent-style-name="_16191_" style:data-style-name="N57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79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6" style:family="table-cell" style:parent-style-name="Default" style:data-style-name="N0">
      <style:table-cell-properties fo:border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187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88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8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1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2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</style:style>
    <style:style style:name="ce19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9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9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formula-hidden"/>
      <style:text-properties fo:color="#FF0000" style:font-name="標楷體" style:font-name-asian="標楷體" style:font-name-complex="標楷體" style:font-family-generic="script"/>
    </style:style>
    <style:style style:name="ce204" style:family="table-cell" style:parent-style-name="Default" style:data-style-name="N22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5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6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7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213" style:family="table-cell" style:parent-style-name="Default" style:data-style-name="N22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21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</style:style>
    <style:style style:name="ce22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2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22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225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</style:style>
    <style:style style:name="ce226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0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1" style:family="table-cell" style:parent-style-name="Default" style:data-style-name="N0">
      <style:table-cell-properties fo:border-top="none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2" style:family="table-cell" style:parent-style-name="Default" style:data-style-name="N0">
      <style:table-cell-properties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4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3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3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4" style:family="table-cell" style:parent-style-name="Default" style:data-style-name="N3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5" style:family="table-cell" style:parent-style-name="_16191_" style:data-style-name="N57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46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5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61" style:family="table-cell" style:parent-style-name="Default" style:data-style-name="N0">
      <style:table-cell-properties fo:border-top="none" fo:border-bottom="none" fo:border-left="thin solid #000000" fo:border-right="none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62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6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6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6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7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8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9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0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1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2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3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4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5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6" style:family="table-cell" style:parent-style-name="_16191__16191__63_" style:data-style-name="N3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7" style:family="table-cell" style:parent-style-name="_16191__16191__63_" style:data-style-name="N3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8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9" style:family="table-cell" style:parent-style-name="_16191__16191__63_" style:data-style-name="N0">
      <style:table-cell-properties fo:border-top="thin solid #000000" fo:border-bottom="none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0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1" style:family="table-cell" style:parent-style-name="_16191__16191__63_" style:data-style-name="N0">
      <style:table-cell-properties fo:border-top="none" fo:border-bottom="thin solid #000000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2" style:family="table-cell" style:parent-style-name="_16191__16191__16191_" style:data-style-name="N22">
      <style:table-cell-properties fo:border-top="2pt solid #000000" fo:border-bottom="none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3" style:family="table-cell" style:parent-style-name="_16191__16191__16191_" style:data-style-name="N0">
      <style:table-cell-properties fo:border-top="2pt solid #000000" fo:border-bottom="none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4" style:family="table-cell" style:parent-style-name="_16191__16191__63_" style:data-style-name="N0">
      <style:table-cell-properties style:vertical-align="automatic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5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6" style:family="table-cell" style:parent-style-name="_16191__16191__63_" style:data-style-name="N0">
      <style:table-cell-properties fo:border-top="thin solid #000000" fo:border-bottom="none" fo:border-left="none" fo:border-right="none" style:vertical-align="automatic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87" style:family="table-cell" style:parent-style-name="_16191__16191__63_" style:data-style-name="N0">
      <style:table-cell-properties style:vertical-align="automatic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88" style:family="table-cell" style:parent-style-name="_16191__16191__63_" style:data-style-name="N0">
      <style:table-cell-properties fo:border-top="none" fo:border-bottom="thin solid #000000" fo:border-left="none" fo:border-right="none" style:vertical-align="automatic" fo:wrap-option="wrap" fo:background-color="#FFFFFF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89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0" style:family="table-cell" style:parent-style-name="_16191__16191__63_" style:data-style-name="N0">
      <style:table-cell-properties fo:border-top="thin solid #000000" fo:border-bottom="none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1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2" style:family="table-cell" style:parent-style-name="_16191__16191__63_" style:data-style-name="N0">
      <style:table-cell-properties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3" style:family="table-cell" style:parent-style-name="_16191__16191__63_" style:data-style-name="N0">
      <style:table-cell-properties fo:border-top="none" fo:border-bottom="none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4" style:family="table-cell" style:parent-style-name="_16191__16191__63_" style:data-style-name="N0">
      <style:table-cell-properties fo:border-top="none" fo:border-bottom="thin solid #000000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5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6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7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8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9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0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1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2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3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4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5" style:family="table-cell" style:parent-style-name="Default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06" style:family="table-cell" style:parent-style-name="Default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7" style:family="table-cell" style:parent-style-name="Default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8" style:family="table-cell" style:parent-style-name="Default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9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0" style:family="table-cell" style:parent-style-name="Default" style:data-style-name="N22">
      <style:table-cell-properties fo:border-top="2pt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1" style:family="table-cell" style:parent-style-name="Default" style:data-style-name="N22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3" style:family="table-cell" style:parent-style-name="Default" style:data-style-name="N0">
      <style:table-cell-properties fo:border-top="2pt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7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18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1" style:family="table-cell" style:parent-style-name="_16191__16191__16191_" style:data-style-name="N22">
      <style:table-cell-properties fo:border-top="2pt solid #000000" fo:border-bottom="none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2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3" style:family="table-cell" style:parent-style-name="_16191__16191__63_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4" style:family="table-cell" style:parent-style-name="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5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6" style:family="table-cell" style:parent-style-name="_16191__16191__63_" style:data-style-name="N0">
      <style:table-cell-properties fo:border-top="thin solid #000000" fo:border-bottom="none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7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8" style:family="table-cell" style:parent-style-name="_16191__16191__63_" style:data-style-name="N0">
      <style:table-cell-properties fo:border-top="none" fo:border-bottom="thin solid #000000" fo:border-left="none" fo:border-right="thin solid #000000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9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0" style:family="table-cell" style:parent-style-name="_16191__16191__63_" style:data-style-name="N3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1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2" style:family="table-cell" style:parent-style-name="_16191__16191__63_" style:data-style-name="N0">
      <style:table-cell-properties fo:border-top="none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2.936875cm" style:use-optimal-column-width="true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auto" style:column-width="2.01083333333333cm" style:use-optimal-column-width="true"/>
    </style:style>
    <style:style style:name="co11" style:family="table-column">
      <style:table-column-properties fo:break-before="auto" style:column-width="2.2225cm" style:use-optimal-column-width="true"/>
    </style:style>
    <style:style style:name="co12" style:family="table-column">
      <style:table-column-properties fo:break-before="auto" style:column-width="2.98979166666667cm"/>
    </style:style>
    <style:style style:name="co13" style:family="table-column">
      <style:table-column-properties fo:break-before="page" style:column-width="2.11666666666667cm"/>
    </style:style>
    <style:style style:name="co14" style:family="table-column">
      <style:table-column-properties fo:break-before="auto" style:column-width="0.555625cm"/>
    </style:style>
    <style:style style:name="co15" style:family="table-column">
      <style:table-column-properties fo:break-before="auto" style:column-width="2.460625cm" style:use-optimal-column-width="true"/>
    </style:style>
    <style:style style:name="co16" style:family="table-column">
      <style:table-column-properties fo:break-before="auto" style:column-width="3.095625cm"/>
    </style:style>
    <style:style style:name="co17" style:family="table-column">
      <style:table-column-properties fo:break-before="auto" style:column-width="2.460625cm"/>
    </style:style>
    <style:style style:name="co18" style:family="table-column">
      <style:table-column-properties fo:break-before="auto" style:column-width="2.143125cm"/>
    </style:style>
    <style:style style:name="co19" style:family="table-column">
      <style:table-column-properties fo:break-before="auto" style:column-width="2.27541666666667cm"/>
    </style:style>
    <style:style style:name="co20" style:family="table-column">
      <style:table-column-properties fo:break-before="auto" style:column-width="1.87854166666667cm"/>
    </style:style>
    <style:style style:name="co21" style:family="table-column">
      <style:table-column-properties fo:break-before="auto" style:column-width="4.524375cm"/>
    </style:style>
    <style:style style:name="co22" style:family="table-column">
      <style:table-column-properties fo:break-before="auto" style:column-width="2.03729166666667cm"/>
    </style:style>
    <style:style style:name="co23" style:family="table-column">
      <style:table-column-properties fo:break-before="auto" style:column-width="2.59291666666667cm"/>
    </style:style>
    <style:style style:name="co24" style:family="table-column">
      <style:table-column-properties fo:break-before="auto" style:column-width="1.71979166666667cm"/>
    </style:style>
    <style:style style:name="co25" style:family="table-column">
      <style:table-column-properties fo:break-before="auto" style:column-width="1.5875cm"/>
    </style:style>
    <style:style style:name="co26" style:family="table-column">
      <style:table-column-properties fo:break-before="auto" style:column-width="1.53458333333333cm"/>
    </style:style>
    <style:style style:name="co27" style:family="table-column">
      <style:table-column-properties fo:break-before="auto" style:column-width="1.825625cm" style:use-optimal-column-width="true"/>
    </style:style>
    <style:style style:name="co28" style:family="table-column">
      <style:table-column-properties fo:break-before="auto" style:column-width="1.85208333333333cm"/>
    </style:style>
    <style:style style:name="co29" style:family="table-column">
      <style:table-column-properties fo:break-before="auto" style:column-width="1.825625cm"/>
    </style:style>
    <style:style style:name="co30" style:family="table-column">
      <style:table-column-properties fo:break-before="auto" style:column-width="1.29645833333333cm"/>
    </style:style>
    <style:style style:name="co31" style:family="table-column">
      <style:table-column-properties fo:break-before="auto" style:column-width="1.37583333333333cm"/>
    </style:style>
    <style:style style:name="co32" style:family="table-column">
      <style:table-column-properties fo:break-before="auto" style:column-width="2.01083333333333cm"/>
    </style:style>
    <style:style style:name="co33" style:family="table-column">
      <style:table-column-properties fo:break-before="auto" style:column-width="2.24895833333333cm"/>
    </style:style>
    <style:style style:name="co34" style:family="table-column">
      <style:table-column-properties fo:break-before="auto" style:column-width="3.51895833333333cm"/>
    </style:style>
    <style:style style:name="co35" style:family="table-column">
      <style:table-column-properties fo:break-before="auto" style:column-width="2.8575cm" style:use-optimal-column-width="true"/>
    </style:style>
    <style:style style:name="co36" style:family="table-column">
      <style:table-column-properties fo:break-before="auto" style:column-width="1.61395833333333cm"/>
    </style:style>
    <style:style style:name="co37" style:family="table-column">
      <style:table-column-properties fo:break-before="auto" style:column-width="2.2225cm"/>
    </style:style>
    <style:style style:name="co38" style:family="table-column">
      <style:table-column-properties fo:break-before="auto" style:column-width="1.79916666666667cm" style:use-optimal-column-width="true"/>
    </style:style>
    <style:style style:name="co39" style:family="table-column">
      <style:table-column-properties fo:break-before="auto" style:column-width="1.42875cm"/>
    </style:style>
    <style:style style:name="co40" style:family="table-column">
      <style:table-column-properties fo:break-before="auto" style:column-width="1.77270833333333cm"/>
    </style:style>
    <style:style style:name="co41" style:family="table-column">
      <style:table-column-properties fo:break-before="auto" style:column-width="2.38125cm"/>
    </style:style>
    <style:style style:name="co42" style:family="table-column">
      <style:table-column-properties fo:break-before="auto" style:column-width="2.778125cm"/>
    </style:style>
    <style:style style:name="co43" style:family="table-column">
      <style:table-column-properties fo:break-before="auto" style:column-width="3.30729166666667cm"/>
    </style:style>
    <style:style style:name="co44" style:family="table-column">
      <style:table-column-properties fo:break-before="auto" style:column-width="2.80458333333333cm" style:use-optimal-column-width="true"/>
    </style:style>
    <style:style style:name="co45" style:family="table-column">
      <style:table-column-properties fo:break-before="auto" style:column-width="2.09020833333333cm"/>
    </style:style>
    <style:style style:name="co46" style:family="table-column">
      <style:table-column-properties fo:break-before="auto" style:column-width="1.031875cm"/>
    </style:style>
    <style:style style:name="co47" style:family="table-column">
      <style:table-column-properties fo:break-before="auto" style:column-width="2.88395833333333cm"/>
    </style:style>
    <style:style style:name="co48" style:family="table-column">
      <style:table-column-properties fo:break-before="auto" style:column-width="3.413125cm"/>
    </style:style>
    <style:style style:name="co49" style:family="table-column">
      <style:table-column-properties fo:break-before="page" style:column-width="2.09020833333333cm"/>
    </style:style>
    <style:style style:name="co50" style:family="table-column">
      <style:table-column-properties fo:break-before="auto" style:column-width="2.06375cm"/>
    </style:style>
    <style:style style:name="co51" style:family="table-column">
      <style:table-column-properties fo:break-before="auto" style:column-width="4.18041666666667cm"/>
    </style:style>
    <style:style style:name="co52" style:family="table-column">
      <style:table-column-properties fo:break-before="auto" style:column-width="2.619375cm"/>
    </style:style>
    <style:style style:name="co53" style:family="table-column">
      <style:table-column-properties fo:break-before="auto" style:column-width="2.32833333333333cm"/>
    </style:style>
    <style:style style:name="co54" style:family="table-column">
      <style:table-column-properties fo:break-before="auto" style:column-width="2.19604166666667cm"/>
    </style:style>
    <style:style style:name="co55" style:family="table-column">
      <style:table-column-properties fo:break-before="auto" style:column-width="2.43416666666667cm"/>
    </style:style>
    <style:style style:name="co56" style:family="table-column">
      <style:table-column-properties fo:break-before="auto" style:column-width="1.1641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6.1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13.9pt" style:use-optimal-row-height="false" fo:break-before="auto"/>
    </style:style>
    <style:style style:name="ro14" style:family="table-row">
      <style:table-row-properties style:row-height="14.25pt" style:use-optimal-row-height="false" fo:break-before="auto"/>
    </style:style>
    <style:style style:name="ro15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">
      <style:table-properties table:display="false" style:writing-mode="lr-tb"/>
    </style:style>
    <style:style style:family="graphic" style:name="a75">
      <style:graphic-properties draw:fill="none" draw:stroke="none"/>
    </style:style>
    <style:style style:family="graphic" style:name="a521">
      <style:graphic-properties draw:fill="none" draw:stroke="none"/>
    </style:style>
    <style:style style:family="graphic" style:name="a419">
      <style:graphic-properties draw:fill="none" draw:stroke="none"/>
    </style:style>
    <style:style style:family="graphic" style:name="a76">
      <style:graphic-properties draw:fill="none" draw:stroke="none"/>
    </style:style>
    <style:style style:family="graphic" style:name="a522">
      <style:graphic-properties draw:fill="none" draw:stroke="none"/>
    </style:style>
    <style:style style:family="graphic" style:name="a77">
      <style:graphic-properties draw:fill="none" draw:stroke="none"/>
    </style:style>
    <style:style style:family="graphic" style:name="a523">
      <style:graphic-properties draw:fill="none" draw:stroke="none"/>
    </style:style>
    <style:style style:family="graphic" style:name="a78">
      <style:graphic-properties draw:fill="none" draw:stroke="none"/>
    </style:style>
    <style:style style:family="graphic" style:name="a524">
      <style:graphic-properties draw:fill="none" draw:stroke="none"/>
    </style:style>
    <style:style style:family="graphic" style:name="a79">
      <style:graphic-properties draw:fill="none" draw:stroke="none"/>
    </style:style>
    <style:style style:family="graphic" style:name="a525">
      <style:graphic-properties draw:fill="none" draw:stroke="none"/>
    </style:style>
    <style:style style:family="graphic" style:name="a526">
      <style:graphic-properties draw:fill="none" draw:stroke="none"/>
    </style:style>
    <style:style style:family="graphic" style:name="a527">
      <style:graphic-properties draw:fill="none" draw:stroke="none"/>
    </style:style>
    <style:style style:family="graphic" style:name="a528">
      <style:graphic-properties draw:fill="none" draw:stroke="none"/>
    </style:style>
    <style:style style:family="graphic" style:name="a200">
      <style:graphic-properties draw:fill="none" draw:stroke="none"/>
    </style:style>
    <style:style style:family="graphic" style:name="a529">
      <style:graphic-properties draw:fill="none" draw:stroke="none"/>
    </style:style>
    <style:style style:family="graphic" style:name="a201">
      <style:graphic-properties draw:fill="none" draw:stroke="none"/>
    </style:style>
    <style:style style:family="graphic" style:name="a202">
      <style:graphic-properties draw:fill="none" draw:stroke="none"/>
    </style:style>
    <style:style style:family="graphic" style:name="a203">
      <style:graphic-properties draw:fill="none" draw:stroke="none"/>
    </style:style>
    <style:style style:family="graphic" style:name="a204">
      <style:graphic-properties draw:fill="none" draw:stroke="none"/>
    </style:style>
    <style:style style:family="graphic" style:name="a205">
      <style:graphic-properties draw:fill="none" draw:stroke="none"/>
    </style:style>
    <style:style style:family="graphic" style:name="a206">
      <style:graphic-properties draw:fill="none" draw:stroke="none"/>
    </style:style>
    <style:style style:family="graphic" style:name="a207">
      <style:graphic-properties draw:fill="none" draw:stroke="none"/>
    </style:style>
    <style:style style:family="graphic" style:name="a208">
      <style:graphic-properties draw:fill="none" draw:stroke="none"/>
    </style:style>
    <style:style style:family="graphic" style:name="a310">
      <style:graphic-properties draw:fill="none" draw:stroke="none"/>
    </style:style>
    <style:style style:family="graphic" style:name="a209">
      <style:graphic-properties draw:fill="none" draw:stroke="none"/>
    </style:style>
    <style:style style:family="graphic" style:name="a311">
      <style:graphic-properties draw:fill="none" draw:stroke="none"/>
    </style:style>
    <style:style style:family="graphic" style:name="a312">
      <style:graphic-properties draw:fill="none" draw:stroke="none"/>
    </style:style>
    <style:style style:family="graphic" style:name="a313">
      <style:graphic-properties draw:fill="none" draw:stroke="none"/>
    </style:style>
    <style:style style:family="graphic" style:name="a314">
      <style:graphic-properties draw:fill="none" draw:stroke="none"/>
    </style:style>
    <style:style style:family="graphic" style:name="a315">
      <style:graphic-properties draw:fill="none" draw:stroke="none"/>
    </style:style>
    <style:style style:family="graphic" style:name="a316">
      <style:graphic-properties draw:fill="none" draw:stroke="none"/>
    </style:style>
    <style:style style:family="graphic" style:name="a317">
      <style:graphic-properties draw:fill="none" draw:stroke="none"/>
    </style:style>
    <style:style style:family="graphic" style:name="a318">
      <style:graphic-properties draw:fill="none" draw:stroke="none"/>
    </style:style>
    <style:style style:family="graphic" style:name="a420">
      <style:graphic-properties draw:fill="none" draw:stroke="none"/>
    </style:style>
    <style:style style:family="graphic" style:name="a319">
      <style:graphic-properties draw:fill="none" draw:stroke="none"/>
    </style:style>
    <style:style style:family="graphic" style:name="a421">
      <style:graphic-properties draw:fill="none" draw:stroke="none"/>
    </style:style>
    <style:style style:family="graphic" style:name="a422">
      <style:graphic-properties draw:fill="none" draw:stroke="none"/>
    </style:style>
    <style:style style:family="graphic" style:name="a423">
      <style:graphic-properties draw:fill="none" draw:stroke="none"/>
    </style:style>
    <style:style style:family="graphic" style:name="a80">
      <style:graphic-properties draw:fill="none" draw:stroke="none"/>
    </style:style>
    <style:style style:family="graphic" style:name="a424">
      <style:graphic-properties draw:fill="none" draw:stroke="none"/>
    </style:style>
    <style:style style:family="graphic" style:name="a81">
      <style:graphic-properties draw:fill="none" draw:stroke="none"/>
    </style:style>
    <style:style style:family="graphic" style:name="a425">
      <style:graphic-properties draw:fill="none" draw:stroke="none"/>
    </style:style>
    <style:style style:family="graphic" style:name="a82">
      <style:graphic-properties draw:fill="none" draw:stroke="none"/>
    </style:style>
    <style:style style:family="graphic" style:name="a426">
      <style:graphic-properties draw:fill="none" draw:stroke="none"/>
    </style:style>
    <style:style style:family="graphic" style:name="a83">
      <style:graphic-properties draw:fill="none" draw:stroke="none"/>
    </style:style>
    <style:style style:family="graphic" style:name="a427">
      <style:graphic-properties draw:fill="none" draw:stroke="none"/>
    </style:style>
    <style:style style:family="graphic" style:name="a84">
      <style:graphic-properties draw:fill="none" draw:stroke="none"/>
    </style:style>
    <style:style style:family="graphic" style:name="a530">
      <style:graphic-properties draw:fill="none" draw:stroke="none"/>
    </style:style>
    <style:style style:family="graphic" style:name="a428">
      <style:graphic-properties draw:fill="none" draw:stroke="none"/>
    </style:style>
    <style:style style:family="graphic" style:name="a100">
      <style:graphic-properties draw:fill="none" draw:stroke="none"/>
    </style:style>
    <style:style style:family="graphic" style:name="a531">
      <style:graphic-properties draw:fill="none" draw:stroke="none"/>
    </style:style>
    <style:style style:family="graphic" style:name="a429">
      <style:graphic-properties draw:fill="none" draw:stroke="none"/>
    </style:style>
    <style:style style:family="graphic" style:name="a85">
      <style:graphic-properties draw:fill="none" draw:stroke="none"/>
    </style:style>
    <style:style style:family="graphic" style:name="a101">
      <style:graphic-properties draw:fill="none" draw:stroke="none"/>
    </style:style>
    <style:style style:family="graphic" style:name="a532">
      <style:graphic-properties draw:fill="none" draw:stroke="none"/>
    </style:style>
    <style:style style:family="graphic" style:name="a86">
      <style:graphic-properties draw:fill="none" draw:stroke="none"/>
    </style:style>
    <style:style style:family="graphic" style:name="a102">
      <style:graphic-properties draw:fill="none" draw:stroke="none"/>
    </style:style>
    <style:style style:family="graphic" style:name="a533">
      <style:graphic-properties draw:fill="none" draw:stroke="none"/>
    </style:style>
    <style:style style:family="graphic" style:name="a87">
      <style:graphic-properties draw:fill="none" draw:stroke="none"/>
    </style:style>
    <style:style style:family="graphic" style:name="a103">
      <style:graphic-properties draw:fill="none" draw:stroke="none"/>
    </style:style>
    <style:style style:family="graphic" style:name="a534">
      <style:graphic-properties draw:fill="none" draw:stroke="none"/>
    </style:style>
    <style:style style:family="graphic" style:name="a88">
      <style:graphic-properties draw:fill="none" draw:stroke="none"/>
    </style:style>
    <style:style style:family="graphic" style:name="a104">
      <style:graphic-properties draw:fill="none" draw:stroke="none"/>
    </style:style>
    <style:style style:family="graphic" style:name="a535">
      <style:graphic-properties draw:fill="none" draw:stroke="none"/>
    </style:style>
    <style:style style:family="graphic" style:name="a89">
      <style:graphic-properties draw:fill="none" draw:stroke="none"/>
    </style:style>
    <style:style style:family="graphic" style:name="a105">
      <style:graphic-properties draw:fill="none" draw:stroke="none"/>
    </style:style>
    <style:style style:family="graphic" style:name="a536">
      <style:graphic-properties draw:fill="none" draw:stroke="none"/>
    </style:style>
    <style:style style:family="graphic" style:name="a106">
      <style:graphic-properties draw:fill="none" draw:stroke="none"/>
    </style:style>
    <style:style style:family="graphic" style:name="a537">
      <style:graphic-properties draw:fill="none" draw:stroke="none"/>
    </style:style>
    <style:style style:family="graphic" style:name="a107">
      <style:graphic-properties draw:fill="none" draw:stroke="none"/>
    </style:style>
    <style:style style:family="graphic" style:name="a538">
      <style:graphic-properties draw:fill="none" draw:stroke="none"/>
    </style:style>
    <style:style style:family="graphic" style:name="a210">
      <style:graphic-properties draw:fill="none" draw:stroke="none"/>
    </style:style>
    <style:style style:family="graphic" style:name="a539">
      <style:graphic-properties draw:fill="none" draw:stroke="none"/>
    </style:style>
    <style:style style:family="graphic" style:name="a108">
      <style:graphic-properties draw:fill="none" draw:stroke="none"/>
    </style:style>
    <style:style style:family="graphic" style:name="a211">
      <style:graphic-properties draw:fill="none" draw:stroke="none"/>
    </style:style>
    <style:style style:family="graphic" style:name="a109">
      <style:graphic-properties draw:fill="none" draw:stroke="none"/>
    </style:style>
    <style:style style:family="graphic" style:name="a212">
      <style:graphic-properties draw:fill="none" draw:stroke="none"/>
    </style:style>
    <style:style style:family="graphic" style:name="a213">
      <style:graphic-properties draw:fill="none" draw:stroke="none"/>
    </style:style>
    <style:style style:family="graphic" style:name="a214">
      <style:graphic-properties draw:fill="none" draw:stroke="none"/>
    </style:style>
    <style:style style:family="graphic" style:name="a215">
      <style:graphic-properties draw:fill="none" draw:stroke="none"/>
    </style:style>
    <style:style style:family="graphic" style:name="a216">
      <style:graphic-properties draw:fill="none" draw:stroke="none"/>
    </style:style>
    <style:style style:family="graphic" style:name="a217">
      <style:graphic-properties draw:fill="none" draw:stroke="none"/>
    </style:style>
    <style:style style:family="graphic" style:name="a218">
      <style:graphic-properties draw:fill="none" draw:stroke="none"/>
    </style:style>
    <style:style style:family="graphic" style:name="a320">
      <style:graphic-properties draw:fill="none" draw:stroke="none"/>
    </style:style>
    <style:style style:family="graphic" style:name="a219">
      <style:graphic-properties draw:fill="none" draw:stroke="none"/>
    </style:style>
    <style:style style:family="graphic" style:name="a321">
      <style:graphic-properties draw:fill="none" draw:stroke="none"/>
    </style:style>
    <style:style style:family="graphic" style:name="a322">
      <style:graphic-properties draw:fill="none" draw:stroke="none"/>
    </style:style>
    <style:style style:family="graphic" style:name="a323">
      <style:graphic-properties draw:fill="none" draw:stroke="none"/>
    </style:style>
    <style:style style:family="graphic" style:name="a324">
      <style:graphic-properties draw:fill="none" draw:stroke="none"/>
    </style:style>
    <style:style style:family="graphic" style:name="a325">
      <style:graphic-properties draw:fill="none" draw:stroke="none"/>
    </style:style>
    <style:style style:family="graphic" style:name="a326">
      <style:graphic-properties draw:fill="none" draw:stroke="none"/>
    </style:style>
    <style:style style:family="graphic" style:name="a327">
      <style:graphic-properties draw:fill="none" draw:stroke="none"/>
    </style:style>
    <style:style style:family="graphic" style:name="a328">
      <style:graphic-properties draw:fill="none" draw:stroke="none"/>
    </style:style>
    <style:style style:family="graphic" style:name="a430">
      <style:graphic-properties draw:fill="none" draw:stroke="none"/>
    </style:style>
    <style:style style:family="graphic" style:name="a329">
      <style:graphic-properties draw:fill="none" draw:stroke="none"/>
    </style:style>
    <style:style style:family="graphic" style:name="a431">
      <style:graphic-properties draw:fill="none" draw:stroke="none"/>
    </style:style>
    <style:style style:family="graphic" style:name="a432">
      <style:graphic-properties draw:fill="none" draw:stroke="none"/>
    </style:style>
    <style:style style:family="graphic" style:name="a433">
      <style:graphic-properties draw:fill="none" draw:stroke="none"/>
    </style:style>
    <style:style style:family="graphic" style:name="a90">
      <style:graphic-properties draw:fill="none" draw:stroke="none"/>
    </style:style>
    <style:style style:family="graphic" style:name="a434">
      <style:graphic-properties draw:fill="none" draw:stroke="none"/>
    </style:style>
    <style:style style:family="graphic" style:name="a91">
      <style:graphic-properties draw:fill="none" draw:stroke="none"/>
    </style:style>
    <style:style style:family="graphic" style:name="a435">
      <style:graphic-properties draw:fill="none" draw:stroke="none"/>
    </style:style>
    <style:style style:family="graphic" style:name="a92">
      <style:graphic-properties draw:fill="none" draw:stroke="none"/>
    </style:style>
    <style:style style:family="graphic" style:name="a436">
      <style:graphic-properties draw:fill="none" draw:stroke="none"/>
    </style:style>
    <style:style style:family="graphic" style:name="a93">
      <style:graphic-properties draw:fill="none" draw:stroke="none"/>
    </style:style>
    <style:style style:family="graphic" style:name="a437">
      <style:graphic-properties draw:fill="none" draw:stroke="none"/>
    </style:style>
    <style:style style:family="graphic" style:name="a94">
      <style:graphic-properties draw:fill="none" draw:stroke="none"/>
    </style:style>
    <style:style style:family="graphic" style:name="a540">
      <style:graphic-properties draw:fill="none" draw:stroke="none"/>
    </style:style>
    <style:style style:family="graphic" style:name="a438">
      <style:graphic-properties draw:fill="none" draw:stroke="none"/>
    </style:style>
    <style:style style:family="graphic" style:name="a95">
      <style:graphic-properties draw:fill="none" draw:stroke="none"/>
    </style:style>
    <style:style style:family="graphic" style:name="a541">
      <style:graphic-properties draw:fill="none" draw:stroke="none"/>
    </style:style>
    <style:style style:family="graphic" style:name="a439">
      <style:graphic-properties draw:fill="none" draw:stroke="none"/>
    </style:style>
    <style:style style:family="graphic" style:name="a110">
      <style:graphic-properties draw:fill="none" draw:stroke="none"/>
    </style:style>
    <style:style style:family="graphic" style:name="a96">
      <style:graphic-properties draw:fill="none" draw:stroke="none"/>
    </style:style>
    <style:style style:family="graphic" style:name="a542">
      <style:graphic-properties draw:fill="none" draw:stroke="none"/>
    </style:style>
    <style:style style:family="graphic" style:name="a111">
      <style:graphic-properties draw:fill="none" draw:stroke="none"/>
    </style:style>
    <style:style style:family="graphic" style:name="a97">
      <style:graphic-properties draw:fill="none" draw:stroke="none"/>
    </style:style>
    <style:style style:family="graphic" style:name="a112">
      <style:graphic-properties draw:fill="none" draw:stroke="none"/>
    </style:style>
    <style:style style:family="graphic" style:name="a98">
      <style:graphic-properties draw:fill="none" draw:stroke="none"/>
    </style:style>
    <style:style style:family="graphic" style:name="a113">
      <style:graphic-properties draw:fill="none" draw:stroke="none"/>
    </style:style>
    <style:style style:family="graphic" style:name="a99">
      <style:graphic-properties draw:fill="none" draw:stroke="none"/>
    </style:style>
    <style:style style:family="graphic" style:name="a114">
      <style:graphic-properties draw:fill="none" draw:stroke="none"/>
    </style:style>
    <style:style style:family="graphic" style:name="a115">
      <style:graphic-properties draw:fill="none" draw:stroke="none"/>
    </style:style>
    <style:style style:family="graphic" style:name="a116">
      <style:graphic-properties draw:fill="none" draw:stroke="none"/>
    </style:style>
    <style:style style:family="graphic" style:name="a117">
      <style:graphic-properties draw:fill="none" draw:stroke="none"/>
    </style:style>
    <style:style style:family="graphic" style:name="a220">
      <style:graphic-properties draw:fill="none" draw:stroke="none"/>
    </style:style>
    <style:style style:family="graphic" style:name="a118">
      <style:graphic-properties draw:fill="none" draw:stroke="none"/>
    </style:style>
    <style:style style:family="graphic" style:name="a221">
      <style:graphic-properties draw:fill="none" draw:stroke="none"/>
    </style:style>
    <style:style style:family="graphic" style:name="a119">
      <style:graphic-properties draw:fill="none" draw:stroke="none"/>
    </style:style>
    <style:style style:family="graphic" style:name="a222">
      <style:graphic-properties draw:fill="none" draw:stroke="none"/>
    </style:style>
    <style:style style:family="graphic" style:name="a223">
      <style:graphic-properties draw:fill="none" draw:stroke="none"/>
    </style:style>
    <style:style style:family="graphic" style:name="a224">
      <style:graphic-properties draw:fill="none" draw:stroke="none"/>
    </style:style>
    <style:style style:family="graphic" style:name="a225">
      <style:graphic-properties draw:fill="none" draw:stroke="none"/>
    </style:style>
    <style:style style:family="graphic" style:name="a226">
      <style:graphic-properties draw:fill="none" draw:stroke="none"/>
    </style:style>
    <style:style style:family="graphic" style:name="a227">
      <style:graphic-properties draw:fill="none" draw:stroke="none"/>
    </style:style>
    <style:style style:family="graphic" style:name="a228">
      <style:graphic-properties draw:fill="none" draw:stroke="none"/>
    </style:style>
    <style:style style:family="graphic" style:name="a330">
      <style:graphic-properties draw:fill="none" draw:stroke="none"/>
    </style:style>
    <style:style style:family="graphic" style:name="a229">
      <style:graphic-properties draw:fill="none" draw:stroke="none"/>
    </style:style>
    <style:style style:family="graphic" style:name="a331">
      <style:graphic-properties draw:fill="none" draw:stroke="none"/>
    </style:style>
    <style:style style:family="graphic" style:name="a332">
      <style:graphic-properties draw:fill="none" draw:stroke="none"/>
    </style:style>
    <style:style style:family="graphic" style:name="a333">
      <style:graphic-properties draw:fill="none" draw:stroke="none"/>
    </style:style>
    <style:style style:family="graphic" style:name="a334">
      <style:graphic-properties draw:fill="none" draw:stroke="none"/>
    </style:style>
    <style:style style:family="graphic" style:name="a335">
      <style:graphic-properties draw:fill="none" draw:stroke="none"/>
    </style:style>
    <style:style style:family="graphic" style:name="a336">
      <style:graphic-properties draw:fill="none" draw:stroke="none"/>
    </style:style>
    <style:style style:family="graphic" style:name="a337">
      <style:graphic-properties draw:fill="none" draw:stroke="none"/>
    </style:style>
    <style:style style:family="graphic" style:name="a338">
      <style:graphic-properties draw:fill="none" draw:stroke="none"/>
    </style:style>
    <style:style style:family="graphic" style:name="a440">
      <style:graphic-properties draw:fill="none" draw:stroke="none"/>
    </style:style>
    <style:style style:family="graphic" style:name="a339">
      <style:graphic-properties draw:fill="none" draw:stroke="none"/>
    </style:style>
    <style:style style:family="graphic" style:name="a441">
      <style:graphic-properties draw:fill="none" draw:stroke="none"/>
    </style:style>
    <style:style style:family="graphic" style:name="a442">
      <style:graphic-properties draw:fill="none" draw:stroke="none"/>
    </style:style>
    <style:style style:family="graphic" style:name="a443">
      <style:graphic-properties draw:fill="none" draw:stroke="none"/>
    </style:style>
    <style:style style:family="graphic" style:name="a444">
      <style:graphic-properties draw:fill="none" draw:stroke="none"/>
    </style:style>
    <style:style style:family="graphic" style:name="a445">
      <style:graphic-properties draw:fill="none" draw:stroke="none"/>
    </style:style>
    <style:style style:family="graphic" style:name="a446">
      <style:graphic-properties draw:fill="none" draw:stroke="none"/>
    </style:style>
    <style:style style:family="graphic" style:name="a447">
      <style:graphic-properties draw:fill="none" draw:stroke="none"/>
    </style:style>
    <style:style style:family="graphic" style:name="a448">
      <style:graphic-properties draw:fill="none" draw:stroke="none"/>
    </style:style>
    <style:style style:family="graphic" style:name="a120">
      <style:graphic-properties draw:fill="none" draw:stroke="none"/>
    </style:style>
    <style:style style:family="graphic" style:name="a449">
      <style:graphic-properties draw:fill="none" draw:stroke="none"/>
    </style:style>
    <style:style style:family="graphic" style:name="a121">
      <style:graphic-properties draw:fill="none" draw:stroke="none"/>
    </style:style>
    <style:style style:family="graphic" style:name="a122">
      <style:graphic-properties draw:fill="none" draw:stroke="none"/>
    </style:style>
    <style:style style:family="graphic" style:name="a123">
      <style:graphic-properties draw:fill="none" draw:stroke="none"/>
    </style:style>
    <style:style style:family="graphic" style:name="a124">
      <style:graphic-properties draw:fill="none" draw:stroke="none"/>
    </style:style>
    <style:style style:family="graphic" style:name="a125">
      <style:graphic-properties draw:fill="none" draw:stroke="none"/>
    </style:style>
    <style:style style:family="graphic" style:name="a126">
      <style:graphic-properties draw:fill="none" draw:stroke="none"/>
    </style:style>
    <style:style style:family="graphic" style:name="a127">
      <style:graphic-properties draw:fill="none" draw:stroke="none"/>
    </style:style>
    <style:style style:family="graphic" style:name="a230">
      <style:graphic-properties draw:fill="none" draw:stroke="none"/>
    </style:style>
    <style:style style:family="graphic" style:name="a128">
      <style:graphic-properties draw:fill="none" draw:stroke="none"/>
    </style:style>
    <style:style style:family="graphic" style:name="a231">
      <style:graphic-properties draw:fill="none" draw:stroke="none"/>
    </style:style>
    <style:style style:family="graphic" style:name="a129">
      <style:graphic-properties draw:fill="none" draw:stroke="none"/>
    </style:style>
    <style:style style:family="graphic" style:name="a232">
      <style:graphic-properties draw:fill="none" draw:stroke="none"/>
    </style:style>
    <style:style style:family="graphic" style:name="a233">
      <style:graphic-properties draw:fill="none" draw:stroke="none"/>
    </style:style>
    <style:style style:family="graphic" style:name="a234">
      <style:graphic-properties draw:fill="none" draw:stroke="none"/>
    </style:style>
    <style:style style:family="graphic" style:name="a235">
      <style:graphic-properties draw:fill="none" draw:stroke="none"/>
    </style:style>
    <style:style style:family="graphic" style:name="a236">
      <style:graphic-properties draw:fill="none" draw:stroke="none"/>
    </style:style>
    <style:style style:family="graphic" style:name="a237">
      <style:graphic-properties draw:fill="none" draw:stroke="none"/>
    </style:style>
    <style:style style:family="graphic" style:name="a340">
      <style:graphic-properties draw:fill="none" draw:stroke="none"/>
    </style:style>
    <style:style style:family="graphic" style:name="a238">
      <style:graphic-properties draw:fill="none" draw:stroke="none"/>
    </style:style>
    <style:style style:family="graphic" style:name="a341">
      <style:graphic-properties draw:fill="none" draw:stroke="none"/>
    </style:style>
    <style:style style:family="graphic" style:name="a239">
      <style:graphic-properties draw:fill="none" draw:stroke="none"/>
    </style:style>
    <style:style style:family="graphic" style:name="a342">
      <style:graphic-properties draw:fill="none" draw:stroke="none"/>
    </style:style>
    <style:style style:family="graphic" style:name="a343">
      <style:graphic-properties draw:fill="none" draw:stroke="none"/>
    </style:style>
    <style:style style:family="graphic" style:name="a344">
      <style:graphic-properties draw:fill="none" draw:stroke="none"/>
    </style:style>
    <style:style style:family="graphic" style:name="a345">
      <style:graphic-properties draw:fill="none" draw:stroke="none"/>
    </style:style>
    <style:style style:family="graphic" style:name="a346">
      <style:graphic-properties draw:fill="none" draw:stroke="none"/>
    </style:style>
    <style:style style:family="graphic" style:name="a347">
      <style:graphic-properties draw:fill="none" draw:stroke="none"/>
    </style:style>
    <style:style style:family="graphic" style:name="a348">
      <style:graphic-properties draw:fill="none" draw:stroke="none"/>
    </style:style>
    <style:style style:family="graphic" style:name="a450">
      <style:graphic-properties draw:fill="none" draw:stroke="none"/>
    </style:style>
    <style:style style:family="graphic" style:name="a349">
      <style:graphic-properties draw:fill="none" draw:stroke="none"/>
    </style:style>
    <style:style style:family="graphic" style:name="a451">
      <style:graphic-properties draw:fill="none" draw:stroke="none"/>
    </style:style>
    <style:style style:family="graphic" style:name="a452">
      <style:graphic-properties draw:fill="none" draw:stroke="none"/>
    </style:style>
    <style:style style:family="graphic" style:name="a453">
      <style:graphic-properties draw:fill="none" draw:stroke="none"/>
    </style:style>
    <style:style style:family="graphic" style:name="a454">
      <style:graphic-properties draw:fill="none" draw:stroke="none"/>
    </style:style>
    <style:style style:family="graphic" style:name="a455">
      <style:graphic-properties draw:fill="none" draw:stroke="none"/>
    </style:style>
    <style:style style:family="graphic" style:name="a456">
      <style:graphic-properties draw:fill="none" draw:stroke="none"/>
    </style:style>
    <style:style style:family="graphic" style:name="a457">
      <style:graphic-properties draw:fill="none" draw:stroke="none"/>
    </style:style>
    <style:style style:family="graphic" style:name="a458">
      <style:graphic-properties draw:fill="none" draw:stroke="none"/>
    </style:style>
    <style:style style:family="graphic" style:name="a130">
      <style:graphic-properties draw:fill="none" draw:stroke="none"/>
    </style:style>
    <style:style style:family="graphic" style:name="a459">
      <style:graphic-properties draw:fill="none" draw:stroke="none"/>
    </style:style>
    <style:style style:family="graphic" style:name="a131">
      <style:graphic-properties draw:fill="none" draw:stroke="none"/>
    </style:style>
    <style:style style:family="graphic" style:name="a132">
      <style:graphic-properties draw:fill="none" draw:stroke="none"/>
    </style:style>
    <style:style style:family="graphic" style:name="a133">
      <style:graphic-properties draw:fill="none" draw:stroke="none"/>
    </style:style>
    <style:style style:family="graphic" style:name="a134">
      <style:graphic-properties draw:fill="none" draw:stroke="none"/>
    </style:style>
    <style:style style:family="graphic" style:name="a135">
      <style:graphic-properties draw:fill="none" draw:stroke="none"/>
    </style:style>
    <style:style style:family="graphic" style:name="a136">
      <style:graphic-properties draw:fill="none" draw:stroke="none"/>
    </style:style>
    <style:style style:family="graphic" style:name="a137">
      <style:graphic-properties draw:fill="none" draw:stroke="none"/>
    </style:style>
    <style:style style:family="graphic" style:name="a240">
      <style:graphic-properties draw:fill="none" draw:stroke="none"/>
    </style:style>
    <style:style style:family="graphic" style:name="a138">
      <style:graphic-properties draw:fill="none" draw:stroke="none"/>
    </style:style>
    <style:style style:family="graphic" style:name="a241">
      <style:graphic-properties draw:fill="none" draw:stroke="none"/>
    </style:style>
    <style:style style:family="graphic" style:name="a139">
      <style:graphic-properties draw:fill="none" draw:stroke="none"/>
    </style:style>
    <style:style style:family="graphic" style:name="a242">
      <style:graphic-properties draw:fill="none" draw:stroke="none"/>
    </style:style>
    <style:style style:family="graphic" style:name="a243">
      <style:graphic-properties draw:fill="none" draw:stroke="none"/>
    </style:style>
    <style:style style:family="graphic" style:name="a244">
      <style:graphic-properties draw:fill="none" draw:stroke="none"/>
    </style:style>
    <style:style style:family="graphic" style:name="a245">
      <style:graphic-properties draw:fill="none" draw:stroke="none"/>
    </style:style>
    <style:style style:family="graphic" style:name="a246">
      <style:graphic-properties draw:fill="none" draw:stroke="none"/>
    </style:style>
    <style:style style:family="graphic" style:name="a247">
      <style:graphic-properties draw:fill="none" draw:stroke="none"/>
    </style:style>
    <style:style style:family="graphic" style:name="a350">
      <style:graphic-properties draw:fill="none" draw:stroke="none"/>
    </style:style>
    <style:style style:family="graphic" style:name="a248">
      <style:graphic-properties draw:fill="none" draw:stroke="none"/>
    </style:style>
    <style:style style:family="graphic" style:name="a351">
      <style:graphic-properties draw:fill="none" draw:stroke="none"/>
    </style:style>
    <style:style style:family="graphic" style:name="a249">
      <style:graphic-properties draw:fill="none" draw:stroke="none"/>
    </style:style>
    <style:style style:family="graphic" style:name="a352">
      <style:graphic-properties draw:fill="none" draw:stroke="none"/>
    </style:style>
    <style:style style:family="graphic" style:name="a353">
      <style:graphic-properties draw:fill="none" draw:stroke="none"/>
    </style:style>
    <style:style style:family="graphic" style:name="a354">
      <style:graphic-properties draw:fill="none" draw:stroke="none"/>
    </style:style>
    <style:style style:family="graphic" style:name="a355">
      <style:graphic-properties draw:fill="none" draw:stroke="none"/>
    </style:style>
    <style:style style:family="graphic" style:name="a356">
      <style:graphic-properties draw:fill="none" draw:stroke="none"/>
    </style:style>
    <style:style style:family="graphic" style:name="a357">
      <style:graphic-properties draw:fill="none" draw:stroke="none"/>
    </style:style>
    <style:style style:family="graphic" style:name="a358">
      <style:graphic-properties draw:fill="none" draw:stroke="none"/>
    </style:style>
    <style:style style:family="graphic" style:name="a460">
      <style:graphic-properties draw:fill="none" draw:stroke="none"/>
    </style:style>
    <style:style style:family="graphic" style:name="a359">
      <style:graphic-properties draw:fill="none" draw:stroke="none"/>
    </style:style>
    <style:style style:family="graphic" style:name="a461">
      <style:graphic-properties draw:fill="none" draw:stroke="none"/>
    </style:style>
    <style:style style:family="graphic" style:name="a462">
      <style:graphic-properties draw:fill="none" draw:stroke="none"/>
    </style:style>
    <style:style style:family="graphic" style:name="a463">
      <style:graphic-properties draw:fill="none" draw:stroke="none"/>
    </style:style>
    <style:style style:family="graphic" style:name="a464">
      <style:graphic-properties draw:fill="none" draw:stroke="none"/>
    </style:style>
    <style:style style:family="graphic" style:name="a465">
      <style:graphic-properties draw:fill="none" draw:stroke="none"/>
    </style:style>
    <style:style style:family="graphic" style:name="a466">
      <style:graphic-properties draw:fill="none" draw:stroke="none"/>
    </style:style>
    <style:style style:family="graphic" style:name="a467">
      <style:graphic-properties draw:fill="none" draw:stroke="none"/>
    </style:style>
    <style:style style:family="graphic" style:name="a468">
      <style:graphic-properties draw:fill="none" draw:stroke="none"/>
    </style:style>
    <style:style style:family="graphic" style:name="a140">
      <style:graphic-properties draw:fill="none" draw:stroke="none"/>
    </style:style>
    <style:style style:family="graphic" style:name="a469">
      <style:graphic-properties draw:fill="none" draw:stroke="none"/>
    </style:style>
    <style:style style:family="graphic" style:name="a141">
      <style:graphic-properties draw:fill="none" draw:stroke="none"/>
    </style:style>
    <style:style style:family="graphic" style:name="a142">
      <style:graphic-properties draw:fill="none" draw:stroke="none"/>
    </style:style>
    <style:style style:family="graphic" style:name="a143">
      <style:graphic-properties draw:fill="none" draw:stroke="none"/>
    </style:style>
    <style:style style:family="graphic" style:name="a144">
      <style:graphic-properties draw:fill="none" draw:stroke="none"/>
    </style:style>
    <style:style style:family="graphic" style:name="a145">
      <style:graphic-properties draw:fill="none" draw:stroke="none"/>
    </style:style>
    <style:style style:family="graphic" style:name="a146">
      <style:graphic-properties draw:fill="none" draw:stroke="none"/>
    </style:style>
    <style:style style:family="graphic" style:name="a147">
      <style:graphic-properties draw:fill="none" draw:stroke="none"/>
    </style:style>
    <style:style style:family="graphic" style:name="a250">
      <style:graphic-properties draw:fill="none" draw:stroke="none"/>
    </style:style>
    <style:style style:family="graphic" style:name="a148">
      <style:graphic-properties draw:fill="none" draw:stroke="none"/>
    </style:style>
    <style:style style:family="graphic" style:name="a251">
      <style:graphic-properties draw:fill="none" draw:stroke="none"/>
    </style:style>
    <style:style style:family="graphic" style:name="a149">
      <style:graphic-properties draw:fill="none" draw:stroke="none"/>
    </style:style>
    <style:style style:family="graphic" style:name="a252">
      <style:graphic-properties draw:fill="none" draw:stroke="none"/>
    </style:style>
    <style:style style:family="graphic" style:name="a253">
      <style:graphic-properties draw:fill="none" draw:stroke="none"/>
    </style:style>
    <style:style style:family="graphic" style:name="a254">
      <style:graphic-properties draw:fill="none" draw:stroke="none"/>
    </style:style>
    <style:style style:family="graphic" style:name="a255">
      <style:graphic-properties draw:fill="none" draw:stroke="none"/>
    </style:style>
    <style:style style:family="graphic" style:name="a256">
      <style:graphic-properties draw:fill="none" draw:stroke="none"/>
    </style:style>
    <style:style style:family="graphic" style:name="a257">
      <style:graphic-properties draw:fill="none" draw:stroke="none"/>
    </style:style>
    <style:style style:family="graphic" style:name="a258">
      <style:graphic-properties draw:fill="none" draw:stroke="none"/>
    </style:style>
    <style:style style:family="graphic" style:name="a360">
      <style:graphic-properties draw:fill="none" draw:stroke="none"/>
    </style:style>
    <style:style style:family="graphic" style:name="a259">
      <style:graphic-properties draw:fill="none" draw:stroke="none"/>
    </style:style>
    <style:style style:family="graphic" style:name="a361">
      <style:graphic-properties draw:fill="none" draw:stroke="none"/>
    </style:style>
    <style:style style:family="graphic" style:name="a362">
      <style:graphic-properties draw:fill="none" draw:stroke="none"/>
    </style:style>
    <style:style style:family="graphic" style:name="a363">
      <style:graphic-properties draw:fill="none" draw:stroke="none"/>
    </style:style>
    <style:style style:family="graphic" style:name="a364">
      <style:graphic-properties draw:fill="none" draw:stroke="none"/>
    </style:style>
    <style:style style:family="graphic" style:name="a365">
      <style:graphic-properties draw:fill="none" draw:stroke="none"/>
    </style:style>
    <style:style style:family="graphic" style:name="a366">
      <style:graphic-properties draw:fill="none" draw:stroke="none"/>
    </style:style>
    <style:style style:family="graphic" style:name="a367">
      <style:graphic-properties draw:fill="none" draw:stroke="none"/>
    </style:style>
    <style:style style:family="graphic" style:name="a368">
      <style:graphic-properties draw:fill="none" draw:stroke="none"/>
    </style:style>
    <style:style style:family="graphic" style:name="a470">
      <style:graphic-properties draw:fill="none" draw:stroke="none"/>
    </style:style>
    <style:style style:family="graphic" style:name="a369">
      <style:graphic-properties draw:fill="none" draw:stroke="none"/>
    </style:style>
    <style:style style:family="graphic" style:name="a471">
      <style:graphic-properties draw:fill="none" draw:stroke="none"/>
    </style:style>
    <style:style style:family="graphic" style:name="a472">
      <style:graphic-properties draw:fill="none" draw:stroke="none"/>
    </style:style>
    <style:style style:family="graphic" style:name="a473">
      <style:graphic-properties draw:fill="none" draw:stroke="none"/>
    </style:style>
    <style:style style:family="graphic" style:name="a474">
      <style:graphic-properties draw:fill="none" draw:stroke="none"/>
    </style:style>
    <style:style style:family="graphic" style:name="a475">
      <style:graphic-properties draw:fill="none" draw:stroke="none"/>
    </style:style>
    <style:style style:family="graphic" style:name="a476">
      <style:graphic-properties draw:fill="none" draw:stroke="none"/>
    </style:style>
    <style:style style:family="graphic" style:name="a477">
      <style:graphic-properties draw:fill="none" draw:stroke="none"/>
    </style:style>
    <style:style style:family="graphic" style:name="a478">
      <style:graphic-properties draw:fill="none" draw:stroke="none"/>
    </style:style>
    <style:style style:family="graphic" style:name="a150">
      <style:graphic-properties draw:fill="none" draw:stroke="none"/>
    </style:style>
    <style:style style:family="graphic" style:name="a479">
      <style:graphic-properties draw:fill="none" draw:stroke="none"/>
    </style:style>
    <style:style style:family="graphic" style:name="a151">
      <style:graphic-properties draw:fill="none" draw:stroke="none"/>
    </style:style>
    <style:style style:family="graphic" style:name="a152">
      <style:graphic-properties draw:fill="none" draw:stroke="none"/>
    </style:style>
    <style:style style:family="graphic" style:name="a153">
      <style:graphic-properties draw:fill="none" draw:stroke="none"/>
    </style:style>
    <style:style style:family="graphic" style:name="a154">
      <style:graphic-properties draw:fill="none" draw:stroke="none"/>
    </style:style>
    <style:style style:family="graphic" style:name="a155">
      <style:graphic-properties draw:fill="none" draw:stroke="none"/>
    </style:style>
    <style:style style:family="graphic" style:name="a156">
      <style:graphic-properties draw:fill="none" draw:stroke="none"/>
    </style:style>
    <style:style style:family="graphic" style:name="a157">
      <style:graphic-properties draw:fill="none" draw:stroke="none"/>
    </style:style>
    <style:style style:family="graphic" style:name="a260">
      <style:graphic-properties draw:fill="none" draw:stroke="none"/>
    </style:style>
    <style:style style:family="graphic" style:name="a158">
      <style:graphic-properties draw:fill="none" draw:stroke="none"/>
    </style:style>
    <style:style style:family="graphic" style:name="a261">
      <style:graphic-properties draw:fill="none" draw:stroke="none"/>
    </style:style>
    <style:style style:family="graphic" style:name="a159">
      <style:graphic-properties draw:fill="none" draw:stroke="none"/>
    </style:style>
    <style:style style:family="graphic" style:name="a262">
      <style:graphic-properties draw:fill="none" draw:stroke="none"/>
    </style:style>
    <style:style style:family="graphic" style:name="a263">
      <style:graphic-properties draw:fill="none" draw:stroke="none"/>
    </style:style>
    <style:style style:family="graphic" style:name="a264">
      <style:graphic-properties draw:fill="none" draw:stroke="none"/>
    </style:style>
    <style:style style:family="graphic" style:name="a265">
      <style:graphic-properties draw:fill="none" draw:stroke="none"/>
    </style:style>
    <style:style style:family="graphic" style:name="a266">
      <style:graphic-properties draw:fill="none" draw:stroke="none"/>
    </style:style>
    <style:style style:family="graphic" style:name="a267">
      <style:graphic-properties draw:fill="none" draw:stroke="none"/>
    </style:style>
    <style:style style:family="graphic" style:name="a268">
      <style:graphic-properties draw:fill="none" draw:stroke="none"/>
    </style:style>
    <style:style style:family="graphic" style:name="a370">
      <style:graphic-properties draw:fill="none" draw:stroke="none"/>
    </style:style>
    <style:style style:family="graphic" style:name="a269">
      <style:graphic-properties draw:fill="none" draw:stroke="none"/>
    </style:style>
    <style:style style:family="graphic" style:name="a371">
      <style:graphic-properties draw:fill="none" draw:stroke="none"/>
    </style:style>
    <style:style style:family="graphic" style:name="a372">
      <style:graphic-properties draw:fill="none" draw:stroke="none"/>
    </style:style>
    <style:style style:family="graphic" style:name="a373">
      <style:graphic-properties draw:fill="none" draw:stroke="none"/>
    </style:style>
    <style:style style:family="graphic" style:name="a374">
      <style:graphic-properties draw:fill="none" draw:stroke="none"/>
    </style:style>
    <style:style style:family="graphic" style:name="a375">
      <style:graphic-properties draw:fill="none" draw:stroke="none"/>
    </style:style>
    <style:style style:family="graphic" style:name="a376">
      <style:graphic-properties draw:fill="none" draw:stroke="none"/>
    </style:style>
    <style:style style:family="graphic" style:name="a377">
      <style:graphic-properties draw:fill="none" draw:stroke="none"/>
    </style:style>
    <style:style style:family="graphic" style:name="a378">
      <style:graphic-properties draw:fill="none" draw:stroke="none"/>
    </style:style>
    <style:style style:family="graphic" style:name="a480">
      <style:graphic-properties draw:fill="none" draw:stroke="none"/>
    </style:style>
    <style:style style:family="graphic" style:name="a379">
      <style:graphic-properties draw:fill="none" draw:stroke="none"/>
    </style:style>
    <style:style style:family="graphic" style:name="a481">
      <style:graphic-properties draw:fill="none" draw:stroke="none"/>
    </style:style>
    <style:style style:family="graphic" style:name="a482">
      <style:graphic-properties draw:fill="none" draw:stroke="none"/>
    </style:style>
    <style:style style:family="graphic" style:name="a483">
      <style:graphic-properties draw:fill="none" draw:stroke="none"/>
    </style:style>
    <style:style style:family="graphic" style:name="a484">
      <style:graphic-properties draw:fill="none" draw:stroke="none"/>
    </style:style>
    <style:style style:family="graphic" style:name="a485">
      <style:graphic-properties draw:fill="none" draw:stroke="none"/>
    </style:style>
    <style:style style:family="graphic" style:name="a486">
      <style:graphic-properties draw:fill="none" draw:stroke="none"/>
    </style:style>
    <style:style style:family="graphic" style:name="a487">
      <style:graphic-properties draw:fill="none" draw:stroke="none"/>
    </style:style>
    <style:style style:family="graphic" style:name="a488">
      <style:graphic-properties draw:fill="none" draw:stroke="none"/>
    </style:style>
    <style:style style:family="graphic" style:name="a160">
      <style:graphic-properties draw:fill="none" draw:stroke="none"/>
    </style:style>
    <style:style style:family="graphic" style:name="a489">
      <style:graphic-properties draw:fill="none" draw:stroke="none"/>
    </style:style>
    <style:style style:family="graphic" style:name="a161">
      <style:graphic-properties draw:fill="none" draw:stroke="none"/>
    </style:style>
    <style:style style:family="graphic" style:name="a162">
      <style:graphic-properties draw:fill="none" draw:stroke="none"/>
    </style:style>
    <style:style style:family="graphic" style:name="a163">
      <style:graphic-properties draw:fill="none" draw:stroke="none"/>
    </style:style>
    <style:style style:family="graphic" style:name="a164">
      <style:graphic-properties draw:fill="none" draw:stroke="none"/>
    </style:style>
    <style:style style:family="graphic" style:name="a165">
      <style:graphic-properties draw:fill="none" draw:stroke="none"/>
    </style:style>
    <style:style style:family="graphic" style:name="a166">
      <style:graphic-properties draw:fill="none" draw:stroke="none"/>
    </style:style>
    <style:style style:family="graphic" style:name="a167">
      <style:graphic-properties draw:fill="none" draw:stroke="none"/>
    </style:style>
    <style:style style:family="graphic" style:name="a270">
      <style:graphic-properties draw:fill="none" draw:stroke="none"/>
    </style:style>
    <style:style style:family="graphic" style:name="a168">
      <style:graphic-properties draw:fill="none" draw:stroke="none"/>
    </style:style>
    <style:style style:family="graphic" style:name="a271">
      <style:graphic-properties draw:fill="none" draw:stroke="none"/>
    </style:style>
    <style:style style:family="graphic" style:name="a169">
      <style:graphic-properties draw:fill="none" draw:stroke="none"/>
    </style:style>
    <style:style style:family="graphic" style:name="a272">
      <style:graphic-properties draw:fill="none" draw:stroke="none"/>
    </style:style>
    <style:style style:family="graphic" style:name="a273">
      <style:graphic-properties draw:fill="none" draw:stroke="none"/>
    </style:style>
    <style:style style:family="graphic" style:name="a274">
      <style:graphic-properties draw:fill="none" draw:stroke="none"/>
    </style:style>
    <style:style style:family="graphic" style:name="a275">
      <style:graphic-properties draw:fill="none" draw:stroke="none"/>
    </style:style>
    <style:style style:family="graphic" style:name="a276">
      <style:graphic-properties draw:fill="none" draw:stroke="none"/>
    </style:style>
    <style:style style:family="graphic" style:name="a277">
      <style:graphic-properties draw:fill="none" draw:stroke="none"/>
    </style:style>
    <style:style style:family="graphic" style:name="a278">
      <style:graphic-properties draw:fill="none" draw:stroke="none"/>
    </style:style>
    <style:style style:family="graphic" style:name="a380">
      <style:graphic-properties draw:fill="none" draw:stroke="none"/>
    </style:style>
    <style:style style:family="graphic" style:name="a279">
      <style:graphic-properties draw:fill="none" draw:stroke="none"/>
    </style:style>
    <style:style style:family="graphic" style:name="a381">
      <style:graphic-properties draw:fill="none" draw:stroke="none"/>
    </style:style>
    <style:style style:family="graphic" style:name="a382">
      <style:graphic-properties draw:fill="none" draw:stroke="none"/>
    </style:style>
    <style:style style:family="graphic" style:name="a383">
      <style:graphic-properties draw:fill="none" draw:stroke="none"/>
    </style:style>
    <style:style style:family="graphic" style:name="a384">
      <style:graphic-properties draw:fill="none" draw:stroke="none"/>
    </style:style>
    <style:style style:family="graphic" style:name="a385">
      <style:graphic-properties draw:fill="none" draw:stroke="none"/>
    </style:style>
    <style:style style:family="graphic" style:name="a386">
      <style:graphic-properties draw:fill="none" draw:stroke="none"/>
    </style:style>
    <style:style style:family="graphic" style:name="a387">
      <style:graphic-properties draw:fill="none" draw:stroke="none"/>
    </style:style>
    <style:style style:family="graphic" style:name="a388">
      <style:graphic-properties draw:fill="none" draw:stroke="none"/>
    </style:style>
    <style:style style:family="graphic" style:name="a490">
      <style:graphic-properties draw:fill="none" draw:stroke="none"/>
    </style:style>
    <style:style style:family="graphic" style:name="a389">
      <style:graphic-properties draw:fill="none" draw:stroke="none"/>
    </style:style>
    <style:style style:family="graphic" style:name="a491">
      <style:graphic-properties draw:fill="none" draw:stroke="none"/>
    </style:style>
    <style:style style:family="graphic" style:name="a492">
      <style:graphic-properties draw:fill="none" draw:stroke="none"/>
    </style:style>
    <style:style style:family="graphic" style:name="a493">
      <style:graphic-properties draw:fill="none" draw:stroke="none"/>
    </style:style>
    <style:style style:family="graphic" style:name="a494">
      <style:graphic-properties draw:fill="none" draw:stroke="none"/>
    </style:style>
    <style:style style:family="graphic" style:name="a495">
      <style:graphic-properties draw:fill="none" draw:stroke="none"/>
    </style:style>
    <style:style style:family="graphic" style:name="a496">
      <style:graphic-properties draw:fill="none" draw:stroke="none"/>
    </style:style>
    <style:style style:family="graphic" style:name="a497">
      <style:graphic-properties draw:fill="none" draw:stroke="none"/>
    </style:style>
    <style:style style:family="graphic" style:name="a498">
      <style:graphic-properties draw:fill="none" draw:stroke="none"/>
    </style:style>
    <style:style style:family="graphic" style:name="a170">
      <style:graphic-properties draw:fill="none" draw:stroke="none"/>
    </style:style>
    <style:style style:family="graphic" style:name="a499">
      <style:graphic-properties draw:fill="none" draw:stroke="none"/>
    </style:style>
    <style:style style:family="graphic" style:name="a171">
      <style:graphic-properties draw:fill="none" draw:stroke="none"/>
    </style:style>
    <style:style style:family="graphic" style:name="a172">
      <style:graphic-properties draw:fill="none" draw:stroke="none"/>
    </style:style>
    <style:style style:family="graphic" style:name="a173">
      <style:graphic-properties draw:fill="none" draw:stroke="none"/>
    </style:style>
    <style:style style:family="graphic" style:name="a174">
      <style:graphic-properties draw:fill="none" draw:stroke="none"/>
    </style:style>
    <style:style style:family="graphic" style:name="a175">
      <style:graphic-properties draw:fill="none" draw:stroke="none"/>
    </style:style>
    <style:style style:family="graphic" style:name="a176">
      <style:graphic-properties draw:fill="none" draw:stroke="none"/>
    </style:style>
    <style:style style:family="graphic" style:name="a177">
      <style:graphic-properties draw:fill="none" draw:stroke="none"/>
    </style:style>
    <style:style style:family="graphic" style:name="a280">
      <style:graphic-properties draw:fill="none" draw:stroke="none"/>
    </style:style>
    <style:style style:family="graphic" style:name="a178">
      <style:graphic-properties draw:fill="none" draw:stroke="none"/>
    </style:style>
    <style:style style:family="graphic" style:name="a179">
      <style:graphic-properties draw:fill="none" draw:stroke="none"/>
    </style:style>
    <style:style style:family="graphic" style:name="a281">
      <style:graphic-properties draw:fill="none" draw:stroke="none"/>
    </style:style>
    <style:style style:family="graphic" style:name="a282">
      <style:graphic-properties draw:fill="none" draw:stroke="none"/>
    </style:style>
    <style:style style:family="graphic" style:name="a283">
      <style:graphic-properties draw:fill="none" draw:stroke="none"/>
    </style:style>
    <style:style style:family="graphic" style:name="a284">
      <style:graphic-properties draw:fill="none" draw:stroke="none"/>
    </style:style>
    <style:style style:family="graphic" style:name="a285">
      <style:graphic-properties draw:fill="none" draw:stroke="none"/>
    </style:style>
    <style:style style:family="graphic" style:name="a286">
      <style:graphic-properties draw:fill="none" draw:stroke="none"/>
    </style:style>
    <style:style style:family="graphic" style:name="a287">
      <style:graphic-properties draw:fill="none" draw:stroke="none"/>
    </style:style>
    <style:style style:family="graphic" style:name="a288">
      <style:graphic-properties draw:fill="none" draw:stroke="none"/>
    </style:style>
    <style:style style:family="graphic" style:name="a390">
      <style:graphic-properties draw:fill="none" draw:stroke="none"/>
    </style:style>
    <style:style style:family="graphic" style:name="a289">
      <style:graphic-properties draw:fill="none" draw:stroke="none"/>
    </style:style>
    <style:style style:family="graphic" style:name="a391">
      <style:graphic-properties draw:fill="none" draw:stroke="none"/>
    </style:style>
    <style:style style:family="graphic" style:name="a392">
      <style:graphic-properties draw:fill="none" draw:stroke="none"/>
    </style:style>
    <style:style style:family="graphic" style:name="a393">
      <style:graphic-properties draw:fill="none" draw:stroke="none"/>
    </style:style>
    <style:style style:family="graphic" style:name="a394">
      <style:graphic-properties draw:fill="none" draw:stroke="none"/>
    </style:style>
    <style:style style:family="graphic" style:name="a395">
      <style:graphic-properties draw:fill="none" draw:stroke="none"/>
    </style:style>
    <style:style style:family="graphic" style:name="a396">
      <style:graphic-properties draw:fill="none" draw:stroke="none"/>
    </style:style>
    <style:style style:family="graphic" style:name="a397">
      <style:graphic-properties draw:fill="none" draw:stroke="none"/>
    </style:style>
    <style:style style:family="graphic" style:name="a398">
      <style:graphic-properties draw:fill="none" draw:stroke="none"/>
    </style:style>
    <style:style style:family="graphic" style:name="a399">
      <style:graphic-properties draw:fill="none" draw:stroke="none"/>
    </style:style>
    <style:style style:family="graphic" style:name="a180">
      <style:graphic-properties draw:fill="none" draw:stroke="none"/>
    </style:style>
    <style:style style:family="graphic" style:name="a181">
      <style:graphic-properties draw:fill="none" draw:stroke="none"/>
    </style:style>
    <style:style style:family="graphic" style:name="a182">
      <style:graphic-properties draw:fill="none" draw:stroke="none"/>
    </style:style>
    <style:style style:family="graphic" style:name="a183">
      <style:graphic-properties draw:fill="none" draw:stroke="none"/>
    </style:style>
    <style:style style:family="graphic" style:name="a184">
      <style:graphic-properties draw:fill="none" draw:stroke="none"/>
    </style:style>
    <style:style style:family="graphic" style:name="a185">
      <style:graphic-properties draw:fill="none" draw:stroke="none"/>
    </style:style>
    <style:style style:family="graphic" style:name="a186">
      <style:graphic-properties draw:fill="none" draw:stroke="none"/>
    </style:style>
    <style:style style:family="graphic" style:name="a187">
      <style:graphic-properties draw:fill="none" draw:stroke="none"/>
    </style:style>
    <style:style style:family="graphic" style:name="a188">
      <style:graphic-properties draw:fill="none" draw:stroke="none"/>
    </style:style>
    <style:style style:family="graphic" style:name="a290">
      <style:graphic-properties draw:fill="none" draw:stroke="none"/>
    </style:style>
    <style:style style:family="graphic" style:name="a189">
      <style:graphic-properties draw:fill="none" draw:stroke="none"/>
    </style:style>
    <style:style style:family="graphic" style:name="a291">
      <style:graphic-properties draw:fill="none" draw:stroke="none"/>
    </style:style>
    <style:style style:family="graphic" style:name="a292">
      <style:graphic-properties draw:fill="none" draw:stroke="none"/>
    </style:style>
    <style:style style:family="graphic" style:name="a293">
      <style:graphic-properties draw:fill="none" draw:stroke="none"/>
    </style:style>
    <style:style style:family="graphic" style:name="a294">
      <style:graphic-properties draw:fill="none" draw:stroke="none"/>
    </style:style>
    <style:style style:family="graphic" style:name="a295">
      <style:graphic-properties draw:fill="none" draw:stroke="none"/>
    </style:style>
    <style:style style:family="graphic" style:name="a296">
      <style:graphic-properties draw:fill="none" draw:stroke="none"/>
    </style:style>
    <style:style style:family="graphic" style:name="a297">
      <style:graphic-properties draw:fill="none" draw:stroke="none"/>
    </style:style>
    <style:style style:family="graphic" style:name="a298">
      <style:graphic-properties draw:fill="none" draw:stroke="none"/>
    </style:style>
    <style:style style:family="graphic" style:name="a299">
      <style:graphic-properties draw:fill="none" draw:stroke="none"/>
    </style:style>
    <style:style style:family="graphic" style:name="a190">
      <style:graphic-properties draw:fill="none" draw:stroke="none"/>
    </style:style>
    <style:style style:family="graphic" style:name="a191">
      <style:graphic-properties draw:fill="none" draw:stroke="none"/>
    </style:style>
    <style:style style:family="graphic" style:name="a192">
      <style:graphic-properties draw:fill="none" draw:stroke="none"/>
    </style:style>
    <style:style style:family="graphic" style:name="a193">
      <style:graphic-properties draw:fill="none" draw:stroke="none"/>
    </style:style>
    <style:style style:family="graphic" style:name="a194">
      <style:graphic-properties draw:fill="none" draw:stroke="none"/>
    </style:style>
    <style:style style:family="graphic" style:name="a195">
      <style:graphic-properties draw:fill="none" draw:stroke="none"/>
    </style:style>
    <style:style style:family="graphic" style:name="a196">
      <style:graphic-properties draw:fill="none" draw:stroke="none"/>
    </style:style>
    <style:style style:family="graphic" style:name="a197">
      <style:graphic-properties draw:fill="none" draw:stroke="none"/>
    </style:style>
    <style:style style:family="graphic" style:name="a198">
      <style:graphic-properties draw:fill="none" draw:stroke="none"/>
    </style:style>
    <style:style style:family="graphic" style:name="a199">
      <style:graphic-properties draw:fill="none" draw:stroke="non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draw:fill="none" draw:stroke="non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draw:fill="none" draw:stroke="none"/>
    </style:style>
    <style:style style:family="graphic" style:name="a34">
      <style:graphic-properties draw:fill="none" draw:stroke="none"/>
    </style:style>
    <style:style style:family="graphic" style:name="a35">
      <style:graphic-properties draw:fill="none" draw:stroke="none"/>
    </style:style>
    <style:style style:family="graphic" style:name="a36">
      <style:graphic-properties draw:fill="none" draw:stroke="none"/>
    </style:style>
    <style:style style:family="graphic" style:name="a37">
      <style:graphic-properties draw:fill="none" draw:stroke="none"/>
    </style:style>
    <style:style style:family="graphic" style:name="a38">
      <style:graphic-properties draw:fill="none" draw:stroke="none"/>
    </style:style>
    <style:style style:family="graphic" style:name="a39">
      <style:graphic-properties draw:fill="none" draw:stroke="none"/>
    </style:style>
    <style:style style:family="graphic" style:name="a40">
      <style:graphic-properties draw:fill="none" draw:stroke="none"/>
    </style:style>
    <style:style style:family="graphic" style:name="a41">
      <style:graphic-properties draw:fill="none" draw:stroke="none"/>
    </style:style>
    <style:style style:family="graphic" style:name="a42">
      <style:graphic-properties draw:fill="none" draw:stroke="none"/>
    </style:style>
    <style:style style:family="graphic" style:name="a43">
      <style:graphic-properties draw:fill="none" draw:stroke="none"/>
    </style:style>
    <style:style style:family="graphic" style:name="a44">
      <style:graphic-properties draw:fill="none" draw:stroke="none"/>
    </style:style>
    <style:style style:family="graphic" style:name="a45">
      <style:graphic-properties draw:fill="none" draw:stroke="none"/>
    </style:style>
    <style:style style:family="graphic" style:name="a46">
      <style:graphic-properties draw:fill="none" draw:stroke="none"/>
    </style:style>
    <style:style style:family="graphic" style:name="a47">
      <style:graphic-properties draw:fill="none" draw:stroke="none"/>
    </style:style>
    <style:style style:family="graphic" style:name="a48">
      <style:graphic-properties draw:fill="none" draw:stroke="none"/>
    </style:style>
    <style:style style:family="graphic" style:name="a49">
      <style:graphic-properties draw:fill="none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draw:fill="none" draw:stroke="none"/>
    </style:style>
    <style:style style:family="graphic" style:name="a51">
      <style:graphic-properties draw:fill="none" draw:stroke="none"/>
    </style:style>
    <style:style style:family="graphic" style:name="a52">
      <style:graphic-properties draw:fill="none" draw:stroke="none"/>
    </style:style>
    <style:style style:family="graphic" style:name="a53">
      <style:graphic-properties draw:fill="none" draw:stroke="none"/>
    </style:style>
    <style:style style:family="graphic" style:name="a54">
      <style:graphic-properties draw:fill="none" draw:stroke="none"/>
    </style:style>
    <style:style style:family="graphic" style:name="a500">
      <style:graphic-properties draw:fill="none" draw:stroke="none"/>
    </style:style>
    <style:style style:family="graphic" style:name="a55">
      <style:graphic-properties draw:fill="none" draw:stroke="none"/>
    </style:style>
    <style:style style:family="graphic" style:name="a501">
      <style:graphic-properties draw:fill="none" draw:stroke="none"/>
    </style:style>
    <style:style style:family="graphic" style:name="a56">
      <style:graphic-properties draw:fill="none" draw:stroke="none"/>
    </style:style>
    <style:style style:family="graphic" style:name="a502">
      <style:graphic-properties draw:fill="none" draw:stroke="none"/>
    </style:style>
    <style:style style:family="graphic" style:name="a57">
      <style:graphic-properties draw:fill="none" draw:stroke="none"/>
    </style:style>
    <style:style style:family="graphic" style:name="a503">
      <style:graphic-properties draw:fill="none" draw:stroke="none"/>
    </style:style>
    <style:style style:family="graphic" style:name="a58">
      <style:graphic-properties draw:fill="none" draw:stroke="none"/>
    </style:style>
    <style:style style:family="graphic" style:name="a504">
      <style:graphic-properties draw:fill="none" draw:stroke="none"/>
    </style:style>
    <style:style style:family="graphic" style:name="a59">
      <style:graphic-properties draw:fill="none" draw:stroke="none"/>
    </style:style>
    <style:style style:family="graphic" style:name="a505">
      <style:graphic-properties draw:fill="none" draw:stroke="none"/>
    </style:style>
    <style:style style:family="graphic" style:name="a506">
      <style:graphic-properties draw:fill="none" draw:stroke="none"/>
    </style:style>
    <style:style style:family="graphic" style:name="a507">
      <style:graphic-properties draw:fill="none" draw:stroke="none"/>
    </style:style>
    <style:style style:family="graphic" style:name="a508">
      <style:graphic-properties draw:fill="none" draw:stroke="none"/>
    </style:style>
    <style:style style:family="graphic" style:name="a509">
      <style:graphic-properties draw:fill="none" draw:stroke="none"/>
    </style:style>
    <style:style style:family="graphic" style:name="a400">
      <style:graphic-properties draw:fill="none" draw:stroke="none"/>
    </style:style>
    <style:style style:family="graphic" style:name="a401">
      <style:graphic-properties draw:fill="none" draw:stroke="none"/>
    </style:style>
    <style:style style:family="graphic" style:name="a402">
      <style:graphic-properties draw:fill="none" draw:stroke="none"/>
    </style:style>
    <style:style style:family="graphic" style:name="a403">
      <style:graphic-properties draw:fill="none" draw:stroke="none"/>
    </style:style>
    <style:style style:family="graphic" style:name="a60">
      <style:graphic-properties draw:fill="none" draw:stroke="none"/>
    </style:style>
    <style:style style:family="graphic" style:name="a404">
      <style:graphic-properties draw:fill="none" draw:stroke="none"/>
    </style:style>
    <style:style style:family="graphic" style:name="a61">
      <style:graphic-properties draw:fill="none" draw:stroke="none"/>
    </style:style>
    <style:style style:family="graphic" style:name="a405">
      <style:graphic-properties draw:fill="none" draw:stroke="none"/>
    </style:style>
    <style:style style:family="graphic" style:name="a62">
      <style:graphic-properties draw:fill="none" draw:stroke="none"/>
    </style:style>
    <style:style style:family="graphic" style:name="a406">
      <style:graphic-properties draw:fill="none" draw:stroke="none"/>
    </style:style>
    <style:style style:family="graphic" style:name="a63">
      <style:graphic-properties draw:fill="none" draw:stroke="none"/>
    </style:style>
    <style:style style:family="graphic" style:name="a407">
      <style:graphic-properties draw:fill="none" draw:stroke="none"/>
    </style:style>
    <style:style style:family="graphic" style:name="a64">
      <style:graphic-properties draw:fill="none" draw:stroke="none"/>
    </style:style>
    <style:style style:family="graphic" style:name="a510">
      <style:graphic-properties draw:fill="none" draw:stroke="none"/>
    </style:style>
    <style:style style:family="graphic" style:name="a408">
      <style:graphic-properties draw:fill="none" draw:stroke="none"/>
    </style:style>
    <style:style style:family="graphic" style:name="a65">
      <style:graphic-properties draw:fill="none" draw:stroke="none"/>
    </style:style>
    <style:style style:family="graphic" style:name="a511">
      <style:graphic-properties draw:fill="none" draw:stroke="none"/>
    </style:style>
    <style:style style:family="graphic" style:name="a409">
      <style:graphic-properties draw:fill="none" draw:stroke="none"/>
    </style:style>
    <style:style style:family="graphic" style:name="a66">
      <style:graphic-properties draw:fill="none" draw:stroke="none"/>
    </style:style>
    <style:style style:family="graphic" style:name="a512">
      <style:graphic-properties draw:fill="none" draw:stroke="none"/>
    </style:style>
    <style:style style:family="graphic" style:name="a67">
      <style:graphic-properties draw:fill="none" draw:stroke="none"/>
    </style:style>
    <style:style style:family="graphic" style:name="a513">
      <style:graphic-properties draw:fill="none" draw:stroke="none"/>
    </style:style>
    <style:style style:family="graphic" style:name="a68">
      <style:graphic-properties draw:fill="none" draw:stroke="none"/>
    </style:style>
    <style:style style:family="graphic" style:name="a514">
      <style:graphic-properties draw:fill="none" draw:stroke="none"/>
    </style:style>
    <style:style style:family="graphic" style:name="a69">
      <style:graphic-properties draw:fill="none" draw:stroke="none"/>
    </style:style>
    <style:style style:family="graphic" style:name="a515">
      <style:graphic-properties draw:fill="none" draw:stroke="none"/>
    </style:style>
    <style:style style:family="graphic" style:name="a516">
      <style:graphic-properties draw:fill="none" draw:stroke="none"/>
    </style:style>
    <style:style style:family="graphic" style:name="a517">
      <style:graphic-properties draw:fill="none" draw:stroke="none"/>
    </style:style>
    <style:style style:family="graphic" style:name="a518">
      <style:graphic-properties draw:fill="none" draw:stroke="none"/>
    </style:style>
    <style:style style:family="graphic" style:name="a519">
      <style:graphic-properties draw:fill="none" draw:stroke="none"/>
    </style:style>
    <style:style style:family="graphic" style:name="a300">
      <style:graphic-properties draw:fill="none" draw:stroke="none"/>
    </style:style>
    <style:style style:family="graphic" style:name="a301">
      <style:graphic-properties draw:fill="none" draw:stroke="none"/>
    </style:style>
    <style:style style:family="graphic" style:name="a302">
      <style:graphic-properties draw:fill="none" draw:stroke="none"/>
    </style:style>
    <style:style style:family="graphic" style:name="a303">
      <style:graphic-properties draw:fill="none" draw:stroke="none"/>
    </style:style>
    <style:style style:family="graphic" style:name="a304">
      <style:graphic-properties draw:fill="none" draw:stroke="none"/>
    </style:style>
    <style:style style:family="graphic" style:name="a305">
      <style:graphic-properties draw:fill="none" draw:stroke="none"/>
    </style:style>
    <style:style style:family="graphic" style:name="a306">
      <style:graphic-properties draw:fill="none" draw:stroke="none"/>
    </style:style>
    <style:style style:family="graphic" style:name="a307">
      <style:graphic-properties draw:fill="none" draw:stroke="none"/>
    </style:style>
    <style:style style:family="graphic" style:name="a308">
      <style:graphic-properties draw:fill="none" draw:stroke="none"/>
    </style:style>
    <style:style style:family="graphic" style:name="a410">
      <style:graphic-properties draw:fill="none" draw:stroke="none"/>
    </style:style>
    <style:style style:family="graphic" style:name="a309">
      <style:graphic-properties draw:fill="none" draw:stroke="none"/>
    </style:style>
    <style:style style:family="graphic" style:name="a411">
      <style:graphic-properties draw:fill="none" draw:stroke="none"/>
    </style:style>
    <style:style style:family="graphic" style:name="a412">
      <style:graphic-properties draw:fill="none" draw:stroke="none"/>
    </style:style>
    <style:style style:family="graphic" style:name="a413">
      <style:graphic-properties draw:fill="none" draw:stroke="none"/>
    </style:style>
    <style:style style:family="graphic" style:name="a70">
      <style:graphic-properties draw:fill="none" draw:stroke="none"/>
    </style:style>
    <style:style style:family="graphic" style:name="a414">
      <style:graphic-properties draw:fill="none" draw:stroke="none"/>
    </style:style>
    <style:style style:family="graphic" style:name="a71">
      <style:graphic-properties draw:fill="none" draw:stroke="none"/>
    </style:style>
    <style:style style:family="graphic" style:name="a415">
      <style:graphic-properties draw:fill="none" draw:stroke="none"/>
    </style:style>
    <style:style style:family="graphic" style:name="a72">
      <style:graphic-properties draw:fill="none" draw:stroke="none"/>
    </style:style>
    <style:style style:family="graphic" style:name="a416">
      <style:graphic-properties draw:fill="none" draw:stroke="none"/>
    </style:style>
    <style:style style:family="graphic" style:name="a73">
      <style:graphic-properties draw:fill="none" draw:stroke="none"/>
    </style:style>
    <style:style style:family="graphic" style:name="a417">
      <style:graphic-properties draw:fill="none" draw:stroke="none"/>
    </style:style>
    <style:style style:family="graphic" style:name="a74">
      <style:graphic-properties draw:fill="none" draw:stroke="none"/>
    </style:style>
    <style:style style:family="graphic" style:name="a520">
      <style:graphic-properties draw:fill="none" draw:stroke="none"/>
    </style:style>
    <style:style style:family="graphic" style:name="a418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2492-00-0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1" table:default-cell-style-name="ce5"/>
        <table:table-column table:style-name="co5" table:default-cell-style-name="ce5"/>
        <table:table-column table:style-name="co6" table:default-cell-style-name="ce5"/>
        <table:table-column table:style-name="co5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5" table:default-cell-style-name="ce5"/>
        <table:table-column table:style-name="co10" table:default-cell-style-name="ce5"/>
        <table:table-column table:style-name="co5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6" table:default-cell-style-name="ce5"/>
        <table:table-column table:style-name="co17" table:default-cell-style-name="ce5"/>
        <table:table-column table:style-name="co16" table:default-cell-style-name="ce5"/>
        <table:table-column table:style-name="co17" table:default-cell-style-name="ce5"/>
        <table:table-column table:style-name="co16" table:default-cell-style-name="ce5"/>
        <table:table-column table:style-name="co17" table:default-cell-style-name="ce5"/>
        <table:table-column table:style-name="co16" table:default-cell-style-name="ce5"/>
        <table:table-column table:style-name="co17" table:default-cell-style-name="ce5"/>
        <table:table-column table:style-name="co16" table:default-cell-style-name="ce5"/>
        <table:table-column table:style-name="co17" table:default-cell-style-name="ce5"/>
        <table:table-column table:style-name="co16" table:default-cell-style-name="ce5"/>
        <table:table-column table:style-name="co1" table:default-cell-style-name="ce5"/>
        <table:table-column table:style-name="co14" table:default-cell-style-name="ce5"/>
        <table:table-column table:style-name="co17" table:default-cell-style-name="ce5"/>
        <table:table-column table:style-name="co16" table:default-cell-style-name="ce5"/>
        <table:table-column table:style-name="co17" table:default-cell-style-name="ce5"/>
        <table:table-column table:style-name="co16" table:default-cell-style-name="ce5"/>
        <table:table-column table:style-name="co17" table:default-cell-style-name="ce5"/>
        <table:table-column table:style-name="co16" table:default-cell-style-name="ce5"/>
        <table:table-column table:style-name="co17" table:default-cell-style-name="ce5"/>
        <table:table-column table:style-name="co16" table:default-cell-style-name="ce5"/>
        <table:table-column table:style-name="co17" table:default-cell-style-name="ce5"/>
        <table:table-column table:style-name="co16" table:default-cell-style-name="ce5"/>
        <table:table-column table:style-name="co17" table:default-cell-style-name="ce5"/>
        <table:table-column table:style-name="co16" table:default-cell-style-name="ce5"/>
        <table:table-column table:style-name="co18" table:default-cell-style-name="ce5"/>
        <table:table-column table:style-name="co19" table:default-cell-style-name="ce5"/>
        <table:table-column table:style-name="co6" table:number-columns-repeated="16336" table:default-cell-style-name="ce5"/>
        <table:table-row table:style-name="ro1">
          <table:table-cell office:value-type="string" table:style-name="ce1">
            <text:p>公開類</text:p>
          </table:table-cell>
          <table:table-cell table:style-name="ce4"/>
          <table:table-cell table:number-columns-repeated="10" table:style-name="ce5"/>
          <table:table-cell table:style-name="ce4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79">
            <text:p>經濟部(統計處)</text:p>
          </table:table-cell>
          <table:covered-table-cell/>
          <table:table-cell office:value-type="string" table:style-name="ce1">
            <text:p>公開類</text:p>
          </table:table-cell>
          <table:table-cell table:style-name="ce4"/>
          <table:table-cell table:number-columns-repeated="11"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45">
            <text:p>經濟部(統計處)</text:p>
          </table:table-cell>
          <table:covered-table-cell/>
          <table:table-cell office:value-type="string" table:style-name="ce1">
            <text:p>公開類</text:p>
          </table:table-cell>
          <table:table-cell table:style-name="ce4"/>
          <table:table-cell table:number-columns-repeated="11"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45">
            <text:p>經濟部(統計處)</text:p>
          </table:table-cell>
          <table:covered-table-cell/>
          <table:table-cell table:number-columns-repeated="16336"/>
        </table:table-row>
        <table:table-row table:style-name="ro1"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7" table:style-name="ce7"/>
          <table:table-cell table:style-name="ce5"/>
          <table:table-cell table:number-columns-repeated="3" table:style-name="ce83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44">
            <text:p>2492-00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9" table:style-name="ce9"/>
          <table:table-cell table:style-name="ce5"/>
          <table:table-cell table:style-name="ce83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45">
            <text:p>2492-00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9" table:style-name="ce9"/>
          <table:table-cell table:style-name="ce5"/>
          <table:table-cell table:style-name="ce8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45">
            <text:p>2492-00-01</text:p>
          </table:table-cell>
          <table:covered-table-cell/>
          <table:table-cell table:number-columns-repeated="16336"/>
        </table:table-row>
        <table:table-row table:style-name="ro2">
          <table:table-cell office:value-type="string" table:number-columns-spanned="16" table:number-rows-spanned="2" table:style-name="ce169">
            <text:p>商業登記現有家數及資本額－按行業別及縣市別分</text:p>
          </table:table-cell>
          <table:covered-table-cell table:number-columns-repeated="15"/>
          <table:table-cell office:value-type="string" table:number-columns-spanned="16" table:number-rows-spanned="2" table:style-name="ce169">
            <text:p>商業登記現有家數及資本額－按行業別及縣市別分 (續)</text:p>
          </table:table-cell>
          <table:covered-table-cell table:number-columns-repeated="15"/>
          <table:table-cell office:value-type="string" table:number-columns-spanned="16" table:number-rows-spanned="2" table:style-name="ce169">
            <text:p>商業登記現有家數及資本額－按行業別及縣市別分 (續)</text:p>
          </table:table-cell>
          <table:covered-table-cell table:number-columns-repeated="15"/>
          <table:table-cell table:number-columns-repeated="16336" table:style-name="ce10"/>
        </table:table-row>
        <table:table-row table:style-name="ro3">
          <table:covered-table-cell/>
          <table:covered-table-cell table:number-columns-repeated="15"/>
          <table:covered-table-cell/>
          <table:covered-table-cell table:number-columns-repeated="15"/>
          <table:covered-table-cell/>
          <table:covered-table-cell table:number-columns-repeated="15"/>
          <table:table-cell table:number-columns-repeated="16336" table:style-name="ce10"/>
        </table:table-row>
        <table:table-row table:style-name="ro3">
          <table:table-cell table:number-columns-repeated="4" table:style-name="ce49"/>
          <table:table-cell table:style-name="ce11"/>
          <table:table-cell table:style-name="ce96"/>
          <table:table-cell table:style-name="ce12"/>
          <table:table-cell office:value-type="string" table:number-columns-spanned="5" table:number-rows-spanned="1" table:style-name="ce172">
            <text:p><text:s text:c="3"/>中華民國 111年7月</text:p>
          </table:table-cell>
          <table:covered-table-cell table:number-columns-repeated="4"/>
          <table:table-cell table:number-columns-repeated="3" table:style-name="ce84"/>
          <table:table-cell office:value-type="string" table:style-name="ce14">
            <text:p>單位：家；新臺幣仟元</text:p>
          </table:table-cell>
          <table:table-cell table:number-columns-repeated="2" table:style-name="ce11"/>
          <table:table-cell table:number-columns-repeated="4" table:style-name="ce84"/>
          <table:table-cell office:value-type="string" office:string-value="   中華民國 111年7月" table:formula="msoxl:='2492-00-02'!K5" table:number-columns-spanned="8" table:number-rows-spanned="1" table:style-name="ce178">
            <text:p><text:s text:c="3"/>中華民國 111年7月</text:p>
          </table:table-cell>
          <table:covered-table-cell table:number-columns-repeated="7"/>
          <table:table-cell table:style-name="ce11"/>
          <table:table-cell office:value-type="string" table:style-name="ce28">
            <text:p>單位：家；新臺幣仟元</text:p>
          </table:table-cell>
          <table:table-cell table:number-columns-repeated="2" table:style-name="ce11"/>
          <table:table-cell table:number-columns-repeated="4" table:style-name="ce84"/>
          <table:table-cell office:value-type="string" office:string-value="   中華民國 111年7月" table:formula="msoxl:='2492-00-02'!K5" table:number-columns-spanned="8" table:number-rows-spanned="1" table:style-name="ce178">
            <text:p><text:s text:c="3"/>中華民國 111年7月</text:p>
          </table:table-cell>
          <table:covered-table-cell table:number-columns-repeated="7"/>
          <table:table-cell table:style-name="ce11"/>
          <table:table-cell office:value-type="string" table:style-name="ce28">
            <text:p>單位：家；新臺幣仟元</text:p>
          </table:table-cell>
          <table:table-cell table:number-columns-repeated="16336" table:style-name="ce13"/>
        </table:table-row>
        <table:table-row table:style-name="ro1">
          <table:table-cell office:value-type="string" table:number-columns-spanned="2" table:number-rows-spanned="3" table:style-name="ce163">
            <text:p>縣 市 別</text:p>
          </table:table-cell>
          <table:covered-table-cell/>
          <table:table-cell office:value-type="string" table:number-columns-spanned="2" table:number-rows-spanned="2" table:style-name="ce140">
            <text:p>總 <text:s text:c="3"/>計</text:p>
          </table:table-cell>
          <table:covered-table-cell/>
          <table:table-cell office:value-type="string" table:number-columns-spanned="2" table:number-rows-spanned="2" table:style-name="ce179">
            <text:p>農林漁牧業</text:p>
          </table:table-cell>
          <table:covered-table-cell/>
          <table:table-cell office:value-type="string" table:number-columns-spanned="2" table:number-rows-spanned="2" table:style-name="ce308">
            <text:p>礦業及土石採取業</text:p>
          </table:table-cell>
          <table:covered-table-cell/>
          <table:table-cell office:value-type="string" table:number-columns-spanned="2" table:number-rows-spanned="2" table:style-name="ce304">
            <text:p>製造業</text:p>
          </table:table-cell>
          <table:covered-table-cell/>
          <table:table-cell office:value-type="string" table:number-columns-spanned="2" table:number-rows-spanned="2" table:style-name="ce307">
            <text:p>電力及燃氣供應業</text:p>
          </table:table-cell>
          <table:covered-table-cell/>
          <table:table-cell office:value-type="string" table:number-columns-spanned="2" table:number-rows-spanned="2" table:style-name="ce179">
            <text:p>用水供應及污染整治業</text:p>
          </table:table-cell>
          <table:covered-table-cell/>
          <table:table-cell office:value-type="string" table:number-columns-spanned="2" table:number-rows-spanned="2" table:style-name="ce305">
            <text:p>營建工程業</text:p>
          </table:table-cell>
          <table:covered-table-cell/>
          <table:table-cell office:value-type="string" table:number-columns-spanned="2" table:number-rows-spanned="3" table:style-name="ce164">
            <text:p>縣 市 別</text:p>
          </table:table-cell>
          <table:covered-table-cell/>
          <table:table-cell office:value-type="string" table:number-columns-spanned="2" table:number-rows-spanned="2" table:style-name="ce306">
            <text:p>批發及零售業</text:p>
          </table:table-cell>
          <table:covered-table-cell/>
          <table:table-cell office:value-type="string" table:number-columns-spanned="2" table:number-rows-spanned="2" table:style-name="ce140">
            <text:p>運輸及倉儲業</text:p>
          </table:table-cell>
          <table:covered-table-cell/>
          <table:table-cell office:value-type="string" table:number-columns-spanned="2" table:number-rows-spanned="2" table:style-name="ce306">
            <text:p>住宿及餐飲業</text:p>
          </table:table-cell>
          <table:covered-table-cell/>
          <table:table-cell office:value-type="string" table:number-columns-spanned="2" table:number-rows-spanned="2" table:style-name="ce305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179">
            <text:p>金融及保險業</text:p>
          </table:table-cell>
          <table:covered-table-cell/>
          <table:table-cell office:value-type="string" table:number-columns-spanned="2" table:number-rows-spanned="2" table:style-name="ce140">
            <text:p>不動產業</text:p>
          </table:table-cell>
          <table:covered-table-cell/>
          <table:table-cell office:value-type="string" table:number-columns-spanned="2" table:number-rows-spanned="2" table:style-name="ce140">
            <text:p>專業、科學及技術服務業</text:p>
          </table:table-cell>
          <table:covered-table-cell/>
          <table:table-cell office:value-type="string" table:number-columns-spanned="2" table:number-rows-spanned="3" table:style-name="ce164">
            <text:p>縣 市 別</text:p>
          </table:table-cell>
          <table:covered-table-cell/>
          <table:table-cell office:value-type="string" table:number-columns-spanned="2" table:number-rows-spanned="2" table:style-name="ce140">
            <text:p>支援服務業</text:p>
          </table:table-cell>
          <table:covered-table-cell/>
          <table:table-cell office:value-type="string" table:number-columns-spanned="2" table:number-rows-spanned="2" table:style-name="ce140">
            <text:p>公共行政及國防；強制性社會安全</text:p>
          </table:table-cell>
          <table:covered-table-cell/>
          <table:table-cell office:value-type="string" table:number-columns-spanned="2" table:number-rows-spanned="2" table:style-name="ce305">
            <text:p>教育業</text:p>
          </table:table-cell>
          <table:covered-table-cell/>
          <table:table-cell office:value-type="string" table:number-columns-spanned="2" table:number-rows-spanned="2" table:style-name="ce140">
            <text:p>醫療保健及社會工作服務業</text:p>
          </table:table-cell>
          <table:covered-table-cell/>
          <table:table-cell office:value-type="string" table:number-columns-spanned="2" table:number-rows-spanned="2" table:style-name="ce179">
            <text:p>藝術、娛樂及休閒服務業</text:p>
          </table:table-cell>
          <table:covered-table-cell/>
          <table:table-cell office:value-type="string" table:number-columns-spanned="2" table:number-rows-spanned="2" table:style-name="ce306">
            <text:p>其他服務業</text:p>
          </table:table-cell>
          <table:covered-table-cell/>
          <table:table-cell table:number-columns-spanned="2" table:number-rows-spanned="2" table:style-name="ce304"/>
          <table:covered-table-cell/>
          <table:table-cell table:number-columns-repeated="1633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draw:frame draw:z-index="8" draw:id="id7" draw:style-name="a28" draw:name="Text Box 12" svg:x="0in" svg:y="0.08333in" svg:width="0in" svg:height="0.31061in">
              <draw:text-box>
                <text:p text:style-name="a27" text:class-names="" text:cond-style-name=""><text:span text:style-name="a25" text:class-names="">別</text:span><text:span text:style-name="a26" text:class-names=""/></text:p>
              </draw:text-box>
              <svg:title/>
              <svg:desc/>
            </draw:frame>
            <draw:frame draw:z-index="6" draw:id="id5" draw:style-name="a20" draw:name="Text Box 10" svg:x="0in" svg:y="0.08333in" svg:width="0in" svg:height="0.31061in">
              <draw:text-box>
                <text:p text:style-name="a19" text:class-names="" text:cond-style-name=""><text:span text:style-name="a17" text:class-names="">別</text:span><text:span text:style-name="a18" text:class-names=""/></text:p>
              </draw:text-box>
              <svg:title/>
              <svg:desc/>
            </draw:frame>
            <draw:frame draw:z-index="1" draw:id="id0" draw:style-name="a3" draw:name="Text Box 10" svg:x="0in" svg:y="0.08333in" svg:width="0in" svg:height="0.31061in">
              <draw:text-box>
                <text:p text:style-name="a2" text:class-names="" text:cond-style-name=""><text:span text:style-name="a0" text:class-names="">別</text:span><text:span text:style-name="a1" text:class-names=""/></text:p>
              </draw:text-box>
              <svg:title/>
              <svg:desc/>
            </draw:frame>
            <draw:frame draw:z-index="2" draw:id="id1" draw:style-name="a7" draw:name="Text Box 11" svg:x="0in" svg:y="0.08333in" svg:width="0in" svg:height="0.31061in">
              <draw:text-box>
                <text:p text:style-name="a6" text:class-names="" text:cond-style-name=""><text:span text:style-name="a4" text:class-names="">別</text:span><text:span text:style-name="a5" text:class-names=""/></text:p>
              </draw:text-box>
              <svg:title/>
              <svg:desc/>
            </draw:frame>
            <draw:frame draw:z-index="3" draw:id="id2" draw:style-name="a11" draw:name="Text Box 12" svg:x="0in" svg:y="0.08333in" svg:width="0in" svg:height="0.31061in">
              <draw:text-box>
                <text:p text:style-name="a10" text:class-names="" text:cond-style-name=""><text:span text:style-name="a8" text:class-names="">別</text:span><text:span text:style-name="a9" text:class-names=""/></text:p>
              </draw:text-box>
              <svg:title/>
              <svg:desc/>
            </draw:frame>
            <draw:frame draw:z-index="4" draw:id="id3" draw:style-name="a15" draw:name="Text Box 13" svg:x="0in" svg:y="0.08333in" svg:width="0in" svg:height="0.31061in">
              <draw:text-box>
                <text:p text:style-name="a14" text:class-names="" text:cond-style-name=""><text:span text:style-name="a12" text:class-names="">別</text:span><text:span text:style-name="a13" text:class-names=""/></text:p>
              </draw:text-box>
              <svg:title/>
              <svg:desc/>
            </draw:frame>
            <draw:frame draw:z-index="9" draw:id="id8" draw:style-name="a32" draw:name="Text Box 13" svg:x="0in" svg:y="0.08333in" svg:width="0in" svg:height="0.31061in">
              <draw:text-box>
                <text:p text:style-name="a31" text:class-names="" text:cond-style-name=""><text:span text:style-name="a29" text:class-names="">別</text:span><text:span text:style-name="a30" text:class-names=""/></text:p>
              </draw:text-box>
              <svg:title/>
              <svg:desc/>
            </draw:frame>
            <draw:frame draw:z-index="7" draw:id="id6" draw:style-name="a24" draw:name="Text Box 11" svg:x="0in" svg:y="0.08333in" svg:width="0in" svg:height="0.31061in">
              <draw:text-box>
                <text:p text:style-name="a23" text:class-names="" text:cond-style-name=""><text:span text:style-name="a21" text:class-names="">別</text:span><text:span text:style-name="a22" text:class-names=""/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6"/>
        </table:table-row>
        <table:table-row table:style-name="ro4">
          <table:covered-table-cell/>
          <table:covered-table-cell/>
          <table:table-cell office:value-type="string" table:style-name="ce91">
            <text:p>家數</text:p>
          </table:table-cell>
          <table:table-cell office:value-type="string" table:style-name="ce91">
            <text:p>資本額</text:p>
          </table:table-cell>
          <table:table-cell office:value-type="string" table:style-name="ce92">
            <text:p>家數</text:p>
          </table:table-cell>
          <table:table-cell office:value-type="string" table:style-name="ce91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1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1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1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3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covered-table-cell/>
          <table:covered-table-cell/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4">
            <text:p>資本額</text:p>
          </table:table-cell>
          <table:covered-table-cell>
            <draw:custom-shape svg:x="0in" svg:y="0.16667in" svg:width="0in" svg:height="0.16667in" draw:z-index="5" draw:id="id4" draw:style-name="a16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in" svg:y="0.16667in" svg:width="0in" svg:height="0.16667in" draw:z-index="10" draw:id="id9" draw:style-name="a33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covered-table-cell>
          <table:covered-table-cell/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4">
            <text:p>資本額</text:p>
          </table:table-cell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66">
            <text:p>總計</text:p>
          </table:table-cell>
          <table:covered-table-cell/>
          <table:table-cell office:value-type="float" office:value="936793" table:style-name="ce24">
            <text:p><text:s text:c="3"/>936 793</text:p>
          </table:table-cell>
          <table:table-cell office:value-type="float" office:value="185730232" table:style-name="ce24">
            <text:p><text:s text:c="2"/>185 730 232</text:p>
          </table:table-cell>
          <table:table-cell office:value-type="float" office:value="10407" table:style-name="ce24">
            <text:p><text:s text:c="3"/>10 407</text:p>
          </table:table-cell>
          <table:table-cell office:value-type="float" office:value="3461887" table:style-name="ce24">
            <text:p><text:s text:c="2"/>3 461 887</text:p>
          </table:table-cell>
          <table:table-cell office:value-type="float" office:value="1876" table:style-name="ce24">
            <text:p><text:s text:c="3"/>1 876</text:p>
          </table:table-cell>
          <table:table-cell office:value-type="float" office:value="1140947" table:style-name="ce24">
            <text:p><text:s text:c="2"/>1 140 947</text:p>
          </table:table-cell>
          <table:table-cell office:value-type="float" office:value="54918" table:style-name="ce24">
            <text:p><text:s text:c="3"/>54 918</text:p>
          </table:table-cell>
          <table:table-cell office:value-type="float" office:value="14472451" table:style-name="ce24">
            <text:p><text:s text:c="2"/>14 472 451</text:p>
          </table:table-cell>
          <table:table-cell office:value-type="float" office:value="727" table:style-name="ce24">
            <text:p><text:s text:c="4"/>727</text:p>
          </table:table-cell>
          <table:table-cell office:value-type="float" office:value="413397" table:style-name="ce24">
            <text:p><text:s text:c="3"/>413 397</text:p>
          </table:table-cell>
          <table:table-cell office:value-type="float" office:value="3884" table:style-name="ce24">
            <text:p><text:s text:c="3"/>3 884</text:p>
          </table:table-cell>
          <table:table-cell office:value-type="float" office:value="1559086" table:style-name="ce24">
            <text:p><text:s text:c="2"/>1 559 086</text:p>
          </table:table-cell>
          <table:table-cell office:value-type="float" office:value="88413" table:style-name="ce24">
            <text:p><text:s text:c="3"/>88 413</text:p>
          </table:table-cell>
          <table:table-cell office:value-type="float" office:value="39527712" table:style-name="ce24">
            <text:p><text:s text:c="2"/>39 527 712</text:p>
          </table:table-cell>
          <table:table-cell office:value-type="string" table:number-columns-spanned="2" table:number-rows-spanned="1" table:style-name="ce166">
            <text:p>總計</text:p>
          </table:table-cell>
          <table:covered-table-cell/>
          <table:table-cell office:value-type="float" office:value="500895" table:style-name="ce24">
            <text:p><text:s text:c="3"/>500 895</text:p>
          </table:table-cell>
          <table:table-cell office:value-type="float" office:value="79213893" table:style-name="ce24">
            <text:p><text:s text:c="2"/>79 213 893</text:p>
          </table:table-cell>
          <table:table-cell office:value-type="float" office:value="26083" table:style-name="ce24">
            <text:p><text:s text:c="3"/>26 083</text:p>
          </table:table-cell>
          <table:table-cell office:value-type="float" office:value="5847682" table:style-name="ce24">
            <text:p><text:s text:c="2"/>5 847 682</text:p>
          </table:table-cell>
          <table:table-cell office:value-type="float" office:value="97847" table:style-name="ce24">
            <text:p><text:s text:c="3"/>97 847</text:p>
          </table:table-cell>
          <table:table-cell office:value-type="float" office:value="12686909" table:style-name="ce24">
            <text:p><text:s text:c="2"/>12 686 909</text:p>
          </table:table-cell>
          <table:table-cell office:value-type="float" office:value="6587" table:style-name="ce24">
            <text:p><text:s text:c="3"/>6 587</text:p>
          </table:table-cell>
          <table:table-cell office:value-type="float" office:value="1744674" table:style-name="ce24">
            <text:p><text:s text:c="2"/>1 744 674</text:p>
          </table:table-cell>
          <table:table-cell office:value-type="float" office:value="3051" table:style-name="ce24">
            <text:p><text:s text:c="3"/>3 051</text:p>
          </table:table-cell>
          <table:table-cell office:value-type="float" office:value="4668947" table:style-name="ce24">
            <text:p><text:s text:c="2"/>4 668 947</text:p>
          </table:table-cell>
          <table:table-cell office:value-type="float" office:value="4256" table:style-name="ce24">
            <text:p><text:s text:c="3"/>4 256</text:p>
          </table:table-cell>
          <table:table-cell office:value-type="float" office:value="1077889" table:style-name="ce24">
            <text:p><text:s text:c="2"/>1 077 889</text:p>
          </table:table-cell>
          <table:table-cell office:value-type="float" office:value="19457" table:style-name="ce24">
            <text:p><text:s text:c="3"/>19 457</text:p>
          </table:table-cell>
          <table:table-cell office:value-type="float" office:value="4124399" table:style-name="ce24">
            <text:p><text:s text:c="2"/>4 124 399</text:p>
          </table:table-cell>
          <table:table-cell office:value-type="string" table:number-columns-spanned="2" table:number-rows-spanned="1" table:style-name="ce166">
            <text:p>總計</text:p>
          </table:table-cell>
          <table:covered-table-cell/>
          <table:table-cell office:value-type="float" office:value="27931" table:style-name="ce24">
            <text:p><text:s text:c="3"/>27 931</text:p>
          </table:table-cell>
          <table:table-cell office:value-type="float" office:value="6629696" table:style-name="ce24">
            <text:p><text:s text:c="2"/>6 629 69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11" table:style-name="ce24">
            <text:p><text:s text:c="3"/>1 611</text:p>
          </table:table-cell>
          <table:table-cell office:value-type="float" office:value="226859" table:style-name="ce24">
            <text:p><text:s text:c="3"/>226 85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064" table:style-name="ce24">
            <text:p><text:s text:c="3"/>21 064</text:p>
          </table:table-cell>
          <table:table-cell office:value-type="float" office:value="2802077" table:style-name="ce24">
            <text:p><text:s text:c="2"/>2 802 077</text:p>
          </table:table-cell>
          <table:table-cell office:value-type="float" office:value="67786" table:style-name="ce24">
            <text:p><text:s text:c="3"/>67 786</text:p>
          </table:table-cell>
          <table:table-cell office:value-type="float" office:value="6131730" table:style-name="ce24">
            <text:p><text:s text:c="2"/>6 131 730</text:p>
          </table:table-cell>
          <table:table-cell table:number-columns-repeated="2" table:style-name="ce24"/>
          <table:table-cell table:number-columns-repeated="16336" table:style-name="ce18"/>
        </table:table-row>
        <table:table-row table:style-name="ro1">
          <table:table-cell office:value-type="string" table:number-columns-spanned="2" table:number-rows-spanned="1" table:style-name="ce168">
            <text:p>臺灣地區</text:p>
          </table:table-cell>
          <table:covered-table-cell/>
          <table:table-cell office:value-type="float" office:value="917394" table:style-name="ce24">
            <text:p><text:s text:c="3"/>917 394</text:p>
          </table:table-cell>
          <table:table-cell office:value-type="float" office:value="183591879" table:style-name="ce24">
            <text:p><text:s text:c="2"/>183 591 879</text:p>
          </table:table-cell>
          <table:table-cell office:value-type="float" office:value="10331" table:style-name="ce24">
            <text:p><text:s text:c="3"/>10 331</text:p>
          </table:table-cell>
          <table:table-cell office:value-type="float" office:value="3438752" table:style-name="ce24">
            <text:p><text:s text:c="2"/>3 438 752</text:p>
          </table:table-cell>
          <table:table-cell office:value-type="float" office:value="1874" table:style-name="ce24">
            <text:p><text:s text:c="3"/>1 874</text:p>
          </table:table-cell>
          <table:table-cell office:value-type="float" office:value="1128947" table:style-name="ce24">
            <text:p><text:s text:c="2"/>1 128 947</text:p>
          </table:table-cell>
          <table:table-cell office:value-type="float" office:value="54753" table:style-name="ce24">
            <text:p><text:s text:c="3"/>54 753</text:p>
          </table:table-cell>
          <table:table-cell office:value-type="float" office:value="14390259" table:style-name="ce24">
            <text:p><text:s text:c="2"/>14 390 259</text:p>
          </table:table-cell>
          <table:table-cell office:value-type="float" office:value="724" table:style-name="ce24">
            <text:p><text:s text:c="4"/>724</text:p>
          </table:table-cell>
          <table:table-cell office:value-type="float" office:value="402997" table:style-name="ce24">
            <text:p><text:s text:c="3"/>402 997</text:p>
          </table:table-cell>
          <table:table-cell office:value-type="float" office:value="3869" table:style-name="ce24">
            <text:p><text:s text:c="3"/>3 869</text:p>
          </table:table-cell>
          <table:table-cell office:value-type="float" office:value="1544306" table:style-name="ce24">
            <text:p><text:s text:c="2"/>1 544 306</text:p>
          </table:table-cell>
          <table:table-cell office:value-type="float" office:value="87844" table:style-name="ce24">
            <text:p><text:s text:c="3"/>87 844</text:p>
          </table:table-cell>
          <table:table-cell office:value-type="float" office:value="39107590" table:style-name="ce24">
            <text:p><text:s text:c="2"/>39 107 590</text:p>
          </table:table-cell>
          <table:table-cell office:value-type="string" table:number-columns-spanned="2" table:number-rows-spanned="1" table:style-name="ce168">
            <text:p>臺灣地區</text:p>
          </table:table-cell>
          <table:covered-table-cell/>
          <table:table-cell office:value-type="float" office:value="484151" table:style-name="ce24">
            <text:p><text:s text:c="3"/>484 151</text:p>
          </table:table-cell>
          <table:table-cell office:value-type="float" office:value="78470911" table:style-name="ce24">
            <text:p><text:s text:c="2"/>78 470 911</text:p>
          </table:table-cell>
          <table:table-cell office:value-type="float" office:value="25967" table:style-name="ce24">
            <text:p><text:s text:c="3"/>25 967</text:p>
          </table:table-cell>
          <table:table-cell office:value-type="float" office:value="5518446" table:style-name="ce24">
            <text:p><text:s text:c="2"/>5 518 446</text:p>
          </table:table-cell>
          <table:table-cell office:value-type="float" office:value="97061" table:style-name="ce24">
            <text:p><text:s text:c="3"/>97 061</text:p>
          </table:table-cell>
          <table:table-cell office:value-type="float" office:value="12573054" table:style-name="ce24">
            <text:p><text:s text:c="2"/>12 573 054</text:p>
          </table:table-cell>
          <table:table-cell office:value-type="float" office:value="6539" table:style-name="ce24">
            <text:p><text:s text:c="3"/>6 539</text:p>
          </table:table-cell>
          <table:table-cell office:value-type="float" office:value="1735659" table:style-name="ce24">
            <text:p><text:s text:c="2"/>1 735 659</text:p>
          </table:table-cell>
          <table:table-cell office:value-type="float" office:value="3043" table:style-name="ce24">
            <text:p><text:s text:c="3"/>3 043</text:p>
          </table:table-cell>
          <table:table-cell office:value-type="float" office:value="4653547" table:style-name="ce24">
            <text:p><text:s text:c="2"/>4 653 547</text:p>
          </table:table-cell>
          <table:table-cell office:value-type="float" office:value="4244" table:style-name="ce24">
            <text:p><text:s text:c="3"/>4 244</text:p>
          </table:table-cell>
          <table:table-cell office:value-type="float" office:value="1064689" table:style-name="ce24">
            <text:p><text:s text:c="2"/>1 064 689</text:p>
          </table:table-cell>
          <table:table-cell office:value-type="float" office:value="19352" table:style-name="ce24">
            <text:p><text:s text:c="3"/>19 352</text:p>
          </table:table-cell>
          <table:table-cell office:value-type="float" office:value="4101031" table:style-name="ce24">
            <text:p><text:s text:c="2"/>4 101 031</text:p>
          </table:table-cell>
          <table:table-cell office:value-type="string" table:number-columns-spanned="2" table:number-rows-spanned="1" table:style-name="ce168">
            <text:p>臺灣地區</text:p>
          </table:table-cell>
          <table:covered-table-cell/>
          <table:table-cell office:value-type="float" office:value="27677" table:style-name="ce24">
            <text:p><text:s text:c="3"/>27 677</text:p>
          </table:table-cell>
          <table:table-cell office:value-type="float" office:value="6356083" table:style-name="ce24">
            <text:p><text:s text:c="2"/>6 356 08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10" table:style-name="ce24">
            <text:p><text:s text:c="3"/>1 610</text:p>
          </table:table-cell>
          <table:table-cell office:value-type="float" office:value="226759" table:style-name="ce24">
            <text:p><text:s text:c="3"/>226 75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839" table:style-name="ce24">
            <text:p><text:s text:c="3"/>20 839</text:p>
          </table:table-cell>
          <table:table-cell office:value-type="float" office:value="2768652" table:style-name="ce24">
            <text:p><text:s text:c="2"/>2 768 652</text:p>
          </table:table-cell>
          <table:table-cell office:value-type="float" office:value="67516" table:style-name="ce24">
            <text:p><text:s text:c="3"/>67 516</text:p>
          </table:table-cell>
          <table:table-cell office:value-type="float" office:value="6110199" table:style-name="ce24">
            <text:p><text:s text:c="2"/>6 110 199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新北市</text:p>
          </table:table-cell>
          <table:covered-table-cell/>
          <table:table-cell office:value-type="float" office:value="142934" table:style-name="ce24">
            <text:p><text:s text:c="3"/>142 934</text:p>
          </table:table-cell>
          <table:table-cell office:value-type="float" office:value="25643957" table:style-name="ce24">
            <text:p><text:s text:c="2"/>25 643 957</text:p>
          </table:table-cell>
          <table:table-cell office:value-type="float" office:value="417" table:style-name="ce24">
            <text:p><text:s text:c="4"/>417</text:p>
          </table:table-cell>
          <table:table-cell office:value-type="float" office:value="116697" table:style-name="ce24">
            <text:p><text:s text:c="3"/>116 697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78479" table:style-name="ce24">
            <text:p><text:s text:c="3"/>78 479</text:p>
          </table:table-cell>
          <table:table-cell office:value-type="float" office:value="7209" table:style-name="ce24">
            <text:p><text:s text:c="3"/>7 209</text:p>
          </table:table-cell>
          <table:table-cell office:value-type="float" office:value="1808345" table:style-name="ce24">
            <text:p><text:s text:c="2"/>1 808 345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9329" table:style-name="ce24">
            <text:p><text:s text:c="3"/>9 329</text:p>
          </table:table-cell>
          <table:table-cell office:value-type="float" office:value="411" table:style-name="ce24">
            <text:p><text:s text:c="4"/>411</text:p>
          </table:table-cell>
          <table:table-cell office:value-type="float" office:value="145107" table:style-name="ce24">
            <text:p><text:s text:c="3"/>145 107</text:p>
          </table:table-cell>
          <table:table-cell office:value-type="float" office:value="13219" table:style-name="ce24">
            <text:p><text:s text:c="3"/>13 219</text:p>
          </table:table-cell>
          <table:table-cell office:value-type="float" office:value="4552926" table:style-name="ce24">
            <text:p><text:s text:c="2"/>4 552 926</text:p>
          </table:table-cell>
          <table:table-cell office:value-type="string" table:number-columns-spanned="2" table:number-rows-spanned="1" table:style-name="ce150">
            <text:p>　　新北市</text:p>
          </table:table-cell>
          <table:covered-table-cell/>
          <table:table-cell office:value-type="float" office:value="78343" table:style-name="ce24">
            <text:p><text:s text:c="3"/>78 343</text:p>
          </table:table-cell>
          <table:table-cell office:value-type="float" office:value="11860085" table:style-name="ce24">
            <text:p><text:s text:c="2"/>11 860 085</text:p>
          </table:table-cell>
          <table:table-cell office:value-type="float" office:value="9972" table:style-name="ce24">
            <text:p><text:s text:c="3"/>9 972</text:p>
          </table:table-cell>
          <table:table-cell office:value-type="float" office:value="588097" table:style-name="ce24">
            <text:p><text:s text:c="3"/>588 097</text:p>
          </table:table-cell>
          <table:table-cell office:value-type="float" office:value="13047" table:style-name="ce24">
            <text:p><text:s text:c="3"/>13 047</text:p>
          </table:table-cell>
          <table:table-cell office:value-type="float" office:value="1906020" table:style-name="ce24">
            <text:p><text:s text:c="2"/>1 906 020</text:p>
          </table:table-cell>
          <table:table-cell office:value-type="float" office:value="1238" table:style-name="ce24">
            <text:p><text:s text:c="3"/>1 238</text:p>
          </table:table-cell>
          <table:table-cell office:value-type="float" office:value="360579" table:style-name="ce24">
            <text:p><text:s text:c="3"/>360 579</text:p>
          </table:table-cell>
          <table:table-cell office:value-type="float" office:value="490" table:style-name="ce24">
            <text:p><text:s text:c="4"/>490</text:p>
          </table:table-cell>
          <table:table-cell office:value-type="float" office:value="1525023" table:style-name="ce24">
            <text:p><text:s text:c="2"/>1 525 023</text:p>
          </table:table-cell>
          <table:table-cell office:value-type="float" office:value="375" table:style-name="ce24">
            <text:p><text:s text:c="4"/>375</text:p>
          </table:table-cell>
          <table:table-cell office:value-type="float" office:value="76276" table:style-name="ce24">
            <text:p><text:s text:c="3"/>76 276</text:p>
          </table:table-cell>
          <table:table-cell office:value-type="float" office:value="2970" table:style-name="ce24">
            <text:p><text:s text:c="3"/>2 970</text:p>
          </table:table-cell>
          <table:table-cell office:value-type="float" office:value="679933" table:style-name="ce24">
            <text:p><text:s text:c="3"/>679 933</text:p>
          </table:table-cell>
          <table:table-cell office:value-type="string" table:number-columns-spanned="2" table:number-rows-spanned="1" table:style-name="ce150">
            <text:p>　　新北市</text:p>
          </table:table-cell>
          <table:covered-table-cell/>
          <table:table-cell office:value-type="float" office:value="2965" table:style-name="ce24">
            <text:p><text:s text:c="3"/>2 965</text:p>
          </table:table-cell>
          <table:table-cell office:value-type="float" office:value="630916" table:style-name="ce24">
            <text:p><text:s text:c="3"/>630 91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0" table:style-name="ce24">
            <text:p><text:s text:c="4"/>220</text:p>
          </table:table-cell>
          <table:table-cell office:value-type="float" office:value="31338" table:style-name="ce24">
            <text:p><text:s text:c="3"/>31 33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719" table:style-name="ce24">
            <text:p><text:s text:c="3"/>2 719</text:p>
          </table:table-cell>
          <table:table-cell office:value-type="float" office:value="378372" table:style-name="ce24">
            <text:p><text:s text:c="3"/>378 372</text:p>
          </table:table-cell>
          <table:table-cell office:value-type="float" office:value="9103" table:style-name="ce24">
            <text:p><text:s text:c="3"/>9 103</text:p>
          </table:table-cell>
          <table:table-cell office:value-type="float" office:value="896435" table:style-name="ce24">
            <text:p><text:s text:c="3"/>896 435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臺北市</text:p>
          </table:table-cell>
          <table:covered-table-cell/>
          <table:table-cell office:value-type="float" office:value="60284" table:style-name="ce24">
            <text:p><text:s text:c="3"/>60 284</text:p>
          </table:table-cell>
          <table:table-cell office:value-type="float" office:value="12102452" table:style-name="ce24">
            <text:p><text:s text:c="2"/>12 102 452</text:p>
          </table:table-cell>
          <table:table-cell office:value-type="float" office:value="183" table:style-name="ce24">
            <text:p><text:s text:c="4"/>183</text:p>
          </table:table-cell>
          <table:table-cell office:value-type="float" office:value="66170" table:style-name="ce24">
            <text:p><text:s text:c="3"/>66 17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2150" table:style-name="ce24">
            <text:p><text:s text:c="3"/>2 150</text:p>
          </table:table-cell>
          <table:table-cell office:value-type="float" office:value="769" table:style-name="ce24">
            <text:p><text:s text:c="4"/>769</text:p>
          </table:table-cell>
          <table:table-cell office:value-type="float" office:value="221843" table:style-name="ce24">
            <text:p><text:s text:c="3"/>221 843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3943" table:style-name="ce24">
            <text:p><text:s text:c="3"/>3 943</text:p>
          </table:table-cell>
          <table:table-cell office:value-type="float" office:value="113" table:style-name="ce24">
            <text:p><text:s text:c="4"/>113</text:p>
          </table:table-cell>
          <table:table-cell office:value-type="float" office:value="34501" table:style-name="ce24">
            <text:p><text:s text:c="3"/>34 501</text:p>
          </table:table-cell>
          <table:table-cell office:value-type="float" office:value="2271" table:style-name="ce24">
            <text:p><text:s text:c="3"/>2 271</text:p>
          </table:table-cell>
          <table:table-cell office:value-type="float" office:value="925968" table:style-name="ce24">
            <text:p><text:s text:c="3"/>925 968</text:p>
          </table:table-cell>
          <table:table-cell office:value-type="string" table:number-columns-spanned="2" table:number-rows-spanned="1" table:style-name="ce150">
            <text:p>　　臺北市</text:p>
          </table:table-cell>
          <table:covered-table-cell/>
          <table:table-cell office:value-type="float" office:value="29447" table:style-name="ce24">
            <text:p><text:s text:c="3"/>29 447</text:p>
          </table:table-cell>
          <table:table-cell office:value-type="float" office:value="6185531" table:style-name="ce24">
            <text:p><text:s text:c="2"/>6 185 531</text:p>
          </table:table-cell>
          <table:table-cell office:value-type="float" office:value="5144" table:style-name="ce24">
            <text:p><text:s text:c="3"/>5 144</text:p>
          </table:table-cell>
          <table:table-cell office:value-type="float" office:value="226584" table:style-name="ce24">
            <text:p><text:s text:c="3"/>226 584</text:p>
          </table:table-cell>
          <table:table-cell office:value-type="float" office:value="9747" table:style-name="ce24">
            <text:p><text:s text:c="3"/>9 747</text:p>
          </table:table-cell>
          <table:table-cell office:value-type="float" office:value="1715779" table:style-name="ce24">
            <text:p><text:s text:c="2"/>1 715 779</text:p>
          </table:table-cell>
          <table:table-cell office:value-type="float" office:value="1078" table:style-name="ce24">
            <text:p><text:s text:c="3"/>1 078</text:p>
          </table:table-cell>
          <table:table-cell office:value-type="float" office:value="263171" table:style-name="ce24">
            <text:p><text:s text:c="3"/>263 171</text:p>
          </table:table-cell>
          <table:table-cell office:value-type="float" office:value="447" table:style-name="ce24">
            <text:p><text:s text:c="4"/>447</text:p>
          </table:table-cell>
          <table:table-cell office:value-type="float" office:value="435948" table:style-name="ce24">
            <text:p><text:s text:c="3"/>435 948</text:p>
          </table:table-cell>
          <table:table-cell office:value-type="float" office:value="225" table:style-name="ce24">
            <text:p><text:s text:c="4"/>225</text:p>
          </table:table-cell>
          <table:table-cell office:value-type="float" office:value="58150" table:style-name="ce24">
            <text:p><text:s text:c="3"/>58 150</text:p>
          </table:table-cell>
          <table:table-cell office:value-type="float" office:value="2165" table:style-name="ce24">
            <text:p><text:s text:c="3"/>2 165</text:p>
          </table:table-cell>
          <table:table-cell office:value-type="float" office:value="562155" table:style-name="ce24">
            <text:p><text:s text:c="3"/>562 155</text:p>
          </table:table-cell>
          <table:table-cell office:value-type="string" table:number-columns-spanned="2" table:number-rows-spanned="1" table:style-name="ce150">
            <text:p>　　臺北市</text:p>
          </table:table-cell>
          <table:covered-table-cell/>
          <table:table-cell office:value-type="float" office:value="1310" table:style-name="ce24">
            <text:p><text:s text:c="3"/>1 310</text:p>
          </table:table-cell>
          <table:table-cell office:value-type="float" office:value="305651" table:style-name="ce24">
            <text:p><text:s text:c="3"/>305 65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3" table:style-name="ce24">
            <text:p><text:s text:c="4"/>163</text:p>
          </table:table-cell>
          <table:table-cell office:value-type="float" office:value="29195" table:style-name="ce24">
            <text:p><text:s text:c="3"/>29 19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55" table:style-name="ce24">
            <text:p><text:s text:c="3"/>2 055</text:p>
          </table:table-cell>
          <table:table-cell office:value-type="float" office:value="340083" table:style-name="ce24">
            <text:p><text:s text:c="3"/>340 083</text:p>
          </table:table-cell>
          <table:table-cell office:value-type="float" office:value="5153" table:style-name="ce24">
            <text:p><text:s text:c="3"/>5 153</text:p>
          </table:table-cell>
          <table:table-cell office:value-type="float" office:value="725629" table:style-name="ce24">
            <text:p><text:s text:c="3"/>725 629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桃園市</text:p>
          </table:table-cell>
          <table:covered-table-cell/>
          <table:table-cell office:value-type="float" office:value="63964" table:style-name="ce24">
            <text:p><text:s text:c="3"/>63 964</text:p>
          </table:table-cell>
          <table:table-cell office:value-type="float" office:value="14666154" table:style-name="ce24">
            <text:p><text:s text:c="2"/>14 666 154</text:p>
          </table:table-cell>
          <table:table-cell office:value-type="float" office:value="495" table:style-name="ce24">
            <text:p><text:s text:c="4"/>495</text:p>
          </table:table-cell>
          <table:table-cell office:value-type="float" office:value="151977" table:style-name="ce24">
            <text:p><text:s text:c="3"/>151 977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11028" table:style-name="ce24">
            <text:p><text:s text:c="3"/>11 028</text:p>
          </table:table-cell>
          <table:table-cell office:value-type="float" office:value="1817" table:style-name="ce24">
            <text:p><text:s text:c="3"/>1 817</text:p>
          </table:table-cell>
          <table:table-cell office:value-type="float" office:value="919060" table:style-name="ce24">
            <text:p><text:s text:c="3"/>919 06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4659" table:style-name="ce24">
            <text:p><text:s text:c="3"/>4 659</text:p>
          </table:table-cell>
          <table:table-cell office:value-type="float" office:value="301" table:style-name="ce24">
            <text:p><text:s text:c="4"/>301</text:p>
          </table:table-cell>
          <table:table-cell office:value-type="float" office:value="94893" table:style-name="ce24">
            <text:p><text:s text:c="3"/>94 893</text:p>
          </table:table-cell>
          <table:table-cell office:value-type="float" office:value="7661" table:style-name="ce24">
            <text:p><text:s text:c="3"/>7 661</text:p>
          </table:table-cell>
          <table:table-cell office:value-type="float" office:value="3017752" table:style-name="ce24">
            <text:p><text:s text:c="2"/>3 017 752</text:p>
          </table:table-cell>
          <table:table-cell office:value-type="string" table:number-columns-spanned="2" table:number-rows-spanned="1" table:style-name="ce150">
            <text:p>　　桃園市</text:p>
          </table:table-cell>
          <table:covered-table-cell/>
          <table:table-cell office:value-type="float" office:value="32768" table:style-name="ce24">
            <text:p><text:s text:c="3"/>32 768</text:p>
          </table:table-cell>
          <table:table-cell office:value-type="float" office:value="6430441" table:style-name="ce24">
            <text:p><text:s text:c="2"/>6 430 441</text:p>
          </table:table-cell>
          <table:table-cell office:value-type="float" office:value="1695" table:style-name="ce24">
            <text:p><text:s text:c="3"/>1 695</text:p>
          </table:table-cell>
          <table:table-cell office:value-type="float" office:value="342987" table:style-name="ce24">
            <text:p><text:s text:c="3"/>342 987</text:p>
          </table:table-cell>
          <table:table-cell office:value-type="float" office:value="8655" table:style-name="ce24">
            <text:p><text:s text:c="3"/>8 655</text:p>
          </table:table-cell>
          <table:table-cell office:value-type="float" office:value="1206560" table:style-name="ce24">
            <text:p><text:s text:c="2"/>1 206 560</text:p>
          </table:table-cell>
          <table:table-cell office:value-type="float" office:value="345" table:style-name="ce24">
            <text:p><text:s text:c="4"/>345</text:p>
          </table:table-cell>
          <table:table-cell office:value-type="float" office:value="113227" table:style-name="ce24">
            <text:p><text:s text:c="3"/>113 227</text:p>
          </table:table-cell>
          <table:table-cell office:value-type="float" office:value="208" table:style-name="ce24">
            <text:p><text:s text:c="4"/>208</text:p>
          </table:table-cell>
          <table:table-cell office:value-type="float" office:value="535947" table:style-name="ce24">
            <text:p><text:s text:c="3"/>535 947</text:p>
          </table:table-cell>
          <table:table-cell office:value-type="float" office:value="464" table:style-name="ce24">
            <text:p><text:s text:c="4"/>464</text:p>
          </table:table-cell>
          <table:table-cell office:value-type="float" office:value="128047" table:style-name="ce24">
            <text:p><text:s text:c="3"/>128 047</text:p>
          </table:table-cell>
          <table:table-cell office:value-type="float" office:value="1389" table:style-name="ce24">
            <text:p><text:s text:c="3"/>1 389</text:p>
          </table:table-cell>
          <table:table-cell office:value-type="float" office:value="311916" table:style-name="ce24">
            <text:p><text:s text:c="3"/>311 916</text:p>
          </table:table-cell>
          <table:table-cell office:value-type="string" table:number-columns-spanned="2" table:number-rows-spanned="1" table:style-name="ce150">
            <text:p>　　桃園市</text:p>
          </table:table-cell>
          <table:covered-table-cell/>
          <table:table-cell office:value-type="float" office:value="2052" table:style-name="ce24">
            <text:p><text:s text:c="3"/>2 052</text:p>
          </table:table-cell>
          <table:table-cell office:value-type="float" office:value="601997" table:style-name="ce24">
            <text:p><text:s text:c="3"/>601 99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1" table:style-name="ce24">
            <text:p><text:s text:c="4"/>141</text:p>
          </table:table-cell>
          <table:table-cell office:value-type="float" office:value="20409" table:style-name="ce24">
            <text:p><text:s text:c="3"/>20 40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91" table:style-name="ce24">
            <text:p><text:s text:c="3"/>1 491</text:p>
          </table:table-cell>
          <table:table-cell office:value-type="float" office:value="238747" table:style-name="ce24">
            <text:p><text:s text:c="3"/>238 747</text:p>
          </table:table-cell>
          <table:table-cell office:value-type="float" office:value="4429" table:style-name="ce24">
            <text:p><text:s text:c="3"/>4 429</text:p>
          </table:table-cell>
          <table:table-cell office:value-type="float" office:value="536508" table:style-name="ce24">
            <text:p><text:s text:c="3"/>536 508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臺中市</text:p>
          </table:table-cell>
          <table:covered-table-cell/>
          <table:table-cell office:value-type="float" office:value="125924" table:style-name="ce24">
            <text:p><text:s text:c="3"/>125 924</text:p>
          </table:table-cell>
          <table:table-cell office:value-type="float" office:value="23234803" table:style-name="ce24">
            <text:p><text:s text:c="2"/>23 234 803</text:p>
          </table:table-cell>
          <table:table-cell office:value-type="float" office:value="922" table:style-name="ce24">
            <text:p><text:s text:c="4"/>922</text:p>
          </table:table-cell>
          <table:table-cell office:value-type="float" office:value="243483" table:style-name="ce24">
            <text:p><text:s text:c="3"/>243 483</text:p>
          </table:table-cell>
          <table:table-cell office:value-type="float" office:value="166" table:style-name="ce24">
            <text:p><text:s text:c="4"/>166</text:p>
          </table:table-cell>
          <table:table-cell office:value-type="float" office:value="115530" table:style-name="ce24">
            <text:p><text:s text:c="3"/>115 530</text:p>
          </table:table-cell>
          <table:table-cell office:value-type="float" office:value="14699" table:style-name="ce24">
            <text:p><text:s text:c="3"/>14 699</text:p>
          </table:table-cell>
          <table:table-cell office:value-type="float" office:value="3081686" table:style-name="ce24">
            <text:p><text:s text:c="2"/>3 081 686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14149" table:style-name="ce24">
            <text:p><text:s text:c="3"/>14 149</text:p>
          </table:table-cell>
          <table:table-cell office:value-type="float" office:value="479" table:style-name="ce24">
            <text:p><text:s text:c="4"/>479</text:p>
          </table:table-cell>
          <table:table-cell office:value-type="float" office:value="166873" table:style-name="ce24">
            <text:p><text:s text:c="3"/>166 873</text:p>
          </table:table-cell>
          <table:table-cell office:value-type="float" office:value="11333" table:style-name="ce24">
            <text:p><text:s text:c="3"/>11 333</text:p>
          </table:table-cell>
          <table:table-cell office:value-type="float" office:value="4016414" table:style-name="ce24">
            <text:p><text:s text:c="2"/>4 016 414</text:p>
          </table:table-cell>
          <table:table-cell office:value-type="string" table:number-columns-spanned="2" table:number-rows-spanned="1" table:style-name="ce150">
            <text:p>　　臺中市</text:p>
          </table:table-cell>
          <table:covered-table-cell/>
          <table:table-cell office:value-type="float" office:value="66214" table:style-name="ce24">
            <text:p><text:s text:c="3"/>66 214</text:p>
          </table:table-cell>
          <table:table-cell office:value-type="float" office:value="10105831" table:style-name="ce24">
            <text:p><text:s text:c="2"/>10 105 831</text:p>
          </table:table-cell>
          <table:table-cell office:value-type="float" office:value="1505" table:style-name="ce24">
            <text:p><text:s text:c="3"/>1 505</text:p>
          </table:table-cell>
          <table:table-cell office:value-type="float" office:value="687775" table:style-name="ce24">
            <text:p><text:s text:c="3"/>687 775</text:p>
          </table:table-cell>
          <table:table-cell office:value-type="float" office:value="11706" table:style-name="ce24">
            <text:p><text:s text:c="3"/>11 706</text:p>
          </table:table-cell>
          <table:table-cell office:value-type="float" office:value="1641480" table:style-name="ce24">
            <text:p><text:s text:c="2"/>1 641 480</text:p>
          </table:table-cell>
          <table:table-cell office:value-type="float" office:value="816" table:style-name="ce24">
            <text:p><text:s text:c="4"/>816</text:p>
          </table:table-cell>
          <table:table-cell office:value-type="float" office:value="197395" table:style-name="ce24">
            <text:p><text:s text:c="3"/>197 395</text:p>
          </table:table-cell>
          <table:table-cell office:value-type="float" office:value="445" table:style-name="ce24">
            <text:p><text:s text:c="4"/>445</text:p>
          </table:table-cell>
          <table:table-cell office:value-type="float" office:value="462561" table:style-name="ce24">
            <text:p><text:s text:c="3"/>462 561</text:p>
          </table:table-cell>
          <table:table-cell office:value-type="float" office:value="594" table:style-name="ce24">
            <text:p><text:s text:c="4"/>594</text:p>
          </table:table-cell>
          <table:table-cell office:value-type="float" office:value="140114" table:style-name="ce24">
            <text:p><text:s text:c="3"/>140 114</text:p>
          </table:table-cell>
          <table:table-cell office:value-type="float" office:value="2812" table:style-name="ce24">
            <text:p><text:s text:c="3"/>2 812</text:p>
          </table:table-cell>
          <table:table-cell office:value-type="float" office:value="578685" table:style-name="ce24">
            <text:p><text:s text:c="3"/>578 685</text:p>
          </table:table-cell>
          <table:table-cell office:value-type="string" table:number-columns-spanned="2" table:number-rows-spanned="1" table:style-name="ce150">
            <text:p>　　臺中市</text:p>
          </table:table-cell>
          <table:covered-table-cell/>
          <table:table-cell office:value-type="float" office:value="3752" table:style-name="ce24">
            <text:p><text:s text:c="3"/>3 752</text:p>
          </table:table-cell>
          <table:table-cell office:value-type="float" office:value="747768" table:style-name="ce24">
            <text:p><text:s text:c="3"/>747 76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0" table:style-name="ce24">
            <text:p><text:s text:c="4"/>180</text:p>
          </table:table-cell>
          <table:table-cell office:value-type="float" office:value="22270" table:style-name="ce24">
            <text:p><text:s text:c="3"/>22 2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09" table:style-name="ce24">
            <text:p><text:s text:c="3"/>2 109</text:p>
          </table:table-cell>
          <table:table-cell office:value-type="float" office:value="264894" table:style-name="ce24">
            <text:p><text:s text:c="3"/>264 894</text:p>
          </table:table-cell>
          <table:table-cell office:value-type="float" office:value="8155" table:style-name="ce24">
            <text:p><text:s text:c="3"/>8 155</text:p>
          </table:table-cell>
          <table:table-cell office:value-type="float" office:value="747896" table:style-name="ce24">
            <text:p><text:s text:c="3"/>747 896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臺南市</text:p>
          </table:table-cell>
          <table:covered-table-cell/>
          <table:table-cell office:value-type="float" office:value="74689" table:style-name="ce24">
            <text:p><text:s text:c="3"/>74 689</text:p>
          </table:table-cell>
          <table:table-cell office:value-type="float" office:value="15085953" table:style-name="ce24">
            <text:p><text:s text:c="2"/>15 085 953</text:p>
          </table:table-cell>
          <table:table-cell office:value-type="float" office:value="625" table:style-name="ce24">
            <text:p><text:s text:c="4"/>625</text:p>
          </table:table-cell>
          <table:table-cell office:value-type="float" office:value="267900" table:style-name="ce24">
            <text:p><text:s text:c="3"/>267 900</text:p>
          </table:table-cell>
          <table:table-cell office:value-type="float" office:value="133" table:style-name="ce24">
            <text:p><text:s text:c="4"/>133</text:p>
          </table:table-cell>
          <table:table-cell office:value-type="float" office:value="62628" table:style-name="ce24">
            <text:p><text:s text:c="3"/>62 628</text:p>
          </table:table-cell>
          <table:table-cell office:value-type="float" office:value="5040" table:style-name="ce24">
            <text:p><text:s text:c="3"/>5 040</text:p>
          </table:table-cell>
          <table:table-cell office:value-type="float" office:value="1697901" table:style-name="ce24">
            <text:p><text:s text:c="2"/>1 697 901</text:p>
          </table:table-cell>
          <table:table-cell office:value-type="float" office:value="109" table:style-name="ce24">
            <text:p><text:s text:c="4"/>109</text:p>
          </table:table-cell>
          <table:table-cell office:value-type="float" office:value="93738" table:style-name="ce24">
            <text:p><text:s text:c="3"/>93 738</text:p>
          </table:table-cell>
          <table:table-cell office:value-type="float" office:value="344" table:style-name="ce24">
            <text:p><text:s text:c="4"/>344</text:p>
          </table:table-cell>
          <table:table-cell office:value-type="float" office:value="97168" table:style-name="ce24">
            <text:p><text:s text:c="3"/>97 168</text:p>
          </table:table-cell>
          <table:table-cell office:value-type="float" office:value="7566" table:style-name="ce24">
            <text:p><text:s text:c="3"/>7 566</text:p>
          </table:table-cell>
          <table:table-cell office:value-type="float" office:value="3292982" table:style-name="ce24">
            <text:p><text:s text:c="2"/>3 292 982</text:p>
          </table:table-cell>
          <table:table-cell office:value-type="string" table:number-columns-spanned="2" table:number-rows-spanned="1" table:style-name="ce150">
            <text:p>　　臺南市</text:p>
          </table:table-cell>
          <table:covered-table-cell/>
          <table:table-cell office:value-type="float" office:value="38330" table:style-name="ce24">
            <text:p><text:s text:c="3"/>38 330</text:p>
          </table:table-cell>
          <table:table-cell office:value-type="float" office:value="6365364" table:style-name="ce24">
            <text:p><text:s text:c="2"/>6 365 364</text:p>
          </table:table-cell>
          <table:table-cell office:value-type="float" office:value="458" table:style-name="ce24">
            <text:p><text:s text:c="4"/>458</text:p>
          </table:table-cell>
          <table:table-cell office:value-type="float" office:value="193567" table:style-name="ce24">
            <text:p><text:s text:c="3"/>193 567</text:p>
          </table:table-cell>
          <table:table-cell office:value-type="float" office:value="9433" table:style-name="ce24">
            <text:p><text:s text:c="3"/>9 433</text:p>
          </table:table-cell>
          <table:table-cell office:value-type="float" office:value="1018120" table:style-name="ce24">
            <text:p><text:s text:c="2"/>1 018 120</text:p>
          </table:table-cell>
          <table:table-cell office:value-type="float" office:value="423" table:style-name="ce24">
            <text:p><text:s text:c="4"/>423</text:p>
          </table:table-cell>
          <table:table-cell office:value-type="float" office:value="87347" table:style-name="ce24">
            <text:p><text:s text:c="3"/>87 347</text:p>
          </table:table-cell>
          <table:table-cell office:value-type="float" office:value="241" table:style-name="ce24">
            <text:p><text:s text:c="4"/>241</text:p>
          </table:table-cell>
          <table:table-cell office:value-type="float" office:value="278246" table:style-name="ce24">
            <text:p><text:s text:c="3"/>278 246</text:p>
          </table:table-cell>
          <table:table-cell office:value-type="float" office:value="477" table:style-name="ce24">
            <text:p><text:s text:c="4"/>477</text:p>
          </table:table-cell>
          <table:table-cell office:value-type="float" office:value="94765" table:style-name="ce24">
            <text:p><text:s text:c="3"/>94 765</text:p>
          </table:table-cell>
          <table:table-cell office:value-type="float" office:value="1820" table:style-name="ce24">
            <text:p><text:s text:c="3"/>1 820</text:p>
          </table:table-cell>
          <table:table-cell office:value-type="float" office:value="358442" table:style-name="ce24">
            <text:p><text:s text:c="3"/>358 442</text:p>
          </table:table-cell>
          <table:table-cell office:value-type="string" table:number-columns-spanned="2" table:number-rows-spanned="1" table:style-name="ce150">
            <text:p>　　臺南市</text:p>
          </table:table-cell>
          <table:covered-table-cell/>
          <table:table-cell office:value-type="float" office:value="2318" table:style-name="ce24">
            <text:p><text:s text:c="3"/>2 318</text:p>
          </table:table-cell>
          <table:table-cell office:value-type="float" office:value="428856" table:style-name="ce24">
            <text:p><text:s text:c="3"/>428 85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9" table:style-name="ce24">
            <text:p><text:s text:c="4"/>169</text:p>
          </table:table-cell>
          <table:table-cell office:value-type="float" office:value="25653" table:style-name="ce24">
            <text:p><text:s text:c="3"/>25 6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89" table:style-name="ce24">
            <text:p><text:s text:c="3"/>1 489</text:p>
          </table:table-cell>
          <table:table-cell office:value-type="float" office:value="220746" table:style-name="ce24">
            <text:p><text:s text:c="3"/>220 746</text:p>
          </table:table-cell>
          <table:table-cell office:value-type="float" office:value="5714" table:style-name="ce24">
            <text:p><text:s text:c="3"/>5 714</text:p>
          </table:table-cell>
          <table:table-cell office:value-type="float" office:value="502529" table:style-name="ce24">
            <text:p><text:s text:c="3"/>502 529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高雄市</text:p>
          </table:table-cell>
          <table:covered-table-cell/>
          <table:table-cell office:value-type="float" office:value="130285" table:style-name="ce24">
            <text:p><text:s text:c="3"/>130 285</text:p>
          </table:table-cell>
          <table:table-cell office:value-type="float" office:value="27603026" table:style-name="ce24">
            <text:p><text:s text:c="2"/>27 603 026</text:p>
          </table:table-cell>
          <table:table-cell office:value-type="float" office:value="729" table:style-name="ce24">
            <text:p><text:s text:c="4"/>729</text:p>
          </table:table-cell>
          <table:table-cell office:value-type="float" office:value="285244" table:style-name="ce24">
            <text:p><text:s text:c="3"/>285 244</text:p>
          </table:table-cell>
          <table:table-cell office:value-type="float" office:value="275" table:style-name="ce24">
            <text:p><text:s text:c="4"/>275</text:p>
          </table:table-cell>
          <table:table-cell office:value-type="float" office:value="160819" table:style-name="ce24">
            <text:p><text:s text:c="3"/>160 819</text:p>
          </table:table-cell>
          <table:table-cell office:value-type="float" office:value="3661" table:style-name="ce24">
            <text:p><text:s text:c="3"/>3 661</text:p>
          </table:table-cell>
          <table:table-cell office:value-type="float" office:value="1309571" table:style-name="ce24">
            <text:p><text:s text:c="2"/>1 309 57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40384" table:style-name="ce24">
            <text:p><text:s text:c="3"/>40 384</text:p>
          </table:table-cell>
          <table:table-cell office:value-type="float" office:value="632" table:style-name="ce24">
            <text:p><text:s text:c="4"/>632</text:p>
          </table:table-cell>
          <table:table-cell office:value-type="float" office:value="269758" table:style-name="ce24">
            <text:p><text:s text:c="3"/>269 758</text:p>
          </table:table-cell>
          <table:table-cell office:value-type="float" office:value="13055" table:style-name="ce24">
            <text:p><text:s text:c="3"/>13 055</text:p>
          </table:table-cell>
          <table:table-cell office:value-type="float" office:value="6335376" table:style-name="ce24">
            <text:p><text:s text:c="2"/>6 335 376</text:p>
          </table:table-cell>
          <table:table-cell office:value-type="string" table:number-columns-spanned="2" table:number-rows-spanned="1" table:style-name="ce150">
            <text:p>　　高雄市</text:p>
          </table:table-cell>
          <table:covered-table-cell/>
          <table:table-cell office:value-type="float" office:value="72688" table:style-name="ce24">
            <text:p><text:s text:c="3"/>72 688</text:p>
          </table:table-cell>
          <table:table-cell office:value-type="float" office:value="13197778" table:style-name="ce24">
            <text:p><text:s text:c="2"/>13 197 778</text:p>
          </table:table-cell>
          <table:table-cell office:value-type="float" office:value="2097" table:style-name="ce24">
            <text:p><text:s text:c="3"/>2 097</text:p>
          </table:table-cell>
          <table:table-cell office:value-type="float" office:value="761741" table:style-name="ce24">
            <text:p><text:s text:c="3"/>761 741</text:p>
          </table:table-cell>
          <table:table-cell office:value-type="float" office:value="13948" table:style-name="ce24">
            <text:p><text:s text:c="3"/>13 948</text:p>
          </table:table-cell>
          <table:table-cell office:value-type="float" office:value="1493839" table:style-name="ce24">
            <text:p><text:s text:c="2"/>1 493 839</text:p>
          </table:table-cell>
          <table:table-cell office:value-type="float" office:value="1099" table:style-name="ce24">
            <text:p><text:s text:c="3"/>1 099</text:p>
          </table:table-cell>
          <table:table-cell office:value-type="float" office:value="323468" table:style-name="ce24">
            <text:p><text:s text:c="3"/>323 468</text:p>
          </table:table-cell>
          <table:table-cell office:value-type="float" office:value="460" table:style-name="ce24">
            <text:p><text:s text:c="4"/>460</text:p>
          </table:table-cell>
          <table:table-cell office:value-type="float" office:value="540727" table:style-name="ce24">
            <text:p><text:s text:c="3"/>540 727</text:p>
          </table:table-cell>
          <table:table-cell office:value-type="float" office:value="456" table:style-name="ce24">
            <text:p><text:s text:c="4"/>456</text:p>
          </table:table-cell>
          <table:table-cell office:value-type="float" office:value="114643" table:style-name="ce24">
            <text:p><text:s text:c="3"/>114 643</text:p>
          </table:table-cell>
          <table:table-cell office:value-type="float" office:value="3015" table:style-name="ce24">
            <text:p><text:s text:c="3"/>3 015</text:p>
          </table:table-cell>
          <table:table-cell office:value-type="float" office:value="620878" table:style-name="ce24">
            <text:p><text:s text:c="3"/>620 878</text:p>
          </table:table-cell>
          <table:table-cell office:value-type="string" table:number-columns-spanned="2" table:number-rows-spanned="1" table:style-name="ce150">
            <text:p>　　高雄市</text:p>
          </table:table-cell>
          <table:covered-table-cell/>
          <table:table-cell office:value-type="float" office:value="5068" table:style-name="ce24">
            <text:p><text:s text:c="3"/>5 068</text:p>
          </table:table-cell>
          <table:table-cell office:value-type="float" office:value="1035246" table:style-name="ce24">
            <text:p><text:s text:c="2"/>1 035 24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46" table:style-name="ce24">
            <text:p><text:s text:c="4"/>246</text:p>
          </table:table-cell>
          <table:table-cell office:value-type="float" office:value="24809" table:style-name="ce24">
            <text:p><text:s text:c="3"/>24 80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363" table:style-name="ce24">
            <text:p><text:s text:c="3"/>2 363</text:p>
          </table:table-cell>
          <table:table-cell office:value-type="float" office:value="193721" table:style-name="ce24">
            <text:p><text:s text:c="3"/>193 721</text:p>
          </table:table-cell>
          <table:table-cell office:value-type="float" office:value="10443" table:style-name="ce24">
            <text:p><text:s text:c="3"/>10 443</text:p>
          </table:table-cell>
          <table:table-cell office:value-type="float" office:value="895024" table:style-name="ce24">
            <text:p><text:s text:c="3"/>895 024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宜蘭縣</text:p>
          </table:table-cell>
          <table:covered-table-cell/>
          <table:table-cell office:value-type="float" office:value="26510" table:style-name="ce24">
            <text:p><text:s text:c="3"/>26 510</text:p>
          </table:table-cell>
          <table:table-cell office:value-type="float" office:value="5679320" table:style-name="ce24">
            <text:p><text:s text:c="2"/>5 679 320</text:p>
          </table:table-cell>
          <table:table-cell office:value-type="float" office:value="415" table:style-name="ce24">
            <text:p><text:s text:c="4"/>415</text:p>
          </table:table-cell>
          <table:table-cell office:value-type="float" office:value="186885" table:style-name="ce24">
            <text:p><text:s text:c="3"/>186 885</text:p>
          </table:table-cell>
          <table:table-cell office:value-type="float" office:value="169" table:style-name="ce24">
            <text:p><text:s text:c="4"/>169</text:p>
          </table:table-cell>
          <table:table-cell office:value-type="float" office:value="120938" table:style-name="ce24">
            <text:p><text:s text:c="3"/>120 938</text:p>
          </table:table-cell>
          <table:table-cell office:value-type="float" office:value="1571" table:style-name="ce24">
            <text:p><text:s text:c="3"/>1 571</text:p>
          </table:table-cell>
          <table:table-cell office:value-type="float" office:value="415781" table:style-name="ce24">
            <text:p><text:s text:c="3"/>415 781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749" table:style-name="ce24">
            <text:p><text:s text:c="3"/>3 749</text:p>
          </table:table-cell>
          <table:table-cell office:value-type="float" office:value="87" table:style-name="ce24">
            <text:p><text:s text:c="4"/>87</text:p>
          </table:table-cell>
          <table:table-cell office:value-type="float" office:value="46752" table:style-name="ce24">
            <text:p><text:s text:c="3"/>46 752</text:p>
          </table:table-cell>
          <table:table-cell office:value-type="float" office:value="3102" table:style-name="ce24">
            <text:p><text:s text:c="3"/>3 102</text:p>
          </table:table-cell>
          <table:table-cell office:value-type="float" office:value="1487905" table:style-name="ce24">
            <text:p><text:s text:c="2"/>1 487 905</text:p>
          </table:table-cell>
          <table:table-cell office:value-type="string" table:number-columns-spanned="2" table:number-rows-spanned="1" table:style-name="ce150">
            <text:p>　　宜蘭縣</text:p>
          </table:table-cell>
          <table:covered-table-cell/>
          <table:table-cell office:value-type="float" office:value="13042" table:style-name="ce24">
            <text:p><text:s text:c="3"/>13 042</text:p>
          </table:table-cell>
          <table:table-cell office:value-type="float" office:value="1970226" table:style-name="ce24">
            <text:p><text:s text:c="2"/>1 970 226</text:p>
          </table:table-cell>
          <table:table-cell office:value-type="float" office:value="314" table:style-name="ce24">
            <text:p><text:s text:c="4"/>314</text:p>
          </table:table-cell>
          <table:table-cell office:value-type="float" office:value="151208" table:style-name="ce24">
            <text:p><text:s text:c="3"/>151 208</text:p>
          </table:table-cell>
          <table:table-cell office:value-type="float" office:value="3176" table:style-name="ce24">
            <text:p><text:s text:c="3"/>3 176</text:p>
          </table:table-cell>
          <table:table-cell office:value-type="float" office:value="432340" table:style-name="ce24">
            <text:p><text:s text:c="3"/>432 340</text:p>
          </table:table-cell>
          <table:table-cell office:value-type="float" office:value="116" table:style-name="ce24">
            <text:p><text:s text:c="4"/>116</text:p>
          </table:table-cell>
          <table:table-cell office:value-type="float" office:value="31923" table:style-name="ce24">
            <text:p><text:s text:c="3"/>31 923</text:p>
          </table:table-cell>
          <table:table-cell office:value-type="float" office:value="51" table:style-name="ce24">
            <text:p><text:s text:c="4"/>51</text:p>
          </table:table-cell>
          <table:table-cell office:value-type="float" office:value="52364" table:style-name="ce24">
            <text:p><text:s text:c="3"/>52 364</text:p>
          </table:table-cell>
          <table:table-cell office:value-type="float" office:value="242" table:style-name="ce24">
            <text:p><text:s text:c="4"/>242</text:p>
          </table:table-cell>
          <table:table-cell office:value-type="float" office:value="94867" table:style-name="ce24">
            <text:p><text:s text:c="3"/>94 867</text:p>
          </table:table-cell>
          <table:table-cell office:value-type="float" office:value="510" table:style-name="ce24">
            <text:p><text:s text:c="4"/>510</text:p>
          </table:table-cell>
          <table:table-cell office:value-type="float" office:value="123606" table:style-name="ce24">
            <text:p><text:s text:c="3"/>123 606</text:p>
          </table:table-cell>
          <table:table-cell office:value-type="string" table:number-columns-spanned="2" table:number-rows-spanned="1" table:style-name="ce150">
            <text:p>　　宜蘭縣</text:p>
          </table:table-cell>
          <table:covered-table-cell/>
          <table:table-cell office:value-type="float" office:value="1014" table:style-name="ce24">
            <text:p><text:s text:c="3"/>1 014</text:p>
          </table:table-cell>
          <table:table-cell office:value-type="float" office:value="252280" table:style-name="ce24">
            <text:p><text:s text:c="3"/>252 2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1" table:style-name="ce24">
            <text:p><text:s text:c="4"/>61</text:p>
          </table:table-cell>
          <table:table-cell office:value-type="float" office:value="15820" table:style-name="ce24">
            <text:p><text:s text:c="3"/>15 8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82" table:style-name="ce24">
            <text:p><text:s text:c="4"/>682</text:p>
          </table:table-cell>
          <table:table-cell office:value-type="float" office:value="93615" table:style-name="ce24">
            <text:p><text:s text:c="3"/>93 615</text:p>
          </table:table-cell>
          <table:table-cell office:value-type="float" office:value="1954" table:style-name="ce24">
            <text:p><text:s text:c="3"/>1 954</text:p>
          </table:table-cell>
          <table:table-cell office:value-type="float" office:value="199060" table:style-name="ce24">
            <text:p><text:s text:c="3"/>199 060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新竹縣</text:p>
          </table:table-cell>
          <table:covered-table-cell/>
          <table:table-cell office:value-type="float" office:value="18703" table:style-name="ce24">
            <text:p><text:s text:c="3"/>18 703</text:p>
          </table:table-cell>
          <table:table-cell office:value-type="float" office:value="3661755" table:style-name="ce24">
            <text:p><text:s text:c="2"/>3 661 755</text:p>
          </table:table-cell>
          <table:table-cell office:value-type="float" office:value="294" table:style-name="ce24">
            <text:p><text:s text:c="4"/>294</text:p>
          </table:table-cell>
          <table:table-cell office:value-type="float" office:value="78516" table:style-name="ce24">
            <text:p><text:s text:c="3"/>78 516</text:p>
          </table:table-cell>
          <table:table-cell office:value-type="float" office:value="52" table:style-name="ce24">
            <text:p><text:s text:c="4"/>52</text:p>
          </table:table-cell>
          <table:table-cell office:value-type="float" office:value="12978" table:style-name="ce24">
            <text:p><text:s text:c="3"/>12 978</text:p>
          </table:table-cell>
          <table:table-cell office:value-type="float" office:value="974" table:style-name="ce24">
            <text:p><text:s text:c="4"/>974</text:p>
          </table:table-cell>
          <table:table-cell office:value-type="float" office:value="238762" table:style-name="ce24">
            <text:p><text:s text:c="3"/>238 762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3650" table:style-name="ce24">
            <text:p><text:s text:c="3"/>3 650</text:p>
          </table:table-cell>
          <table:table-cell office:value-type="float" office:value="73" table:style-name="ce24">
            <text:p><text:s text:c="4"/>73</text:p>
          </table:table-cell>
          <table:table-cell office:value-type="float" office:value="29499" table:style-name="ce24">
            <text:p><text:s text:c="3"/>29 499</text:p>
          </table:table-cell>
          <table:table-cell office:value-type="float" office:value="2286" table:style-name="ce24">
            <text:p><text:s text:c="3"/>2 286</text:p>
          </table:table-cell>
          <table:table-cell office:value-type="float" office:value="892484" table:style-name="ce24">
            <text:p><text:s text:c="3"/>892 484</text:p>
          </table:table-cell>
          <table:table-cell office:value-type="string" table:number-columns-spanned="2" table:number-rows-spanned="1" table:style-name="ce150">
            <text:p>　　新竹縣</text:p>
          </table:table-cell>
          <table:covered-table-cell/>
          <table:table-cell office:value-type="float" office:value="8642" table:style-name="ce24">
            <text:p><text:s text:c="3"/>8 642</text:p>
          </table:table-cell>
          <table:table-cell office:value-type="float" office:value="1440969" table:style-name="ce24">
            <text:p><text:s text:c="2"/>1 440 969</text:p>
          </table:table-cell>
          <table:table-cell office:value-type="float" office:value="184" table:style-name="ce24">
            <text:p><text:s text:c="4"/>184</text:p>
          </table:table-cell>
          <table:table-cell office:value-type="float" office:value="119334" table:style-name="ce24">
            <text:p><text:s text:c="3"/>119 334</text:p>
          </table:table-cell>
          <table:table-cell office:value-type="float" office:value="2614" table:style-name="ce24">
            <text:p><text:s text:c="3"/>2 614</text:p>
          </table:table-cell>
          <table:table-cell office:value-type="float" office:value="311818" table:style-name="ce24">
            <text:p><text:s text:c="3"/>311 818</text:p>
          </table:table-cell>
          <table:table-cell office:value-type="float" office:value="103" table:style-name="ce24">
            <text:p><text:s text:c="4"/>103</text:p>
          </table:table-cell>
          <table:table-cell office:value-type="float" office:value="24417" table:style-name="ce24">
            <text:p><text:s text:c="3"/>24 417</text:p>
          </table:table-cell>
          <table:table-cell office:value-type="float" office:value="39" table:style-name="ce24">
            <text:p><text:s text:c="4"/>39</text:p>
          </table:table-cell>
          <table:table-cell office:value-type="float" office:value="30424" table:style-name="ce24">
            <text:p><text:s text:c="3"/>30 424</text:p>
          </table:table-cell>
          <table:table-cell office:value-type="float" office:value="140" table:style-name="ce24">
            <text:p><text:s text:c="4"/>140</text:p>
          </table:table-cell>
          <table:table-cell office:value-type="float" office:value="24119" table:style-name="ce24">
            <text:p><text:s text:c="3"/>24 119</text:p>
          </table:table-cell>
          <table:table-cell office:value-type="float" office:value="354" table:style-name="ce24">
            <text:p><text:s text:c="4"/>354</text:p>
          </table:table-cell>
          <table:table-cell office:value-type="float" office:value="62423" table:style-name="ce24">
            <text:p><text:s text:c="3"/>62 423</text:p>
          </table:table-cell>
          <table:table-cell office:value-type="string" table:number-columns-spanned="2" table:number-rows-spanned="1" table:style-name="ce150">
            <text:p>　　新竹縣</text:p>
          </table:table-cell>
          <table:covered-table-cell/>
          <table:table-cell office:value-type="float" office:value="913" table:style-name="ce24">
            <text:p><text:s text:c="4"/>913</text:p>
          </table:table-cell>
          <table:table-cell office:value-type="float" office:value="173553" table:style-name="ce24">
            <text:p><text:s text:c="3"/>173 5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4" table:style-name="ce24">
            <text:p><text:s text:c="4"/>54</text:p>
          </table:table-cell>
          <table:table-cell office:value-type="float" office:value="11644" table:style-name="ce24">
            <text:p><text:s text:c="3"/>11 64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22" table:style-name="ce24">
            <text:p><text:s text:c="4"/>422</text:p>
          </table:table-cell>
          <table:table-cell office:value-type="float" office:value="51736" table:style-name="ce24">
            <text:p><text:s text:c="3"/>51 736</text:p>
          </table:table-cell>
          <table:table-cell office:value-type="float" office:value="1549" table:style-name="ce24">
            <text:p><text:s text:c="3"/>1 549</text:p>
          </table:table-cell>
          <table:table-cell office:value-type="float" office:value="155429" table:style-name="ce24">
            <text:p><text:s text:c="3"/>155 429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苗栗縣</text:p>
          </table:table-cell>
          <table:covered-table-cell/>
          <table:table-cell office:value-type="float" office:value="32396" table:style-name="ce24">
            <text:p><text:s text:c="3"/>32 396</text:p>
          </table:table-cell>
          <table:table-cell office:value-type="float" office:value="4794544" table:style-name="ce24">
            <text:p><text:s text:c="2"/>4 794 544</text:p>
          </table:table-cell>
          <table:table-cell office:value-type="float" office:value="409" table:style-name="ce24">
            <text:p><text:s text:c="4"/>409</text:p>
          </table:table-cell>
          <table:table-cell office:value-type="float" office:value="124079" table:style-name="ce24">
            <text:p><text:s text:c="3"/>124 079</text:p>
          </table:table-cell>
          <table:table-cell office:value-type="float" office:value="112" table:style-name="ce24">
            <text:p><text:s text:c="4"/>112</text:p>
          </table:table-cell>
          <table:table-cell office:value-type="float" office:value="24285" table:style-name="ce24">
            <text:p><text:s text:c="3"/>24 285</text:p>
          </table:table-cell>
          <table:table-cell office:value-type="float" office:value="3005" table:style-name="ce24">
            <text:p><text:s text:c="3"/>3 005</text:p>
          </table:table-cell>
          <table:table-cell office:value-type="float" office:value="409440" table:style-name="ce24">
            <text:p><text:s text:c="3"/>409 44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18363" table:style-name="ce24">
            <text:p><text:s text:c="3"/>18 363</text:p>
          </table:table-cell>
          <table:table-cell office:value-type="float" office:value="159" table:style-name="ce24">
            <text:p><text:s text:c="4"/>159</text:p>
          </table:table-cell>
          <table:table-cell office:value-type="float" office:value="107598" table:style-name="ce24">
            <text:p><text:s text:c="3"/>107 598</text:p>
          </table:table-cell>
          <table:table-cell office:value-type="float" office:value="3234" table:style-name="ce24">
            <text:p><text:s text:c="3"/>3 234</text:p>
          </table:table-cell>
          <table:table-cell office:value-type="float" office:value="1521115" table:style-name="ce24">
            <text:p><text:s text:c="2"/>1 521 115</text:p>
          </table:table-cell>
          <table:table-cell office:value-type="string" table:number-columns-spanned="2" table:number-rows-spanned="1" table:style-name="ce150">
            <text:p>　　苗栗縣</text:p>
          </table:table-cell>
          <table:covered-table-cell/>
          <table:table-cell office:value-type="float" office:value="17014" table:style-name="ce24">
            <text:p><text:s text:c="3"/>17 014</text:p>
          </table:table-cell>
          <table:table-cell office:value-type="float" office:value="1594757" table:style-name="ce24">
            <text:p><text:s text:c="2"/>1 594 757</text:p>
          </table:table-cell>
          <table:table-cell office:value-type="float" office:value="451" table:style-name="ce24">
            <text:p><text:s text:c="4"/>451</text:p>
          </table:table-cell>
          <table:table-cell office:value-type="float" office:value="161915" table:style-name="ce24">
            <text:p><text:s text:c="3"/>161 915</text:p>
          </table:table-cell>
          <table:table-cell office:value-type="float" office:value="2853" table:style-name="ce24">
            <text:p><text:s text:c="3"/>2 853</text:p>
          </table:table-cell>
          <table:table-cell office:value-type="float" office:value="238397" table:style-name="ce24">
            <text:p><text:s text:c="3"/>238 397</text:p>
          </table:table-cell>
          <table:table-cell office:value-type="float" office:value="105" table:style-name="ce24">
            <text:p><text:s text:c="4"/>105</text:p>
          </table:table-cell>
          <table:table-cell office:value-type="float" office:value="20475" table:style-name="ce24">
            <text:p><text:s text:c="3"/>20 475</text:p>
          </table:table-cell>
          <table:table-cell office:value-type="float" office:value="49" table:style-name="ce24">
            <text:p><text:s text:c="4"/>49</text:p>
          </table:table-cell>
          <table:table-cell office:value-type="float" office:value="49500" table:style-name="ce24">
            <text:p><text:s text:c="3"/>49 500</text:p>
          </table:table-cell>
          <table:table-cell office:value-type="float" office:value="109" table:style-name="ce24">
            <text:p><text:s text:c="4"/>109</text:p>
          </table:table-cell>
          <table:table-cell office:value-type="float" office:value="29818" table:style-name="ce24">
            <text:p><text:s text:c="3"/>29 818</text:p>
          </table:table-cell>
          <table:table-cell office:value-type="float" office:value="383" table:style-name="ce24">
            <text:p><text:s text:c="4"/>383</text:p>
          </table:table-cell>
          <table:table-cell office:value-type="float" office:value="68105" table:style-name="ce24">
            <text:p><text:s text:c="3"/>68 105</text:p>
          </table:table-cell>
          <table:table-cell office:value-type="string" table:number-columns-spanned="2" table:number-rows-spanned="1" table:style-name="ce150">
            <text:p>　　苗栗縣</text:p>
          </table:table-cell>
          <table:covered-table-cell/>
          <table:table-cell office:value-type="float" office:value="999" table:style-name="ce24">
            <text:p><text:s text:c="4"/>999</text:p>
          </table:table-cell>
          <table:table-cell office:value-type="float" office:value="199166" table:style-name="ce24">
            <text:p><text:s text:c="3"/>199 16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2940" table:style-name="ce24">
            <text:p><text:s text:c="3"/>2 9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80" table:style-name="ce24">
            <text:p><text:s text:c="4"/>680</text:p>
          </table:table-cell>
          <table:table-cell office:value-type="float" office:value="85524" table:style-name="ce24">
            <text:p><text:s text:c="3"/>85 524</text:p>
          </table:table-cell>
          <table:table-cell office:value-type="float" office:value="2786" table:style-name="ce24">
            <text:p><text:s text:c="3"/>2 786</text:p>
          </table:table-cell>
          <table:table-cell office:value-type="float" office:value="139068" table:style-name="ce24">
            <text:p><text:s text:c="3"/>139 068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彰化縣</text:p>
          </table:table-cell>
          <table:covered-table-cell/>
          <table:table-cell office:value-type="float" office:value="41531" table:style-name="ce24">
            <text:p><text:s text:c="3"/>41 531</text:p>
          </table:table-cell>
          <table:table-cell office:value-type="float" office:value="9301253" table:style-name="ce24">
            <text:p><text:s text:c="2"/>9 301 253</text:p>
          </table:table-cell>
          <table:table-cell office:value-type="float" office:value="984" table:style-name="ce24">
            <text:p><text:s text:c="4"/>984</text:p>
          </table:table-cell>
          <table:table-cell office:value-type="float" office:value="298007" table:style-name="ce24">
            <text:p><text:s text:c="3"/>298 007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15555" table:style-name="ce24">
            <text:p><text:s text:c="3"/>15 555</text:p>
          </table:table-cell>
          <table:table-cell office:value-type="float" office:value="5899" table:style-name="ce24">
            <text:p><text:s text:c="3"/>5 899</text:p>
          </table:table-cell>
          <table:table-cell office:value-type="float" office:value="1952235" table:style-name="ce24">
            <text:p><text:s text:c="2"/>1 952 235</text:p>
          </table:table-cell>
          <table:table-cell office:value-type="float" office:value="119" table:style-name="ce24">
            <text:p><text:s text:c="4"/>119</text:p>
          </table:table-cell>
          <table:table-cell office:value-type="float" office:value="50007" table:style-name="ce24">
            <text:p><text:s text:c="3"/>50 007</text:p>
          </table:table-cell>
          <table:table-cell office:value-type="float" office:value="305" table:style-name="ce24">
            <text:p><text:s text:c="4"/>305</text:p>
          </table:table-cell>
          <table:table-cell office:value-type="float" office:value="91955" table:style-name="ce24">
            <text:p><text:s text:c="3"/>91 955</text:p>
          </table:table-cell>
          <table:table-cell office:value-type="float" office:value="4066" table:style-name="ce24">
            <text:p><text:s text:c="3"/>4 066</text:p>
          </table:table-cell>
          <table:table-cell office:value-type="float" office:value="1767271" table:style-name="ce24">
            <text:p><text:s text:c="2"/>1 767 271</text:p>
          </table:table-cell>
          <table:table-cell office:value-type="string" table:number-columns-spanned="2" table:number-rows-spanned="1" table:style-name="ce150">
            <text:p>　　彰化縣</text:p>
          </table:table-cell>
          <table:covered-table-cell/>
          <table:table-cell office:value-type="float" office:value="21853" table:style-name="ce24">
            <text:p><text:s text:c="3"/>21 853</text:p>
          </table:table-cell>
          <table:table-cell office:value-type="float" office:value="3612149" table:style-name="ce24">
            <text:p><text:s text:c="2"/>3 612 149</text:p>
          </table:table-cell>
          <table:table-cell office:value-type="float" office:value="398" table:style-name="ce24">
            <text:p><text:s text:c="4"/>398</text:p>
          </table:table-cell>
          <table:table-cell office:value-type="float" office:value="263666" table:style-name="ce24">
            <text:p><text:s text:c="3"/>263 666</text:p>
          </table:table-cell>
          <table:table-cell office:value-type="float" office:value="2570" table:style-name="ce24">
            <text:p><text:s text:c="3"/>2 570</text:p>
          </table:table-cell>
          <table:table-cell office:value-type="float" office:value="308271" table:style-name="ce24">
            <text:p><text:s text:c="3"/>308 271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33415" table:style-name="ce24">
            <text:p><text:s text:c="3"/>33 415</text:p>
          </table:table-cell>
          <table:table-cell office:value-type="float" office:value="127" table:style-name="ce24">
            <text:p><text:s text:c="4"/>127</text:p>
          </table:table-cell>
          <table:table-cell office:value-type="float" office:value="167660" table:style-name="ce24">
            <text:p><text:s text:c="3"/>167 660</text:p>
          </table:table-cell>
          <table:table-cell office:value-type="float" office:value="132" table:style-name="ce24">
            <text:p><text:s text:c="4"/>132</text:p>
          </table:table-cell>
          <table:table-cell office:value-type="float" office:value="48645" table:style-name="ce24">
            <text:p><text:s text:c="3"/>48 645</text:p>
          </table:table-cell>
          <table:table-cell office:value-type="float" office:value="646" table:style-name="ce24">
            <text:p><text:s text:c="4"/>646</text:p>
          </table:table-cell>
          <table:table-cell office:value-type="float" office:value="100854" table:style-name="ce24">
            <text:p><text:s text:c="3"/>100 854</text:p>
          </table:table-cell>
          <table:table-cell office:value-type="string" table:number-columns-spanned="2" table:number-rows-spanned="1" table:style-name="ce150">
            <text:p>　　彰化縣</text:p>
          </table:table-cell>
          <table:covered-table-cell/>
          <table:table-cell office:value-type="float" office:value="1041" table:style-name="ce24">
            <text:p><text:s text:c="3"/>1 041</text:p>
          </table:table-cell>
          <table:table-cell office:value-type="float" office:value="228916" table:style-name="ce24">
            <text:p><text:s text:c="3"/>228 91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6508" table:style-name="ce24">
            <text:p><text:s text:c="3"/>6 50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36" table:style-name="ce24">
            <text:p><text:s text:c="4"/>736</text:p>
          </table:table-cell>
          <table:table-cell office:value-type="float" office:value="83884" table:style-name="ce24">
            <text:p><text:s text:c="3"/>83 884</text:p>
          </table:table-cell>
          <table:table-cell office:value-type="float" office:value="2397" table:style-name="ce24">
            <text:p><text:s text:c="3"/>2 397</text:p>
          </table:table-cell>
          <table:table-cell office:value-type="float" office:value="272256" table:style-name="ce24">
            <text:p><text:s text:c="3"/>272 256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南投縣</text:p>
          </table:table-cell>
          <table:covered-table-cell/>
          <table:table-cell office:value-type="float" office:value="30020" table:style-name="ce24">
            <text:p><text:s text:c="3"/>30 020</text:p>
          </table:table-cell>
          <table:table-cell office:value-type="float" office:value="5895029" table:style-name="ce24">
            <text:p><text:s text:c="2"/>5 895 029</text:p>
          </table:table-cell>
          <table:table-cell office:value-type="float" office:value="893" table:style-name="ce24">
            <text:p><text:s text:c="4"/>893</text:p>
          </table:table-cell>
          <table:table-cell office:value-type="float" office:value="390308" table:style-name="ce24">
            <text:p><text:s text:c="3"/>390 308</text:p>
          </table:table-cell>
          <table:table-cell office:value-type="float" office:value="194" table:style-name="ce24">
            <text:p><text:s text:c="4"/>194</text:p>
          </table:table-cell>
          <table:table-cell office:value-type="float" office:value="101725" table:style-name="ce24">
            <text:p><text:s text:c="3"/>101 725</text:p>
          </table:table-cell>
          <table:table-cell office:value-type="float" office:value="2189" table:style-name="ce24">
            <text:p><text:s text:c="3"/>2 189</text:p>
          </table:table-cell>
          <table:table-cell office:value-type="float" office:value="370185" table:style-name="ce24">
            <text:p><text:s text:c="3"/>370 185</text:p>
          </table:table-cell>
          <table:table-cell office:value-type="float" office:value="89" table:style-name="ce24">
            <text:p><text:s text:c="4"/>89</text:p>
          </table:table-cell>
          <table:table-cell office:value-type="float" office:value="14411" table:style-name="ce24">
            <text:p><text:s text:c="3"/>14 411</text:p>
          </table:table-cell>
          <table:table-cell office:value-type="float" office:value="91" table:style-name="ce24">
            <text:p><text:s text:c="4"/>91</text:p>
          </table:table-cell>
          <table:table-cell office:value-type="float" office:value="35718" table:style-name="ce24">
            <text:p><text:s text:c="3"/>35 718</text:p>
          </table:table-cell>
          <table:table-cell office:value-type="float" office:value="2319" table:style-name="ce24">
            <text:p><text:s text:c="3"/>2 319</text:p>
          </table:table-cell>
          <table:table-cell office:value-type="float" office:value="1272880" table:style-name="ce24">
            <text:p><text:s text:c="2"/>1 272 880</text:p>
          </table:table-cell>
          <table:table-cell office:value-type="string" table:number-columns-spanned="2" table:number-rows-spanned="1" table:style-name="ce150">
            <text:p>　　南投縣</text:p>
          </table:table-cell>
          <table:covered-table-cell/>
          <table:table-cell office:value-type="float" office:value="17132" table:style-name="ce24">
            <text:p><text:s text:c="3"/>17 132</text:p>
          </table:table-cell>
          <table:table-cell office:value-type="float" office:value="2253692" table:style-name="ce24">
            <text:p><text:s text:c="2"/>2 253 692</text:p>
          </table:table-cell>
          <table:table-cell office:value-type="float" office:value="476" table:style-name="ce24">
            <text:p><text:s text:c="4"/>476</text:p>
          </table:table-cell>
          <table:table-cell office:value-type="float" office:value="344415" table:style-name="ce24">
            <text:p><text:s text:c="3"/>344 415</text:p>
          </table:table-cell>
          <table:table-cell office:value-type="float" office:value="1937" table:style-name="ce24">
            <text:p><text:s text:c="3"/>1 937</text:p>
          </table:table-cell>
          <table:table-cell office:value-type="float" office:value="308288" table:style-name="ce24">
            <text:p><text:s text:c="3"/>308 288</text:p>
          </table:table-cell>
          <table:table-cell office:value-type="float" office:value="176" table:style-name="ce24">
            <text:p><text:s text:c="4"/>176</text:p>
          </table:table-cell>
          <table:table-cell office:value-type="float" office:value="64334" table:style-name="ce24">
            <text:p><text:s text:c="3"/>64 334</text:p>
          </table:table-cell>
          <table:table-cell office:value-type="float" office:value="69" table:style-name="ce24">
            <text:p><text:s text:c="4"/>69</text:p>
          </table:table-cell>
          <table:table-cell office:value-type="float" office:value="79854" table:style-name="ce24">
            <text:p><text:s text:c="3"/>79 854</text:p>
          </table:table-cell>
          <table:table-cell office:value-type="float" office:value="97" table:style-name="ce24">
            <text:p><text:s text:c="4"/>97</text:p>
          </table:table-cell>
          <table:table-cell office:value-type="float" office:value="15946" table:style-name="ce24">
            <text:p><text:s text:c="3"/>15 946</text:p>
          </table:table-cell>
          <table:table-cell office:value-type="float" office:value="371" table:style-name="ce24">
            <text:p><text:s text:c="4"/>371</text:p>
          </table:table-cell>
          <table:table-cell office:value-type="float" office:value="62094" table:style-name="ce24">
            <text:p><text:s text:c="3"/>62 094</text:p>
          </table:table-cell>
          <table:table-cell office:value-type="string" table:number-columns-spanned="2" table:number-rows-spanned="1" table:style-name="ce150">
            <text:p>　　南投縣</text:p>
          </table:table-cell>
          <table:covered-table-cell/>
          <table:table-cell office:value-type="float" office:value="857" table:style-name="ce24">
            <text:p><text:s text:c="4"/>857</text:p>
          </table:table-cell>
          <table:table-cell office:value-type="float" office:value="246193" table:style-name="ce24">
            <text:p><text:s text:c="3"/>246 19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2750" table:style-name="ce24">
            <text:p><text:s text:c="3"/>2 7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33" table:style-name="ce24">
            <text:p><text:s text:c="4"/>733</text:p>
          </table:table-cell>
          <table:table-cell office:value-type="float" office:value="208776" table:style-name="ce24">
            <text:p><text:s text:c="3"/>208 776</text:p>
          </table:table-cell>
          <table:table-cell office:value-type="float" office:value="2379" table:style-name="ce24">
            <text:p><text:s text:c="3"/>2 379</text:p>
          </table:table-cell>
          <table:table-cell office:value-type="float" office:value="123460" table:style-name="ce24">
            <text:p><text:s text:c="3"/>123 460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雲林縣</text:p>
          </table:table-cell>
          <table:covered-table-cell/>
          <table:table-cell office:value-type="float" office:value="24837" table:style-name="ce24">
            <text:p><text:s text:c="3"/>24 837</text:p>
          </table:table-cell>
          <table:table-cell office:value-type="float" office:value="7444687" table:style-name="ce24">
            <text:p><text:s text:c="2"/>7 444 687</text:p>
          </table:table-cell>
          <table:table-cell office:value-type="float" office:value="1074" table:style-name="ce24">
            <text:p><text:s text:c="3"/>1 074</text:p>
          </table:table-cell>
          <table:table-cell office:value-type="float" office:value="258049" table:style-name="ce24">
            <text:p><text:s text:c="3"/>258 049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29599" table:style-name="ce24">
            <text:p><text:s text:c="3"/>29 599</text:p>
          </table:table-cell>
          <table:table-cell office:value-type="float" office:value="1067" table:style-name="ce24">
            <text:p><text:s text:c="3"/>1 067</text:p>
          </table:table-cell>
          <table:table-cell office:value-type="float" office:value="601741" table:style-name="ce24">
            <text:p><text:s text:c="3"/>601 741</text:p>
          </table:table-cell>
          <table:table-cell office:value-type="float" office:value="107" table:style-name="ce24">
            <text:p><text:s text:c="4"/>107</text:p>
          </table:table-cell>
          <table:table-cell office:value-type="float" office:value="54134" table:style-name="ce24">
            <text:p><text:s text:c="3"/>54 134</text:p>
          </table:table-cell>
          <table:table-cell office:value-type="float" office:value="195" table:style-name="ce24">
            <text:p><text:s text:c="4"/>195</text:p>
          </table:table-cell>
          <table:table-cell office:value-type="float" office:value="63089" table:style-name="ce24">
            <text:p><text:s text:c="3"/>63 089</text:p>
          </table:table-cell>
          <table:table-cell office:value-type="float" office:value="3145" table:style-name="ce24">
            <text:p><text:s text:c="3"/>3 145</text:p>
          </table:table-cell>
          <table:table-cell office:value-type="float" office:value="2325077" table:style-name="ce24">
            <text:p><text:s text:c="2"/>2 325 077</text:p>
          </table:table-cell>
          <table:table-cell office:value-type="string" table:number-columns-spanned="2" table:number-rows-spanned="1" table:style-name="ce150">
            <text:p>　　雲林縣</text:p>
          </table:table-cell>
          <table:covered-table-cell/>
          <table:table-cell office:value-type="float" office:value="14038" table:style-name="ce24">
            <text:p><text:s text:c="3"/>14 038</text:p>
          </table:table-cell>
          <table:table-cell office:value-type="float" office:value="2898001" table:style-name="ce24">
            <text:p><text:s text:c="2"/>2 898 001</text:p>
          </table:table-cell>
          <table:table-cell office:value-type="float" office:value="441" table:style-name="ce24">
            <text:p><text:s text:c="4"/>441</text:p>
          </table:table-cell>
          <table:table-cell office:value-type="float" office:value="350473" table:style-name="ce24">
            <text:p><text:s text:c="3"/>350 473</text:p>
          </table:table-cell>
          <table:table-cell office:value-type="float" office:value="1660" table:style-name="ce24">
            <text:p><text:s text:c="3"/>1 660</text:p>
          </table:table-cell>
          <table:table-cell office:value-type="float" office:value="266232" table:style-name="ce24">
            <text:p><text:s text:c="3"/>266 232</text:p>
          </table:table-cell>
          <table:table-cell office:value-type="float" office:value="94" table:style-name="ce24">
            <text:p><text:s text:c="4"/>94</text:p>
          </table:table-cell>
          <table:table-cell office:value-type="float" office:value="36539" table:style-name="ce24">
            <text:p><text:s text:c="3"/>36 539</text:p>
          </table:table-cell>
          <table:table-cell office:value-type="float" office:value="58" table:style-name="ce24">
            <text:p><text:s text:c="4"/>58</text:p>
          </table:table-cell>
          <table:table-cell office:value-type="float" office:value="75416" table:style-name="ce24">
            <text:p><text:s text:c="3"/>75 416</text:p>
          </table:table-cell>
          <table:table-cell office:value-type="float" office:value="119" table:style-name="ce24">
            <text:p><text:s text:c="4"/>119</text:p>
          </table:table-cell>
          <table:table-cell office:value-type="float" office:value="36913" table:style-name="ce24">
            <text:p><text:s text:c="3"/>36 913</text:p>
          </table:table-cell>
          <table:table-cell office:value-type="float" office:value="406" table:style-name="ce24">
            <text:p><text:s text:c="4"/>406</text:p>
          </table:table-cell>
          <table:table-cell office:value-type="float" office:value="87406" table:style-name="ce24">
            <text:p><text:s text:c="3"/>87 406</text:p>
          </table:table-cell>
          <table:table-cell office:value-type="string" table:number-columns-spanned="2" table:number-rows-spanned="1" table:style-name="ce150">
            <text:p>　　雲林縣</text:p>
          </table:table-cell>
          <table:covered-table-cell/>
          <table:table-cell office:value-type="float" office:value="531" table:style-name="ce24">
            <text:p><text:s text:c="4"/>531</text:p>
          </table:table-cell>
          <table:table-cell office:value-type="float" office:value="193802" table:style-name="ce24">
            <text:p><text:s text:c="3"/>193 80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5409" table:style-name="ce24">
            <text:p><text:s text:c="3"/>5 40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52" table:style-name="ce24">
            <text:p><text:s text:c="4"/>452</text:p>
          </table:table-cell>
          <table:table-cell office:value-type="float" office:value="54417" table:style-name="ce24">
            <text:p><text:s text:c="3"/>54 417</text:p>
          </table:table-cell>
          <table:table-cell office:value-type="float" office:value="1368" table:style-name="ce24">
            <text:p><text:s text:c="3"/>1 368</text:p>
          </table:table-cell>
          <table:table-cell office:value-type="float" office:value="108390" table:style-name="ce24">
            <text:p><text:s text:c="3"/>108 390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嘉義縣</text:p>
          </table:table-cell>
          <table:covered-table-cell/>
          <table:table-cell office:value-type="float" office:value="19585" table:style-name="ce24">
            <text:p><text:s text:c="3"/>19 585</text:p>
          </table:table-cell>
          <table:table-cell office:value-type="float" office:value="3730859" table:style-name="ce24">
            <text:p><text:s text:c="2"/>3 730 859</text:p>
          </table:table-cell>
          <table:table-cell office:value-type="float" office:value="684" table:style-name="ce24">
            <text:p><text:s text:c="4"/>684</text:p>
          </table:table-cell>
          <table:table-cell office:value-type="float" office:value="115611" table:style-name="ce24">
            <text:p><text:s text:c="3"/>115 611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16098" table:style-name="ce24">
            <text:p><text:s text:c="3"/>16 098</text:p>
          </table:table-cell>
          <table:table-cell office:value-type="float" office:value="1446" table:style-name="ce24">
            <text:p><text:s text:c="3"/>1 446</text:p>
          </table:table-cell>
          <table:table-cell office:value-type="float" office:value="328146" table:style-name="ce24">
            <text:p><text:s text:c="3"/>328 146</text:p>
          </table:table-cell>
          <table:table-cell office:value-type="float" office:value="52" table:style-name="ce24">
            <text:p><text:s text:c="4"/>52</text:p>
          </table:table-cell>
          <table:table-cell office:value-type="float" office:value="31697" table:style-name="ce24">
            <text:p><text:s text:c="3"/>31 697</text:p>
          </table:table-cell>
          <table:table-cell office:value-type="float" office:value="137" table:style-name="ce24">
            <text:p><text:s text:c="4"/>137</text:p>
          </table:table-cell>
          <table:table-cell office:value-type="float" office:value="35446" table:style-name="ce24">
            <text:p><text:s text:c="3"/>35 446</text:p>
          </table:table-cell>
          <table:table-cell office:value-type="float" office:value="2222" table:style-name="ce24">
            <text:p><text:s text:c="3"/>2 222</text:p>
          </table:table-cell>
          <table:table-cell office:value-type="float" office:value="1269721" table:style-name="ce24">
            <text:p><text:s text:c="2"/>1 269 721</text:p>
          </table:table-cell>
          <table:table-cell office:value-type="string" table:number-columns-spanned="2" table:number-rows-spanned="1" table:style-name="ce150">
            <text:p>　　嘉義縣</text:p>
          </table:table-cell>
          <table:covered-table-cell/>
          <table:table-cell office:value-type="float" office:value="10782" table:style-name="ce24">
            <text:p><text:s text:c="3"/>10 782</text:p>
          </table:table-cell>
          <table:table-cell office:value-type="float" office:value="1375794" table:style-name="ce24">
            <text:p><text:s text:c="2"/>1 375 794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32164" table:style-name="ce24">
            <text:p><text:s text:c="3"/>32 164</text:p>
          </table:table-cell>
          <table:table-cell office:value-type="float" office:value="1160" table:style-name="ce24">
            <text:p><text:s text:c="3"/>1 160</text:p>
          </table:table-cell>
          <table:table-cell office:value-type="float" office:value="112465" table:style-name="ce24">
            <text:p><text:s text:c="3"/>112 465</text:p>
          </table:table-cell>
          <table:table-cell office:value-type="float" office:value="65" table:style-name="ce24">
            <text:p><text:s text:c="4"/>65</text:p>
          </table:table-cell>
          <table:table-cell office:value-type="float" office:value="20335" table:style-name="ce24">
            <text:p><text:s text:c="3"/>20 335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56163" table:style-name="ce24">
            <text:p><text:s text:c="3"/>56 163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10172" table:style-name="ce24">
            <text:p><text:s text:c="3"/>10 172</text:p>
          </table:table-cell>
          <table:table-cell office:value-type="float" office:value="234" table:style-name="ce24">
            <text:p><text:s text:c="4"/>234</text:p>
          </table:table-cell>
          <table:table-cell office:value-type="float" office:value="36363" table:style-name="ce24">
            <text:p><text:s text:c="3"/>36 363</text:p>
          </table:table-cell>
          <table:table-cell office:value-type="string" table:number-columns-spanned="2" table:number-rows-spanned="1" table:style-name="ce150">
            <text:p>　　嘉義縣</text:p>
          </table:table-cell>
          <table:covered-table-cell/>
          <table:table-cell office:value-type="float" office:value="688" table:style-name="ce24">
            <text:p><text:s text:c="4"/>688</text:p>
          </table:table-cell>
          <table:table-cell office:value-type="float" office:value="162294" table:style-name="ce24">
            <text:p><text:s text:c="3"/>162 29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2474" table:style-name="ce24">
            <text:p><text:s text:c="3"/>2 47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75" table:style-name="ce24">
            <text:p><text:s text:c="4"/>475</text:p>
          </table:table-cell>
          <table:table-cell office:value-type="float" office:value="34069" table:style-name="ce24">
            <text:p><text:s text:c="3"/>34 069</text:p>
          </table:table-cell>
          <table:table-cell office:value-type="float" office:value="1432" table:style-name="ce24">
            <text:p><text:s text:c="3"/>1 432</text:p>
          </table:table-cell>
          <table:table-cell office:value-type="float" office:value="91847" table:style-name="ce24">
            <text:p><text:s text:c="3"/>91 84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屏東縣</text:p>
          </table:table-cell>
          <table:covered-table-cell/>
          <table:table-cell office:value-type="float" office:value="33263" table:style-name="ce24">
            <text:p><text:s text:c="3"/>33 263</text:p>
          </table:table-cell>
          <table:table-cell office:value-type="float" office:value="6561333" table:style-name="ce24">
            <text:p><text:s text:c="2"/>6 561 333</text:p>
          </table:table-cell>
          <table:table-cell office:value-type="float" office:value="915" table:style-name="ce24">
            <text:p><text:s text:c="4"/>915</text:p>
          </table:table-cell>
          <table:table-cell office:value-type="float" office:value="275138" table:style-name="ce24">
            <text:p><text:s text:c="3"/>275 138</text:p>
          </table:table-cell>
          <table:table-cell office:value-type="float" office:value="95" table:style-name="ce24">
            <text:p><text:s text:c="4"/>95</text:p>
          </table:table-cell>
          <table:table-cell office:value-type="float" office:value="109556" table:style-name="ce24">
            <text:p><text:s text:c="3"/>109 556</text:p>
          </table:table-cell>
          <table:table-cell office:value-type="float" office:value="1312" table:style-name="ce24">
            <text:p><text:s text:c="3"/>1 312</text:p>
          </table:table-cell>
          <table:table-cell office:value-type="float" office:value="182066" table:style-name="ce24">
            <text:p><text:s text:c="3"/>182 066</text:p>
          </table:table-cell>
          <table:table-cell office:value-type="float" office:value="47" table:style-name="ce24">
            <text:p><text:s text:c="4"/>47</text:p>
          </table:table-cell>
          <table:table-cell office:value-type="float" office:value="22623" table:style-name="ce24">
            <text:p><text:s text:c="3"/>22 623</text:p>
          </table:table-cell>
          <table:table-cell office:value-type="float" office:value="218" table:style-name="ce24">
            <text:p><text:s text:c="4"/>218</text:p>
          </table:table-cell>
          <table:table-cell office:value-type="float" office:value="134598" table:style-name="ce24">
            <text:p><text:s text:c="3"/>134 598</text:p>
          </table:table-cell>
          <table:table-cell office:value-type="float" office:value="4000" table:style-name="ce24">
            <text:p><text:s text:c="3"/>4 000</text:p>
          </table:table-cell>
          <table:table-cell office:value-type="float" office:value="1858895" table:style-name="ce24">
            <text:p><text:s text:c="2"/>1 858 895</text:p>
          </table:table-cell>
          <table:table-cell office:value-type="string" table:number-columns-spanned="2" table:number-rows-spanned="1" table:style-name="ce150">
            <text:p>　　屏東縣</text:p>
          </table:table-cell>
          <table:covered-table-cell/>
          <table:table-cell office:value-type="float" office:value="18066" table:style-name="ce24">
            <text:p><text:s text:c="3"/>18 066</text:p>
          </table:table-cell>
          <table:table-cell office:value-type="float" office:value="2701017" table:style-name="ce24">
            <text:p><text:s text:c="2"/>2 701 017</text:p>
          </table:table-cell>
          <table:table-cell office:value-type="float" office:value="267" table:style-name="ce24">
            <text:p><text:s text:c="4"/>267</text:p>
          </table:table-cell>
          <table:table-cell office:value-type="float" office:value="205019" table:style-name="ce24">
            <text:p><text:s text:c="3"/>205 019</text:p>
          </table:table-cell>
          <table:table-cell office:value-type="float" office:value="2469" table:style-name="ce24">
            <text:p><text:s text:c="3"/>2 469</text:p>
          </table:table-cell>
          <table:table-cell office:value-type="float" office:value="259882" table:style-name="ce24">
            <text:p><text:s text:c="3"/>259 882</text:p>
          </table:table-cell>
          <table:table-cell office:value-type="float" office:value="173" table:style-name="ce24">
            <text:p><text:s text:c="4"/>173</text:p>
          </table:table-cell>
          <table:table-cell office:value-type="float" office:value="25330" table:style-name="ce24">
            <text:p><text:s text:c="3"/>25 330</text:p>
          </table:table-cell>
          <table:table-cell office:value-type="float" office:value="77" table:style-name="ce24">
            <text:p><text:s text:c="4"/>77</text:p>
          </table:table-cell>
          <table:table-cell office:value-type="float" office:value="89571" table:style-name="ce24">
            <text:p><text:s text:c="3"/>89 571</text:p>
          </table:table-cell>
          <table:table-cell office:value-type="float" office:value="102" table:style-name="ce24">
            <text:p><text:s text:c="4"/>102</text:p>
          </table:table-cell>
          <table:table-cell office:value-type="float" office:value="28773" table:style-name="ce24">
            <text:p><text:s text:c="3"/>28 773</text:p>
          </table:table-cell>
          <table:table-cell office:value-type="float" office:value="562" table:style-name="ce24">
            <text:p><text:s text:c="4"/>562</text:p>
          </table:table-cell>
          <table:table-cell office:value-type="float" office:value="91793" table:style-name="ce24">
            <text:p><text:s text:c="3"/>91 793</text:p>
          </table:table-cell>
          <table:table-cell office:value-type="string" table:number-columns-spanned="2" table:number-rows-spanned="1" table:style-name="ce150">
            <text:p>　　屏東縣</text:p>
          </table:table-cell>
          <table:covered-table-cell/>
          <table:table-cell office:value-type="float" office:value="1040" table:style-name="ce24">
            <text:p><text:s text:c="3"/>1 040</text:p>
          </table:table-cell>
          <table:table-cell office:value-type="float" office:value="268631" table:style-name="ce24">
            <text:p><text:s text:c="3"/>268 63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7" table:style-name="ce24">
            <text:p><text:s text:c="4"/>57</text:p>
          </table:table-cell>
          <table:table-cell office:value-type="float" office:value="6169" table:style-name="ce24">
            <text:p><text:s text:c="3"/>6 16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88" table:style-name="ce24">
            <text:p><text:s text:c="3"/>1 288</text:p>
          </table:table-cell>
          <table:table-cell office:value-type="float" office:value="138196" table:style-name="ce24">
            <text:p><text:s text:c="3"/>138 196</text:p>
          </table:table-cell>
          <table:table-cell office:value-type="float" office:value="2575" table:style-name="ce24">
            <text:p><text:s text:c="3"/>2 575</text:p>
          </table:table-cell>
          <table:table-cell office:value-type="float" office:value="164075" table:style-name="ce24">
            <text:p><text:s text:c="3"/>164 075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臺東縣</text:p>
          </table:table-cell>
          <table:covered-table-cell/>
          <table:table-cell office:value-type="float" office:value="18934" table:style-name="ce24">
            <text:p><text:s text:c="3"/>18 934</text:p>
          </table:table-cell>
          <table:table-cell office:value-type="float" office:value="2595319" table:style-name="ce24">
            <text:p><text:s text:c="2"/>2 595 319</text:p>
          </table:table-cell>
          <table:table-cell office:value-type="float" office:value="469" table:style-name="ce24">
            <text:p><text:s text:c="4"/>469</text:p>
          </table:table-cell>
          <table:table-cell office:value-type="float" office:value="154873" table:style-name="ce24">
            <text:p><text:s text:c="3"/>154 873</text:p>
          </table:table-cell>
          <table:table-cell office:value-type="float" office:value="94" table:style-name="ce24">
            <text:p><text:s text:c="4"/>94</text:p>
          </table:table-cell>
          <table:table-cell office:value-type="float" office:value="79033" table:style-name="ce24">
            <text:p><text:s text:c="3"/>79 033</text:p>
          </table:table-cell>
          <table:table-cell office:value-type="float" office:value="1273" table:style-name="ce24">
            <text:p><text:s text:c="3"/>1 273</text:p>
          </table:table-cell>
          <table:table-cell office:value-type="float" office:value="186366" table:style-name="ce24">
            <text:p><text:s text:c="3"/>186 366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034" table:style-name="ce24">
            <text:p><text:s text:c="3"/>1 034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24740" table:style-name="ce24">
            <text:p><text:s text:c="3"/>24 740</text:p>
          </table:table-cell>
          <table:table-cell office:value-type="float" office:value="1134" table:style-name="ce24">
            <text:p><text:s text:c="3"/>1 134</text:p>
          </table:table-cell>
          <table:table-cell office:value-type="float" office:value="526594" table:style-name="ce24">
            <text:p><text:s text:c="3"/>526 594</text:p>
          </table:table-cell>
          <table:table-cell office:value-type="string" table:number-columns-spanned="2" table:number-rows-spanned="1" table:style-name="ce150">
            <text:p>　　臺東縣</text:p>
          </table:table-cell>
          <table:covered-table-cell/>
          <table:table-cell office:value-type="float" office:value="9432" table:style-name="ce24">
            <text:p><text:s text:c="3"/>9 432</text:p>
          </table:table-cell>
          <table:table-cell office:value-type="float" office:value="785185" table:style-name="ce24">
            <text:p><text:s text:c="3"/>785 185</text:p>
          </table:table-cell>
          <table:table-cell office:value-type="float" office:value="140" table:style-name="ce24">
            <text:p><text:s text:c="4"/>140</text:p>
          </table:table-cell>
          <table:table-cell office:value-type="float" office:value="64175" table:style-name="ce24">
            <text:p><text:s text:c="3"/>64 175</text:p>
          </table:table-cell>
          <table:table-cell office:value-type="float" office:value="2262" table:style-name="ce24">
            <text:p><text:s text:c="3"/>2 262</text:p>
          </table:table-cell>
          <table:table-cell office:value-type="float" office:value="228512" table:style-name="ce24">
            <text:p><text:s text:c="3"/>228 512</text:p>
          </table:table-cell>
          <table:table-cell office:value-type="float" office:value="66" table:style-name="ce24">
            <text:p><text:s text:c="4"/>66</text:p>
          </table:table-cell>
          <table:table-cell office:value-type="float" office:value="12547" table:style-name="ce24">
            <text:p><text:s text:c="3"/>12 547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32149" table:style-name="ce24">
            <text:p><text:s text:c="3"/>32 149</text:p>
          </table:table-cell>
          <table:table-cell office:value-type="float" office:value="73" table:style-name="ce24">
            <text:p><text:s text:c="4"/>73</text:p>
          </table:table-cell>
          <table:table-cell office:value-type="float" office:value="31855" table:style-name="ce24">
            <text:p><text:s text:c="3"/>31 855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32202" table:style-name="ce24">
            <text:p><text:s text:c="3"/>32 202</text:p>
          </table:table-cell>
          <table:table-cell office:value-type="string" table:number-columns-spanned="2" table:number-rows-spanned="1" table:style-name="ce150">
            <text:p>　　臺東縣</text:p>
          </table:table-cell>
          <table:covered-table-cell/>
          <table:table-cell office:value-type="float" office:value="714" table:style-name="ce24">
            <text:p><text:s text:c="4"/>714</text:p>
          </table:table-cell>
          <table:table-cell office:value-type="float" office:value="274483" table:style-name="ce24">
            <text:p><text:s text:c="3"/>274 48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520" table:style-name="ce24">
            <text:p><text:s text:c="3"/>1 5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95" table:style-name="ce24">
            <text:p><text:s text:c="4"/>695</text:p>
          </table:table-cell>
          <table:table-cell office:value-type="float" office:value="66935" table:style-name="ce24">
            <text:p><text:s text:c="3"/>66 935</text:p>
          </table:table-cell>
          <table:table-cell office:value-type="float" office:value="2241" table:style-name="ce24">
            <text:p><text:s text:c="3"/>2 241</text:p>
          </table:table-cell>
          <table:table-cell office:value-type="float" office:value="93117" table:style-name="ce24">
            <text:p><text:s text:c="3"/>93 11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花蓮縣</text:p>
          </table:table-cell>
          <table:covered-table-cell/>
          <table:table-cell office:value-type="float" office:value="19793" table:style-name="ce24">
            <text:p><text:s text:c="3"/>19 793</text:p>
          </table:table-cell>
          <table:table-cell office:value-type="float" office:value="4877221" table:style-name="ce24">
            <text:p><text:s text:c="2"/>4 877 221</text:p>
          </table:table-cell>
          <table:table-cell office:value-type="float" office:value="574" table:style-name="ce24">
            <text:p><text:s text:c="4"/>574</text:p>
          </table:table-cell>
          <table:table-cell office:value-type="float" office:value="197269" table:style-name="ce24">
            <text:p><text:s text:c="3"/>197 269</text:p>
          </table:table-cell>
          <table:table-cell office:value-type="float" office:value="92" table:style-name="ce24">
            <text:p><text:s text:c="4"/>92</text:p>
          </table:table-cell>
          <table:table-cell office:value-type="float" office:value="127708" table:style-name="ce24">
            <text:p><text:s text:c="3"/>127 708</text:p>
          </table:table-cell>
          <table:table-cell office:value-type="float" office:value="409" table:style-name="ce24">
            <text:p><text:s text:c="4"/>409</text:p>
          </table:table-cell>
          <table:table-cell office:value-type="float" office:value="98707" table:style-name="ce24">
            <text:p><text:s text:c="3"/>98 707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000" table:style-name="ce24">
            <text:p><text:s text:c="3"/>5 000</text:p>
          </table:table-cell>
          <table:table-cell office:value-type="float" office:value="84" table:style-name="ce24">
            <text:p><text:s text:c="4"/>84</text:p>
          </table:table-cell>
          <table:table-cell office:value-type="float" office:value="80754" table:style-name="ce24">
            <text:p><text:s text:c="3"/>80 754</text:p>
          </table:table-cell>
          <table:table-cell office:value-type="float" office:value="2402" table:style-name="ce24">
            <text:p><text:s text:c="3"/>2 402</text:p>
          </table:table-cell>
          <table:table-cell office:value-type="float" office:value="1640800" table:style-name="ce24">
            <text:p><text:s text:c="2"/>1 640 800</text:p>
          </table:table-cell>
          <table:table-cell office:value-type="string" table:number-columns-spanned="2" table:number-rows-spanned="1" table:style-name="ce150">
            <text:p>　　花蓮縣</text:p>
          </table:table-cell>
          <table:covered-table-cell/>
          <table:table-cell office:value-type="float" office:value="9748" table:style-name="ce24">
            <text:p><text:s text:c="3"/>9 748</text:p>
          </table:table-cell>
          <table:table-cell office:value-type="float" office:value="1522354" table:style-name="ce24">
            <text:p><text:s text:c="2"/>1 522 354</text:p>
          </table:table-cell>
          <table:table-cell office:value-type="float" office:value="693" table:style-name="ce24">
            <text:p><text:s text:c="4"/>693</text:p>
          </table:table-cell>
          <table:table-cell office:value-type="float" office:value="336607" table:style-name="ce24">
            <text:p><text:s text:c="3"/>336 607</text:p>
          </table:table-cell>
          <table:table-cell office:value-type="float" office:value="2583" table:style-name="ce24">
            <text:p><text:s text:c="3"/>2 583</text:p>
          </table:table-cell>
          <table:table-cell office:value-type="float" office:value="297883" table:style-name="ce24">
            <text:p><text:s text:c="3"/>297 883</text:p>
          </table:table-cell>
          <table:table-cell office:value-type="float" office:value="106" table:style-name="ce24">
            <text:p><text:s text:c="4"/>106</text:p>
          </table:table-cell>
          <table:table-cell office:value-type="float" office:value="22496" table:style-name="ce24">
            <text:p><text:s text:c="3"/>22 496</text:p>
          </table:table-cell>
          <table:table-cell office:value-type="float" office:value="49" table:style-name="ce24">
            <text:p><text:s text:c="4"/>49</text:p>
          </table:table-cell>
          <table:table-cell office:value-type="float" office:value="52930" table:style-name="ce24">
            <text:p><text:s text:c="3"/>52 930</text:p>
          </table:table-cell>
          <table:table-cell office:value-type="float" office:value="175" table:style-name="ce24">
            <text:p><text:s text:c="4"/>175</text:p>
          </table:table-cell>
          <table:table-cell office:value-type="float" office:value="39099" table:style-name="ce24">
            <text:p><text:s text:c="3"/>39 099</text:p>
          </table:table-cell>
          <table:table-cell office:value-type="float" office:value="358" table:style-name="ce24">
            <text:p><text:s text:c="4"/>358</text:p>
          </table:table-cell>
          <table:table-cell office:value-type="float" office:value="79620" table:style-name="ce24">
            <text:p><text:s text:c="3"/>79 620</text:p>
          </table:table-cell>
          <table:table-cell office:value-type="string" table:number-columns-spanned="2" table:number-rows-spanned="1" table:style-name="ce150">
            <text:p>　　花蓮縣</text:p>
          </table:table-cell>
          <table:covered-table-cell/>
          <table:table-cell office:value-type="float" office:value="585" table:style-name="ce24">
            <text:p><text:s text:c="4"/>585</text:p>
          </table:table-cell>
          <table:table-cell office:value-type="float" office:value="208245" table:style-name="ce24">
            <text:p><text:s text:c="3"/>208 2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2851" table:style-name="ce24">
            <text:p><text:s text:c="3"/>2 85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50" table:style-name="ce24">
            <text:p><text:s text:c="4"/>550</text:p>
          </table:table-cell>
          <table:table-cell office:value-type="float" office:value="67490" table:style-name="ce24">
            <text:p><text:s text:c="3"/>67 490</text:p>
          </table:table-cell>
          <table:table-cell office:value-type="float" office:value="1354" table:style-name="ce24">
            <text:p><text:s text:c="3"/>1 354</text:p>
          </table:table-cell>
          <table:table-cell office:value-type="float" office:value="97407" table:style-name="ce24">
            <text:p><text:s text:c="3"/>97 40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澎湖縣</text:p>
          </table:table-cell>
          <table:covered-table-cell/>
          <table:table-cell office:value-type="float" office:value="7166" table:style-name="ce24">
            <text:p><text:s text:c="3"/>7 166</text:p>
          </table:table-cell>
          <table:table-cell office:value-type="float" office:value="1135672" table:style-name="ce24">
            <text:p><text:s text:c="2"/>1 135 672</text:p>
          </table:table-cell>
          <table:table-cell office:value-type="float" office:value="57" table:style-name="ce24">
            <text:p><text:s text:c="4"/>57</text:p>
          </table:table-cell>
          <table:table-cell office:value-type="float" office:value="20957" table:style-name="ce24">
            <text:p><text:s text:c="3"/>20 957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45161" table:style-name="ce24">
            <text:p><text:s text:c="3"/>45 161</text:p>
          </table:table-cell>
          <table:table-cell office:value-type="float" office:value="266" table:style-name="ce24">
            <text:p><text:s text:c="4"/>266</text:p>
          </table:table-cell>
          <table:table-cell office:value-type="float" office:value="65277" table:style-name="ce24">
            <text:p><text:s text:c="3"/>65 277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5" table:style-name="ce24">
            <text:p><text:s text:c="4"/>405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14756" table:style-name="ce24">
            <text:p><text:s text:c="3"/>14 756</text:p>
          </table:table-cell>
          <table:table-cell office:value-type="float" office:value="478" table:style-name="ce24">
            <text:p><text:s text:c="4"/>478</text:p>
          </table:table-cell>
          <table:table-cell office:value-type="float" office:value="211877" table:style-name="ce24">
            <text:p><text:s text:c="3"/>211 877</text:p>
          </table:table-cell>
          <table:table-cell office:value-type="string" table:number-columns-spanned="2" table:number-rows-spanned="1" table:style-name="ce150">
            <text:p>　　澎湖縣</text:p>
          </table:table-cell>
          <table:covered-table-cell/>
          <table:table-cell office:value-type="float" office:value="3208" table:style-name="ce24">
            <text:p><text:s text:c="3"/>3 208</text:p>
          </table:table-cell>
          <table:table-cell office:value-type="float" office:value="366323" table:style-name="ce24">
            <text:p><text:s text:c="3"/>366 323</text:p>
          </table:table-cell>
          <table:table-cell office:value-type="float" office:value="163" table:style-name="ce24">
            <text:p><text:s text:c="4"/>163</text:p>
          </table:table-cell>
          <table:table-cell office:value-type="float" office:value="65954" table:style-name="ce24">
            <text:p><text:s text:c="3"/>65 954</text:p>
          </table:table-cell>
          <table:table-cell office:value-type="float" office:value="938" table:style-name="ce24">
            <text:p><text:s text:c="4"/>938</text:p>
          </table:table-cell>
          <table:table-cell office:value-type="float" office:value="77423" table:style-name="ce24">
            <text:p><text:s text:c="3"/>77 423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14248" table:style-name="ce24">
            <text:p><text:s text:c="3"/>14 248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7300" table:style-name="ce24">
            <text:p><text:s text:c="3"/>17 300</text:p>
          </table:table-cell>
          <table:table-cell office:value-type="float" office:value="139" table:style-name="ce24">
            <text:p><text:s text:c="4"/>139</text:p>
          </table:table-cell>
          <table:table-cell office:value-type="float" office:value="29844" table:style-name="ce24">
            <text:p><text:s text:c="3"/>29 844</text:p>
          </table:table-cell>
          <table:table-cell office:value-type="float" office:value="104" table:style-name="ce24">
            <text:p><text:s text:c="4"/>104</text:p>
          </table:table-cell>
          <table:table-cell office:value-type="float" office:value="20172" table:style-name="ce24">
            <text:p><text:s text:c="3"/>20 172</text:p>
          </table:table-cell>
          <table:table-cell office:value-type="string" table:number-columns-spanned="2" table:number-rows-spanned="1" table:style-name="ce150">
            <text:p>　　澎湖縣</text:p>
          </table:table-cell>
          <table:covered-table-cell/>
          <table:table-cell office:value-type="float" office:value="486" table:style-name="ce24">
            <text:p><text:s text:c="4"/>486</text:p>
          </table:table-cell>
          <table:table-cell office:value-type="float" office:value="60455" table:style-name="ce24">
            <text:p><text:s text:c="3"/>60 45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300" table:style-name="ce24">
            <text:p><text:s text:c="3"/>1 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55" table:style-name="ce24">
            <text:p><text:s text:c="4"/>855</text:p>
          </table:table-cell>
          <table:table-cell office:value-type="float" office:value="98177" table:style-name="ce24">
            <text:p><text:s text:c="3"/>98 177</text:p>
          </table:table-cell>
          <table:table-cell office:value-type="float" office:value="349" table:style-name="ce24">
            <text:p><text:s text:c="4"/>349</text:p>
          </table:table-cell>
          <table:table-cell office:value-type="float" office:value="26043" table:style-name="ce24">
            <text:p><text:s text:c="3"/>26 043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基隆市</text:p>
          </table:table-cell>
          <table:covered-table-cell/>
          <table:table-cell office:value-type="float" office:value="12765" table:style-name="ce24">
            <text:p><text:s text:c="3"/>12 765</text:p>
          </table:table-cell>
          <table:table-cell office:value-type="float" office:value="2855667" table:style-name="ce24">
            <text:p><text:s text:c="2"/>2 855 667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96088" table:style-name="ce24">
            <text:p><text:s text:c="3"/>96 088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518" table:style-name="ce24">
            <text:p><text:s text:c="3"/>1 518</text:p>
          </table:table-cell>
          <table:table-cell office:value-type="float" office:value="184" table:style-name="ce24">
            <text:p><text:s text:c="4"/>184</text:p>
          </table:table-cell>
          <table:table-cell office:value-type="float" office:value="80962" table:style-name="ce24">
            <text:p><text:s text:c="3"/>80 962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420" table:style-name="ce24">
            <text:p><text:s text:c="3"/>5 420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6483" table:style-name="ce24">
            <text:p><text:s text:c="3"/>6 483</text:p>
          </table:table-cell>
          <table:table-cell office:value-type="float" office:value="1565" table:style-name="ce24">
            <text:p><text:s text:c="3"/>1 565</text:p>
          </table:table-cell>
          <table:table-cell office:value-type="float" office:value="714220" table:style-name="ce24">
            <text:p><text:s text:c="3"/>714 220</text:p>
          </table:table-cell>
          <table:table-cell office:value-type="string" table:number-columns-spanned="2" table:number-rows-spanned="1" table:style-name="ce150">
            <text:p>　　基隆市</text:p>
          </table:table-cell>
          <table:covered-table-cell/>
          <table:table-cell office:value-type="float" office:value="6154" table:style-name="ce24">
            <text:p><text:s text:c="3"/>6 154</text:p>
          </table:table-cell>
          <table:table-cell office:value-type="float" office:value="907039" table:style-name="ce24">
            <text:p><text:s text:c="3"/>907 039</text:p>
          </table:table-cell>
          <table:table-cell office:value-type="float" office:value="1145" table:style-name="ce24">
            <text:p><text:s text:c="3"/>1 145</text:p>
          </table:table-cell>
          <table:table-cell office:value-type="float" office:value="447889" table:style-name="ce24">
            <text:p><text:s text:c="3"/>447 889</text:p>
          </table:table-cell>
          <table:table-cell office:value-type="float" office:value="1349" table:style-name="ce24">
            <text:p><text:s text:c="3"/>1 349</text:p>
          </table:table-cell>
          <table:table-cell office:value-type="float" office:value="197481" table:style-name="ce24">
            <text:p><text:s text:c="3"/>197 481</text:p>
          </table:table-cell>
          <table:table-cell office:value-type="float" office:value="67" table:style-name="ce24">
            <text:p><text:s text:c="4"/>67</text:p>
          </table:table-cell>
          <table:table-cell office:value-type="float" office:value="23370" table:style-name="ce24">
            <text:p><text:s text:c="3"/>23 370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36950" table:style-name="ce24">
            <text:p><text:s text:c="3"/>36 95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3475" table:style-name="ce24">
            <text:p><text:s text:c="3"/>3 475</text:p>
          </table:table-cell>
          <table:table-cell office:value-type="float" office:value="225" table:style-name="ce24">
            <text:p><text:s text:c="4"/>225</text:p>
          </table:table-cell>
          <table:table-cell office:value-type="float" office:value="49465" table:style-name="ce24">
            <text:p><text:s text:c="3"/>49 465</text:p>
          </table:table-cell>
          <table:table-cell office:value-type="string" table:number-columns-spanned="2" table:number-rows-spanned="1" table:style-name="ce150">
            <text:p>　　基隆市</text:p>
          </table:table-cell>
          <table:covered-table-cell/>
          <table:table-cell office:value-type="float" office:value="411" table:style-name="ce24">
            <text:p><text:s text:c="4"/>411</text:p>
          </table:table-cell>
          <table:table-cell office:value-type="float" office:value="118304" table:style-name="ce24">
            <text:p><text:s text:c="3"/>118 30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2135" table:style-name="ce24">
            <text:p><text:s text:c="3"/>2 13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24" table:style-name="ce24">
            <text:p><text:s text:c="4"/>324</text:p>
          </table:table-cell>
          <table:table-cell office:value-type="float" office:value="49681" table:style-name="ce24">
            <text:p><text:s text:c="3"/>49 681</text:p>
          </table:table-cell>
          <table:table-cell office:value-type="float" office:value="1167" table:style-name="ce24">
            <text:p><text:s text:c="3"/>1 167</text:p>
          </table:table-cell>
          <table:table-cell office:value-type="float" office:value="115187" table:style-name="ce24">
            <text:p><text:s text:c="3"/>115 18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新竹市</text:p>
          </table:table-cell>
          <table:covered-table-cell/>
          <table:table-cell office:value-type="float" office:value="20042" table:style-name="ce24">
            <text:p><text:s text:c="3"/>20 042</text:p>
          </table:table-cell>
          <table:table-cell office:value-type="float" office:value="3460005" table:style-name="ce24">
            <text:p><text:s text:c="2"/>3 460 005</text:p>
          </table:table-cell>
          <table:table-cell office:value-type="float" office:value="63" table:style-name="ce24">
            <text:p><text:s text:c="4"/>63</text:p>
          </table:table-cell>
          <table:table-cell office:value-type="float" office:value="14398" table:style-name="ce24">
            <text:p><text:s text:c="3"/>14 398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10432" table:style-name="ce24">
            <text:p><text:s text:c="3"/>10 432</text:p>
          </table:table-cell>
          <table:table-cell office:value-type="float" office:value="1604" table:style-name="ce24">
            <text:p><text:s text:c="3"/>1 604</text:p>
          </table:table-cell>
          <table:table-cell office:value-type="float" office:value="243997" table:style-name="ce24">
            <text:p><text:s text:c="3"/>243 997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900" table:style-name="ce24">
            <text:p><text:s text:c="4"/>900</text:p>
          </table:table-cell>
          <table:table-cell office:value-type="float" office:value="65" table:style-name="ce24">
            <text:p><text:s text:c="4"/>65</text:p>
          </table:table-cell>
          <table:table-cell office:value-type="float" office:value="42128" table:style-name="ce24">
            <text:p><text:s text:c="3"/>42 128</text:p>
          </table:table-cell>
          <table:table-cell office:value-type="float" office:value="1801" table:style-name="ce24">
            <text:p><text:s text:c="3"/>1 801</text:p>
          </table:table-cell>
          <table:table-cell office:value-type="float" office:value="706631" table:style-name="ce24">
            <text:p><text:s text:c="3"/>706 631</text:p>
          </table:table-cell>
          <table:table-cell office:value-type="string" table:number-columns-spanned="2" table:number-rows-spanned="1" table:style-name="ce150">
            <text:p>　　新竹市</text:p>
          </table:table-cell>
          <table:covered-table-cell/>
          <table:table-cell office:value-type="float" office:value="9445" table:style-name="ce24">
            <text:p><text:s text:c="3"/>9 445</text:p>
          </table:table-cell>
          <table:table-cell office:value-type="float" office:value="1450164" table:style-name="ce24">
            <text:p><text:s text:c="2"/>1 450 164</text:p>
          </table:table-cell>
          <table:table-cell office:value-type="float" office:value="271" table:style-name="ce24">
            <text:p><text:s text:c="4"/>271</text:p>
          </table:table-cell>
          <table:table-cell office:value-type="float" office:value="75220" table:style-name="ce24">
            <text:p><text:s text:c="3"/>75 220</text:p>
          </table:table-cell>
          <table:table-cell office:value-type="float" office:value="3210" table:style-name="ce24">
            <text:p><text:s text:c="3"/>3 210</text:p>
          </table:table-cell>
          <table:table-cell office:value-type="float" office:value="354443" table:style-name="ce24">
            <text:p><text:s text:c="3"/>354 443</text:p>
          </table:table-cell>
          <table:table-cell office:value-type="float" office:value="191" table:style-name="ce24">
            <text:p><text:s text:c="4"/>191</text:p>
          </table:table-cell>
          <table:table-cell office:value-type="float" office:value="38597" table:style-name="ce24">
            <text:p><text:s text:c="3"/>38 597</text:p>
          </table:table-cell>
          <table:table-cell office:value-type="float" office:value="61" table:style-name="ce24">
            <text:p><text:s text:c="4"/>61</text:p>
          </table:table-cell>
          <table:table-cell office:value-type="float" office:value="66672" table:style-name="ce24">
            <text:p><text:s text:c="3"/>66 672</text:p>
          </table:table-cell>
          <table:table-cell office:value-type="float" office:value="125" table:style-name="ce24">
            <text:p><text:s text:c="4"/>125</text:p>
          </table:table-cell>
          <table:table-cell office:value-type="float" office:value="24382" table:style-name="ce24">
            <text:p><text:s text:c="3"/>24 382</text:p>
          </table:table-cell>
          <table:table-cell office:value-type="float" office:value="426" table:style-name="ce24">
            <text:p><text:s text:c="4"/>426</text:p>
          </table:table-cell>
          <table:table-cell office:value-type="float" office:value="86621" table:style-name="ce24">
            <text:p><text:s text:c="3"/>86 621</text:p>
          </table:table-cell>
          <table:table-cell office:value-type="string" table:number-columns-spanned="2" table:number-rows-spanned="1" table:style-name="ce150">
            <text:p>　　新竹市</text:p>
          </table:table-cell>
          <table:covered-table-cell/>
          <table:table-cell office:value-type="float" office:value="545" table:style-name="ce24">
            <text:p><text:s text:c="4"/>545</text:p>
          </table:table-cell>
          <table:table-cell office:value-type="float" office:value="140978" table:style-name="ce24">
            <text:p><text:s text:c="3"/>140 97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5" table:style-name="ce24">
            <text:p><text:s text:c="4"/>65</text:p>
          </table:table-cell>
          <table:table-cell office:value-type="float" office:value="8435" table:style-name="ce24">
            <text:p><text:s text:c="3"/>8 43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14" table:style-name="ce24">
            <text:p><text:s text:c="4"/>414</text:p>
          </table:table-cell>
          <table:table-cell office:value-type="float" office:value="58355" table:style-name="ce24">
            <text:p><text:s text:c="3"/>58 355</text:p>
          </table:table-cell>
          <table:table-cell office:value-type="float" office:value="1729" table:style-name="ce24">
            <text:p><text:s text:c="3"/>1 729</text:p>
          </table:table-cell>
          <table:table-cell office:value-type="float" office:value="137653" table:style-name="ce24">
            <text:p><text:s text:c="3"/>137 653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嘉義市</text:p>
          </table:table-cell>
          <table:covered-table-cell/>
          <table:table-cell office:value-type="float" office:value="13769" table:style-name="ce24">
            <text:p><text:s text:c="3"/>13 769</text:p>
          </table:table-cell>
          <table:table-cell office:value-type="float" office:value="3262871" table:style-name="ce24">
            <text:p><text:s text:c="2"/>3 262 871</text:p>
          </table:table-cell>
          <table:table-cell office:value-type="float" office:value="74" table:style-name="ce24">
            <text:p><text:s text:c="4"/>74</text:p>
          </table:table-cell>
          <table:table-cell office:value-type="float" office:value="97104" table:style-name="ce24">
            <text:p><text:s text:c="3"/>97 104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3728" table:style-name="ce24">
            <text:p><text:s text:c="3"/>3 728</text:p>
          </table:table-cell>
          <table:table-cell office:value-type="float" office:value="359" table:style-name="ce24">
            <text:p><text:s text:c="4"/>359</text:p>
          </table:table-cell>
          <table:table-cell office:value-type="float" office:value="178186" table:style-name="ce24">
            <text:p><text:s text:c="3"/>178 186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25403" table:style-name="ce24">
            <text:p><text:s text:c="3"/>25 403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22491" table:style-name="ce24">
            <text:p><text:s text:c="3"/>22 491</text:p>
          </table:table-cell>
          <table:table-cell office:value-type="float" office:value="985" table:style-name="ce24">
            <text:p><text:s text:c="4"/>985</text:p>
          </table:table-cell>
          <table:table-cell office:value-type="float" office:value="770704" table:style-name="ce24">
            <text:p><text:s text:c="3"/>770 704</text:p>
          </table:table-cell>
          <table:table-cell office:value-type="string" table:number-columns-spanned="2" table:number-rows-spanned="1" table:style-name="ce150">
            <text:p>　　嘉義市</text:p>
          </table:table-cell>
          <table:covered-table-cell/>
          <table:table-cell office:value-type="float" office:value="7805" table:style-name="ce24">
            <text:p><text:s text:c="3"/>7 805</text:p>
          </table:table-cell>
          <table:table-cell office:value-type="float" office:value="1448210" table:style-name="ce24">
            <text:p><text:s text:c="2"/>1 448 210</text:p>
          </table:table-cell>
          <table:table-cell office:value-type="float" office:value="103" table:style-name="ce24">
            <text:p><text:s text:c="4"/>103</text:p>
          </table:table-cell>
          <table:table-cell office:value-type="float" office:value="99655" table:style-name="ce24">
            <text:p><text:s text:c="3"/>99 655</text:p>
          </table:table-cell>
          <table:table-cell office:value-type="float" office:value="1744" table:style-name="ce24">
            <text:p><text:s text:c="3"/>1 744</text:p>
          </table:table-cell>
          <table:table-cell office:value-type="float" office:value="197821" table:style-name="ce24">
            <text:p><text:s text:c="3"/>197 821</text:p>
          </table:table-cell>
          <table:table-cell office:value-type="float" office:value="90" table:style-name="ce24">
            <text:p><text:s text:c="4"/>90</text:p>
          </table:table-cell>
          <table:table-cell office:value-type="float" office:value="22445" table:style-name="ce24">
            <text:p><text:s text:c="3"/>22 445</text:p>
          </table:table-cell>
          <table:table-cell office:value-type="float" office:value="62" table:style-name="ce24">
            <text:p><text:s text:c="4"/>62</text:p>
          </table:table-cell>
          <table:table-cell office:value-type="float" office:value="68142" table:style-name="ce24">
            <text:p><text:s text:c="3"/>68 142</text:p>
          </table:table-cell>
          <table:table-cell office:value-type="float" office:value="151" table:style-name="ce24">
            <text:p><text:s text:c="4"/>151</text:p>
          </table:table-cell>
          <table:table-cell office:value-type="float" office:value="34786" table:style-name="ce24">
            <text:p><text:s text:c="3"/>34 786</text:p>
          </table:table-cell>
          <table:table-cell office:value-type="float" office:value="362" table:style-name="ce24">
            <text:p><text:s text:c="4"/>362</text:p>
          </table:table-cell>
          <table:table-cell office:value-type="float" office:value="88298" table:style-name="ce24">
            <text:p><text:s text:c="3"/>88 298</text:p>
          </table:table-cell>
          <table:table-cell office:value-type="string" table:number-columns-spanned="2" table:number-rows-spanned="1" table:style-name="ce150">
            <text:p>　　嘉義市</text:p>
          </table:table-cell>
          <table:covered-table-cell/>
          <table:table-cell office:value-type="float" office:value="388" table:style-name="ce24">
            <text:p><text:s text:c="4"/>388</text:p>
          </table:table-cell>
          <table:table-cell office:value-type="float" office:value="78348" table:style-name="ce24">
            <text:p><text:s text:c="3"/>78 34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3130" table:style-name="ce24">
            <text:p><text:s text:c="3"/>3 1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07" table:style-name="ce24">
            <text:p><text:s text:c="4"/>307</text:p>
          </table:table-cell>
          <table:table-cell office:value-type="float" office:value="41233" table:style-name="ce24">
            <text:p><text:s text:c="3"/>41 233</text:p>
          </table:table-cell>
          <table:table-cell office:value-type="float" office:value="1239" table:style-name="ce24">
            <text:p><text:s text:c="3"/>1 239</text:p>
          </table:table-cell>
          <table:table-cell office:value-type="float" office:value="83187" table:style-name="ce24">
            <text:p><text:s text:c="3"/>83 18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88">
            <text:p>金馬地區</text:p>
          </table:table-cell>
          <table:covered-table-cell/>
          <table:table-cell office:value-type="float" office:value="19399" table:style-name="ce24">
            <text:p><text:s text:c="3"/>19 399</text:p>
          </table:table-cell>
          <table:table-cell office:value-type="float" office:value="2138353" table:style-name="ce24">
            <text:p><text:s text:c="2"/>2 138 353</text:p>
          </table:table-cell>
          <table:table-cell office:value-type="float" office:value="76" table:style-name="ce24">
            <text:p><text:s text:c="4"/>76</text:p>
          </table:table-cell>
          <table:table-cell office:value-type="float" office:value="23135" table:style-name="ce24">
            <text:p><text:s text:c="3"/>23 13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2000" table:style-name="ce24">
            <text:p><text:s text:c="3"/>12 000</text:p>
          </table:table-cell>
          <table:table-cell office:value-type="float" office:value="165" table:style-name="ce24">
            <text:p><text:s text:c="4"/>165</text:p>
          </table:table-cell>
          <table:table-cell office:value-type="float" office:value="82192" table:style-name="ce24">
            <text:p><text:s text:c="3"/>82 192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0400" table:style-name="ce24">
            <text:p><text:s text:c="3"/>10 40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4780" table:style-name="ce24">
            <text:p><text:s text:c="3"/>14 780</text:p>
          </table:table-cell>
          <table:table-cell office:value-type="float" office:value="569" table:style-name="ce24">
            <text:p><text:s text:c="4"/>569</text:p>
          </table:table-cell>
          <table:table-cell office:value-type="float" office:value="420122" table:style-name="ce24">
            <text:p><text:s text:c="3"/>420 122</text:p>
          </table:table-cell>
          <table:table-cell office:value-type="string" table:number-columns-spanned="2" table:number-rows-spanned="1" table:style-name="ce188">
            <text:p>金馬地區</text:p>
          </table:table-cell>
          <table:covered-table-cell/>
          <table:table-cell office:value-type="float" office:value="16744" table:style-name="ce24">
            <text:p><text:s text:c="3"/>16 744</text:p>
          </table:table-cell>
          <table:table-cell office:value-type="float" office:value="742981" table:style-name="ce24">
            <text:p><text:s text:c="3"/>742 981</text:p>
          </table:table-cell>
          <table:table-cell office:value-type="float" office:value="116" table:style-name="ce24">
            <text:p><text:s text:c="4"/>116</text:p>
          </table:table-cell>
          <table:table-cell office:value-type="float" office:value="329235" table:style-name="ce24">
            <text:p><text:s text:c="3"/>329 235</text:p>
          </table:table-cell>
          <table:table-cell office:value-type="float" office:value="786" table:style-name="ce24">
            <text:p><text:s text:c="4"/>786</text:p>
          </table:table-cell>
          <table:table-cell office:value-type="float" office:value="113855" table:style-name="ce24">
            <text:p><text:s text:c="3"/>113 855</text:p>
          </table:table-cell>
          <table:table-cell office:value-type="float" office:value="48" table:style-name="ce24">
            <text:p><text:s text:c="4"/>48</text:p>
          </table:table-cell>
          <table:table-cell office:value-type="float" office:value="9015" table:style-name="ce24">
            <text:p><text:s text:c="3"/>9 015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5400" table:style-name="ce24">
            <text:p><text:s text:c="3"/>15 40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3200" table:style-name="ce24">
            <text:p><text:s text:c="3"/>13 200</text:p>
          </table:table-cell>
          <table:table-cell office:value-type="float" office:value="105" table:style-name="ce24">
            <text:p><text:s text:c="4"/>105</text:p>
          </table:table-cell>
          <table:table-cell office:value-type="float" office:value="23368" table:style-name="ce24">
            <text:p><text:s text:c="3"/>23 368</text:p>
          </table:table-cell>
          <table:table-cell office:value-type="string" table:number-columns-spanned="2" table:number-rows-spanned="1" table:style-name="ce188">
            <text:p>金馬地區</text:p>
          </table:table-cell>
          <table:covered-table-cell/>
          <table:table-cell office:value-type="float" office:value="254" table:style-name="ce24">
            <text:p><text:s text:c="4"/>254</text:p>
          </table:table-cell>
          <table:table-cell office:value-type="float" office:value="273613" table:style-name="ce24">
            <text:p><text:s text:c="3"/>273 61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5" table:style-name="ce24">
            <text:p><text:s text:c="4"/>225</text:p>
          </table:table-cell>
          <table:table-cell office:value-type="float" office:value="33425" table:style-name="ce24">
            <text:p><text:s text:c="3"/>33 425</text:p>
          </table:table-cell>
          <table:table-cell office:value-type="float" office:value="270" table:style-name="ce24">
            <text:p><text:s text:c="4"/>270</text:p>
          </table:table-cell>
          <table:table-cell office:value-type="float" office:value="21531" table:style-name="ce24">
            <text:p><text:s text:c="3"/>21 531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金門縣</text:p>
          </table:table-cell>
          <table:covered-table-cell/>
          <table:table-cell office:value-type="float" office:value="18428" table:style-name="ce24">
            <text:p><text:s text:c="3"/>18 428</text:p>
          </table:table-cell>
          <table:table-cell office:value-type="float" office:value="1772725" table:style-name="ce24">
            <text:p><text:s text:c="2"/>1 772 725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16990" table:style-name="ce24">
            <text:p><text:s text:c="3"/>16 99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2000" table:style-name="ce24">
            <text:p><text:s text:c="3"/>12 000</text:p>
          </table:table-cell>
          <table:table-cell office:value-type="float" office:value="134" table:style-name="ce24">
            <text:p><text:s text:c="4"/>134</text:p>
          </table:table-cell>
          <table:table-cell office:value-type="float" office:value="66784" table:style-name="ce24">
            <text:p><text:s text:c="3"/>66 78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0" table:style-name="ce24">
            <text:p><text:s text:c="3"/>10 00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0830" table:style-name="ce24">
            <text:p><text:s text:c="3"/>10 830</text:p>
          </table:table-cell>
          <table:table-cell office:value-type="float" office:value="511" table:style-name="ce24">
            <text:p><text:s text:c="4"/>511</text:p>
          </table:table-cell>
          <table:table-cell office:value-type="float" office:value="387526" table:style-name="ce24">
            <text:p><text:s text:c="3"/>387 526</text:p>
          </table:table-cell>
          <table:table-cell office:value-type="string" table:number-columns-spanned="2" table:number-rows-spanned="1" table:style-name="ce150">
            <text:p>　　金門縣</text:p>
          </table:table-cell>
          <table:covered-table-cell/>
          <table:table-cell office:value-type="float" office:value="16411" table:style-name="ce24">
            <text:p><text:s text:c="3"/>16 411</text:p>
          </table:table-cell>
          <table:table-cell office:value-type="float" office:value="658423" table:style-name="ce24">
            <text:p><text:s text:c="3"/>658 423</text:p>
          </table:table-cell>
          <table:table-cell office:value-type="float" office:value="66" table:style-name="ce24">
            <text:p><text:s text:c="4"/>66</text:p>
          </table:table-cell>
          <table:table-cell office:value-type="float" office:value="232435" table:style-name="ce24">
            <text:p><text:s text:c="3"/>232 435</text:p>
          </table:table-cell>
          <table:table-cell office:value-type="float" office:value="609" table:style-name="ce24">
            <text:p><text:s text:c="4"/>609</text:p>
          </table:table-cell>
          <table:table-cell office:value-type="float" office:value="75642" table:style-name="ce24">
            <text:p><text:s text:c="3"/>75 642</text:p>
          </table:table-cell>
          <table:table-cell office:value-type="float" office:value="39" table:style-name="ce24">
            <text:p><text:s text:c="4"/>39</text:p>
          </table:table-cell>
          <table:table-cell office:value-type="float" office:value="7605" table:style-name="ce24">
            <text:p><text:s text:c="3"/>7 605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5400" table:style-name="ce24">
            <text:p><text:s text:c="3"/>5 40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3200" table:style-name="ce24">
            <text:p><text:s text:c="3"/>13 200</text:p>
          </table:table-cell>
          <table:table-cell office:value-type="float" office:value="89" table:style-name="ce24">
            <text:p><text:s text:c="4"/>89</text:p>
          </table:table-cell>
          <table:table-cell office:value-type="float" office:value="12648" table:style-name="ce24">
            <text:p><text:s text:c="3"/>12 648</text:p>
          </table:table-cell>
          <table:table-cell office:value-type="string" table:number-columns-spanned="2" table:number-rows-spanned="1" table:style-name="ce150">
            <text:p>　　金門縣</text:p>
          </table:table-cell>
          <table:covered-table-cell/>
          <table:table-cell office:value-type="float" office:value="184" table:style-name="ce24">
            <text:p><text:s text:c="4"/>184</text:p>
          </table:table-cell>
          <table:table-cell office:value-type="float" office:value="239275" table:style-name="ce24">
            <text:p><text:s text:c="3"/>239 27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2" table:style-name="ce24">
            <text:p><text:s text:c="4"/>82</text:p>
          </table:table-cell>
          <table:table-cell office:value-type="float" office:value="7025" table:style-name="ce24">
            <text:p><text:s text:c="3"/>7 025</text:p>
          </table:table-cell>
          <table:table-cell office:value-type="float" office:value="225" table:style-name="ce24">
            <text:p><text:s text:c="4"/>225</text:p>
          </table:table-cell>
          <table:table-cell office:value-type="float" office:value="16941" table:style-name="ce24">
            <text:p><text:s text:c="3"/>16 941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90">
            <text:p><text:s text:c="4"/>連江縣</text:p>
          </table:table-cell>
          <table:covered-table-cell/>
          <table:table-cell office:value-type="float" office:value="971" table:style-name="ce123">
            <text:p><text:s text:c="4"/>971</text:p>
          </table:table-cell>
          <table:table-cell office:value-type="float" office:value="365628" table:style-name="ce124">
            <text:p><text:s text:c="3"/>365 628</text:p>
          </table:table-cell>
          <table:table-cell office:value-type="float" office:value="31" table:style-name="ce124">
            <text:p><text:s text:c="4"/>31</text:p>
          </table:table-cell>
          <table:table-cell office:value-type="float" office:value="6145" table:style-name="ce124">
            <text:p><text:s text:c="3"/>6 145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31" table:style-name="ce124">
            <text:p><text:s text:c="4"/>31</text:p>
          </table:table-cell>
          <table:table-cell office:value-type="float" office:value="15408" table:style-name="ce124">
            <text:p><text:s text:c="3"/>15 408</text:p>
          </table:table-cell>
          <table:table-cell office:value-type="float" office:value="2" table:style-name="ce124">
            <text:p><text:s text:c="4"/>2</text:p>
          </table:table-cell>
          <table:table-cell office:value-type="float" office:value="400" table:style-name="ce124">
            <text:p><text:s text:c="4"/>400</text:p>
          </table:table-cell>
          <table:table-cell office:value-type="float" office:value="4" table:style-name="ce124">
            <text:p><text:s text:c="4"/>4</text:p>
          </table:table-cell>
          <table:table-cell office:value-type="float" office:value="3950" table:style-name="ce124">
            <text:p><text:s text:c="3"/>3 950</text:p>
          </table:table-cell>
          <table:table-cell office:value-type="float" office:value="58" table:style-name="ce124">
            <text:p><text:s text:c="4"/>58</text:p>
          </table:table-cell>
          <table:table-cell office:value-type="float" office:value="32596" table:style-name="ce124">
            <text:p><text:s text:c="3"/>32 596</text:p>
          </table:table-cell>
          <table:table-cell office:value-type="string" table:number-columns-spanned="2" table:number-rows-spanned="1" table:style-name="ce190">
            <text:p><text:s text:c="4"/>連江縣</text:p>
          </table:table-cell>
          <table:covered-table-cell/>
          <table:table-cell office:value-type="float" office:value="333" table:style-name="ce123">
            <text:p><text:s text:c="4"/>333</text:p>
          </table:table-cell>
          <table:table-cell office:value-type="float" office:value="84558" table:style-name="ce124">
            <text:p><text:s text:c="3"/>84 558</text:p>
          </table:table-cell>
          <table:table-cell office:value-type="float" office:value="50" table:style-name="ce124">
            <text:p><text:s text:c="4"/>50</text:p>
          </table:table-cell>
          <table:table-cell office:value-type="float" office:value="96800" table:style-name="ce124">
            <text:p><text:s text:c="3"/>96 800</text:p>
          </table:table-cell>
          <table:table-cell office:value-type="float" office:value="177" table:style-name="ce124">
            <text:p><text:s text:c="4"/>177</text:p>
          </table:table-cell>
          <table:table-cell office:value-type="float" office:value="38213" table:style-name="ce124">
            <text:p><text:s text:c="3"/>38 213</text:p>
          </table:table-cell>
          <table:table-cell office:value-type="float" office:value="9" table:style-name="ce124">
            <text:p><text:s text:c="4"/>9</text:p>
          </table:table-cell>
          <table:table-cell office:value-type="float" office:value="1410" table:style-name="ce124">
            <text:p><text:s text:c="3"/>1 410</text:p>
          </table:table-cell>
          <table:table-cell office:value-type="float" office:value="1" table:style-name="ce124">
            <text:p><text:s text:c="4"/>1</text:p>
          </table:table-cell>
          <table:table-cell office:value-type="float" office:value="10000" table:style-name="ce124">
            <text:p><text:s text:c="3"/>10 000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16" table:style-name="ce124">
            <text:p><text:s text:c="4"/>16</text:p>
          </table:table-cell>
          <table:table-cell office:value-type="float" office:value="10720" table:style-name="ce124">
            <text:p><text:s text:c="3"/>10 720</text:p>
          </table:table-cell>
          <table:table-cell office:value-type="string" table:number-columns-spanned="2" table:number-rows-spanned="1" table:style-name="ce190">
            <text:p><text:s text:c="4"/>連江縣</text:p>
          </table:table-cell>
          <table:covered-table-cell/>
          <table:table-cell office:value-type="float" office:value="70" table:style-name="ce123">
            <text:p><text:s text:c="4"/>70</text:p>
          </table:table-cell>
          <table:table-cell office:value-type="float" office:value="34338" table:style-name="ce124">
            <text:p><text:s text:c="3"/>34 338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1" table:style-name="ce124">
            <text:p><text:s text:c="4"/>1</text:p>
          </table:table-cell>
          <table:table-cell office:value-type="float" office:value="100" table:style-name="ce124">
            <text:p><text:s text:c="4"/>100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143" table:style-name="ce124">
            <text:p><text:s text:c="4"/>143</text:p>
          </table:table-cell>
          <table:table-cell office:value-type="float" office:value="26400" table:style-name="ce124">
            <text:p><text:s text:c="3"/>26 400</text:p>
          </table:table-cell>
          <table:table-cell office:value-type="float" office:value="45" table:style-name="ce124">
            <text:p><text:s text:c="4"/>45</text:p>
          </table:table-cell>
          <table:table-cell office:value-type="float" office:value="4590" table:style-name="ce124">
            <text:p><text:s text:c="3"/>4 590</text:p>
          </table:table-cell>
          <table:table-cell table:number-columns-repeated="2" table:style-name="ce124"/>
          <table:table-cell table:number-columns-repeated="16336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table:style-name="ce129">
            <text:p>中華民國111年08月19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11年08月19日編製" table:formula="msoxl:=V34" table:style-name="ce129">
            <text:p>中華民國111年08月19日編製</text:p>
          </table:table-cell>
          <table:table-cell table:style-name="ce52"/>
          <table:table-cell table:style-name="ce53"/>
          <table:table-cell table:number-columns-repeated="16338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style-name="ce52"/>
          <table:table-cell table:style-name="ce54"/>
          <table:table-cell table:number-columns-repeated="16338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1" table:style-name="ce19"/>
          <table:table-cell table:style-name="ce22"/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2" table:style-name="ce19"/>
          <table:table-cell table:style-name="ce52"/>
          <table:table-cell table:style-name="ce54"/>
          <table:table-cell table:number-columns-repeated="16338" table:style-name="ce19"/>
        </table:table-row>
        <table:table-row table:style-name="ro3">
          <table:table-cell office:value-type="string" table:style-name="ce25">
            <text:p>資料來源：新北市、臺北市、桃園市、臺中市、臺南市、高雄市、各縣市政府、福建省(金門縣、連江縣政府)。</text:p>
          </table:table-cell>
          <table:table-cell table:number-columns-repeated="19" table:style-name="ce42"/>
          <table:table-cell table:number-columns-repeated="16364" table:style-name="ce26"/>
        </table:table-row>
        <table:table-row table:style-name="ro7">
          <table:table-cell office:value-type="string" table:style-name="ce25">
            <text:p>填表說明：1.本表由商業登記資訊系統編製報表一份，由本部統計處自存並公布於網站。</text:p>
          </table:table-cell>
          <table:table-cell table:style-name="ce37"/>
          <table:table-cell table:number-columns-repeated="8" table:style-name="ce26"/>
          <table:table-cell table:number-columns-repeated="10" table:style-name="ce42"/>
          <table:table-cell table:number-columns-repeated="16364" table:style-name="ce26"/>
        </table:table-row>
        <table:table-row table:style-name="ro3">
          <table:table-cell table:style-name="ce27"/>
          <table:table-cell office:value-type="string" table:style-name="ce19">
            <text:p>2.因縣市改制，100年1月份資料依改制後縣市別編製(含99年12月26日以後資料)。</text:p>
          </table:table-cell>
          <table:table-cell table:number-columns-repeated="14" table:style-name="ce19"/>
          <table:table-cell table:style-name="ce27"/>
          <table:table-cell table:number-columns-repeated="15" table:style-name="ce19"/>
          <table:table-cell table:style-name="ce27"/>
          <table:table-cell table:number-columns-repeated="16351" table:style-name="ce19"/>
        </table:table-row>
        <table:table-row table:style-name="ro3">
          <table:table-cell table:style-name="ce23"/>
          <table:table-cell office:value-type="string" table:style-name="ce89">
            <text:p>3.103年12月份桃園縣含改制後資料(12月25日至12月31日)。</text:p>
          </table:table-cell>
          <table:table-cell table:number-columns-repeated="14" table:style-name="ce63"/>
          <table:table-cell table:style-name="ce23"/>
          <table:table-cell table:style-name="ce19"/>
          <table:table-cell table:number-columns-repeated="14" table:style-name="ce63"/>
          <table:table-cell table:number-columns-repeated="2" table:style-name="ce19"/>
          <table:table-cell table:number-columns-repeated="7" table:style-name="ce63"/>
          <table:table-cell table:style-name="ce19"/>
          <table:table-cell table:number-columns-repeated="6" table:style-name="ce63"/>
          <table:table-cell table:number-columns-repeated="16336" table:style-name="ce19"/>
        </table:table-row>
        <table:table-row table:style-name="ro3">
          <table:table-cell table:number-columns-repeated="16384" table:style-name="ce5"/>
        </table:table-row>
        <table:table-row table:style-name="ro3">
          <table:table-cell table:number-columns-spanned="16" table:number-rows-spanned="1" table:style-name="ce191"/>
          <table:covered-table-cell table:number-columns-repeated="15"/>
          <table:table-cell table:number-columns-spanned="16" table:number-rows-spanned="1" table:style-name="ce191"/>
          <table:covered-table-cell table:number-columns-repeated="15"/>
          <table:table-cell table:number-columns-repeated="16352" table:style-name="ce5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41" table:style-name="ce5"/>
          <table:table-cell table:style-name="ce63"/>
          <table:table-cell table:number-columns-repeated="16342" table:style-name="ce5"/>
        </table:table-row>
        <table:table-row table:number-rows-repeated="1048532" table:style-name="ro6">
          <table:table-cell table:number-columns-repeated="16384"/>
        </table:table-row>
      </table:table>
      <table:table table:name="2492-00-02" table:style-name="ta2">
        <table:table-column table:style-name="co20" table:default-cell-style-name="ce26"/>
        <table:table-column table:style-name="co21" table:default-cell-style-name="ce37"/>
        <table:table-column table:style-name="co22" table:default-cell-style-name="ce26"/>
        <table:table-column table:style-name="co23" table:default-cell-style-name="ce26"/>
        <table:table-column table:style-name="co9" table:default-cell-style-name="ce26"/>
        <table:table-column table:style-name="co7" table:default-cell-style-name="ce26"/>
        <table:table-column table:style-name="co24" table:default-cell-style-name="ce26"/>
        <table:table-column table:style-name="co7" table:default-cell-style-name="ce26"/>
        <table:table-column table:style-name="co25" table:default-cell-style-name="ce26"/>
        <table:table-column table:style-name="co19" table:default-cell-style-name="ce26"/>
        <table:table-column table:style-name="co26" table:default-cell-style-name="ce26"/>
        <table:table-column table:style-name="co6" table:default-cell-style-name="ce26"/>
        <table:table-column table:style-name="co27" table:default-cell-style-name="ce26"/>
        <table:table-column table:style-name="co28" table:default-cell-style-name="ce26"/>
        <table:table-column table:style-name="co27" table:default-cell-style-name="ce26"/>
        <table:table-column table:style-name="co29" table:default-cell-style-name="ce26"/>
        <table:table-column table:style-name="co30" table:default-cell-style-name="ce26"/>
        <table:table-column table:style-name="co29" table:default-cell-style-name="ce26"/>
        <table:table-column table:style-name="co31" table:default-cell-style-name="ce26"/>
        <table:table-column table:style-name="co32" table:default-cell-style-name="ce26"/>
        <table:table-column table:style-name="co33" table:default-cell-style-name="ce26"/>
        <table:table-column table:style-name="co34" table:default-cell-style-name="ce26"/>
        <table:table-column table:style-name="co6" table:number-columns-repeated="16362" table:default-cell-style-name="ce26"/>
        <table:table-row table:style-name="ro3">
          <table:table-cell office:value-type="string" table:style-name="ce133">
            <text:p>公開類</text:p>
          </table:table-cell>
          <table:table-cell table:style-name="ce135"/>
          <table:table-cell table:number-columns-repeated="17" table:style-name="ce29"/>
          <table:table-cell table:style-name="ce26"/>
          <table:table-cell office:value-type="string" table:style-name="ce55">
            <text:p>編製機關</text:p>
          </table:table-cell>
          <table:table-cell office:value-type="string" table:style-name="ce30">
            <text:p>經濟部(統計處)</text:p>
          </table:table-cell>
          <table:table-cell table:number-columns-repeated="16362" table:style-name="ce26"/>
        </table:table-row>
        <table:table-row table:style-name="ro3">
          <table:table-cell office:value-type="string" table:style-name="ce136">
            <text:p>月(年)報</text:p>
          </table:table-cell>
          <table:table-cell office:value-type="string" table:style-name="ce135">
            <text:p><text:s/>月報於次月20日前編報；年報於次年2月底前編報</text:p>
          </table:table-cell>
          <table:table-cell table:number-columns-repeated="12" table:style-name="ce25"/>
          <table:table-cell table:style-name="ce31"/>
          <table:table-cell table:style-name="ce85"/>
          <table:table-cell table:number-columns-repeated="2" table:style-name="ce31"/>
          <table:table-cell table:style-name="ce85"/>
          <table:table-cell table:style-name="ce32"/>
          <table:table-cell office:value-type="string" table:style-name="ce47">
            <text:p>表 <text:s text:c="3"/>號</text:p>
          </table:table-cell>
          <table:table-cell office:value-type="string" table:style-name="ce33">
            <text:p>2492-00-02</text:p>
          </table:table-cell>
          <table:table-cell table:number-columns-repeated="16362" table:style-name="ce26"/>
        </table:table-row>
        <table:table-row table:style-name="ro8">
          <table:table-cell office:value-type="string" table:number-columns-spanned="22" table:number-rows-spanned="2" table:style-name="ce219">
            <text:p><text:s/>　商業登記家數及資本額異動－按行業別分</text:p>
          </table:table-cell>
          <table:covered-table-cell table:number-columns-repeated="21"/>
          <table:table-cell table:number-columns-repeated="16362" table:style-name="ce34"/>
        </table:table-row>
        <table:table-row table:style-name="ro9">
          <table:covered-table-cell/>
          <table:covered-table-cell table:number-columns-repeated="21"/>
          <table:table-cell table:number-columns-repeated="16362" table:style-name="ce34"/>
        </table:table-row>
        <table:table-row table:style-name="ro10">
          <table:table-cell table:number-columns-repeated="6" table:style-name="ce35"/>
          <table:table-cell table:style-name="ce36"/>
          <table:table-cell table:style-name="ce35"/>
          <table:table-cell table:style-name="ce37"/>
          <table:table-cell table:style-name="ce35"/>
          <table:table-cell office:value-type="string" office:string-value="   中華民國 111年7月" table:formula="msoxl:='2492-00-01'!H5" table:number-columns-spanned="3" table:number-rows-spanned="1" table:style-name="ce212">
            <text:p><text:s text:c="3"/>中華民國 111年7月</text:p>
          </table:table-cell>
          <table:covered-table-cell table:number-columns-repeated="2"/>
          <table:table-cell table:style-name="ce37"/>
          <table:table-cell table:number-columns-repeated="5" table:style-name="ce35"/>
          <table:table-cell table:style-name="ce42"/>
          <table:table-cell table:style-name="ce41"/>
          <table:table-cell office:value-type="string" table:style-name="ce45">
            <text:p><text:s text:c="5"/>單位：家;新台幣仟元</text:p>
          </table:table-cell>
          <table:table-cell table:number-columns-repeated="16362" table:style-name="ce38"/>
        </table:table-row>
        <table:table-row table:style-name="ro3">
          <table:table-cell office:value-type="string" table:number-columns-spanned="2" table:number-rows-spanned="3" table:style-name="ce309">
            <text:p>行　　　業　　　別</text:p>
          </table:table-cell>
          <table:covered-table-cell/>
          <table:table-cell office:value-type="string" table:number-columns-spanned="2" table:number-rows-spanned="2" table:style-name="ce210">
            <text:p>上月底現有</text:p>
          </table:table-cell>
          <table:covered-table-cell/>
          <table:table-cell office:value-type="string" table:number-columns-spanned="16" table:number-rows-spanned="1" table:style-name="ce210">
            <text:p>本月異動</text:p>
          </table:table-cell>
          <table:covered-table-cell table:number-columns-repeated="15"/>
          <table:table-cell office:value-type="string" table:number-columns-spanned="2" table:number-rows-spanned="2" table:style-name="ce312">
            <text:p>本月底現有</text:p>
          </table:table-cell>
          <table:covered-table-cell/>
          <table:table-cell table:number-columns-repeated="16362" table:style-name="ce2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17">
            <text:p>新設立</text:p>
          </table:table-cell>
          <table:covered-table-cell/>
          <table:table-cell office:value-type="string" table:number-columns-spanned="2" table:number-rows-spanned="1" table:style-name="ce217">
            <text:p>歇業</text:p>
          </table:table-cell>
          <table:covered-table-cell/>
          <table:table-cell office:value-type="string" table:number-columns-spanned="2" table:number-rows-spanned="1" table:style-name="ce217">
            <text:p>增資</text:p>
          </table:table-cell>
          <table:covered-table-cell/>
          <table:table-cell office:value-type="string" table:number-columns-spanned="2" table:number-rows-spanned="1" table:style-name="ce217">
            <text:p>減資</text:p>
          </table:table-cell>
          <table:covered-table-cell/>
          <table:table-cell office:value-type="string" table:number-columns-spanned="2" table:number-rows-spanned="1" table:style-name="ce217">
            <text:p>遷入</text:p>
          </table:table-cell>
          <table:covered-table-cell/>
          <table:table-cell office:value-type="string" table:number-columns-spanned="2" table:number-rows-spanned="1" table:style-name="ce217">
            <text:p>遷出</text:p>
          </table:table-cell>
          <table:covered-table-cell/>
          <table:table-cell office:value-type="string" table:number-columns-spanned="2" table:number-rows-spanned="1" table:style-name="ce217">
            <text:p>行業變動</text:p>
          </table:table-cell>
          <table:covered-table-cell/>
          <table:table-cell office:value-type="string" table:number-columns-spanned="2" table:number-rows-spanned="1" table:style-name="ce217">
            <text:p>異動調整</text:p>
          </table:table-cell>
          <table:covered-table-cell/>
          <table:covered-table-cell/>
          <table:covered-table-cell/>
          <table:table-cell table:number-columns-repeated="16362" table:style-name="ce26"/>
        </table:table-row>
        <table:table-row table:style-name="ro3">
          <table:covered-table-cell/>
          <table:covered-table-cell/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40">
            <text:p>資本額</text:p>
          </table:table-cell>
          <table:table-cell table:number-columns-repeated="16362" table:style-name="ce26"/>
        </table:table-row>
        <table:table-row table:style-name="ro3">
          <table:table-cell office:value-type="string" table:number-columns-spanned="2" table:number-rows-spanned="1" table:style-name="ce310">
            <text:p>總 <text:s text:c="15"/>計</text:p>
          </table:table-cell>
          <table:covered-table-cell/>
          <table:table-cell office:value-type="float" office:value="935390" table:style-name="ce24">
            <text:p><text:s text:c="3"/>935 390</text:p>
          </table:table-cell>
          <table:table-cell office:value-type="float" office:value="185215808" table:style-name="ce24">
            <text:p><text:s text:c="2"/>185 215 808</text:p>
          </table:table-cell>
          <table:table-cell office:value-type="float" office:value="5022" table:style-name="ce24">
            <text:p><text:s text:c="3"/>5 022</text:p>
          </table:table-cell>
          <table:table-cell office:value-type="float" office:value="805341" table:style-name="ce24">
            <text:p><text:s text:c="3"/>805 341</text:p>
          </table:table-cell>
          <table:table-cell office:value-type="float" office:value="3624" table:style-name="ce24">
            <text:p><text:s text:c="3"/>3 624</text:p>
          </table:table-cell>
          <table:table-cell office:value-type="float" office:value="635855" table:style-name="ce24">
            <text:p><text:s text:c="3"/>635 855</text:p>
          </table:table-cell>
          <table:table-cell office:value-type="float" office:value="267" table:style-name="ce24">
            <text:p><text:s text:c="4"/>267</text:p>
          </table:table-cell>
          <table:table-cell office:value-type="float" office:value="347112" table:style-name="ce24">
            <text:p><text:s text:c="3"/>347 112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17079" table:style-name="ce24">
            <text:p><text:s text:c="3"/>17 079</text:p>
          </table:table-cell>
          <table:table-cell office:value-type="float" office:value="185" table:style-name="ce24">
            <text:p><text:s text:c="4"/>185</text:p>
          </table:table-cell>
          <table:table-cell office:value-type="float" office:value="58654" table:style-name="ce24">
            <text:p><text:s text:c="3"/>58 654</text:p>
          </table:table-cell>
          <table:table-cell office:value-type="float" office:value="183" table:style-name="ce24">
            <text:p><text:s text:c="4"/>183</text:p>
          </table:table-cell>
          <table:table-cell office:value-type="float" office:value="56915" table:style-name="ce24">
            <text:p><text:s text:c="3"/>56 9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3166" table:style-name="ce24">
            <text:p><text:s text:c="3"/>13 166</text:p>
          </table:table-cell>
          <table:table-cell office:value-type="float" office:value="936793" table:style-name="ce24">
            <text:p><text:s text:c="3"/>936 793</text:p>
          </table:table-cell>
          <table:table-cell office:value-type="float" office:value="185730232" table:style-name="ce24">
            <text:p><text:s text:c="2"/>185 730 232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3">
            <text:p>農、林、漁、牧業</text:p>
          </table:table-cell>
          <table:table-cell table:style-name="ce86"/>
          <table:table-cell office:value-type="float" office:value="10377" table:style-name="ce24">
            <text:p><text:s text:c="3"/>10 377</text:p>
          </table:table-cell>
          <table:table-cell office:value-type="float" office:value="3450839" table:style-name="ce24">
            <text:p><text:s text:c="2"/>3 450 839</text:p>
          </table:table-cell>
          <table:table-cell office:value-type="float" office:value="59" table:style-name="ce24">
            <text:p><text:s text:c="4"/>59</text:p>
          </table:table-cell>
          <table:table-cell office:value-type="float" office:value="14955" table:style-name="ce24">
            <text:p><text:s text:c="3"/>14 955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8901" table:style-name="ce24">
            <text:p><text:s text:c="3"/>8 90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890" table:style-name="ce24">
            <text:p><text:s text:c="3"/>2 8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3" table:style-name="ce24">
            <text:p><text:s text:c="4"/>50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703" table:style-name="ce24">
            <text:p><text:s text:c="4"/>70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998" table:style-name="ce24">
            <text:p><text:s text:c="4"/>998</text:p>
          </table:table-cell>
          <table:table-cell office:value-type="float" office:value="10407" table:style-name="ce24">
            <text:p><text:s text:c="3"/>10 407</text:p>
          </table:table-cell>
          <table:table-cell office:value-type="float" office:value="3461887" table:style-name="ce24">
            <text:p><text:s text:c="2"/>3 461 887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4">
            <text:p>礦業及土石採取業</text:p>
          </table:table-cell>
          <table:table-cell table:style-name="ce86"/>
          <table:table-cell office:value-type="float" office:value="1876" table:style-name="ce24">
            <text:p><text:s text:c="3"/>1 876</text:p>
          </table:table-cell>
          <table:table-cell office:value-type="float" office:value="1135138" table:style-name="ce24">
            <text:p><text:s text:c="2"/>1 135 138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3068" table:style-name="ce24">
            <text:p><text:s text:c="3"/>3 068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7919" table:style-name="ce24">
            <text:p><text:s text:c="3"/>7 919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760" table:style-name="ce24">
            <text:p><text:s text:c="3"/>10 76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76" table:style-name="ce24">
            <text:p><text:s text:c="3"/>1 876</text:p>
          </table:table-cell>
          <table:table-cell office:value-type="float" office:value="1140947" table:style-name="ce24">
            <text:p><text:s text:c="2"/>1 140 947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4">
            <text:p>製造業</text:p>
          </table:table-cell>
          <table:table-cell table:style-name="ce86"/>
          <table:table-cell office:value-type="float" office:value="54892" table:style-name="ce24">
            <text:p><text:s text:c="3"/>54 892</text:p>
          </table:table-cell>
          <table:table-cell office:value-type="float" office:value="14443134" table:style-name="ce24">
            <text:p><text:s text:c="2"/>14 443 134</text:p>
          </table:table-cell>
          <table:table-cell office:value-type="float" office:value="171" table:style-name="ce24">
            <text:p><text:s text:c="4"/>171</text:p>
          </table:table-cell>
          <table:table-cell office:value-type="float" office:value="30802" table:style-name="ce24">
            <text:p><text:s text:c="3"/>30 802</text:p>
          </table:table-cell>
          <table:table-cell office:value-type="float" office:value="148" table:style-name="ce24">
            <text:p><text:s text:c="4"/>148</text:p>
          </table:table-cell>
          <table:table-cell office:value-type="float" office:value="26293" table:style-name="ce24">
            <text:p><text:s text:c="3"/>26 293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24499" table:style-name="ce24">
            <text:p><text:s text:c="3"/>24 499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680" table:style-name="ce24">
            <text:p><text:s text:c="3"/>1 68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380" table:style-name="ce24">
            <text:p><text:s text:c="3"/>1 38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39" table:style-name="ce24">
            <text:p><text:s text:c="4"/>639</text:p>
          </table:table-cell>
          <table:table-cell office:value-type="float" office:value="-3" table:style-name="ce24">
            <text:p>- <text:s text:c="2"/>3</text:p>
          </table:table-cell>
          <table:table-cell office:value-type="float" office:value="-618" table:style-name="ce24">
            <text:p>- <text:s text:c="2"/>618</text:p>
          </table:table-cell>
          <table:table-cell office:value-type="float" office:value="54918" table:style-name="ce24">
            <text:p><text:s text:c="3"/>54 918</text:p>
          </table:table-cell>
          <table:table-cell office:value-type="float" office:value="14472451" table:style-name="ce24">
            <text:p><text:s text:c="2"/>14 472 451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4">
            <text:p>電力及燃氣供應業</text:p>
          </table:table-cell>
          <table:table-cell table:style-name="ce86"/>
          <table:table-cell office:value-type="float" office:value="713" table:style-name="ce24">
            <text:p><text:s text:c="4"/>713</text:p>
          </table:table-cell>
          <table:table-cell office:value-type="float" office:value="410854" table:style-name="ce24">
            <text:p><text:s text:c="3"/>410 854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3145" table:style-name="ce24">
            <text:p><text:s text:c="3"/>3 14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48" table:style-name="ce24">
            <text:p><text:s text:c="4"/>4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27" table:style-name="ce24">
            <text:p><text:s text:c="4"/>727</text:p>
          </table:table-cell>
          <table:table-cell office:value-type="float" office:value="413397" table:style-name="ce24">
            <text:p><text:s text:c="3"/>413 397</text:p>
          </table:table-cell>
          <table:table-cell table:style-name="ce65"/>
          <table:table-cell table:number-columns-repeated="16361" table:style-name="ce41"/>
        </table:table-row>
        <table:table-row table:style-name="ro3">
          <table:table-cell office:value-type="string" table:style-name="ce44">
            <text:p>用水供應及污染整治業</text:p>
          </table:table-cell>
          <table:table-cell table:style-name="ce86"/>
          <table:table-cell office:value-type="float" office:value="3885" table:style-name="ce24">
            <text:p><text:s text:c="3"/>3 885</text:p>
          </table:table-cell>
          <table:table-cell office:value-type="float" office:value="1559429" table:style-name="ce24">
            <text:p><text:s text:c="2"/>1 559 429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4878" table:style-name="ce24">
            <text:p><text:s text:c="3"/>4 878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5180" table:style-name="ce24">
            <text:p><text:s text:c="3"/>5 18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92" table:style-name="ce24">
            <text:p><text:s text:c="4"/>19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400" table:style-name="ce24">
            <text:p><text:s text:c="3"/>1 4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400" table:style-name="ce24">
            <text:p><text:s text:c="3"/>1 400</text:p>
          </table:table-cell>
          <table:table-cell office:value-type="float" office:value="-2" table:style-name="ce24">
            <text:p>- <text:s text:c="2"/>2</text:p>
          </table:table-cell>
          <table:table-cell office:value-type="float" office:value="-705" table:style-name="ce24">
            <text:p>- <text:s text:c="2"/>705</text:p>
          </table:table-cell>
          <table:table-cell office:value-type="float" office:value="0" table:style-name="ce24">
            <text:p>-</text:p>
          </table:table-cell>
          <table:table-cell office:value-type="float" office:value="472" table:style-name="ce24">
            <text:p><text:s text:c="4"/>472</text:p>
          </table:table-cell>
          <table:table-cell office:value-type="float" office:value="3884" table:style-name="ce24">
            <text:p><text:s text:c="3"/>3 884</text:p>
          </table:table-cell>
          <table:table-cell office:value-type="float" office:value="1559086" table:style-name="ce24">
            <text:p><text:s text:c="2"/>1 559 086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98">
            <text:p>營建工程業</text:p>
          </table:table-cell>
          <table:table-cell table:style-name="ce86"/>
          <table:table-cell office:value-type="float" office:value="88050" table:style-name="ce24">
            <text:p><text:s text:c="3"/>88 050</text:p>
          </table:table-cell>
          <table:table-cell office:value-type="float" office:value="39366032" table:style-name="ce24">
            <text:p><text:s text:c="2"/>39 366 032</text:p>
          </table:table-cell>
          <table:table-cell office:value-type="float" office:value="687" table:style-name="ce24">
            <text:p><text:s text:c="4"/>687</text:p>
          </table:table-cell>
          <table:table-cell office:value-type="float" office:value="160928" table:style-name="ce24">
            <text:p><text:s text:c="3"/>160 928</text:p>
          </table:table-cell>
          <table:table-cell office:value-type="float" office:value="322" table:style-name="ce24">
            <text:p><text:s text:c="4"/>322</text:p>
          </table:table-cell>
          <table:table-cell office:value-type="float" office:value="118981" table:style-name="ce24">
            <text:p><text:s text:c="3"/>118 981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133630" table:style-name="ce24">
            <text:p><text:s text:c="3"/>133 63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2712" table:style-name="ce24">
            <text:p><text:s text:c="3"/>12 712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11091" table:style-name="ce24">
            <text:p><text:s text:c="3"/>11 091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9892" table:style-name="ce24">
            <text:p><text:s text:c="3"/>9 892</text:p>
          </table:table-cell>
          <table:table-cell office:value-type="float" office:value="-8" table:style-name="ce24">
            <text:p>- <text:s text:c="2"/>8</text:p>
          </table:table-cell>
          <table:table-cell office:value-type="float" office:value="-3980" table:style-name="ce24">
            <text:p>- <text:s/>3 98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595" table:style-name="ce24">
            <text:p><text:s text:c="3"/>1 595</text:p>
          </table:table-cell>
          <table:table-cell office:value-type="float" office:value="88413" table:style-name="ce24">
            <text:p><text:s text:c="3"/>88 413</text:p>
          </table:table-cell>
          <table:table-cell office:value-type="float" office:value="39527712" table:style-name="ce24">
            <text:p><text:s text:c="2"/>39 527 712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4">
            <text:p>批發及零售業</text:p>
          </table:table-cell>
          <table:table-cell table:style-name="ce86"/>
          <table:table-cell office:value-type="float" office:value="500478" table:style-name="ce24">
            <text:p><text:s text:c="3"/>500 478</text:p>
          </table:table-cell>
          <table:table-cell office:value-type="float" office:value="79008039" table:style-name="ce24">
            <text:p><text:s text:c="2"/>79 008 039</text:p>
          </table:table-cell>
          <table:table-cell office:value-type="float" office:value="2188" table:style-name="ce24">
            <text:p><text:s text:c="3"/>2 188</text:p>
          </table:table-cell>
          <table:table-cell office:value-type="float" office:value="331785" table:style-name="ce24">
            <text:p><text:s text:c="3"/>331 785</text:p>
          </table:table-cell>
          <table:table-cell office:value-type="float" office:value="1773" table:style-name="ce24">
            <text:p><text:s text:c="3"/>1 773</text:p>
          </table:table-cell>
          <table:table-cell office:value-type="float" office:value="266982" table:style-name="ce24">
            <text:p><text:s text:c="3"/>266 982</text:p>
          </table:table-cell>
          <table:table-cell office:value-type="float" office:value="125" table:style-name="ce24">
            <text:p><text:s text:c="4"/>125</text:p>
          </table:table-cell>
          <table:table-cell office:value-type="float" office:value="141225" table:style-name="ce24">
            <text:p><text:s text:c="3"/>141 225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951" table:style-name="ce24">
            <text:p><text:s text:c="3"/>1 951</text:p>
          </table:table-cell>
          <table:table-cell office:value-type="float" office:value="95" table:style-name="ce24">
            <text:p><text:s text:c="4"/>95</text:p>
          </table:table-cell>
          <table:table-cell office:value-type="float" office:value="31750" table:style-name="ce24">
            <text:p><text:s text:c="3"/>31 750</text:p>
          </table:table-cell>
          <table:table-cell office:value-type="float" office:value="99" table:style-name="ce24">
            <text:p><text:s text:c="4"/>99</text:p>
          </table:table-cell>
          <table:table-cell office:value-type="float" office:value="31920" table:style-name="ce24">
            <text:p><text:s text:c="3"/>31 92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4077" table:style-name="ce24">
            <text:p><text:s text:c="3"/>4 077</text:p>
          </table:table-cell>
          <table:table-cell office:value-type="float" office:value="-2" table:style-name="ce24">
            <text:p>- <text:s text:c="2"/>2</text:p>
          </table:table-cell>
          <table:table-cell office:value-type="float" office:value="-2130" table:style-name="ce24">
            <text:p>- <text:s/>2 130</text:p>
          </table:table-cell>
          <table:table-cell office:value-type="float" office:value="500895" table:style-name="ce24">
            <text:p><text:s text:c="3"/>500 895</text:p>
          </table:table-cell>
          <table:table-cell office:value-type="float" office:value="79213893" table:style-name="ce24">
            <text:p><text:s text:c="2"/>79 213 893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4">
            <text:p>運輸及倉儲業</text:p>
          </table:table-cell>
          <table:table-cell table:style-name="ce86"/>
          <table:table-cell office:value-type="float" office:value="26083" table:style-name="ce24">
            <text:p><text:s text:c="3"/>26 083</text:p>
          </table:table-cell>
          <table:table-cell office:value-type="float" office:value="5846245" table:style-name="ce24">
            <text:p><text:s text:c="2"/>5 846 245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3944" table:style-name="ce24">
            <text:p><text:s text:c="3"/>3 944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4057" table:style-name="ce24">
            <text:p><text:s text:c="3"/>4 057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800" table:style-name="ce24">
            <text:p><text:s text:c="3"/>1 8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000" table:style-name="ce24">
            <text:p><text:s text:c="3"/>6 0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000" table:style-name="ce24">
            <text:p><text:s text:c="3"/>6 000</text:p>
          </table:table-cell>
          <table:table-cell office:value-type="float" office:value="-2" table:style-name="ce24">
            <text:p>- <text:s text:c="2"/>2</text:p>
          </table:table-cell>
          <table:table-cell office:value-type="float" office:value="-220" table:style-name="ce24">
            <text:p>- <text:s text:c="2"/>220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30" table:style-name="ce24">
            <text:p>- <text:s text:c="2"/>30</text:p>
          </table:table-cell>
          <table:table-cell office:value-type="float" office:value="26083" table:style-name="ce24">
            <text:p><text:s text:c="3"/>26 083</text:p>
          </table:table-cell>
          <table:table-cell office:value-type="float" office:value="5847682" table:style-name="ce24">
            <text:p><text:s text:c="2"/>5 847 682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4">
            <text:p>住宿及餐飲業</text:p>
          </table:table-cell>
          <table:table-cell table:style-name="ce86"/>
          <table:table-cell office:value-type="float" office:value="97580" table:style-name="ce24">
            <text:p><text:s text:c="3"/>97 580</text:p>
          </table:table-cell>
          <table:table-cell office:value-type="float" office:value="12656696" table:style-name="ce24">
            <text:p><text:s text:c="2"/>12 656 696</text:p>
          </table:table-cell>
          <table:table-cell office:value-type="float" office:value="1013" table:style-name="ce24">
            <text:p><text:s text:c="3"/>1 013</text:p>
          </table:table-cell>
          <table:table-cell office:value-type="float" office:value="127455" table:style-name="ce24">
            <text:p><text:s text:c="3"/>127 455</text:p>
          </table:table-cell>
          <table:table-cell office:value-type="float" office:value="742" table:style-name="ce24">
            <text:p><text:s text:c="4"/>742</text:p>
          </table:table-cell>
          <table:table-cell office:value-type="float" office:value="115477" table:style-name="ce24">
            <text:p><text:s text:c="3"/>115 477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7019" table:style-name="ce24">
            <text:p><text:s text:c="3"/>7 019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84" table:style-name="ce24">
            <text:p><text:s text:c="4"/>384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720" table:style-name="ce24">
            <text:p><text:s text:c="3"/>1 72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703" table:style-name="ce24">
            <text:p><text:s text:c="3"/>1 703</text:p>
          </table:table-cell>
          <table:table-cell office:value-type="float" office:value="-5" table:style-name="ce24">
            <text:p>- <text:s text:c="2"/>5</text:p>
          </table:table-cell>
          <table:table-cell office:value-type="float" office:value="-1228" table:style-name="ce24">
            <text:p>- <text:s/>1 228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2811" table:style-name="ce24">
            <text:p><text:s text:c="3"/>12 811</text:p>
          </table:table-cell>
          <table:table-cell office:value-type="float" office:value="97847" table:style-name="ce24">
            <text:p><text:s text:c="3"/>97 847</text:p>
          </table:table-cell>
          <table:table-cell office:value-type="float" office:value="12686909" table:style-name="ce24">
            <text:p><text:s text:c="2"/>12 686 909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98">
            <text:p>出版、影音製作、傳播及資通訊服務業</text:p>
          </table:table-cell>
          <table:table-cell table:style-name="ce86"/>
          <table:table-cell office:value-type="float" office:value="6571" table:style-name="ce24">
            <text:p><text:s text:c="3"/>6 571</text:p>
          </table:table-cell>
          <table:table-cell office:value-type="float" office:value="1741045" table:style-name="ce24">
            <text:p><text:s text:c="2"/>1 741 045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6950" table:style-name="ce24">
            <text:p><text:s text:c="3"/>6 950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4101" table:style-name="ce24">
            <text:p><text:s text:c="3"/>4 10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0" table:style-name="ce24">
            <text:p><text:s text:c="3"/>2 0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220" table:style-name="ce24">
            <text:p><text:s text:c="3"/>1 22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10" table:style-name="ce24">
            <text:p><text:s text:c="4"/>51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2" table:style-name="ce24">
            <text:p>- <text:s text:c="2"/>2</text:p>
          </table:table-cell>
          <table:table-cell office:value-type="float" office:value="-260" table:style-name="ce24">
            <text:p>- <text:s text:c="2"/>260</text:p>
          </table:table-cell>
          <table:table-cell office:value-type="float" office:value="6587" table:style-name="ce24">
            <text:p><text:s text:c="3"/>6 587</text:p>
          </table:table-cell>
          <table:table-cell office:value-type="float" office:value="1744674" table:style-name="ce24">
            <text:p><text:s text:c="2"/>1 744 674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4">
            <text:p>金融及保險業</text:p>
          </table:table-cell>
          <table:table-cell table:style-name="ce86"/>
          <table:table-cell office:value-type="float" office:value="3052" table:style-name="ce24">
            <text:p><text:s text:c="3"/>3 052</text:p>
          </table:table-cell>
          <table:table-cell office:value-type="float" office:value="4667657" table:style-name="ce24">
            <text:p><text:s text:c="2"/>4 667 657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670" table:style-name="ce24">
            <text:p><text:s text:c="3"/>1 67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510" table:style-name="ce24">
            <text:p><text:s text:c="3"/>1 5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1100" table:style-name="ce24">
            <text:p><text:s text:c="3"/>1 1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3051" table:style-name="ce24">
            <text:p><text:s text:c="3"/>3 051</text:p>
          </table:table-cell>
          <table:table-cell office:value-type="float" office:value="4668947" table:style-name="ce24">
            <text:p><text:s text:c="2"/>4 668 947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4">
            <text:p>不動產業</text:p>
          </table:table-cell>
          <table:table-cell table:style-name="ce86"/>
          <table:table-cell office:value-type="float" office:value="4251" table:style-name="ce24">
            <text:p><text:s text:c="3"/>4 251</text:p>
          </table:table-cell>
          <table:table-cell office:value-type="float" office:value="1082165" table:style-name="ce24">
            <text:p><text:s text:c="2"/>1 082 165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4038" table:style-name="ce24">
            <text:p><text:s text:c="3"/>4 038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8304" table:style-name="ce24">
            <text:p><text:s text:c="3"/>8 30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256" table:style-name="ce24">
            <text:p><text:s text:c="3"/>4 256</text:p>
          </table:table-cell>
          <table:table-cell office:value-type="float" office:value="1077889" table:style-name="ce24">
            <text:p><text:s text:c="2"/>1 077 889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4">
            <text:p>專業、科學及技術服務業</text:p>
          </table:table-cell>
          <table:table-cell table:style-name="ce86"/>
          <table:table-cell office:value-type="float" office:value="19407" table:style-name="ce24">
            <text:p><text:s text:c="3"/>19 407</text:p>
          </table:table-cell>
          <table:table-cell office:value-type="float" office:value="4111808" table:style-name="ce24">
            <text:p><text:s text:c="2"/>4 111 808</text:p>
          </table:table-cell>
          <table:table-cell office:value-type="float" office:value="123" table:style-name="ce24">
            <text:p><text:s text:c="4"/>123</text:p>
          </table:table-cell>
          <table:table-cell office:value-type="float" office:value="19449" table:style-name="ce24">
            <text:p><text:s text:c="3"/>19 449</text:p>
          </table:table-cell>
          <table:table-cell office:value-type="float" office:value="75" table:style-name="ce24">
            <text:p><text:s text:c="4"/>75</text:p>
          </table:table-cell>
          <table:table-cell office:value-type="float" office:value="13357" table:style-name="ce24">
            <text:p><text:s text:c="3"/>13 357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7739" table:style-name="ce24">
            <text:p><text:s text:c="3"/>7 73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330" table:style-name="ce24">
            <text:p><text:s text:c="3"/>1 33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300" table:style-name="ce24">
            <text:p><text:s text:c="3"/>1 3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-1070" table:style-name="ce24">
            <text:p>- <text:s/>1 070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200" table:style-name="ce24">
            <text:p>- <text:s text:c="2"/>200</text:p>
          </table:table-cell>
          <table:table-cell office:value-type="float" office:value="19457" table:style-name="ce24">
            <text:p><text:s text:c="3"/>19 457</text:p>
          </table:table-cell>
          <table:table-cell office:value-type="float" office:value="4124399" table:style-name="ce24">
            <text:p><text:s text:c="2"/>4 124 399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4">
            <text:p>支援服務業</text:p>
          </table:table-cell>
          <table:table-cell table:style-name="ce86"/>
          <table:table-cell office:value-type="float" office:value="27866" table:style-name="ce24">
            <text:p><text:s text:c="3"/>27 866</text:p>
          </table:table-cell>
          <table:table-cell office:value-type="float" office:value="6614101" table:style-name="ce24">
            <text:p><text:s text:c="2"/>6 614 101</text:p>
          </table:table-cell>
          <table:table-cell office:value-type="float" office:value="179" table:style-name="ce24">
            <text:p><text:s text:c="4"/>179</text:p>
          </table:table-cell>
          <table:table-cell office:value-type="float" office:value="33007" table:style-name="ce24">
            <text:p><text:s text:c="3"/>33 007</text:p>
          </table:table-cell>
          <table:table-cell office:value-type="float" office:value="117" table:style-name="ce24">
            <text:p><text:s text:c="4"/>117</text:p>
          </table:table-cell>
          <table:table-cell office:value-type="float" office:value="26247" table:style-name="ce24">
            <text:p><text:s text:c="3"/>26 247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7285" table:style-name="ce24">
            <text:p><text:s text:c="3"/>7 28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32" table:style-name="ce24">
            <text:p><text:s text:c="4"/>332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32" table:style-name="ce24">
            <text:p><text:s text:c="4"/>332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445" table:style-name="ce24">
            <text:p><text:s text:c="3"/>1 44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5" table:style-name="ce24">
            <text:p><text:s text:c="4"/>105</text:p>
          </table:table-cell>
          <table:table-cell office:value-type="float" office:value="27931" table:style-name="ce24">
            <text:p><text:s text:c="3"/>27 931</text:p>
          </table:table-cell>
          <table:table-cell office:value-type="float" office:value="6629696" table:style-name="ce24">
            <text:p><text:s text:c="2"/>6 629 696</text:p>
          </table:table-cell>
          <table:table-cell table:style-name="ce65"/>
          <table:table-cell table:number-columns-repeated="16361" table:style-name="ce42"/>
        </table:table-row>
        <table:table-row table:style-name="ro11">
          <table:table-cell office:value-type="string" table:number-columns-spanned="2" table:number-rows-spanned="1" table:style-name="ce311">
            <text:p>公共行政及國防；強制性社會安全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28" table:style-name="ce24">
            <text:p>- <text:s text:c="2"/>2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style-name="ce65"/>
          <table:table-cell table:number-columns-repeated="16361" table:style-name="ce46"/>
        </table:table-row>
        <table:table-row table:style-name="ro3">
          <table:table-cell office:value-type="string" table:style-name="ce98">
            <text:p>教育業</text:p>
          </table:table-cell>
          <table:table-cell table:style-name="ce86"/>
          <table:table-cell office:value-type="float" office:value="1596" table:style-name="ce24">
            <text:p><text:s text:c="3"/>1 596</text:p>
          </table:table-cell>
          <table:table-cell office:value-type="float" office:value="224951" table:style-name="ce24">
            <text:p><text:s text:c="3"/>224 951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3315" table:style-name="ce24">
            <text:p><text:s text:c="3"/>3 315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200" table:style-name="ce24">
            <text:p><text:s text:c="3"/>1 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0" table:style-name="ce24">
            <text:p>-</text:p>
          </table:table-cell>
          <table:table-cell office:value-type="float" office:value="-197" table:style-name="ce24">
            <text:p>- <text:s text:c="2"/>197</text:p>
          </table:table-cell>
          <table:table-cell office:value-type="float" office:value="0" table:style-name="ce24">
            <text:p>-</text:p>
          </table:table-cell>
          <table:table-cell office:value-type="float" office:value="-10" table:style-name="ce24">
            <text:p>- <text:s text:c="2"/>10</text:p>
          </table:table-cell>
          <table:table-cell office:value-type="float" office:value="1611" table:style-name="ce24">
            <text:p><text:s text:c="3"/>1 611</text:p>
          </table:table-cell>
          <table:table-cell office:value-type="float" office:value="226859" table:style-name="ce24">
            <text:p><text:s text:c="3"/>226 859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4">
            <text:p>醫療保健及社會工作服務業</text:p>
          </table:table-cell>
          <table:table-cell table:style-name="ce86"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4">
            <text:p>藝術、娛樂及休閒服務業</text:p>
          </table:table-cell>
          <table:table-cell table:style-name="ce86"/>
          <table:table-cell office:value-type="float" office:value="21029" table:style-name="ce24">
            <text:p><text:s text:c="3"/>21 029</text:p>
          </table:table-cell>
          <table:table-cell office:value-type="float" office:value="2788821" table:style-name="ce24">
            <text:p><text:s text:c="2"/>2 788 821</text:p>
          </table:table-cell>
          <table:table-cell office:value-type="float" office:value="110" table:style-name="ce24">
            <text:p><text:s text:c="4"/>110</text:p>
          </table:table-cell>
          <table:table-cell office:value-type="float" office:value="17931" table:style-name="ce24">
            <text:p><text:s text:c="3"/>17 931</text:p>
          </table:table-cell>
          <table:table-cell office:value-type="float" office:value="74" table:style-name="ce24">
            <text:p><text:s text:c="4"/>74</text:p>
          </table:table-cell>
          <table:table-cell office:value-type="float" office:value="7560" table:style-name="ce24">
            <text:p><text:s text:c="3"/>7 56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800" table:style-name="ce24">
            <text:p><text:s text:c="3"/>2 8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0" table:style-name="ce24">
            <text:p>-</text:p>
          </table:table-cell>
          <table:table-cell office:value-type="float" office:value="-90" table:style-name="ce24">
            <text:p>- <text:s text:c="2"/>90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175" table:style-name="ce24">
            <text:p><text:s text:c="4"/>175</text:p>
          </table:table-cell>
          <table:table-cell office:value-type="float" office:value="21064" table:style-name="ce24">
            <text:p><text:s text:c="3"/>21 064</text:p>
          </table:table-cell>
          <table:table-cell office:value-type="float" office:value="2802077" table:style-name="ce24">
            <text:p><text:s text:c="2"/>2 802 077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126">
            <text:p>其他服務業</text:p>
          </table:table-cell>
          <table:table-cell table:style-name="ce125"/>
          <table:table-cell office:value-type="float" office:value="67684" table:style-name="ce123">
            <text:p><text:s text:c="3"/>67 684</text:p>
          </table:table-cell>
          <table:table-cell office:value-type="float" office:value="6108855" table:style-name="ce124">
            <text:p><text:s text:c="2"/>6 108 855</text:p>
          </table:table-cell>
          <table:table-cell office:value-type="float" office:value="318" table:style-name="ce124">
            <text:p><text:s text:c="4"/>318</text:p>
          </table:table-cell>
          <table:table-cell office:value-type="float" office:value="38022" table:style-name="ce124">
            <text:p><text:s text:c="3"/>38 022</text:p>
          </table:table-cell>
          <table:table-cell office:value-type="float" office:value="214" table:style-name="ce124">
            <text:p><text:s text:c="4"/>214</text:p>
          </table:table-cell>
          <table:table-cell office:value-type="float" office:value="19347" table:style-name="ce124">
            <text:p><text:s text:c="3"/>19 347</text:p>
          </table:table-cell>
          <table:table-cell office:value-type="float" office:value="7" table:style-name="ce124">
            <text:p><text:s text:c="4"/>7</text:p>
          </table:table-cell>
          <table:table-cell office:value-type="float" office:value="5243" table:style-name="ce124">
            <text:p><text:s text:c="3"/>5 243</text:p>
          </table:table-cell>
          <table:table-cell office:value-type="float" office:value="1" table:style-name="ce124">
            <text:p><text:s text:c="4"/>1</text:p>
          </table:table-cell>
          <table:table-cell office:value-type="float" office:value="450" table:style-name="ce124">
            <text:p><text:s text:c="4"/>450</text:p>
          </table:table-cell>
          <table:table-cell office:value-type="float" office:value="8" table:style-name="ce124">
            <text:p><text:s text:c="4"/>8</text:p>
          </table:table-cell>
          <table:table-cell office:value-type="float" office:value="1268" table:style-name="ce124">
            <text:p><text:s text:c="3"/>1 268</text:p>
          </table:table-cell>
          <table:table-cell office:value-type="float" office:value="8" table:style-name="ce124">
            <text:p><text:s text:c="4"/>8</text:p>
          </table:table-cell>
          <table:table-cell office:value-type="float" office:value="1368" table:style-name="ce124">
            <text:p><text:s text:c="3"/>1 368</text:p>
          </table:table-cell>
          <table:table-cell office:value-type="float" office:value="-3" table:style-name="ce124">
            <text:p>- <text:s text:c="2"/>3</text:p>
          </table:table-cell>
          <table:table-cell office:value-type="float" office:value="-694" table:style-name="ce124">
            <text:p>- <text:s text:c="2"/>694</text:p>
          </table:table-cell>
          <table:table-cell office:value-type="float" office:value="1" table:style-name="ce124">
            <text:p><text:s text:c="4"/>1</text:p>
          </table:table-cell>
          <table:table-cell office:value-type="float" office:value="200" table:style-name="ce124">
            <text:p><text:s text:c="4"/>200</text:p>
          </table:table-cell>
          <table:table-cell office:value-type="float" office:value="67786" table:style-name="ce124">
            <text:p><text:s text:c="3"/>67 786</text:p>
          </table:table-cell>
          <table:table-cell office:value-type="float" office:value="6131730" table:style-name="ce124">
            <text:p><text:s text:c="2"/>6 131 730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2" table:style-name="ce19"/>
          <table:table-cell office:value-type="string" table:style-name="ce21">
            <text:p>機關長官</text:p>
          </table:table-cell>
          <table:table-cell table:number-columns-repeated="4" table:style-name="ce41"/>
          <table:table-cell table:style-name="ce26"/>
          <table:table-cell table:number-columns-repeated="4" table:style-name="ce41"/>
          <table:table-cell office:value-type="string" office:string-value="中華民國111年08月19日編製" table:formula="msoxl:='2492-00-01'!V34" table:style-name="ce130">
            <text:p>中華民國111年08月19日編製</text:p>
          </table:table-cell>
          <table:table-cell table:number-columns-repeated="16362" table:style-name="ce26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3" table:style-name="ce19"/>
          <table:table-cell table:number-columns-repeated="10" table:style-name="ce42"/>
          <table:table-cell table:number-columns-repeated="16362" table:style-name="ce26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3" table:style-name="ce19"/>
          <table:table-cell table:number-columns-repeated="10" table:style-name="ce42"/>
          <table:table-cell table:number-columns-repeated="16362" table:style-name="ce26"/>
        </table:table-row>
        <table:table-row table:style-name="ro3">
          <table:table-cell office:value-type="string" table:style-name="ce25">
            <text:p>資料來源：新北市、臺北市、桃園市、臺中市、臺南市、高雄市、各縣市政府、福建省(金門縣、連江縣政府)。</text:p>
          </table:table-cell>
          <table:table-cell table:number-columns-repeated="18" table:style-name="ce42"/>
          <table:table-cell table:number-columns-repeated="16365" table:style-name="ce26"/>
        </table:table-row>
        <table:table-row table:style-name="ro7">
          <table:table-cell office:value-type="string" table:style-name="ce25">
            <text:p>填表說明：1.本表由商業登記資訊系統編製報表一份，由本部統計處自存並公布於網站。</text:p>
          </table:table-cell>
          <table:table-cell table:style-name="ce37"/>
          <table:table-cell table:number-columns-repeated="7" table:style-name="ce26"/>
          <table:table-cell table:number-columns-repeated="10" table:style-name="ce42"/>
          <table:table-cell table:number-columns-repeated="16365" table:style-name="ce26"/>
        </table:table-row>
        <table:table-row table:style-name="ro7">
          <table:table-cell office:value-type="string" table:style-name="ce74">
            <text:p><text:s text:c="10"/>2.異動調整欄為持續釐正資料庫之數據。</text:p>
          </table:table-cell>
          <table:table-cell table:style-name="ce37"/>
          <table:table-cell table:number-columns-repeated="20" table:style-name="ce64"/>
          <table:table-cell table:number-columns-repeated="16362"/>
        </table:table-row>
        <table:table-row table:number-rows-repeated="1048542" table:style-name="ro7">
          <table:table-cell table:number-columns-repeated="16384"/>
        </table:table-row>
      </table:table>
      <table:table table:name="2492-00-03" table:style-name="ta3">
        <table:table-column table:style-name="co1" table:default-cell-style-name="ce26"/>
        <table:table-column table:style-name="co14" table:default-cell-style-name="ce37"/>
        <table:table-column table:style-name="co15" table:default-cell-style-name="ce26"/>
        <table:table-column table:style-name="co35" table:default-cell-style-name="ce26"/>
        <table:table-column table:style-name="co10" table:default-cell-style-name="ce26"/>
        <table:table-column table:style-name="co19" table:default-cell-style-name="ce26"/>
        <table:table-column table:style-name="co10" table:default-cell-style-name="ce26"/>
        <table:table-column table:style-name="co17" table:default-cell-style-name="ce26"/>
        <table:table-column table:style-name="co28" table:default-cell-style-name="ce26"/>
        <table:table-column table:style-name="co19" table:default-cell-style-name="ce26"/>
        <table:table-column table:style-name="co36" table:default-cell-style-name="ce26"/>
        <table:table-column table:style-name="co37" table:default-cell-style-name="ce26"/>
        <table:table-column table:style-name="co38" table:default-cell-style-name="ce26"/>
        <table:table-column table:style-name="co11" table:default-cell-style-name="ce26"/>
        <table:table-column table:style-name="co38" table:default-cell-style-name="ce26"/>
        <table:table-column table:style-name="co11" table:default-cell-style-name="ce26"/>
        <table:table-column table:style-name="co39" table:default-cell-style-name="ce26"/>
        <table:table-column table:style-name="co20" table:default-cell-style-name="ce26"/>
        <table:table-column table:style-name="co40" table:default-cell-style-name="ce26"/>
        <table:table-column table:style-name="co41" table:default-cell-style-name="ce26"/>
        <table:table-column table:style-name="co33" table:default-cell-style-name="ce26"/>
        <table:table-column table:style-name="co34" table:default-cell-style-name="ce26"/>
        <table:table-column table:style-name="co6" table:number-columns-repeated="16362" table:default-cell-style-name="ce26"/>
        <table:table-row table:style-name="ro3">
          <table:table-cell office:value-type="string" table:style-name="ce133">
            <text:p>公開類</text:p>
          </table:table-cell>
          <table:table-cell table:style-name="ce135"/>
          <table:table-cell table:number-columns-repeated="17" table:style-name="ce29"/>
          <table:table-cell table:style-name="ce26"/>
          <table:table-cell office:value-type="string" table:style-name="ce55">
            <text:p>編製機關</text:p>
          </table:table-cell>
          <table:table-cell office:value-type="string" table:style-name="ce30">
            <text:p>經濟部(統計處)</text:p>
          </table:table-cell>
          <table:table-cell table:number-columns-repeated="16362" table:style-name="ce26"/>
        </table:table-row>
        <table:table-row table:style-name="ro3">
          <table:table-cell office:value-type="string" table:style-name="ce136">
            <text:p>月(年)報</text:p>
          </table:table-cell>
          <table:table-cell office:value-type="string" table:style-name="ce135">
            <text:p><text:s/>月報於次月20日前編報；年報於次年2月底前編報</text:p>
          </table:table-cell>
          <table:table-cell table:number-columns-repeated="12" table:style-name="ce25"/>
          <table:table-cell table:style-name="ce31"/>
          <table:table-cell table:style-name="ce85"/>
          <table:table-cell table:number-columns-repeated="2" table:style-name="ce31"/>
          <table:table-cell table:style-name="ce85"/>
          <table:table-cell table:style-name="ce32"/>
          <table:table-cell office:value-type="string" table:style-name="ce47">
            <text:p>表 <text:s text:c="3"/>號</text:p>
          </table:table-cell>
          <table:table-cell office:value-type="string" table:style-name="ce33">
            <text:p>2492-00-03</text:p>
          </table:table-cell>
          <table:table-cell table:number-columns-repeated="16362" table:style-name="ce26"/>
        </table:table-row>
        <table:table-row table:style-name="ro8">
          <table:table-cell office:value-type="string" table:number-columns-spanned="22" table:number-rows-spanned="2" table:style-name="ce219">
            <text:p><text:s/>　商業登記家數及資本額異動－按縣市別分</text:p>
          </table:table-cell>
          <table:covered-table-cell table:number-columns-repeated="21"/>
          <table:table-cell table:number-columns-repeated="16362" table:style-name="ce34"/>
        </table:table-row>
        <table:table-row table:style-name="ro8">
          <table:covered-table-cell/>
          <table:covered-table-cell table:number-columns-repeated="21"/>
          <table:table-cell table:number-columns-repeated="16362" table:style-name="ce34"/>
        </table:table-row>
        <table:table-row table:style-name="ro10">
          <table:table-cell table:number-columns-repeated="6" table:style-name="ce35"/>
          <table:table-cell table:style-name="ce36"/>
          <table:table-cell table:style-name="ce35"/>
          <table:table-cell table:style-name="ce37"/>
          <table:table-cell table:style-name="ce35"/>
          <table:table-cell office:value-type="string" office:string-value="   中華民國 111年7月" table:formula="msoxl:='2492-00-02'!K5" table:style-name="ce132">
            <text:p><text:s text:c="3"/>中華民國 111年7月</text:p>
          </table:table-cell>
          <table:table-cell table:style-name="ce131"/>
          <table:table-cell table:number-columns-repeated="2" table:style-name="ce37"/>
          <table:table-cell table:number-columns-repeated="5" table:style-name="ce35"/>
          <table:table-cell table:number-columns-repeated="2" table:style-name="ce38"/>
          <table:table-cell office:value-type="string" table:style-name="ce45">
            <text:p><text:s text:c="5"/>單位：家;新台幣仟元</text:p>
          </table:table-cell>
          <table:table-cell table:number-columns-repeated="16362" table:style-name="ce38"/>
        </table:table-row>
        <table:table-row table:style-name="ro3">
          <table:table-cell office:value-type="string" table:number-columns-spanned="2" table:number-rows-spanned="3" table:style-name="ce309">
            <text:p>縣 市 別</text:p>
          </table:table-cell>
          <table:covered-table-cell/>
          <table:table-cell office:value-type="string" table:number-columns-spanned="2" table:number-rows-spanned="2" table:style-name="ce210">
            <text:p>上月底現有</text:p>
          </table:table-cell>
          <table:covered-table-cell/>
          <table:table-cell office:value-type="string" table:number-columns-spanned="16" table:number-rows-spanned="1" table:style-name="ce210">
            <text:p>本月異動</text:p>
          </table:table-cell>
          <table:covered-table-cell table:number-columns-repeated="15"/>
          <table:table-cell office:value-type="string" table:number-columns-spanned="2" table:number-rows-spanned="2" table:style-name="ce312">
            <text:p>本月底現有</text:p>
          </table:table-cell>
          <table:covered-table-cell/>
          <table:table-cell table:number-columns-repeated="16362" table:style-name="ce2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17">
            <text:p>新設立</text:p>
          </table:table-cell>
          <table:covered-table-cell/>
          <table:table-cell office:value-type="string" table:number-columns-spanned="2" table:number-rows-spanned="1" table:style-name="ce217">
            <text:p>歇業</text:p>
          </table:table-cell>
          <table:covered-table-cell/>
          <table:table-cell office:value-type="string" table:number-columns-spanned="2" table:number-rows-spanned="1" table:style-name="ce217">
            <text:p>增資</text:p>
          </table:table-cell>
          <table:covered-table-cell/>
          <table:table-cell office:value-type="string" table:number-columns-spanned="2" table:number-rows-spanned="1" table:style-name="ce217">
            <text:p>減資</text:p>
          </table:table-cell>
          <table:covered-table-cell/>
          <table:table-cell office:value-type="string" table:number-columns-spanned="2" table:number-rows-spanned="1" table:style-name="ce217">
            <text:p>遷入</text:p>
          </table:table-cell>
          <table:covered-table-cell/>
          <table:table-cell office:value-type="string" table:number-columns-spanned="2" table:number-rows-spanned="1" table:style-name="ce217">
            <text:p>遷出</text:p>
          </table:table-cell>
          <table:covered-table-cell/>
          <table:table-cell office:value-type="string" table:number-columns-spanned="2" table:number-rows-spanned="1" table:style-name="ce217">
            <text:p>行業變動</text:p>
          </table:table-cell>
          <table:covered-table-cell/>
          <table:table-cell office:value-type="string" table:number-columns-spanned="2" table:number-rows-spanned="1" table:style-name="ce217">
            <text:p>異動調整</text:p>
          </table:table-cell>
          <table:covered-table-cell/>
          <table:covered-table-cell/>
          <table:covered-table-cell/>
          <table:table-cell table:number-columns-repeated="16362" table:style-name="ce26"/>
        </table:table-row>
        <table:table-row table:style-name="ro3">
          <table:covered-table-cell/>
          <table:covered-table-cell/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40">
            <text:p>資本額</text:p>
          </table:table-cell>
          <table:table-cell table:number-columns-repeated="16362" table:style-name="ce26"/>
        </table:table-row>
        <table:table-row table:style-name="ro3">
          <table:table-cell office:value-type="string" table:number-columns-spanned="2" table:number-rows-spanned="1" table:style-name="ce313">
            <text:p>總計</text:p>
          </table:table-cell>
          <table:covered-table-cell/>
          <table:table-cell office:value-type="float" office:value="935390" table:style-name="ce24">
            <text:p><text:s text:c="3"/>935 390</text:p>
          </table:table-cell>
          <table:table-cell office:value-type="float" office:value="185215808" table:style-name="ce24">
            <text:p><text:s text:c="2"/>185 215 808</text:p>
          </table:table-cell>
          <table:table-cell office:value-type="float" office:value="5022" table:style-name="ce24">
            <text:p><text:s text:c="3"/>5 022</text:p>
          </table:table-cell>
          <table:table-cell office:value-type="float" office:value="805341" table:style-name="ce24">
            <text:p><text:s text:c="3"/>805 341</text:p>
          </table:table-cell>
          <table:table-cell office:value-type="float" office:value="3624" table:style-name="ce24">
            <text:p><text:s text:c="3"/>3 624</text:p>
          </table:table-cell>
          <table:table-cell office:value-type="float" office:value="635855" table:style-name="ce24">
            <text:p><text:s text:c="3"/>635 855</text:p>
          </table:table-cell>
          <table:table-cell office:value-type="float" office:value="267" table:style-name="ce24">
            <text:p><text:s text:c="4"/>267</text:p>
          </table:table-cell>
          <table:table-cell office:value-type="float" office:value="347112" table:style-name="ce24">
            <text:p><text:s text:c="3"/>347 112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17079" table:style-name="ce24">
            <text:p><text:s text:c="3"/>17 079</text:p>
          </table:table-cell>
          <table:table-cell office:value-type="float" office:value="185" table:style-name="ce24">
            <text:p><text:s text:c="4"/>185</text:p>
          </table:table-cell>
          <table:table-cell office:value-type="float" office:value="58654" table:style-name="ce24">
            <text:p><text:s text:c="3"/>58 654</text:p>
          </table:table-cell>
          <table:table-cell office:value-type="float" office:value="183" table:style-name="ce24">
            <text:p><text:s text:c="4"/>183</text:p>
          </table:table-cell>
          <table:table-cell office:value-type="float" office:value="56915" table:style-name="ce24">
            <text:p><text:s text:c="3"/>56 9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3166" table:style-name="ce24">
            <text:p><text:s text:c="3"/>13 166</text:p>
          </table:table-cell>
          <table:table-cell office:value-type="float" office:value="936793" table:style-name="ce24">
            <text:p><text:s text:c="3"/>936 793</text:p>
          </table:table-cell>
          <table:table-cell office:value-type="float" office:value="185730232" table:style-name="ce24">
            <text:p><text:s text:c="2"/>185 730 232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68">
            <text:p>臺灣地區</text:p>
          </table:table-cell>
          <table:covered-table-cell/>
          <table:table-cell office:value-type="float" office:value="915989" table:style-name="ce24">
            <text:p><text:s text:c="3"/>915 989</text:p>
          </table:table-cell>
          <table:table-cell office:value-type="float" office:value="183079062" table:style-name="ce24">
            <text:p><text:s text:c="2"/>183 079 062</text:p>
          </table:table-cell>
          <table:table-cell office:value-type="float" office:value="4993" table:style-name="ce24">
            <text:p><text:s text:c="3"/>4 993</text:p>
          </table:table-cell>
          <table:table-cell office:value-type="float" office:value="799956" table:style-name="ce24">
            <text:p><text:s text:c="3"/>799 956</text:p>
          </table:table-cell>
          <table:table-cell office:value-type="float" office:value="3595" table:style-name="ce24">
            <text:p><text:s text:c="3"/>3 595</text:p>
          </table:table-cell>
          <table:table-cell office:value-type="float" office:value="631145" table:style-name="ce24">
            <text:p><text:s text:c="3"/>631 145</text:p>
          </table:table-cell>
          <table:table-cell office:value-type="float" office:value="265" table:style-name="ce24">
            <text:p><text:s text:c="4"/>265</text:p>
          </table:table-cell>
          <table:table-cell office:value-type="float" office:value="345932" table:style-name="ce24">
            <text:p><text:s text:c="3"/>345 932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16940" table:style-name="ce24">
            <text:p><text:s text:c="3"/>16 940</text:p>
          </table:table-cell>
          <table:table-cell office:value-type="float" office:value="185" table:style-name="ce24">
            <text:p><text:s text:c="4"/>185</text:p>
          </table:table-cell>
          <table:table-cell office:value-type="float" office:value="58654" table:style-name="ce24">
            <text:p><text:s text:c="3"/>58 654</text:p>
          </table:table-cell>
          <table:table-cell office:value-type="float" office:value="182" table:style-name="ce24">
            <text:p><text:s text:c="4"/>182</text:p>
          </table:table-cell>
          <table:table-cell office:value-type="float" office:value="56905" table:style-name="ce24">
            <text:p><text:s text:c="3"/>56 9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3266" table:style-name="ce24">
            <text:p><text:s text:c="3"/>13 266</text:p>
          </table:table-cell>
          <table:table-cell office:value-type="float" office:value="917394" table:style-name="ce24">
            <text:p><text:s text:c="3"/>917 394</text:p>
          </table:table-cell>
          <table:table-cell office:value-type="float" office:value="183591879" table:style-name="ce24">
            <text:p><text:s text:c="2"/>183 591 879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88">
            <text:p>　新北市</text:p>
          </table:table-cell>
          <table:covered-table-cell/>
          <table:table-cell office:value-type="float" office:value="142648" table:style-name="ce24">
            <text:p><text:s text:c="3"/>142 648</text:p>
          </table:table-cell>
          <table:table-cell office:value-type="float" office:value="25559051" table:style-name="ce24">
            <text:p><text:s text:c="2"/>25 559 051</text:p>
          </table:table-cell>
          <table:table-cell office:value-type="float" office:value="787" table:style-name="ce24">
            <text:p><text:s text:c="4"/>787</text:p>
          </table:table-cell>
          <table:table-cell office:value-type="float" office:value="134777" table:style-name="ce24">
            <text:p><text:s text:c="3"/>134 777</text:p>
          </table:table-cell>
          <table:table-cell office:value-type="float" office:value="507" table:style-name="ce24">
            <text:p><text:s text:c="4"/>507</text:p>
          </table:table-cell>
          <table:table-cell office:value-type="float" office:value="100410" table:style-name="ce24">
            <text:p><text:s text:c="3"/>100 410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44035" table:style-name="ce24">
            <text:p><text:s text:c="3"/>44 035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490" table:style-name="ce24">
            <text:p><text:s text:c="3"/>1 490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11789" table:style-name="ce24">
            <text:p><text:s text:c="3"/>11 789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4880" table:style-name="ce24">
            <text:p><text:s text:c="3"/>4 8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85" table:style-name="ce24">
            <text:p><text:s text:c="3"/>1 085</text:p>
          </table:table-cell>
          <table:table-cell office:value-type="float" office:value="142934" table:style-name="ce24">
            <text:p><text:s text:c="3"/>142 934</text:p>
          </table:table-cell>
          <table:table-cell office:value-type="float" office:value="25643957" table:style-name="ce24">
            <text:p><text:s text:c="2"/>25 643 957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88">
            <text:p>　臺北市</text:p>
          </table:table-cell>
          <table:covered-table-cell/>
          <table:table-cell office:value-type="float" office:value="60304" table:style-name="ce24">
            <text:p><text:s text:c="3"/>60 304</text:p>
          </table:table-cell>
          <table:table-cell office:value-type="float" office:value="12100298" table:style-name="ce24">
            <text:p><text:s text:c="2"/>12 100 298</text:p>
          </table:table-cell>
          <table:table-cell office:value-type="float" office:value="368" table:style-name="ce24">
            <text:p><text:s text:c="4"/>368</text:p>
          </table:table-cell>
          <table:table-cell office:value-type="float" office:value="60082" table:style-name="ce24">
            <text:p><text:s text:c="3"/>60 082</text:p>
          </table:table-cell>
          <table:table-cell office:value-type="float" office:value="367" table:style-name="ce24">
            <text:p><text:s text:c="4"/>367</text:p>
          </table:table-cell>
          <table:table-cell office:value-type="float" office:value="85656" table:style-name="ce24">
            <text:p><text:s text:c="3"/>85 656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25759" table:style-name="ce24">
            <text:p><text:s text:c="3"/>25 75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100" table:style-name="ce24">
            <text:p><text:s text:c="3"/>1 10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2398" table:style-name="ce24">
            <text:p><text:s text:c="3"/>2 398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11019" table:style-name="ce24">
            <text:p><text:s text:c="3"/>11 01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3" table:style-name="ce24">
            <text:p>- <text:s text:c="2"/>3</text:p>
          </table:table-cell>
          <table:table-cell office:value-type="float" office:value="11690" table:style-name="ce24">
            <text:p><text:s text:c="3"/>11 690</text:p>
          </table:table-cell>
          <table:table-cell office:value-type="float" office:value="60284" table:style-name="ce24">
            <text:p><text:s text:c="3"/>60 284</text:p>
          </table:table-cell>
          <table:table-cell office:value-type="float" office:value="12102452" table:style-name="ce24">
            <text:p><text:s text:c="2"/>12 102 452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桃園市</text:p>
          </table:table-cell>
          <table:covered-table-cell/>
          <table:table-cell office:value-type="float" office:value="63840" table:style-name="ce24">
            <text:p><text:s text:c="3"/>63 840</text:p>
          </table:table-cell>
          <table:table-cell office:value-type="float" office:value="14612108" table:style-name="ce24">
            <text:p><text:s text:c="2"/>14 612 108</text:p>
          </table:table-cell>
          <table:table-cell office:value-type="float" office:value="512" table:style-name="ce24">
            <text:p><text:s text:c="4"/>512</text:p>
          </table:table-cell>
          <table:table-cell office:value-type="float" office:value="86022" table:style-name="ce24">
            <text:p><text:s text:c="3"/>86 022</text:p>
          </table:table-cell>
          <table:table-cell office:value-type="float" office:value="398" table:style-name="ce24">
            <text:p><text:s text:c="4"/>398</text:p>
          </table:table-cell>
          <table:table-cell office:value-type="float" office:value="75492" table:style-name="ce24">
            <text:p><text:s text:c="3"/>75 492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54247" table:style-name="ce24">
            <text:p><text:s text:c="3"/>54 247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8007" table:style-name="ce24">
            <text:p><text:s text:c="3"/>8 007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6660" table:style-name="ce24">
            <text:p><text:s text:c="3"/>6 66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9474" table:style-name="ce24">
            <text:p><text:s text:c="3"/>9 47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0" table:style-name="ce24">
            <text:p><text:s text:c="4"/>90</text:p>
          </table:table-cell>
          <table:table-cell office:value-type="float" office:value="63964" table:style-name="ce24">
            <text:p><text:s text:c="3"/>63 964</text:p>
          </table:table-cell>
          <table:table-cell office:value-type="float" office:value="14666154" table:style-name="ce24">
            <text:p><text:s text:c="2"/>14 666 154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臺中市</text:p>
          </table:table-cell>
          <table:covered-table-cell/>
          <table:table-cell office:value-type="float" office:value="125574" table:style-name="ce24">
            <text:p><text:s text:c="3"/>125 574</text:p>
          </table:table-cell>
          <table:table-cell office:value-type="float" office:value="23129480" table:style-name="ce24">
            <text:p><text:s text:c="2"/>23 129 480</text:p>
          </table:table-cell>
          <table:table-cell office:value-type="float" office:value="720" table:style-name="ce24">
            <text:p><text:s text:c="4"/>720</text:p>
          </table:table-cell>
          <table:table-cell office:value-type="float" office:value="106607" table:style-name="ce24">
            <text:p><text:s text:c="3"/>106 607</text:p>
          </table:table-cell>
          <table:table-cell office:value-type="float" office:value="370" table:style-name="ce24">
            <text:p><text:s text:c="4"/>370</text:p>
          </table:table-cell>
          <table:table-cell office:value-type="float" office:value="44570" table:style-name="ce24">
            <text:p><text:s text:c="3"/>44 570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43450" table:style-name="ce24">
            <text:p><text:s text:c="3"/>43 45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666" table:style-name="ce24">
            <text:p><text:s text:c="3"/>1 666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2060" table:style-name="ce24">
            <text:p><text:s text:c="3"/>2 0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70" table:style-name="ce24">
            <text:p><text:s text:c="4"/>270</text:p>
          </table:table-cell>
          <table:table-cell office:value-type="float" office:value="125924" table:style-name="ce24">
            <text:p><text:s text:c="3"/>125 924</text:p>
          </table:table-cell>
          <table:table-cell office:value-type="float" office:value="23234803" table:style-name="ce24">
            <text:p><text:s text:c="2"/>23 234 803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臺南市</text:p>
          </table:table-cell>
          <table:covered-table-cell/>
          <table:table-cell office:value-type="float" office:value="74554" table:style-name="ce24">
            <text:p><text:s text:c="3"/>74 554</text:p>
          </table:table-cell>
          <table:table-cell office:value-type="float" office:value="15025525" table:style-name="ce24">
            <text:p><text:s text:c="2"/>15 025 525</text:p>
          </table:table-cell>
          <table:table-cell office:value-type="float" office:value="431" table:style-name="ce24">
            <text:p><text:s text:c="4"/>431</text:p>
          </table:table-cell>
          <table:table-cell office:value-type="float" office:value="63563" table:style-name="ce24">
            <text:p><text:s text:c="3"/>63 563</text:p>
          </table:table-cell>
          <table:table-cell office:value-type="float" office:value="306" table:style-name="ce24">
            <text:p><text:s text:c="4"/>306</text:p>
          </table:table-cell>
          <table:table-cell office:value-type="float" office:value="36948" table:style-name="ce24">
            <text:p><text:s text:c="3"/>36 948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28312" table:style-name="ce24">
            <text:p><text:s text:c="3"/>28 312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37" table:style-name="ce24">
            <text:p><text:s text:c="4"/>237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8040" table:style-name="ce24">
            <text:p><text:s text:c="3"/>8 04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303" table:style-name="ce24">
            <text:p><text:s text:c="3"/>2 3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74689" table:style-name="ce24">
            <text:p><text:s text:c="3"/>74 689</text:p>
          </table:table-cell>
          <table:table-cell office:value-type="float" office:value="15085953" table:style-name="ce24">
            <text:p><text:s text:c="2"/>15 085 953</text:p>
          </table:table-cell>
          <table:table-cell table:number-columns-repeated="2" table:style-name="ce65"/>
          <table:table-cell table:number-columns-repeated="16360" table:style-name="ce41"/>
        </table:table-row>
        <table:table-row table:style-name="ro3">
          <table:table-cell office:value-type="string" table:number-columns-spanned="2" table:number-rows-spanned="1" table:style-name="ce150">
            <text:p>　 <text:s/>高雄市</text:p>
          </table:table-cell>
          <table:covered-table-cell/>
          <table:table-cell office:value-type="float" office:value="130137" table:style-name="ce24">
            <text:p><text:s text:c="3"/>130 137</text:p>
          </table:table-cell>
          <table:table-cell office:value-type="float" office:value="27550586" table:style-name="ce24">
            <text:p><text:s text:c="2"/>27 550 586</text:p>
          </table:table-cell>
          <table:table-cell office:value-type="float" office:value="654" table:style-name="ce24">
            <text:p><text:s text:c="4"/>654</text:p>
          </table:table-cell>
          <table:table-cell office:value-type="float" office:value="94923" table:style-name="ce24">
            <text:p><text:s text:c="3"/>94 923</text:p>
          </table:table-cell>
          <table:table-cell office:value-type="float" office:value="498" table:style-name="ce24">
            <text:p><text:s text:c="4"/>498</text:p>
          </table:table-cell>
          <table:table-cell office:value-type="float" office:value="78318" table:style-name="ce24">
            <text:p><text:s text:c="3"/>78 318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41814" table:style-name="ce24">
            <text:p><text:s text:c="3"/>41 814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720" table:style-name="ce24">
            <text:p><text:s text:c="4"/>72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3006" table:style-name="ce24">
            <text:p><text:s text:c="3"/>3 006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7673" table:style-name="ce24">
            <text:p><text:s text:c="3"/>7 67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-592" table:style-name="ce24">
            <text:p>- <text:s text:c="2"/>592</text:p>
          </table:table-cell>
          <table:table-cell office:value-type="float" office:value="130285" table:style-name="ce24">
            <text:p><text:s text:c="3"/>130 285</text:p>
          </table:table-cell>
          <table:table-cell office:value-type="float" office:value="27603026" table:style-name="ce24">
            <text:p><text:s text:c="2"/>27 603 026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宜蘭縣</text:p>
          </table:table-cell>
          <table:covered-table-cell/>
          <table:table-cell office:value-type="float" office:value="26479" table:style-name="ce24">
            <text:p><text:s text:c="3"/>26 479</text:p>
          </table:table-cell>
          <table:table-cell office:value-type="float" office:value="5644268" table:style-name="ce24">
            <text:p><text:s text:c="2"/>5 644 268</text:p>
          </table:table-cell>
          <table:table-cell office:value-type="float" office:value="119" table:style-name="ce24">
            <text:p><text:s text:c="4"/>119</text:p>
          </table:table-cell>
          <table:table-cell office:value-type="float" office:value="21451" table:style-name="ce24">
            <text:p><text:s text:c="3"/>21 451</text:p>
          </table:table-cell>
          <table:table-cell office:value-type="float" office:value="89" table:style-name="ce24">
            <text:p><text:s text:c="4"/>89</text:p>
          </table:table-cell>
          <table:table-cell office:value-type="float" office:value="19461" table:style-name="ce24">
            <text:p><text:s text:c="3"/>19 461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33150" table:style-name="ce24">
            <text:p><text:s text:c="3"/>33 15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40" table:style-name="ce24">
            <text:p><text:s text:c="4"/>14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8" table:style-name="ce24">
            <text:p><text:s text:c="4"/>24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6510" table:style-name="ce24">
            <text:p><text:s text:c="3"/>26 510</text:p>
          </table:table-cell>
          <table:table-cell office:value-type="float" office:value="5679320" table:style-name="ce24">
            <text:p><text:s text:c="2"/>5 679 320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新竹縣</text:p>
          </table:table-cell>
          <table:covered-table-cell/>
          <table:table-cell office:value-type="float" office:value="18643" table:style-name="ce24">
            <text:p><text:s text:c="3"/>18 643</text:p>
          </table:table-cell>
          <table:table-cell office:value-type="float" office:value="3646392" table:style-name="ce24">
            <text:p><text:s text:c="2"/>3 646 392</text:p>
          </table:table-cell>
          <table:table-cell office:value-type="float" office:value="128" table:style-name="ce24">
            <text:p><text:s text:c="4"/>128</text:p>
          </table:table-cell>
          <table:table-cell office:value-type="float" office:value="20653" table:style-name="ce24">
            <text:p><text:s text:c="3"/>20 653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8089" table:style-name="ce24">
            <text:p><text:s text:c="3"/>8 089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785" table:style-name="ce24">
            <text:p><text:s text:c="3"/>7 78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4432" table:style-name="ce24">
            <text:p><text:s text:c="3"/>4 432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9419" table:style-name="ce24">
            <text:p><text:s text:c="3"/>9 41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703" table:style-name="ce24">
            <text:p><text:s text:c="3"/>18 703</text:p>
          </table:table-cell>
          <table:table-cell office:value-type="float" office:value="3661755" table:style-name="ce24">
            <text:p><text:s text:c="2"/>3 661 755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苗栗縣</text:p>
          </table:table-cell>
          <table:covered-table-cell/>
          <table:table-cell office:value-type="float" office:value="32381" table:style-name="ce24">
            <text:p><text:s text:c="3"/>32 381</text:p>
          </table:table-cell>
          <table:table-cell office:value-type="float" office:value="4783142" table:style-name="ce24">
            <text:p><text:s text:c="2"/>4 783 142</text:p>
          </table:table-cell>
          <table:table-cell office:value-type="float" office:value="110" table:style-name="ce24">
            <text:p><text:s text:c="4"/>110</text:p>
          </table:table-cell>
          <table:table-cell office:value-type="float" office:value="16987" table:style-name="ce24">
            <text:p><text:s text:c="3"/>16 987</text:p>
          </table:table-cell>
          <table:table-cell office:value-type="float" office:value="95" table:style-name="ce24">
            <text:p><text:s text:c="4"/>95</text:p>
          </table:table-cell>
          <table:table-cell office:value-type="float" office:value="16808" table:style-name="ce24">
            <text:p><text:s text:c="3"/>16 808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9735" table:style-name="ce24">
            <text:p><text:s text:c="3"/>9 73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20" table:style-name="ce24">
            <text:p><text:s text:c="4"/>12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300" table:style-name="ce24">
            <text:p><text:s text:c="3"/>2 3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32396" table:style-name="ce24">
            <text:p><text:s text:c="3"/>32 396</text:p>
          </table:table-cell>
          <table:table-cell office:value-type="float" office:value="4794544" table:style-name="ce24">
            <text:p><text:s text:c="2"/>4 794 544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彰化縣</text:p>
          </table:table-cell>
          <table:covered-table-cell/>
          <table:table-cell office:value-type="float" office:value="41464" table:style-name="ce24">
            <text:p><text:s text:c="3"/>41 464</text:p>
          </table:table-cell>
          <table:table-cell office:value-type="float" office:value="9283894" table:style-name="ce24">
            <text:p><text:s text:c="2"/>9 283 894</text:p>
          </table:table-cell>
          <table:table-cell office:value-type="float" office:value="223" table:style-name="ce24">
            <text:p><text:s text:c="4"/>223</text:p>
          </table:table-cell>
          <table:table-cell office:value-type="float" office:value="35194" table:style-name="ce24">
            <text:p><text:s text:c="3"/>35 194</text:p>
          </table:table-cell>
          <table:table-cell office:value-type="float" office:value="156" table:style-name="ce24">
            <text:p><text:s text:c="4"/>156</text:p>
          </table:table-cell>
          <table:table-cell office:value-type="float" office:value="25002" table:style-name="ce24">
            <text:p><text:s text:c="3"/>25 002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9323" table:style-name="ce24">
            <text:p><text:s text:c="3"/>9 32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740" table:style-name="ce24">
            <text:p><text:s text:c="4"/>74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2896" table:style-name="ce24">
            <text:p><text:s text:c="3"/>2 89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1531" table:style-name="ce24">
            <text:p><text:s text:c="3"/>41 531</text:p>
          </table:table-cell>
          <table:table-cell office:value-type="float" office:value="9301253" table:style-name="ce24">
            <text:p><text:s text:c="2"/>9 301 253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南投縣</text:p>
          </table:table-cell>
          <table:covered-table-cell/>
          <table:table-cell office:value-type="float" office:value="30008" table:style-name="ce24">
            <text:p><text:s text:c="3"/>30 008</text:p>
          </table:table-cell>
          <table:table-cell office:value-type="float" office:value="5891229" table:style-name="ce24">
            <text:p><text:s text:c="2"/>5 891 229</text:p>
          </table:table-cell>
          <table:table-cell office:value-type="float" office:value="78" table:style-name="ce24">
            <text:p><text:s text:c="4"/>78</text:p>
          </table:table-cell>
          <table:table-cell office:value-type="float" office:value="11017" table:style-name="ce24">
            <text:p><text:s text:c="3"/>11 017</text:p>
          </table:table-cell>
          <table:table-cell office:value-type="float" office:value="65" table:style-name="ce24">
            <text:p><text:s text:c="4"/>65</text:p>
          </table:table-cell>
          <table:table-cell office:value-type="float" office:value="13943" table:style-name="ce24">
            <text:p><text:s text:c="3"/>13 943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8876" table:style-name="ce24">
            <text:p><text:s text:c="3"/>8 87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100" table:style-name="ce24">
            <text:p><text:s text:c="3"/>2 1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10" table:style-name="ce24">
            <text:p><text:s text:c="4"/>31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60" table:style-name="ce24">
            <text:p><text:s text:c="4"/>3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0020" table:style-name="ce24">
            <text:p><text:s text:c="3"/>30 020</text:p>
          </table:table-cell>
          <table:table-cell office:value-type="float" office:value="5895029" table:style-name="ce24">
            <text:p><text:s text:c="2"/>5 895 029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雲林縣</text:p>
          </table:table-cell>
          <table:covered-table-cell/>
          <table:table-cell office:value-type="float" office:value="24795" table:style-name="ce24">
            <text:p><text:s text:c="3"/>24 795</text:p>
          </table:table-cell>
          <table:table-cell office:value-type="float" office:value="7416219" table:style-name="ce24">
            <text:p><text:s text:c="2"/>7 416 219</text:p>
          </table:table-cell>
          <table:table-cell office:value-type="float" office:value="122" table:style-name="ce24">
            <text:p><text:s text:c="4"/>122</text:p>
          </table:table-cell>
          <table:table-cell office:value-type="float" office:value="23834" table:style-name="ce24">
            <text:p><text:s text:c="3"/>23 834</text:p>
          </table:table-cell>
          <table:table-cell office:value-type="float" office:value="81" table:style-name="ce24">
            <text:p><text:s text:c="4"/>81</text:p>
          </table:table-cell>
          <table:table-cell office:value-type="float" office:value="14552" table:style-name="ce24">
            <text:p><text:s text:c="3"/>14 552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2050" table:style-name="ce24">
            <text:p><text:s text:c="3"/>12 05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2" table:style-name="ce24">
            <text:p><text:s text:c="4"/>102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139" table:style-name="ce24">
            <text:p><text:s text:c="3"/>7 139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900" table:style-name="ce24">
            <text:p><text:s text:c="4"/>9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998" table:style-name="ce24">
            <text:p><text:s text:c="4"/>998</text:p>
          </table:table-cell>
          <table:table-cell office:value-type="float" office:value="24837" table:style-name="ce24">
            <text:p><text:s text:c="3"/>24 837</text:p>
          </table:table-cell>
          <table:table-cell office:value-type="float" office:value="7444687" table:style-name="ce24">
            <text:p><text:s text:c="2"/>7 444 687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嘉義縣</text:p>
          </table:table-cell>
          <table:covered-table-cell/>
          <table:table-cell office:value-type="float" office:value="19553" table:style-name="ce24">
            <text:p><text:s text:c="3"/>19 553</text:p>
          </table:table-cell>
          <table:table-cell office:value-type="float" office:value="3717760" table:style-name="ce24">
            <text:p><text:s text:c="2"/>3 717 760</text:p>
          </table:table-cell>
          <table:table-cell office:value-type="float" office:value="78" table:style-name="ce24">
            <text:p><text:s text:c="4"/>78</text:p>
          </table:table-cell>
          <table:table-cell office:value-type="float" office:value="19808" table:style-name="ce24">
            <text:p><text:s text:c="3"/>19 808</text:p>
          </table:table-cell>
          <table:table-cell office:value-type="float" office:value="48" table:style-name="ce24">
            <text:p><text:s text:c="4"/>48</text:p>
          </table:table-cell>
          <table:table-cell office:value-type="float" office:value="8705" table:style-name="ce24">
            <text:p><text:s text:c="3"/>8 705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2864" table:style-name="ce24">
            <text:p><text:s text:c="3"/>2 86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772" table:style-name="ce24">
            <text:p><text:s text:c="4"/>772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640" table:style-name="ce24">
            <text:p><text:s text:c="3"/>1 6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585" table:style-name="ce24">
            <text:p><text:s text:c="3"/>19 585</text:p>
          </table:table-cell>
          <table:table-cell office:value-type="float" office:value="3730859" table:style-name="ce24">
            <text:p><text:s text:c="2"/>3 730 859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屏東縣</text:p>
          </table:table-cell>
          <table:covered-table-cell/>
          <table:table-cell office:value-type="float" office:value="33152" table:style-name="ce24">
            <text:p><text:s text:c="3"/>33 152</text:p>
          </table:table-cell>
          <table:table-cell office:value-type="float" office:value="6527970" table:style-name="ce24">
            <text:p><text:s text:c="2"/>6 527 970</text:p>
          </table:table-cell>
          <table:table-cell office:value-type="float" office:value="202" table:style-name="ce24">
            <text:p><text:s text:c="4"/>202</text:p>
          </table:table-cell>
          <table:table-cell office:value-type="float" office:value="32505" table:style-name="ce24">
            <text:p><text:s text:c="3"/>32 505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4879" table:style-name="ce24">
            <text:p><text:s text:c="3"/>14 879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0904" table:style-name="ce24">
            <text:p><text:s text:c="3"/>10 90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5146" table:style-name="ce24">
            <text:p><text:s text:c="3"/>5 146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3" table:style-name="ce24">
            <text:p><text:s text:c="4"/>4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0" table:style-name="ce24">
            <text:p><text:s text:c="4"/>90</text:p>
          </table:table-cell>
          <table:table-cell office:value-type="float" office:value="33263" table:style-name="ce24">
            <text:p><text:s text:c="3"/>33 263</text:p>
          </table:table-cell>
          <table:table-cell office:value-type="float" office:value="6561333" table:style-name="ce24">
            <text:p><text:s text:c="2"/>6 561 333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臺東縣</text:p>
          </table:table-cell>
          <table:covered-table-cell/>
          <table:table-cell office:value-type="float" office:value="18918" table:style-name="ce24">
            <text:p><text:s text:c="3"/>18 918</text:p>
          </table:table-cell>
          <table:table-cell office:value-type="float" office:value="2585310" table:style-name="ce24">
            <text:p><text:s text:c="2"/>2 585 310</text:p>
          </table:table-cell>
          <table:table-cell office:value-type="float" office:value="56" table:style-name="ce24">
            <text:p><text:s text:c="4"/>56</text:p>
          </table:table-cell>
          <table:table-cell office:value-type="float" office:value="9955" table:style-name="ce24">
            <text:p><text:s text:c="3"/>9 955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3200" table:style-name="ce24">
            <text:p><text:s text:c="3"/>3 20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246" table:style-name="ce24">
            <text:p><text:s text:c="3"/>1 24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94" table:style-name="ce24">
            <text:p><text:s text:c="4"/>19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0" table:style-name="ce24">
            <text:p><text:s text:c="3"/>2 0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5" table:style-name="ce24">
            <text:p><text:s text:c="4"/>205</text:p>
          </table:table-cell>
          <table:table-cell office:value-type="float" office:value="18934" table:style-name="ce24">
            <text:p><text:s text:c="3"/>18 934</text:p>
          </table:table-cell>
          <table:table-cell office:value-type="float" office:value="2595319" table:style-name="ce24">
            <text:p><text:s text:c="2"/>2 595 319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花蓮縣</text:p>
          </table:table-cell>
          <table:covered-table-cell/>
          <table:table-cell office:value-type="float" office:value="19887" table:style-name="ce24">
            <text:p><text:s text:c="3"/>19 887</text:p>
          </table:table-cell>
          <table:table-cell office:value-type="float" office:value="4908163" table:style-name="ce24">
            <text:p><text:s text:c="2"/>4 908 163</text:p>
          </table:table-cell>
          <table:table-cell office:value-type="float" office:value="84" table:style-name="ce24">
            <text:p><text:s text:c="4"/>84</text:p>
          </table:table-cell>
          <table:table-cell office:value-type="float" office:value="16184" table:style-name="ce24">
            <text:p><text:s text:c="3"/>16 184</text:p>
          </table:table-cell>
          <table:table-cell office:value-type="float" office:value="179" table:style-name="ce24">
            <text:p><text:s text:c="4"/>179</text:p>
          </table:table-cell>
          <table:table-cell office:value-type="float" office:value="48686" table:style-name="ce24">
            <text:p><text:s text:c="3"/>48 686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292" table:style-name="ce24">
            <text:p><text:s text:c="3"/>1 29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68" table:style-name="ce24">
            <text:p><text:s text:c="4"/>36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793" table:style-name="ce24">
            <text:p><text:s text:c="3"/>19 793</text:p>
          </table:table-cell>
          <table:table-cell office:value-type="float" office:value="4877221" table:style-name="ce24">
            <text:p><text:s text:c="2"/>4 877 221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澎湖縣</text:p>
          </table:table-cell>
          <table:covered-table-cell/>
          <table:table-cell office:value-type="float" office:value="7150" table:style-name="ce24">
            <text:p><text:s text:c="3"/>7 150</text:p>
          </table:table-cell>
          <table:table-cell office:value-type="float" office:value="1133792" table:style-name="ce24">
            <text:p><text:s text:c="2"/>1 133 792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3182" table:style-name="ce24">
            <text:p><text:s text:c="3"/>3 182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2052" table:style-name="ce24">
            <text:p><text:s text:c="3"/>2 052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940" table:style-name="ce24">
            <text:p><text:s text:c="4"/>94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90" table:style-name="ce24">
            <text:p><text:s text:c="4"/>1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166" table:style-name="ce24">
            <text:p><text:s text:c="3"/>7 166</text:p>
          </table:table-cell>
          <table:table-cell office:value-type="float" office:value="1135672" table:style-name="ce24">
            <text:p><text:s text:c="2"/>1 135 672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基隆市</text:p>
          </table:table-cell>
          <table:covered-table-cell/>
          <table:table-cell office:value-type="float" office:value="12751" table:style-name="ce24">
            <text:p><text:s text:c="3"/>12 751</text:p>
          </table:table-cell>
          <table:table-cell office:value-type="float" office:value="2852266" table:style-name="ce24">
            <text:p><text:s text:c="2"/>2 852 266</text:p>
          </table:table-cell>
          <table:table-cell office:value-type="float" office:value="81" table:style-name="ce24">
            <text:p><text:s text:c="4"/>81</text:p>
          </table:table-cell>
          <table:table-cell office:value-type="float" office:value="10837" table:style-name="ce24">
            <text:p><text:s text:c="3"/>10 837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9146" table:style-name="ce24">
            <text:p><text:s text:c="3"/>9 146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450" table:style-name="ce24">
            <text:p><text:s text:c="3"/>1 4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765" table:style-name="ce24">
            <text:p><text:s text:c="3"/>12 765</text:p>
          </table:table-cell>
          <table:table-cell office:value-type="float" office:value="2855667" table:style-name="ce24">
            <text:p><text:s text:c="2"/>2 855 667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新竹市</text:p>
          </table:table-cell>
          <table:covered-table-cell/>
          <table:table-cell office:value-type="float" office:value="20019" table:style-name="ce24">
            <text:p><text:s text:c="3"/>20 019</text:p>
          </table:table-cell>
          <table:table-cell office:value-type="float" office:value="3449928" table:style-name="ce24">
            <text:p><text:s text:c="2"/>3 449 928</text:p>
          </table:table-cell>
          <table:table-cell office:value-type="float" office:value="128" table:style-name="ce24">
            <text:p><text:s text:c="4"/>128</text:p>
          </table:table-cell>
          <table:table-cell office:value-type="float" office:value="21687" table:style-name="ce24">
            <text:p><text:s text:c="3"/>21 687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5575" table:style-name="ce24">
            <text:p><text:s text:c="3"/>15 575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7520" table:style-name="ce24">
            <text:p><text:s text:c="3"/>7 52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0" table:style-name="ce24">
            <text:p><text:s text:c="3"/>2 5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778" table:style-name="ce24">
            <text:p><text:s text:c="4"/>778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632" table:style-name="ce24">
            <text:p><text:s text:c="3"/>1 63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200" table:style-name="ce24">
            <text:p>- <text:s text:c="2"/>200</text:p>
          </table:table-cell>
          <table:table-cell office:value-type="float" office:value="20042" table:style-name="ce24">
            <text:p><text:s text:c="3"/>20 042</text:p>
          </table:table-cell>
          <table:table-cell office:value-type="float" office:value="3460005" table:style-name="ce24">
            <text:p><text:s text:c="2"/>3 460 005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嘉義市</text:p>
          </table:table-cell>
          <table:covered-table-cell/>
          <table:table-cell office:value-type="float" office:value="13732" table:style-name="ce24">
            <text:p><text:s text:c="3"/>13 732</text:p>
          </table:table-cell>
          <table:table-cell office:value-type="float" office:value="3261680" table:style-name="ce24">
            <text:p><text:s text:c="2"/>3 261 680</text:p>
          </table:table-cell>
          <table:table-cell office:value-type="float" office:value="81" table:style-name="ce24">
            <text:p><text:s text:c="4"/>81</text:p>
          </table:table-cell>
          <table:table-cell office:value-type="float" office:value="10690" table:style-name="ce24">
            <text:p><text:s text:c="3"/>10 690</text:p>
          </table:table-cell>
          <table:table-cell office:value-type="float" office:value="39" table:style-name="ce24">
            <text:p><text:s text:c="4"/>39</text:p>
          </table:table-cell>
          <table:table-cell office:value-type="float" office:value="9654" table:style-name="ce24">
            <text:p><text:s text:c="3"/>9 654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180" table:style-name="ce24">
            <text:p><text:s text:c="3"/>1 1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10" table:style-name="ce24">
            <text:p><text:s text:c="4"/>31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955" table:style-name="ce24">
            <text:p><text:s text:c="4"/>95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380" table:style-name="ce24">
            <text:p>- <text:s text:c="2"/>380</text:p>
          </table:table-cell>
          <table:table-cell office:value-type="float" office:value="13769" table:style-name="ce24">
            <text:p><text:s text:c="3"/>13 769</text:p>
          </table:table-cell>
          <table:table-cell office:value-type="float" office:value="3262871" table:style-name="ce24">
            <text:p><text:s text:c="2"/>3 262 871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金馬地區</text:p>
          </table:table-cell>
          <table:covered-table-cell/>
          <table:table-cell office:value-type="float" office:value="19401" table:style-name="ce24">
            <text:p><text:s text:c="3"/>19 401</text:p>
          </table:table-cell>
          <table:table-cell office:value-type="float" office:value="2136747" table:style-name="ce24">
            <text:p><text:s text:c="2"/>2 136 747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5385" table:style-name="ce24">
            <text:p><text:s text:c="3"/>5 385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4710" table:style-name="ce24">
            <text:p><text:s text:c="3"/>4 71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180" table:style-name="ce24">
            <text:p><text:s text:c="3"/>1 18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39" table:style-name="ce24">
            <text:p><text:s text:c="4"/>13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100" table:style-name="ce24">
            <text:p>- <text:s text:c="2"/>100</text:p>
          </table:table-cell>
          <table:table-cell office:value-type="float" office:value="19399" table:style-name="ce24">
            <text:p><text:s text:c="3"/>19 399</text:p>
          </table:table-cell>
          <table:table-cell office:value-type="float" office:value="2138353" table:style-name="ce24">
            <text:p><text:s text:c="2"/>2 138 353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金門縣</text:p>
          </table:table-cell>
          <table:covered-table-cell/>
          <table:table-cell office:value-type="float" office:value="18436" table:style-name="ce24">
            <text:p><text:s text:c="3"/>18 436</text:p>
          </table:table-cell>
          <table:table-cell office:value-type="float" office:value="1771649" table:style-name="ce24">
            <text:p><text:s text:c="2"/>1 771 649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3435" table:style-name="ce24">
            <text:p><text:s text:c="3"/>3 435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3110" table:style-name="ce24">
            <text:p><text:s text:c="3"/>3 11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39" table:style-name="ce24">
            <text:p><text:s text:c="4"/>13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100" table:style-name="ce24">
            <text:p>- <text:s text:c="2"/>100</text:p>
          </table:table-cell>
          <table:table-cell office:value-type="float" office:value="18428" table:style-name="ce24">
            <text:p><text:s text:c="3"/>18 428</text:p>
          </table:table-cell>
          <table:table-cell office:value-type="float" office:value="1772725" table:style-name="ce24">
            <text:p><text:s text:c="2"/>1 772 725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227">
            <text:p><text:s text:c="4"/>連江縣</text:p>
          </table:table-cell>
          <table:covered-table-cell/>
          <table:table-cell office:value-type="float" office:value="965" table:style-name="ce123">
            <text:p><text:s text:c="4"/>965</text:p>
          </table:table-cell>
          <table:table-cell office:value-type="float" office:value="365098" table:style-name="ce124">
            <text:p><text:s text:c="3"/>365 098</text:p>
          </table:table-cell>
          <table:table-cell office:value-type="float" office:value="10" table:style-name="ce124">
            <text:p><text:s text:c="4"/>10</text:p>
          </table:table-cell>
          <table:table-cell office:value-type="float" office:value="1950" table:style-name="ce124">
            <text:p><text:s text:c="3"/>1 950</text:p>
          </table:table-cell>
          <table:table-cell office:value-type="float" office:value="4" table:style-name="ce124">
            <text:p><text:s text:c="4"/>4</text:p>
          </table:table-cell>
          <table:table-cell office:value-type="float" office:value="1600" table:style-name="ce124">
            <text:p><text:s text:c="3"/>1 600</text:p>
          </table:table-cell>
          <table:table-cell office:value-type="float" office:value="1" table:style-name="ce124">
            <text:p><text:s text:c="4"/>1</text:p>
          </table:table-cell>
          <table:table-cell office:value-type="float" office:value="180" table:style-name="ce124">
            <text:p><text:s text:c="4"/>180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971" table:style-name="ce124">
            <text:p><text:s text:c="4"/>971</text:p>
          </table:table-cell>
          <table:table-cell office:value-type="float" office:value="365628" table:style-name="ce124">
            <text:p><text:s text:c="3"/>365 628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2" table:style-name="ce19"/>
          <table:table-cell office:value-type="string" table:style-name="ce21">
            <text:p>機關長官</text:p>
          </table:table-cell>
          <table:table-cell table:number-columns-repeated="4" table:style-name="ce41"/>
          <table:table-cell table:style-name="ce26"/>
          <table:table-cell table:number-columns-repeated="4" table:style-name="ce41"/>
          <table:table-cell office:value-type="string" office:string-value="中華民國111年08月19日編製" table:formula="msoxl:='2492-00-01'!V34" table:style-name="ce130">
            <text:p>中華民國111年08月19日編製</text:p>
          </table:table-cell>
          <table:table-cell table:number-columns-repeated="16362" table:style-name="ce26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3" table:style-name="ce19"/>
          <table:table-cell table:number-columns-repeated="10" table:style-name="ce42"/>
          <table:table-cell table:number-columns-repeated="16362" table:style-name="ce26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3" table:style-name="ce19"/>
          <table:table-cell table:number-columns-repeated="10" table:style-name="ce42"/>
          <table:table-cell table:number-columns-repeated="16362" table:style-name="ce26"/>
        </table:table-row>
        <table:table-row table:style-name="ro3">
          <table:table-cell office:value-type="string" table:style-name="ce25">
            <text:p>資料來源：新北市、臺北市、桃園市、臺中市、臺南市、高雄市、各縣市政府、福建省(金門縣、連江縣政府)。</text:p>
          </table:table-cell>
          <table:table-cell table:number-columns-repeated="18" table:style-name="ce42"/>
          <table:table-cell table:number-columns-repeated="16365" table:style-name="ce26"/>
        </table:table-row>
        <table:table-row table:style-name="ro7">
          <table:table-cell office:value-type="string" table:style-name="ce25">
            <text:p>填表說明：1.本表由商業登記資訊系統編製報表一份，由本部統計處自存並公布於網站。</text:p>
          </table:table-cell>
          <table:table-cell table:style-name="ce41"/>
          <table:table-cell table:style-name="ce42"/>
          <table:table-cell table:number-columns-repeated="6" table:style-name="ce26"/>
          <table:table-cell table:number-columns-repeated="10" table:style-name="ce42"/>
          <table:table-cell table:number-columns-repeated="16365" table:style-name="ce26"/>
        </table:table-row>
        <table:table-row table:style-name="ro7">
          <table:table-cell table:style-name="ce26"/>
          <table:table-cell office:value-type="string" table:style-name="ce41">
            <text:p>2.因縣市改制，100年1月份資料依改制後縣市別編製(含99年12月26日以後資料)。</text:p>
          </table:table-cell>
          <table:table-cell table:style-name="ce65"/>
          <table:table-cell table:number-columns-repeated="19" table:style-name="ce64"/>
          <table:table-cell table:number-columns-repeated="16362" table:style-name="ce26"/>
        </table:table-row>
        <table:table-row table:style-name="ro7">
          <table:table-cell table:style-name="ce26"/>
          <table:table-cell office:value-type="string" table:style-name="ce41">
            <text:p>3.異動調整欄為持續釐正資料庫之數據。</text:p>
          </table:table-cell>
          <table:table-cell table:style-name="ce42"/>
          <table:table-cell table:number-columns-repeated="16381" table:style-name="ce26"/>
        </table:table-row>
        <table:table-row table:style-name="ro7">
          <table:table-cell table:style-name="ce26"/>
          <table:table-cell office:value-type="string" table:style-name="ce90">
            <text:p>4.103年12月份桃園縣含改制後資料(12月25日至12月31日)。</text:p>
          </table:table-cell>
          <table:table-cell table:style-name="ce42"/>
          <table:table-cell table:number-columns-repeated="16381" table:style-name="ce26"/>
        </table:table-row>
        <table:table-row table:number-rows-repeated="1048535" table:style-name="ro7">
          <table:table-cell table:number-columns-repeated="16384"/>
        </table:table-row>
      </table:table>
      <table:table table:name="2492-00-04" table:style-name="ta4" table:print-ranges="2492-00-04.A1:2492-00-04.AR40">
        <table:table-column table:style-name="co1" table:default-cell-style-name="ce5"/>
        <table:table-column table:style-name="co14" table:default-cell-style-name="ce5"/>
        <table:table-column table:style-name="co42" table:default-cell-style-name="ce5"/>
        <table:table-column table:style-name="co43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3" table:default-cell-style-name="ce5"/>
        <table:table-column table:style-name="co14" table:default-cell-style-name="ce5"/>
        <table:table-column table:style-name="co42" table:default-cell-style-name="ce5"/>
        <table:table-column table:style-name="co43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" table:default-cell-style-name="ce5"/>
        <table:table-column table:style-name="co44" table:default-cell-style-name="ce5"/>
        <table:table-column table:style-name="co1" table:number-columns-repeated="16338" table:default-cell-style-name="ce5"/>
        <table:table-row table:style-name="ro1">
          <table:table-cell office:value-type="string" table:style-name="ce133">
            <text:p>公開類</text:p>
          </table:table-cell>
          <table:table-cell table:style-name="ce137"/>
          <table:table-cell table:style-name="ce48"/>
          <table:table-cell table:style-name="ce25"/>
          <table:table-cell table:number-columns-repeated="8" table:style-name="ce5"/>
          <table:table-cell table:number-columns-repeated="2" table:style-name="ce4"/>
          <table:table-cell table:number-columns-repeated="2" table:style-name="ce5"/>
          <table:table-cell table:number-columns-repeated="3" table:style-name="ce51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79">
            <text:p>經濟部(商業司)</text:p>
          </table:table-cell>
          <table:covered-table-cell/>
          <table:table-cell office:value-type="string" table:style-name="ce133">
            <text:p>公開類</text:p>
          </table:table-cell>
          <table:table-cell table:style-name="ce137"/>
          <table:table-cell table:number-columns-repeated="11" table:style-name="ce5"/>
          <table:table-cell table:style-name="ce4"/>
          <table:table-cell table:number-columns-repeated="4" table:style-name="ce5"/>
          <table:table-cell table:style-name="ce51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45">
            <text:p>經濟部(商業司)</text:p>
          </table:table-cell>
          <table:covered-table-cell/>
          <table:table-cell table:number-columns-repeated="16340" table:style-name="ce5"/>
        </table:table-row>
        <table:table-row table:style-name="ro1">
          <table:table-cell office:value-type="string" table:style-name="ce136">
            <text:p>月(年)報</text:p>
          </table:table-cell>
          <table:table-cell office:value-type="string" table:style-name="ce138">
            <text:p><text:s/>月報於次月20日前編報；年報於次年2月底前編報</text:p>
          </table:table-cell>
          <table:table-cell table:style-name="ce56"/>
          <table:table-cell table:style-name="ce87"/>
          <table:table-cell table:number-columns-repeated="5" table:style-name="ce7"/>
          <table:table-cell table:style-name="ce57"/>
          <table:table-cell table:number-columns-repeated="4" table:style-name="ce83"/>
          <table:table-cell table:style-name="ce8"/>
          <table:table-cell table:style-name="ce57"/>
          <table:table-cell table:number-columns-repeated="3" table:style-name="ce16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44">
            <text:p>2492-00-04</text:p>
          </table:table-cell>
          <table:covered-table-cell/>
          <table:table-cell office:value-type="string" table:style-name="ce136">
            <text:p>月(年)報</text:p>
          </table:table-cell>
          <table:table-cell office:value-type="string" table:style-name="ce138">
            <text:p><text:s/>月報於次月20日前編報；年報於次年2月底前編報</text:p>
          </table:table-cell>
          <table:table-cell table:number-columns-repeated="9" table:style-name="ce9"/>
          <table:table-cell table:style-name="ce5"/>
          <table:table-cell table:number-columns-repeated="2" table:style-name="ce83"/>
          <table:table-cell table:style-name="ce8"/>
          <table:table-cell table:number-columns-repeated="2" table:style-name="ce5"/>
          <table:table-cell table:style-name="ce57"/>
          <table:table-cell table:style-name="ce58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45">
            <text:p>2492-00-04</text:p>
          </table:table-cell>
          <table:covered-table-cell/>
          <table:table-cell table:number-columns-repeated="16340" table:style-name="ce5"/>
        </table:table-row>
        <table:table-row table:style-name="ro2">
          <table:table-cell office:value-type="string" table:number-columns-spanned="22" table:number-rows-spanned="2" table:style-name="ce169">
            <text:p>商業登記新設立家數及資本額－按行業別及縣市別分</text:p>
          </table:table-cell>
          <table:covered-table-cell table:number-columns-repeated="21"/>
          <table:table-cell office:value-type="string" table:number-columns-spanned="22" table:number-rows-spanned="2" table:style-name="ce169">
            <text:p>商業登記新設立家數及資本額－按行業別及縣市別分 (續)</text:p>
          </table:table-cell>
          <table:covered-table-cell table:number-columns-repeated="21"/>
          <table:table-cell table:number-columns-repeated="16340" table:style-name="ce10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1"/>
          <table:table-cell table:number-columns-repeated="16340" table:style-name="ce10"/>
        </table:table-row>
        <table:table-row table:style-name="ro3">
          <table:table-cell table:number-columns-repeated="6" table:style-name="ce11"/>
          <table:table-cell office:value-type="string" office:string-value="   中華民國 111年7月" table:formula="msoxl:='2492-00-02'!K5" table:number-columns-spanned="11" table:number-rows-spanned="1" table:style-name="ce172">
            <text:p><text:s text:c="3"/>中華民國 111年7月</text:p>
          </table:table-cell>
          <table:covered-table-cell table:number-columns-repeated="10"/>
          <table:table-cell table:number-columns-repeated="3" table:style-name="ce88"/>
          <table:table-cell table:style-name="ce13"/>
          <table:table-cell office:value-type="string" table:style-name="ce28">
            <text:p>單位：家；新臺幣仟元</text:p>
          </table:table-cell>
          <table:table-cell table:number-columns-repeated="2" table:style-name="ce11"/>
          <table:table-cell table:number-columns-repeated="4" table:style-name="ce84"/>
          <table:table-cell office:value-type="string" office:string-value="   中華民國 111年7月" table:formula="msoxl:='2492-00-02'!K5" table:number-columns-spanned="12" table:number-rows-spanned="1" table:style-name="ce178">
            <text:p><text:s text:c="3"/>中華民國 111年7月</text:p>
          </table:table-cell>
          <table:covered-table-cell table:number-columns-repeated="11"/>
          <table:table-cell table:number-columns-repeated="3" table:style-name="ce14"/>
          <table:table-cell office:value-type="string" table:style-name="ce28">
            <text:p>單位：家；新臺幣仟元</text:p>
          </table:table-cell>
          <table:table-cell table:number-columns-repeated="16340" table:style-name="ce13"/>
        </table:table-row>
        <table:table-row table:style-name="ro1">
          <table:table-cell office:value-type="string" table:number-columns-spanned="2" table:number-rows-spanned="3" table:style-name="ce164">
            <text:p>縣 市 別</text:p>
          </table:table-cell>
          <table:covered-table-cell/>
          <table:table-cell office:value-type="string" table:number-columns-spanned="2" table:number-rows-spanned="2" table:style-name="ce140">
            <text:p>總 <text:s text:c="3"/>計</text:p>
          </table:table-cell>
          <table:covered-table-cell/>
          <table:table-cell office:value-type="string" table:number-columns-spanned="2" table:number-rows-spanned="2" table:style-name="ce179">
            <text:p>農、林、漁、牧業</text:p>
          </table:table-cell>
          <table:covered-table-cell/>
          <table:table-cell office:value-type="string" table:number-columns-spanned="2" table:number-rows-spanned="2" table:style-name="ce304">
            <text:p>礦業及土石採取業</text:p>
          </table:table-cell>
          <table:covered-table-cell/>
          <table:table-cell office:value-type="string" table:number-columns-spanned="2" table:number-rows-spanned="2" table:style-name="ce304">
            <text:p>製造業</text:p>
          </table:table-cell>
          <table:covered-table-cell/>
          <table:table-cell office:value-type="string" table:number-columns-spanned="2" table:number-rows-spanned="2" table:style-name="ce179">
            <text:p>電力及燃氣供應業</text:p>
          </table:table-cell>
          <table:covered-table-cell/>
          <table:table-cell office:value-type="string" table:number-columns-spanned="2" table:number-rows-spanned="1" table:style-name="ce319">
            <text:p>用水供應</text:p>
          </table:table-cell>
          <table:covered-table-cell/>
          <table:table-cell office:value-type="string" table:number-columns-spanned="2" table:number-rows-spanned="2" table:style-name="ce317">
            <text:p>營建工程業</text:p>
          </table:table-cell>
          <table:covered-table-cell/>
          <table:table-cell office:value-type="string" table:number-columns-spanned="2" table:number-rows-spanned="2" table:style-name="ce304">
            <text:p>批發及零售業</text:p>
          </table:table-cell>
          <table:covered-table-cell/>
          <table:table-cell office:value-type="string" table:number-columns-spanned="2" table:number-rows-spanned="2" table:style-name="ce140">
            <text:p>運輸及倉儲業</text:p>
          </table:table-cell>
          <table:covered-table-cell/>
          <table:table-cell office:value-type="string" table:number-columns-spanned="2" table:number-rows-spanned="2" table:style-name="ce304">
            <text:p>住宿及餐飲業</text:p>
          </table:table-cell>
          <table:covered-table-cell/>
          <table:table-cell office:value-type="string" table:number-columns-spanned="2" table:number-rows-spanned="3" table:style-name="ce164">
            <text:p>縣 市 別</text:p>
          </table:table-cell>
          <table:covered-table-cell/>
          <table:table-cell office:value-type="string" table:number-columns-spanned="2" table:number-rows-spanned="2" table:style-name="ce318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304">
            <text:p>金融及保險業</text:p>
          </table:table-cell>
          <table:covered-table-cell/>
          <table:table-cell office:value-type="string" table:number-columns-spanned="2" table:number-rows-spanned="2" table:style-name="ce304">
            <text:p>不動產業</text:p>
          </table:table-cell>
          <table:covered-table-cell/>
          <table:table-cell office:value-type="string" table:number-columns-spanned="2" table:number-rows-spanned="1" table:style-name="ce316">
            <text:p>專業、科學</text:p>
          </table:table-cell>
          <table:covered-table-cell/>
          <table:table-cell office:value-type="string" table:number-columns-spanned="2" table:number-rows-spanned="2" table:style-name="ce179">
            <text:p><text:s/>支援服務業</text:p>
          </table:table-cell>
          <table:covered-table-cell/>
          <table:table-cell office:value-type="string" table:number-columns-spanned="2" table:number-rows-spanned="1" table:style-name="ce316">
            <text:p>公共行政及國防；</text:p>
          </table:table-cell>
          <table:covered-table-cell/>
          <table:table-cell office:value-type="string" table:number-columns-spanned="2" table:number-rows-spanned="2" table:style-name="ce318">
            <text:p>教育業</text:p>
          </table:table-cell>
          <table:covered-table-cell/>
          <table:table-cell office:value-type="string" table:number-columns-spanned="2" table:number-rows-spanned="1" table:style-name="ce316">
            <text:p>醫療保健及</text:p>
          </table:table-cell>
          <table:covered-table-cell/>
          <table:table-cell office:value-type="string" table:number-columns-spanned="2" table:number-rows-spanned="1" table:style-name="ce316">
            <text:p>藝術、娛樂</text:p>
          </table:table-cell>
          <table:covered-table-cell/>
          <table:table-cell office:value-type="string" table:number-columns-spanned="2" table:number-rows-spanned="2" table:style-name="ce304">
            <text:p>其他服務業</text:p>
          </table:table-cell>
          <table:covered-table-cell/>
          <table:table-cell table:number-columns-repeated="16340" table:style-name="ce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20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4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14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14">
            <text:p>社會工作服務業</text:p>
          </table:table-cell>
          <table:covered-table-cell/>
          <table:table-cell office:value-type="string" table:number-columns-spanned="2" table:number-rows-spanned="1" table:style-name="ce315">
            <text:p>及休閒服務業</text:p>
          </table:table-cell>
          <table:covered-table-cell/>
          <table:covered-table-cell/>
          <table:covered-table-cell/>
          <table:table-cell table:number-columns-repeated="5" table:style-name="ce50"/>
          <table:table-cell table:number-columns-repeated="16335" table:style-name="ce5"/>
        </table:table-row>
        <table:table-row table:style-name="ro9">
          <table:covered-table-cell/>
          <table:covered-table-cell/>
          <table:table-cell office:value-type="string" table:style-name="ce1">
            <text:p>家數</text:p>
            <draw:custom-shape svg:x="0.01042in" svg:y="0.16667in" svg:width="0.05208in" svg:height="0.07197in" draw:z-index="1" draw:id="id10" draw:style-name="a34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197in" draw:z-index="11" draw:id="id20" draw:style-name="a44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3" draw:id="id12" draw:style-name="a36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2" draw:id="id11" draw:style-name="a35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197in" draw:z-index="12" draw:id="id21" draw:style-name="a45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5" draw:id="id14" draw:style-name="a38" draw:name="Text Box 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4" draw:id="id13" draw:style-name="a37" draw:name="Text Box 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197in" draw:z-index="13" draw:id="id22" draw:style-name="a46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6" draw:id="id15" draw:style-name="a39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197in" draw:z-index="15" draw:id="id24" draw:style-name="a48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7" draw:id="id16" draw:style-name="a40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4" draw:id="id23" draw:style-name="a47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7" draw:id="id26" draw:style-name="a50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197in" draw:z-index="19" draw:id="id28" draw:style-name="a52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20" draw:id="id29" draw:style-name="a53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8" draw:id="id17" draw:style-name="a41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8" draw:id="id27" draw:style-name="a51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6" draw:id="id25" draw:style-name="a49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22" draw:id="id31" draw:style-name="a55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197in" draw:z-index="21" draw:id="id30" draw:style-name="a54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9" draw:id="id18" draw:style-name="a42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23" draw:id="id32" draw:style-name="a56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197in" draw:z-index="25" draw:id="id34" draw:style-name="a58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0" draw:id="id19" draw:style-name="a43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26" draw:id="id35" draw:style-name="a59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24" draw:id="id33" draw:style-name="a57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197in" draw:z-index="29" draw:id="id38" draw:style-name="a62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30" draw:id="id39" draw:style-name="a63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27" draw:id="id36" draw:style-name="a60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197in" draw:z-index="32" draw:id="id41" draw:style-name="a65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33" draw:id="id42" draw:style-name="a66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28" draw:id="id37" draw:style-name="a61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31" draw:id="id40" draw:style-name="a64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">
            <text:p>家數</text:p>
            <draw:custom-shape svg:x="0.01042in" svg:y="0.16667in" svg:width="0.05208in" svg:height="0.07197in" draw:z-index="34" draw:id="id43" draw:style-name="a67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36" draw:id="id45" draw:style-name="a69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37" draw:id="id46" draw:style-name="a70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5">
            <text:p>資本額</text:p>
            <draw:custom-shape svg:x="0.01042in" svg:y="0.16667in" svg:width="0.05208in" svg:height="0.07197in" draw:z-index="40" draw:id="id49" draw:style-name="a73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39" draw:id="id48" draw:style-name="a72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38" draw:id="id47" draw:style-name="a71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35" draw:id="id44" draw:style-name="a68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197in" draw:z-index="43" draw:id="id52" draw:style-name="a76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41" draw:id="id50" draw:style-name="a74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44" draw:id="id53" draw:style-name="a77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7197in" draw:z-index="46" draw:id="id55" draw:style-name="a79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42" draw:id="id51" draw:style-name="a75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47" draw:id="id56" draw:style-name="a80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45" draw:id="id54" draw:style-name="a78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197in" draw:z-index="48" draw:id="id57" draw:style-name="a81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52" draw:id="id61" draw:style-name="a85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55" draw:id="id64" draw:style-name="a88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51" draw:id="id60" draw:style-name="a84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53" draw:id="id62" draw:style-name="a86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50" draw:id="id59" draw:style-name="a83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197in" draw:z-index="54" draw:id="id63" draw:style-name="a87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56" draw:id="id65" draw:style-name="a89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49" draw:id="id58" draw:style-name="a82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197in" draw:z-index="57" draw:id="id66" draw:style-name="a90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59" draw:id="id68" draw:style-name="a92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62" draw:id="id71" draw:style-name="a95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60" draw:id="id69" draw:style-name="a93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197in" draw:z-index="58" draw:id="id67" draw:style-name="a91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61" draw:id="id70" draw:style-name="a94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63" draw:id="id72" draw:style-name="a96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6">
            <text:p>資本額</text:p>
            <draw:custom-shape svg:x="0.01042in" svg:y="0.16667in" svg:width="0.05208in" svg:height="0.07197in" draw:z-index="71" draw:id="id80" draw:style-name="a104" draw:name="Text Box 8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72" draw:id="id81" draw:style-name="a105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64" draw:id="id73" draw:style-name="a97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24" draw:id="id133" draw:style-name="a157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23" draw:id="id132" draw:style-name="a156" draw:name="Text Box 8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16" draw:id="id125" draw:style-name="a149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197in" draw:z-index="73" draw:id="id82" draw:style-name="a106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76" draw:id="id85" draw:style-name="a109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74" draw:id="id83" draw:style-name="a107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25" draw:id="id134" draw:style-name="a158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26" draw:id="id135" draw:style-name="a159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28" draw:id="id137" draw:style-name="a161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17" draw:id="id126" draw:style-name="a150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65" draw:id="id74" draw:style-name="a98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7197in" draw:z-index="75" draw:id="id84" draw:style-name="a108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66" draw:id="id75" draw:style-name="a99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77" draw:id="id86" draw:style-name="a110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18" draw:id="id127" draw:style-name="a151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27" draw:id="id136" draw:style-name="a160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29" draw:id="id138" draw:style-name="a162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197in" draw:z-index="67" draw:id="id76" draw:style-name="a100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78" draw:id="id87" draw:style-name="a111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79" draw:id="id88" draw:style-name="a112" draw:name="Text Box 9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81" draw:id="id90" draw:style-name="a114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31" draw:id="id140" draw:style-name="a164" draw:name="Text Box 9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19" draw:id="id128" draw:style-name="a152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30" draw:id="id139" draw:style-name="a163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33" draw:id="id142" draw:style-name="a166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7197in" draw:z-index="134" draw:id="id143" draw:style-name="a167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68" draw:id="id77" draw:style-name="a101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80" draw:id="id89" draw:style-name="a113" draw:name="Text Box 9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82" draw:id="id91" draw:style-name="a115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32" draw:id="id141" draw:style-name="a165" draw:name="Text Box 9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20" draw:id="id129" draw:style-name="a153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197in" draw:z-index="86" draw:id="id95" draw:style-name="a119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84" draw:id="id93" draw:style-name="a117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21" draw:id="id130" draw:style-name="a154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83" draw:id="id92" draw:style-name="a116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69" draw:id="id78" draw:style-name="a102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35" draw:id="id144" draw:style-name="a168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36" draw:id="id145" draw:style-name="a169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38" draw:id="id147" draw:style-name="a171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7197in" draw:z-index="122" draw:id="id131" draw:style-name="a155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87" draw:id="id96" draw:style-name="a120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85" draw:id="id94" draw:style-name="a118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70" draw:id="id79" draw:style-name="a103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39" draw:id="id148" draw:style-name="a172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37" draw:id="id146" draw:style-name="a170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197in" draw:z-index="96" draw:id="id105" draw:style-name="a129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97" draw:id="id106" draw:style-name="a130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88" draw:id="id97" draw:style-name="a121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49" draw:id="id158" draw:style-name="a182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51" draw:id="id160" draw:style-name="a184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99" draw:id="id108" draw:style-name="a132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40" draw:id="id149" draw:style-name="a173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48" draw:id="id157" draw:style-name="a181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7197in" draw:z-index="98" draw:id="id107" draw:style-name="a131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00" draw:id="id109" draw:style-name="a133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89" draw:id="id98" draw:style-name="a122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41" draw:id="id150" draw:style-name="a174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50" draw:id="id159" draw:style-name="a183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52" draw:id="id161" draw:style-name="a185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197in" draw:z-index="104" draw:id="id113" draw:style-name="a137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01" draw:id="id110" draw:style-name="a134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02" draw:id="id111" draw:style-name="a135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90" draw:id="id99" draw:style-name="a123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53" draw:id="id162" draw:style-name="a186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56" draw:id="id165" draw:style-name="a189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54" draw:id="id163" draw:style-name="a187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42" draw:id="id151" draw:style-name="a175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7197in" draw:z-index="91" draw:id="id100" draw:style-name="a124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05" draw:id="id114" draw:style-name="a138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43" draw:id="id152" draw:style-name="a176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03" draw:id="id112" draw:style-name="a136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55" draw:id="id164" draw:style-name="a188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57" draw:id="id166" draw:style-name="a190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1042in" svg:y="0.16667in" svg:width="0.05208in" svg:height="0.07197in" draw:z-index="92" draw:id="id101" draw:style-name="a125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09" draw:id="id118" draw:style-name="a142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06" draw:id="id115" draw:style-name="a139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07" draw:id="id116" draw:style-name="a140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59" draw:id="id168" draw:style-name="a192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61" draw:id="id170" draw:style-name="a194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44" draw:id="id153" draw:style-name="a177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58" draw:id="id167" draw:style-name="a191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7197in" draw:z-index="110" draw:id="id119" draw:style-name="a143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62" draw:id="id171" draw:style-name="a195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60" draw:id="id169" draw:style-name="a193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08" draw:id="id117" draw:style-name="a141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45" draw:id="id154" draw:style-name="a178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93" draw:id="id102" draw:style-name="a126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1042in" svg:y="0.16667in" svg:width="0.05208in" svg:height="0.07197in" draw:z-index="146" draw:id="id155" draw:style-name="a179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14" draw:id="id123" draw:style-name="a147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94" draw:id="id103" draw:style-name="a127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63" draw:id="id172" draw:style-name="a196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64" draw:id="id173" draw:style-name="a197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66" draw:id="id175" draw:style-name="a199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12" draw:id="id121" draw:style-name="a145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11" draw:id="id120" draw:style-name="a144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197in" draw:z-index="113" draw:id="id122" draw:style-name="a146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95" draw:id="id104" draw:style-name="a128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15" draw:id="id124" draw:style-name="a148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47" draw:id="id156" draw:style-name="a180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65" draw:id="id174" draw:style-name="a198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67" draw:id="id176" draw:style-name="a200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59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60">
            <text:p>資本額</text:p>
          </table:table-cell>
          <table:table-cell table:number-columns-repeated="4" table:style-name="ce50"/>
          <table:table-cell table:number-columns-repeated="16336" table:style-name="ce5"/>
        </table:table-row>
        <table:table-row table:style-name="ro12">
          <table:table-cell office:value-type="string" table:number-columns-spanned="2" table:number-rows-spanned="1" table:style-name="ce166">
            <text:p>總計</text:p>
          </table:table-cell>
          <table:covered-table-cell/>
          <table:table-cell office:value-type="float" office:value="5022" table:style-name="ce24">
            <text:p><text:s text:c="3"/>5 022</text:p>
          </table:table-cell>
          <table:table-cell office:value-type="float" office:value="805341" table:style-name="ce24">
            <text:p><text:s text:c="3"/>805 341</text:p>
          </table:table-cell>
          <table:table-cell office:value-type="float" office:value="59" table:style-name="ce24">
            <text:p><text:s text:c="4"/>59</text:p>
          </table:table-cell>
          <table:table-cell office:value-type="float" office:value="14955" table:style-name="ce24">
            <text:p><text:s text:c="3"/>14 955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3068" table:style-name="ce24">
            <text:p><text:s text:c="3"/>3 068</text:p>
          </table:table-cell>
          <table:table-cell office:value-type="float" office:value="171" table:style-name="ce24">
            <text:p><text:s text:c="4"/>171</text:p>
          </table:table-cell>
          <table:table-cell office:value-type="float" office:value="30802" table:style-name="ce24">
            <text:p><text:s text:c="3"/>30 802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3145" table:style-name="ce24">
            <text:p><text:s text:c="3"/>3 145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4878" table:style-name="ce24">
            <text:p><text:s text:c="3"/>4 878</text:p>
          </table:table-cell>
          <table:table-cell office:value-type="float" office:value="687" table:style-name="ce24">
            <text:p><text:s text:c="4"/>687</text:p>
          </table:table-cell>
          <table:table-cell office:value-type="float" office:value="160928" table:style-name="ce24">
            <text:p><text:s text:c="3"/>160 928</text:p>
          </table:table-cell>
          <table:table-cell office:value-type="float" office:value="2188" table:style-name="ce24">
            <text:p><text:s text:c="3"/>2 188</text:p>
          </table:table-cell>
          <table:table-cell office:value-type="float" office:value="331785" table:style-name="ce24">
            <text:p><text:s text:c="3"/>331 785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3944" table:style-name="ce24">
            <text:p><text:s text:c="3"/>3 944</text:p>
          </table:table-cell>
          <table:table-cell office:value-type="float" office:value="1013" table:style-name="ce24">
            <text:p><text:s text:c="3"/>1 013</text:p>
          </table:table-cell>
          <table:table-cell office:value-type="float" office:value="127455" table:style-name="ce24">
            <text:p><text:s text:c="3"/>127 455</text:p>
          </table:table-cell>
          <table:table-cell office:value-type="string" table:number-columns-spanned="2" table:number-rows-spanned="1" table:style-name="ce166">
            <text:p>總計</text:p>
          </table:table-cell>
          <table:covered-table-cell/>
          <table:table-cell office:value-type="float" office:value="45" table:style-name="ce24">
            <text:p><text:s text:c="4"/>45</text:p>
          </table:table-cell>
          <table:table-cell office:value-type="float" office:value="6950" table:style-name="ce24">
            <text:p><text:s text:c="3"/>6 95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670" table:style-name="ce24">
            <text:p><text:s text:c="3"/>1 670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4038" table:style-name="ce24">
            <text:p><text:s text:c="3"/>4 038</text:p>
          </table:table-cell>
          <table:table-cell office:value-type="float" office:value="123" table:style-name="ce24">
            <text:p><text:s text:c="4"/>123</text:p>
          </table:table-cell>
          <table:table-cell office:value-type="float" office:value="19449" table:style-name="ce24">
            <text:p><text:s text:c="3"/>19 449</text:p>
          </table:table-cell>
          <table:table-cell office:value-type="float" office:value="179" table:style-name="ce24">
            <text:p><text:s text:c="4"/>179</text:p>
          </table:table-cell>
          <table:table-cell office:value-type="float" office:value="33007" table:style-name="ce24">
            <text:p><text:s text:c="3"/>33 00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3315" table:style-name="ce24">
            <text:p><text:s text:c="3"/>3 3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0" table:style-name="ce24">
            <text:p><text:s text:c="4"/>110</text:p>
          </table:table-cell>
          <table:table-cell office:value-type="float" office:value="17931" table:style-name="ce24">
            <text:p><text:s text:c="3"/>17 931</text:p>
          </table:table-cell>
          <table:table-cell office:value-type="float" office:value="318" table:style-name="ce24">
            <text:p><text:s text:c="4"/>318</text:p>
          </table:table-cell>
          <table:table-cell office:value-type="float" office:value="38022" table:style-name="ce24">
            <text:p><text:s text:c="3"/>38 022</text:p>
          </table:table-cell>
          <table:table-cell table:number-columns-repeated="16" table:style-name="ce61"/>
          <table:table-cell table:number-columns-repeated="16324" table:style-name="ce18"/>
        </table:table-row>
        <table:table-row table:style-name="ro12">
          <table:table-cell office:value-type="string" table:number-columns-spanned="2" table:number-rows-spanned="1" table:style-name="ce168">
            <text:p>臺灣地區</text:p>
          </table:table-cell>
          <table:covered-table-cell/>
          <table:table-cell office:value-type="float" office:value="4993" table:style-name="ce24">
            <text:p><text:s text:c="3"/>4 993</text:p>
          </table:table-cell>
          <table:table-cell office:value-type="float" office:value="799956" table:style-name="ce24">
            <text:p><text:s text:c="3"/>799 956</text:p>
          </table:table-cell>
          <table:table-cell office:value-type="float" office:value="58" table:style-name="ce24">
            <text:p><text:s text:c="4"/>58</text:p>
          </table:table-cell>
          <table:table-cell office:value-type="float" office:value="14755" table:style-name="ce24">
            <text:p><text:s text:c="3"/>14 755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3068" table:style-name="ce24">
            <text:p><text:s text:c="3"/>3 068</text:p>
          </table:table-cell>
          <table:table-cell office:value-type="float" office:value="171" table:style-name="ce24">
            <text:p><text:s text:c="4"/>171</text:p>
          </table:table-cell>
          <table:table-cell office:value-type="float" office:value="30802" table:style-name="ce24">
            <text:p><text:s text:c="3"/>30 802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3145" table:style-name="ce24">
            <text:p><text:s text:c="3"/>3 145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4878" table:style-name="ce24">
            <text:p><text:s text:c="3"/>4 878</text:p>
          </table:table-cell>
          <table:table-cell office:value-type="float" office:value="685" table:style-name="ce24">
            <text:p><text:s text:c="4"/>685</text:p>
          </table:table-cell>
          <table:table-cell office:value-type="float" office:value="160628" table:style-name="ce24">
            <text:p><text:s text:c="3"/>160 628</text:p>
          </table:table-cell>
          <table:table-cell office:value-type="float" office:value="2178" table:style-name="ce24">
            <text:p><text:s text:c="3"/>2 178</text:p>
          </table:table-cell>
          <table:table-cell office:value-type="float" office:value="329675" table:style-name="ce24">
            <text:p><text:s text:c="3"/>329 675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3944" table:style-name="ce24">
            <text:p><text:s text:c="3"/>3 944</text:p>
          </table:table-cell>
          <table:table-cell office:value-type="float" office:value="1006" table:style-name="ce24">
            <text:p><text:s text:c="3"/>1 006</text:p>
          </table:table-cell>
          <table:table-cell office:value-type="float" office:value="126585" table:style-name="ce24">
            <text:p><text:s text:c="3"/>126 585</text:p>
          </table:table-cell>
          <table:table-cell office:value-type="string" table:number-columns-spanned="2" table:number-rows-spanned="1" table:style-name="ce168">
            <text:p>臺灣地區</text:p>
          </table:table-cell>
          <table:covered-table-cell/>
          <table:table-cell office:value-type="float" office:value="44" table:style-name="ce24">
            <text:p><text:s text:c="4"/>44</text:p>
          </table:table-cell>
          <table:table-cell office:value-type="float" office:value="6945" table:style-name="ce24">
            <text:p><text:s text:c="3"/>6 945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670" table:style-name="ce24">
            <text:p><text:s text:c="3"/>1 670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4038" table:style-name="ce24">
            <text:p><text:s text:c="3"/>4 038</text:p>
          </table:table-cell>
          <table:table-cell office:value-type="float" office:value="123" table:style-name="ce24">
            <text:p><text:s text:c="4"/>123</text:p>
          </table:table-cell>
          <table:table-cell office:value-type="float" office:value="19449" table:style-name="ce24">
            <text:p><text:s text:c="3"/>19 449</text:p>
          </table:table-cell>
          <table:table-cell office:value-type="float" office:value="177" table:style-name="ce24">
            <text:p><text:s text:c="4"/>177</text:p>
          </table:table-cell>
          <table:table-cell office:value-type="float" office:value="31807" table:style-name="ce24">
            <text:p><text:s text:c="3"/>31 80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3315" table:style-name="ce24">
            <text:p><text:s text:c="3"/>3 3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6" table:style-name="ce24">
            <text:p><text:s text:c="4"/>106</text:p>
          </table:table-cell>
          <table:table-cell office:value-type="float" office:value="17481" table:style-name="ce24">
            <text:p><text:s text:c="3"/>17 481</text:p>
          </table:table-cell>
          <table:table-cell office:value-type="float" office:value="316" table:style-name="ce24">
            <text:p><text:s text:c="4"/>316</text:p>
          </table:table-cell>
          <table:table-cell office:value-type="float" office:value="37772" table:style-name="ce24">
            <text:p><text:s text:c="3"/>37 772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新北市</text:p>
          </table:table-cell>
          <table:covered-table-cell/>
          <table:table-cell office:value-type="float" office:value="787" table:style-name="ce24">
            <text:p><text:s text:c="4"/>787</text:p>
          </table:table-cell>
          <table:table-cell office:value-type="float" office:value="134777" table:style-name="ce24">
            <text:p><text:s text:c="3"/>134 777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500" table:style-name="ce24">
            <text:p><text:s text:c="3"/>3 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4065" table:style-name="ce24">
            <text:p><text:s text:c="3"/>4 06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92" table:style-name="ce24">
            <text:p><text:s text:c="4"/>92</text:p>
          </table:table-cell>
          <table:table-cell office:value-type="float" office:value="22045" table:style-name="ce24">
            <text:p><text:s text:c="3"/>22 045</text:p>
          </table:table-cell>
          <table:table-cell office:value-type="float" office:value="409" table:style-name="ce24">
            <text:p><text:s text:c="4"/>409</text:p>
          </table:table-cell>
          <table:table-cell office:value-type="float" office:value="69239" table:style-name="ce24">
            <text:p><text:s text:c="3"/>69 239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48" table:style-name="ce24">
            <text:p><text:s text:c="4"/>148</text:p>
          </table:table-cell>
          <table:table-cell office:value-type="float" office:value="20228" table:style-name="ce24">
            <text:p><text:s text:c="3"/>20 228</text:p>
          </table:table-cell>
          <table:table-cell office:value-type="string" table:number-columns-spanned="2" table:number-rows-spanned="1" table:style-name="ce188">
            <text:p>　新北市</text:p>
          </table:table-cell>
          <table:covered-table-cell/>
          <table:table-cell office:value-type="float" office:value="11" table:style-name="ce24">
            <text:p><text:s text:c="4"/>11</text:p>
          </table:table-cell>
          <table:table-cell office:value-type="float" office:value="1690" table:style-name="ce24">
            <text:p><text:s text:c="3"/>1 69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2090" table:style-name="ce24">
            <text:p><text:s text:c="3"/>2 09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2730" table:style-name="ce24">
            <text:p><text:s text:c="3"/>2 7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508" table:style-name="ce24">
            <text:p><text:s text:c="3"/>1 508</text:p>
          </table:table-cell>
          <table:table-cell office:value-type="float" office:value="47" table:style-name="ce24">
            <text:p><text:s text:c="4"/>47</text:p>
          </table:table-cell>
          <table:table-cell office:value-type="float" office:value="5572" table:style-name="ce24">
            <text:p><text:s text:c="3"/>5 572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88">
            <text:p>　臺北市</text:p>
          </table:table-cell>
          <table:covered-table-cell/>
          <table:table-cell office:value-type="float" office:value="368" table:style-name="ce24">
            <text:p><text:s text:c="4"/>368</text:p>
          </table:table-cell>
          <table:table-cell office:value-type="float" office:value="60082" table:style-name="ce24">
            <text:p><text:s text:c="3"/>60 08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830" table:style-name="ce24">
            <text:p><text:s text:c="3"/>1 8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2780" table:style-name="ce24">
            <text:p><text:s text:c="3"/>2 780</text:p>
          </table:table-cell>
          <table:table-cell office:value-type="float" office:value="186" table:style-name="ce24">
            <text:p><text:s text:c="4"/>186</text:p>
          </table:table-cell>
          <table:table-cell office:value-type="float" office:value="31527" table:style-name="ce24">
            <text:p><text:s text:c="3"/>31 52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6" table:style-name="ce24">
            <text:p><text:s text:c="4"/>76</text:p>
          </table:table-cell>
          <table:table-cell office:value-type="float" office:value="9886" table:style-name="ce24">
            <text:p><text:s text:c="3"/>9 886</text:p>
          </table:table-cell>
          <table:table-cell office:value-type="string" table:number-columns-spanned="2" table:number-rows-spanned="1" table:style-name="ce188">
            <text:p>　臺北市</text:p>
          </table:table-cell>
          <table:covered-table-cell/>
          <table:table-cell office:value-type="float" office:value="8" table:style-name="ce24">
            <text:p><text:s text:c="4"/>8</text:p>
          </table:table-cell>
          <table:table-cell office:value-type="float" office:value="710" table:style-name="ce24">
            <text:p><text:s text:c="4"/>71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3479" table:style-name="ce24">
            <text:p><text:s text:c="3"/>3 479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760" table:style-name="ce24">
            <text:p><text:s text:c="3"/>1 7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50" table:style-name="ce24">
            <text:p><text:s text:c="4"/>7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300" table:style-name="ce24">
            <text:p><text:s text:c="3"/>1 300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5660" table:style-name="ce24">
            <text:p><text:s text:c="3"/>5 660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桃園市</text:p>
          </table:table-cell>
          <table:covered-table-cell/>
          <table:table-cell office:value-type="float" office:value="512" table:style-name="ce24">
            <text:p><text:s text:c="4"/>512</text:p>
          </table:table-cell>
          <table:table-cell office:value-type="float" office:value="86022" table:style-name="ce24">
            <text:p><text:s text:c="3"/>86 022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10" table:style-name="ce24">
            <text:p><text:s text:c="4"/>31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2017" table:style-name="ce24">
            <text:p><text:s text:c="3"/>2 01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73" table:style-name="ce24">
            <text:p><text:s text:c="4"/>73</text:p>
          </table:table-cell>
          <table:table-cell office:value-type="float" office:value="14290" table:style-name="ce24">
            <text:p><text:s text:c="3"/>14 290</text:p>
          </table:table-cell>
          <table:table-cell office:value-type="float" office:value="233" table:style-name="ce24">
            <text:p><text:s text:c="4"/>233</text:p>
          </table:table-cell>
          <table:table-cell office:value-type="float" office:value="41689" table:style-name="ce24">
            <text:p><text:s text:c="3"/>41 689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13" table:style-name="ce24">
            <text:p><text:s text:c="4"/>113</text:p>
          </table:table-cell>
          <table:table-cell office:value-type="float" office:value="14439" table:style-name="ce24">
            <text:p><text:s text:c="3"/>14 439</text:p>
          </table:table-cell>
          <table:table-cell office:value-type="string" table:number-columns-spanned="2" table:number-rows-spanned="1" table:style-name="ce150">
            <text:p>　　桃園市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20" table:style-name="ce24">
            <text:p><text:s text:c="4"/>22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469" table:style-name="ce24">
            <text:p><text:s text:c="3"/>2 469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4369" table:style-name="ce24">
            <text:p><text:s text:c="3"/>4 36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840" table:style-name="ce24">
            <text:p><text:s text:c="4"/>840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4190" table:style-name="ce24">
            <text:p><text:s text:c="3"/>4 190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臺中市</text:p>
          </table:table-cell>
          <table:covered-table-cell/>
          <table:table-cell office:value-type="float" office:value="720" table:style-name="ce24">
            <text:p><text:s text:c="4"/>720</text:p>
          </table:table-cell>
          <table:table-cell office:value-type="float" office:value="106607" table:style-name="ce24">
            <text:p><text:s text:c="3"/>106 607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300" table:style-name="ce24">
            <text:p><text:s text:c="3"/>1 3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80" table:style-name="ce24">
            <text:p><text:s text:c="4"/>480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5318" table:style-name="ce24">
            <text:p><text:s text:c="3"/>5 31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96" table:style-name="ce24">
            <text:p><text:s text:c="4"/>96</text:p>
          </table:table-cell>
          <table:table-cell office:value-type="float" office:value="19198" table:style-name="ce24">
            <text:p><text:s text:c="3"/>19 198</text:p>
          </table:table-cell>
          <table:table-cell office:value-type="float" office:value="302" table:style-name="ce24">
            <text:p><text:s text:c="4"/>302</text:p>
          </table:table-cell>
          <table:table-cell office:value-type="float" office:value="39972" table:style-name="ce24">
            <text:p><text:s text:c="3"/>39 972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162" table:style-name="ce24">
            <text:p><text:s text:c="4"/>162</text:p>
          </table:table-cell>
          <table:table-cell office:value-type="float" office:value="22099" table:style-name="ce24">
            <text:p><text:s text:c="3"/>22 099</text:p>
          </table:table-cell>
          <table:table-cell office:value-type="string" table:number-columns-spanned="2" table:number-rows-spanned="1" table:style-name="ce150">
            <text:p>　　臺中市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360" table:style-name="ce24">
            <text:p><text:s text:c="3"/>1 360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3145" table:style-name="ce24">
            <text:p><text:s text:c="3"/>3 145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5590" table:style-name="ce24">
            <text:p><text:s text:c="3"/>5 5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220" table:style-name="ce24">
            <text:p><text:s text:c="3"/>1 220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5125" table:style-name="ce24">
            <text:p><text:s text:c="3"/>5 125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臺南市</text:p>
          </table:table-cell>
          <table:covered-table-cell/>
          <table:table-cell office:value-type="float" office:value="431" table:style-name="ce24">
            <text:p><text:s text:c="4"/>431</text:p>
          </table:table-cell>
          <table:table-cell office:value-type="float" office:value="63563" table:style-name="ce24">
            <text:p><text:s text:c="3"/>63 563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090" table:style-name="ce24">
            <text:p><text:s text:c="3"/>1 09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8" table:style-name="ce24">
            <text:p><text:s text:c="4"/>248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2453" table:style-name="ce24">
            <text:p><text:s text:c="3"/>2 453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00" table:style-name="ce24">
            <text:p><text:s text:c="4"/>8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63" table:style-name="ce24">
            <text:p><text:s text:c="4"/>63</text:p>
          </table:table-cell>
          <table:table-cell office:value-type="float" office:value="12324" table:style-name="ce24">
            <text:p><text:s text:c="3"/>12 324</text:p>
          </table:table-cell>
          <table:table-cell office:value-type="float" office:value="174" table:style-name="ce24">
            <text:p><text:s text:c="4"/>174</text:p>
          </table:table-cell>
          <table:table-cell office:value-type="float" office:value="23795" table:style-name="ce24">
            <text:p><text:s text:c="3"/>23 79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83" table:style-name="ce24">
            <text:p><text:s text:c="4"/>83</text:p>
          </table:table-cell>
          <table:table-cell office:value-type="float" office:value="9397" table:style-name="ce24">
            <text:p><text:s text:c="3"/>9 397</text:p>
          </table:table-cell>
          <table:table-cell office:value-type="string" table:number-columns-spanned="2" table:number-rows-spanned="1" table:style-name="ce150">
            <text:p>　　臺南市</text:p>
          </table:table-cell>
          <table:covered-table-cell/>
          <table:table-cell office:value-type="float" office:value="3" table:style-name="ce24">
            <text:p><text:s text:c="4"/>3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80" table:style-name="ce24">
            <text:p><text:s text:c="4"/>68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393" table:style-name="ce24">
            <text:p><text:s text:c="3"/>1 393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2434" table:style-name="ce24">
            <text:p><text:s text:c="3"/>2 43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4460" table:style-name="ce24">
            <text:p><text:s text:c="3"/>4 460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3279" table:style-name="ce24">
            <text:p><text:s text:c="3"/>3 279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 <text:s/>高雄市</text:p>
          </table:table-cell>
          <table:covered-table-cell/>
          <table:table-cell office:value-type="float" office:value="654" table:style-name="ce24">
            <text:p><text:s text:c="4"/>654</text:p>
          </table:table-cell>
          <table:table-cell office:value-type="float" office:value="94923" table:style-name="ce24">
            <text:p><text:s text:c="3"/>94 92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3655" table:style-name="ce24">
            <text:p><text:s text:c="3"/>3 65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5" table:style-name="ce24">
            <text:p><text:s text:c="4"/>44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35" table:style-name="ce24">
            <text:p><text:s text:c="4"/>135</text:p>
          </table:table-cell>
          <table:table-cell office:value-type="float" office:value="88" table:style-name="ce24">
            <text:p><text:s text:c="4"/>88</text:p>
          </table:table-cell>
          <table:table-cell office:value-type="float" office:value="21125" table:style-name="ce24">
            <text:p><text:s text:c="3"/>21 125</text:p>
          </table:table-cell>
          <table:table-cell office:value-type="float" office:value="284" table:style-name="ce24">
            <text:p><text:s text:c="4"/>284</text:p>
          </table:table-cell>
          <table:table-cell office:value-type="float" office:value="37800" table:style-name="ce24">
            <text:p><text:s text:c="3"/>37 8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005" table:style-name="ce24">
            <text:p><text:s text:c="3"/>1 005</text:p>
          </table:table-cell>
          <table:table-cell office:value-type="float" office:value="139" table:style-name="ce24">
            <text:p><text:s text:c="4"/>139</text:p>
          </table:table-cell>
          <table:table-cell office:value-type="float" office:value="15856" table:style-name="ce24">
            <text:p><text:s text:c="3"/>15 856</text:p>
          </table:table-cell>
          <table:table-cell office:value-type="string" table:number-columns-spanned="2" table:number-rows-spanned="1" table:style-name="ce150">
            <text:p>　 <text:s/>高雄市</text:p>
          </table:table-cell>
          <table:covered-table-cell/>
          <table:table-cell office:value-type="float" office:value="6" table:style-name="ce24">
            <text:p><text:s text:c="4"/>6</text:p>
          </table:table-cell>
          <table:table-cell office:value-type="float" office:value="570" table:style-name="ce24">
            <text:p><text:s text:c="4"/>57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88" table:style-name="ce24">
            <text:p><text:s text:c="4"/>88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2395" table:style-name="ce24">
            <text:p><text:s text:c="3"/>2 395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4057" table:style-name="ce24">
            <text:p><text:s text:c="3"/>4 05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805" table:style-name="ce24">
            <text:p><text:s text:c="4"/>8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2220" table:style-name="ce24">
            <text:p><text:s text:c="3"/>2 220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4067" table:style-name="ce24">
            <text:p><text:s text:c="3"/>4 067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宜蘭縣</text:p>
          </table:table-cell>
          <table:covered-table-cell/>
          <table:table-cell office:value-type="float" office:value="119" table:style-name="ce24">
            <text:p><text:s text:c="4"/>119</text:p>
          </table:table-cell>
          <table:table-cell office:value-type="float" office:value="21451" table:style-name="ce24">
            <text:p><text:s text:c="3"/>21 45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588" table:style-name="ce24">
            <text:p><text:s text:c="3"/>2 58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5152" table:style-name="ce24">
            <text:p><text:s text:c="3"/>5 152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6769" table:style-name="ce24">
            <text:p><text:s text:c="3"/>6 769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20" table:style-name="ce24">
            <text:p><text:s text:c="4"/>420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3213" table:style-name="ce24">
            <text:p><text:s text:c="3"/>3 213</text:p>
          </table:table-cell>
          <table:table-cell office:value-type="string" table:number-columns-spanned="2" table:number-rows-spanned="1" table:style-name="ce150">
            <text:p>　　宜蘭縣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260" table:style-name="ce24">
            <text:p><text:s text:c="4"/>2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178" table:style-name="ce24">
            <text:p><text:s text:c="3"/>1 17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21" table:style-name="ce24">
            <text:p><text:s text:c="4"/>321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150" table:style-name="ce24">
            <text:p><text:s text:c="3"/>1 150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新竹縣</text:p>
          </table:table-cell>
          <table:covered-table-cell/>
          <table:table-cell office:value-type="float" office:value="128" table:style-name="ce24">
            <text:p><text:s text:c="4"/>128</text:p>
          </table:table-cell>
          <table:table-cell office:value-type="float" office:value="20653" table:style-name="ce24">
            <text:p><text:s text:c="3"/>20 65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240" table:style-name="ce24">
            <text:p><text:s text:c="3"/>1 24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989" table:style-name="ce24">
            <text:p><text:s text:c="4"/>98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5828" table:style-name="ce24">
            <text:p><text:s text:c="3"/>5 828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5052" table:style-name="ce24">
            <text:p><text:s text:c="3"/>5 05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3565" table:style-name="ce24">
            <text:p><text:s text:c="3"/>3 565</text:p>
          </table:table-cell>
          <table:table-cell office:value-type="string" table:number-columns-spanned="2" table:number-rows-spanned="1" table:style-name="ce150">
            <text:p>　　新竹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35" table:style-name="ce24">
            <text:p><text:s text:c="4"/>335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930" table:style-name="ce24">
            <text:p><text:s text:c="4"/>9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00" table:style-name="ce24">
            <text:p><text:s text:c="4"/>8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514" table:style-name="ce24">
            <text:p><text:s text:c="4"/>514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苗栗縣</text:p>
          </table:table-cell>
          <table:covered-table-cell/>
          <table:table-cell office:value-type="float" office:value="110" table:style-name="ce24">
            <text:p><text:s text:c="4"/>110</text:p>
          </table:table-cell>
          <table:table-cell office:value-type="float" office:value="16987" table:style-name="ce24">
            <text:p><text:s text:c="3"/>16 98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3" table:style-name="ce24">
            <text:p><text:s text:c="4"/>4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6688" table:style-name="ce24">
            <text:p><text:s text:c="3"/>6 688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5124" table:style-name="ce24">
            <text:p><text:s text:c="3"/>5 12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3061" table:style-name="ce24">
            <text:p><text:s text:c="3"/>3 061</text:p>
          </table:table-cell>
          <table:table-cell office:value-type="string" table:number-columns-spanned="2" table:number-rows-spanned="1" table:style-name="ce150">
            <text:p>　　苗栗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60" table:style-name="ce24">
            <text:p><text:s text:c="4"/>5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91" table:style-name="ce24">
            <text:p><text:s text:c="4"/>291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彰化縣</text:p>
          </table:table-cell>
          <table:covered-table-cell/>
          <table:table-cell office:value-type="float" office:value="223" table:style-name="ce24">
            <text:p><text:s text:c="4"/>223</text:p>
          </table:table-cell>
          <table:table-cell office:value-type="float" office:value="35194" table:style-name="ce24">
            <text:p><text:s text:c="3"/>35 194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326" table:style-name="ce24">
            <text:p><text:s text:c="3"/>1 32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4486" table:style-name="ce24">
            <text:p><text:s text:c="3"/>4 486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7320" table:style-name="ce24">
            <text:p><text:s text:c="3"/>7 320</text:p>
          </table:table-cell>
          <table:table-cell office:value-type="float" office:value="87" table:style-name="ce24">
            <text:p><text:s text:c="4"/>87</text:p>
          </table:table-cell>
          <table:table-cell office:value-type="float" office:value="12312" table:style-name="ce24">
            <text:p><text:s text:c="3"/>12 312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60" table:style-name="ce24">
            <text:p><text:s text:c="4"/>460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3743" table:style-name="ce24">
            <text:p><text:s text:c="3"/>3 743</text:p>
          </table:table-cell>
          <table:table-cell office:value-type="string" table:number-columns-spanned="2" table:number-rows-spanned="1" table:style-name="ce150">
            <text:p>　　彰化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089" table:style-name="ce24">
            <text:p><text:s text:c="3"/>1 089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028" table:style-name="ce24">
            <text:p><text:s text:c="3"/>1 02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50" table:style-name="ce24">
            <text:p><text:s text:c="4"/>65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780" table:style-name="ce24">
            <text:p><text:s text:c="3"/>1 780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南投縣</text:p>
          </table:table-cell>
          <table:covered-table-cell/>
          <table:table-cell office:value-type="float" office:value="78" table:style-name="ce24">
            <text:p><text:s text:c="4"/>78</text:p>
          </table:table-cell>
          <table:table-cell office:value-type="float" office:value="11017" table:style-name="ce24">
            <text:p><text:s text:c="3"/>11 017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98" table:style-name="ce24">
            <text:p><text:s text:c="4"/>39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90" table:style-name="ce24">
            <text:p><text:s text:c="4"/>29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643" table:style-name="ce24">
            <text:p><text:s text:c="3"/>1 643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4107" table:style-name="ce24">
            <text:p><text:s text:c="3"/>4 10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665" table:style-name="ce24">
            <text:p><text:s text:c="3"/>1 665</text:p>
          </table:table-cell>
          <table:table-cell office:value-type="string" table:number-columns-spanned="2" table:number-rows-spanned="1" table:style-name="ce150">
            <text:p>　　南投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875" table:style-name="ce24">
            <text:p><text:s text:c="4"/>87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49" table:style-name="ce24">
            <text:p><text:s text:c="4"/>849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40" table:style-name="ce24">
            <text:p><text:s text:c="4"/>240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雲林縣</text:p>
          </table:table-cell>
          <table:covered-table-cell/>
          <table:table-cell office:value-type="float" office:value="122" table:style-name="ce24">
            <text:p><text:s text:c="4"/>122</text:p>
          </table:table-cell>
          <table:table-cell office:value-type="float" office:value="23834" table:style-name="ce24">
            <text:p><text:s text:c="3"/>23 834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800" table:style-name="ce24">
            <text:p><text:s text:c="3"/>1 8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00" table:style-name="ce24">
            <text:p><text:s text:c="4"/>8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7978" table:style-name="ce24">
            <text:p><text:s text:c="3"/>7 978</text:p>
          </table:table-cell>
          <table:table-cell office:value-type="float" office:value="54" table:style-name="ce24">
            <text:p><text:s text:c="4"/>54</text:p>
          </table:table-cell>
          <table:table-cell office:value-type="float" office:value="7583" table:style-name="ce24">
            <text:p><text:s text:c="3"/>7 58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323" table:style-name="ce24">
            <text:p><text:s text:c="3"/>1 323</text:p>
          </table:table-cell>
          <table:table-cell office:value-type="string" table:number-columns-spanned="2" table:number-rows-spanned="1" table:style-name="ce150">
            <text:p>　　雲林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0" table:style-name="ce24">
            <text:p><text:s text:c="3"/>2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90" table:style-name="ce24">
            <text:p><text:s text:c="4"/>8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0" table:style-name="ce24">
            <text:p><text:s text:c="4"/>60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嘉義縣</text:p>
          </table:table-cell>
          <table:covered-table-cell/>
          <table:table-cell office:value-type="float" office:value="78" table:style-name="ce24">
            <text:p><text:s text:c="4"/>78</text:p>
          </table:table-cell>
          <table:table-cell office:value-type="float" office:value="19808" table:style-name="ce24">
            <text:p><text:s text:c="3"/>19 80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50" table:style-name="ce24">
            <text:p><text:s text:c="4"/>3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9490" table:style-name="ce24">
            <text:p><text:s text:c="3"/>9 490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5237" table:style-name="ce24">
            <text:p><text:s text:c="3"/>5 23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558" table:style-name="ce24">
            <text:p><text:s text:c="3"/>1 558</text:p>
          </table:table-cell>
          <table:table-cell office:value-type="string" table:number-columns-spanned="2" table:number-rows-spanned="1" table:style-name="ce150">
            <text:p>　　嘉義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430" table:style-name="ce24">
            <text:p><text:s text:c="3"/>2 4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40" table:style-name="ce24">
            <text:p><text:s text:c="4"/>14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3" table:style-name="ce24">
            <text:p><text:s text:c="4"/>203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屏東縣</text:p>
          </table:table-cell>
          <table:covered-table-cell/>
          <table:table-cell office:value-type="float" office:value="202" table:style-name="ce24">
            <text:p><text:s text:c="4"/>202</text:p>
          </table:table-cell>
          <table:table-cell office:value-type="float" office:value="32505" table:style-name="ce24">
            <text:p><text:s text:c="3"/>32 505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610" table:style-name="ce24">
            <text:p><text:s text:c="3"/>1 61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3" table:style-name="ce24">
            <text:p><text:s text:c="4"/>203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6633" table:style-name="ce24">
            <text:p><text:s text:c="3"/>6 633</text:p>
          </table:table-cell>
          <table:table-cell office:value-type="float" office:value="81" table:style-name="ce24">
            <text:p><text:s text:c="4"/>81</text:p>
          </table:table-cell>
          <table:table-cell office:value-type="float" office:value="13826" table:style-name="ce24">
            <text:p><text:s text:c="3"/>13 82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4394" table:style-name="ce24">
            <text:p><text:s text:c="3"/>4 394</text:p>
          </table:table-cell>
          <table:table-cell office:value-type="string" table:number-columns-spanned="2" table:number-rows-spanned="1" table:style-name="ce150">
            <text:p>　　屏東縣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110" table:style-name="ce24">
            <text:p><text:s text:c="4"/>1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90" table:style-name="ce24">
            <text:p><text:s text:c="4"/>69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286" table:style-name="ce24">
            <text:p><text:s text:c="3"/>1 28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918" table:style-name="ce24">
            <text:p><text:s text:c="4"/>918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2205" table:style-name="ce24">
            <text:p><text:s text:c="3"/>2 205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臺東縣</text:p>
          </table:table-cell>
          <table:covered-table-cell/>
          <table:table-cell office:value-type="float" office:value="56" table:style-name="ce24">
            <text:p><text:s text:c="4"/>56</text:p>
          </table:table-cell>
          <table:table-cell office:value-type="float" office:value="9955" table:style-name="ce24">
            <text:p><text:s text:c="3"/>9 95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55" table:style-name="ce24">
            <text:p><text:s text:c="4"/>35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5779" table:style-name="ce24">
            <text:p><text:s text:c="3"/>5 779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133" table:style-name="ce24">
            <text:p><text:s text:c="3"/>1 13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149" table:style-name="ce24">
            <text:p><text:s text:c="3"/>1 149</text:p>
          </table:table-cell>
          <table:table-cell office:value-type="string" table:number-columns-spanned="2" table:number-rows-spanned="1" table:style-name="ce150">
            <text:p>　　臺東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43" table:style-name="ce24">
            <text:p><text:s text:c="4"/>44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43" table:style-name="ce24">
            <text:p><text:s text:c="4"/>343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00" table:style-name="ce24">
            <text:p><text:s text:c="4"/>500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花蓮縣</text:p>
          </table:table-cell>
          <table:covered-table-cell/>
          <table:table-cell office:value-type="float" office:value="84" table:style-name="ce24">
            <text:p><text:s text:c="4"/>84</text:p>
          </table:table-cell>
          <table:table-cell office:value-type="float" office:value="16184" table:style-name="ce24">
            <text:p><text:s text:c="3"/>16 184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48" table:style-name="ce24">
            <text:p><text:s text:c="4"/>74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0" table:style-name="ce24">
            <text:p><text:s text:c="3"/>2 00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3672" table:style-name="ce24">
            <text:p><text:s text:c="3"/>3 672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4897" table:style-name="ce24">
            <text:p><text:s text:c="3"/>4 89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9" table:style-name="ce24">
            <text:p><text:s text:c="4"/>249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2497" table:style-name="ce24">
            <text:p><text:s text:c="3"/>2 497</text:p>
          </table:table-cell>
          <table:table-cell office:value-type="string" table:number-columns-spanned="2" table:number-rows-spanned="1" table:style-name="ce150">
            <text:p>　　花蓮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16" table:style-name="ce24">
            <text:p><text:s text:c="4"/>516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40" table:style-name="ce24">
            <text:p><text:s text:c="4"/>5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40" table:style-name="ce24">
            <text:p><text:s text:c="4"/>34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510" table:style-name="ce24">
            <text:p><text:s text:c="4"/>510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澎湖縣</text:p>
          </table:table-cell>
          <table:covered-table-cell/>
          <table:table-cell office:value-type="float" office:value="31" table:style-name="ce24">
            <text:p><text:s text:c="4"/>31</text:p>
          </table:table-cell>
          <table:table-cell office:value-type="float" office:value="3182" table:style-name="ce24">
            <text:p><text:s text:c="3"/>3 18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8" table:style-name="ce24">
            <text:p><text:s text:c="4"/>24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9" table:style-name="ce24">
            <text:p><text:s text:c="4"/>50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274" table:style-name="ce24">
            <text:p><text:s text:c="4"/>27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520" table:style-name="ce24">
            <text:p><text:s text:c="4"/>520</text:p>
          </table:table-cell>
          <table:table-cell office:value-type="string" table:number-columns-spanned="2" table:number-rows-spanned="1" table:style-name="ce150">
            <text:p>　　澎湖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399" table:style-name="ce24">
            <text:p><text:s text:c="4"/>39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" table:style-name="ce24">
            <text:p><text:s text:c="4"/>2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基隆市</text:p>
          </table:table-cell>
          <table:covered-table-cell/>
          <table:table-cell office:value-type="float" office:value="81" table:style-name="ce24">
            <text:p><text:s text:c="4"/>81</text:p>
          </table:table-cell>
          <table:table-cell office:value-type="float" office:value="10837" table:style-name="ce24">
            <text:p><text:s text:c="3"/>10 83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656" table:style-name="ce24">
            <text:p><text:s text:c="3"/>2 656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5681" table:style-name="ce24">
            <text:p><text:s text:c="3"/>5 68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115" table:style-name="ce24">
            <text:p><text:s text:c="3"/>1 115</text:p>
          </table:table-cell>
          <table:table-cell office:value-type="string" table:number-columns-spanned="2" table:number-rows-spanned="1" table:style-name="ce150">
            <text:p>　　基隆市</text:p>
          </table:table-cell>
          <table:covered-table-cell/>
          <table:table-cell office:value-type="float" office:value="3" table:style-name="ce24">
            <text:p><text:s text:c="4"/>3</text:p>
          </table:table-cell>
          <table:table-cell office:value-type="float" office:value="160" table:style-name="ce24">
            <text:p><text:s text:c="4"/>1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60" table:style-name="ce24">
            <text:p><text:s text:c="4"/>16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50" table:style-name="ce24">
            <text:p><text:s text:c="4"/>750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新竹市</text:p>
          </table:table-cell>
          <table:covered-table-cell/>
          <table:table-cell office:value-type="float" office:value="128" table:style-name="ce24">
            <text:p><text:s text:c="4"/>128</text:p>
          </table:table-cell>
          <table:table-cell office:value-type="float" office:value="21687" table:style-name="ce24">
            <text:p><text:s text:c="3"/>21 68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50" table:style-name="ce24">
            <text:p><text:s text:c="4"/>8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3480" table:style-name="ce24">
            <text:p><text:s text:c="3"/>3 480</text:p>
          </table:table-cell>
          <table:table-cell office:value-type="float" office:value="54" table:style-name="ce24">
            <text:p><text:s text:c="4"/>54</text:p>
          </table:table-cell>
          <table:table-cell office:value-type="float" office:value="9619" table:style-name="ce24">
            <text:p><text:s text:c="3"/>9 61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3704" table:style-name="ce24">
            <text:p><text:s text:c="3"/>3 704</text:p>
          </table:table-cell>
          <table:table-cell office:value-type="string" table:number-columns-spanned="2" table:number-rows-spanned="1" table:style-name="ce150">
            <text:p>　　新竹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454" table:style-name="ce24">
            <text:p><text:s text:c="3"/>1 454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嘉義市</text:p>
          </table:table-cell>
          <table:covered-table-cell/>
          <table:table-cell office:value-type="float" office:value="81" table:style-name="ce24">
            <text:p><text:s text:c="4"/>81</text:p>
          </table:table-cell>
          <table:table-cell office:value-type="float" office:value="10690" table:style-name="ce24">
            <text:p><text:s text:c="3"/>10 6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56" table:style-name="ce24">
            <text:p><text:s text:c="4"/>15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948" table:style-name="ce24">
            <text:p><text:s text:c="3"/>1 948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4040" table:style-name="ce24">
            <text:p><text:s text:c="3"/>4 04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30" table:style-name="ce24">
            <text:p><text:s text:c="4"/>33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3173" table:style-name="ce24">
            <text:p><text:s text:c="3"/>3 173</text:p>
          </table:table-cell>
          <table:table-cell office:value-type="string" table:number-columns-spanned="2" table:number-rows-spanned="1" table:style-name="ce150">
            <text:p>　　嘉義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90" table:style-name="ce24">
            <text:p><text:s text:c="4"/>29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20" table:style-name="ce24">
            <text:p><text:s text:c="4"/>220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金馬地區</text:p>
          </table:table-cell>
          <table:covered-table-cell/>
          <table:table-cell office:value-type="float" office:value="29" table:style-name="ce24">
            <text:p><text:s text:c="4"/>29</text:p>
          </table:table-cell>
          <table:table-cell office:value-type="float" office:value="5385" table:style-name="ce24">
            <text:p><text:s text:c="3"/>5 38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110" table:style-name="ce24">
            <text:p><text:s text:c="3"/>2 1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870" table:style-name="ce24">
            <text:p><text:s text:c="4"/>870</text:p>
          </table:table-cell>
          <table:table-cell office:value-type="string" table:number-columns-spanned="2" table:number-rows-spanned="1" table:style-name="ce150">
            <text:p>金馬地區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200" table:style-name="ce24">
            <text:p><text:s text:c="3"/>1 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金門縣</text:p>
          </table:table-cell>
          <table:covered-table-cell/>
          <table:table-cell office:value-type="float" office:value="19" table:style-name="ce24">
            <text:p><text:s text:c="4"/>19</text:p>
          </table:table-cell>
          <table:table-cell office:value-type="float" office:value="3435" table:style-name="ce24">
            <text:p><text:s text:c="3"/>3 43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860" table:style-name="ce24">
            <text:p><text:s text:c="3"/>1 8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820" table:style-name="ce24">
            <text:p><text:s text:c="4"/>820</text:p>
          </table:table-cell>
          <table:table-cell office:value-type="string" table:number-columns-spanned="2" table:number-rows-spanned="1" table:style-name="ce150">
            <text:p>　　金門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227">
            <text:p><text:s text:c="4"/>連江縣</text:p>
          </table:table-cell>
          <table:covered-table-cell/>
          <table:table-cell office:value-type="float" office:value="10" table:style-name="ce123">
            <text:p><text:s text:c="4"/>10</text:p>
          </table:table-cell>
          <table:table-cell office:value-type="float" office:value="1950" table:style-name="ce124">
            <text:p><text:s text:c="3"/>1 950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3" table:style-name="ce124">
            <text:p><text:s text:c="4"/>3</text:p>
          </table:table-cell>
          <table:table-cell office:value-type="float" office:value="250" table:style-name="ce124">
            <text:p><text:s text:c="4"/>250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1" table:style-name="ce124">
            <text:p><text:s text:c="4"/>1</text:p>
          </table:table-cell>
          <table:table-cell office:value-type="float" office:value="50" table:style-name="ce124">
            <text:p><text:s text:c="4"/>50</text:p>
          </table:table-cell>
          <table:table-cell office:value-type="string" table:number-columns-spanned="2" table:number-rows-spanned="1" table:style-name="ce227">
            <text:p><text:s text:c="4"/>連江縣</text:p>
          </table:table-cell>
          <table:covered-table-cell/>
          <table:table-cell office:value-type="float" office:value="0" table:style-name="ce123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1" table:style-name="ce124">
            <text:p><text:s text:c="4"/>1</text:p>
          </table:table-cell>
          <table:table-cell office:value-type="float" office:value="1000" table:style-name="ce124">
            <text:p><text:s text:c="3"/>1 000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4" table:style-name="ce124">
            <text:p><text:s text:c="4"/>4</text:p>
          </table:table-cell>
          <table:table-cell office:value-type="float" office:value="450" table:style-name="ce124">
            <text:p><text:s text:c="4"/>450</text:p>
          </table:table-cell>
          <table:table-cell office:value-type="float" office:value="1" table:style-name="ce124">
            <text:p><text:s text:c="4"/>1</text:p>
          </table:table-cell>
          <table:table-cell office:value-type="float" office:value="200" table:style-name="ce124">
            <text:p><text:s text:c="4"/>200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11年08月19日編製" table:formula="msoxl:='2492-00-01'!V34" table:style-name="ce129">
            <text:p>中華民國111年08月19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3" table:style-name="ce19"/>
          <table:table-cell table:number-columns-repeated="3" table:style-name="ce53"/>
          <table:table-cell office:value-type="string" office:string-value="中華民國111年08月19日編製" table:formula="msoxl:='2492-00-01'!V34" table:style-name="ce129">
            <text:p>中華民國111年08月19日編製</text:p>
          </table:table-cell>
          <table:table-cell table:number-columns-repeated="16" table:style-name="ce63"/>
          <table:table-cell table:number-columns-repeated="16324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8" table:style-name="ce19"/>
          <table:table-cell table:number-columns-repeated="3" table:style-name="ce54"/>
          <table:table-cell office:value-type="string" table:style-name="ce22">
            <text:p>紙張尺度A3(297×420公釐)</text:p>
          </table:table-cell>
          <table:table-cell table:number-columns-repeated="16" table:style-name="ce63"/>
          <table:table-cell table:number-columns-repeated="16324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7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7" table:style-name="ce19"/>
          <table:table-cell table:style-name="ce22"/>
          <table:table-cell table:number-columns-repeated="3" table:style-name="ce54"/>
          <table:table-cell table:style-name="ce19"/>
          <table:table-cell table:number-columns-repeated="16" table:style-name="ce63"/>
          <table:table-cell table:number-columns-repeated="16324" table:style-name="ce19"/>
        </table:table-row>
        <table:table-row table:style-name="ro7">
          <table:table-cell office:value-type="string" table:style-name="ce76">
            <text:p>資料來源：新北市、臺北市、桃園市、臺中市、臺南市、高雄市、各縣市政府、福建省(金門縣、連江縣政府)。</text:p>
          </table:table-cell>
          <table:table-cell table:number-columns-repeated="41" table:style-name="ce75"/>
          <table:table-cell table:number-columns-repeated="16342" table:style-name="ce77"/>
        </table:table-row>
        <table:table-row table:style-name="ro7">
          <table:table-cell office:value-type="string" table:style-name="ce76">
            <text:p>填表說明：1.本表由商業登記資訊系統編製報表一份，由本部統計處自存並公布於網站。</text:p>
          </table:table-cell>
          <table:table-cell table:style-name="ce76"/>
          <table:table-cell table:number-columns-repeated="40" table:style-name="ce75"/>
          <table:table-cell table:number-columns-repeated="16342" table:style-name="ce77"/>
        </table:table-row>
        <table:table-row table:style-name="ro7">
          <table:table-cell office:value-type="string" table:style-name="ce78">
            <text:p><text:s text:c="10"/>2.因縣市改制，100年1月份資料依改制後縣市別編製(含99年12月26日以後資料)。</text:p>
          </table:table-cell>
          <table:table-cell table:style-name="ce77"/>
          <table:table-cell table:number-columns-repeated="40" table:style-name="ce75"/>
          <table:table-cell table:number-columns-repeated="16342" table:style-name="ce77"/>
        </table:table-row>
        <table:table-row table:style-name="ro6">
          <table:table-cell table:style-name="ce5"/>
          <table:table-cell office:value-type="string" table:style-name="ce89">
            <text:p>3.103年12月份桃園縣含改制後資料(12月25日至12月31日)。</text:p>
          </table:table-cell>
          <table:table-cell table:style-name="ce63"/>
          <table:table-cell table:number-columns-repeated="16381" table:style-name="ce5"/>
        </table:table-row>
        <table:table-row table:number-rows-repeated="1048536" table:style-name="ro6">
          <table:table-cell table:number-columns-repeated="16384"/>
        </table:table-row>
      </table:table>
      <table:table table:name="2492-00-05" table:style-name="ta5">
        <table:table-column table:style-name="co45" table:default-cell-style-name="ce5"/>
        <table:table-column table:style-name="co46" table:default-cell-style-name="ce5"/>
        <table:table-column table:style-name="co47" table:default-cell-style-name="ce5"/>
        <table:table-column table:style-name="co48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49" table:default-cell-style-name="ce5"/>
        <table:table-column table:style-name="co46" table:default-cell-style-name="ce5"/>
        <table:table-column table:style-name="co47" table:default-cell-style-name="ce5"/>
        <table:table-column table:style-name="co48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" table:number-columns-repeated="16340" table:default-cell-style-name="ce5"/>
        <table:table-row table:style-name="ro1">
          <table:table-cell office:value-type="string" table:style-name="ce136">
            <text:p>公開類</text:p>
          </table:table-cell>
          <table:table-cell table:style-name="ce137"/>
          <table:table-cell table:style-name="ce48"/>
          <table:table-cell table:style-name="ce25"/>
          <table:table-cell table:number-columns-repeated="8" table:style-name="ce5"/>
          <table:table-cell table:number-columns-repeated="6" table:style-name="ce4"/>
          <table:table-cell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79">
            <text:p>經濟部(商業司)</text:p>
          </table:table-cell>
          <table:covered-table-cell/>
          <table:table-cell office:value-type="string" table:style-name="ce136">
            <text:p>公開類</text:p>
          </table:table-cell>
          <table:table-cell table:style-name="ce4"/>
          <table:table-cell table:number-columns-repeated="11" table:style-name="ce5"/>
          <table:table-cell table:number-columns-repeated="6" table:style-name="ce4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45">
            <text:p>經濟部(商業司)</text:p>
          </table:table-cell>
          <table:covered-table-cell/>
          <table:table-cell table:number-columns-repeated="16340"/>
        </table:table-row>
        <table:table-row table:style-name="ro1">
          <table:table-cell office:value-type="string" table:style-name="ce136">
            <text:p>月(年)報</text:p>
          </table:table-cell>
          <table:table-cell office:value-type="string" table:style-name="ce138">
            <text:p><text:s/>月報於次月20日前編報；年報於次年2月底前編報</text:p>
          </table:table-cell>
          <table:table-cell table:style-name="ce56"/>
          <table:table-cell table:style-name="ce134"/>
          <table:table-cell table:number-columns-repeated="5" table:style-name="ce7"/>
          <table:table-cell table:style-name="ce5"/>
          <table:table-cell table:number-columns-repeated="8" table:style-name="ce83"/>
          <table:table-cell table:style-name="ce8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44">
            <text:p>2492-00-05</text:p>
          </table:table-cell>
          <table:covered-table-cell/>
          <table:table-cell office:value-type="string" table:style-name="ce136">
            <text:p>月(年)報</text:p>
          </table:table-cell>
          <table:table-cell office:value-type="string" table:style-name="ce138">
            <text:p><text:s/>月報於次月20日前編報；年報於次年2月底前編報</text:p>
          </table:table-cell>
          <table:table-cell table:number-columns-repeated="9" table:style-name="ce9"/>
          <table:table-cell table:style-name="ce5"/>
          <table:table-cell table:number-columns-repeated="7" table:style-name="ce83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45">
            <text:p>2492-00-05</text:p>
          </table:table-cell>
          <table:covered-table-cell/>
          <table:table-cell table:number-columns-repeated="16340"/>
        </table:table-row>
        <table:table-row table:style-name="ro2">
          <table:table-cell office:value-type="string" table:number-columns-spanned="22" table:number-rows-spanned="2" table:style-name="ce169">
            <text:p>商業登記歇業家數及資本額－按行業別及縣市別分</text:p>
          </table:table-cell>
          <table:covered-table-cell table:number-columns-repeated="21"/>
          <table:table-cell office:value-type="string" table:number-columns-spanned="22" table:number-rows-spanned="2" table:style-name="ce169">
            <text:p>商業登記歇業家數及資本額－按行業別及縣市別分 (續)</text:p>
          </table:table-cell>
          <table:covered-table-cell table:number-columns-repeated="21"/>
          <table:table-cell table:number-columns-repeated="16340" table:style-name="ce10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1"/>
          <table:table-cell table:number-columns-repeated="16340" table:style-name="ce10"/>
        </table:table-row>
        <table:table-row table:style-name="ro3">
          <table:table-cell table:number-columns-repeated="6" table:style-name="ce11"/>
          <table:table-cell office:value-type="string" office:string-value="   中華民國 111年7月" table:formula="msoxl:='2492-00-02'!K5" table:number-columns-spanned="11" table:number-rows-spanned="1" table:style-name="ce172">
            <text:p><text:s text:c="3"/>中華民國 111年7月</text:p>
          </table:table-cell>
          <table:covered-table-cell table:number-columns-repeated="10"/>
          <table:table-cell table:number-columns-repeated="3" table:style-name="ce84"/>
          <table:table-cell table:style-name="ce13"/>
          <table:table-cell office:value-type="string" table:style-name="ce14">
            <text:p>單位：家；新臺幣仟元</text:p>
          </table:table-cell>
          <table:table-cell table:number-columns-repeated="2" table:style-name="ce11"/>
          <table:table-cell table:number-columns-repeated="4" table:style-name="ce84"/>
          <table:table-cell office:value-type="string" office:string-value="   中華民國 111年7月" table:formula="msoxl:='2492-00-02'!K5" table:number-columns-spanned="8" table:number-rows-spanned="1" table:style-name="ce178">
            <text:p><text:s text:c="3"/>中華民國 111年7月</text:p>
          </table:table-cell>
          <table:covered-table-cell table:number-columns-repeated="7"/>
          <table:table-cell table:number-columns-repeated="6" table:style-name="ce3"/>
          <table:table-cell table:style-name="ce11"/>
          <table:table-cell office:value-type="string" table:style-name="ce28">
            <text:p>單位：家；新臺幣仟元</text:p>
          </table:table-cell>
          <table:table-cell table:number-columns-repeated="16340" table:style-name="ce13"/>
        </table:table-row>
        <table:table-row table:style-name="ro1">
          <table:table-cell office:value-type="string" table:number-columns-spanned="2" table:number-rows-spanned="3" table:style-name="ce164">
            <text:p>縣 市 別</text:p>
          </table:table-cell>
          <table:covered-table-cell/>
          <table:table-cell office:value-type="string" table:number-columns-spanned="2" table:number-rows-spanned="2" table:style-name="ce140">
            <text:p>總 <text:s text:c="3"/>計</text:p>
          </table:table-cell>
          <table:covered-table-cell/>
          <table:table-cell office:value-type="string" table:number-columns-spanned="2" table:number-rows-spanned="2" table:style-name="ce179">
            <text:p>農、林、漁、牧業</text:p>
          </table:table-cell>
          <table:covered-table-cell/>
          <table:table-cell office:value-type="string" table:number-columns-spanned="2" table:number-rows-spanned="2" table:style-name="ce304">
            <text:p>礦業及土石採取業</text:p>
          </table:table-cell>
          <table:covered-table-cell/>
          <table:table-cell office:value-type="string" table:number-columns-spanned="2" table:number-rows-spanned="2" table:style-name="ce304">
            <text:p>製造業</text:p>
          </table:table-cell>
          <table:covered-table-cell/>
          <table:table-cell office:value-type="string" table:number-columns-spanned="2" table:number-rows-spanned="2" table:style-name="ce179">
            <text:p>電力及燃氣供應業</text:p>
          </table:table-cell>
          <table:covered-table-cell/>
          <table:table-cell office:value-type="string" table:number-columns-spanned="2" table:number-rows-spanned="1" table:style-name="ce319">
            <text:p>用水供應</text:p>
          </table:table-cell>
          <table:covered-table-cell/>
          <table:table-cell office:value-type="string" table:number-columns-spanned="2" table:number-rows-spanned="2" table:style-name="ce317">
            <text:p>營建工程業</text:p>
          </table:table-cell>
          <table:covered-table-cell/>
          <table:table-cell office:value-type="string" table:number-columns-spanned="2" table:number-rows-spanned="2" table:style-name="ce304">
            <text:p>批發及零售業</text:p>
          </table:table-cell>
          <table:covered-table-cell/>
          <table:table-cell office:value-type="string" table:number-columns-spanned="2" table:number-rows-spanned="2" table:style-name="ce140">
            <text:p>運輸及倉儲業</text:p>
          </table:table-cell>
          <table:covered-table-cell/>
          <table:table-cell office:value-type="string" table:number-columns-spanned="2" table:number-rows-spanned="2" table:style-name="ce304">
            <text:p>住宿及餐飲業</text:p>
          </table:table-cell>
          <table:covered-table-cell/>
          <table:table-cell office:value-type="string" table:number-columns-spanned="2" table:number-rows-spanned="3" table:style-name="ce164">
            <text:p>縣 市 別</text:p>
          </table:table-cell>
          <table:covered-table-cell/>
          <table:table-cell office:value-type="string" table:number-columns-spanned="2" table:number-rows-spanned="2" table:style-name="ce318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304">
            <text:p>金融及保險業</text:p>
          </table:table-cell>
          <table:covered-table-cell/>
          <table:table-cell office:value-type="string" table:number-columns-spanned="2" table:number-rows-spanned="2" table:style-name="ce304">
            <text:p>不動產業</text:p>
          </table:table-cell>
          <table:covered-table-cell/>
          <table:table-cell office:value-type="string" table:number-columns-spanned="2" table:number-rows-spanned="1" table:style-name="ce316">
            <text:p>專業、科學</text:p>
          </table:table-cell>
          <table:covered-table-cell/>
          <table:table-cell office:value-type="string" table:number-columns-spanned="2" table:number-rows-spanned="2" table:style-name="ce179">
            <text:p><text:s/>支援服務業</text:p>
          </table:table-cell>
          <table:covered-table-cell/>
          <table:table-cell office:value-type="string" table:number-columns-spanned="2" table:number-rows-spanned="1" table:style-name="ce316">
            <text:p>公共行政及國防；</text:p>
          </table:table-cell>
          <table:covered-table-cell/>
          <table:table-cell office:value-type="string" table:number-columns-spanned="2" table:number-rows-spanned="2" table:style-name="ce318">
            <text:p>教育業</text:p>
          </table:table-cell>
          <table:covered-table-cell/>
          <table:table-cell office:value-type="string" table:number-columns-spanned="2" table:number-rows-spanned="1" table:style-name="ce316">
            <text:p>醫療保健及</text:p>
          </table:table-cell>
          <table:covered-table-cell/>
          <table:table-cell office:value-type="string" table:number-columns-spanned="2" table:number-rows-spanned="1" table:style-name="ce316">
            <text:p>藝術、娛樂</text:p>
          </table:table-cell>
          <table:covered-table-cell/>
          <table:table-cell office:value-type="string" table:number-columns-spanned="2" table:number-rows-spanned="2" table:style-name="ce304">
            <text:p>其他服務業</text:p>
          </table:table-cell>
          <table:covered-table-cell/>
          <table:table-cell table:number-columns-repeated="1634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20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4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14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14">
            <text:p>社會工作服務業</text:p>
          </table:table-cell>
          <table:covered-table-cell/>
          <table:table-cell office:value-type="string" table:number-columns-spanned="2" table:number-rows-spanned="1" table:style-name="ce315">
            <text:p>及休閒服務業</text:p>
          </table:table-cell>
          <table:covered-table-cell/>
          <table:covered-table-cell/>
          <table:covered-table-cell/>
          <table:table-cell table:number-columns-repeated="16340"/>
        </table:table-row>
        <table:table-row table:style-name="ro4"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">
            <text:p>資本額</text:p>
            <draw:custom-shape svg:x="0.01042in" svg:y="0.16667in" svg:width="0.05208in" svg:height="0.16667in" draw:z-index="116" draw:id="id292" draw:style-name="a316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15" draw:id="id291" draw:style-name="a315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" draw:id="id178" draw:style-name="a202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" draw:id="id177" draw:style-name="a201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7" draw:id="id353" draw:style-name="a377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8" draw:id="id354" draw:style-name="a378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82" draw:id="id358" draw:style-name="a382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" draw:id="id182" draw:style-name="a206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0" draw:id="id296" draw:style-name="a320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180" draw:id="id356" draw:style-name="a380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83" draw:id="id359" draw:style-name="a383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9" draw:id="id355" draw:style-name="a379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18" draw:id="id294" draw:style-name="a318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" draw:id="id179" draw:style-name="a203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17" draw:id="id293" draw:style-name="a317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" draw:id="id180" draw:style-name="a204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7" draw:id="id183" draw:style-name="a207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1" draw:id="id297" draw:style-name="a321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16667in" draw:z-index="181" draw:id="id357" draw:style-name="a381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" draw:id="id181" draw:style-name="a205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19" draw:id="id295" draw:style-name="a319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84" draw:id="id360" draw:style-name="a384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8" draw:id="id184" draw:style-name="a208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2" draw:id="id298" draw:style-name="a322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14" draw:id="id190" draw:style-name="a214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" draw:id="id185" draw:style-name="a209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" draw:id="id189" draw:style-name="a213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" draw:id="id192" draw:style-name="a216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7" draw:id="id303" draw:style-name="a327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0" draw:id="id306" draw:style-name="a330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89" draw:id="id365" draw:style-name="a389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85" draw:id="id361" draw:style-name="a385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0" draw:id="id366" draw:style-name="a390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8" draw:id="id304" draw:style-name="a328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3" draw:id="id299" draw:style-name="a323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2" draw:id="id368" draw:style-name="a392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16667in" draw:z-index="18" draw:id="id194" draw:style-name="a218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" draw:id="id195" draw:style-name="a219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" draw:id="id186" draw:style-name="a210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" draw:id="id193" draw:style-name="a217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3" draw:id="id309" draw:style-name="a333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7" draw:id="id373" draw:style-name="a397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9" draw:id="id305" draw:style-name="a329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86" draw:id="id362" draw:style-name="a386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4" draw:id="id300" draw:style-name="a324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" draw:id="id197" draw:style-name="a221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5" draw:id="id191" draw:style-name="a215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1" draw:id="id367" draw:style-name="a391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5" draw:id="id311" draw:style-name="a335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1" draw:id="id307" draw:style-name="a331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2" draw:id="id308" draw:style-name="a332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3" draw:id="id369" draw:style-name="a393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4" draw:id="id370" draw:style-name="a394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5" draw:id="id371" draw:style-name="a395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11" draw:id="id187" draw:style-name="a211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" draw:id="id198" draw:style-name="a222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" draw:id="id196" draw:style-name="a220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5" draw:id="id301" draw:style-name="a325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4" draw:id="id310" draw:style-name="a334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6" draw:id="id312" draw:style-name="a336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87" draw:id="id363" draw:style-name="a387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6" draw:id="id372" draw:style-name="a396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8" draw:id="id374" draw:style-name="a398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16667in" draw:z-index="137" draw:id="id313" draw:style-name="a337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8" draw:id="id314" draw:style-name="a338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9" draw:id="id315" draw:style-name="a339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88" draw:id="id364" draw:style-name="a388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9" draw:id="id375" draw:style-name="a399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0" draw:id="id376" draw:style-name="a400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" draw:id="id200" draw:style-name="a224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" draw:id="id199" draw:style-name="a223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6" draw:id="id302" draw:style-name="a326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" draw:id="id201" draw:style-name="a225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" draw:id="id188" draw:style-name="a212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1" draw:id="id377" draw:style-name="a401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28" draw:id="id204" draw:style-name="a228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" draw:id="id205" draw:style-name="a229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" draw:id="id202" draw:style-name="a226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43" draw:id="id319" draw:style-name="a343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42" draw:id="id318" draw:style-name="a342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40" draw:id="id316" draw:style-name="a340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2" draw:id="id378" draw:style-name="a402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4" draw:id="id380" draw:style-name="a404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5" draw:id="id381" draw:style-name="a405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16667in" draw:z-index="203" draw:id="id379" draw:style-name="a403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46" draw:id="id322" draw:style-name="a346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6" draw:id="id382" draw:style-name="a406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" draw:id="id203" draw:style-name="a227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" draw:id="id206" draw:style-name="a230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7" draw:id="id383" draw:style-name="a407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8" draw:id="id384" draw:style-name="a408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44" draw:id="id320" draw:style-name="a344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45" draw:id="id321" draw:style-name="a345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41" draw:id="id317" draw:style-name="a341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" draw:id="id208" draw:style-name="a232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" draw:id="id207" draw:style-name="a231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">
            <text:p>家數</text:p>
            <draw:custom-shape svg:x="0.01042in" svg:y="0.16667in" svg:width="0.05208in" svg:height="0.16667in" draw:z-index="147" draw:id="id323" draw:style-name="a347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49" draw:id="id325" draw:style-name="a349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50" draw:id="id326" draw:style-name="a350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" draw:id="id209" draw:style-name="a233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5" draw:id="id211" draw:style-name="a235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6" draw:id="id212" draw:style-name="a236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9" draw:id="id385" draw:style-name="a409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1" draw:id="id387" draw:style-name="a411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2" draw:id="id388" draw:style-name="a412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5">
            <text:p>資本額</text:p>
            <draw:custom-shape svg:x="0.01042in" svg:y="0.16667in" svg:width="0.05208in" svg:height="0.16667in" draw:z-index="39" draw:id="id215" draw:style-name="a239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8" draw:id="id214" draw:style-name="a238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7" draw:id="id213" draw:style-name="a237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4" draw:id="id210" draw:style-name="a234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53" draw:id="id329" draw:style-name="a353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5" draw:id="id391" draw:style-name="a415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48" draw:id="id324" draw:style-name="a348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51" draw:id="id327" draw:style-name="a351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52" draw:id="id328" draw:style-name="a352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0" draw:id="id386" draw:style-name="a410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3" draw:id="id389" draw:style-name="a413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4" draw:id="id390" draw:style-name="a414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154" draw:id="id330" draw:style-name="a354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3" draw:id="id219" draw:style-name="a243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2" draw:id="id218" draw:style-name="a242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8" draw:id="id394" draw:style-name="a418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9" draw:id="id395" draw:style-name="a419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57" draw:id="id333" draw:style-name="a357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0" draw:id="id216" draw:style-name="a240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56" draw:id="id332" draw:style-name="a356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6" draw:id="id392" draw:style-name="a416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6667in" draw:z-index="158" draw:id="id334" draw:style-name="a358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59" draw:id="id335" draw:style-name="a359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0" draw:id="id336" draw:style-name="a360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7" draw:id="id393" draw:style-name="a417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0" draw:id="id396" draw:style-name="a420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1" draw:id="id397" draw:style-name="a421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5" draw:id="id221" draw:style-name="a245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4" draw:id="id220" draw:style-name="a244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55" draw:id="id331" draw:style-name="a355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6" draw:id="id222" draw:style-name="a246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1" draw:id="id217" draw:style-name="a241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2" draw:id="id398" draw:style-name="a422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49" draw:id="id225" draw:style-name="a249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4" draw:id="id340" draw:style-name="a364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3" draw:id="id339" draw:style-name="a363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6" draw:id="id342" draw:style-name="a366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5" draw:id="id341" draw:style-name="a365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1" draw:id="id337" draw:style-name="a361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7" draw:id="id223" draw:style-name="a247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1" draw:id="id227" draw:style-name="a251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4" draw:id="id230" draw:style-name="a254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0" draw:id="id226" draw:style-name="a250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2" draw:id="id228" draw:style-name="a252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0" draw:id="id406" draw:style-name="a430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8" draw:id="id344" draw:style-name="a368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3" draw:id="id399" draw:style-name="a423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5" draw:id="id401" draw:style-name="a425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6" draw:id="id402" draw:style-name="a426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7" draw:id="id403" draw:style-name="a427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8" draw:id="id404" draw:style-name="a428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16667in" draw:z-index="53" draw:id="id229" draw:style-name="a253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5" draw:id="id231" draw:style-name="a255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8" draw:id="id224" draw:style-name="a248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7" draw:id="id343" draw:style-name="a367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2" draw:id="id338" draw:style-name="a362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9" draw:id="id345" draw:style-name="a369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4" draw:id="id400" draw:style-name="a424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9" draw:id="id405" draw:style-name="a429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1" draw:id="id407" draw:style-name="a431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61" draw:id="id237" draw:style-name="a261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9" draw:id="id235" draw:style-name="a259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0" draw:id="id346" draw:style-name="a370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8" draw:id="id234" draw:style-name="a258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6" draw:id="id232" draw:style-name="a256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7" draw:id="id413" draw:style-name="a437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2" draw:id="id348" draw:style-name="a372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3" draw:id="id349" draw:style-name="a373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5" draw:id="id351" draw:style-name="a375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2" draw:id="id408" draw:style-name="a432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4" draw:id="id410" draw:style-name="a434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5" draw:id="id411" draw:style-name="a435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2">
            <text:p>資本額</text:p>
            <draw:custom-shape svg:x="0.01042in" svg:y="0.16667in" svg:width="0.05208in" svg:height="0.16667in" draw:z-index="174" draw:id="id350" draw:style-name="a374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6" draw:id="id412" draw:style-name="a436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1" draw:id="id347" draw:style-name="a371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0" draw:id="id236" draw:style-name="a260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7" draw:id="id233" draw:style-name="a257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2" draw:id="id238" draw:style-name="a262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3" draw:id="id409" draw:style-name="a433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6" draw:id="id352" draw:style-name="a376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8" draw:id="id414" draw:style-name="a438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6">
            <text:p>資本額</text:p>
            <draw:custom-shape svg:x="0.01042in" svg:y="0.16667in" svg:width="0.05208in" svg:height="0.16667in" draw:z-index="67" draw:id="id243" draw:style-name="a267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6" draw:id="id242" draw:style-name="a266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5" draw:id="id471" draw:style-name="a495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3" draw:id="id239" draw:style-name="a263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9" draw:id="id415" draw:style-name="a439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2" draw:id="id418" draw:style-name="a442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3" draw:id="id419" draw:style-name="a443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1" draw:id="id467" draw:style-name="a491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4" draw:id="id470" draw:style-name="a494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292" draw:id="id468" draw:style-name="a492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6" draw:id="id472" draw:style-name="a496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5" draw:id="id421" draw:style-name="a445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0" draw:id="id416" draw:style-name="a440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7" draw:id="id473" draw:style-name="a497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9" draw:id="id475" draw:style-name="a499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71" draw:id="id247" draw:style-name="a271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9" draw:id="id245" draw:style-name="a269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8" draw:id="id244" draw:style-name="a268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4" draw:id="id240" draw:style-name="a264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4" draw:id="id420" draw:style-name="a444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7" draw:id="id423" draw:style-name="a447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6667in" draw:z-index="72" draw:id="id248" draw:style-name="a272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8" draw:id="id474" draw:style-name="a498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0" draw:id="id476" draw:style-name="a500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6" draw:id="id422" draw:style-name="a446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8" draw:id="id424" draw:style-name="a448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5" draw:id="id241" draw:style-name="a265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3" draw:id="id469" draw:style-name="a493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70" draw:id="id246" draw:style-name="a270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1" draw:id="id417" draw:style-name="a441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73" draw:id="id249" draw:style-name="a273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80" draw:id="id256" draw:style-name="a280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77" draw:id="id253" draw:style-name="a277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78" draw:id="id254" draw:style-name="a278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4" draw:id="id430" draw:style-name="a454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8" draw:id="id484" draw:style-name="a508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9" draw:id="id425" draw:style-name="a449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3" draw:id="id429" draw:style-name="a453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6" draw:id="id432" draw:style-name="a456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1" draw:id="id477" draw:style-name="a501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5" draw:id="id481" draw:style-name="a505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6" draw:id="id482" draw:style-name="a506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6667in" draw:z-index="79" draw:id="id255" draw:style-name="a279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81" draw:id="id257" draw:style-name="a281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0" draw:id="id426" draw:style-name="a450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74" draw:id="id250" draw:style-name="a274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5" draw:id="id431" draw:style-name="a455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7" draw:id="id433" draw:style-name="a457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2" draw:id="id478" draw:style-name="a502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7" draw:id="id483" draw:style-name="a507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9" draw:id="id485" draw:style-name="a509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85" draw:id="id261" draw:style-name="a285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83" draw:id="id259" draw:style-name="a283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1" draw:id="id427" draw:style-name="a451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75" draw:id="id251" draw:style-name="a275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82" draw:id="id258" draw:style-name="a282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3" draw:id="id489" draw:style-name="a513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8" draw:id="id434" draw:style-name="a458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9" draw:id="id435" draw:style-name="a459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1" draw:id="id437" draw:style-name="a461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3" draw:id="id479" draw:style-name="a503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0" draw:id="id486" draw:style-name="a510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1" draw:id="id487" draw:style-name="a511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6667in" draw:z-index="84" draw:id="id260" draw:style-name="a284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86" draw:id="id262" draw:style-name="a286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76" draw:id="id252" draw:style-name="a276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2" draw:id="id438" draw:style-name="a462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0" draw:id="id436" draw:style-name="a460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2" draw:id="id428" draw:style-name="a452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4" draw:id="id480" draw:style-name="a504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2" draw:id="id488" draw:style-name="a512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4" draw:id="id490" draw:style-name="a514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267" draw:id="id443" draw:style-name="a467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8" draw:id="id444" draw:style-name="a468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4" draw:id="id270" draw:style-name="a294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87" draw:id="id263" draw:style-name="a287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3" draw:id="id439" draw:style-name="a463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5" draw:id="id491" draw:style-name="a515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9" draw:id="id495" draw:style-name="a519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0" draw:id="id496" draw:style-name="a520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2" draw:id="id498" draw:style-name="a522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1" draw:id="id267" draw:style-name="a291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2" draw:id="id268" draw:style-name="a292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0" draw:id="id446" draw:style-name="a470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6667in" draw:z-index="88" draw:id="id264" draw:style-name="a288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4" draw:id="id440" draw:style-name="a464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3" draw:id="id499" draw:style-name="a523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9" draw:id="id445" draw:style-name="a469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5" draw:id="id271" draw:style-name="a295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3" draw:id="id269" draw:style-name="a293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1" draw:id="id447" draw:style-name="a471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6" draw:id="id492" draw:style-name="a516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1" draw:id="id497" draw:style-name="a521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99" draw:id="id275" draw:style-name="a299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7" draw:id="id273" draw:style-name="a297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6" draw:id="id272" draw:style-name="a296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89" draw:id="id265" draw:style-name="a289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2" draw:id="id448" draw:style-name="a472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5" draw:id="id451" draw:style-name="a475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7" draw:id="id493" draw:style-name="a517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4" draw:id="id500" draw:style-name="a524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5" draw:id="id501" draw:style-name="a525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7" draw:id="id503" draw:style-name="a527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5" draw:id="id441" draw:style-name="a465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3" draw:id="id449" draw:style-name="a473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6667in" draw:z-index="90" draw:id="id266" draw:style-name="a290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0" draw:id="id276" draw:style-name="a300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6" draw:id="id442" draw:style-name="a466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8" draw:id="id274" draw:style-name="a298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4" draw:id="id450" draw:style-name="a474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6" draw:id="id452" draw:style-name="a476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8" draw:id="id494" draw:style-name="a518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6" draw:id="id502" draw:style-name="a526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8" draw:id="id504" draw:style-name="a528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1042in" svg:y="0.16667in" svg:width="0.05208in" svg:height="0.16667in" draw:z-index="101" draw:id="id277" draw:style-name="a301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8" draw:id="id284" draw:style-name="a308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5" draw:id="id281" draw:style-name="a305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6" draw:id="id282" draw:style-name="a306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2" draw:id="id458" draw:style-name="a482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4" draw:id="id460" draw:style-name="a484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9" draw:id="id505" draw:style-name="a529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3" draw:id="id509" draw:style-name="a533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4" draw:id="id510" draw:style-name="a534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6" draw:id="id512" draw:style-name="a536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1" draw:id="id457" draw:style-name="a481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7" draw:id="id453" draw:style-name="a477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6667in" draw:z-index="278" draw:id="id454" draw:style-name="a478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3" draw:id="id459" draw:style-name="a483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9" draw:id="id285" draw:style-name="a309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5" draw:id="id461" draw:style-name="a485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0" draw:id="id506" draw:style-name="a530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5" draw:id="id511" draw:style-name="a535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7" draw:id="id513" draw:style-name="a537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2" draw:id="id278" draw:style-name="a302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7" draw:id="id283" draw:style-name="a307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1042in" svg:y="0.16667in" svg:width="0.05208in" svg:height="0.16667in" draw:z-index="110" draw:id="id286" draw:style-name="a310" draw:name="Text Box 1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11" draw:id="id287" draw:style-name="a311" draw:name="Text Box 1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9" draw:id="id455" draw:style-name="a479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6" draw:id="id462" draw:style-name="a486" draw:name="Text Box 1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13" draw:id="id289" draw:style-name="a313" draw:name="Text Box 1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3" draw:id="id279" draw:style-name="a303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7" draw:id="id463" draw:style-name="a487" draw:name="Text Box 1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9" draw:id="id465" draw:style-name="a489" draw:name="Text Box 1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1" draw:id="id507" draw:style-name="a531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8" draw:id="id514" draw:style-name="a538" draw:name="Text Box 1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9" draw:id="id515" draw:style-name="a539" draw:name="Text Box 1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41" draw:id="id517" draw:style-name="a541" draw:name="Text Box 1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16667in" draw:z-index="112" draw:id="id288" draw:style-name="a312" draw:name="Text Box 1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4" draw:id="id280" draw:style-name="a304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14" draw:id="id290" draw:style-name="a314" draw:name="Text Box 1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2" draw:id="id508" draw:style-name="a532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0" draw:id="id456" draw:style-name="a480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42" draw:id="id518" draw:style-name="a542" draw:name="Text Box 1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0" draw:id="id466" draw:style-name="a490" draw:name="Text Box 1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8" draw:id="id464" draw:style-name="a488" draw:name="Text Box 1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40" draw:id="id516" draw:style-name="a540" draw:name="Text Box 1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7">
            <text:p>家數</text:p>
          </table:table-cell>
          <table:table-cell office:value-type="string" table:style-name="ce2">
            <text:p>資本額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66">
            <text:p>總計</text:p>
          </table:table-cell>
          <table:covered-table-cell/>
          <table:table-cell office:value-type="float" office:value="3624" table:style-name="ce24">
            <text:p><text:s text:c="3"/>3 624</text:p>
          </table:table-cell>
          <table:table-cell office:value-type="float" office:value="635855" table:style-name="ce24">
            <text:p><text:s text:c="3"/>635 855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8901" table:style-name="ce24">
            <text:p><text:s text:c="3"/>8 901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7919" table:style-name="ce24">
            <text:p><text:s text:c="3"/>7 919</text:p>
          </table:table-cell>
          <table:table-cell office:value-type="float" office:value="148" table:style-name="ce24">
            <text:p><text:s text:c="4"/>148</text:p>
          </table:table-cell>
          <table:table-cell office:value-type="float" office:value="26293" table:style-name="ce24">
            <text:p><text:s text:c="3"/>26 29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5180" table:style-name="ce24">
            <text:p><text:s text:c="3"/>5 180</text:p>
          </table:table-cell>
          <table:table-cell office:value-type="float" office:value="322" table:style-name="ce24">
            <text:p><text:s text:c="4"/>322</text:p>
          </table:table-cell>
          <table:table-cell office:value-type="float" office:value="118981" table:style-name="ce24">
            <text:p><text:s text:c="3"/>118 981</text:p>
          </table:table-cell>
          <table:table-cell office:value-type="float" office:value="1773" table:style-name="ce24">
            <text:p><text:s text:c="3"/>1 773</text:p>
          </table:table-cell>
          <table:table-cell office:value-type="float" office:value="266982" table:style-name="ce24">
            <text:p><text:s text:c="3"/>266 982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4057" table:style-name="ce24">
            <text:p><text:s text:c="3"/>4 057</text:p>
          </table:table-cell>
          <table:table-cell office:value-type="float" office:value="742" table:style-name="ce24">
            <text:p><text:s text:c="4"/>742</text:p>
          </table:table-cell>
          <table:table-cell office:value-type="float" office:value="115477" table:style-name="ce24">
            <text:p><text:s text:c="3"/>115 477</text:p>
          </table:table-cell>
          <table:table-cell office:value-type="string" table:number-columns-spanned="2" table:number-rows-spanned="1" table:style-name="ce166">
            <text:p>總計</text:p>
          </table:table-cell>
          <table:covered-table-cell/>
          <table:table-cell office:value-type="float" office:value="29" table:style-name="ce24">
            <text:p><text:s text:c="4"/>29</text:p>
          </table:table-cell>
          <table:table-cell office:value-type="float" office:value="4101" table:style-name="ce24">
            <text:p><text:s text:c="3"/>4 10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510" table:style-name="ce24">
            <text:p><text:s text:c="3"/>1 510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8304" table:style-name="ce24">
            <text:p><text:s text:c="3"/>8 304</text:p>
          </table:table-cell>
          <table:table-cell office:value-type="float" office:value="75" table:style-name="ce24">
            <text:p><text:s text:c="4"/>75</text:p>
          </table:table-cell>
          <table:table-cell office:value-type="float" office:value="13357" table:style-name="ce24">
            <text:p><text:s text:c="3"/>13 357</text:p>
          </table:table-cell>
          <table:table-cell office:value-type="float" office:value="117" table:style-name="ce24">
            <text:p><text:s text:c="4"/>117</text:p>
          </table:table-cell>
          <table:table-cell office:value-type="float" office:value="26247" table:style-name="ce24">
            <text:p><text:s text:c="3"/>26 24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200" table:style-name="ce24">
            <text:p><text:s text:c="3"/>1 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4" table:style-name="ce24">
            <text:p><text:s text:c="4"/>74</text:p>
          </table:table-cell>
          <table:table-cell office:value-type="float" office:value="7560" table:style-name="ce24">
            <text:p><text:s text:c="3"/>7 560</text:p>
          </table:table-cell>
          <table:table-cell office:value-type="float" office:value="214" table:style-name="ce24">
            <text:p><text:s text:c="4"/>214</text:p>
          </table:table-cell>
          <table:table-cell office:value-type="float" office:value="19347" table:style-name="ce24">
            <text:p><text:s text:c="3"/>19 347</text:p>
          </table:table-cell>
          <table:table-cell table:number-columns-repeated="16340" table:style-name="ce18"/>
        </table:table-row>
        <table:table-row table:style-name="ro12">
          <table:table-cell office:value-type="string" table:number-columns-spanned="2" table:number-rows-spanned="1" table:style-name="ce168">
            <text:p>臺灣地區</text:p>
          </table:table-cell>
          <table:covered-table-cell/>
          <table:table-cell office:value-type="float" office:value="3595" table:style-name="ce24">
            <text:p><text:s text:c="3"/>3 595</text:p>
          </table:table-cell>
          <table:table-cell office:value-type="float" office:value="631145" table:style-name="ce24">
            <text:p><text:s text:c="3"/>631 145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8701" table:style-name="ce24">
            <text:p><text:s text:c="3"/>8 701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7919" table:style-name="ce24">
            <text:p><text:s text:c="3"/>7 919</text:p>
          </table:table-cell>
          <table:table-cell office:value-type="float" office:value="145" table:style-name="ce24">
            <text:p><text:s text:c="4"/>145</text:p>
          </table:table-cell>
          <table:table-cell office:value-type="float" office:value="25083" table:style-name="ce24">
            <text:p><text:s text:c="3"/>25 08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5180" table:style-name="ce24">
            <text:p><text:s text:c="3"/>5 180</text:p>
          </table:table-cell>
          <table:table-cell office:value-type="float" office:value="320" table:style-name="ce24">
            <text:p><text:s text:c="4"/>320</text:p>
          </table:table-cell>
          <table:table-cell office:value-type="float" office:value="118581" table:style-name="ce24">
            <text:p><text:s text:c="3"/>118 581</text:p>
          </table:table-cell>
          <table:table-cell office:value-type="float" office:value="1758" table:style-name="ce24">
            <text:p><text:s text:c="3"/>1 758</text:p>
          </table:table-cell>
          <table:table-cell office:value-type="float" office:value="266242" table:style-name="ce24">
            <text:p><text:s text:c="3"/>266 242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4057" table:style-name="ce24">
            <text:p><text:s text:c="3"/>4 057</text:p>
          </table:table-cell>
          <table:table-cell office:value-type="float" office:value="739" table:style-name="ce24">
            <text:p><text:s text:c="4"/>739</text:p>
          </table:table-cell>
          <table:table-cell office:value-type="float" office:value="115117" table:style-name="ce24">
            <text:p><text:s text:c="3"/>115 117</text:p>
          </table:table-cell>
          <table:table-cell office:value-type="string" table:number-columns-spanned="2" table:number-rows-spanned="1" table:style-name="ce168">
            <text:p>臺灣地區</text:p>
          </table:table-cell>
          <table:covered-table-cell/>
          <table:table-cell office:value-type="float" office:value="28" table:style-name="ce24">
            <text:p><text:s text:c="4"/>28</text:p>
          </table:table-cell>
          <table:table-cell office:value-type="float" office:value="3901" table:style-name="ce24">
            <text:p><text:s text:c="3"/>3 901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310" table:style-name="ce24">
            <text:p><text:s text:c="3"/>1 31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8104" table:style-name="ce24">
            <text:p><text:s text:c="3"/>8 104</text:p>
          </table:table-cell>
          <table:table-cell office:value-type="float" office:value="74" table:style-name="ce24">
            <text:p><text:s text:c="4"/>74</text:p>
          </table:table-cell>
          <table:table-cell office:value-type="float" office:value="12357" table:style-name="ce24">
            <text:p><text:s text:c="3"/>12 357</text:p>
          </table:table-cell>
          <table:table-cell office:value-type="float" office:value="116" table:style-name="ce24">
            <text:p><text:s text:c="4"/>116</text:p>
          </table:table-cell>
          <table:table-cell office:value-type="float" office:value="26047" table:style-name="ce24">
            <text:p><text:s text:c="3"/>26 04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200" table:style-name="ce24">
            <text:p><text:s text:c="3"/>1 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4" table:style-name="ce24">
            <text:p><text:s text:c="4"/>74</text:p>
          </table:table-cell>
          <table:table-cell office:value-type="float" office:value="7560" table:style-name="ce24">
            <text:p><text:s text:c="3"/>7 560</text:p>
          </table:table-cell>
          <table:table-cell office:value-type="float" office:value="214" table:style-name="ce24">
            <text:p><text:s text:c="4"/>214</text:p>
          </table:table-cell>
          <table:table-cell office:value-type="float" office:value="19347" table:style-name="ce24">
            <text:p><text:s text:c="3"/>19 347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88">
            <text:p>　新北市</text:p>
          </table:table-cell>
          <table:covered-table-cell/>
          <table:table-cell office:value-type="float" office:value="507" table:style-name="ce24">
            <text:p><text:s text:c="4"/>507</text:p>
          </table:table-cell>
          <table:table-cell office:value-type="float" office:value="100410" table:style-name="ce24">
            <text:p><text:s text:c="3"/>100 41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3880" table:style-name="ce24">
            <text:p><text:s text:c="3"/>3 8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26840" table:style-name="ce24">
            <text:p><text:s text:c="3"/>26 840</text:p>
          </table:table-cell>
          <table:table-cell office:value-type="float" office:value="263" table:style-name="ce24">
            <text:p><text:s text:c="4"/>263</text:p>
          </table:table-cell>
          <table:table-cell office:value-type="float" office:value="43723" table:style-name="ce24">
            <text:p><text:s text:c="3"/>43 723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350" table:style-name="ce24">
            <text:p><text:s text:c="4"/>350</text:p>
          </table:table-cell>
          <table:table-cell office:value-type="float" office:value="104" table:style-name="ce24">
            <text:p><text:s text:c="4"/>104</text:p>
          </table:table-cell>
          <table:table-cell office:value-type="float" office:value="15218" table:style-name="ce24">
            <text:p><text:s text:c="3"/>15 218</text:p>
          </table:table-cell>
          <table:table-cell office:value-type="string" table:number-columns-spanned="2" table:number-rows-spanned="1" table:style-name="ce188">
            <text:p>　新北市</text:p>
          </table:table-cell>
          <table:covered-table-cell/>
          <table:table-cell office:value-type="float" office:value="3" table:style-name="ce24">
            <text:p><text:s text:c="4"/>3</text:p>
          </table:table-cell>
          <table:table-cell office:value-type="float" office:value="130" table:style-name="ce24">
            <text:p><text:s text:c="4"/>13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2986" table:style-name="ce24">
            <text:p><text:s text:c="3"/>2 986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2400" table:style-name="ce24">
            <text:p><text:s text:c="3"/>2 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8" table:style-name="ce24">
            <text:p><text:s text:c="4"/>258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3565" table:style-name="ce24">
            <text:p><text:s text:c="3"/>3 565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88">
            <text:p>　臺北市</text:p>
          </table:table-cell>
          <table:covered-table-cell/>
          <table:table-cell office:value-type="float" office:value="367" table:style-name="ce24">
            <text:p><text:s text:c="4"/>367</text:p>
          </table:table-cell>
          <table:table-cell office:value-type="float" office:value="85656" table:style-name="ce24">
            <text:p><text:s text:c="3"/>85 656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310" table:style-name="ce24">
            <text:p><text:s text:c="3"/>1 3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2300" table:style-name="ce24">
            <text:p><text:s text:c="3"/>2 300</text:p>
          </table:table-cell>
          <table:table-cell office:value-type="float" office:value="168" table:style-name="ce24">
            <text:p><text:s text:c="4"/>168</text:p>
          </table:table-cell>
          <table:table-cell office:value-type="float" office:value="32355" table:style-name="ce24">
            <text:p><text:s text:c="3"/>32 355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49" table:style-name="ce24">
            <text:p><text:s text:c="4"/>349</text:p>
          </table:table-cell>
          <table:table-cell office:value-type="float" office:value="106" table:style-name="ce24">
            <text:p><text:s text:c="4"/>106</text:p>
          </table:table-cell>
          <table:table-cell office:value-type="float" office:value="34314" table:style-name="ce24">
            <text:p><text:s text:c="3"/>34 314</text:p>
          </table:table-cell>
          <table:table-cell office:value-type="string" table:number-columns-spanned="2" table:number-rows-spanned="1" table:style-name="ce188">
            <text:p>　臺北市</text:p>
          </table:table-cell>
          <table:covered-table-cell/>
          <table:table-cell office:value-type="float" office:value="4" table:style-name="ce24">
            <text:p><text:s text:c="4"/>4</text:p>
          </table:table-cell>
          <table:table-cell office:value-type="float" office:value="310" table:style-name="ce24">
            <text:p><text:s text:c="4"/>31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750" table:style-name="ce24">
            <text:p><text:s text:c="3"/>1 75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6500" table:style-name="ce24">
            <text:p><text:s text:c="3"/>6 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2550" table:style-name="ce24">
            <text:p><text:s text:c="3"/>2 550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3038" table:style-name="ce24">
            <text:p><text:s text:c="3"/>3 038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<text:s text:c="4"/>桃園市</text:p>
          </table:table-cell>
          <table:covered-table-cell/>
          <table:table-cell office:value-type="float" office:value="398" table:style-name="ce24">
            <text:p><text:s text:c="4"/>398</text:p>
          </table:table-cell>
          <table:table-cell office:value-type="float" office:value="75492" table:style-name="ce24">
            <text:p><text:s text:c="3"/>75 49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4257" table:style-name="ce24">
            <text:p><text:s text:c="3"/>4 25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11432" table:style-name="ce24">
            <text:p><text:s text:c="3"/>11 432</text:p>
          </table:table-cell>
          <table:table-cell office:value-type="float" office:value="197" table:style-name="ce24">
            <text:p><text:s text:c="4"/>197</text:p>
          </table:table-cell>
          <table:table-cell office:value-type="float" office:value="36773" table:style-name="ce24">
            <text:p><text:s text:c="3"/>36 77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4" table:style-name="ce24">
            <text:p><text:s text:c="4"/>94</text:p>
          </table:table-cell>
          <table:table-cell office:value-type="float" office:value="14360" table:style-name="ce24">
            <text:p><text:s text:c="3"/>14 360</text:p>
          </table:table-cell>
          <table:table-cell office:value-type="string" table:number-columns-spanned="2" table:number-rows-spanned="1" table:style-name="ce150">
            <text:p>　　桃園市</text:p>
          </table:table-cell>
          <table:covered-table-cell/>
          <table:table-cell office:value-type="float" office:value="3" table:style-name="ce24">
            <text:p><text:s text:c="4"/>3</text:p>
          </table:table-cell>
          <table:table-cell office:value-type="float" office:value="255" table:style-name="ce24">
            <text:p><text:s text:c="4"/>25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30" table:style-name="ce24">
            <text:p><text:s text:c="4"/>13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915" table:style-name="ce24">
            <text:p><text:s text:c="4"/>915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4600" table:style-name="ce24">
            <text:p><text:s text:c="3"/>4 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710" table:style-name="ce24">
            <text:p><text:s text:c="4"/>71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500" table:style-name="ce24">
            <text:p><text:s text:c="3"/>1 50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臺中市</text:p>
          </table:table-cell>
          <table:covered-table-cell/>
          <table:table-cell office:value-type="float" office:value="370" table:style-name="ce24">
            <text:p><text:s text:c="4"/>370</text:p>
          </table:table-cell>
          <table:table-cell office:value-type="float" office:value="44570" table:style-name="ce24">
            <text:p><text:s text:c="3"/>44 57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28" table:style-name="ce24">
            <text:p><text:s text:c="4"/>22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3208" table:style-name="ce24">
            <text:p><text:s text:c="3"/>3 20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2950" table:style-name="ce24">
            <text:p><text:s text:c="3"/>2 950</text:p>
          </table:table-cell>
          <table:table-cell office:value-type="float" office:value="180" table:style-name="ce24">
            <text:p><text:s text:c="4"/>180</text:p>
          </table:table-cell>
          <table:table-cell office:value-type="float" office:value="20050" table:style-name="ce24">
            <text:p><text:s text:c="3"/>20 0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5" table:style-name="ce24">
            <text:p><text:s text:c="4"/>85</text:p>
          </table:table-cell>
          <table:table-cell office:value-type="float" office:value="10800" table:style-name="ce24">
            <text:p><text:s text:c="3"/>10 800</text:p>
          </table:table-cell>
          <table:table-cell office:value-type="string" table:number-columns-spanned="2" table:number-rows-spanned="1" table:style-name="ce150">
            <text:p>　　臺中市</text:p>
          </table:table-cell>
          <table:covered-table-cell/>
          <table:table-cell office:value-type="float" office:value="5" table:style-name="ce24">
            <text:p><text:s text:c="4"/>5</text:p>
          </table:table-cell>
          <table:table-cell office:value-type="float" office:value="1600" table:style-name="ce24">
            <text:p><text:s text:c="3"/>1 6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072" table:style-name="ce24">
            <text:p><text:s text:c="3"/>1 072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250" table:style-name="ce24">
            <text:p><text:s text:c="3"/>1 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2012" table:style-name="ce24">
            <text:p><text:s text:c="3"/>2 012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臺南市</text:p>
          </table:table-cell>
          <table:covered-table-cell/>
          <table:table-cell office:value-type="float" office:value="306" table:style-name="ce24">
            <text:p><text:s text:c="4"/>306</text:p>
          </table:table-cell>
          <table:table-cell office:value-type="float" office:value="36948" table:style-name="ce24">
            <text:p><text:s text:c="3"/>36 948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2988" table:style-name="ce24">
            <text:p><text:s text:c="3"/>2 98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5" table:style-name="ce24">
            <text:p><text:s text:c="4"/>205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8228" table:style-name="ce24">
            <text:p><text:s text:c="3"/>8 228</text:p>
          </table:table-cell>
          <table:table-cell office:value-type="float" office:value="142" table:style-name="ce24">
            <text:p><text:s text:c="4"/>142</text:p>
          </table:table-cell>
          <table:table-cell office:value-type="float" office:value="13325" table:style-name="ce24">
            <text:p><text:s text:c="3"/>13 32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68" table:style-name="ce24">
            <text:p><text:s text:c="4"/>68</text:p>
          </table:table-cell>
          <table:table-cell office:value-type="float" office:value="7300" table:style-name="ce24">
            <text:p><text:s text:c="3"/>7 300</text:p>
          </table:table-cell>
          <table:table-cell office:value-type="string" table:number-columns-spanned="2" table:number-rows-spanned="1" table:style-name="ce150">
            <text:p>　　臺南市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130" table:style-name="ce24">
            <text:p><text:s text:c="4"/>13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06" table:style-name="ce24">
            <text:p><text:s text:c="4"/>206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910" table:style-name="ce24">
            <text:p><text:s text:c="4"/>91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571" table:style-name="ce24">
            <text:p><text:s text:c="3"/>1 57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10" table:style-name="ce24">
            <text:p><text:s text:c="4"/>3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915" table:style-name="ce24">
            <text:p><text:s text:c="4"/>915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 <text:s/>高雄市</text:p>
          </table:table-cell>
          <table:covered-table-cell/>
          <table:table-cell office:value-type="float" office:value="498" table:style-name="ce24">
            <text:p><text:s text:c="4"/>498</text:p>
          </table:table-cell>
          <table:table-cell office:value-type="float" office:value="78318" table:style-name="ce24">
            <text:p><text:s text:c="3"/>78 31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567" table:style-name="ce24">
            <text:p><text:s text:c="3"/>2 56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50" table:style-name="ce24">
            <text:p><text:s text:c="4"/>350</text:p>
          </table:table-cell>
          <table:table-cell office:value-type="float" office:value="48" table:style-name="ce24">
            <text:p><text:s text:c="4"/>48</text:p>
          </table:table-cell>
          <table:table-cell office:value-type="float" office:value="18903" table:style-name="ce24">
            <text:p><text:s text:c="3"/>18 903</text:p>
          </table:table-cell>
          <table:table-cell office:value-type="float" office:value="252" table:style-name="ce24">
            <text:p><text:s text:c="4"/>252</text:p>
          </table:table-cell>
          <table:table-cell office:value-type="float" office:value="37487" table:style-name="ce24">
            <text:p><text:s text:c="3"/>37 487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70" table:style-name="ce24">
            <text:p><text:s text:c="4"/>270</text:p>
          </table:table-cell>
          <table:table-cell office:value-type="float" office:value="97" table:style-name="ce24">
            <text:p><text:s text:c="4"/>97</text:p>
          </table:table-cell>
          <table:table-cell office:value-type="float" office:value="11050" table:style-name="ce24">
            <text:p><text:s text:c="3"/>11 050</text:p>
          </table:table-cell>
          <table:table-cell office:value-type="string" table:number-columns-spanned="2" table:number-rows-spanned="1" table:style-name="ce150">
            <text:p>　 <text:s/>高雄市</text:p>
          </table:table-cell>
          <table:covered-table-cell/>
          <table:table-cell office:value-type="float" office:value="7" table:style-name="ce24">
            <text:p><text:s text:c="4"/>7</text:p>
          </table:table-cell>
          <table:table-cell office:value-type="float" office:value="776" table:style-name="ce24">
            <text:p><text:s text:c="4"/>776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210" table:style-name="ce24">
            <text:p><text:s text:c="3"/>1 21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081" table:style-name="ce24">
            <text:p><text:s text:c="3"/>1 08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90" table:style-name="ce24">
            <text:p><text:s text:c="4"/>4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669" table:style-name="ce24">
            <text:p><text:s text:c="4"/>669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2866" table:style-name="ce24">
            <text:p><text:s text:c="3"/>2 866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宜蘭縣</text:p>
          </table:table-cell>
          <table:covered-table-cell/>
          <table:table-cell office:value-type="float" office:value="89" table:style-name="ce24">
            <text:p><text:s text:c="4"/>89</text:p>
          </table:table-cell>
          <table:table-cell office:value-type="float" office:value="19461" table:style-name="ce24">
            <text:p><text:s text:c="3"/>19 46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2668" table:style-name="ce24">
            <text:p><text:s text:c="3"/>2 668</text:p>
          </table:table-cell>
          <table:table-cell office:value-type="float" office:value="39" table:style-name="ce24">
            <text:p><text:s text:c="4"/>39</text:p>
          </table:table-cell>
          <table:table-cell office:value-type="float" office:value="6109" table:style-name="ce24">
            <text:p><text:s text:c="3"/>6 10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2485" table:style-name="ce24">
            <text:p><text:s text:c="3"/>2 485</text:p>
          </table:table-cell>
          <table:table-cell office:value-type="string" table:number-columns-spanned="2" table:number-rows-spanned="1" table:style-name="ce150">
            <text:p>　　宜蘭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180" table:style-name="ce24">
            <text:p><text:s text:c="3"/>5 1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199" table:style-name="ce24">
            <text:p><text:s text:c="3"/>1 19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220" table:style-name="ce24">
            <text:p><text:s text:c="3"/>1 22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新竹縣</text:p>
          </table:table-cell>
          <table:covered-table-cell/>
          <table:table-cell office:value-type="float" office:value="70" table:style-name="ce24">
            <text:p><text:s text:c="4"/>70</text:p>
          </table:table-cell>
          <table:table-cell office:value-type="float" office:value="8089" table:style-name="ce24">
            <text:p><text:s text:c="3"/>8 08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28" table:style-name="ce24">
            <text:p><text:s text:c="4"/>22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280" table:style-name="ce24">
            <text:p><text:s text:c="3"/>1 280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3293" table:style-name="ce24">
            <text:p><text:s text:c="3"/>3 29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1775" table:style-name="ce24">
            <text:p><text:s text:c="3"/>1 775</text:p>
          </table:table-cell>
          <table:table-cell office:value-type="string" table:number-columns-spanned="2" table:number-rows-spanned="1" table:style-name="ce150">
            <text:p>　　新竹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30" table:style-name="ce24">
            <text:p><text:s text:c="4"/>13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653" table:style-name="ce24">
            <text:p><text:s text:c="4"/>65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苗栗縣</text:p>
          </table:table-cell>
          <table:covered-table-cell/>
          <table:table-cell office:value-type="float" office:value="95" table:style-name="ce24">
            <text:p><text:s text:c="4"/>95</text:p>
          </table:table-cell>
          <table:table-cell office:value-type="float" office:value="16808" table:style-name="ce24">
            <text:p><text:s text:c="3"/>16 80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499" table:style-name="ce24">
            <text:p><text:s text:c="4"/>499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04" table:style-name="ce24">
            <text:p><text:s text:c="4"/>20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6590" table:style-name="ce24">
            <text:p><text:s text:c="3"/>6 590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5807" table:style-name="ce24">
            <text:p><text:s text:c="3"/>5 80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931" table:style-name="ce24">
            <text:p><text:s text:c="4"/>931</text:p>
          </table:table-cell>
          <table:table-cell office:value-type="string" table:number-columns-spanned="2" table:number-rows-spanned="1" table:style-name="ce150">
            <text:p>　　苗栗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913" table:style-name="ce24">
            <text:p><text:s text:c="3"/>1 91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451" table:style-name="ce24">
            <text:p><text:s text:c="4"/>451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彰化縣</text:p>
          </table:table-cell>
          <table:covered-table-cell/>
          <table:table-cell office:value-type="float" office:value="156" table:style-name="ce24">
            <text:p><text:s text:c="4"/>156</text:p>
          </table:table-cell>
          <table:table-cell office:value-type="float" office:value="25002" table:style-name="ce24">
            <text:p><text:s text:c="3"/>25 002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50" table:style-name="ce24">
            <text:p><text:s text:c="4"/>6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4221" table:style-name="ce24">
            <text:p><text:s text:c="3"/>4 22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03" table:style-name="ce24">
            <text:p><text:s text:c="4"/>203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5820" table:style-name="ce24">
            <text:p><text:s text:c="3"/>5 820</text:p>
          </table:table-cell>
          <table:table-cell office:value-type="float" office:value="84" table:style-name="ce24">
            <text:p><text:s text:c="4"/>84</text:p>
          </table:table-cell>
          <table:table-cell office:value-type="float" office:value="9026" table:style-name="ce24">
            <text:p><text:s text:c="3"/>9 026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68" table:style-name="ce24">
            <text:p><text:s text:c="4"/>268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990" table:style-name="ce24">
            <text:p><text:s text:c="3"/>1 990</text:p>
          </table:table-cell>
          <table:table-cell office:value-type="string" table:number-columns-spanned="2" table:number-rows-spanned="1" table:style-name="ce150">
            <text:p>　　彰化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50" table:style-name="ce24">
            <text:p><text:s text:c="3"/>1 05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70" table:style-name="ce24">
            <text:p><text:s text:c="4"/>3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795" table:style-name="ce24">
            <text:p><text:s text:c="4"/>795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南投縣</text:p>
          </table:table-cell>
          <table:covered-table-cell/>
          <table:table-cell office:value-type="float" office:value="65" table:style-name="ce24">
            <text:p><text:s text:c="4"/>65</text:p>
          </table:table-cell>
          <table:table-cell office:value-type="float" office:value="13943" table:style-name="ce24">
            <text:p><text:s text:c="3"/>13 943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3910" table:style-name="ce24">
            <text:p><text:s text:c="3"/>3 91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60" table:style-name="ce24">
            <text:p><text:s text:c="4"/>56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2760" table:style-name="ce24">
            <text:p><text:s text:c="3"/>2 760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5090" table:style-name="ce24">
            <text:p><text:s text:c="3"/>5 0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920" table:style-name="ce24">
            <text:p><text:s text:c="4"/>920</text:p>
          </table:table-cell>
          <table:table-cell office:value-type="string" table:number-columns-spanned="2" table:number-rows-spanned="1" table:style-name="ce150">
            <text:p>　　南投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" table:style-name="ce24">
            <text:p><text:s text:c="4"/>4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雲林縣</text:p>
          </table:table-cell>
          <table:covered-table-cell/>
          <table:table-cell office:value-type="float" office:value="81" table:style-name="ce24">
            <text:p><text:s text:c="4"/>81</text:p>
          </table:table-cell>
          <table:table-cell office:value-type="float" office:value="14552" table:style-name="ce24">
            <text:p><text:s text:c="3"/>14 552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03" table:style-name="ce24">
            <text:p><text:s text:c="4"/>3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9" table:style-name="ce24">
            <text:p><text:s text:c="4"/>69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6230" table:style-name="ce24">
            <text:p><text:s text:c="3"/>6 230</text:p>
          </table:table-cell>
          <table:table-cell office:value-type="float" office:value="48" table:style-name="ce24">
            <text:p><text:s text:c="4"/>48</text:p>
          </table:table-cell>
          <table:table-cell office:value-type="float" office:value="6196" table:style-name="ce24">
            <text:p><text:s text:c="3"/>6 19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03" table:style-name="ce24">
            <text:p><text:s text:c="4"/>303</text:p>
          </table:table-cell>
          <table:table-cell office:value-type="string" table:number-columns-spanned="2" table:number-rows-spanned="1" table:style-name="ce150">
            <text:p>　　雲林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20" table:style-name="ce24">
            <text:p><text:s text:c="4"/>4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10" table:style-name="ce24">
            <text:p><text:s text:c="4"/>11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1" table:style-name="ce24">
            <text:p><text:s text:c="4"/>21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嘉義縣</text:p>
          </table:table-cell>
          <table:covered-table-cell/>
          <table:table-cell office:value-type="float" office:value="48" table:style-name="ce24">
            <text:p><text:s text:c="4"/>48</text:p>
          </table:table-cell>
          <table:table-cell office:value-type="float" office:value="8705" table:style-name="ce24">
            <text:p><text:s text:c="3"/>8 70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53" table:style-name="ce24">
            <text:p><text:s text:c="4"/>1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103" table:style-name="ce24">
            <text:p><text:s text:c="3"/>3 103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805" table:style-name="ce24">
            <text:p><text:s text:c="3"/>1 805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2698" table:style-name="ce24">
            <text:p><text:s text:c="3"/>2 69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673" table:style-name="ce24">
            <text:p><text:s text:c="4"/>673</text:p>
          </table:table-cell>
          <table:table-cell office:value-type="string" table:number-columns-spanned="2" table:number-rows-spanned="1" table:style-name="ce150">
            <text:p>　　嘉義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屏東縣</text:p>
          </table:table-cell>
          <table:covered-table-cell/>
          <table:table-cell office:value-type="float" office:value="100" table:style-name="ce24">
            <text:p><text:s text:c="4"/>100</text:p>
          </table:table-cell>
          <table:table-cell office:value-type="float" office:value="14879" table:style-name="ce24">
            <text:p><text:s text:c="3"/>14 879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808" table:style-name="ce24">
            <text:p><text:s text:c="4"/>80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4180" table:style-name="ce24">
            <text:p><text:s text:c="3"/>4 180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6711" table:style-name="ce24">
            <text:p><text:s text:c="3"/>6 71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530" table:style-name="ce24">
            <text:p><text:s text:c="3"/>1 530</text:p>
          </table:table-cell>
          <table:table-cell office:value-type="string" table:number-columns-spanned="2" table:number-rows-spanned="1" table:style-name="ce150">
            <text:p>　　屏東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73" table:style-name="ce24">
            <text:p><text:s text:c="4"/>7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3" table:style-name="ce24">
            <text:p><text:s text:c="4"/>1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898" table:style-name="ce24">
            <text:p><text:s text:c="4"/>898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66" table:style-name="ce24">
            <text:p><text:s text:c="4"/>166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臺東縣</text:p>
          </table:table-cell>
          <table:covered-table-cell/>
          <table:table-cell office:value-type="float" office:value="42" table:style-name="ce24">
            <text:p><text:s text:c="4"/>42</text:p>
          </table:table-cell>
          <table:table-cell office:value-type="float" office:value="3200" table:style-name="ce24">
            <text:p><text:s text:c="3"/>3 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067" table:style-name="ce24">
            <text:p><text:s text:c="3"/>1 06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883" table:style-name="ce24">
            <text:p><text:s text:c="4"/>883</text:p>
          </table:table-cell>
          <table:table-cell office:value-type="string" table:number-columns-spanned="2" table:number-rows-spanned="1" table:style-name="ce150">
            <text:p>　　臺東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40" table:style-name="ce24">
            <text:p><text:s text:c="4"/>5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14" table:style-name="ce24">
            <text:p><text:s text:c="4"/>214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花蓮縣</text:p>
          </table:table-cell>
          <table:covered-table-cell/>
          <table:table-cell office:value-type="float" office:value="179" table:style-name="ce24">
            <text:p><text:s text:c="4"/>179</text:p>
          </table:table-cell>
          <table:table-cell office:value-type="float" office:value="48686" table:style-name="ce24">
            <text:p><text:s text:c="3"/>48 686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590" table:style-name="ce24">
            <text:p><text:s text:c="3"/>1 59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430" table:style-name="ce24">
            <text:p><text:s text:c="3"/>6 43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11165" table:style-name="ce24">
            <text:p><text:s text:c="3"/>11 165</text:p>
          </table:table-cell>
          <table:table-cell office:value-type="float" office:value="89" table:style-name="ce24">
            <text:p><text:s text:c="4"/>89</text:p>
          </table:table-cell>
          <table:table-cell office:value-type="float" office:value="18845" table:style-name="ce24">
            <text:p><text:s text:c="3"/>18 84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300" table:style-name="ce24">
            <text:p><text:s text:c="3"/>2 300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2669" table:style-name="ce24">
            <text:p><text:s text:c="3"/>2 669</text:p>
          </table:table-cell>
          <table:table-cell office:value-type="string" table:number-columns-spanned="2" table:number-rows-spanned="1" table:style-name="ce150">
            <text:p>　　花蓮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8" table:style-name="ce24">
            <text:p><text:s text:c="4"/>248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203" table:style-name="ce24">
            <text:p><text:s text:c="3"/>1 203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3359" table:style-name="ce24">
            <text:p><text:s text:c="3"/>3 35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503" table:style-name="ce24">
            <text:p><text:s text:c="4"/>503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69" table:style-name="ce24">
            <text:p><text:s text:c="4"/>169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澎湖縣</text:p>
          </table:table-cell>
          <table:covered-table-cell/>
          <table:table-cell office:value-type="float" office:value="15" table:style-name="ce24">
            <text:p><text:s text:c="4"/>15</text:p>
          </table:table-cell>
          <table:table-cell office:value-type="float" office:value="2052" table:style-name="ce24">
            <text:p><text:s text:c="3"/>2 05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30" table:style-name="ce24">
            <text:p><text:s text:c="4"/>63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38" table:style-name="ce24">
            <text:p><text:s text:c="4"/>338</text:p>
          </table:table-cell>
          <table:table-cell office:value-type="string" table:number-columns-spanned="2" table:number-rows-spanned="1" table:style-name="ce150">
            <text:p>　　澎湖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8" table:style-name="ce24">
            <text:p><text:s text:c="4"/>24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6" table:style-name="ce24">
            <text:p><text:s text:c="4"/>406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基隆市</text:p>
          </table:table-cell>
          <table:covered-table-cell/>
          <table:table-cell office:value-type="float" office:value="70" table:style-name="ce24">
            <text:p><text:s text:c="4"/>70</text:p>
          </table:table-cell>
          <table:table-cell office:value-type="float" office:value="9146" table:style-name="ce24">
            <text:p><text:s text:c="3"/>9 14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3730" table:style-name="ce24">
            <text:p><text:s text:c="3"/>3 730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4019" table:style-name="ce24">
            <text:p><text:s text:c="3"/>4 01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525" table:style-name="ce24">
            <text:p><text:s text:c="4"/>525</text:p>
          </table:table-cell>
          <table:table-cell office:value-type="string" table:number-columns-spanned="2" table:number-rows-spanned="1" table:style-name="ce150">
            <text:p>　　基隆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60" table:style-name="ce24">
            <text:p><text:s text:c="4"/>2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362" table:style-name="ce24">
            <text:p><text:s text:c="4"/>362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新竹市</text:p>
          </table:table-cell>
          <table:covered-table-cell/>
          <table:table-cell office:value-type="float" office:value="100" table:style-name="ce24">
            <text:p><text:s text:c="4"/>100</text:p>
          </table:table-cell>
          <table:table-cell office:value-type="float" office:value="15575" table:style-name="ce24">
            <text:p><text:s text:c="3"/>15 57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700" table:style-name="ce24">
            <text:p><text:s text:c="3"/>1 700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4923" table:style-name="ce24">
            <text:p><text:s text:c="3"/>4 92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6620" table:style-name="ce24">
            <text:p><text:s text:c="3"/>6 620</text:p>
          </table:table-cell>
          <table:table-cell office:value-type="string" table:number-columns-spanned="2" table:number-rows-spanned="1" table:style-name="ce150">
            <text:p>　　新竹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10" table:style-name="ce24">
            <text:p><text:s text:c="4"/>51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20" table:style-name="ce24">
            <text:p><text:s text:c="4"/>3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59" table:style-name="ce24">
            <text:p><text:s text:c="4"/>359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633" table:style-name="ce24">
            <text:p><text:s text:c="4"/>63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嘉義市</text:p>
          </table:table-cell>
          <table:covered-table-cell/>
          <table:table-cell office:value-type="float" office:value="39" table:style-name="ce24">
            <text:p><text:s text:c="4"/>39</text:p>
          </table:table-cell>
          <table:table-cell office:value-type="float" office:value="9654" table:style-name="ce24">
            <text:p><text:s text:c="3"/>9 65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8117" table:style-name="ce24">
            <text:p><text:s text:c="3"/>8 11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433" table:style-name="ce24">
            <text:p><text:s text:c="4"/>433</text:p>
          </table:table-cell>
          <table:table-cell office:value-type="string" table:number-columns-spanned="2" table:number-rows-spanned="1" table:style-name="ce150">
            <text:p>　　嘉義市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21" table:style-name="ce24">
            <text:p><text:s text:c="4"/>321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金馬地區</text:p>
          </table:table-cell>
          <table:covered-table-cell/>
          <table:table-cell office:value-type="float" office:value="29" table:style-name="ce24">
            <text:p><text:s text:c="4"/>29</text:p>
          </table:table-cell>
          <table:table-cell office:value-type="float" office:value="4710" table:style-name="ce24">
            <text:p><text:s text:c="3"/>4 71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210" table:style-name="ce24">
            <text:p><text:s text:c="3"/>1 2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740" table:style-name="ce24">
            <text:p><text:s text:c="4"/>7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60" table:style-name="ce24">
            <text:p><text:s text:c="4"/>360</text:p>
          </table:table-cell>
          <table:table-cell office:value-type="string" table:number-columns-spanned="2" table:number-rows-spanned="1" table:style-name="ce150">
            <text:p>金馬地區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金門縣</text:p>
          </table:table-cell>
          <table:covered-table-cell/>
          <table:table-cell office:value-type="float" office:value="25" table:style-name="ce24">
            <text:p><text:s text:c="4"/>25</text:p>
          </table:table-cell>
          <table:table-cell office:value-type="float" office:value="3110" table:style-name="ce24">
            <text:p><text:s text:c="3"/>3 1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740" table:style-name="ce24">
            <text:p><text:s text:c="4"/>7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60" table:style-name="ce24">
            <text:p><text:s text:c="4"/>160</text:p>
          </table:table-cell>
          <table:table-cell office:value-type="string" table:number-columns-spanned="2" table:number-rows-spanned="1" table:style-name="ce150">
            <text:p>　　金門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227">
            <text:p><text:s text:c="4"/>連江縣</text:p>
          </table:table-cell>
          <table:covered-table-cell/>
          <table:table-cell office:value-type="float" office:value="4" table:style-name="ce123">
            <text:p><text:s text:c="4"/>4</text:p>
          </table:table-cell>
          <table:table-cell office:value-type="float" office:value="1600" table:style-name="ce124">
            <text:p><text:s text:c="3"/>1 600</text:p>
          </table:table-cell>
          <table:table-cell office:value-type="float" office:value="1" table:style-name="ce124">
            <text:p><text:s text:c="4"/>1</text:p>
          </table:table-cell>
          <table:table-cell office:value-type="float" office:value="200" table:style-name="ce124">
            <text:p><text:s text:c="4"/>200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2" table:style-name="ce124">
            <text:p><text:s text:c="4"/>2</text:p>
          </table:table-cell>
          <table:table-cell office:value-type="float" office:value="1200" table:style-name="ce124">
            <text:p><text:s text:c="3"/>1 200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1" table:style-name="ce124">
            <text:p><text:s text:c="4"/>1</text:p>
          </table:table-cell>
          <table:table-cell office:value-type="float" office:value="200" table:style-name="ce124">
            <text:p><text:s text:c="4"/>200</text:p>
          </table:table-cell>
          <table:table-cell office:value-type="string" table:number-columns-spanned="2" table:number-rows-spanned="1" table:style-name="ce227">
            <text:p><text:s text:c="4"/>連江縣</text:p>
          </table:table-cell>
          <table:covered-table-cell/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table:number-columns-repeated="16340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11年08月19日編製" table:formula="msoxl:='2492-00-01'!V34" table:style-name="ce129">
            <text:p>中華民國111年08月19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11年08月19日編製" table:formula="msoxl:='2492-00-01'!V34" table:style-name="ce129">
            <text:p>中華民國111年08月19日編製</text:p>
          </table:table-cell>
          <table:table-cell table:number-columns-repeated="16340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16340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1" table:style-name="ce19"/>
          <table:table-cell table:style-name="ce22"/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6352" table:style-name="ce19"/>
        </table:table-row>
        <table:table-row table:style-name="ro3">
          <table:table-cell office:value-type="string" table:style-name="ce76">
            <text:p>資料來源：新北市、臺北市、桃園市、臺中市、臺南市、高雄市、各縣市政府、福建省(金門縣、連江縣政府)。</text:p>
          </table:table-cell>
          <table:table-cell table:number-columns-repeated="16383" table:style-name="ce75"/>
        </table:table-row>
        <table:table-row table:style-name="ro3">
          <table:table-cell office:value-type="string" table:style-name="ce76">
            <text:p>填表說明：1.本表由商業登記資訊系統編製報表一份，由本部統計處自存並公布於網站。</text:p>
          </table:table-cell>
          <table:table-cell table:style-name="ce76"/>
          <table:table-cell table:number-columns-repeated="16382" table:style-name="ce75"/>
        </table:table-row>
        <table:table-row table:style-name="ro6">
          <table:table-cell table:style-name="ce76"/>
          <table:table-cell office:value-type="string" table:style-name="ce75">
            <text:p>2.因縣市改制，100年1月份資料依改制後縣市別編製(含99年12月26日以後資料)。</text:p>
          </table:table-cell>
          <table:table-cell table:number-columns-repeated="16382" table:style-name="ce75"/>
        </table:table-row>
        <table:table-row table:style-name="ro6">
          <table:table-cell table:style-name="ce5"/>
          <table:table-cell office:value-type="string" table:style-name="ce89">
            <text:p>3.103年12月份桃園縣含改制後資料(12月25日至12月31日)。</text:p>
          </table:table-cell>
          <table:table-cell table:number-columns-repeated="16382" table:style-name="ce5"/>
        </table:table-row>
        <table:table-row table:number-rows-repeated="1048536" table:style-name="ro6">
          <table:table-cell table:number-columns-repeated="16384"/>
        </table:table-row>
      </table:table>
      <table:table table:name="2492-00-06" table:style-name="ta6" table:print-ranges="2492-00-06.A1:2492-00-06.V33">
        <table:table-column table:style-name="co50" table:default-cell-style-name="ce67"/>
        <table:table-column table:style-name="co51" table:default-cell-style-name="ce67"/>
        <table:table-column table:style-name="co36" table:default-cell-style-name="ce67"/>
        <table:table-column table:style-name="co52" table:default-cell-style-name="ce67"/>
        <table:table-column table:style-name="co40" table:default-cell-style-name="ce67"/>
        <table:table-column table:style-name="co22" table:default-cell-style-name="ce67"/>
        <table:table-column table:style-name="co40" table:default-cell-style-name="ce67"/>
        <table:table-column table:style-name="co53" table:default-cell-style-name="ce67"/>
        <table:table-column table:style-name="co29" table:default-cell-style-name="ce67"/>
        <table:table-column table:style-name="co45" table:default-cell-style-name="ce67"/>
        <table:table-column table:style-name="co29" table:default-cell-style-name="ce67"/>
        <table:table-column table:style-name="co41" table:default-cell-style-name="ce67"/>
        <table:table-column table:style-name="co29" table:default-cell-style-name="ce67"/>
        <table:table-column table:style-name="co54" table:default-cell-style-name="ce67"/>
        <table:table-column table:style-name="co40" table:default-cell-style-name="ce67"/>
        <table:table-column table:style-name="co37" table:default-cell-style-name="ce67"/>
        <table:table-column table:style-name="co24" table:default-cell-style-name="ce67"/>
        <table:table-column table:style-name="co19" table:default-cell-style-name="ce67"/>
        <table:table-column table:style-name="co31" table:default-cell-style-name="ce67"/>
        <table:table-column table:style-name="co55" table:default-cell-style-name="ce67"/>
        <table:table-column table:style-name="co56" table:default-cell-style-name="ce67"/>
        <table:table-column table:style-name="co50" table:default-cell-style-name="ce67"/>
        <table:table-column table:style-name="co6" table:number-columns-repeated="16362" table:default-cell-style-name="ce67"/>
        <table:table-row table:style-name="ro1">
          <table:table-cell office:value-type="string" table:style-name="ce66">
            <text:p>公開類</text:p>
          </table:table-cell>
          <table:table-cell table:style-name="ce71"/>
          <table:table-cell table:style-name="ce67"/>
          <table:table-cell table:number-columns-spanned="5" table:number-rows-spanned="1" table:style-name="ce284"/>
          <table:covered-table-cell table:number-columns-repeated="4"/>
          <table:table-cell table:number-columns-repeated="10" table:style-name="ce67"/>
          <table:table-cell office:value-type="string" table:number-columns-spanned="2" table:number-rows-spanned="1" table:style-name="ce322">
            <text:p>編製機關</text:p>
          </table:table-cell>
          <table:covered-table-cell/>
          <table:table-cell office:value-type="string" table:number-columns-spanned="2" table:number-rows-spanned="1" table:style-name="ce327">
            <text:p>經濟部(商業司)</text:p>
          </table:table-cell>
          <table:covered-table-cell/>
          <table:table-cell table:number-columns-repeated="16362"/>
        </table:table-row>
        <table:table-row table:style-name="ro1">
          <table:table-cell office:value-type="string" table:style-name="ce68">
            <text:p>月(年)報</text:p>
          </table:table-cell>
          <table:table-cell office:value-type="string" table:style-name="ce139">
            <text:p><text:s/>月報於次月20日前編報；年報於次年2月底前編報</text:p>
          </table:table-cell>
          <table:table-cell table:number-columns-spanned="16" table:number-rows-spanned="1" table:style-name="ce328"/>
          <table:covered-table-cell table:number-columns-repeated="15"/>
          <table:table-cell office:value-type="string" table:number-columns-spanned="2" table:number-rows-spanned="1" table:style-name="ce329">
            <text:p>表 <text:s text:c="3"/>號</text:p>
          </table:table-cell>
          <table:covered-table-cell/>
          <table:table-cell office:value-type="string" table:number-columns-spanned="2" table:number-rows-spanned="1" table:style-name="ce330">
            <text:p>2492-00-06</text:p>
          </table:table-cell>
          <table:covered-table-cell/>
          <table:table-cell table:number-columns-repeated="16362"/>
        </table:table-row>
        <table:table-row table:style-name="ro3">
          <table:table-cell office:value-type="string" table:number-columns-spanned="22" table:number-rows-spanned="2" table:style-name="ce286">
            <text:p>商業登記現有家數及資本額－按行業別分</text:p>
          </table:table-cell>
          <table:covered-table-cell table:number-columns-repeated="21"/>
          <table:table-cell table:number-columns-repeated="16362" table:style-name="ce69"/>
        </table:table-row>
        <table:table-row table:style-name="ro3">
          <table:covered-table-cell/>
          <table:covered-table-cell table:number-columns-repeated="21"/>
          <table:table-cell table:number-columns-repeated="16362"/>
        </table:table-row>
        <table:table-row table:style-name="ro3">
          <table:table-cell table:number-columns-repeated="4" table:style-name="ce70"/>
          <table:table-cell office:value-type="string" office:string-value="   中華民國 111年7月底" table:formula="msoxl:=CONCATENATE('2492-00-02'!K5,&quot;底&quot;)" table:number-columns-spanned="13" table:number-rows-spanned="1" table:style-name="ce288">
            <text:p><text:s text:c="3"/>中華民國 111年7月底</text:p>
          </table:table-cell>
          <table:covered-table-cell table:number-columns-repeated="12"/>
          <table:table-cell table:style-name="ce70"/>
          <table:table-cell office:value-type="string" table:number-columns-spanned="4" table:number-rows-spanned="1" table:style-name="ce289">
            <text:p>單位：家；新臺幣仟元</text:p>
          </table:table-cell>
          <table:covered-table-cell table:number-columns-repeated="3"/>
          <table:table-cell table:number-columns-repeated="16362" table:style-name="ce70"/>
        </table:table-row>
        <table:table-row table:style-name="ro13">
          <table:table-cell office:value-type="string" table:number-columns-spanned="2" table:number-rows-spanned="3" table:style-name="ce323">
            <text:p>行　　　業　　　別</text:p>
          </table:table-cell>
          <table:covered-table-cell/>
          <table:table-cell office:value-type="string" table:number-columns-spanned="2" table:number-rows-spanned="2" table:style-name="ce324">
            <text:p>總　　計</text:p>
          </table:table-cell>
          <table:covered-table-cell/>
          <table:table-cell office:value-type="string" table:number-columns-spanned="2" table:number-rows-spanned="2" table:style-name="ce325">
            <text:p>1萬元以下</text:p>
          </table:table-cell>
          <table:covered-table-cell/>
          <table:table-cell office:value-type="string" table:number-columns-spanned="2" table:number-rows-spanned="1" table:style-name="ce326">
            <text:p>1萬元以上</text:p>
          </table:table-cell>
          <table:covered-table-cell/>
          <table:table-cell office:value-type="string" table:number-columns-spanned="2" table:number-rows-spanned="1" table:style-name="ce326">
            <text:p>5萬元以上</text:p>
          </table:table-cell>
          <table:covered-table-cell/>
          <table:table-cell office:value-type="string" table:number-columns-spanned="2" table:number-rows-spanned="1" table:style-name="ce326">
            <text:p>10萬元以上</text:p>
          </table:table-cell>
          <table:covered-table-cell/>
          <table:table-cell office:value-type="string" table:number-columns-spanned="2" table:number-rows-spanned="1" table:style-name="ce326">
            <text:p>50萬元以上</text:p>
          </table:table-cell>
          <table:covered-table-cell/>
          <table:table-cell office:value-type="string" table:number-columns-spanned="2" table:number-rows-spanned="1" table:style-name="ce326">
            <text:p>1百萬元以上</text:p>
          </table:table-cell>
          <table:covered-table-cell/>
          <table:table-cell office:value-type="string" table:number-columns-spanned="2" table:number-rows-spanned="1" table:style-name="ce326">
            <text:p>5百萬元以上</text:p>
          </table:table-cell>
          <table:covered-table-cell/>
          <table:table-cell office:value-type="string" table:number-columns-spanned="2" table:number-rows-spanned="1" table:style-name="ce326">
            <text:p>1千萬元以上</text:p>
          </table:table-cell>
          <table:covered-table-cell/>
          <table:table-cell office:value-type="string" table:number-columns-spanned="2" table:number-rows-spanned="2" table:style-name="ce331">
            <text:p>5千萬元以上</text:p>
          </table:table-cell>
          <table:covered-table-cell/>
          <table:table-cell table:number-columns-repeated="16362" table:style-name="ce71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32">
            <text:p>未滿5萬元</text:p>
          </table:table-cell>
          <table:covered-table-cell/>
          <table:table-cell office:value-type="string" table:number-columns-spanned="2" table:number-rows-spanned="1" table:style-name="ce332">
            <text:p>未滿10萬元</text:p>
          </table:table-cell>
          <table:covered-table-cell/>
          <table:table-cell office:value-type="string" table:number-columns-spanned="2" table:number-rows-spanned="1" table:style-name="ce332">
            <text:p>未滿50萬元</text:p>
          </table:table-cell>
          <table:covered-table-cell/>
          <table:table-cell office:value-type="string" table:number-columns-spanned="2" table:number-rows-spanned="1" table:style-name="ce332">
            <text:p>未滿1百萬元</text:p>
          </table:table-cell>
          <table:covered-table-cell/>
          <table:table-cell office:value-type="string" table:number-columns-spanned="2" table:number-rows-spanned="1" table:style-name="ce332">
            <text:p>未滿5百萬元</text:p>
          </table:table-cell>
          <table:covered-table-cell/>
          <table:table-cell office:value-type="string" table:number-columns-spanned="2" table:number-rows-spanned="1" table:style-name="ce332">
            <text:p>未滿1千萬元</text:p>
          </table:table-cell>
          <table:covered-table-cell/>
          <table:table-cell office:value-type="string" table:number-columns-spanned="2" table:number-rows-spanned="1" table:style-name="ce332">
            <text:p>未滿5千萬元</text:p>
          </table:table-cell>
          <table:covered-table-cell/>
          <table:covered-table-cell/>
          <table:covered-table-cell/>
          <table:table-cell table:number-columns-repeated="16362" table:style-name="ce71"/>
        </table:table-row>
        <table:table-row table:style-name="ro15">
          <table:covered-table-cell/>
          <table:covered-table-cell/>
          <table:table-cell office:value-type="string" table:style-name="ce104">
            <text:p>家數</text:p>
          </table:table-cell>
          <table:table-cell office:value-type="string" table:style-name="ce105">
            <text:p>資本額</text:p>
          </table:table-cell>
          <table:table-cell office:value-type="string" table:style-name="ce106">
            <text:p>家數</text:p>
          </table:table-cell>
          <table:table-cell office:value-type="string" table:style-name="ce106">
            <text:p>資本額</text:p>
          </table:table-cell>
          <table:table-cell office:value-type="string" table:style-name="ce106">
            <text:p>家數</text:p>
          </table:table-cell>
          <table:table-cell office:value-type="string" table:style-name="ce106">
            <text:p>資本額</text:p>
          </table:table-cell>
          <table:table-cell office:value-type="string" table:style-name="ce106">
            <text:p>家數</text:p>
          </table:table-cell>
          <table:table-cell office:value-type="string" table:style-name="ce106">
            <text:p>資本額</text:p>
          </table:table-cell>
          <table:table-cell office:value-type="string" table:style-name="ce106">
            <text:p>家數</text:p>
          </table:table-cell>
          <table:table-cell office:value-type="string" table:style-name="ce106">
            <text:p>資本額</text:p>
          </table:table-cell>
          <table:table-cell office:value-type="string" table:style-name="ce106">
            <text:p>家數</text:p>
          </table:table-cell>
          <table:table-cell office:value-type="string" table:style-name="ce106">
            <text:p>資本額</text:p>
          </table:table-cell>
          <table:table-cell office:value-type="string" table:style-name="ce106">
            <text:p>家數</text:p>
          </table:table-cell>
          <table:table-cell office:value-type="string" table:style-name="ce106">
            <text:p>資本額</text:p>
          </table:table-cell>
          <table:table-cell office:value-type="string" table:style-name="ce106">
            <text:p>家數</text:p>
          </table:table-cell>
          <table:table-cell office:value-type="string" table:style-name="ce106">
            <text:p>資本額</text:p>
          </table:table-cell>
          <table:table-cell office:value-type="string" table:style-name="ce106">
            <text:p>家數</text:p>
          </table:table-cell>
          <table:table-cell office:value-type="string" table:style-name="ce106">
            <text:p>資本額</text:p>
          </table:table-cell>
          <table:table-cell office:value-type="string" table:style-name="ce106">
            <text:p>家數</text:p>
          </table:table-cell>
          <table:table-cell office:value-type="string" table:style-name="ce107">
            <text:p>資本額</text:p>
          </table:table-cell>
          <table:table-cell table:number-columns-repeated="16362" table:style-name="ce71"/>
        </table:table-row>
        <table:table-row table:style-name="ro10">
          <table:table-cell office:value-type="string" table:number-columns-spanned="2" table:number-rows-spanned="1" table:style-name="ce321">
            <text:p>總 <text:s text:c="17"/>計</text:p>
          </table:table-cell>
          <table:covered-table-cell/>
          <table:table-cell office:value-type="float" office:value="936793" table:style-name="ce113">
            <text:p>936 793<text:s/></text:p>
          </table:table-cell>
          <table:table-cell office:value-type="float" office:value="185730232" table:style-name="ce114">
            <text:p>185 730 232<text:s/></text:p>
          </table:table-cell>
          <table:table-cell office:value-type="float" office:value="204530" table:style-name="ce115">
            <text:p>204 530<text:s/></text:p>
          </table:table-cell>
          <table:table-cell office:value-type="float" office:value="816761" table:style-name="ce114">
            <text:p><text:s/>816 761<text:s/></text:p>
          </table:table-cell>
          <table:table-cell office:value-type="float" office:value="192982" table:style-name="ce115">
            <text:p>192 982<text:s/></text:p>
          </table:table-cell>
          <table:table-cell office:value-type="float" office:value="4487245" table:style-name="ce114">
            <text:p>4 487 245<text:s/></text:p>
          </table:table-cell>
          <table:table-cell office:value-type="float" office:value="92607" table:style-name="ce115">
            <text:p>92 607<text:s/></text:p>
          </table:table-cell>
          <table:table-cell office:value-type="float" office:value="5250852" table:style-name="ce114">
            <text:p>5 250 852<text:s/></text:p>
          </table:table-cell>
          <table:table-cell office:value-type="float" office:value="393228" table:style-name="ce115">
            <text:p>393 228<text:s/></text:p>
          </table:table-cell>
          <table:table-cell office:value-type="float" office:value="72781306" table:style-name="ce114">
            <text:p>72 781 306<text:s/></text:p>
          </table:table-cell>
          <table:table-cell office:value-type="float" office:value="11477" table:style-name="ce115">
            <text:p>11 477<text:s/></text:p>
          </table:table-cell>
          <table:table-cell office:value-type="float" office:value="6609833" table:style-name="ce114">
            <text:p>6 609 833<text:s/></text:p>
          </table:table-cell>
          <table:table-cell office:value-type="float" office:value="36835" table:style-name="ce115">
            <text:p>36 835<text:s/></text:p>
          </table:table-cell>
          <table:table-cell office:value-type="float" office:value="57369820" table:style-name="ce114">
            <text:p>57 369 820<text:s/></text:p>
          </table:table-cell>
          <table:table-cell office:value-type="float" office:value="4090" table:style-name="ce115">
            <text:p>4 090<text:s/></text:p>
          </table:table-cell>
          <table:table-cell office:value-type="float" office:value="22472469" table:style-name="ce114">
            <text:p>22 472 469<text:s/></text:p>
          </table:table-cell>
          <table:table-cell office:value-type="float" office:value="1023" table:style-name="ce115">
            <text:p>1 023<text:s/></text:p>
          </table:table-cell>
          <table:table-cell office:value-type="float" office:value="13276058" table:style-name="ce114">
            <text:p>13 276 058<text:s/></text:p>
          </table:table-cell>
          <table:table-cell office:value-type="float" office:value="21" table:style-name="ce115">
            <text:p><text:s/>21<text:s/></text:p>
          </table:table-cell>
          <table:table-cell office:value-type="float" office:value="2665889" table:style-name="ce116">
            <text:p>2 665 889<text:s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2">
            <text:p>　農、林、漁、牧業</text:p>
          </table:table-cell>
          <table:table-cell table:style-name="ce72"/>
          <table:table-cell office:value-type="float" office:value="10407" table:style-name="ce117">
            <text:p>10 407<text:s/></text:p>
          </table:table-cell>
          <table:table-cell office:value-type="float" office:value="3461887" table:style-name="ce112">
            <text:p>3 461 887<text:s/></text:p>
          </table:table-cell>
          <table:table-cell office:value-type="float" office:value="1192" table:style-name="ce111">
            <text:p>1 192<text:s/></text:p>
          </table:table-cell>
          <table:table-cell office:value-type="float" office:value="4684" table:style-name="ce112">
            <text:p><text:s/>4 684<text:s/></text:p>
          </table:table-cell>
          <table:table-cell office:value-type="float" office:value="1214" table:style-name="ce111">
            <text:p>1 214<text:s/></text:p>
          </table:table-cell>
          <table:table-cell office:value-type="float" office:value="25262" table:style-name="ce112">
            <text:p><text:s/>25 262<text:s/></text:p>
          </table:table-cell>
          <table:table-cell office:value-type="float" office:value="982" table:style-name="ce111">
            <text:p><text:s/>982<text:s/></text:p>
          </table:table-cell>
          <table:table-cell office:value-type="float" office:value="55592" table:style-name="ce112">
            <text:p><text:s/>55 592<text:s/></text:p>
          </table:table-cell>
          <table:table-cell office:value-type="float" office:value="6099" table:style-name="ce111">
            <text:p>6 099<text:s/></text:p>
          </table:table-cell>
          <table:table-cell office:value-type="float" office:value="1130823" table:style-name="ce112">
            <text:p>1 130 823<text:s/></text:p>
          </table:table-cell>
          <table:table-cell office:value-type="float" office:value="179" table:style-name="ce111">
            <text:p><text:s/>179<text:s/></text:p>
          </table:table-cell>
          <table:table-cell office:value-type="float" office:value="103591" table:style-name="ce112">
            <text:p><text:s/>103 591<text:s/></text:p>
          </table:table-cell>
          <table:table-cell office:value-type="float" office:value="595" table:style-name="ce111">
            <text:p><text:s/>595<text:s/></text:p>
          </table:table-cell>
          <table:table-cell office:value-type="float" office:value="1041302" table:style-name="ce112">
            <text:p>1 041 302<text:s/></text:p>
          </table:table-cell>
          <table:table-cell office:value-type="float" office:value="111" table:style-name="ce111">
            <text:p><text:s/>111<text:s/></text:p>
          </table:table-cell>
          <table:table-cell office:value-type="float" office:value="631383" table:style-name="ce112">
            <text:p><text:s/>631 383<text:s/></text:p>
          </table:table-cell>
          <table:table-cell office:value-type="float" office:value="35" table:style-name="ce111">
            <text:p><text:s/>35<text:s/></text:p>
          </table:table-cell>
          <table:table-cell office:value-type="float" office:value="469250" table:style-name="ce112">
            <text:p><text:s/>469 250<text:s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礦業及土石採取業</text:p>
          </table:table-cell>
          <table:table-cell table:style-name="ce72"/>
          <table:table-cell office:value-type="float" office:value="1876" table:style-name="ce117">
            <text:p>1 876<text:s/></text:p>
          </table:table-cell>
          <table:table-cell office:value-type="float" office:value="1140947" table:style-name="ce112">
            <text:p>1 140 947<text:s/></text:p>
          </table:table-cell>
          <table:table-cell office:value-type="float" office:value="154" table:style-name="ce111">
            <text:p><text:s/>154<text:s/></text:p>
          </table:table-cell>
          <table:table-cell office:value-type="float" office:value="805" table:style-name="ce112">
            <text:p><text:s text:c="2"/>805<text:s/></text:p>
          </table:table-cell>
          <table:table-cell office:value-type="float" office:value="302" table:style-name="ce111">
            <text:p><text:s/>302<text:s/></text:p>
          </table:table-cell>
          <table:table-cell office:value-type="float" office:value="8083" table:style-name="ce112">
            <text:p><text:s/>8 083<text:s/></text:p>
          </table:table-cell>
          <table:table-cell office:value-type="float" office:value="102" table:style-name="ce111">
            <text:p><text:s/>102<text:s/></text:p>
          </table:table-cell>
          <table:table-cell office:value-type="float" office:value="6198" table:style-name="ce112">
            <text:p><text:s/>6 198<text:s/></text:p>
          </table:table-cell>
          <table:table-cell office:value-type="float" office:value="975" table:style-name="ce111">
            <text:p><text:s/>975<text:s/></text:p>
          </table:table-cell>
          <table:table-cell office:value-type="float" office:value="198972" table:style-name="ce112">
            <text:p><text:s/>198 972<text:s/></text:p>
          </table:table-cell>
          <table:table-cell office:value-type="float" office:value="63" table:style-name="ce111">
            <text:p><text:s/>63<text:s/></text:p>
          </table:table-cell>
          <table:table-cell office:value-type="float" office:value="37520" table:style-name="ce112">
            <text:p><text:s/>37 520<text:s/></text:p>
          </table:table-cell>
          <table:table-cell office:value-type="float" office:value="214" table:style-name="ce111">
            <text:p><text:s/>214<text:s/></text:p>
          </table:table-cell>
          <table:table-cell office:value-type="float" office:value="366989" table:style-name="ce112">
            <text:p><text:s/>366 989<text:s/></text:p>
          </table:table-cell>
          <table:table-cell office:value-type="float" office:value="44" table:style-name="ce111">
            <text:p><text:s/>44<text:s/></text:p>
          </table:table-cell>
          <table:table-cell office:value-type="float" office:value="237125" table:style-name="ce112">
            <text:p><text:s/>237 125<text:s/></text:p>
          </table:table-cell>
          <table:table-cell office:value-type="float" office:value="22" table:style-name="ce111">
            <text:p><text:s/>22<text:s/></text:p>
          </table:table-cell>
          <table:table-cell office:value-type="float" office:value="285255" table:style-name="ce112">
            <text:p><text:s/>285 255<text:s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製造業</text:p>
          </table:table-cell>
          <table:table-cell table:style-name="ce72"/>
          <table:table-cell office:value-type="float" office:value="54918" table:style-name="ce117">
            <text:p>54 918<text:s/></text:p>
          </table:table-cell>
          <table:table-cell office:value-type="float" office:value="14472451" table:style-name="ce112">
            <text:p>14 472 451<text:s/></text:p>
          </table:table-cell>
          <table:table-cell office:value-type="float" office:value="12463" table:style-name="ce111">
            <text:p>12 463<text:s/></text:p>
          </table:table-cell>
          <table:table-cell office:value-type="float" office:value="51447" table:style-name="ce112">
            <text:p><text:s/>51 447<text:s/></text:p>
          </table:table-cell>
          <table:table-cell office:value-type="float" office:value="14341" table:style-name="ce111">
            <text:p>14 341<text:s/></text:p>
          </table:table-cell>
          <table:table-cell office:value-type="float" office:value="356396" table:style-name="ce112">
            <text:p><text:s/>356 396<text:s/></text:p>
          </table:table-cell>
          <table:table-cell office:value-type="float" office:value="3858" table:style-name="ce111">
            <text:p>3 858<text:s/></text:p>
          </table:table-cell>
          <table:table-cell office:value-type="float" office:value="226261" table:style-name="ce112">
            <text:p><text:s/>226 261<text:s/></text:p>
          </table:table-cell>
          <table:table-cell office:value-type="float" office:value="19673" table:style-name="ce111">
            <text:p>19 673<text:s/></text:p>
          </table:table-cell>
          <table:table-cell office:value-type="float" office:value="3777273" table:style-name="ce112">
            <text:p>3 777 273<text:s/></text:p>
          </table:table-cell>
          <table:table-cell office:value-type="float" office:value="1342" table:style-name="ce111">
            <text:p>1 342<text:s/></text:p>
          </table:table-cell>
          <table:table-cell office:value-type="float" office:value="735242" table:style-name="ce112">
            <text:p><text:s/>735 242<text:s/></text:p>
          </table:table-cell>
          <table:table-cell office:value-type="float" office:value="2560" table:style-name="ce111">
            <text:p>2 560<text:s/></text:p>
          </table:table-cell>
          <table:table-cell office:value-type="float" office:value="4276027" table:style-name="ce112">
            <text:p>4 276 027<text:s/></text:p>
          </table:table-cell>
          <table:table-cell office:value-type="float" office:value="537" table:style-name="ce111">
            <text:p><text:s/>537<text:s/></text:p>
          </table:table-cell>
          <table:table-cell office:value-type="float" office:value="2959112" table:style-name="ce112">
            <text:p>2 959 112<text:s/></text:p>
          </table:table-cell>
          <table:table-cell office:value-type="float" office:value="140" table:style-name="ce111">
            <text:p><text:s/>140<text:s/></text:p>
          </table:table-cell>
          <table:table-cell office:value-type="float" office:value="1748693" table:style-name="ce112">
            <text:p>1 748 693<text:s/></text:p>
          </table:table-cell>
          <table:table-cell office:value-type="float" office:value="4" table:style-name="ce111">
            <text:p><text:s/>4<text:s/></text:p>
          </table:table-cell>
          <table:table-cell office:value-type="float" office:value="342000" table:style-name="ce118">
            <text:p><text:s/>342 000<text:s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電力及燃氣供應業</text:p>
          </table:table-cell>
          <table:table-cell table:style-name="ce72"/>
          <table:table-cell office:value-type="float" office:value="727" table:style-name="ce117">
            <text:p><text:s/>727<text:s/></text:p>
          </table:table-cell>
          <table:table-cell office:value-type="float" office:value="413397" table:style-name="ce112">
            <text:p><text:s/>413 397<text:s/></text:p>
          </table:table-cell>
          <table:table-cell office:value-type="float" office:value="16" table:style-name="ce111">
            <text:p><text:s/>16<text:s/></text:p>
          </table:table-cell>
          <table:table-cell office:value-type="float" office:value="56" table:style-name="ce112">
            <text:p><text:s text:c="2"/>56<text:s/></text:p>
          </table:table-cell>
          <table:table-cell office:value-type="float" office:value="25" table:style-name="ce111">
            <text:p><text:s/>25<text:s/></text:p>
          </table:table-cell>
          <table:table-cell office:value-type="float" office:value="584" table:style-name="ce112">
            <text:p><text:s text:c="2"/>584<text:s/></text:p>
          </table:table-cell>
          <table:table-cell office:value-type="float" office:value="18" table:style-name="ce111">
            <text:p><text:s/>18<text:s/></text:p>
          </table:table-cell>
          <table:table-cell office:value-type="float" office:value="950" table:style-name="ce112">
            <text:p><text:s text:c="2"/>950<text:s/></text:p>
          </table:table-cell>
          <table:table-cell office:value-type="float" office:value="559" table:style-name="ce111">
            <text:p><text:s/>559<text:s/></text:p>
          </table:table-cell>
          <table:table-cell office:value-type="float" office:value="106720" table:style-name="ce112">
            <text:p><text:s/>106 720<text:s/></text:p>
          </table:table-cell>
          <table:table-cell office:value-type="float" office:value="29" table:style-name="ce111">
            <text:p><text:s/>29<text:s/></text:p>
          </table:table-cell>
          <table:table-cell office:value-type="float" office:value="17665" table:style-name="ce112">
            <text:p><text:s/>17 665<text:s/></text:p>
          </table:table-cell>
          <table:table-cell office:value-type="float" office:value="64" table:style-name="ce111">
            <text:p><text:s/>64<text:s/></text:p>
          </table:table-cell>
          <table:table-cell office:value-type="float" office:value="135133" table:style-name="ce112">
            <text:p><text:s/>135 133<text:s/></text:p>
          </table:table-cell>
          <table:table-cell office:value-type="float" office:value="6" table:style-name="ce111">
            <text:p><text:s/>6<text:s/></text:p>
          </table:table-cell>
          <table:table-cell office:value-type="float" office:value="32100" table:style-name="ce112">
            <text:p><text:s/>32 100<text:s/></text:p>
          </table:table-cell>
          <table:table-cell office:value-type="float" office:value="10" table:style-name="ce111">
            <text:p><text:s/>10<text:s/></text:p>
          </table:table-cell>
          <table:table-cell office:value-type="float" office:value="120190" table:style-name="ce112">
            <text:p><text:s/>120 190<text:s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用水供應及污染整治業</text:p>
          </table:table-cell>
          <table:table-cell table:style-name="ce72"/>
          <table:table-cell office:value-type="float" office:value="3884" table:style-name="ce117">
            <text:p>3 884<text:s/></text:p>
          </table:table-cell>
          <table:table-cell office:value-type="float" office:value="1559086" table:style-name="ce112">
            <text:p>1 559 086<text:s/></text:p>
          </table:table-cell>
          <table:table-cell office:value-type="float" office:value="330" table:style-name="ce111">
            <text:p><text:s/>330<text:s/></text:p>
          </table:table-cell>
          <table:table-cell office:value-type="float" office:value="1426" table:style-name="ce112">
            <text:p><text:s/>1 426<text:s/></text:p>
          </table:table-cell>
          <table:table-cell office:value-type="float" office:value="486" table:style-name="ce111">
            <text:p><text:s/>486<text:s/></text:p>
          </table:table-cell>
          <table:table-cell office:value-type="float" office:value="11033" table:style-name="ce112">
            <text:p><text:s/>11 033<text:s/></text:p>
          </table:table-cell>
          <table:table-cell office:value-type="float" office:value="343" table:style-name="ce111">
            <text:p><text:s/>343<text:s/></text:p>
          </table:table-cell>
          <table:table-cell office:value-type="float" office:value="19095" table:style-name="ce112">
            <text:p><text:s/>19 095<text:s/></text:p>
          </table:table-cell>
          <table:table-cell office:value-type="float" office:value="2265" table:style-name="ce111">
            <text:p>2 265<text:s/></text:p>
          </table:table-cell>
          <table:table-cell office:value-type="float" office:value="455298" table:style-name="ce112">
            <text:p><text:s/>455 298<text:s/></text:p>
          </table:table-cell>
          <table:table-cell office:value-type="float" office:value="64" table:style-name="ce111">
            <text:p><text:s/>64<text:s/></text:p>
          </table:table-cell>
          <table:table-cell office:value-type="float" office:value="35379" table:style-name="ce112">
            <text:p><text:s/>35 379<text:s/></text:p>
          </table:table-cell>
          <table:table-cell office:value-type="float" office:value="305" table:style-name="ce111">
            <text:p><text:s/>305<text:s/></text:p>
          </table:table-cell>
          <table:table-cell office:value-type="float" office:value="483378" table:style-name="ce112">
            <text:p><text:s/>483 378<text:s/></text:p>
          </table:table-cell>
          <table:table-cell office:value-type="float" office:value="81" table:style-name="ce111">
            <text:p><text:s/>81<text:s/></text:p>
          </table:table-cell>
          <table:table-cell office:value-type="float" office:value="419955" table:style-name="ce112">
            <text:p><text:s/>419 955<text:s/></text:p>
          </table:table-cell>
          <table:table-cell office:value-type="float" office:value="10" table:style-name="ce111">
            <text:p><text:s/>10<text:s/></text:p>
          </table:table-cell>
          <table:table-cell office:value-type="float" office:value="133520" table:style-name="ce112">
            <text:p><text:s/>133 520<text:s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97">
            <text:p>　營建工程業</text:p>
          </table:table-cell>
          <table:table-cell table:style-name="ce72"/>
          <table:table-cell office:value-type="float" office:value="88413" table:style-name="ce117">
            <text:p>88 413<text:s/></text:p>
          </table:table-cell>
          <table:table-cell office:value-type="float" office:value="39527712" table:style-name="ce112">
            <text:p>39 527 712<text:s/></text:p>
          </table:table-cell>
          <table:table-cell office:value-type="float" office:value="2372" table:style-name="ce111">
            <text:p>2 372<text:s/></text:p>
          </table:table-cell>
          <table:table-cell office:value-type="float" office:value="11143" table:style-name="ce112">
            <text:p><text:s/>11 143<text:s/></text:p>
          </table:table-cell>
          <table:table-cell office:value-type="float" office:value="5611" table:style-name="ce111">
            <text:p>5 611<text:s/></text:p>
          </table:table-cell>
          <table:table-cell office:value-type="float" office:value="147304" table:style-name="ce112">
            <text:p><text:s/>147 304<text:s/></text:p>
          </table:table-cell>
          <table:table-cell office:value-type="float" office:value="3923" table:style-name="ce111">
            <text:p>3 923<text:s/></text:p>
          </table:table-cell>
          <table:table-cell office:value-type="float" office:value="222841" table:style-name="ce112">
            <text:p><text:s/>222 841<text:s/></text:p>
          </table:table-cell>
          <table:table-cell office:value-type="float" office:value="61545" table:style-name="ce111">
            <text:p>61 545<text:s/></text:p>
          </table:table-cell>
          <table:table-cell office:value-type="float" office:value="12484007" table:style-name="ce112">
            <text:p>12 484 007<text:s/></text:p>
          </table:table-cell>
          <table:table-cell office:value-type="float" office:value="2555" table:style-name="ce111">
            <text:p>2 555<text:s/></text:p>
          </table:table-cell>
          <table:table-cell office:value-type="float" office:value="1565785" table:style-name="ce112">
            <text:p>1 565 785<text:s/></text:p>
          </table:table-cell>
          <table:table-cell office:value-type="float" office:value="11325" table:style-name="ce111">
            <text:p>11 325<text:s/></text:p>
          </table:table-cell>
          <table:table-cell office:value-type="float" office:value="17026392" table:style-name="ce112">
            <text:p>17 026 392<text:s/></text:p>
          </table:table-cell>
          <table:table-cell office:value-type="float" office:value="847" table:style-name="ce111">
            <text:p><text:s/>847<text:s/></text:p>
          </table:table-cell>
          <table:table-cell office:value-type="float" office:value="4756822" table:style-name="ce112">
            <text:p>4 756 822<text:s/></text:p>
          </table:table-cell>
          <table:table-cell office:value-type="float" office:value="228" table:style-name="ce111">
            <text:p><text:s/>228<text:s/></text:p>
          </table:table-cell>
          <table:table-cell office:value-type="float" office:value="2894418" table:style-name="ce112">
            <text:p>2 894 418<text:s/></text:p>
          </table:table-cell>
          <table:table-cell office:value-type="float" office:value="7" table:style-name="ce111">
            <text:p><text:s/>7<text:s/></text:p>
          </table:table-cell>
          <table:table-cell office:value-type="float" office:value="419000" table:style-name="ce118">
            <text:p><text:s/>419 000<text:s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批發及零售業</text:p>
          </table:table-cell>
          <table:table-cell table:style-name="ce72"/>
          <table:table-cell office:value-type="float" office:value="500895" table:style-name="ce117">
            <text:p>500 895<text:s/></text:p>
          </table:table-cell>
          <table:table-cell office:value-type="float" office:value="79213893" table:style-name="ce112">
            <text:p>79 213 893<text:s/></text:p>
          </table:table-cell>
          <table:table-cell office:value-type="float" office:value="134792" table:style-name="ce111">
            <text:p>134 792<text:s/></text:p>
          </table:table-cell>
          <table:table-cell office:value-type="float" office:value="547626" table:style-name="ce112">
            <text:p><text:s/>547 626<text:s/></text:p>
          </table:table-cell>
          <table:table-cell office:value-type="float" office:value="106931" table:style-name="ce111">
            <text:p>106 931<text:s/></text:p>
          </table:table-cell>
          <table:table-cell office:value-type="float" office:value="2390553" table:style-name="ce112">
            <text:p>2 390 553<text:s/></text:p>
          </table:table-cell>
          <table:table-cell office:value-type="float" office:value="48407" table:style-name="ce111">
            <text:p>48 407<text:s/></text:p>
          </table:table-cell>
          <table:table-cell office:value-type="float" office:value="2746839" table:style-name="ce112">
            <text:p>2 746 839<text:s/></text:p>
          </table:table-cell>
          <table:table-cell office:value-type="float" office:value="189515" table:style-name="ce111">
            <text:p>189 515<text:s/></text:p>
          </table:table-cell>
          <table:table-cell office:value-type="float" office:value="35017799" table:style-name="ce112">
            <text:p>35 017 799<text:s/></text:p>
          </table:table-cell>
          <table:table-cell office:value-type="float" office:value="5061" table:style-name="ce111">
            <text:p>5 061<text:s/></text:p>
          </table:table-cell>
          <table:table-cell office:value-type="float" office:value="2835196" table:style-name="ce112">
            <text:p>2 835 196<text:s/></text:p>
          </table:table-cell>
          <table:table-cell office:value-type="float" office:value="14171" table:style-name="ce111">
            <text:p>14 171<text:s/></text:p>
          </table:table-cell>
          <table:table-cell office:value-type="float" office:value="22199388" table:style-name="ce112">
            <text:p>22 199 388<text:s/></text:p>
          </table:table-cell>
          <table:table-cell office:value-type="float" office:value="1698" table:style-name="ce111">
            <text:p>1 698<text:s/></text:p>
          </table:table-cell>
          <table:table-cell office:value-type="float" office:value="9228931" table:style-name="ce112">
            <text:p>9 228 931<text:s/></text:p>
          </table:table-cell>
          <table:table-cell office:value-type="float" office:value="317" table:style-name="ce111">
            <text:p><text:s/>317<text:s/></text:p>
          </table:table-cell>
          <table:table-cell office:value-type="float" office:value="4038271" table:style-name="ce112">
            <text:p>4 038 271<text:s/></text:p>
          </table:table-cell>
          <table:table-cell office:value-type="float" office:value="3" table:style-name="ce111">
            <text:p><text:s/>3<text:s/></text:p>
          </table:table-cell>
          <table:table-cell office:value-type="float" office:value="209289" table:style-name="ce118">
            <text:p><text:s/>209 289<text:s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運輸及倉儲業</text:p>
          </table:table-cell>
          <table:table-cell table:style-name="ce72"/>
          <table:table-cell office:value-type="float" office:value="26083" table:style-name="ce117">
            <text:p>26 083<text:s/></text:p>
          </table:table-cell>
          <table:table-cell office:value-type="float" office:value="5847682" table:style-name="ce112">
            <text:p>5 847 682<text:s/></text:p>
          </table:table-cell>
          <table:table-cell office:value-type="float" office:value="738" table:style-name="ce111">
            <text:p><text:s/>738<text:s/></text:p>
          </table:table-cell>
          <table:table-cell office:value-type="float" office:value="2996" table:style-name="ce112">
            <text:p><text:s/>2 996<text:s/></text:p>
          </table:table-cell>
          <table:table-cell office:value-type="float" office:value="21417" table:style-name="ce111">
            <text:p>21 417<text:s/></text:p>
          </table:table-cell>
          <table:table-cell office:value-type="float" office:value="646187" table:style-name="ce112">
            <text:p><text:s/>646 187<text:s/></text:p>
          </table:table-cell>
          <table:table-cell office:value-type="float" office:value="496" table:style-name="ce111">
            <text:p><text:s/>496<text:s/></text:p>
          </table:table-cell>
          <table:table-cell office:value-type="float" office:value="29069" table:style-name="ce112">
            <text:p><text:s/>29 069<text:s/></text:p>
          </table:table-cell>
          <table:table-cell office:value-type="float" office:value="2091" table:style-name="ce111">
            <text:p>2 091<text:s/></text:p>
          </table:table-cell>
          <table:table-cell office:value-type="float" office:value="404194" table:style-name="ce112">
            <text:p><text:s/>404 194<text:s/></text:p>
          </table:table-cell>
          <table:table-cell office:value-type="float" office:value="225" table:style-name="ce111">
            <text:p><text:s/>225<text:s/></text:p>
          </table:table-cell>
          <table:table-cell office:value-type="float" office:value="137909" table:style-name="ce112">
            <text:p><text:s/>137 909<text:s/></text:p>
          </table:table-cell>
          <table:table-cell office:value-type="float" office:value="744" table:style-name="ce111">
            <text:p><text:s/>744<text:s/></text:p>
          </table:table-cell>
          <table:table-cell office:value-type="float" office:value="1394358" table:style-name="ce112">
            <text:p>1 394 358<text:s/></text:p>
          </table:table-cell>
          <table:table-cell office:value-type="float" office:value="233" table:style-name="ce111">
            <text:p><text:s/>233<text:s/></text:p>
          </table:table-cell>
          <table:table-cell office:value-type="float" office:value="1326279" table:style-name="ce112">
            <text:p>1 326 279<text:s/></text:p>
          </table:table-cell>
          <table:table-cell office:value-type="float" office:value="139" table:style-name="ce111">
            <text:p><text:s/>139<text:s/></text:p>
          </table:table-cell>
          <table:table-cell office:value-type="float" office:value="1906690" table:style-name="ce112">
            <text:p>1 906 690<text:s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住宿及餐飲業</text:p>
          </table:table-cell>
          <table:table-cell table:style-name="ce72"/>
          <table:table-cell office:value-type="float" office:value="97847" table:style-name="ce117">
            <text:p>97 847<text:s/></text:p>
          </table:table-cell>
          <table:table-cell office:value-type="float" office:value="12686909" table:style-name="ce112">
            <text:p>12 686 909<text:s/></text:p>
          </table:table-cell>
          <table:table-cell office:value-type="float" office:value="16048" table:style-name="ce111">
            <text:p>16 048<text:s/></text:p>
          </table:table-cell>
          <table:table-cell office:value-type="float" office:value="64682" table:style-name="ce112">
            <text:p><text:s/>64 682<text:s/></text:p>
          </table:table-cell>
          <table:table-cell office:value-type="float" office:value="16766" table:style-name="ce111">
            <text:p>16 766<text:s/></text:p>
          </table:table-cell>
          <table:table-cell office:value-type="float" office:value="338668" table:style-name="ce112">
            <text:p><text:s/>338 668<text:s/></text:p>
          </table:table-cell>
          <table:table-cell office:value-type="float" office:value="16340" table:style-name="ce111">
            <text:p>16 340<text:s/></text:p>
          </table:table-cell>
          <table:table-cell office:value-type="float" office:value="923856" table:style-name="ce112">
            <text:p><text:s/>923 856<text:s/></text:p>
          </table:table-cell>
          <table:table-cell office:value-type="float" office:value="46702" table:style-name="ce111">
            <text:p>46 702<text:s/></text:p>
          </table:table-cell>
          <table:table-cell office:value-type="float" office:value="7716860" table:style-name="ce112">
            <text:p>7 716 860<text:s/></text:p>
          </table:table-cell>
          <table:table-cell office:value-type="float" office:value="456" table:style-name="ce111">
            <text:p><text:s/>456<text:s/></text:p>
          </table:table-cell>
          <table:table-cell office:value-type="float" office:value="273561" table:style-name="ce112">
            <text:p><text:s/>273 561<text:s/></text:p>
          </table:table-cell>
          <table:table-cell office:value-type="float" office:value="1388" table:style-name="ce111">
            <text:p>1 388<text:s/></text:p>
          </table:table-cell>
          <table:table-cell office:value-type="float" office:value="2125914" table:style-name="ce112">
            <text:p>2 125 914<text:s/></text:p>
          </table:table-cell>
          <table:table-cell office:value-type="float" office:value="106" table:style-name="ce111">
            <text:p><text:s/>106<text:s/></text:p>
          </table:table-cell>
          <table:table-cell office:value-type="float" office:value="577380" table:style-name="ce112">
            <text:p><text:s/>577 380<text:s/></text:p>
          </table:table-cell>
          <table:table-cell office:value-type="float" office:value="40" table:style-name="ce111">
            <text:p><text:s/>40<text:s/></text:p>
          </table:table-cell>
          <table:table-cell office:value-type="float" office:value="595988" table:style-name="ce112">
            <text:p><text:s/>595 988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70000" table:style-name="ce118">
            <text:p><text:s/>70 000<text:s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97">
            <text:p><text:s text:c="2"/>出版、影音製作、傳播及資通訊服務業</text:p>
          </table:table-cell>
          <table:table-cell table:style-name="ce72"/>
          <table:table-cell office:value-type="float" office:value="6587" table:style-name="ce117">
            <text:p>6 587<text:s/></text:p>
          </table:table-cell>
          <table:table-cell office:value-type="float" office:value="1744674" table:style-name="ce112">
            <text:p>1 744 674<text:s/></text:p>
          </table:table-cell>
          <table:table-cell office:value-type="float" office:value="448" table:style-name="ce111">
            <text:p><text:s/>448<text:s/></text:p>
          </table:table-cell>
          <table:table-cell office:value-type="float" office:value="1875" table:style-name="ce112">
            <text:p><text:s/>1 875<text:s/></text:p>
          </table:table-cell>
          <table:table-cell office:value-type="float" office:value="867" table:style-name="ce111">
            <text:p><text:s/>867<text:s/></text:p>
          </table:table-cell>
          <table:table-cell office:value-type="float" office:value="17421" table:style-name="ce112">
            <text:p><text:s/>17 421<text:s/></text:p>
          </table:table-cell>
          <table:table-cell office:value-type="float" office:value="749" table:style-name="ce111">
            <text:p><text:s/>749<text:s/></text:p>
          </table:table-cell>
          <table:table-cell office:value-type="float" office:value="41786" table:style-name="ce112">
            <text:p><text:s/>41 786<text:s/></text:p>
          </table:table-cell>
          <table:table-cell office:value-type="float" office:value="4000" table:style-name="ce111">
            <text:p>4 000<text:s/></text:p>
          </table:table-cell>
          <table:table-cell office:value-type="float" office:value="875625" table:style-name="ce112">
            <text:p><text:s/>875 625<text:s/></text:p>
          </table:table-cell>
          <table:table-cell office:value-type="float" office:value="183" table:style-name="ce111">
            <text:p><text:s/>183<text:s/></text:p>
          </table:table-cell>
          <table:table-cell office:value-type="float" office:value="99102" table:style-name="ce112">
            <text:p><text:s/>99 102<text:s/></text:p>
          </table:table-cell>
          <table:table-cell office:value-type="float" office:value="297" table:style-name="ce111">
            <text:p><text:s/>297<text:s/></text:p>
          </table:table-cell>
          <table:table-cell office:value-type="float" office:value="465263" table:style-name="ce112">
            <text:p><text:s/>465 263<text:s/></text:p>
          </table:table-cell>
          <table:table-cell office:value-type="float" office:value="42" table:style-name="ce111">
            <text:p><text:s/>42<text:s/></text:p>
          </table:table-cell>
          <table:table-cell office:value-type="float" office:value="223603" table:style-name="ce112">
            <text:p><text:s/>223 603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20000" table:style-name="ce112">
            <text:p><text:s/>20 000<text:s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金融及保險業</text:p>
          </table:table-cell>
          <table:table-cell table:style-name="ce72"/>
          <table:table-cell office:value-type="float" office:value="3051" table:style-name="ce117">
            <text:p>3 051<text:s/></text:p>
          </table:table-cell>
          <table:table-cell office:value-type="float" office:value="4668947" table:style-name="ce112">
            <text:p>4 668 947<text:s/></text:p>
          </table:table-cell>
          <table:table-cell office:value-type="float" office:value="45" table:style-name="ce111">
            <text:p><text:s/>45<text:s/></text:p>
          </table:table-cell>
          <table:table-cell office:value-type="float" office:value="163" table:style-name="ce112">
            <text:p><text:s text:c="2"/>163<text:s/></text:p>
          </table:table-cell>
          <table:table-cell office:value-type="float" office:value="206" table:style-name="ce111">
            <text:p><text:s/>206<text:s/></text:p>
          </table:table-cell>
          <table:table-cell office:value-type="float" office:value="5152" table:style-name="ce112">
            <text:p><text:s/>5 152<text:s/></text:p>
          </table:table-cell>
          <table:table-cell office:value-type="float" office:value="71" table:style-name="ce111">
            <text:p><text:s/>71<text:s/></text:p>
          </table:table-cell>
          <table:table-cell office:value-type="float" office:value="4062" table:style-name="ce112">
            <text:p><text:s/>4 062<text:s/></text:p>
          </table:table-cell>
          <table:table-cell office:value-type="float" office:value="597" table:style-name="ce111">
            <text:p><text:s/>597<text:s/></text:p>
          </table:table-cell>
          <table:table-cell office:value-type="float" office:value="112799" table:style-name="ce112">
            <text:p><text:s/>112 799<text:s/></text:p>
          </table:table-cell>
          <table:table-cell office:value-type="float" office:value="27" table:style-name="ce111">
            <text:p><text:s/>27<text:s/></text:p>
          </table:table-cell>
          <table:table-cell office:value-type="float" office:value="20389" table:style-name="ce112">
            <text:p><text:s/>20 389<text:s/></text:p>
          </table:table-cell>
          <table:table-cell office:value-type="float" office:value="2090" table:style-name="ce111">
            <text:p>2 090<text:s/></text:p>
          </table:table-cell>
          <table:table-cell office:value-type="float" office:value="3143887" table:style-name="ce112">
            <text:p>3 143 887<text:s/></text:p>
          </table:table-cell>
          <table:table-cell office:value-type="float" office:value="10" table:style-name="ce111">
            <text:p><text:s/>10<text:s/></text:p>
          </table:table-cell>
          <table:table-cell office:value-type="float" office:value="52445" table:style-name="ce112">
            <text:p><text:s/>52 445<text:s/></text:p>
          </table:table-cell>
          <table:table-cell office:value-type="float" office:value="3" table:style-name="ce111">
            <text:p><text:s/>3<text:s/></text:p>
          </table:table-cell>
          <table:table-cell office:value-type="float" office:value="30050" table:style-name="ce112">
            <text:p><text:s/>30 050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1300000" table:style-name="ce118">
            <text:p>1 300 000<text:s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不動產業</text:p>
          </table:table-cell>
          <table:table-cell table:style-name="ce72"/>
          <table:table-cell office:value-type="float" office:value="4256" table:style-name="ce117">
            <text:p>4 256<text:s/></text:p>
          </table:table-cell>
          <table:table-cell office:value-type="float" office:value="1077889" table:style-name="ce112">
            <text:p>1 077 889<text:s/></text:p>
          </table:table-cell>
          <table:table-cell office:value-type="float" office:value="210" table:style-name="ce111">
            <text:p><text:s/>210<text:s/></text:p>
          </table:table-cell>
          <table:table-cell office:value-type="float" office:value="904" table:style-name="ce112">
            <text:p><text:s text:c="2"/>904<text:s/></text:p>
          </table:table-cell>
          <table:table-cell office:value-type="float" office:value="524" table:style-name="ce111">
            <text:p><text:s/>524<text:s/></text:p>
          </table:table-cell>
          <table:table-cell office:value-type="float" office:value="11300" table:style-name="ce112">
            <text:p><text:s/>11 300<text:s/></text:p>
          </table:table-cell>
          <table:table-cell office:value-type="float" office:value="362" table:style-name="ce111">
            <text:p><text:s/>362<text:s/></text:p>
          </table:table-cell>
          <table:table-cell office:value-type="float" office:value="20517" table:style-name="ce112">
            <text:p><text:s/>20 517<text:s/></text:p>
          </table:table-cell>
          <table:table-cell office:value-type="float" office:value="2945" table:style-name="ce111">
            <text:p>2 945<text:s/></text:p>
          </table:table-cell>
          <table:table-cell office:value-type="float" office:value="563130" table:style-name="ce112">
            <text:p><text:s/>563 130<text:s/></text:p>
          </table:table-cell>
          <table:table-cell office:value-type="float" office:value="59" table:style-name="ce111">
            <text:p><text:s/>59<text:s/></text:p>
          </table:table-cell>
          <table:table-cell office:value-type="float" office:value="32589" table:style-name="ce112">
            <text:p><text:s/>32 589<text:s/></text:p>
          </table:table-cell>
          <table:table-cell office:value-type="float" office:value="123" table:style-name="ce111">
            <text:p><text:s/>123<text:s/></text:p>
          </table:table-cell>
          <table:table-cell office:value-type="float" office:value="193817" table:style-name="ce112">
            <text:p><text:s/>193 817<text:s/></text:p>
          </table:table-cell>
          <table:table-cell office:value-type="float" office:value="25" table:style-name="ce111">
            <text:p><text:s/>25<text:s/></text:p>
          </table:table-cell>
          <table:table-cell office:value-type="float" office:value="142363" table:style-name="ce112">
            <text:p><text:s/>142 363<text:s/></text:p>
          </table:table-cell>
          <table:table-cell office:value-type="float" office:value="8" table:style-name="ce111">
            <text:p><text:s/>8<text:s/></text:p>
          </table:table-cell>
          <table:table-cell office:value-type="float" office:value="113269" table:style-name="ce112">
            <text:p><text:s/>113 269<text:s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專業、科學及技術服務業</text:p>
          </table:table-cell>
          <table:table-cell table:style-name="ce72"/>
          <table:table-cell office:value-type="float" office:value="19457" table:style-name="ce117">
            <text:p>19 457<text:s/></text:p>
          </table:table-cell>
          <table:table-cell office:value-type="float" office:value="4124399" table:style-name="ce112">
            <text:p>4 124 399<text:s/></text:p>
          </table:table-cell>
          <table:table-cell office:value-type="float" office:value="2816" table:style-name="ce111">
            <text:p>2 816<text:s/></text:p>
          </table:table-cell>
          <table:table-cell office:value-type="float" office:value="11024" table:style-name="ce112">
            <text:p><text:s/>11 024<text:s/></text:p>
          </table:table-cell>
          <table:table-cell office:value-type="float" office:value="2806" table:style-name="ce111">
            <text:p>2 806<text:s/></text:p>
          </table:table-cell>
          <table:table-cell office:value-type="float" office:value="62262" table:style-name="ce112">
            <text:p><text:s/>62 262<text:s/></text:p>
          </table:table-cell>
          <table:table-cell office:value-type="float" office:value="2022" table:style-name="ce111">
            <text:p>2 022<text:s/></text:p>
          </table:table-cell>
          <table:table-cell office:value-type="float" office:value="112424" table:style-name="ce112">
            <text:p><text:s/>112 424<text:s/></text:p>
          </table:table-cell>
          <table:table-cell office:value-type="float" office:value="10631" table:style-name="ce111">
            <text:p>10 631<text:s/></text:p>
          </table:table-cell>
          <table:table-cell office:value-type="float" office:value="1966684" table:style-name="ce112">
            <text:p>1 966 684<text:s/></text:p>
          </table:table-cell>
          <table:table-cell office:value-type="float" office:value="263" table:style-name="ce111">
            <text:p><text:s/>263<text:s/></text:p>
          </table:table-cell>
          <table:table-cell office:value-type="float" office:value="150053" table:style-name="ce112">
            <text:p><text:s/>150 053<text:s/></text:p>
          </table:table-cell>
          <table:table-cell office:value-type="float" office:value="836" table:style-name="ce111">
            <text:p><text:s/>836<text:s/></text:p>
          </table:table-cell>
          <table:table-cell office:value-type="float" office:value="1250999" table:style-name="ce112">
            <text:p>1 250 999<text:s/></text:p>
          </table:table-cell>
          <table:table-cell office:value-type="float" office:value="69" table:style-name="ce111">
            <text:p><text:s/>69<text:s/></text:p>
          </table:table-cell>
          <table:table-cell office:value-type="float" office:value="373854" table:style-name="ce112">
            <text:p><text:s/>373 854<text:s/></text:p>
          </table:table-cell>
          <table:table-cell office:value-type="float" office:value="14" table:style-name="ce111">
            <text:p><text:s/>14<text:s/></text:p>
          </table:table-cell>
          <table:table-cell office:value-type="float" office:value="197100" table:style-name="ce112">
            <text:p><text:s/>197 100<text:s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支援服務業</text:p>
          </table:table-cell>
          <table:table-cell table:style-name="ce72"/>
          <table:table-cell office:value-type="float" office:value="27931" table:style-name="ce117">
            <text:p>27 931<text:s/></text:p>
          </table:table-cell>
          <table:table-cell office:value-type="float" office:value="6629696" table:style-name="ce112">
            <text:p>6 629 696<text:s/></text:p>
          </table:table-cell>
          <table:table-cell office:value-type="float" office:value="3423" table:style-name="ce111">
            <text:p>3 423<text:s/></text:p>
          </table:table-cell>
          <table:table-cell office:value-type="float" office:value="14117" table:style-name="ce112">
            <text:p><text:s/>14 117<text:s/></text:p>
          </table:table-cell>
          <table:table-cell office:value-type="float" office:value="6133" table:style-name="ce111">
            <text:p>6 133<text:s/></text:p>
          </table:table-cell>
          <table:table-cell office:value-type="float" office:value="154566" table:style-name="ce112">
            <text:p><text:s/>154 566<text:s/></text:p>
          </table:table-cell>
          <table:table-cell office:value-type="float" office:value="2939" table:style-name="ce111">
            <text:p>2 939<text:s/></text:p>
          </table:table-cell>
          <table:table-cell office:value-type="float" office:value="164720" table:style-name="ce112">
            <text:p><text:s/>164 720<text:s/></text:p>
          </table:table-cell>
          <table:table-cell office:value-type="float" office:value="13644" table:style-name="ce111">
            <text:p>13 644<text:s/></text:p>
          </table:table-cell>
          <table:table-cell office:value-type="float" office:value="2613961" table:style-name="ce112">
            <text:p>2 613 961<text:s/></text:p>
          </table:table-cell>
          <table:table-cell office:value-type="float" office:value="412" table:style-name="ce111">
            <text:p><text:s/>412<text:s/></text:p>
          </table:table-cell>
          <table:table-cell office:value-type="float" office:value="239963" table:style-name="ce112">
            <text:p><text:s/>239 963<text:s/></text:p>
          </table:table-cell>
          <table:table-cell office:value-type="float" office:value="1136" table:style-name="ce111">
            <text:p>1 136<text:s/></text:p>
          </table:table-cell>
          <table:table-cell office:value-type="float" office:value="1773915" table:style-name="ce112">
            <text:p>1 773 915<text:s/></text:p>
          </table:table-cell>
          <table:table-cell office:value-type="float" office:value="205" table:style-name="ce111">
            <text:p><text:s/>205<text:s/></text:p>
          </table:table-cell>
          <table:table-cell office:value-type="float" office:value="1102782" table:style-name="ce112">
            <text:p>1 102 782<text:s/></text:p>
          </table:table-cell>
          <table:table-cell office:value-type="float" office:value="38" table:style-name="ce111">
            <text:p><text:s/>38<text:s/></text:p>
          </table:table-cell>
          <table:table-cell office:value-type="float" office:value="515673" table:style-name="ce112">
            <text:p><text:s/>515 673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50000" table:style-name="ce118">
            <text:p><text:s/>50 000<text:s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公共行政及國防；強制性社會安全</text:p>
          </table:table-cell>
          <table:table-cell table:style-name="ce103"/>
          <table:table-cell office:value-type="float" office:value="0" table:style-name="ce117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97">
            <text:p>　教育業</text:p>
          </table:table-cell>
          <table:table-cell table:style-name="ce72"/>
          <table:table-cell office:value-type="float" office:value="1611" table:style-name="ce117">
            <text:p>1 611<text:s/></text:p>
          </table:table-cell>
          <table:table-cell office:value-type="float" office:value="226859" table:style-name="ce112">
            <text:p><text:s/>226 859<text:s/></text:p>
          </table:table-cell>
          <table:table-cell office:value-type="float" office:value="66" table:style-name="ce111">
            <text:p><text:s/>66<text:s/></text:p>
          </table:table-cell>
          <table:table-cell office:value-type="float" office:value="271" table:style-name="ce112">
            <text:p><text:s text:c="2"/>271<text:s/></text:p>
          </table:table-cell>
          <table:table-cell office:value-type="float" office:value="191" table:style-name="ce111">
            <text:p><text:s/>191<text:s/></text:p>
          </table:table-cell>
          <table:table-cell office:value-type="float" office:value="3405" table:style-name="ce112">
            <text:p><text:s/>3 405<text:s/></text:p>
          </table:table-cell>
          <table:table-cell office:value-type="float" office:value="403" table:style-name="ce111">
            <text:p><text:s/>403<text:s/></text:p>
          </table:table-cell>
          <table:table-cell office:value-type="float" office:value="21595" table:style-name="ce112">
            <text:p><text:s/>21 595<text:s/></text:p>
          </table:table-cell>
          <table:table-cell office:value-type="float" office:value="924" table:style-name="ce111">
            <text:p><text:s/>924<text:s/></text:p>
          </table:table-cell>
          <table:table-cell office:value-type="float" office:value="161738" table:style-name="ce112">
            <text:p><text:s/>161 738<text:s/></text:p>
          </table:table-cell>
          <table:table-cell office:value-type="float" office:value="9" table:style-name="ce111">
            <text:p><text:s/>9<text:s/></text:p>
          </table:table-cell>
          <table:table-cell office:value-type="float" office:value="5610" table:style-name="ce112">
            <text:p><text:s/>5 610<text:s/></text:p>
          </table:table-cell>
          <table:table-cell office:value-type="float" office:value="16" table:style-name="ce111">
            <text:p><text:s/>16<text:s/></text:p>
          </table:table-cell>
          <table:table-cell office:value-type="float" office:value="24240" table:style-name="ce112">
            <text:p><text:s/>24 240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10000" table:style-name="ce112">
            <text:p><text:s/>10 000<text:s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醫療保健及社會工作服務業</text:p>
          </table:table-cell>
          <table:table-cell table:style-name="ce72"/>
          <table:table-cell office:value-type="float" office:value="0" table:style-name="ce117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藝術、娛樂及休閒服務業</text:p>
          </table:table-cell>
          <table:table-cell table:style-name="ce72"/>
          <table:table-cell office:value-type="float" office:value="21064" table:style-name="ce117">
            <text:p>21 064<text:s/></text:p>
          </table:table-cell>
          <table:table-cell office:value-type="float" office:value="2802077" table:style-name="ce112">
            <text:p>2 802 077<text:s/></text:p>
          </table:table-cell>
          <table:table-cell office:value-type="float" office:value="3637" table:style-name="ce111">
            <text:p>3 637<text:s/></text:p>
          </table:table-cell>
          <table:table-cell office:value-type="float" office:value="13368" table:style-name="ce112">
            <text:p><text:s/>13 368<text:s/></text:p>
          </table:table-cell>
          <table:table-cell office:value-type="float" office:value="3224" table:style-name="ce111">
            <text:p>3 224<text:s/></text:p>
          </table:table-cell>
          <table:table-cell office:value-type="float" office:value="60735" table:style-name="ce112">
            <text:p><text:s/>60 735<text:s/></text:p>
          </table:table-cell>
          <table:table-cell office:value-type="float" office:value="4012" table:style-name="ce111">
            <text:p>4 012<text:s/></text:p>
          </table:table-cell>
          <table:table-cell office:value-type="float" office:value="226360" table:style-name="ce112">
            <text:p><text:s/>226 360<text:s/></text:p>
          </table:table-cell>
          <table:table-cell office:value-type="float" office:value="9711" table:style-name="ce111">
            <text:p>9 711<text:s/></text:p>
          </table:table-cell>
          <table:table-cell office:value-type="float" office:value="1599663" table:style-name="ce112">
            <text:p>1 599 663<text:s/></text:p>
          </table:table-cell>
          <table:table-cell office:value-type="float" office:value="205" table:style-name="ce111">
            <text:p><text:s/>205<text:s/></text:p>
          </table:table-cell>
          <table:table-cell office:value-type="float" office:value="109727" table:style-name="ce112">
            <text:p><text:s/>109 727<text:s/></text:p>
          </table:table-cell>
          <table:table-cell office:value-type="float" office:value="238" table:style-name="ce111">
            <text:p><text:s/>238<text:s/></text:p>
          </table:table-cell>
          <table:table-cell office:value-type="float" office:value="395035" table:style-name="ce112">
            <text:p><text:s/>395 035<text:s/></text:p>
          </table:table-cell>
          <table:table-cell office:value-type="float" office:value="30" table:style-name="ce111">
            <text:p><text:s/>30<text:s/></text:p>
          </table:table-cell>
          <table:table-cell office:value-type="float" office:value="153160" table:style-name="ce112">
            <text:p><text:s/>153 160<text:s/></text:p>
          </table:table-cell>
          <table:table-cell office:value-type="float" office:value="5" table:style-name="ce111">
            <text:p><text:s/>5<text:s/></text:p>
          </table:table-cell>
          <table:table-cell office:value-type="float" office:value="58427" table:style-name="ce112">
            <text:p><text:s/>58 427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185600" table:style-name="ce118">
            <text:p><text:s/>185 600<text:s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127">
            <text:p>　其他服務業</text:p>
          </table:table-cell>
          <table:table-cell table:style-name="ce128"/>
          <table:table-cell office:value-type="float" office:value="67786" table:style-name="ce119">
            <text:p>67 786<text:s/></text:p>
          </table:table-cell>
          <table:table-cell office:value-type="float" office:value="6131730" table:style-name="ce120">
            <text:p>6 131 730<text:s/></text:p>
          </table:table-cell>
          <table:table-cell office:value-type="float" office:value="25780" table:style-name="ce121">
            <text:p>25 780<text:s/></text:p>
          </table:table-cell>
          <table:table-cell office:value-type="float" office:value="90174" table:style-name="ce120">
            <text:p><text:s/>90 174<text:s/></text:p>
          </table:table-cell>
          <table:table-cell office:value-type="float" office:value="11938" table:style-name="ce121">
            <text:p>11 938<text:s/></text:p>
          </table:table-cell>
          <table:table-cell office:value-type="float" office:value="248333" table:style-name="ce120">
            <text:p><text:s/>248 333<text:s/></text:p>
          </table:table-cell>
          <table:table-cell office:value-type="float" office:value="7580" table:style-name="ce121">
            <text:p>7 580<text:s/></text:p>
          </table:table-cell>
          <table:table-cell office:value-type="float" office:value="428688" table:style-name="ce120">
            <text:p><text:s/>428 688<text:s/></text:p>
          </table:table-cell>
          <table:table-cell office:value-type="float" office:value="21352" table:style-name="ce121">
            <text:p>21 352<text:s/></text:p>
          </table:table-cell>
          <table:table-cell office:value-type="float" office:value="3595760" table:style-name="ce120">
            <text:p>3 595 760<text:s/></text:p>
          </table:table-cell>
          <table:table-cell office:value-type="float" office:value="345" table:style-name="ce121">
            <text:p><text:s/>345<text:s/></text:p>
          </table:table-cell>
          <table:table-cell office:value-type="float" office:value="210550" table:style-name="ce120">
            <text:p><text:s/>210 550<text:s/></text:p>
          </table:table-cell>
          <table:table-cell office:value-type="float" office:value="733" table:style-name="ce121">
            <text:p><text:s/>733<text:s/></text:p>
          </table:table-cell>
          <table:table-cell office:value-type="float" office:value="1073783" table:style-name="ce120">
            <text:p>1 073 783<text:s/></text:p>
          </table:table-cell>
          <table:table-cell office:value-type="float" office:value="44" table:style-name="ce121">
            <text:p><text:s/>44<text:s/></text:p>
          </table:table-cell>
          <table:table-cell office:value-type="float" office:value="245176" table:style-name="ce120">
            <text:p><text:s/>245 176<text:s/></text:p>
          </table:table-cell>
          <table:table-cell office:value-type="float" office:value="13" table:style-name="ce121">
            <text:p><text:s/>13<text:s/></text:p>
          </table:table-cell>
          <table:table-cell office:value-type="float" office:value="149265" table:style-name="ce120">
            <text:p><text:s/>149 265<text:s/></text:p>
          </table:table-cell>
          <table:table-cell office:value-type="float" office:value="1" table:style-name="ce121">
            <text:p><text:s/>1<text:s/></text:p>
          </table:table-cell>
          <table:table-cell office:value-type="float" office:value="90000" table:style-name="ce122">
            <text:p><text:s/>90 000<text:s/></text:p>
          </table:table-cell>
          <table:table-cell table:number-columns-repeated="16362" table:style-name="ce71"/>
        </table:table-row>
        <table:table-row table:style-name="ro1">
          <table:table-cell office:value-type="string" table:style-name="ce108">
            <text:p>填表</text:p>
          </table:table-cell>
          <table:table-cell table:number-columns-repeated="2" table:style-name="ce108"/>
          <table:table-cell office:value-type="string" table:style-name="ce109">
            <text:p>審核</text:p>
          </table:table-cell>
          <table:table-cell table:number-columns-repeated="4" table:style-name="ce108"/>
          <table:table-cell office:value-type="string" table:style-name="ce109">
            <text:p>主辦業務人員</text:p>
          </table:table-cell>
          <table:table-cell table:number-columns-repeated="2" table:style-name="ce108"/>
          <table:table-cell table:number-columns-repeated="2" table:style-name="ce109"/>
          <table:table-cell table:style-name="ce108"/>
          <table:table-cell office:value-type="string" table:style-name="ce108">
            <text:p>機關長官</text:p>
          </table:table-cell>
          <table:table-cell table:style-name="ce108"/>
          <table:table-cell table:style-name="ce109"/>
          <table:table-cell table:number-columns-repeated="4" table:style-name="ce108"/>
          <table:table-cell table:style-name="ce110"/>
          <table:table-cell table:number-columns-repeated="16362" table:style-name="ce79"/>
        </table:table-row>
        <table:table-row table:style-name="ro1">
          <table:table-cell table:number-columns-repeated="8" table:style-name="ce79"/>
          <table:table-cell office:value-type="string" table:style-name="ce79">
            <text:p>主辦統計人員</text:p>
          </table:table-cell>
          <table:table-cell table:number-columns-repeated="12" table:style-name="ce79"/>
          <table:table-cell table:style-name="ce80"/>
          <table:table-cell table:number-columns-repeated="16362" table:style-name="ce79"/>
        </table:table-row>
        <table:table-row table:style-name="ro1">
          <table:table-cell table:number-columns-repeated="21" table:style-name="ce79"/>
          <table:table-cell table:style-name="ce80"/>
          <table:table-cell table:number-columns-repeated="16362" table:style-name="ce79"/>
        </table:table-row>
        <table:table-row table:style-name="ro6">
          <table:table-cell office:value-type="string" table:style-name="ce81">
            <text:p>資料來源：新北市、臺北市、桃園市、臺中市、臺南市、高雄市、各縣市政府、福建省(金門縣、連江縣政府)。</text:p>
          </table:table-cell>
          <table:table-cell table:number-columns-repeated="21" table:style-name="ce82"/>
          <table:table-cell table:number-columns-repeated="16362" table:style-name="ce79"/>
        </table:table-row>
        <table:table-row table:style-name="ro6">
          <table:table-cell office:value-type="string" table:style-name="ce99">
            <text:p>填表說明：本表由商業登記資訊系統編製報表一份，由本部統計處自存並公布於網站。</text:p>
          </table:table-cell>
          <table:table-cell table:number-columns-repeated="5" table:style-name="ce100"/>
          <table:table-cell table:number-columns-repeated="16" table:style-name="ce101"/>
          <table:table-cell table:number-columns-repeated="16362" table:style-name="ce102"/>
        </table:table-row>
        <table:table-row table:number-rows-repeated="1048543" table:style-name="ro6">
          <table:table-cell table:number-columns-repeated="16384"/>
        </table:table-row>
      </table:table>
      <table:table table:name="'file://172.16.30.52/專案工作區/acer/Vss6/DB組負責人1/公務統計報表-公司/09912/按負責人性別及縣市別分09805(百萬元).xls'#按負責人性別及縣市別分" table:style-name="ta7">
        <table:table-source xlink:href="file://172.16.30.52/專案工作區/acer/Vss6/DB組負責人1/公務統計報表-公司/09912/按負責人性別及縣市別分09805(百萬元).xls" table:table-name="按負責人性別及縣市別分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  <style:font-face style:name="Courier" svg:font-family="Courier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57">
      <number:number number:decimal-places="4" number:min-integer-digits="1"/>
      <number:text>%</number:text>
    </number:percentage-style>
    <number:number-style style:name="N73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text-style style:name="N73P1">
      <number:text>-</number:text>
    </number:text-style>
    <number:number-style style:name="N73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0" style:apply-style-name="N73P0"/>
      <style:map style:condition="value()=0" style:apply-style-name="N73P1"/>
    </number:number-style>
    <number:number-style style:name="N84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84P1">
      <number:text>-  </number:text>
    </number:text-style>
    <number:number-style style:name="N84">
      <number:text> -</number:text>
      <number:number number:decimal-places="0" number:min-integer-digits="1"/>
      <style:map style:condition="value()&gt;0" style:apply-style-name="N84P0"/>
      <style:map style:condition="value()=0" style:apply-style-name="N84P1"/>
    </number:number-style>
    <number:number-style style:name="N85P0"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85P1">
      <number:text>-  </number:text>
    </number:text-style>
    <number:number-style style:name="N85">
      <number:text> -</number:text>
      <number:number number:decimal-places="0" number:min-integer-digits="1"/>
      <style:map style:condition="value()&gt;0" style:apply-style-name="N85P0"/>
      <style:map style:condition="value()=0" style:apply-style-name="N85P1"/>
    </number:number-style>
    <style:style style:name="_63_" style:display-name="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63__16128__16191__16191_" style:display-name="?㼀㼿㼿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_32_2" style:display-name="千分位 2" style:family="table-cell" style:data-style-name="N35"/>
    <style:style style:name="_16191_" style:display-name="㼿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16191__16128__16191__16191__63_" style:display-name="㼿㼀㼿㼿?" style:family="table-cell" style:data-style-name="N0">
      <style:table-cell-properties style:vertical-align="automatic" fo:background-color="transparent"/>
    </style:style>
    <style:style style:name="_16191__16191_" style:display-name="㼿㼿" style:family="table-cell" style:data-style-name="N57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_63_" style:display-name="㼿㼿?" style:family="table-cell" style:data-style-name="N0">
      <style:table-cell-properties style:vertical-align="automatic" fo:background-color="transparent"/>
    </style:style>
    <style:style style:name="_16191__16191__16191_" style:display-name="㼿㼿㼿" style:family="table-cell" style:data-style-name="N0">
      <style:table-cell-properties style:vertical-align="middle" fo:background-color="transparent"/>
    </style:style>
    <style:style style:name="_16191__16191__16191__16191__16191_" style:display-name="㼿㼿㼿㼿㼿" style:family="table-cell" style:data-style-name="N0">
      <style:table-cell-properties style:vertical-align="automatic" fo:background-color="transparent"/>
    </style:style>
    <style:style style:name="_16191__16191__16191__16191__16191__16191_" style:display-name="㼿㼿㼿㼿㼿㼿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090000" draw:opacity="100%" draw:stroke="solid" svg:stroke-width="0.01042in" svg:stroke-color="#400000" svg:stroke-opacity="100%" draw:stroke-linejoin="round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393700787401575in" fo:margin-right="0.393700787401575in" style:print-orientation="landscape" style:print-page-order="ttb" style:first-page-number="continue" style:scale-to="93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in" fo:margin-bottom="0in" fo:margin-left="0.393700787401575in" fo:margin-right="0.393700787401575in" style:print-orientation="landscape" style:print-page-order="ttb" style:first-page-number="continue" style:scale-to="91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in" fo:margin-bottom="0in" fo:margin-left="0.393700787401575in" fo:margin-right="0.196850393700787in" style:print-orientation="landscape" style:print-page-order="ltr" style:first-page-number="continue" style:scale-to="84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5">
      <style:page-layout-properties fo:margin-top="0in" fo:margin-bottom="0in" fo:margin-left="0.551181102362205in" fo:margin-right="0.354330708661417in" style:print-orientation="landscape" style:print-page-order="ltr" style:first-page-number="continue" style:scale-to="80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6">
      <style:page-layout-properties fo:margin-top="0in" fo:margin-bottom="0in" fo:margin-left="0.590551181102362in" fo:margin-right="0.393700787401575in" style:print-orientation="landscape" style:print-page-order="ttb" style:first-page-number="continue" style:scale-to="92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imagure</meta:initial-creator>
    <dc:creator>吳同偉</dc:creator>
    <meta:creation-date>1999-07-27T01:45:40Z</meta:creation-date>
    <dc:date>2022-08-23T08:40:57Z</dc:date>
    <meta:print-date>2021-02-25T09:26:01Z</meta:print-date>
    <meta:user-defined meta:name="WorkbookGuid">0e9118e3-801f-43c8-ade2-a2d51e81beec</meta:user-defined>
  </office:meta>
</office:document-meta>
</file>