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5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8月底" table:formula="msoxl:=CONCATENATE('2491-00-06'!G5,&quot;底&quot;)" table:number-columns-spanned="9" table:number-rows-spanned="1" table:style-name="ce207">
            <text:p>中華民國111年08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8月底" table:formula="msoxl:=H5" table:number-columns-spanned="12" table:number-rows-spanned="1" table:style-name="ce208">
            <text:p>中華民國111年08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9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04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04">
            <text:p>電力及燃氣供應業</text:p>
          </table:table-cell>
          <table:covered-table-cell/>
          <table:table-cell office:value-type="string" table:number-columns-spanned="2" table:number-rows-spanned="1" table:style-name="ce211">
            <text:p>用水供應</text:p>
          </table:table-cell>
          <table:covered-table-cell/>
          <table:table-cell office:value-type="string" table:number-columns-spanned="2" table:number-rows-spanned="2" table:style-name="ce212">
            <text:p>營建工程業</text:p>
          </table:table-cell>
          <table:covered-table-cell/>
          <table:table-cell office:value-type="string" table:number-columns-spanned="2" table:number-rows-spanned="2" table:style-name="ce204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5">
            <text:p>縣 市 別</text:p>
          </table:table-cell>
          <table:covered-table-cell/>
          <table:table-cell office:value-type="string" table:number-columns-spanned="2" table:number-rows-spanned="2" table:style-name="ce2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13">
            <text:p>專業、科學</text:p>
          </table:table-cell>
          <table:covered-table-cell/>
          <table:table-cell office:value-type="string" table:number-columns-spanned="2" table:number-rows-spanned="2" table:style-name="ce204">
            <text:p><text:s/>支援服務業</text:p>
          </table:table-cell>
          <table:covered-table-cell/>
          <table:table-cell office:value-type="string" table:number-columns-spanned="2" table:number-rows-spanned="1" table:style-name="ce213">
            <text:p>公共行政及國防；</text:p>
          </table:table-cell>
          <table:covered-table-cell/>
          <table:table-cell office:value-type="string" table:number-columns-spanned="2" table:number-rows-spanned="2" table:style-name="ce214">
            <text:p>教育業</text:p>
          </table:table-cell>
          <table:covered-table-cell/>
          <table:table-cell office:value-type="string" table:number-columns-spanned="2" table:number-rows-spanned="1" table:style-name="ce213">
            <text:p>醫療保健及</text:p>
          </table:table-cell>
          <table:covered-table-cell/>
          <table:table-cell office:value-type="string" table:number-columns-spanned="2" table:number-rows-spanned="1" table:style-name="ce213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社會工作服務業</text:p>
          </table:table-cell>
          <table:covered-table-cell/>
          <table:table-cell office:value-type="string" table:number-columns-spanned="2" table:number-rows-spanned="1" table:style-name="ce21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747506" table:style-name="ce21">
            <text:p><text:s text:c="3"/>747 506</text:p>
          </table:table-cell>
          <table:table-cell office:value-type="float" office:value="27012922.105760001" table:style-name="ce21">
            <text:p><text:s text:c="2"/>27 012 922</text:p>
          </table:table-cell>
          <table:table-cell office:value-type="float" office:value="18411" table:style-name="ce21">
            <text:p><text:s text:c="3"/>18 411</text:p>
          </table:table-cell>
          <table:table-cell office:value-type="float" office:value="707320.24932099995" table:style-name="ce21">
            <text:p><text:s text:c="3"/>707 320</text:p>
          </table:table-cell>
          <table:table-cell office:value-type="float" office:value="4198" table:style-name="ce21">
            <text:p><text:s text:c="3"/>4 198</text:p>
          </table:table-cell>
          <table:table-cell office:value-type="float" office:value="308824.31367100001" table:style-name="ce21">
            <text:p><text:s text:c="3"/>308 824</text:p>
          </table:table-cell>
          <table:table-cell office:value-type="float" office:value="199647" table:style-name="ce21">
            <text:p><text:s text:c="3"/>199 647</text:p>
          </table:table-cell>
          <table:table-cell office:value-type="float" office:value="8224108.1445789998" table:style-name="ce21">
            <text:p><text:s text:c="2"/>8 224 108</text:p>
          </table:table-cell>
          <table:table-cell office:value-type="float" office:value="7082" table:style-name="ce21">
            <text:p><text:s text:c="3"/>7 082</text:p>
          </table:table-cell>
          <table:table-cell office:value-type="float" office:value="1175047.010212" table:style-name="ce21">
            <text:p><text:s text:c="2"/>1 175 047</text:p>
          </table:table-cell>
          <table:table-cell office:value-type="float" office:value="3495" table:style-name="ce21">
            <text:p><text:s text:c="3"/>3 495</text:p>
          </table:table-cell>
          <table:table-cell office:value-type="float" office:value="191976.69763000001" table:style-name="ce21">
            <text:p><text:s text:c="3"/>191 977</text:p>
          </table:table-cell>
          <table:table-cell office:value-type="float" office:value="115571" table:style-name="ce21">
            <text:p><text:s text:c="3"/>115 571</text:p>
          </table:table-cell>
          <table:table-cell office:value-type="float" office:value="1357017.4444299999" table:style-name="ce21">
            <text:p><text:s text:c="2"/>1 357 017</text:p>
          </table:table-cell>
          <table:table-cell office:value-type="float" office:value="96345" table:style-name="ce21">
            <text:p><text:s text:c="3"/>96 345</text:p>
          </table:table-cell>
          <table:table-cell office:value-type="float" office:value="1041039.305834" table:style-name="ce21">
            <text:p><text:s text:c="2"/>1 041 039</text:p>
          </table:table-cell>
          <table:table-cell office:value-type="float" office:value="16454" table:style-name="ce21">
            <text:p><text:s text:c="3"/>16 454</text:p>
          </table:table-cell>
          <table:table-cell office:value-type="float" office:value="1001560.9340989999" table:style-name="ce21">
            <text:p><text:s text:c="2"/>1 001 561</text:p>
          </table:table-cell>
          <table:table-cell office:value-type="float" office:value="7487" table:style-name="ce21">
            <text:p><text:s text:c="3"/>7 487</text:p>
          </table:table-cell>
          <table:table-cell office:value-type="float" office:value="64819.862180999997" table:style-name="ce21">
            <text:p><text:s text:c="3"/>64 820</text:p>
          </table:table-cell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27075" table:style-name="ce21">
            <text:p><text:s text:c="3"/>27 075</text:p>
          </table:table-cell>
          <table:table-cell office:value-type="float" office:value="549182.21793000004" table:style-name="ce21">
            <text:p><text:s text:c="3"/>549 182</text:p>
          </table:table-cell>
          <table:table-cell office:value-type="float" office:value="56074" table:style-name="ce21">
            <text:p><text:s text:c="3"/>56 074</text:p>
          </table:table-cell>
          <table:table-cell office:value-type="float" office:value="8895469.2465160005" table:style-name="ce21">
            <text:p><text:s text:c="2"/>8 895 469</text:p>
          </table:table-cell>
          <table:table-cell office:value-type="float" office:value="38626" table:style-name="ce21">
            <text:p><text:s text:c="3"/>38 626</text:p>
          </table:table-cell>
          <table:table-cell office:value-type="float" office:value="1475785.515255" table:style-name="ce21">
            <text:p><text:s text:c="2"/>1 475 786</text:p>
          </table:table-cell>
          <table:table-cell office:value-type="float" office:value="96490" table:style-name="ce21">
            <text:p><text:s text:c="3"/>96 490</text:p>
          </table:table-cell>
          <table:table-cell office:value-type="float" office:value="1240099.1949189999" table:style-name="ce21">
            <text:p><text:s text:c="2"/>1 240 099</text:p>
          </table:table-cell>
          <table:table-cell office:value-type="float" office:value="22606" table:style-name="ce21">
            <text:p><text:s text:c="3"/>22 606</text:p>
          </table:table-cell>
          <table:table-cell office:value-type="float" office:value="362497.26417500002" table:style-name="ce21">
            <text:p><text:s text:c="3"/>362 49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0" table:style-name="ce21">
            <text:p><text:s text:c="4"/>420</text:p>
          </table:table-cell>
          <table:table-cell office:value-type="float" office:value="1692.2339219999999" table:style-name="ce21">
            <text:p><text:s text:c="3"/>1 692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186" table:style-name="ce21">
            <text:p><text:s text:c="3"/>3 186</text:p>
          </table:table-cell>
          <table:table-cell office:value-type="float" office:value="80992.098478" table:style-name="ce21">
            <text:p><text:s text:c="3"/>80 992</text:p>
          </table:table-cell>
          <table:table-cell office:value-type="float" office:value="13825" table:style-name="ce21">
            <text:p><text:s text:c="3"/>13 825</text:p>
          </table:table-cell>
          <table:table-cell office:value-type="float" office:value="148920.31302" table:style-name="ce21">
            <text:p><text:s text:c="3"/>148 920</text:p>
          </table:table-cell>
          <table:table-cell office:value-type="float" office:value="20457" table:style-name="ce21">
            <text:p><text:s text:c="3"/>20 457</text:p>
          </table:table-cell>
          <table:table-cell office:value-type="float" office:value="186294.809588" table:style-name="ce21">
            <text:p><text:s text:c="3"/>186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745843" table:style-name="ce21">
            <text:p><text:s text:c="3"/>745 843</text:p>
          </table:table-cell>
          <table:table-cell office:value-type="float" office:value="26986722.269531999" table:style-name="ce21">
            <text:p><text:s text:c="2"/>26 986 722</text:p>
          </table:table-cell>
          <table:table-cell office:value-type="float" office:value="18238" table:style-name="ce21">
            <text:p><text:s text:c="3"/>18 238</text:p>
          </table:table-cell>
          <table:table-cell office:value-type="float" office:value="705359.95932100003" table:style-name="ce21">
            <text:p><text:s text:c="3"/>705 360</text:p>
          </table:table-cell>
          <table:table-cell office:value-type="float" office:value="4170" table:style-name="ce21">
            <text:p><text:s text:c="3"/>4 170</text:p>
          </table:table-cell>
          <table:table-cell office:value-type="float" office:value="308334.429733" table:style-name="ce21">
            <text:p><text:s text:c="3"/>308 334</text:p>
          </table:table-cell>
          <table:table-cell office:value-type="float" office:value="199470" table:style-name="ce21">
            <text:p><text:s text:c="3"/>199 470</text:p>
          </table:table-cell>
          <table:table-cell office:value-type="float" office:value="8216380.9875790002" table:style-name="ce21">
            <text:p><text:s text:c="2"/>8 216 381</text:p>
          </table:table-cell>
          <table:table-cell office:value-type="float" office:value="7074" table:style-name="ce21">
            <text:p><text:s text:c="3"/>7 074</text:p>
          </table:table-cell>
          <table:table-cell office:value-type="float" office:value="1174948.4102119999" table:style-name="ce21">
            <text:p><text:s text:c="2"/>1 174 948</text:p>
          </table:table-cell>
          <table:table-cell office:value-type="float" office:value="3492" table:style-name="ce21">
            <text:p><text:s text:c="3"/>3 492</text:p>
          </table:table-cell>
          <table:table-cell office:value-type="float" office:value="191969.84763" table:style-name="ce21">
            <text:p><text:s text:c="3"/>191 970</text:p>
          </table:table-cell>
          <table:table-cell office:value-type="float" office:value="115139" table:style-name="ce21">
            <text:p><text:s text:c="3"/>115 139</text:p>
          </table:table-cell>
          <table:table-cell office:value-type="float" office:value="1353436.78743" table:style-name="ce21">
            <text:p><text:s text:c="2"/>1 353 437</text:p>
          </table:table-cell>
          <table:table-cell office:value-type="float" office:value="96246" table:style-name="ce21">
            <text:p><text:s text:c="3"/>96 246</text:p>
          </table:table-cell>
          <table:table-cell office:value-type="float" office:value="1039395.460834" table:style-name="ce21">
            <text:p><text:s text:c="2"/>1 039 395</text:p>
          </table:table-cell>
          <table:table-cell office:value-type="float" office:value="16338" table:style-name="ce21">
            <text:p><text:s text:c="3"/>16 338</text:p>
          </table:table-cell>
          <table:table-cell office:value-type="float" office:value="995913.57474900002" table:style-name="ce21">
            <text:p><text:s text:c="3"/>995 914</text:p>
          </table:table-cell>
          <table:table-cell office:value-type="float" office:value="7471" table:style-name="ce21">
            <text:p><text:s text:c="3"/>7 471</text:p>
          </table:table-cell>
          <table:table-cell office:value-type="float" office:value="64326.096240999999" table:style-name="ce21">
            <text:p><text:s text:c="3"/>64 326</text:p>
          </table:table-cell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27047" table:style-name="ce21">
            <text:p><text:s text:c="3"/>27 047</text:p>
          </table:table-cell>
          <table:table-cell office:value-type="float" office:value="549094.95793000003" table:style-name="ce21">
            <text:p><text:s text:c="3"/>549 095</text:p>
          </table:table-cell>
          <table:table-cell office:value-type="float" office:value="56008" table:style-name="ce21">
            <text:p><text:s text:c="3"/>56 008</text:p>
          </table:table-cell>
          <table:table-cell office:value-type="float" office:value="8894568.0325160008" table:style-name="ce21">
            <text:p><text:s text:c="2"/>8 894 568</text:p>
          </table:table-cell>
          <table:table-cell office:value-type="float" office:value="38413" table:style-name="ce21">
            <text:p><text:s text:c="3"/>38 413</text:p>
          </table:table-cell>
          <table:table-cell office:value-type="float" office:value="1474095.1552550001" table:style-name="ce21">
            <text:p><text:s text:c="2"/>1 474 095</text:p>
          </table:table-cell>
          <table:table-cell office:value-type="float" office:value="96370" table:style-name="ce21">
            <text:p><text:s text:c="3"/>96 370</text:p>
          </table:table-cell>
          <table:table-cell office:value-type="float" office:value="1239444.5199190001" table:style-name="ce21">
            <text:p><text:s text:c="2"/>1 239 445</text:p>
          </table:table-cell>
          <table:table-cell office:value-type="float" office:value="22461" table:style-name="ce21">
            <text:p><text:s text:c="3"/>22 461</text:p>
          </table:table-cell>
          <table:table-cell office:value-type="float" office:value="361468.05517499999" table:style-name="ce21">
            <text:p><text:s text:c="3"/>361 4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19" table:style-name="ce21">
            <text:p><text:s text:c="4"/>419</text:p>
          </table:table-cell>
          <table:table-cell office:value-type="float" office:value="1691.2339219999999" table:style-name="ce21">
            <text:p><text:s text:c="3"/>1 691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180" table:style-name="ce21">
            <text:p><text:s text:c="3"/>3 180</text:p>
          </table:table-cell>
          <table:table-cell office:value-type="float" office:value="80922.098478" table:style-name="ce21">
            <text:p><text:s text:c="3"/>80 922</text:p>
          </table:table-cell>
          <table:table-cell office:value-type="float" office:value="13806" table:style-name="ce21">
            <text:p><text:s text:c="3"/>13 806</text:p>
          </table:table-cell>
          <table:table-cell office:value-type="float" office:value="148840.35302000001" table:style-name="ce21">
            <text:p><text:s text:c="3"/>148 840</text:p>
          </table:table-cell>
          <table:table-cell office:value-type="float" office:value="20444" table:style-name="ce21">
            <text:p><text:s text:c="3"/>20 444</text:p>
          </table:table-cell>
          <table:table-cell office:value-type="float" office:value="186257.059588" table:style-name="ce21">
            <text:p><text:s text:c="3"/>186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144900" table:style-name="ce21">
            <text:p><text:s text:c="3"/>144 900</text:p>
          </table:table-cell>
          <table:table-cell office:value-type="float" office:value="2620716.4473319999" table:style-name="ce21">
            <text:p><text:s text:c="2"/>2 620 716</text:p>
          </table:table-cell>
          <table:table-cell office:value-type="float" office:value="2297" table:style-name="ce21">
            <text:p><text:s text:c="3"/>2 297</text:p>
          </table:table-cell>
          <table:table-cell office:value-type="float" office:value="49900.781796000003" table:style-name="ce21">
            <text:p><text:s text:c="3"/>49 901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9542.5914479999992" table:style-name="ce21">
            <text:p><text:s text:c="3"/>9 543</text:p>
          </table:table-cell>
          <table:table-cell office:value-type="float" office:value="47103" table:style-name="ce21">
            <text:p><text:s text:c="3"/>47 103</text:p>
          </table:table-cell>
          <table:table-cell office:value-type="float" office:value="1218451.310052" table:style-name="ce21">
            <text:p><text:s text:c="2"/>1 218 451</text:p>
          </table:table-cell>
          <table:table-cell office:value-type="float" office:value="812" table:style-name="ce21">
            <text:p><text:s text:c="4"/>812</text:p>
          </table:table-cell>
          <table:table-cell office:value-type="float" office:value="57680.009857999998" table:style-name="ce21">
            <text:p><text:s text:c="3"/>57 680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4463.294175" table:style-name="ce21">
            <text:p><text:s text:c="3"/>4 463</text:p>
          </table:table-cell>
          <table:table-cell office:value-type="float" office:value="24492" table:style-name="ce21">
            <text:p><text:s text:c="3"/>24 492</text:p>
          </table:table-cell>
          <table:table-cell office:value-type="float" office:value="205832.85942399999" table:style-name="ce21">
            <text:p><text:s text:c="3"/>205 833</text:p>
          </table:table-cell>
          <table:table-cell office:value-type="float" office:value="17758" table:style-name="ce21">
            <text:p><text:s text:c="3"/>17 758</text:p>
          </table:table-cell>
          <table:table-cell office:value-type="float" office:value="111987.221252" table:style-name="ce21">
            <text:p><text:s text:c="3"/>111 987</text:p>
          </table:table-cell>
          <table:table-cell office:value-type="float" office:value="2060" table:style-name="ce21">
            <text:p><text:s text:c="3"/>2 060</text:p>
          </table:table-cell>
          <table:table-cell office:value-type="float" office:value="65596.644115000003" table:style-name="ce21">
            <text:p><text:s text:c="3"/>65 597</text:p>
          </table:table-cell>
          <table:table-cell office:value-type="float" office:value="969" table:style-name="ce21">
            <text:p><text:s text:c="4"/>969</text:p>
          </table:table-cell>
          <table:table-cell office:value-type="float" office:value="5832.5751049999999" table:style-name="ce21">
            <text:p><text:s text:c="3"/>5 833</text:p>
          </table:table-cell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5323" table:style-name="ce21">
            <text:p><text:s text:c="3"/>5 323</text:p>
          </table:table-cell>
          <table:table-cell office:value-type="float" office:value="49083.992105999998" table:style-name="ce21">
            <text:p><text:s text:c="3"/>49 084</text:p>
          </table:table-cell>
          <table:table-cell office:value-type="float" office:value="8613" table:style-name="ce21">
            <text:p><text:s text:c="3"/>8 613</text:p>
          </table:table-cell>
          <table:table-cell office:value-type="float" office:value="363117.19052300003" table:style-name="ce21">
            <text:p><text:s text:c="3"/>363 117</text:p>
          </table:table-cell>
          <table:table-cell office:value-type="float" office:value="5424" table:style-name="ce21">
            <text:p><text:s text:c="3"/>5 424</text:p>
          </table:table-cell>
          <table:table-cell office:value-type="float" office:value="176956.592504" table:style-name="ce21">
            <text:p><text:s text:c="3"/>176 957</text:p>
          </table:table-cell>
          <table:table-cell office:value-type="float" office:value="18016" table:style-name="ce21">
            <text:p><text:s text:c="3"/>18 016</text:p>
          </table:table-cell>
          <table:table-cell office:value-type="float" office:value="212636.012189" table:style-name="ce21">
            <text:p><text:s text:c="3"/>212 636</text:p>
          </table:table-cell>
          <table:table-cell office:value-type="float" office:value="3453" table:style-name="ce21">
            <text:p><text:s text:c="3"/>3 453</text:p>
          </table:table-cell>
          <table:table-cell office:value-type="float" office:value="41409.291388999998" table:style-name="ce21">
            <text:p><text:s text:c="3"/>41 4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59.35499999999999" table:style-name="ce21">
            <text:p><text:s text:c="4"/>15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74" table:style-name="ce21">
            <text:p><text:s text:c="4"/>474</text:p>
          </table:table-cell>
          <table:table-cell office:value-type="float" office:value="3693.238296" table:style-name="ce21">
            <text:p><text:s text:c="3"/>3 693</text:p>
          </table:table-cell>
          <table:table-cell office:value-type="float" office:value="2702" table:style-name="ce21">
            <text:p><text:s text:c="3"/>2 702</text:p>
          </table:table-cell>
          <table:table-cell office:value-type="float" office:value="16490.925461999999" table:style-name="ce21">
            <text:p><text:s text:c="3"/>16 491</text:p>
          </table:table-cell>
          <table:table-cell office:value-type="float" office:value="4291" table:style-name="ce21">
            <text:p><text:s text:c="3"/>4 291</text:p>
          </table:table-cell>
          <table:table-cell office:value-type="float" office:value="27865.662638000002" table:style-name="ce21">
            <text:p><text:s text:c="3"/>27 8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175010" table:style-name="ce21">
            <text:p><text:s text:c="3"/>175 010</text:p>
          </table:table-cell>
          <table:table-cell office:value-type="float" office:value="13888936.124673" table:style-name="ce21">
            <text:p><text:s text:c="2"/>13 888 936</text:p>
          </table:table-cell>
          <table:table-cell office:value-type="float" office:value="2764" table:style-name="ce21">
            <text:p><text:s text:c="3"/>2 764</text:p>
          </table:table-cell>
          <table:table-cell office:value-type="float" office:value="249527.326829" table:style-name="ce21">
            <text:p><text:s text:c="3"/>249 527</text:p>
          </table:table-cell>
          <table:table-cell office:value-type="float" office:value="389" table:style-name="ce21">
            <text:p><text:s text:c="4"/>389</text:p>
          </table:table-cell>
          <table:table-cell office:value-type="float" office:value="132330.812665" table:style-name="ce21">
            <text:p><text:s text:c="3"/>132 331</text:p>
          </table:table-cell>
          <table:table-cell office:value-type="float" office:value="28018" table:style-name="ce21">
            <text:p><text:s text:c="3"/>28 018</text:p>
          </table:table-cell>
          <table:table-cell office:value-type="float" office:value="1967812.0596940001" table:style-name="ce21">
            <text:p><text:s text:c="2"/>1 967 812</text:p>
          </table:table-cell>
          <table:table-cell office:value-type="float" office:value="1376" table:style-name="ce21">
            <text:p><text:s text:c="3"/>1 376</text:p>
          </table:table-cell>
          <table:table-cell office:value-type="float" office:value="582272.47040200001" table:style-name="ce21">
            <text:p><text:s text:c="3"/>582 272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8769.4506720000008" table:style-name="ce21">
            <text:p><text:s text:c="3"/>8 769</text:p>
          </table:table-cell>
          <table:table-cell office:value-type="float" office:value="19842" table:style-name="ce21">
            <text:p><text:s text:c="3"/>19 842</text:p>
          </table:table-cell>
          <table:table-cell office:value-type="float" office:value="565996.13280300004" table:style-name="ce21">
            <text:p><text:s text:c="3"/>565 996</text:p>
          </table:table-cell>
          <table:table-cell office:value-type="float" office:value="27262" table:style-name="ce21">
            <text:p><text:s text:c="3"/>27 262</text:p>
          </table:table-cell>
          <table:table-cell office:value-type="float" office:value="475929.38307799998" table:style-name="ce21">
            <text:p><text:s text:c="3"/>475 929</text:p>
          </table:table-cell>
          <table:table-cell office:value-type="float" office:value="5025" table:style-name="ce21">
            <text:p><text:s text:c="3"/>5 025</text:p>
          </table:table-cell>
          <table:table-cell office:value-type="float" office:value="461019.97038399999" table:style-name="ce21">
            <text:p><text:s text:c="3"/>461 020</text:p>
          </table:table-cell>
          <table:table-cell office:value-type="float" office:value="1944" table:style-name="ce21">
            <text:p><text:s text:c="3"/>1 944</text:p>
          </table:table-cell>
          <table:table-cell office:value-type="float" office:value="24971.940941000001" table:style-name="ce21">
            <text:p><text:s text:c="3"/>24 972</text:p>
          </table:table-cell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11228" table:style-name="ce21">
            <text:p><text:s text:c="3"/>11 228</text:p>
          </table:table-cell>
          <table:table-cell office:value-type="float" office:value="409427.17758600001" table:style-name="ce21">
            <text:p><text:s text:c="3"/>409 427</text:p>
          </table:table-cell>
          <table:table-cell office:value-type="float" office:value="22896" table:style-name="ce21">
            <text:p><text:s text:c="3"/>22 896</text:p>
          </table:table-cell>
          <table:table-cell office:value-type="float" office:value="7552328.9916810002" table:style-name="ce21">
            <text:p><text:s text:c="2"/>7 552 329</text:p>
          </table:table-cell>
          <table:table-cell office:value-type="float" office:value="8829" table:style-name="ce21">
            <text:p><text:s text:c="3"/>8 829</text:p>
          </table:table-cell>
          <table:table-cell office:value-type="float" office:value="756602.76785499998" table:style-name="ce21">
            <text:p><text:s text:c="3"/>756 603</text:p>
          </table:table-cell>
          <table:table-cell office:value-type="float" office:value="31004" table:style-name="ce21">
            <text:p><text:s text:c="3"/>31 004</text:p>
          </table:table-cell>
          <table:table-cell office:value-type="float" office:value="420602.64526399999" table:style-name="ce21">
            <text:p><text:s text:c="3"/>420 603</text:p>
          </table:table-cell>
          <table:table-cell office:value-type="float" office:value="5091" table:style-name="ce21">
            <text:p><text:s text:c="3"/>5 091</text:p>
          </table:table-cell>
          <table:table-cell office:value-type="float" office:value="98837.452959000002" table:style-name="ce21">
            <text:p><text:s text:c="3"/>98 8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683.94523000000004" table:style-name="ce21">
            <text:p><text:s text:c="4"/>68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1" table:style-name="ce21">
            <text:p><text:s text:c="4"/>861</text:p>
          </table:table-cell>
          <table:table-cell office:value-type="float" office:value="28370.242693" table:style-name="ce21">
            <text:p><text:s text:c="3"/>28 370</text:p>
          </table:table-cell>
          <table:table-cell office:value-type="float" office:value="3791" table:style-name="ce21">
            <text:p><text:s text:c="3"/>3 791</text:p>
          </table:table-cell>
          <table:table-cell office:value-type="float" office:value="94783.027157000004" table:style-name="ce21">
            <text:p><text:s text:c="3"/>94 783</text:p>
          </table:table-cell>
          <table:table-cell office:value-type="float" office:value="4134" table:style-name="ce21">
            <text:p><text:s text:c="3"/>4 134</text:p>
          </table:table-cell>
          <table:table-cell office:value-type="float" office:value="58647.326780000003" table:style-name="ce21">
            <text:p><text:s text:c="3"/>58 6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67578" table:style-name="ce21">
            <text:p><text:s text:c="3"/>67 578</text:p>
          </table:table-cell>
          <table:table-cell office:value-type="float" office:value="1674553.0569559999" table:style-name="ce21">
            <text:p><text:s text:c="2"/>1 674 553</text:p>
          </table:table-cell>
          <table:table-cell office:value-type="float" office:value="1206" table:style-name="ce21">
            <text:p><text:s text:c="3"/>1 206</text:p>
          </table:table-cell>
          <table:table-cell office:value-type="float" office:value="96785.008067999996" table:style-name="ce21">
            <text:p><text:s text:c="3"/>96 785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5473.6037500000002" table:style-name="ce21">
            <text:p><text:s text:c="3"/>5 474</text:p>
          </table:table-cell>
          <table:table-cell office:value-type="float" office:value="20875" table:style-name="ce21">
            <text:p><text:s text:c="3"/>20 875</text:p>
          </table:table-cell>
          <table:table-cell office:value-type="float" office:value="790143.87411099998" table:style-name="ce21">
            <text:p><text:s text:c="3"/>790 144</text:p>
          </table:table-cell>
          <table:table-cell office:value-type="float" office:value="551" table:style-name="ce21">
            <text:p><text:s text:c="4"/>551</text:p>
          </table:table-cell>
          <table:table-cell office:value-type="float" office:value="66953.625583000001" table:style-name="ce21">
            <text:p><text:s text:c="3"/>66 954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6025.1415699999998" table:style-name="ce21">
            <text:p><text:s text:c="3"/>6 025</text:p>
          </table:table-cell>
          <table:table-cell office:value-type="float" office:value="12193" table:style-name="ce21">
            <text:p><text:s text:c="3"/>12 193</text:p>
          </table:table-cell>
          <table:table-cell office:value-type="float" office:value="110372.27351499999" table:style-name="ce21">
            <text:p><text:s text:c="3"/>110 372</text:p>
          </table:table-cell>
          <table:table-cell office:value-type="float" office:value="7401" table:style-name="ce21">
            <text:p><text:s text:c="3"/>7 401</text:p>
          </table:table-cell>
          <table:table-cell office:value-type="float" office:value="46486.656366000003" table:style-name="ce21">
            <text:p><text:s text:c="3"/>46 487</text:p>
          </table:table-cell>
          <table:table-cell office:value-type="float" office:value="1485" table:style-name="ce21">
            <text:p><text:s text:c="3"/>1 485</text:p>
          </table:table-cell>
          <table:table-cell office:value-type="float" office:value="186592.503398" table:style-name="ce21">
            <text:p><text:s text:c="3"/>186 593</text:p>
          </table:table-cell>
          <table:table-cell office:value-type="float" office:value="493" table:style-name="ce21">
            <text:p><text:s text:c="4"/>493</text:p>
          </table:table-cell>
          <table:table-cell office:value-type="float" office:value="2576.2280999999998" table:style-name="ce21">
            <text:p><text:s text:c="3"/>2 576</text:p>
          </table:table-cell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1692" table:style-name="ce21">
            <text:p><text:s text:c="3"/>1 692</text:p>
          </table:table-cell>
          <table:table-cell office:value-type="float" office:value="12536.419728000001" table:style-name="ce21">
            <text:p><text:s text:c="3"/>12 536</text:p>
          </table:table-cell>
          <table:table-cell office:value-type="float" office:value="3909" table:style-name="ce21">
            <text:p><text:s text:c="3"/>3 909</text:p>
          </table:table-cell>
          <table:table-cell office:value-type="float" office:value="102291.537793" table:style-name="ce21">
            <text:p><text:s text:c="3"/>102 292</text:p>
          </table:table-cell>
          <table:table-cell office:value-type="float" office:value="3621" table:style-name="ce21">
            <text:p><text:s text:c="3"/>3 621</text:p>
          </table:table-cell>
          <table:table-cell office:value-type="float" office:value="74689.373722999997" table:style-name="ce21">
            <text:p><text:s text:c="3"/>74 689</text:p>
          </table:table-cell>
          <table:table-cell office:value-type="float" office:value="8037" table:style-name="ce21">
            <text:p><text:s text:c="3"/>8 037</text:p>
          </table:table-cell>
          <table:table-cell office:value-type="float" office:value="137659.382224" table:style-name="ce21">
            <text:p><text:s text:c="3"/>137 659</text:p>
          </table:table-cell>
          <table:table-cell office:value-type="float" office:value="2204" table:style-name="ce21">
            <text:p><text:s text:c="3"/>2 204</text:p>
          </table:table-cell>
          <table:table-cell office:value-type="float" office:value="14665.850050999999" table:style-name="ce21">
            <text:p><text:s text:c="3"/>14 6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8.59100000000000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2059.3009999999999" table:style-name="ce21">
            <text:p><text:s text:c="3"/>2 059</text:p>
          </table:table-cell>
          <table:table-cell office:value-type="float" office:value="1143" table:style-name="ce21">
            <text:p><text:s text:c="3"/>1 143</text:p>
          </table:table-cell>
          <table:table-cell office:value-type="float" office:value="4534.1035819999997" table:style-name="ce21">
            <text:p><text:s text:c="3"/>4 534</text:p>
          </table:table-cell>
          <table:table-cell office:value-type="float" office:value="1664" table:style-name="ce21">
            <text:p><text:s text:c="3"/>1 664</text:p>
          </table:table-cell>
          <table:table-cell office:value-type="float" office:value="14632.583393999999" table:style-name="ce21">
            <text:p><text:s text:c="3"/>14 6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112781" table:style-name="ce21">
            <text:p><text:s text:c="3"/>112 781</text:p>
          </table:table-cell>
          <table:table-cell office:value-type="float" office:value="2048274.0241710001" table:style-name="ce21">
            <text:p><text:s text:c="2"/>2 048 274</text:p>
          </table:table-cell>
          <table:table-cell office:value-type="float" office:value="2392" table:style-name="ce21">
            <text:p><text:s text:c="3"/>2 392</text:p>
          </table:table-cell>
          <table:table-cell office:value-type="float" office:value="45360.999565999999" table:style-name="ce21">
            <text:p><text:s text:c="3"/>45 361</text:p>
          </table:table-cell>
          <table:table-cell office:value-type="float" office:value="574" table:style-name="ce21">
            <text:p><text:s text:c="4"/>574</text:p>
          </table:table-cell>
          <table:table-cell office:value-type="float" office:value="12271.380703000001" table:style-name="ce21">
            <text:p><text:s text:c="3"/>12 271</text:p>
          </table:table-cell>
          <table:table-cell office:value-type="float" office:value="34726" table:style-name="ce21">
            <text:p><text:s text:c="3"/>34 726</text:p>
          </table:table-cell>
          <table:table-cell office:value-type="float" office:value="875291.55201900005" table:style-name="ce21">
            <text:p><text:s text:c="3"/>875 292</text:p>
          </table:table-cell>
          <table:table-cell office:value-type="float" office:value="918" table:style-name="ce21">
            <text:p><text:s text:c="4"/>918</text:p>
          </table:table-cell>
          <table:table-cell office:value-type="float" office:value="33928.128963000003" table:style-name="ce21">
            <text:p><text:s text:c="3"/>33 928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150378.26710900001" table:style-name="ce21">
            <text:p><text:s text:c="3"/>150 378</text:p>
          </table:table-cell>
          <table:table-cell office:value-type="float" office:value="16678" table:style-name="ce21">
            <text:p><text:s text:c="3"/>16 678</text:p>
          </table:table-cell>
          <table:table-cell office:value-type="float" office:value="123245.553551" table:style-name="ce21">
            <text:p><text:s text:c="3"/>123 246</text:p>
          </table:table-cell>
          <table:table-cell office:value-type="float" office:value="14648" table:style-name="ce21">
            <text:p><text:s text:c="3"/>14 648</text:p>
          </table:table-cell>
          <table:table-cell office:value-type="float" office:value="69401.791847999993" table:style-name="ce21">
            <text:p><text:s text:c="3"/>69 402</text:p>
          </table:table-cell>
          <table:table-cell office:value-type="float" office:value="1853" table:style-name="ce21">
            <text:p><text:s text:c="3"/>1 853</text:p>
          </table:table-cell>
          <table:table-cell office:value-type="float" office:value="62283.036155000002" table:style-name="ce21">
            <text:p><text:s text:c="3"/>62 283</text:p>
          </table:table-cell>
          <table:table-cell office:value-type="float" office:value="1081" table:style-name="ce21">
            <text:p><text:s text:c="3"/>1 081</text:p>
          </table:table-cell>
          <table:table-cell office:value-type="float" office:value="8544.5658380000004" table:style-name="ce21">
            <text:p><text:s text:c="3"/>8 545</text:p>
          </table:table-cell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3222" table:style-name="ce21">
            <text:p><text:s text:c="3"/>3 222</text:p>
          </table:table-cell>
          <table:table-cell office:value-type="float" office:value="24189.26743" table:style-name="ce21">
            <text:p><text:s text:c="3"/>24 189</text:p>
          </table:table-cell>
          <table:table-cell office:value-type="float" office:value="6912" table:style-name="ce21">
            <text:p><text:s text:c="3"/>6 912</text:p>
          </table:table-cell>
          <table:table-cell office:value-type="float" office:value="330387.192431" table:style-name="ce21">
            <text:p><text:s text:c="3"/>330 387</text:p>
          </table:table-cell>
          <table:table-cell office:value-type="float" office:value="6105" table:style-name="ce21">
            <text:p><text:s text:c="3"/>6 105</text:p>
          </table:table-cell>
          <table:table-cell office:value-type="float" office:value="160623.02396699999" table:style-name="ce21">
            <text:p><text:s text:c="3"/>160 623</text:p>
          </table:table-cell>
          <table:table-cell office:value-type="float" office:value="13966" table:style-name="ce21">
            <text:p><text:s text:c="3"/>13 966</text:p>
          </table:table-cell>
          <table:table-cell office:value-type="float" office:value="85807.519056000005" table:style-name="ce21">
            <text:p><text:s text:c="3"/>85 808</text:p>
          </table:table-cell>
          <table:table-cell office:value-type="float" office:value="3301" table:style-name="ce21">
            <text:p><text:s text:c="3"/>3 301</text:p>
          </table:table-cell>
          <table:table-cell office:value-type="float" office:value="28900.389221000001" table:style-name="ce21">
            <text:p><text:s text:c="3"/>28 9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6.54499999999999" table:style-name="ce21">
            <text:p><text:s text:c="4"/>18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5" table:style-name="ce21">
            <text:p><text:s text:c="4"/>475</text:p>
          </table:table-cell>
          <table:table-cell office:value-type="float" office:value="3524.7305620000002" table:style-name="ce21">
            <text:p><text:s text:c="3"/>3 525</text:p>
          </table:table-cell>
          <table:table-cell office:value-type="float" office:value="2252" table:style-name="ce21">
            <text:p><text:s text:c="3"/>2 252</text:p>
          </table:table-cell>
          <table:table-cell office:value-type="float" office:value="13137.58958" table:style-name="ce21">
            <text:p><text:s text:c="3"/>13 138</text:p>
          </table:table-cell>
          <table:table-cell office:value-type="float" office:value="3169" table:style-name="ce21">
            <text:p><text:s text:c="3"/>3 169</text:p>
          </table:table-cell>
          <table:table-cell office:value-type="float" office:value="20769.291172000001" table:style-name="ce21">
            <text:p><text:s text:c="3"/>20 7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42378" table:style-name="ce21">
            <text:p><text:s text:c="3"/>42 378</text:p>
          </table:table-cell>
          <table:table-cell office:value-type="float" office:value="1034711.128893" table:style-name="ce21">
            <text:p><text:s text:c="2"/>1 034 711</text:p>
          </table:table-cell>
          <table:table-cell office:value-type="float" office:value="1249" table:style-name="ce21">
            <text:p><text:s text:c="3"/>1 249</text:p>
          </table:table-cell>
          <table:table-cell office:value-type="float" office:value="25767.863700000002" table:style-name="ce21">
            <text:p><text:s text:c="3"/>25 768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6355.36643" table:style-name="ce21">
            <text:p><text:s text:c="3"/>6 355</text:p>
          </table:table-cell>
          <table:table-cell office:value-type="float" office:value="13553" table:style-name="ce21">
            <text:p><text:s text:c="3"/>13 553</text:p>
          </table:table-cell>
          <table:table-cell office:value-type="float" office:value="478033.17093000002" table:style-name="ce21">
            <text:p><text:s text:c="3"/>478 033</text:p>
          </table:table-cell>
          <table:table-cell office:value-type="float" office:value="612" table:style-name="ce21">
            <text:p><text:s text:c="4"/>612</text:p>
          </table:table-cell>
          <table:table-cell office:value-type="float" office:value="47891.879213" table:style-name="ce21">
            <text:p><text:s text:c="3"/>47 892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017.5416299999999" table:style-name="ce21">
            <text:p><text:s text:c="3"/>2 018</text:p>
          </table:table-cell>
          <table:table-cell office:value-type="float" office:value="6171" table:style-name="ce21">
            <text:p><text:s text:c="3"/>6 171</text:p>
          </table:table-cell>
          <table:table-cell office:value-type="float" office:value="63704.62311" table:style-name="ce21">
            <text:p><text:s text:c="3"/>63 705</text:p>
          </table:table-cell>
          <table:table-cell office:value-type="float" office:value="5192" table:style-name="ce21">
            <text:p><text:s text:c="3"/>5 192</text:p>
          </table:table-cell>
          <table:table-cell office:value-type="float" office:value="119531.73402600001" table:style-name="ce21">
            <text:p><text:s text:c="3"/>119 532</text:p>
          </table:table-cell>
          <table:table-cell office:value-type="float" office:value="685" table:style-name="ce21">
            <text:p><text:s text:c="4"/>685</text:p>
          </table:table-cell>
          <table:table-cell office:value-type="float" office:value="20862.051350000002" table:style-name="ce21">
            <text:p><text:s text:c="3"/>20 862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2455.3841339999999" table:style-name="ce21">
            <text:p><text:s text:c="3"/>2 455</text:p>
          </table:table-cell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948" table:style-name="ce21">
            <text:p><text:s text:c="4"/>948</text:p>
          </table:table-cell>
          <table:table-cell office:value-type="float" office:value="6460.1128930000004" table:style-name="ce21">
            <text:p><text:s text:c="3"/>6 460</text:p>
          </table:table-cell>
          <table:table-cell office:value-type="float" office:value="2701" table:style-name="ce21">
            <text:p><text:s text:c="3"/>2 701</text:p>
          </table:table-cell>
          <table:table-cell office:value-type="float" office:value="115606.190088" table:style-name="ce21">
            <text:p><text:s text:c="3"/>115 606</text:p>
          </table:table-cell>
          <table:table-cell office:value-type="float" office:value="2559" table:style-name="ce21">
            <text:p><text:s text:c="3"/>2 559</text:p>
          </table:table-cell>
          <table:table-cell office:value-type="float" office:value="51528.066938000004" table:style-name="ce21">
            <text:p><text:s text:c="3"/>51 528</text:p>
          </table:table-cell>
          <table:table-cell office:value-type="float" office:value="4424" table:style-name="ce21">
            <text:p><text:s text:c="3"/>4 424</text:p>
          </table:table-cell>
          <table:table-cell office:value-type="float" office:value="57869.580938999999" table:style-name="ce21">
            <text:p><text:s text:c="3"/>57 870</text:p>
          </table:table-cell>
          <table:table-cell office:value-type="float" office:value="1220" table:style-name="ce21">
            <text:p><text:s text:c="3"/>1 220</text:p>
          </table:table-cell>
          <table:table-cell office:value-type="float" office:value="10099.56782" table:style-name="ce21">
            <text:p><text:s text:c="3"/>10 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.376025999999996" table:style-name="ce21">
            <text:p><text:s text:c="4"/>8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5304.6698299999998" table:style-name="ce21">
            <text:p><text:s text:c="3"/>5 305</text:p>
          </table:table-cell>
          <table:table-cell office:value-type="float" office:value="668" table:style-name="ce21">
            <text:p><text:s text:c="4"/>668</text:p>
          </table:table-cell>
          <table:table-cell office:value-type="float" office:value="2776.375446" table:style-name="ce21">
            <text:p><text:s text:c="3"/>2 776</text:p>
          </table:table-cell>
          <table:table-cell office:value-type="float" office:value="1345" table:style-name="ce21">
            <text:p><text:s text:c="3"/>1 345</text:p>
          </table:table-cell>
          <table:table-cell office:value-type="float" office:value="18331.894390000001" table:style-name="ce21">
            <text:p><text:s text:c="3"/>18 3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84074" table:style-name="ce21">
            <text:p><text:s text:c="3"/>84 074</text:p>
          </table:table-cell>
          <table:table-cell office:value-type="float" office:value="2220404.822559" table:style-name="ce21">
            <text:p><text:s text:c="2"/>2 220 405</text:p>
          </table:table-cell>
          <table:table-cell office:value-type="float" office:value="3138" table:style-name="ce21">
            <text:p><text:s text:c="3"/>3 138</text:p>
          </table:table-cell>
          <table:table-cell office:value-type="float" office:value="60647.059735000003" table:style-name="ce21">
            <text:p><text:s text:c="3"/>60 647</text:p>
          </table:table-cell>
          <table:table-cell office:value-type="float" office:value="712" table:style-name="ce21">
            <text:p><text:s text:c="4"/>712</text:p>
          </table:table-cell>
          <table:table-cell office:value-type="float" office:value="17271.595017" table:style-name="ce21">
            <text:p><text:s text:c="3"/>17 272</text:p>
          </table:table-cell>
          <table:table-cell office:value-type="float" office:value="19300" table:style-name="ce21">
            <text:p><text:s text:c="3"/>19 300</text:p>
          </table:table-cell>
          <table:table-cell office:value-type="float" office:value="1000911.482099" table:style-name="ce21">
            <text:p><text:s text:c="2"/>1 000 911</text:p>
          </table:table-cell>
          <table:table-cell office:value-type="float" office:value="929" table:style-name="ce21">
            <text:p><text:s text:c="4"/>929</text:p>
          </table:table-cell>
          <table:table-cell office:value-type="float" office:value="172732.29115400001" table:style-name="ce21">
            <text:p><text:s text:c="3"/>172 732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13934.904216000001" table:style-name="ce21">
            <text:p><text:s text:c="3"/>13 935</text:p>
          </table:table-cell>
          <table:table-cell office:value-type="float" office:value="16496" table:style-name="ce21">
            <text:p><text:s text:c="3"/>16 496</text:p>
          </table:table-cell>
          <table:table-cell office:value-type="float" office:value="131187.49440200001" table:style-name="ce21">
            <text:p><text:s text:c="3"/>131 187</text:p>
          </table:table-cell>
          <table:table-cell office:value-type="float" office:value="11716" table:style-name="ce21">
            <text:p><text:s text:c="3"/>11 716</text:p>
          </table:table-cell>
          <table:table-cell office:value-type="float" office:value="114877.526636" table:style-name="ce21">
            <text:p><text:s text:c="3"/>114 878</text:p>
          </table:table-cell>
          <table:table-cell office:value-type="float" office:value="2609" table:style-name="ce21">
            <text:p><text:s text:c="3"/>2 609</text:p>
          </table:table-cell>
          <table:table-cell office:value-type="float" office:value="89897.278707999998" table:style-name="ce21">
            <text:p><text:s text:c="3"/>89 897</text:p>
          </table:table-cell>
          <table:table-cell office:value-type="float" office:value="1464" table:style-name="ce21">
            <text:p><text:s text:c="3"/>1 464</text:p>
          </table:table-cell>
          <table:table-cell office:value-type="float" office:value="11209.022510999999" table:style-name="ce21">
            <text:p><text:s text:c="3"/>11 209</text:p>
          </table:table-cell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2016" table:style-name="ce21">
            <text:p><text:s text:c="3"/>2 016</text:p>
          </table:table-cell>
          <table:table-cell office:value-type="float" office:value="14243.474222000001" table:style-name="ce21">
            <text:p><text:s text:c="3"/>14 243</text:p>
          </table:table-cell>
          <table:table-cell office:value-type="float" office:value="4878" table:style-name="ce21">
            <text:p><text:s text:c="3"/>4 878</text:p>
          </table:table-cell>
          <table:table-cell office:value-type="float" office:value="246549.07578499999" table:style-name="ce21">
            <text:p><text:s text:c="3"/>246 549</text:p>
          </table:table-cell>
          <table:table-cell office:value-type="float" office:value="3702" table:style-name="ce21">
            <text:p><text:s text:c="3"/>3 702</text:p>
          </table:table-cell>
          <table:table-cell office:value-type="float" office:value="112845.91099400001" table:style-name="ce21">
            <text:p><text:s text:c="3"/>112 846</text:p>
          </table:table-cell>
          <table:table-cell office:value-type="float" office:value="8932" table:style-name="ce21">
            <text:p><text:s text:c="3"/>8 932</text:p>
          </table:table-cell>
          <table:table-cell office:value-type="float" office:value="64164.178343" table:style-name="ce21">
            <text:p><text:s text:c="3"/>64 164</text:p>
          </table:table-cell>
          <table:table-cell office:value-type="float" office:value="2790" table:style-name="ce21">
            <text:p><text:s text:c="3"/>2 790</text:p>
          </table:table-cell>
          <table:table-cell office:value-type="float" office:value="116515.037171" table:style-name="ce21">
            <text:p><text:s text:c="3"/>116 5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204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23324.640871" table:style-name="ce21">
            <text:p><text:s text:c="3"/>23 325</text:p>
          </table:table-cell>
          <table:table-cell office:value-type="float" office:value="1429" table:style-name="ce21">
            <text:p><text:s text:c="3"/>1 429</text:p>
          </table:table-cell>
          <table:table-cell office:value-type="float" office:value="8132.4385199999997" table:style-name="ce21">
            <text:p><text:s text:c="3"/>8 132</text:p>
          </table:table-cell>
          <table:table-cell office:value-type="float" office:value="2859" table:style-name="ce21">
            <text:p><text:s text:c="3"/>2 859</text:p>
          </table:table-cell>
          <table:table-cell office:value-type="float" office:value="21476.157175" table:style-name="ce21">
            <text:p><text:s text:c="3"/>21 4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6982" table:style-name="ce21">
            <text:p><text:s text:c="3"/>6 982</text:p>
          </table:table-cell>
          <table:table-cell office:value-type="float" office:value="99600.151471999998" table:style-name="ce21">
            <text:p><text:s text:c="3"/>99 600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5944.1741389999997" table:style-name="ce21">
            <text:p><text:s text:c="3"/>5 944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6756.404579" table:style-name="ce21">
            <text:p><text:s text:c="3"/>6 756</text:p>
          </table:table-cell>
          <table:table-cell office:value-type="float" office:value="1550" table:style-name="ce21">
            <text:p><text:s text:c="3"/>1 550</text:p>
          </table:table-cell>
          <table:table-cell office:value-type="float" office:value="31230.528786999999" table:style-name="ce21">
            <text:p><text:s text:c="3"/>31 23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430.58" table:style-name="ce21">
            <text:p><text:s text:c="3"/>2 43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1257" table:style-name="ce21">
            <text:p><text:s text:c="3"/>1 257</text:p>
          </table:table-cell>
          <table:table-cell office:value-type="float" office:value="14408.695376" table:style-name="ce21">
            <text:p><text:s text:c="3"/>14 409</text:p>
          </table:table-cell>
          <table:table-cell office:value-type="float" office:value="662" table:style-name="ce21">
            <text:p><text:s text:c="4"/>662</text:p>
          </table:table-cell>
          <table:table-cell office:value-type="float" office:value="4833.1170099999999" table:style-name="ce21">
            <text:p><text:s text:c="3"/>4 833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7140.4691999999995" table:style-name="ce21">
            <text:p><text:s text:c="3"/>7 140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333.52918" table:style-name="ce21">
            <text:p><text:s text:c="3"/>1 334</text:p>
          </table:table-cell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202.2056120000002" table:style-name="ce21">
            <text:p><text:s text:c="3"/>2 202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4215.4048650000004" table:style-name="ce21">
            <text:p><text:s text:c="3"/>4 215</text:p>
          </table:table-cell>
          <table:table-cell office:value-type="float" office:value="783" table:style-name="ce21">
            <text:p><text:s text:c="4"/>783</text:p>
          </table:table-cell>
          <table:table-cell office:value-type="float" office:value="9323.0069320000002" table:style-name="ce21">
            <text:p><text:s text:c="3"/>9 323</text:p>
          </table:table-cell>
          <table:table-cell office:value-type="float" office:value="665" table:style-name="ce21">
            <text:p><text:s text:c="4"/>665</text:p>
          </table:table-cell>
          <table:table-cell office:value-type="float" office:value="3138.926082" table:style-name="ce21">
            <text:p><text:s text:c="3"/>3 139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2273.4185200000002" table:style-name="ce21">
            <text:p><text:s text:c="3"/>2 2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607.3132000000001" table:style-name="ce21">
            <text:p><text:s text:c="3"/>1 607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513.36112000000003" table:style-name="ce21">
            <text:p><text:s text:c="4"/>513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1753.66687" table:style-name="ce21">
            <text:p><text:s text:c="3"/>1 7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15034" table:style-name="ce21">
            <text:p><text:s text:c="3"/>15 034</text:p>
          </table:table-cell>
          <table:table-cell office:value-type="float" office:value="613009.865246" table:style-name="ce21">
            <text:p><text:s text:c="3"/>613 010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7693.152016" table:style-name="ce21">
            <text:p><text:s text:c="3"/>7 693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089.9449999999999" table:style-name="ce21">
            <text:p><text:s text:c="3"/>1 090</text:p>
          </table:table-cell>
          <table:table-cell office:value-type="float" office:value="4121" table:style-name="ce21">
            <text:p><text:s text:c="3"/>4 121</text:p>
          </table:table-cell>
          <table:table-cell office:value-type="float" office:value="343885.62201200001" table:style-name="ce21">
            <text:p><text:s text:c="3"/>343 886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24643.427170999999" table:style-name="ce21">
            <text:p><text:s text:c="3"/>24 64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41.46188800000004" table:style-name="ce21">
            <text:p><text:s text:c="4"/>541</text:p>
          </table:table-cell>
          <table:table-cell office:value-type="float" office:value="2685" table:style-name="ce21">
            <text:p><text:s text:c="3"/>2 685</text:p>
          </table:table-cell>
          <table:table-cell office:value-type="float" office:value="26038.996523999998" table:style-name="ce21">
            <text:p><text:s text:c="3"/>26 039</text:p>
          </table:table-cell>
          <table:table-cell office:value-type="float" office:value="1118" table:style-name="ce21">
            <text:p><text:s text:c="3"/>1 118</text:p>
          </table:table-cell>
          <table:table-cell office:value-type="float" office:value="15945.734955" table:style-name="ce21">
            <text:p><text:s text:c="3"/>15 946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1987.69925" table:style-name="ce21">
            <text:p><text:s text:c="3"/>11 988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638.31200000000001" table:style-name="ce21">
            <text:p><text:s text:c="4"/>638</text:p>
          </table:table-cell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421" table:style-name="ce21">
            <text:p><text:s text:c="4"/>421</text:p>
          </table:table-cell>
          <table:table-cell office:value-type="float" office:value="6090.5062349999998" table:style-name="ce21">
            <text:p><text:s text:c="3"/>6 091</text:p>
          </table:table-cell>
          <table:table-cell office:value-type="float" office:value="1288" table:style-name="ce21">
            <text:p><text:s text:c="3"/>1 288</text:p>
          </table:table-cell>
          <table:table-cell office:value-type="float" office:value="38043.359640000002" table:style-name="ce21">
            <text:p><text:s text:c="3"/>38 043</text:p>
          </table:table-cell>
          <table:table-cell office:value-type="float" office:value="965" table:style-name="ce21">
            <text:p><text:s text:c="4"/>965</text:p>
          </table:table-cell>
          <table:table-cell office:value-type="float" office:value="16744.035363999999" table:style-name="ce21">
            <text:p><text:s text:c="3"/>16 744</text:p>
          </table:table-cell>
          <table:table-cell office:value-type="float" office:value="2352" table:style-name="ce21">
            <text:p><text:s text:c="3"/>2 352</text:p>
          </table:table-cell>
          <table:table-cell office:value-type="float" office:value="110049.080802" table:style-name="ce21">
            <text:p><text:s text:c="3"/>110 049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3667.682714" table:style-name="ce21">
            <text:p><text:s text:c="3"/>3 6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32.89" table:style-name="ce21">
            <text:p><text:s text:c="4"/>733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733.4999399999999" table:style-name="ce21">
            <text:p><text:s text:c="3"/>1 73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3460.4597349999999" table:style-name="ce21">
            <text:p><text:s text:c="3"/>3 4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8260" table:style-name="ce21">
            <text:p><text:s text:c="3"/>8 260</text:p>
          </table:table-cell>
          <table:table-cell office:value-type="float" office:value="298708.06068300002" table:style-name="ce21">
            <text:p><text:s text:c="3"/>298 708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4520.6285559999997" table:style-name="ce21">
            <text:p><text:s text:c="3"/>4 521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1577.66" table:style-name="ce21">
            <text:p><text:s text:c="3"/>1 578</text:p>
          </table:table-cell>
          <table:table-cell office:value-type="float" office:value="2375" table:style-name="ce21">
            <text:p><text:s text:c="3"/>2 375</text:p>
          </table:table-cell>
          <table:table-cell office:value-type="float" office:value="205064.15023599999" table:style-name="ce21">
            <text:p><text:s text:c="3"/>205 064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353.3146999999999" table:style-name="ce21">
            <text:p><text:s text:c="3"/>2 353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4.7" table:style-name="ce21">
            <text:p><text:s text:c="4"/>195</text:p>
          </table:table-cell>
          <table:table-cell office:value-type="float" office:value="1582" table:style-name="ce21">
            <text:p><text:s text:c="3"/>1 582</text:p>
          </table:table-cell>
          <table:table-cell office:value-type="float" office:value="10498.979965" table:style-name="ce21">
            <text:p><text:s text:c="3"/>10 499</text:p>
          </table:table-cell>
          <table:table-cell office:value-type="float" office:value="788" table:style-name="ce21">
            <text:p><text:s text:c="4"/>788</text:p>
          </table:table-cell>
          <table:table-cell office:value-type="float" office:value="13539.208678999999" table:style-name="ce21">
            <text:p><text:s text:c="3"/>13 539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333.5300200000001" table:style-name="ce21">
            <text:p><text:s text:c="3"/>2 334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605.21600000000001" table:style-name="ce21">
            <text:p><text:s text:c="4"/>605</text:p>
          </table:table-cell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1967.4776300000001" table:style-name="ce21">
            <text:p><text:s text:c="3"/>1 967</text:p>
          </table:table-cell>
          <table:table-cell office:value-type="float" office:value="311" table:style-name="ce21">
            <text:p><text:s text:c="4"/>311</text:p>
          </table:table-cell>
          <table:table-cell office:value-type="float" office:value="9107.4702240000006" table:style-name="ce21">
            <text:p><text:s text:c="3"/>9 107</text:p>
          </table:table-cell>
          <table:table-cell office:value-type="float" office:value="633" table:style-name="ce21">
            <text:p><text:s text:c="4"/>633</text:p>
          </table:table-cell>
          <table:table-cell office:value-type="float" office:value="19164.07058" table:style-name="ce21">
            <text:p><text:s text:c="3"/>19 164</text:p>
          </table:table-cell>
          <table:table-cell office:value-type="float" office:value="891" table:style-name="ce21">
            <text:p><text:s text:c="4"/>891</text:p>
          </table:table-cell>
          <table:table-cell office:value-type="float" office:value="19650.725766" table:style-name="ce21">
            <text:p><text:s text:c="3"/>19 651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3120.2689999999998" table:style-name="ce21">
            <text:p><text:s text:c="3"/>3 1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3034.7943599999999" table:style-name="ce21">
            <text:p><text:s text:c="3"/>3 035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31.36496699999998" table:style-name="ce21">
            <text:p><text:s text:c="4"/>531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29.7" table:style-name="ce21">
            <text:p><text:s text:c="3"/>1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29389" table:style-name="ce21">
            <text:p><text:s text:c="3"/>29 389</text:p>
          </table:table-cell>
          <table:table-cell office:value-type="float" office:value="574917.10723800003" table:style-name="ce21">
            <text:p><text:s text:c="3"/>574 917</text:p>
          </table:table-cell>
          <table:table-cell office:value-type="float" office:value="776" table:style-name="ce21">
            <text:p><text:s text:c="4"/>776</text:p>
          </table:table-cell>
          <table:table-cell office:value-type="float" office:value="79338.918407999998" table:style-name="ce21">
            <text:p><text:s text:c="3"/>79 339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4818.9626699999999" table:style-name="ce21">
            <text:p><text:s text:c="3"/>4 819</text:p>
          </table:table-cell>
          <table:table-cell office:value-type="float" office:value="14264" table:style-name="ce21">
            <text:p><text:s text:c="3"/>14 264</text:p>
          </table:table-cell>
          <table:table-cell office:value-type="float" office:value="274414.65884300001" table:style-name="ce21">
            <text:p><text:s text:c="3"/>274 415</text:p>
          </table:table-cell>
          <table:table-cell office:value-type="float" office:value="361" table:style-name="ce21">
            <text:p><text:s text:c="4"/>361</text:p>
          </table:table-cell>
          <table:table-cell office:value-type="float" office:value="86403.659700000004" table:style-name="ce21">
            <text:p><text:s text:c="3"/>86 404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884.36450000000002" table:style-name="ce21">
            <text:p><text:s text:c="4"/>884</text:p>
          </table:table-cell>
          <table:table-cell office:value-type="float" office:value="3009" table:style-name="ce21">
            <text:p><text:s text:c="3"/>3 009</text:p>
          </table:table-cell>
          <table:table-cell office:value-type="float" office:value="15290.256465" table:style-name="ce21">
            <text:p><text:s text:c="3"/>15 290</text:p>
          </table:table-cell>
          <table:table-cell office:value-type="float" office:value="3432" table:style-name="ce21">
            <text:p><text:s text:c="3"/>3 432</text:p>
          </table:table-cell>
          <table:table-cell office:value-type="float" office:value="19268.133174999999" table:style-name="ce21">
            <text:p><text:s text:c="3"/>19 268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6855.799" table:style-name="ce21">
            <text:p><text:s text:c="3"/>6 856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795.12400000000002" table:style-name="ce21">
            <text:p><text:s text:c="4"/>795</text:p>
          </table:table-cell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380" table:style-name="ce21">
            <text:p><text:s text:c="4"/>380</text:p>
          </table:table-cell>
          <table:table-cell office:value-type="float" office:value="3777.2689890000001" table:style-name="ce21">
            <text:p><text:s text:c="3"/>3 777</text:p>
          </table:table-cell>
          <table:table-cell office:value-type="float" office:value="1219" table:style-name="ce21">
            <text:p><text:s text:c="3"/>1 219</text:p>
          </table:table-cell>
          <table:table-cell office:value-type="float" office:value="41400.714427999999" table:style-name="ce21">
            <text:p><text:s text:c="3"/>41 401</text:p>
          </table:table-cell>
          <table:table-cell office:value-type="float" office:value="1463" table:style-name="ce21">
            <text:p><text:s text:c="3"/>1 463</text:p>
          </table:table-cell>
          <table:table-cell office:value-type="float" office:value="18622.668279000001" table:style-name="ce21">
            <text:p><text:s text:c="3"/>18 623</text:p>
          </table:table-cell>
          <table:table-cell office:value-type="float" office:value="1749" table:style-name="ce21">
            <text:p><text:s text:c="3"/>1 749</text:p>
          </table:table-cell>
          <table:table-cell office:value-type="float" office:value="12471.357762" table:style-name="ce21">
            <text:p><text:s text:c="3"/>12 471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4024.7410540000001" table:style-name="ce21">
            <text:p><text:s text:c="3"/>4 0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83.2" table:style-name="ce21">
            <text:p><text:s text:c="4"/>483</text:p>
          </table:table-cell>
          <table:table-cell office:value-type="float" office:value="291" table:style-name="ce21">
            <text:p><text:s text:c="4"/>291</text:p>
          </table:table-cell>
          <table:table-cell office:value-type="float" office:value="1059.712" table:style-name="ce21">
            <text:p><text:s text:c="3"/>1 060</text:p>
          </table:table-cell>
          <table:table-cell office:value-type="float" office:value="842" table:style-name="ce21">
            <text:p><text:s text:c="4"/>842</text:p>
          </table:table-cell>
          <table:table-cell office:value-type="float" office:value="4980.3679650000004" table:style-name="ce21">
            <text:p><text:s text:c="3"/>4 9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5961" table:style-name="ce21">
            <text:p><text:s text:c="3"/>5 961</text:p>
          </table:table-cell>
          <table:table-cell office:value-type="float" office:value="109841.863251" table:style-name="ce21">
            <text:p><text:s text:c="3"/>109 842</text:p>
          </table:table-cell>
          <table:table-cell office:value-type="float" office:value="386" table:style-name="ce21">
            <text:p><text:s text:c="4"/>386</text:p>
          </table:table-cell>
          <table:table-cell office:value-type="float" office:value="6551.149821" table:style-name="ce21">
            <text:p><text:s text:c="3"/>6 551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731.72" table:style-name="ce21">
            <text:p><text:s text:c="3"/>1 732</text:p>
          </table:table-cell>
          <table:table-cell office:value-type="float" office:value="1682" table:style-name="ce21">
            <text:p><text:s text:c="3"/>1 682</text:p>
          </table:table-cell>
          <table:table-cell office:value-type="float" office:value="62648.447338999998" table:style-name="ce21">
            <text:p><text:s text:c="3"/>62 648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3714.87167" table:style-name="ce21">
            <text:p><text:s text:c="3"/>3 71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" table:style-name="ce21">
            <text:p><text:s text:c="4"/>214</text:p>
          </table:table-cell>
          <table:table-cell office:value-type="float" office:value="921" table:style-name="ce21">
            <text:p><text:s text:c="4"/>921</text:p>
          </table:table-cell>
          <table:table-cell office:value-type="float" office:value="6212.2326880000001" table:style-name="ce21">
            <text:p><text:s text:c="3"/>6 212</text:p>
          </table:table-cell>
          <table:table-cell office:value-type="float" office:value="644" table:style-name="ce21">
            <text:p><text:s text:c="4"/>644</text:p>
          </table:table-cell>
          <table:table-cell office:value-type="float" office:value="2615.6641850000001" table:style-name="ce21">
            <text:p><text:s text:c="3"/>2 616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747.2759999999998" table:style-name="ce21">
            <text:p><text:s text:c="3"/>2 74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815.44" table:style-name="ce21">
            <text:p><text:s text:c="4"/>815</text:p>
          </table:table-cell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1007.968888" table:style-name="ce21">
            <text:p><text:s text:c="3"/>1 008</text:p>
          </table:table-cell>
          <table:table-cell office:value-type="float" office:value="254" table:style-name="ce21">
            <text:p><text:s text:c="4"/>254</text:p>
          </table:table-cell>
          <table:table-cell office:value-type="float" office:value="5711.310442" table:style-name="ce21">
            <text:p><text:s text:c="3"/>5 711</text:p>
          </table:table-cell>
          <table:table-cell office:value-type="float" office:value="359" table:style-name="ce21">
            <text:p><text:s text:c="4"/>359</text:p>
          </table:table-cell>
          <table:table-cell office:value-type="float" office:value="4963.5198" table:style-name="ce21">
            <text:p><text:s text:c="3"/>4 964</text:p>
          </table:table-cell>
          <table:table-cell office:value-type="float" office:value="578" table:style-name="ce21">
            <text:p><text:s text:c="4"/>578</text:p>
          </table:table-cell>
          <table:table-cell office:value-type="float" office:value="6134.4914179999996" table:style-name="ce21">
            <text:p><text:s text:c="3"/>6 134</text:p>
          </table:table-cell>
          <table:table-cell office:value-type="float" office:value="276" table:style-name="ce21">
            <text:p><text:s text:c="4"/>276</text:p>
          </table:table-cell>
          <table:table-cell office:value-type="float" office:value="2259.779" table:style-name="ce21">
            <text:p><text:s text:c="3"/>2 2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851.61" table:style-name="ce21">
            <text:p><text:s text:c="4"/>852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379.99" table:style-name="ce21">
            <text:p><text:s text:c="4"/>38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67.192" table:style-name="ce21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8144" table:style-name="ce21">
            <text:p><text:s text:c="3"/>8 144</text:p>
          </table:table-cell>
          <table:table-cell office:value-type="float" office:value="293115.936873" table:style-name="ce21">
            <text:p><text:s text:c="3"/>293 116</text:p>
          </table:table-cell>
          <table:table-cell office:value-type="float" office:value="591" table:style-name="ce21">
            <text:p><text:s text:c="4"/>591</text:p>
          </table:table-cell>
          <table:table-cell office:value-type="float" office:value="8699.9856650000002" table:style-name="ce21">
            <text:p><text:s text:c="3"/>8 700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98167.803408000007" table:style-name="ce21">
            <text:p><text:s text:c="3"/>98 168</text:p>
          </table:table-cell>
          <table:table-cell office:value-type="float" office:value="2069" table:style-name="ce21">
            <text:p><text:s text:c="3"/>2 069</text:p>
          </table:table-cell>
          <table:table-cell office:value-type="float" office:value="82488.823776000005" table:style-name="ce21">
            <text:p><text:s text:c="3"/>82 489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41258.267659999998" table:style-name="ce21">
            <text:p><text:s text:c="3"/>41 258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69.39999999999998" table:style-name="ce21">
            <text:p><text:s text:c="4"/>269</text:p>
          </table:table-cell>
          <table:table-cell office:value-type="float" office:value="1647" table:style-name="ce21">
            <text:p><text:s text:c="3"/>1 647</text:p>
          </table:table-cell>
          <table:table-cell office:value-type="float" office:value="10007.979354999999" table:style-name="ce21">
            <text:p><text:s text:c="3"/>10 008</text:p>
          </table:table-cell>
          <table:table-cell office:value-type="float" office:value="872" table:style-name="ce21">
            <text:p><text:s text:c="4"/>872</text:p>
          </table:table-cell>
          <table:table-cell office:value-type="float" office:value="3841.1072260000001" table:style-name="ce21">
            <text:p><text:s text:c="3"/>3 841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5587.54" table:style-name="ce21">
            <text:p><text:s text:c="3"/>5 58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83.97488900000002" table:style-name="ce21">
            <text:p><text:s text:c="4"/>284</text:p>
          </table:table-cell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354.926888" table:style-name="ce21">
            <text:p><text:s text:c="3"/>1 355</text:p>
          </table:table-cell>
          <table:table-cell office:value-type="float" office:value="271" table:style-name="ce21">
            <text:p><text:s text:c="4"/>271</text:p>
          </table:table-cell>
          <table:table-cell office:value-type="float" office:value="6055.1020019999996" table:style-name="ce21">
            <text:p><text:s text:c="3"/>6 055</text:p>
          </table:table-cell>
          <table:table-cell office:value-type="float" office:value="602" table:style-name="ce21">
            <text:p><text:s text:c="4"/>602</text:p>
          </table:table-cell>
          <table:table-cell office:value-type="float" office:value="9541.3326519999991" table:style-name="ce21">
            <text:p><text:s text:c="3"/>9 541</text:p>
          </table:table-cell>
          <table:table-cell office:value-type="float" office:value="688" table:style-name="ce21">
            <text:p><text:s text:c="4"/>688</text:p>
          </table:table-cell>
          <table:table-cell office:value-type="float" office:value="4177.6730939999998" table:style-name="ce21">
            <text:p><text:s text:c="3"/>4 178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19159.375370000002" table:style-name="ce21">
            <text:p><text:s text:c="3"/>19 1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81.768888" table:style-name="ce21">
            <text:p><text:s text:c="4"/>48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310.45999999999998" table:style-name="ce21">
            <text:p><text:s text:c="4"/>310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1418.116" table:style-name="ce21">
            <text:p><text:s text:c="3"/>1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5302" table:style-name="ce21">
            <text:p><text:s text:c="3"/>5 302</text:p>
          </table:table-cell>
          <table:table-cell office:value-type="float" office:value="81549.993510999993" table:style-name="ce21">
            <text:p><text:s text:c="3"/>81 550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10035.73099" table:style-name="ce21">
            <text:p><text:s text:c="3"/>10 036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944.31838300000004" table:style-name="ce21">
            <text:p><text:s text:c="4"/>944</text:p>
          </table:table-cell>
          <table:table-cell office:value-type="float" office:value="1700" table:style-name="ce21">
            <text:p><text:s text:c="3"/>1 700</text:p>
          </table:table-cell>
          <table:table-cell office:value-type="float" office:value="34187.925229" table:style-name="ce21">
            <text:p><text:s text:c="3"/>34 18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7643.1617900000001" table:style-name="ce21">
            <text:p><text:s text:c="3"/>7 643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42.05000000000001" table:style-name="ce21">
            <text:p><text:s text:c="4"/>142</text:p>
          </table:table-cell>
          <table:table-cell office:value-type="float" office:value="910" table:style-name="ce21">
            <text:p><text:s text:c="4"/>910</text:p>
          </table:table-cell>
          <table:table-cell office:value-type="float" office:value="7393.3864130000002" table:style-name="ce21">
            <text:p><text:s text:c="3"/>7 393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2973.3416900000002" table:style-name="ce21">
            <text:p><text:s text:c="3"/>2 97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073.6350000000002" table:style-name="ce21">
            <text:p><text:s text:c="3"/>2 07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4.06" table:style-name="ce21">
            <text:p><text:s text:c="4"/>164</text:p>
          </table:table-cell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80" table:style-name="ce21">
            <text:p><text:s text:c="4"/>80</text:p>
          </table:table-cell>
          <table:table-cell office:value-type="float" office:value="1218.7340220000001" table:style-name="ce21">
            <text:p><text:s text:c="3"/>1 219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2858.0836720000002" table:style-name="ce21">
            <text:p><text:s text:c="3"/>2 858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3498.6868100000002" table:style-name="ce21">
            <text:p><text:s text:c="3"/>3 499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3472.7350970000002" table:style-name="ce21">
            <text:p><text:s text:c="3"/>3 473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276.8924149999998" table:style-name="ce21">
            <text:p><text:s text:c="3"/>2 2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10.575" table:style-name="ce21">
            <text:p><text:s text:c="3"/>1 211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05.011" table:style-name="ce21">
            <text:p><text:s text:c="4"/>205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249.6659999999999" table:style-name="ce21">
            <text:p><text:s text:c="3"/>1 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8415" table:style-name="ce21">
            <text:p><text:s text:c="3"/>8 415</text:p>
          </table:table-cell>
          <table:table-cell office:value-type="float" office:value="124154.146796" table:style-name="ce21">
            <text:p><text:s text:c="3"/>124 154</text:p>
          </table:table-cell>
          <table:table-cell office:value-type="float" office:value="903" table:style-name="ce21">
            <text:p><text:s text:c="4"/>903</text:p>
          </table:table-cell>
          <table:table-cell office:value-type="float" office:value="16090.396070000001" table:style-name="ce21">
            <text:p><text:s text:c="3"/>16 090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485.04" table:style-name="ce21">
            <text:p><text:s text:c="3"/>3 485</text:p>
          </table:table-cell>
          <table:table-cell office:value-type="float" office:value="1806" table:style-name="ce21">
            <text:p><text:s text:c="3"/>1 806</text:p>
          </table:table-cell>
          <table:table-cell office:value-type="float" office:value="43179.088409999997" table:style-name="ce21">
            <text:p><text:s text:c="3"/>43 179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8093.7330300000003" table:style-name="ce21">
            <text:p><text:s text:c="3"/>8 094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976.4915700000001" table:style-name="ce21">
            <text:p><text:s text:c="3"/>2 976</text:p>
          </table:table-cell>
          <table:table-cell office:value-type="float" office:value="1539" table:style-name="ce21">
            <text:p><text:s text:c="3"/>1 539</text:p>
          </table:table-cell>
          <table:table-cell office:value-type="float" office:value="11110.693385" table:style-name="ce21">
            <text:p><text:s text:c="3"/>11 111</text:p>
          </table:table-cell>
          <table:table-cell office:value-type="float" office:value="941" table:style-name="ce21">
            <text:p><text:s text:c="4"/>941</text:p>
          </table:table-cell>
          <table:table-cell office:value-type="float" office:value="5601.1041889999997" table:style-name="ce21">
            <text:p><text:s text:c="3"/>5 601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2040.3610000000001" table:style-name="ce21">
            <text:p><text:s text:c="3"/>2 040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920.14800000000002" table:style-name="ce21">
            <text:p><text:s text:c="4"/>920</text:p>
          </table:table-cell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163" table:style-name="ce21">
            <text:p><text:s text:c="4"/>163</text:p>
          </table:table-cell>
          <table:table-cell office:value-type="float" office:value="3062.9235899999999" table:style-name="ce21">
            <text:p><text:s text:c="3"/>3 063</text:p>
          </table:table-cell>
          <table:table-cell office:value-type="float" office:value="291" table:style-name="ce21">
            <text:p><text:s text:c="4"/>291</text:p>
          </table:table-cell>
          <table:table-cell office:value-type="float" office:value="8241.1428670000005" table:style-name="ce21">
            <text:p><text:s text:c="3"/>8 241</text:p>
          </table:table-cell>
          <table:table-cell office:value-type="float" office:value="529" table:style-name="ce21">
            <text:p><text:s text:c="4"/>529</text:p>
          </table:table-cell>
          <table:table-cell office:value-type="float" office:value="6922.0263260000002" table:style-name="ce21">
            <text:p><text:s text:c="3"/>6 922</text:p>
          </table:table-cell>
          <table:table-cell office:value-type="float" office:value="707" table:style-name="ce21">
            <text:p><text:s text:c="4"/>707</text:p>
          </table:table-cell>
          <table:table-cell office:value-type="float" office:value="7637.7439590000004" table:style-name="ce21">
            <text:p><text:s text:c="3"/>7 638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2211.7438000000002" table:style-name="ce21">
            <text:p><text:s text:c="3"/>2 2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686.79660000000001" table:style-name="ce21">
            <text:p><text:s text:c="4"/>687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647.43299999999999" table:style-name="ce21">
            <text:p><text:s text:c="4"/>647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1228.961" table:style-name="ce21">
            <text:p><text:s text:c="3"/>1 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699" table:style-name="ce21">
            <text:p><text:s text:c="3"/>1 699</text:p>
          </table:table-cell>
          <table:table-cell office:value-type="float" office:value="18737.152032000002" table:style-name="ce21">
            <text:p><text:s text:c="3"/>18 737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2106.3895000000002" table:style-name="ce21">
            <text:p><text:s text:c="3"/>2 106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06.91" table:style-name="ce21">
            <text:p><text:s text:c="4"/>607</text:p>
          </table:table-cell>
          <table:table-cell office:value-type="float" office:value="222" table:style-name="ce21">
            <text:p><text:s text:c="4"/>222</text:p>
          </table:table-cell>
          <table:table-cell office:value-type="float" office:value="1575.2409" table:style-name="ce21">
            <text:p><text:s text:c="3"/>1 57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32.93100000000001" table:style-name="ce21">
            <text:p><text:s text:c="4"/>2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2311.9080319999998" table:style-name="ce21">
            <text:p><text:s text:c="3"/>2 312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972.19799999999998" table:style-name="ce21">
            <text:p><text:s text:c="4"/>97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626.669279" table:style-name="ce21">
            <text:p><text:s text:c="3"/>1 627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594.21" table:style-name="ce21">
            <text:p><text:s text:c="4"/>594</text:p>
          </table:table-cell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7.92149999999998" table:style-name="ce21">
            <text:p><text:s text:c="4"/>318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98.34438" table:style-name="ce21">
            <text:p><text:s text:c="4"/>398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3529.8494110000001" table:style-name="ce21">
            <text:p><text:s text:c="3"/>3 530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1272.0580299999999" table:style-name="ce21">
            <text:p><text:s text:c="3"/>1 272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781.3420000000001" table:style-name="ce21">
            <text:p><text:s text:c="3"/>2 7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18.405" table:style-name="ce21">
            <text:p><text:s text:c="4"/>11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6.22" table:style-name="ce21">
            <text:p><text:s text:c="4"/>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3944" table:style-name="ce21">
            <text:p><text:s text:c="3"/>3 944</text:p>
          </table:table-cell>
          <table:table-cell office:value-type="float" office:value="80855.001772999996" table:style-name="ce21">
            <text:p><text:s text:c="3"/>80 855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25281.522337999999" table:style-name="ce21">
            <text:p><text:s text:c="3"/>25 282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3589.2258400000001" table:style-name="ce21">
            <text:p><text:s text:c="3"/>3 589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6295.3281500000003" table:style-name="ce21">
            <text:p><text:s text:c="3"/>6 295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4828.591410000001" table:style-name="ce21">
            <text:p><text:s text:c="3"/>14 82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0.38" table:style-name="ce21">
            <text:p><text:s text:c="4"/>120</text:p>
          </table:table-cell>
          <table:table-cell office:value-type="float" office:value="624" table:style-name="ce21">
            <text:p><text:s text:c="4"/>624</text:p>
          </table:table-cell>
          <table:table-cell office:value-type="float" office:value="4315.1884360000004" table:style-name="ce21">
            <text:p><text:s text:c="3"/>4 315</text:p>
          </table:table-cell>
          <table:table-cell office:value-type="float" office:value="345" table:style-name="ce21">
            <text:p><text:s text:c="4"/>345</text:p>
          </table:table-cell>
          <table:table-cell office:value-type="float" office:value="2427.4615880000001" table:style-name="ce21">
            <text:p><text:s text:c="3"/>2 427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4726.8337000000001" table:style-name="ce21">
            <text:p><text:s text:c="3"/>4 72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659.32370000000003" table:style-name="ce21">
            <text:p><text:s text:c="4"/>659</text:p>
          </table:table-cell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925.88285699999994" table:style-name="ce21">
            <text:p><text:s text:c="4"/>926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1245.3747900000001" table:style-name="ce21">
            <text:p><text:s text:c="3"/>1 245</text:p>
          </table:table-cell>
          <table:table-cell office:value-type="float" office:value="476" table:style-name="ce21">
            <text:p><text:s text:c="4"/>476</text:p>
          </table:table-cell>
          <table:table-cell office:value-type="float" office:value="7894.8628060000001" table:style-name="ce21">
            <text:p><text:s text:c="3"/>7 895</text:p>
          </table:table-cell>
          <table:table-cell office:value-type="float" office:value="341" table:style-name="ce21">
            <text:p><text:s text:c="4"/>341</text:p>
          </table:table-cell>
          <table:table-cell office:value-type="float" office:value="1446.7902280000001" table:style-name="ce21">
            <text:p><text:s text:c="3"/>1 447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33.7056" table:style-name="ce21">
            <text:p><text:s text:c="3"/>1 3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490.6336499999998" table:style-name="ce21">
            <text:p><text:s text:c="3"/>4 491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55.85518000000002" table:style-name="ce21">
            <text:p><text:s text:c="4"/>456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807.44150000000002" table:style-name="ce21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995" table:style-name="ce21">
            <text:p><text:s text:c="4"/>995</text:p>
          </table:table-cell>
          <table:table-cell office:value-type="float" office:value="13061.41267" table:style-name="ce21">
            <text:p><text:s text:c="3"/>13 061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619.57500000000005" table:style-name="ce21">
            <text:p><text:s text:c="4"/>62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50.45" table:style-name="ce21">
            <text:p><text:s text:c="4"/>250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2723.99" table:style-name="ce21">
            <text:p><text:s text:c="3"/>2 72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2020" table:style-name="ce21">
            <text:p><text:s text:c="3"/>2 020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58.25" table:style-name="ce21">
            <text:p><text:s text:c="4"/>15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99.65525" table:style-name="ce21">
            <text:p><text:s text:c="3"/>2 00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33.1825" table:style-name="ce21">
            <text:p><text:s text:c="4"/>33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01.2" table:style-name="ce21">
            <text:p><text:s text:c="4"/>201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2378.7299200000002" table:style-name="ce21">
            <text:p><text:s text:c="3"/>2 379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4.38600000000002" table:style-name="ce21">
            <text:p><text:s text:c="4"/>484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1154.28" table:style-name="ce21">
            <text:p><text:s text:c="3"/>1 1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9.56099999999998" table:style-name="ce21">
            <text:p><text:s text:c="4"/>3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94.35300000000001" table:style-name="ce21">
            <text:p><text:s text:c="4"/>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6353" table:style-name="ce21">
            <text:p><text:s text:c="3"/>6 353</text:p>
          </table:table-cell>
          <table:table-cell office:value-type="float" office:value="88863.912532000002" table:style-name="ce21">
            <text:p><text:s text:c="3"/>88 864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701.73906799999997" table:style-name="ce21">
            <text:p><text:s text:c="4"/>702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3.1" table:style-name="ce21">
            <text:p><text:s text:c="4"/>363</text:p>
          </table:table-cell>
          <table:table-cell office:value-type="float" office:value="1076" table:style-name="ce21">
            <text:p><text:s text:c="3"/>1 076</text:p>
          </table:table-cell>
          <table:table-cell office:value-type="float" office:value="15392.449036" table:style-name="ce21">
            <text:p><text:s text:c="3"/>15 392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38.48" table:style-name="ce21">
            <text:p><text:s text:c="4"/>83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1.27099999999999" table:style-name="ce21">
            <text:p><text:s text:c="4"/>161</text:p>
          </table:table-cell>
          <table:table-cell office:value-type="float" office:value="1491" table:style-name="ce21">
            <text:p><text:s text:c="3"/>1 491</text:p>
          </table:table-cell>
          <table:table-cell office:value-type="float" office:value="7553.9595579999996" table:style-name="ce21">
            <text:p><text:s text:c="3"/>7 554</text:p>
          </table:table-cell>
          <table:table-cell office:value-type="float" office:value="745" table:style-name="ce21">
            <text:p><text:s text:c="4"/>745</text:p>
          </table:table-cell>
          <table:table-cell office:value-type="float" office:value="2973.651664" table:style-name="ce21">
            <text:p><text:s text:c="3"/>2 974</text:p>
          </table:table-cell>
          <table:table-cell office:value-type="float" office:value="699" table:style-name="ce21">
            <text:p><text:s text:c="4"/>699</text:p>
          </table:table-cell>
          <table:table-cell office:value-type="float" office:value="44469.535069999998" table:style-name="ce21">
            <text:p><text:s text:c="3"/>44 47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3.773" table:style-name="ce21">
            <text:p><text:s text:c="4"/>144</text:p>
          </table:table-cell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226" table:style-name="ce21">
            <text:p><text:s text:c="4"/>226</text:p>
          </table:table-cell>
          <table:table-cell office:value-type="float" office:value="1616.406342" table:style-name="ce21">
            <text:p><text:s text:c="3"/>1 616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4110.5894500000004" table:style-name="ce21">
            <text:p><text:s text:c="3"/>4 111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4708.3451299999997" table:style-name="ce21">
            <text:p><text:s text:c="3"/>4 708</text:p>
          </table:table-cell>
          <table:table-cell office:value-type="float" office:value="738" table:style-name="ce21">
            <text:p><text:s text:c="4"/>738</text:p>
          </table:table-cell>
          <table:table-cell office:value-type="float" office:value="2710.273224" table:style-name="ce21">
            <text:p><text:s text:c="3"/>2 710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996.7289900000001" table:style-name="ce21">
            <text:p><text:s text:c="3"/>1 9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2.91" table:style-name="ce21">
            <text:p><text:s text:c="4"/>233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31.78" table:style-name="ce21">
            <text:p><text:s text:c="4"/>332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544.92100000000005" table:style-name="ce21">
            <text:p><text:s text:c="4"/>5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13263" table:style-name="ce21">
            <text:p><text:s text:c="3"/>13 263</text:p>
          </table:table-cell>
          <table:table-cell office:value-type="float" office:value="1026226.552243" table:style-name="ce21">
            <text:p><text:s text:c="2"/>1 026 227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3314.5268580000002" table:style-name="ce21">
            <text:p><text:s text:c="3"/>3 315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042.48984" table:style-name="ce21">
            <text:p><text:s text:c="3"/>1 042</text:p>
          </table:table-cell>
          <table:table-cell office:value-type="float" office:value="3227" table:style-name="ce21">
            <text:p><text:s text:c="3"/>3 227</text:p>
          </table:table-cell>
          <table:table-cell office:value-type="float" office:value="771666.04892199999" table:style-name="ce21">
            <text:p><text:s text:c="3"/>771 666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9047.622277999999" table:style-name="ce21">
            <text:p><text:s text:c="3"/>19 04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63.16930000000002" table:style-name="ce21">
            <text:p><text:s text:c="4"/>263</text:p>
          </table:table-cell>
          <table:table-cell office:value-type="float" office:value="2347" table:style-name="ce21">
            <text:p><text:s text:c="3"/>2 347</text:p>
          </table:table-cell>
          <table:table-cell office:value-type="float" office:value="25593.819113000001" table:style-name="ce21">
            <text:p><text:s text:c="3"/>25 594</text:p>
          </table:table-cell>
          <table:table-cell office:value-type="float" office:value="1152" table:style-name="ce21">
            <text:p><text:s text:c="3"/>1 152</text:p>
          </table:table-cell>
          <table:table-cell office:value-type="float" office:value="23113.818266999999" table:style-name="ce21">
            <text:p><text:s text:c="3"/>23 114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2003.844870000001" table:style-name="ce21">
            <text:p><text:s text:c="3"/>12 004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893.36217899999997" table:style-name="ce21">
            <text:p><text:s text:c="4"/>893</text:p>
          </table:table-cell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475" table:style-name="ce21">
            <text:p><text:s text:c="4"/>475</text:p>
          </table:table-cell>
          <table:table-cell office:value-type="float" office:value="8045.3153739999998" table:style-name="ce21">
            <text:p><text:s text:c="3"/>8 045</text:p>
          </table:table-cell>
          <table:table-cell office:value-type="float" office:value="1208" table:style-name="ce21">
            <text:p><text:s text:c="3"/>1 208</text:p>
          </table:table-cell>
          <table:table-cell office:value-type="float" office:value="49783.813517000002" table:style-name="ce21">
            <text:p><text:s text:c="3"/>49 784</text:p>
          </table:table-cell>
          <table:table-cell office:value-type="float" office:value="952" table:style-name="ce21">
            <text:p><text:s text:c="4"/>952</text:p>
          </table:table-cell>
          <table:table-cell office:value-type="float" office:value="18817.617836000001" table:style-name="ce21">
            <text:p><text:s text:c="3"/>18 818</text:p>
          </table:table-cell>
          <table:table-cell office:value-type="float" office:value="2109" table:style-name="ce21">
            <text:p><text:s text:c="3"/>2 109</text:p>
          </table:table-cell>
          <table:table-cell office:value-type="float" office:value="84630.069654000006" table:style-name="ce21">
            <text:p><text:s text:c="3"/>84 630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2805.8581009999998" table:style-name="ce21">
            <text:p><text:s text:c="3"/>2 8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2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42.66761500000001" table:style-name="ce21">
            <text:p><text:s text:c="4"/>24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99.1055500000002" table:style-name="ce21">
            <text:p><text:s text:c="3"/>2 199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2750.1529690000002" table:style-name="ce21">
            <text:p><text:s text:c="3"/>2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5381" table:style-name="ce21">
            <text:p><text:s text:c="3"/>5 381</text:p>
          </table:table-cell>
          <table:table-cell office:value-type="float" office:value="76485.508627999996" table:style-name="ce21">
            <text:p><text:s text:c="3"/>76 486</text:p>
          </table:table-cell>
          <table:table-cell office:value-type="float" office:value="223" table:style-name="ce21">
            <text:p><text:s text:c="4"/>223</text:p>
          </table:table-cell>
          <table:table-cell office:value-type="float" office:value="6473.0311979999997" table:style-name="ce21">
            <text:p><text:s text:c="3"/>6 47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665.05" table:style-name="ce21">
            <text:p><text:s text:c="4"/>665</text:p>
          </table:table-cell>
          <table:table-cell office:value-type="float" office:value="1070" table:style-name="ce21">
            <text:p><text:s text:c="3"/>1 070</text:p>
          </table:table-cell>
          <table:table-cell office:value-type="float" office:value="10985.237034" table:style-name="ce21">
            <text:p><text:s text:c="3"/>10 985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16.36463" table:style-name="ce21">
            <text:p><text:s text:c="3"/>1 91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822" table:style-name="ce21">
            <text:p><text:s text:c="4"/>822</text:p>
          </table:table-cell>
          <table:table-cell office:value-type="float" office:value="10341.755315" table:style-name="ce21">
            <text:p><text:s text:c="3"/>10 342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2918.357" table:style-name="ce21">
            <text:p><text:s text:c="3"/>2 918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4069.2429999999999" table:style-name="ce21">
            <text:p><text:s text:c="3"/>4 069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779.506664" table:style-name="ce21">
            <text:p><text:s text:c="4"/>780</text:p>
          </table:table-cell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233.7935379999999" table:style-name="ce21">
            <text:p><text:s text:c="3"/>1 234</text:p>
          </table:table-cell>
          <table:table-cell office:value-type="float" office:value="324" table:style-name="ce21">
            <text:p><text:s text:c="4"/>324</text:p>
          </table:table-cell>
          <table:table-cell office:value-type="float" office:value="12915.943938" table:style-name="ce21">
            <text:p><text:s text:c="3"/>12 916</text:p>
          </table:table-cell>
          <table:table-cell office:value-type="float" office:value="570" table:style-name="ce21">
            <text:p><text:s text:c="4"/>570</text:p>
          </table:table-cell>
          <table:table-cell office:value-type="float" office:value="14740.667428000001" table:style-name="ce21">
            <text:p><text:s text:c="3"/>14 741</text:p>
          </table:table-cell>
          <table:table-cell office:value-type="float" office:value="551" table:style-name="ce21">
            <text:p><text:s text:c="4"/>551</text:p>
          </table:table-cell>
          <table:table-cell office:value-type="float" office:value="3428.8907880000002" table:style-name="ce21">
            <text:p><text:s text:c="3"/>3 429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1974.65" table:style-name="ce21">
            <text:p><text:s text:c="3"/>1 9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666659999999999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2.149913" table:style-name="ce21">
            <text:p><text:s text:c="4"/>162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11.61551600000001" table:style-name="ce21">
            <text:p><text:s text:c="4"/>51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9259999999999" table:style-name="ce21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663" table:style-name="ce21">
            <text:p><text:s text:c="3"/>1 663</text:p>
          </table:table-cell>
          <table:table-cell office:value-type="float" office:value="26199.836228" table:style-name="ce21">
            <text:p><text:s text:c="3"/>26 200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960.29" table:style-name="ce21">
            <text:p><text:s text:c="3"/>1 960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89.883938" table:style-name="ce21">
            <text:p><text:s text:c="4"/>490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7727.1570000000002" table:style-name="ce21">
            <text:p><text:s text:c="3"/>7 72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8.6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2" table:style-name="ce21">
            <text:p><text:s text:c="4"/>432</text:p>
          </table:table-cell>
          <table:table-cell office:value-type="float" office:value="3580.6570000000002" table:style-name="ce21">
            <text:p><text:s text:c="3"/>3 581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643.845" table:style-name="ce21">
            <text:p><text:s text:c="3"/>1 644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47.3593499999997" table:style-name="ce21">
            <text:p><text:s text:c="3"/>5 64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87.26" table:style-name="ce21">
            <text:p><text:s text:c="4"/>8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1.21400000000006" table:style-name="ce21">
            <text:p><text:s text:c="4"/>901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690.36" table:style-name="ce21">
            <text:p><text:s text:c="3"/>1 690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654.67499999999995" table:style-name="ce21">
            <text:p><text:s text:c="4"/>655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1029.2090000000001" table:style-name="ce21">
            <text:p><text:s text:c="3"/>1 0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9.959999999999994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432" table:style-name="ce21">
            <text:p><text:s text:c="3"/>1 432</text:p>
          </table:table-cell>
          <table:table-cell office:value-type="float" office:value="24078.256227999998" table:style-name="ce21">
            <text:p><text:s text:c="3"/>24 078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1825.89" table:style-name="ce21">
            <text:p><text:s text:c="3"/>1 82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74.883938" table:style-name="ce21">
            <text:p><text:s text:c="4"/>475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7431.1570000000002" table:style-name="ce21">
            <text:p><text:s text:c="3"/>7 43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8.6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67" table:style-name="ce21">
            <text:p><text:s text:c="4"/>367</text:p>
          </table:table-cell>
          <table:table-cell office:value-type="float" office:value="3005.4070000000002" table:style-name="ce21">
            <text:p><text:s text:c="3"/>3 005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57.845" table:style-name="ce21">
            <text:p><text:s text:c="3"/>1 558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5036.3593499999997" table:style-name="ce21">
            <text:p><text:s text:c="3"/>5 03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55.16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8.51400000000001" table:style-name="ce21">
            <text:p><text:s text:c="4"/>889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672.06" table:style-name="ce21">
            <text:p><text:s text:c="3"/>1 672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583.84500000000003" table:style-name="ce21">
            <text:p><text:s text:c="4"/>584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788.50900000000001" table:style-name="ce21">
            <text:p><text:s text:c="4"/>7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1" table:style-name="ce21">
            <text:p><text:s text:c="4"/>231</text:p>
          </table:table-cell>
          <table:table-cell office:value-type="float" office:value="2121.58" table:style-name="ce21">
            <text:p><text:s text:c="3"/>2 122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4.4" table:style-name="ce21">
            <text:p><text:s text:c="4"/>1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75.25" table:style-name="ce21">
            <text:p><text:s text:c="4"/>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11" table:style-name="ce21">
            <text:p><text:s text:c="4"/>6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40.7" table:style-name="ce21">
            <text:p><text:s text:c="4"/>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9月20日編製" table:formula="msoxl:=V34" table:style-name="ce25">
            <text:p>中華民國111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9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6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1"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3.104年1月份起，桃園市資料依改制後編製。<text:s/></text:p>
          </table:table-cell>
          <table:table-cell table:number-columns-repeated="21" table:style-name="ce32"/>
          <table:table-cell office:value-type="string" table:style-name="ce31">
            <text:p>3.104年1月份起，桃園市資料依改制後編製。<text:s/></text:p>
          </table:table-cell>
          <table:table-cell table:number-columns-repeated="20" table:style-name="ce32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3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225">
            <text:p>經濟部(商業司)</text:p>
          </table:table-cell>
          <table:covered-table-cell/>
          <table:table-cell office:value-type="string" table:style-name="ce33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22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4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5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226">
            <text:p>2491-00-02</text:p>
          </table:table-cell>
          <table:covered-table-cell/>
          <table:table-cell office:value-type="string" table:style-name="ce34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7"/>
          <table:table-cell table:style-name="ce4"/>
          <table:table-cell table:number-columns-repeated="8" table:style-name="ce35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2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8月底" table:formula="msoxl:='2491-00-01'!H5" table:number-columns-spanned="6" table:number-rows-spanned="1" table:style-name="ce207">
            <text:p>中華民國111年08月底</text:p>
          </table:table-cell>
          <table:covered-table-cell table:number-columns-repeated="5"/>
          <table:table-cell table:number-columns-repeated="3" table:style-name="ce40"/>
          <table:table-cell table:number-columns-repeated="4" table:style-name="ce41"/>
          <table:table-cell table:style-name="ce15"/>
          <table:table-cell office:value-type="string" table:style-name="ce42">
            <text:p>單位：家；新臺幣百萬元</text:p>
          </table:table-cell>
          <table:table-cell table:number-columns-repeated="2" table:style-name="ce13"/>
          <table:table-cell table:number-columns-repeated="4" table:style-name="ce41"/>
          <table:table-cell office:value-type="string" office:string-value="中華民國111年08月底" table:formula="msoxl:='2491-00-01'!H5" table:number-columns-spanned="12" table:number-rows-spanned="1" table:style-name="ce208">
            <text:p>中華民國111年08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2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04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04">
            <text:p>電力及燃氣供應業</text:p>
          </table:table-cell>
          <table:covered-table-cell/>
          <table:table-cell office:value-type="string" table:number-columns-spanned="2" table:number-rows-spanned="1" table:style-name="ce211">
            <text:p>用水供應</text:p>
          </table:table-cell>
          <table:covered-table-cell/>
          <table:table-cell office:value-type="string" table:number-columns-spanned="2" table:number-rows-spanned="2" table:style-name="ce214">
            <text:p>營建工程業</text:p>
          </table:table-cell>
          <table:covered-table-cell/>
          <table:table-cell office:value-type="string" table:number-columns-spanned="2" table:number-rows-spanned="2" table:style-name="ce204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13">
            <text:p>專業、科學</text:p>
          </table:table-cell>
          <table:covered-table-cell/>
          <table:table-cell office:value-type="string" table:number-columns-spanned="2" table:number-rows-spanned="2" table:style-name="ce204">
            <text:p><text:s/>支援服務業</text:p>
          </table:table-cell>
          <table:covered-table-cell/>
          <table:table-cell office:value-type="string" table:number-columns-spanned="2" table:number-rows-spanned="1" table:style-name="ce213">
            <text:p>公共行政及國防；</text:p>
          </table:table-cell>
          <table:covered-table-cell/>
          <table:table-cell office:value-type="string" table:number-columns-spanned="2" table:number-rows-spanned="2" table:style-name="ce214">
            <text:p>教育業</text:p>
          </table:table-cell>
          <table:covered-table-cell/>
          <table:table-cell office:value-type="string" table:number-columns-spanned="2" table:number-rows-spanned="1" table:style-name="ce213">
            <text:p>醫療保健及</text:p>
          </table:table-cell>
          <table:covered-table-cell/>
          <table:table-cell office:value-type="string" table:number-columns-spanned="2" table:number-rows-spanned="1" table:style-name="ce213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社會工作服務業</text:p>
          </table:table-cell>
          <table:covered-table-cell/>
          <table:table-cell office:value-type="string" table:number-columns-spanned="2" table:number-rows-spanned="1" table:style-name="ce21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3">
            <text:p>總計</text:p>
          </table:table-cell>
          <table:table-cell table:style-name="ce44"/>
          <table:table-cell office:value-type="float" office:value="747506" table:style-name="ce45">
            <text:p><text:s text:c="3"/>747 506</text:p>
          </table:table-cell>
          <table:table-cell office:value-type="float" office:value="27012922.105760001" table:style-name="ce45">
            <text:p><text:s text:c="2"/>27 012 922</text:p>
          </table:table-cell>
          <table:table-cell office:value-type="float" office:value="18411" table:style-name="ce45">
            <text:p><text:s text:c="3"/>18 411</text:p>
          </table:table-cell>
          <table:table-cell office:value-type="float" office:value="707320.24932099995" table:style-name="ce45">
            <text:p><text:s text:c="3"/>707 320</text:p>
          </table:table-cell>
          <table:table-cell office:value-type="float" office:value="4198" table:style-name="ce45">
            <text:p><text:s text:c="3"/>4 198</text:p>
          </table:table-cell>
          <table:table-cell office:value-type="float" office:value="308824.31367100001" table:style-name="ce45">
            <text:p><text:s text:c="3"/>308 824</text:p>
          </table:table-cell>
          <table:table-cell office:value-type="float" office:value="199647" table:style-name="ce45">
            <text:p><text:s text:c="3"/>199 647</text:p>
          </table:table-cell>
          <table:table-cell office:value-type="float" office:value="8224108.1445789998" table:style-name="ce45">
            <text:p><text:s text:c="2"/>8 224 108</text:p>
          </table:table-cell>
          <table:table-cell office:value-type="float" office:value="7082" table:style-name="ce45">
            <text:p><text:s text:c="3"/>7 082</text:p>
          </table:table-cell>
          <table:table-cell office:value-type="float" office:value="1175047.010212" table:style-name="ce45">
            <text:p><text:s text:c="2"/>1 175 047</text:p>
          </table:table-cell>
          <table:table-cell office:value-type="float" office:value="3495" table:style-name="ce45">
            <text:p><text:s text:c="3"/>3 495</text:p>
          </table:table-cell>
          <table:table-cell office:value-type="float" office:value="191976.69763000001" table:style-name="ce45">
            <text:p><text:s text:c="3"/>191 977</text:p>
          </table:table-cell>
          <table:table-cell office:value-type="float" office:value="115571" table:style-name="ce45">
            <text:p><text:s text:c="3"/>115 571</text:p>
          </table:table-cell>
          <table:table-cell office:value-type="float" office:value="1357017.4444299999" table:style-name="ce45">
            <text:p><text:s text:c="2"/>1 357 017</text:p>
          </table:table-cell>
          <table:table-cell office:value-type="float" office:value="96345" table:style-name="ce45">
            <text:p><text:s text:c="3"/>96 345</text:p>
          </table:table-cell>
          <table:table-cell office:value-type="float" office:value="1041039.305834" table:style-name="ce45">
            <text:p><text:s text:c="2"/>1 041 039</text:p>
          </table:table-cell>
          <table:table-cell office:value-type="float" office:value="16454" table:style-name="ce45">
            <text:p><text:s text:c="3"/>16 454</text:p>
          </table:table-cell>
          <table:table-cell office:value-type="float" office:value="1001560.9340989999" table:style-name="ce45">
            <text:p><text:s text:c="2"/>1 001 561</text:p>
          </table:table-cell>
          <table:table-cell office:value-type="float" office:value="7487" table:style-name="ce45">
            <text:p><text:s text:c="3"/>7 487</text:p>
          </table:table-cell>
          <table:table-cell office:value-type="float" office:value="64819.862180999997" table:style-name="ce45">
            <text:p><text:s text:c="3"/>64 820</text:p>
          </table:table-cell>
          <table:table-cell office:value-type="string" table:style-name="ce43">
            <text:p>總計</text:p>
          </table:table-cell>
          <table:table-cell table:style-name="ce44"/>
          <table:table-cell office:value-type="float" office:value="27075" table:style-name="ce45">
            <text:p><text:s text:c="3"/>27 075</text:p>
          </table:table-cell>
          <table:table-cell office:value-type="float" office:value="549182.21793000004" table:style-name="ce45">
            <text:p><text:s text:c="3"/>549 182</text:p>
          </table:table-cell>
          <table:table-cell office:value-type="float" office:value="56074" table:style-name="ce45">
            <text:p><text:s text:c="3"/>56 074</text:p>
          </table:table-cell>
          <table:table-cell office:value-type="float" office:value="8895469.2465160005" table:style-name="ce45">
            <text:p><text:s text:c="2"/>8 895 469</text:p>
          </table:table-cell>
          <table:table-cell office:value-type="float" office:value="38626" table:style-name="ce45">
            <text:p><text:s text:c="3"/>38 626</text:p>
          </table:table-cell>
          <table:table-cell office:value-type="float" office:value="1475785.515255" table:style-name="ce45">
            <text:p><text:s text:c="2"/>1 475 786</text:p>
          </table:table-cell>
          <table:table-cell office:value-type="float" office:value="96490" table:style-name="ce45">
            <text:p><text:s text:c="3"/>96 490</text:p>
          </table:table-cell>
          <table:table-cell office:value-type="float" office:value="1240099.1949189999" table:style-name="ce45">
            <text:p><text:s text:c="2"/>1 240 099</text:p>
          </table:table-cell>
          <table:table-cell office:value-type="float" office:value="22606" table:style-name="ce45">
            <text:p><text:s text:c="3"/>22 606</text:p>
          </table:table-cell>
          <table:table-cell office:value-type="float" office:value="362497.26417500002" table:style-name="ce45">
            <text:p><text:s text:c="3"/>362 497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6.5" table:style-name="ce45">
            <text:p><text:s text:c="4"/>7</text:p>
          </table:table-cell>
          <table:table-cell office:value-type="float" office:value="420" table:style-name="ce45">
            <text:p><text:s text:c="4"/>420</text:p>
          </table:table-cell>
          <table:table-cell office:value-type="float" office:value="1692.2339219999999" table:style-name="ce45">
            <text:p><text:s text:c="3"/>1 692</text:p>
          </table:table-cell>
          <table:table-cell office:value-type="float" office:value="56" table:style-name="ce45">
            <text:p><text:s text:c="4"/>56</text:p>
          </table:table-cell>
          <table:table-cell office:value-type="float" office:value="268.75" table:style-name="ce45">
            <text:p><text:s text:c="4"/>269</text:p>
          </table:table-cell>
          <table:table-cell office:value-type="float" office:value="3186" table:style-name="ce45">
            <text:p><text:s text:c="3"/>3 186</text:p>
          </table:table-cell>
          <table:table-cell office:value-type="float" office:value="80992.098478" table:style-name="ce45">
            <text:p><text:s text:c="3"/>80 992</text:p>
          </table:table-cell>
          <table:table-cell office:value-type="float" office:value="13825" table:style-name="ce45">
            <text:p><text:s text:c="3"/>13 825</text:p>
          </table:table-cell>
          <table:table-cell office:value-type="float" office:value="148920.31302" table:style-name="ce45">
            <text:p><text:s text:c="3"/>148 920</text:p>
          </table:table-cell>
          <table:table-cell office:value-type="float" office:value="20457" table:style-name="ce45">
            <text:p><text:s text:c="3"/>20 457</text:p>
          </table:table-cell>
          <table:table-cell office:value-type="float" office:value="186294.809588" table:style-name="ce45">
            <text:p><text:s text:c="3"/>186 2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商業司</text:p>
          </table:table-cell>
          <table:table-cell table:style-name="ce44"/>
          <table:table-cell office:value-type="float" office:value="10422" table:style-name="ce45">
            <text:p><text:s text:c="3"/>10 422</text:p>
          </table:table-cell>
          <table:table-cell office:value-type="float" office:value="17320319.864020001" table:style-name="ce45">
            <text:p><text:s text:c="2"/>17 320 320</text:p>
          </table:table-cell>
          <table:table-cell office:value-type="float" office:value="209" table:style-name="ce45">
            <text:p><text:s text:c="4"/>209</text:p>
          </table:table-cell>
          <table:table-cell office:value-type="float" office:value="477475.34505300003" table:style-name="ce45">
            <text:p><text:s text:c="3"/>477 475</text:p>
          </table:table-cell>
          <table:table-cell office:value-type="float" office:value="41" table:style-name="ce45">
            <text:p><text:s text:c="4"/>41</text:p>
          </table:table-cell>
          <table:table-cell office:value-type="float" office:value="239899.93143" table:style-name="ce45">
            <text:p><text:s text:c="3"/>239 900</text:p>
          </table:table-cell>
          <table:table-cell office:value-type="float" office:value="2741" table:style-name="ce45">
            <text:p><text:s text:c="3"/>2 741</text:p>
          </table:table-cell>
          <table:table-cell office:value-type="float" office:value="4247003.1910450002" table:style-name="ce45">
            <text:p><text:s text:c="2"/>4 247 003</text:p>
          </table:table-cell>
          <table:table-cell office:value-type="float" office:value="237" table:style-name="ce45">
            <text:p><text:s text:c="4"/>237</text:p>
          </table:table-cell>
          <table:table-cell office:value-type="float" office:value="1017870.119113" table:style-name="ce45">
            <text:p><text:s text:c="2"/>1 017 870</text:p>
          </table:table-cell>
          <table:table-cell office:value-type="float" office:value="21" table:style-name="ce45">
            <text:p><text:s text:c="4"/>21</text:p>
          </table:table-cell>
          <table:table-cell office:value-type="float" office:value="165923.60827999999" table:style-name="ce45">
            <text:p><text:s text:c="3"/>165 924</text:p>
          </table:table-cell>
          <table:table-cell office:value-type="float" office:value="654" table:style-name="ce45">
            <text:p><text:s text:c="4"/>654</text:p>
          </table:table-cell>
          <table:table-cell office:value-type="float" office:value="477852.43439200002" table:style-name="ce45">
            <text:p><text:s text:c="3"/>477 852</text:p>
          </table:table-cell>
          <table:table-cell office:value-type="float" office:value="1090" table:style-name="ce45">
            <text:p><text:s text:c="3"/>1 090</text:p>
          </table:table-cell>
          <table:table-cell office:value-type="float" office:value="483874.29857500002" table:style-name="ce45">
            <text:p><text:s text:c="3"/>483 874</text:p>
          </table:table-cell>
          <table:table-cell office:value-type="float" office:value="394" table:style-name="ce45">
            <text:p><text:s text:c="4"/>394</text:p>
          </table:table-cell>
          <table:table-cell office:value-type="float" office:value="740213.64380600001" table:style-name="ce45">
            <text:p><text:s text:c="3"/>740 214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13614.288399999999" table:style-name="ce45">
            <text:p><text:s text:c="3"/>13 614</text:p>
          </table:table-cell>
          <table:table-cell office:value-type="string" table:style-name="ce43">
            <text:p>   經濟部商業司</text:p>
          </table:table-cell>
          <table:table-cell table:style-name="ce44"/>
          <table:table-cell office:value-type="float" office:value="640" table:style-name="ce45">
            <text:p><text:s text:c="4"/>640</text:p>
          </table:table-cell>
          <table:table-cell office:value-type="float" office:value="355918.10232900002" table:style-name="ce45">
            <text:p><text:s text:c="3"/>355 918</text:p>
          </table:table-cell>
          <table:table-cell office:value-type="float" office:value="1811" table:style-name="ce45">
            <text:p><text:s text:c="3"/>1 811</text:p>
          </table:table-cell>
          <table:table-cell office:value-type="float" office:value="7584308.2845289996" table:style-name="ce45">
            <text:p><text:s text:c="2"/>7 584 308</text:p>
          </table:table-cell>
          <table:table-cell office:value-type="float" office:value="811" table:style-name="ce45">
            <text:p><text:s text:c="4"/>811</text:p>
          </table:table-cell>
          <table:table-cell office:value-type="float" office:value="706142.686797" table:style-name="ce45">
            <text:p><text:s text:c="3"/>706 143</text:p>
          </table:table-cell>
          <table:table-cell office:value-type="float" office:value="1153" table:style-name="ce45">
            <text:p><text:s text:c="3"/>1 153</text:p>
          </table:table-cell>
          <table:table-cell office:value-type="float" office:value="455063.53257099999" table:style-name="ce45">
            <text:p><text:s text:c="3"/>455 064</text:p>
          </table:table-cell>
          <table:table-cell office:value-type="float" office:value="172" table:style-name="ce45">
            <text:p><text:s text:c="4"/>172</text:p>
          </table:table-cell>
          <table:table-cell office:value-type="float" office:value="182871.95647599999" table:style-name="ce45">
            <text:p><text:s text:c="3"/>182 87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0.4" table:style-name="ce45">
            <text:p><text:s text:c="4"/>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4" table:style-name="ce45">
            <text:p><text:s text:c="4"/>44</text:p>
          </table:table-cell>
          <table:table-cell office:value-type="float" office:value="50682.615550000002" table:style-name="ce45">
            <text:p><text:s text:c="3"/>50 683</text:p>
          </table:table-cell>
          <table:table-cell office:value-type="float" office:value="186" table:style-name="ce45">
            <text:p><text:s text:c="4"/>186</text:p>
          </table:table-cell>
          <table:table-cell office:value-type="float" office:value="65757.612796999994" table:style-name="ce45">
            <text:p><text:s text:c="3"/>65 758</text:p>
          </table:table-cell>
          <table:table-cell office:value-type="float" office:value="191" table:style-name="ce45">
            <text:p><text:s text:c="4"/>191</text:p>
          </table:table-cell>
          <table:table-cell office:value-type="float" office:value="55847.812876999997" table:style-name="ce45">
            <text:p><text:s text:c="3"/>55 8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中部辦公室</text:p>
          </table:table-cell>
          <table:table-cell table:style-name="ce44"/>
          <table:table-cell office:value-type="float" office:value="119309" table:style-name="ce45">
            <text:p><text:s text:c="3"/>119 309</text:p>
          </table:table-cell>
          <table:table-cell office:value-type="float" office:value="1201217.7065000001" table:style-name="ce45">
            <text:p><text:s text:c="2"/>1 201 218</text:p>
          </table:table-cell>
          <table:table-cell office:value-type="float" office:value="5301" table:style-name="ce45">
            <text:p><text:s text:c="3"/>5 301</text:p>
          </table:table-cell>
          <table:table-cell office:value-type="float" office:value="55238.098097000002" table:style-name="ce45">
            <text:p><text:s text:c="3"/>55 238</text:p>
          </table:table-cell>
          <table:table-cell office:value-type="float" office:value="1476" table:style-name="ce45">
            <text:p><text:s text:c="3"/>1 476</text:p>
          </table:table-cell>
          <table:table-cell office:value-type="float" office:value="21573.946938000001" table:style-name="ce45">
            <text:p><text:s text:c="3"/>21 574</text:p>
          </table:table-cell>
          <table:table-cell office:value-type="float" office:value="35328" table:style-name="ce45">
            <text:p><text:s text:c="3"/>35 328</text:p>
          </table:table-cell>
          <table:table-cell office:value-type="float" office:value="450368.73566300003" table:style-name="ce45">
            <text:p><text:s text:c="3"/>450 369</text:p>
          </table:table-cell>
          <table:table-cell office:value-type="float" office:value="1833" table:style-name="ce45">
            <text:p><text:s text:c="3"/>1 833</text:p>
          </table:table-cell>
          <table:table-cell office:value-type="float" office:value="31939.648292999998" table:style-name="ce45">
            <text:p><text:s text:c="3"/>31 940</text:p>
          </table:table-cell>
          <table:table-cell office:value-type="float" office:value="628" table:style-name="ce45">
            <text:p><text:s text:c="4"/>628</text:p>
          </table:table-cell>
          <table:table-cell office:value-type="float" office:value="3907.3166879999999" table:style-name="ce45">
            <text:p><text:s text:c="3"/>3 907</text:p>
          </table:table-cell>
          <table:table-cell office:value-type="float" office:value="19650" table:style-name="ce45">
            <text:p><text:s text:c="3"/>19 650</text:p>
          </table:table-cell>
          <table:table-cell office:value-type="float" office:value="131626.71758500001" table:style-name="ce45">
            <text:p><text:s text:c="3"/>131 627</text:p>
          </table:table-cell>
          <table:table-cell office:value-type="float" office:value="12292" table:style-name="ce45">
            <text:p><text:s text:c="3"/>12 292</text:p>
          </table:table-cell>
          <table:table-cell office:value-type="float" office:value="56687.961603000003" table:style-name="ce45">
            <text:p><text:s text:c="3"/>56 688</text:p>
          </table:table-cell>
          <table:table-cell office:value-type="float" office:value="2712" table:style-name="ce45">
            <text:p><text:s text:c="3"/>2 712</text:p>
          </table:table-cell>
          <table:table-cell office:value-type="float" office:value="48019.726109000003" table:style-name="ce45">
            <text:p><text:s text:c="3"/>48 020</text:p>
          </table:table-cell>
          <table:table-cell office:value-type="float" office:value="1175" table:style-name="ce45">
            <text:p><text:s text:c="3"/>1 175</text:p>
          </table:table-cell>
          <table:table-cell office:value-type="float" office:value="8630.145552" table:style-name="ce45">
            <text:p><text:s text:c="3"/>8 630</text:p>
          </table:table-cell>
          <table:table-cell office:value-type="string" table:style-name="ce43">
            <text:p>   經濟部中部辦公室</text:p>
          </table:table-cell>
          <table:table-cell table:style-name="ce44"/>
          <table:table-cell office:value-type="float" office:value="2593" table:style-name="ce45">
            <text:p><text:s text:c="3"/>2 593</text:p>
          </table:table-cell>
          <table:table-cell office:value-type="float" office:value="15496.505375000001" table:style-name="ce45">
            <text:p><text:s text:c="3"/>15 497</text:p>
          </table:table-cell>
          <table:table-cell office:value-type="float" office:value="6097" table:style-name="ce45">
            <text:p><text:s text:c="3"/>6 097</text:p>
          </table:table-cell>
          <table:table-cell office:value-type="float" office:value="113781.007627" table:style-name="ce45">
            <text:p><text:s text:c="3"/>113 781</text:p>
          </table:table-cell>
          <table:table-cell office:value-type="float" office:value="8348" table:style-name="ce45">
            <text:p><text:s text:c="3"/>8 348</text:p>
          </table:table-cell>
          <table:table-cell office:value-type="float" office:value="110015.309106" table:style-name="ce45">
            <text:p><text:s text:c="3"/>110 015</text:p>
          </table:table-cell>
          <table:table-cell office:value-type="float" office:value="11851" table:style-name="ce45">
            <text:p><text:s text:c="3"/>11 851</text:p>
          </table:table-cell>
          <table:table-cell office:value-type="float" office:value="87433.909205999997" table:style-name="ce45">
            <text:p><text:s text:c="3"/>87 434</text:p>
          </table:table-cell>
          <table:table-cell office:value-type="float" office:value="4534" table:style-name="ce45">
            <text:p><text:s text:c="3"/>4 534</text:p>
          </table:table-cell>
          <table:table-cell office:value-type="float" office:value="31451.937193999998" table:style-name="ce45">
            <text:p><text:s text:c="3"/>31 4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71.216666000000004" table:style-name="ce45">
            <text:p><text:s text:c="4"/>71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106.42" table:style-name="ce45">
            <text:p><text:s text:c="4"/>106</text:p>
          </table:table-cell>
          <table:table-cell office:value-type="float" office:value="611" table:style-name="ce45">
            <text:p><text:s text:c="4"/>611</text:p>
          </table:table-cell>
          <table:table-cell office:value-type="float" office:value="7233.2333959999996" table:style-name="ce45">
            <text:p><text:s text:c="3"/>7 233</text:p>
          </table:table-cell>
          <table:table-cell office:value-type="float" office:value="1827" table:style-name="ce45">
            <text:p><text:s text:c="3"/>1 827</text:p>
          </table:table-cell>
          <table:table-cell office:value-type="float" office:value="8030.2793629999996" table:style-name="ce45">
            <text:p><text:s text:c="3"/>8 030</text:p>
          </table:table-cell>
          <table:table-cell office:value-type="float" office:value="2991" table:style-name="ce45">
            <text:p><text:s text:c="3"/>2 991</text:p>
          </table:table-cell>
          <table:table-cell office:value-type="float" office:value="19605.592038999999" table:style-name="ce45">
            <text:p><text:s text:c="3"/>19 6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新北市政府</text:p>
          </table:table-cell>
          <table:table-cell table:style-name="ce44"/>
          <table:table-cell office:value-type="float" office:value="143601" table:style-name="ce45">
            <text:p><text:s text:c="3"/>143 601</text:p>
          </table:table-cell>
          <table:table-cell office:value-type="float" office:value="1374364.9438159999" table:style-name="ce45">
            <text:p><text:s text:c="2"/>1 374 365</text:p>
          </table:table-cell>
          <table:table-cell office:value-type="float" office:value="2274" table:style-name="ce45">
            <text:p><text:s text:c="3"/>2 274</text:p>
          </table:table-cell>
          <table:table-cell office:value-type="float" office:value="24389.970035999999" table:style-name="ce45">
            <text:p><text:s text:c="3"/>24 390</text:p>
          </table:table-cell>
          <table:table-cell office:value-type="float" office:value="402" table:style-name="ce45">
            <text:p><text:s text:c="4"/>402</text:p>
          </table:table-cell>
          <table:table-cell office:value-type="float" office:value="6610.0244080000002" table:style-name="ce45">
            <text:p><text:s text:c="3"/>6 610</text:p>
          </table:table-cell>
          <table:table-cell office:value-type="float" office:value="46578" table:style-name="ce45">
            <text:p><text:s text:c="3"/>46 578</text:p>
          </table:table-cell>
          <table:table-cell office:value-type="float" office:value="560375.90551199997" table:style-name="ce45">
            <text:p><text:s text:c="3"/>560 376</text:p>
          </table:table-cell>
          <table:table-cell office:value-type="float" office:value="785" table:style-name="ce45">
            <text:p><text:s text:c="4"/>785</text:p>
          </table:table-cell>
          <table:table-cell office:value-type="float" office:value="14916.381038" table:style-name="ce45">
            <text:p><text:s text:c="3"/>14 916</text:p>
          </table:table-cell>
          <table:table-cell office:value-type="float" office:value="645" table:style-name="ce45">
            <text:p><text:s text:c="4"/>645</text:p>
          </table:table-cell>
          <table:table-cell office:value-type="float" office:value="3158.0787249999998" table:style-name="ce45">
            <text:p><text:s text:c="3"/>3 158</text:p>
          </table:table-cell>
          <table:table-cell office:value-type="float" office:value="24417" table:style-name="ce45">
            <text:p><text:s text:c="3"/>24 417</text:p>
          </table:table-cell>
          <table:table-cell office:value-type="float" office:value="157857.95646399999" table:style-name="ce45">
            <text:p><text:s text:c="3"/>157 858</text:p>
          </table:table-cell>
          <table:table-cell office:value-type="float" office:value="17643" table:style-name="ce45">
            <text:p><text:s text:c="3"/>17 643</text:p>
          </table:table-cell>
          <table:table-cell office:value-type="float" office:value="87568.579727999997" table:style-name="ce45">
            <text:p><text:s text:c="3"/>87 569</text:p>
          </table:table-cell>
          <table:table-cell office:value-type="float" office:value="2030" table:style-name="ce45">
            <text:p><text:s text:c="3"/>2 030</text:p>
          </table:table-cell>
          <table:table-cell office:value-type="float" office:value="29807.372674999999" table:style-name="ce45">
            <text:p><text:s text:c="3"/>29 807</text:p>
          </table:table-cell>
          <table:table-cell office:value-type="float" office:value="967" table:style-name="ce45">
            <text:p><text:s text:c="4"/>967</text:p>
          </table:table-cell>
          <table:table-cell office:value-type="float" office:value="5317.5751049999999" table:style-name="ce45">
            <text:p><text:s text:c="3"/>5 318</text:p>
          </table:table-cell>
          <table:table-cell office:value-type="string" table:style-name="ce43">
            <text:p>   新北市政府</text:p>
          </table:table-cell>
          <table:table-cell table:style-name="ce44"/>
          <table:table-cell office:value-type="float" office:value="5276" table:style-name="ce45">
            <text:p><text:s text:c="3"/>5 276</text:p>
          </table:table-cell>
          <table:table-cell office:value-type="float" office:value="30981.315256000002" table:style-name="ce45">
            <text:p><text:s text:c="3"/>30 981</text:p>
          </table:table-cell>
          <table:table-cell office:value-type="float" office:value="8451" table:style-name="ce45">
            <text:p><text:s text:c="3"/>8 451</text:p>
          </table:table-cell>
          <table:table-cell office:value-type="float" office:value="156346.14084800001" table:style-name="ce45">
            <text:p><text:s text:c="3"/>156 346</text:p>
          </table:table-cell>
          <table:table-cell office:value-type="float" office:value="5327" table:style-name="ce45">
            <text:p><text:s text:c="3"/>5 327</text:p>
          </table:table-cell>
          <table:table-cell office:value-type="float" office:value="117316.56757699999" table:style-name="ce45">
            <text:p><text:s text:c="3"/>117 317</text:p>
          </table:table-cell>
          <table:table-cell office:value-type="float" office:value="17881" table:style-name="ce45">
            <text:p><text:s text:c="3"/>17 881</text:p>
          </table:table-cell>
          <table:table-cell office:value-type="float" office:value="111766.82582899999" table:style-name="ce45">
            <text:p><text:s text:c="3"/>111 767</text:p>
          </table:table-cell>
          <table:table-cell office:value-type="float" office:value="3438" table:style-name="ce45">
            <text:p><text:s text:c="3"/>3 438</text:p>
          </table:table-cell>
          <table:table-cell office:value-type="float" office:value="27133.402889000001" table:style-name="ce45">
            <text:p><text:s text:c="3"/>27 13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7" table:style-name="ce45">
            <text:p><text:s text:c="4"/>57</text:p>
          </table:table-cell>
          <table:table-cell office:value-type="float" office:value="159.155" table:style-name="ce45">
            <text:p><text:s text:c="4"/>159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6.899999999999999" table:style-name="ce45">
            <text:p><text:s text:c="4"/>17</text:p>
          </table:table-cell>
          <table:table-cell office:value-type="float" office:value="474" table:style-name="ce45">
            <text:p><text:s text:c="4"/>474</text:p>
          </table:table-cell>
          <table:table-cell office:value-type="float" office:value="3693.238296" table:style-name="ce45">
            <text:p><text:s text:c="3"/>3 693</text:p>
          </table:table-cell>
          <table:table-cell office:value-type="float" office:value="2682" table:style-name="ce45">
            <text:p><text:s text:c="3"/>2 682</text:p>
          </table:table-cell>
          <table:table-cell office:value-type="float" office:value="14437.714622" table:style-name="ce45">
            <text:p><text:s text:c="3"/>14 438</text:p>
          </table:table-cell>
          <table:table-cell office:value-type="float" office:value="4269" table:style-name="ce45">
            <text:p><text:s text:c="3"/>4 269</text:p>
          </table:table-cell>
          <table:table-cell office:value-type="float" office:value="22511.839808000001" table:style-name="ce45">
            <text:p><text:s text:c="3"/>22 5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北市政府</text:p>
          </table:table-cell>
          <table:table-cell table:style-name="ce44"/>
          <table:table-cell office:value-type="float" office:value="168840" table:style-name="ce45">
            <text:p><text:s text:c="3"/>168 840</text:p>
          </table:table-cell>
          <table:table-cell office:value-type="float" office:value="2565271.238535" table:style-name="ce45">
            <text:p><text:s text:c="2"/>2 565 271</text:p>
          </table:table-cell>
          <table:table-cell office:value-type="float" office:value="2670" table:style-name="ce45">
            <text:p><text:s text:c="3"/>2 670</text:p>
          </table:table-cell>
          <table:table-cell office:value-type="float" office:value="54437.996949" table:style-name="ce45">
            <text:p><text:s text:c="3"/>54 438</text:p>
          </table:table-cell>
          <table:table-cell office:value-type="float" office:value="370" table:style-name="ce45">
            <text:p><text:s text:c="4"/>370</text:p>
          </table:table-cell>
          <table:table-cell office:value-type="float" office:value="10722.885645" table:style-name="ce45">
            <text:p><text:s text:c="3"/>10 723</text:p>
          </table:table-cell>
          <table:table-cell office:value-type="float" office:value="26989" table:style-name="ce45">
            <text:p><text:s text:c="3"/>26 989</text:p>
          </table:table-cell>
          <table:table-cell office:value-type="float" office:value="518730.34516099998" table:style-name="ce45">
            <text:p><text:s text:c="3"/>518 730</text:p>
          </table:table-cell>
          <table:table-cell office:value-type="float" office:value="1276" table:style-name="ce45">
            <text:p><text:s text:c="3"/>1 276</text:p>
          </table:table-cell>
          <table:table-cell office:value-type="float" office:value="42657.717754999998" table:style-name="ce45">
            <text:p><text:s text:c="3"/>42 658</text:p>
          </table:table-cell>
          <table:table-cell office:value-type="float" office:value="382" table:style-name="ce45">
            <text:p><text:s text:c="4"/>382</text:p>
          </table:table-cell>
          <table:table-cell office:value-type="float" office:value="3739.4332319999999" table:style-name="ce45">
            <text:p><text:s text:c="3"/>3 739</text:p>
          </table:table-cell>
          <table:table-cell office:value-type="float" office:value="19410" table:style-name="ce45">
            <text:p><text:s text:c="3"/>19 410</text:p>
          </table:table-cell>
          <table:table-cell office:value-type="float" office:value="239030.16807799999" table:style-name="ce45">
            <text:p><text:s text:c="3"/>239 030</text:p>
          </table:table-cell>
          <table:table-cell office:value-type="float" office:value="26569" table:style-name="ce45">
            <text:p><text:s text:c="3"/>26 569</text:p>
          </table:table-cell>
          <table:table-cell office:value-type="float" office:value="205156.74860200001" table:style-name="ce45">
            <text:p><text:s text:c="3"/>205 157</text:p>
          </table:table-cell>
          <table:table-cell office:value-type="float" office:value="4752" table:style-name="ce45">
            <text:p><text:s text:c="3"/>4 752</text:p>
          </table:table-cell>
          <table:table-cell office:value-type="float" office:value="77937.524697999994" table:style-name="ce45">
            <text:p><text:s text:c="3"/>77 938</text:p>
          </table:table-cell>
          <table:table-cell office:value-type="float" office:value="1928" table:style-name="ce45">
            <text:p><text:s text:c="3"/>1 928</text:p>
          </table:table-cell>
          <table:table-cell office:value-type="float" office:value="15023.965061000001" table:style-name="ce45">
            <text:p><text:s text:c="3"/>15 024</text:p>
          </table:table-cell>
          <table:table-cell office:value-type="string" table:style-name="ce43">
            <text:p>   臺北市政府</text:p>
          </table:table-cell>
          <table:table-cell table:style-name="ce44"/>
          <table:table-cell office:value-type="float" office:value="10726" table:style-name="ce45">
            <text:p><text:s text:c="3"/>10 726</text:p>
          </table:table-cell>
          <table:table-cell office:value-type="float" office:value="108282.196232" table:style-name="ce45">
            <text:p><text:s text:c="3"/>108 282</text:p>
          </table:table-cell>
          <table:table-cell office:value-type="float" office:value="21559" table:style-name="ce45">
            <text:p><text:s text:c="3"/>21 559</text:p>
          </table:table-cell>
          <table:table-cell office:value-type="float" office:value="640438.67079600005" table:style-name="ce45">
            <text:p><text:s text:c="3"/>640 439</text:p>
          </table:table-cell>
          <table:table-cell office:value-type="float" office:value="8319" table:style-name="ce45">
            <text:p><text:s text:c="3"/>8 319</text:p>
          </table:table-cell>
          <table:table-cell office:value-type="float" office:value="275106.29063300003" table:style-name="ce45">
            <text:p><text:s text:c="3"/>275 106</text:p>
          </table:table-cell>
          <table:table-cell office:value-type="float" office:value="30234" table:style-name="ce45">
            <text:p><text:s text:c="3"/>30 234</text:p>
          </table:table-cell>
          <table:table-cell office:value-type="float" office:value="236581.81642300001" table:style-name="ce45">
            <text:p><text:s text:c="3"/>236 582</text:p>
          </table:table-cell>
          <table:table-cell office:value-type="float" office:value="4976" table:style-name="ce45">
            <text:p><text:s text:c="3"/>4 976</text:p>
          </table:table-cell>
          <table:table-cell office:value-type="float" office:value="52720.320563000001" table:style-name="ce45">
            <text:p><text:s text:c="3"/>52 7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1" table:style-name="ce45">
            <text:p><text:s text:c="4"/>161</text:p>
          </table:table-cell>
          <table:table-cell office:value-type="float" office:value="683.74522999999999" table:style-name="ce45">
            <text:p><text:s text:c="4"/>684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843" table:style-name="ce45">
            <text:p><text:s text:c="4"/>843</text:p>
          </table:table-cell>
          <table:table-cell office:value-type="float" office:value="9378.2870629999998" table:style-name="ce45">
            <text:p><text:s text:c="3"/>9 378</text:p>
          </table:table-cell>
          <table:table-cell office:value-type="float" office:value="3656" table:style-name="ce45">
            <text:p><text:s text:c="3"/>3 656</text:p>
          </table:table-cell>
          <table:table-cell office:value-type="float" office:value="37921.449550999998" table:style-name="ce45">
            <text:p><text:s text:c="3"/>37 921</text:p>
          </table:table-cell>
          <table:table-cell office:value-type="float" office:value="4016" table:style-name="ce45">
            <text:p><text:s text:c="3"/>4 016</text:p>
          </table:table-cell>
          <table:table-cell office:value-type="float" office:value="36698.676863000001" table:style-name="ce45">
            <text:p><text:s text:c="3"/>36 6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<text:s text:c="3"/>桃園市政府</text:p>
          </table:table-cell>
          <table:table-cell table:style-name="ce44"/>
          <table:table-cell office:value-type="float" office:value="66951" table:style-name="ce45">
            <text:p><text:s text:c="3"/>66 951</text:p>
          </table:table-cell>
          <table:table-cell office:value-type="float" office:value="713519.03372199996" table:style-name="ce45">
            <text:p><text:s text:c="3"/>713 519</text:p>
          </table:table-cell>
          <table:table-cell office:value-type="float" office:value="1194" table:style-name="ce45">
            <text:p><text:s text:c="3"/>1 194</text:p>
          </table:table-cell>
          <table:table-cell office:value-type="float" office:value="13376.975398" table:style-name="ce45">
            <text:p><text:s text:c="3"/>13 377</text:p>
          </table:table-cell>
          <table:table-cell office:value-type="float" office:value="331" table:style-name="ce45">
            <text:p><text:s text:c="4"/>331</text:p>
          </table:table-cell>
          <table:table-cell office:value-type="float" office:value="4659.3599999999997" table:style-name="ce45">
            <text:p><text:s text:c="3"/>4 659</text:p>
          </table:table-cell>
          <table:table-cell office:value-type="float" office:value="20564" table:style-name="ce45">
            <text:p><text:s text:c="3"/>20 564</text:p>
          </table:table-cell>
          <table:table-cell office:value-type="float" office:value="318036.23997200001" table:style-name="ce45">
            <text:p><text:s text:c="3"/>318 036</text:p>
          </table:table-cell>
          <table:table-cell office:value-type="float" office:value="532" table:style-name="ce45">
            <text:p><text:s text:c="4"/>532</text:p>
          </table:table-cell>
          <table:table-cell office:value-type="float" office:value="8200.1059729999997" table:style-name="ce45">
            <text:p><text:s text:c="3"/>8 200</text:p>
          </table:table-cell>
          <table:table-cell office:value-type="float" office:value="455" table:style-name="ce45">
            <text:p><text:s text:c="4"/>455</text:p>
          </table:table-cell>
          <table:table-cell office:value-type="float" office:value="4185.3951900000002" table:style-name="ce45">
            <text:p><text:s text:c="3"/>4 185</text:p>
          </table:table-cell>
          <table:table-cell office:value-type="float" office:value="12158" table:style-name="ce45">
            <text:p><text:s text:c="3"/>12 158</text:p>
          </table:table-cell>
          <table:table-cell office:value-type="float" office:value="80275.765484999996" table:style-name="ce45">
            <text:p><text:s text:c="3"/>80 276</text:p>
          </table:table-cell>
          <table:table-cell office:value-type="float" office:value="7353" table:style-name="ce45">
            <text:p><text:s text:c="3"/>7 353</text:p>
          </table:table-cell>
          <table:table-cell office:value-type="float" office:value="37535.915126" table:style-name="ce45">
            <text:p><text:s text:c="3"/>37 536</text:p>
          </table:table-cell>
          <table:table-cell office:value-type="float" office:value="1439" table:style-name="ce45">
            <text:p><text:s text:c="3"/>1 439</text:p>
          </table:table-cell>
          <table:table-cell office:value-type="float" office:value="21137.349298000001" table:style-name="ce45">
            <text:p><text:s text:c="3"/>21 137</text:p>
          </table:table-cell>
          <table:table-cell office:value-type="float" office:value="492" table:style-name="ce45">
            <text:p><text:s text:c="4"/>492</text:p>
          </table:table-cell>
          <table:table-cell office:value-type="float" office:value="2558.2280999999998" table:style-name="ce45">
            <text:p><text:s text:c="3"/>2 558</text:p>
          </table:table-cell>
          <table:table-cell office:value-type="string" table:style-name="ce43">
            <text:p><text:s text:c="3"/>桃園市政府</text:p>
          </table:table-cell>
          <table:table-cell table:style-name="ce44"/>
          <table:table-cell office:value-type="float" office:value="1682" table:style-name="ce45">
            <text:p><text:s text:c="3"/>1 682</text:p>
          </table:table-cell>
          <table:table-cell office:value-type="float" office:value="8050.5737879999997" table:style-name="ce45">
            <text:p><text:s text:c="3"/>8 051</text:p>
          </table:table-cell>
          <table:table-cell office:value-type="float" office:value="3870" table:style-name="ce45">
            <text:p><text:s text:c="3"/>3 870</text:p>
          </table:table-cell>
          <table:table-cell office:value-type="float" office:value="67347.150983" table:style-name="ce45">
            <text:p><text:s text:c="3"/>67 347</text:p>
          </table:table-cell>
          <table:table-cell office:value-type="float" office:value="3603" table:style-name="ce45">
            <text:p><text:s text:c="3"/>3 603</text:p>
          </table:table-cell>
          <table:table-cell office:value-type="float" office:value="62383.975483000002" table:style-name="ce45">
            <text:p><text:s text:c="3"/>62 384</text:p>
          </table:table-cell>
          <table:table-cell office:value-type="float" office:value="7978" table:style-name="ce45">
            <text:p><text:s text:c="3"/>7 978</text:p>
          </table:table-cell>
          <table:table-cell office:value-type="float" office:value="52728.729898999998" table:style-name="ce45">
            <text:p><text:s text:c="3"/>52 729</text:p>
          </table:table-cell>
          <table:table-cell office:value-type="float" office:value="2197" table:style-name="ce45">
            <text:p><text:s text:c="3"/>2 197</text:p>
          </table:table-cell>
          <table:table-cell office:value-type="float" office:value="14604.850050999999" table:style-name="ce45">
            <text:p><text:s text:c="3"/>14 60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48.591000000000001" table:style-name="ce45">
            <text:p><text:s text:c="4"/>49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274" table:style-name="ce45">
            <text:p><text:s text:c="4"/>274</text:p>
          </table:table-cell>
          <table:table-cell office:value-type="float" office:value="2054.3009999999999" table:style-name="ce45">
            <text:p><text:s text:c="3"/>2 054</text:p>
          </table:table-cell>
          <table:table-cell office:value-type="float" office:value="1137" table:style-name="ce45">
            <text:p><text:s text:c="3"/>1 137</text:p>
          </table:table-cell>
          <table:table-cell office:value-type="float" office:value="3904.0435819999998" table:style-name="ce45">
            <text:p><text:s text:c="3"/>3 904</text:p>
          </table:table-cell>
          <table:table-cell office:value-type="float" office:value="1654" table:style-name="ce45">
            <text:p><text:s text:c="3"/>1 654</text:p>
          </table:table-cell>
          <table:table-cell office:value-type="float" office:value="12404.483394000001" table:style-name="ce45">
            <text:p><text:s text:c="3"/>12 4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中市政府</text:p>
          </table:table-cell>
          <table:table-cell table:style-name="ce44"/>
          <table:table-cell office:value-type="float" office:value="111777" table:style-name="ce45">
            <text:p><text:s text:c="3"/>111 777</text:p>
          </table:table-cell>
          <table:table-cell office:value-type="float" office:value="969419.32221999997" table:style-name="ce45">
            <text:p><text:s text:c="3"/>969 419</text:p>
          </table:table-cell>
          <table:table-cell office:value-type="float" office:value="2372" table:style-name="ce45">
            <text:p><text:s text:c="3"/>2 372</text:p>
          </table:table-cell>
          <table:table-cell office:value-type="float" office:value="25189.666605999999" table:style-name="ce45">
            <text:p><text:s text:c="3"/>25 190</text:p>
          </table:table-cell>
          <table:table-cell office:value-type="float" office:value="570" table:style-name="ce45">
            <text:p><text:s text:c="4"/>570</text:p>
          </table:table-cell>
          <table:table-cell office:value-type="float" office:value="8689.6066129999999" table:style-name="ce45">
            <text:p><text:s text:c="3"/>8 690</text:p>
          </table:table-cell>
          <table:table-cell office:value-type="float" office:value="34362" table:style-name="ce45">
            <text:p><text:s text:c="3"/>34 362</text:p>
          </table:table-cell>
          <table:table-cell office:value-type="float" office:value="351888.67776599998" table:style-name="ce45">
            <text:p><text:s text:c="3"/>351 889</text:p>
          </table:table-cell>
          <table:table-cell office:value-type="float" office:value="896" table:style-name="ce45">
            <text:p><text:s text:c="4"/>896</text:p>
          </table:table-cell>
          <table:table-cell office:value-type="float" office:value="12822.530063" table:style-name="ce45">
            <text:p><text:s text:c="3"/>12 823</text:p>
          </table:table-cell>
          <table:table-cell office:value-type="float" office:value="434" table:style-name="ce45">
            <text:p><text:s text:c="4"/>434</text:p>
          </table:table-cell>
          <table:table-cell office:value-type="float" office:value="2878.2671089999999" table:style-name="ce45">
            <text:p><text:s text:c="3"/>2 878</text:p>
          </table:table-cell>
          <table:table-cell office:value-type="float" office:value="16627" table:style-name="ce45">
            <text:p><text:s text:c="3"/>16 627</text:p>
          </table:table-cell>
          <table:table-cell office:value-type="float" office:value="107607.99804200001" table:style-name="ce45">
            <text:p><text:s text:c="3"/>107 608</text:p>
          </table:table-cell>
          <table:table-cell office:value-type="float" office:value="14536" table:style-name="ce45">
            <text:p><text:s text:c="3"/>14 536</text:p>
          </table:table-cell>
          <table:table-cell office:value-type="float" office:value="62600.672138000002" table:style-name="ce45">
            <text:p><text:s text:c="3"/>62 601</text:p>
          </table:table-cell>
          <table:table-cell office:value-type="float" office:value="1824" table:style-name="ce45">
            <text:p><text:s text:c="3"/>1 824</text:p>
          </table:table-cell>
          <table:table-cell office:value-type="float" office:value="27309.211855000001" table:style-name="ce45">
            <text:p><text:s text:c="3"/>27 309</text:p>
          </table:table-cell>
          <table:table-cell office:value-type="float" office:value="1079" table:style-name="ce45">
            <text:p><text:s text:c="3"/>1 079</text:p>
          </table:table-cell>
          <table:table-cell office:value-type="float" office:value="6536.253318" table:style-name="ce45">
            <text:p><text:s text:c="3"/>6 536</text:p>
          </table:table-cell>
          <table:table-cell office:value-type="string" table:style-name="ce43">
            <text:p>   臺中市政府</text:p>
          </table:table-cell>
          <table:table-cell table:style-name="ce44"/>
          <table:table-cell office:value-type="float" office:value="3182" table:style-name="ce45">
            <text:p><text:s text:c="3"/>3 182</text:p>
          </table:table-cell>
          <table:table-cell office:value-type="float" office:value="12923.64011" table:style-name="ce45">
            <text:p><text:s text:c="3"/>12 924</text:p>
          </table:table-cell>
          <table:table-cell office:value-type="float" office:value="6810" table:style-name="ce45">
            <text:p><text:s text:c="3"/>6 810</text:p>
          </table:table-cell>
          <table:table-cell office:value-type="float" office:value="129032.618403" table:style-name="ce45">
            <text:p><text:s text:c="3"/>129 033</text:p>
          </table:table-cell>
          <table:table-cell office:value-type="float" office:value="6016" table:style-name="ce45">
            <text:p><text:s text:c="3"/>6 016</text:p>
          </table:table-cell>
          <table:table-cell office:value-type="float" office:value="101598.895217" table:style-name="ce45">
            <text:p><text:s text:c="3"/>101 599</text:p>
          </table:table-cell>
          <table:table-cell office:value-type="float" office:value="13845" table:style-name="ce45">
            <text:p><text:s text:c="3"/>13 845</text:p>
          </table:table-cell>
          <table:table-cell office:value-type="float" office:value="64925.266596000001" table:style-name="ce45">
            <text:p><text:s text:c="3"/>64 925</text:p>
          </table:table-cell>
          <table:table-cell office:value-type="float" office:value="3290" table:style-name="ce45">
            <text:p><text:s text:c="3"/>3 290</text:p>
          </table:table-cell>
          <table:table-cell office:value-type="float" office:value="25135.231681000001" table:style-name="ce45">
            <text:p><text:s text:c="3"/>25 13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7" table:style-name="ce45">
            <text:p><text:s text:c="4"/>67</text:p>
          </table:table-cell>
          <table:table-cell office:value-type="float" office:value="186.54499999999999" table:style-name="ce45">
            <text:p><text:s text:c="4"/>187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43.2" table:style-name="ce45">
            <text:p><text:s text:c="4"/>43</text:p>
          </table:table-cell>
          <table:table-cell office:value-type="float" office:value="470" table:style-name="ce45">
            <text:p><text:s text:c="4"/>470</text:p>
          </table:table-cell>
          <table:table-cell office:value-type="float" office:value="2619.2305620000002" table:style-name="ce45">
            <text:p><text:s text:c="3"/>2 619</text:p>
          </table:table-cell>
          <table:table-cell office:value-type="float" office:value="2237" table:style-name="ce45">
            <text:p><text:s text:c="3"/>2 237</text:p>
          </table:table-cell>
          <table:table-cell office:value-type="float" office:value="9270.1319189999995" table:style-name="ce45">
            <text:p><text:s text:c="3"/>9 270</text:p>
          </table:table-cell>
          <table:table-cell office:value-type="float" office:value="3153" table:style-name="ce45">
            <text:p><text:s text:c="3"/>3 153</text:p>
          </table:table-cell>
          <table:table-cell office:value-type="float" office:value="18161.679221999999" table:style-name="ce45">
            <text:p><text:s text:c="3"/>18 1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臺南市政府</text:p>
          </table:table-cell>
          <table:table-cell table:style-name="ce44"/>
          <table:table-cell office:value-type="float" office:value="41968" table:style-name="ce45">
            <text:p><text:s text:c="3"/>41 968</text:p>
          </table:table-cell>
          <table:table-cell office:value-type="float" office:value="448243.03111400001" table:style-name="ce45">
            <text:p><text:s text:c="3"/>448 243</text:p>
          </table:table-cell>
          <table:table-cell office:value-type="float" office:value="1238" table:style-name="ce45">
            <text:p><text:s text:c="3"/>1 238</text:p>
          </table:table-cell>
          <table:table-cell office:value-type="float" office:value="17915.868849999999" table:style-name="ce45">
            <text:p><text:s text:c="3"/>17 916</text:p>
          </table:table-cell>
          <table:table-cell office:value-type="float" office:value="302" table:style-name="ce45">
            <text:p><text:s text:c="4"/>302</text:p>
          </table:table-cell>
          <table:table-cell office:value-type="float" office:value="4855.36643" table:style-name="ce45">
            <text:p><text:s text:c="3"/>4 855</text:p>
          </table:table-cell>
          <table:table-cell office:value-type="float" office:value="13355" table:style-name="ce45">
            <text:p><text:s text:c="3"/>13 355</text:p>
          </table:table-cell>
          <table:table-cell office:value-type="float" office:value="183762.847439" table:style-name="ce45">
            <text:p><text:s text:c="3"/>183 763</text:p>
          </table:table-cell>
          <table:table-cell office:value-type="float" office:value="596" table:style-name="ce45">
            <text:p><text:s text:c="4"/>596</text:p>
          </table:table-cell>
          <table:table-cell office:value-type="float" office:value="10141.349993" table:style-name="ce45">
            <text:p><text:s text:c="3"/>10 141</text:p>
          </table:table-cell>
          <table:table-cell office:value-type="float" office:value="204" table:style-name="ce45">
            <text:p><text:s text:c="4"/>204</text:p>
          </table:table-cell>
          <table:table-cell office:value-type="float" office:value="1425.4359999999999" table:style-name="ce45">
            <text:p><text:s text:c="3"/>1 425</text:p>
          </table:table-cell>
          <table:table-cell office:value-type="float" office:value="6162" table:style-name="ce45">
            <text:p><text:s text:c="3"/>6 162</text:p>
          </table:table-cell>
          <table:table-cell office:value-type="float" office:value="39991.07963" table:style-name="ce45">
            <text:p><text:s text:c="3"/>39 991</text:p>
          </table:table-cell>
          <table:table-cell office:value-type="float" office:value="5165" table:style-name="ce45">
            <text:p><text:s text:c="3"/>5 165</text:p>
          </table:table-cell>
          <table:table-cell office:value-type="float" office:value="26419.684266" table:style-name="ce45">
            <text:p><text:s text:c="3"/>26 420</text:p>
          </table:table-cell>
          <table:table-cell office:value-type="float" office:value="675" table:style-name="ce45">
            <text:p><text:s text:c="4"/>675</text:p>
          </table:table-cell>
          <table:table-cell office:value-type="float" office:value="10412.271500000001" table:style-name="ce45">
            <text:p><text:s text:c="3"/>10 412</text:p>
          </table:table-cell>
          <table:table-cell office:value-type="float" office:value="360" table:style-name="ce45">
            <text:p><text:s text:c="4"/>360</text:p>
          </table:table-cell>
          <table:table-cell office:value-type="float" office:value="2455.3841339999999" table:style-name="ce45">
            <text:p><text:s text:c="3"/>2 455</text:p>
          </table:table-cell>
          <table:table-cell office:value-type="string" table:style-name="ce43">
            <text:p>   臺南市政府</text:p>
          </table:table-cell>
          <table:table-cell table:style-name="ce44"/>
          <table:table-cell office:value-type="float" office:value="937" table:style-name="ce45">
            <text:p><text:s text:c="4"/>937</text:p>
          </table:table-cell>
          <table:table-cell office:value-type="float" office:value="3832.2443480000002" table:style-name="ce45">
            <text:p><text:s text:c="3"/>3 832</text:p>
          </table:table-cell>
          <table:table-cell office:value-type="float" office:value="2666" table:style-name="ce45">
            <text:p><text:s text:c="3"/>2 666</text:p>
          </table:table-cell>
          <table:table-cell office:value-type="float" office:value="61197.880125000003" table:style-name="ce45">
            <text:p><text:s text:c="3"/>61 198</text:p>
          </table:table-cell>
          <table:table-cell office:value-type="float" office:value="2545" table:style-name="ce45">
            <text:p><text:s text:c="3"/>2 545</text:p>
          </table:table-cell>
          <table:table-cell office:value-type="float" office:value="41362.508437999997" table:style-name="ce45">
            <text:p><text:s text:c="3"/>41 363</text:p>
          </table:table-cell>
          <table:table-cell office:value-type="float" office:value="4368" table:style-name="ce45">
            <text:p><text:s text:c="3"/>4 368</text:p>
          </table:table-cell>
          <table:table-cell office:value-type="float" office:value="23955.624239000001" table:style-name="ce45">
            <text:p><text:s text:c="3"/>23 956</text:p>
          </table:table-cell>
          <table:table-cell office:value-type="float" office:value="1215" table:style-name="ce45">
            <text:p><text:s text:c="3"/>1 215</text:p>
          </table:table-cell>
          <table:table-cell office:value-type="float" office:value="8429.0352199999998" table:style-name="ce45">
            <text:p><text:s text:c="3"/>8 42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86.376025999999996" table:style-name="ce45">
            <text:p><text:s text:c="4"/>86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8.68" table:style-name="ce45">
            <text:p><text:s text:c="4"/>29</text:p>
          </table:table-cell>
          <table:table-cell office:value-type="float" office:value="152" table:style-name="ce45">
            <text:p><text:s text:c="4"/>152</text:p>
          </table:table-cell>
          <table:table-cell office:value-type="float" office:value="1565.4699499999999" table:style-name="ce45">
            <text:p><text:s text:c="3"/>1 565</text:p>
          </table:table-cell>
          <table:table-cell office:value-type="float" office:value="664" table:style-name="ce45">
            <text:p><text:s text:c="4"/>664</text:p>
          </table:table-cell>
          <table:table-cell office:value-type="float" office:value="2770.8454459999998" table:style-name="ce45">
            <text:p><text:s text:c="3"/>2 771</text:p>
          </table:table-cell>
          <table:table-cell office:value-type="float" office:value="1337" table:style-name="ce45">
            <text:p><text:s text:c="3"/>1 337</text:p>
          </table:table-cell>
          <table:table-cell office:value-type="float" office:value="7635.0790800000004" table:style-name="ce45">
            <text:p><text:s text:c="3"/>7 6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高雄市政府</text:p>
          </table:table-cell>
          <table:table-cell table:style-name="ce44"/>
          <table:table-cell office:value-type="float" office:value="83052" table:style-name="ce45">
            <text:p><text:s text:c="3"/>83 052</text:p>
          </table:table-cell>
          <table:table-cell office:value-type="float" office:value="760948.997508" table:style-name="ce45">
            <text:p><text:s text:c="3"/>760 949</text:p>
          </table:table-cell>
          <table:table-cell office:value-type="float" office:value="3098" table:style-name="ce45">
            <text:p><text:s text:c="3"/>3 098</text:p>
          </table:table-cell>
          <table:table-cell office:value-type="float" office:value="35214.910032" table:style-name="ce45">
            <text:p><text:s text:c="3"/>35 215</text:p>
          </table:table-cell>
          <table:table-cell office:value-type="float" office:value="704" table:style-name="ce45">
            <text:p><text:s text:c="4"/>704</text:p>
          </table:table-cell>
          <table:table-cell office:value-type="float" office:value="11795.192207" table:style-name="ce45">
            <text:p><text:s text:c="3"/>11 795</text:p>
          </table:table-cell>
          <table:table-cell office:value-type="float" office:value="18939" table:style-name="ce45">
            <text:p><text:s text:c="3"/>18 939</text:p>
          </table:table-cell>
          <table:table-cell office:value-type="float" office:value="222452.537461" table:style-name="ce45">
            <text:p><text:s text:c="3"/>222 453</text:p>
          </table:table-cell>
          <table:table-cell office:value-type="float" office:value="895" table:style-name="ce45">
            <text:p><text:s text:c="4"/>895</text:p>
          </table:table-cell>
          <table:table-cell office:value-type="float" office:value="12671.786647999999" table:style-name="ce45">
            <text:p><text:s text:c="3"/>12 672</text:p>
          </table:table-cell>
          <table:table-cell office:value-type="float" office:value="725" table:style-name="ce45">
            <text:p><text:s text:c="4"/>725</text:p>
          </table:table-cell>
          <table:table-cell office:value-type="float" office:value="6724.1624060000004" table:style-name="ce45">
            <text:p><text:s text:c="3"/>6 724</text:p>
          </table:table-cell>
          <table:table-cell office:value-type="float" office:value="16429" table:style-name="ce45">
            <text:p><text:s text:c="3"/>16 429</text:p>
          </table:table-cell>
          <table:table-cell office:value-type="float" office:value="111809.675552" table:style-name="ce45">
            <text:p><text:s text:c="3"/>111 810</text:p>
          </table:table-cell>
          <table:table-cell office:value-type="float" office:value="11654" table:style-name="ce45">
            <text:p><text:s text:c="3"/>11 654</text:p>
          </table:table-cell>
          <table:table-cell office:value-type="float" office:value="61733.776186000003" table:style-name="ce45">
            <text:p><text:s text:c="3"/>61 734</text:p>
          </table:table-cell>
          <table:table-cell office:value-type="float" office:value="2575" table:style-name="ce45">
            <text:p><text:s text:c="3"/>2 575</text:p>
          </table:table-cell>
          <table:table-cell office:value-type="float" office:value="38502.710963999998" table:style-name="ce45">
            <text:p><text:s text:c="3"/>38 503</text:p>
          </table:table-cell>
          <table:table-cell office:value-type="float" office:value="1459" table:style-name="ce45">
            <text:p><text:s text:c="3"/>1 459</text:p>
          </table:table-cell>
          <table:table-cell office:value-type="float" office:value="10671.502511000001" table:style-name="ce45">
            <text:p><text:s text:c="3"/>10 672</text:p>
          </table:table-cell>
          <table:table-cell office:value-type="string" table:style-name="ce43">
            <text:p>   高雄市政府</text:p>
          </table:table-cell>
          <table:table-cell table:style-name="ce44"/>
          <table:table-cell office:value-type="float" office:value="1970" table:style-name="ce45">
            <text:p><text:s text:c="3"/>1 970</text:p>
          </table:table-cell>
          <table:table-cell office:value-type="float" office:value="8956.8809220000003" table:style-name="ce45">
            <text:p><text:s text:c="3"/>8 957</text:p>
          </table:table-cell>
          <table:table-cell office:value-type="float" office:value="4778" table:style-name="ce45">
            <text:p><text:s text:c="3"/>4 778</text:p>
          </table:table-cell>
          <table:table-cell office:value-type="float" office:value="94221.574185000005" table:style-name="ce45">
            <text:p><text:s text:c="3"/>94 222</text:p>
          </table:table-cell>
          <table:table-cell office:value-type="float" office:value="3648" table:style-name="ce45">
            <text:p><text:s text:c="3"/>3 648</text:p>
          </table:table-cell>
          <table:table-cell office:value-type="float" office:value="61690.782004000001" table:style-name="ce45">
            <text:p><text:s text:c="3"/>61 691</text:p>
          </table:table-cell>
          <table:table-cell office:value-type="float" office:value="8796" table:style-name="ce45">
            <text:p><text:s text:c="3"/>8 796</text:p>
          </table:table-cell>
          <table:table-cell office:value-type="float" office:value="40952.324122999999" table:style-name="ce45">
            <text:p><text:s text:c="3"/>40 952</text:p>
          </table:table-cell>
          <table:table-cell office:value-type="float" office:value="2775" table:style-name="ce45">
            <text:p><text:s text:c="3"/>2 775</text:p>
          </table:table-cell>
          <table:table-cell office:value-type="float" office:value="20069.330101" table:style-name="ce45">
            <text:p><text:s text:c="3"/>20 06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6.5" table:style-name="ce45">
            <text:p><text:s text:c="4"/>7</text:p>
          </table:table-cell>
          <table:table-cell office:value-type="float" office:value="38" table:style-name="ce45">
            <text:p><text:s text:c="4"/>38</text:p>
          </table:table-cell>
          <table:table-cell office:value-type="float" office:value="455.20499999999998" table:style-name="ce45">
            <text:p><text:s text:c="4"/>455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23.55" table:style-name="ce45">
            <text:p><text:s text:c="4"/>24</text:p>
          </table:table-cell>
          <table:table-cell office:value-type="float" office:value="316" table:style-name="ce45">
            <text:p><text:s text:c="4"/>316</text:p>
          </table:table-cell>
          <table:table-cell office:value-type="float" office:value="3762.022661" table:style-name="ce45">
            <text:p><text:s text:c="3"/>3 762</text:p>
          </table:table-cell>
          <table:table-cell office:value-type="float" office:value="1416" table:style-name="ce45">
            <text:p><text:s text:c="3"/>1 416</text:p>
          </table:table-cell>
          <table:table-cell office:value-type="float" office:value="6345.4432399999996" table:style-name="ce45">
            <text:p><text:s text:c="3"/>6 345</text:p>
          </table:table-cell>
          <table:table-cell office:value-type="float" office:value="2829" table:style-name="ce45">
            <text:p><text:s text:c="3"/>2 829</text:p>
          </table:table-cell>
          <table:table-cell office:value-type="float" office:value="12889.131305000001" table:style-name="ce45">
            <text:p><text:s text:c="3"/>12 8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經濟部加工出口區管理處</text:p>
          </table:table-cell>
          <table:table-cell table:style-name="ce44"/>
          <table:table-cell office:value-type="float" office:value="618" table:style-name="ce45">
            <text:p><text:s text:c="4"/>618</text:p>
          </table:table-cell>
          <table:table-cell office:value-type="float" office:value="242397.20924600001" table:style-name="ce45">
            <text:p><text:s text:c="3"/>242 397</text:p>
          </table:table-cell>
          <table:table-cell office:value-type="float" office:value="18" table:style-name="ce45">
            <text:p><text:s text:c="4"/>18</text:p>
          </table:table-cell>
          <table:table-cell office:value-type="float" office:value="381" table:style-name="ce45">
            <text:p><text:s text:c="4"/>38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280" table:style-name="ce45">
            <text:p><text:s text:c="4"/>280</text:p>
          </table:table-cell>
          <table:table-cell office:value-type="float" office:value="177321.64288999999" table:style-name="ce45">
            <text:p><text:s text:c="3"/>177 322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2161.4225660000002" table:style-name="ce45">
            <text:p><text:s text:c="3"/>2 16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567.8791000000001" table:style-name="ce45">
            <text:p><text:s text:c="3"/>1 568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411.76" table:style-name="ce45">
            <text:p><text:s text:c="4"/>412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244.59" table:style-name="ce45">
            <text:p><text:s text:c="4"/>24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2.52" table:style-name="ce45">
            <text:p><text:s text:c="4"/>13</text:p>
          </table:table-cell>
          <table:table-cell office:value-type="string" table:style-name="ce43">
            <text:p>   經濟部加工出口區管理處</text:p>
          </table:table-cell>
          <table:table-cell table:style-name="ce44"/>
          <table:table-cell office:value-type="float" office:value="43" table:style-name="ce45">
            <text:p><text:s text:c="4"/>43</text:p>
          </table:table-cell>
          <table:table-cell office:value-type="float" office:value="1160.71371" table:style-name="ce45">
            <text:p><text:s text:c="3"/>1 161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45032.884319999997" table:style-name="ce45">
            <text:p><text:s text:c="3"/>45 033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168.5" table:style-name="ce45">
            <text:p><text:s text:c="4"/>169</text:p>
          </table:table-cell>
          <table:table-cell office:value-type="float" office:value="124" table:style-name="ce45">
            <text:p><text:s text:c="4"/>124</text:p>
          </table:table-cell>
          <table:table-cell office:value-type="float" office:value="13536.25416" table:style-name="ce45">
            <text:p><text:s text:c="3"/>13 536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147.0625" table:style-name="ce45">
            <text:p><text:s text:c="4"/>147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190.98" table:style-name="ce45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516" table:style-name="ce45">
            <text:p><text:s text:c="4"/>516</text:p>
          </table:table-cell>
          <table:table-cell office:value-type="float" office:value="1094639.1593579999" table:style-name="ce45">
            <text:p><text:s text:c="2"/>1 094 639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19.52760000000001" table:style-name="ce45">
            <text:p><text:s text:c="4"/>3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9" table:style-name="ce45">
            <text:p><text:s text:c="4"/>289</text:p>
          </table:table-cell>
          <table:table-cell office:value-type="float" office:value="929473.39277499996" table:style-name="ce45">
            <text:p><text:s text:c="3"/>929 473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6573.139780000001" table:style-name="ce45">
            <text:p><text:s text:c="3"/>16 57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385.4236299999998" table:style-name="ce45">
            <text:p><text:s text:c="3"/>3 385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18648.60961" table:style-name="ce45">
            <text:p><text:s text:c="3"/>18 64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20" table:style-name="ce45">
            <text:p><text:s text:c="4"/>20</text:p>
          </table:table-cell>
          <table:table-cell office:value-type="float" office:value="3545.5308599999998" table:style-name="ce45">
            <text:p><text:s text:c="3"/>3 546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333.0347000000002" table:style-name="ce45">
            <text:p><text:s text:c="3"/>3 33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8" table:style-name="ce45">
            <text:p><text:s text:c="4"/>168</text:p>
          </table:table-cell>
          <table:table-cell office:value-type="float" office:value="118874.09040299999" table:style-name="ce45">
            <text:p><text:s text:c="3"/>118 87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.2" table:style-name="ce45">
            <text:p><text:s text:c="4"/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.7" table:style-name="ce45">
            <text:p><text:s text:c="4"/>4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03.7" table:style-name="ce45">
            <text:p><text:s text:c="4"/>304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74.81" table:style-name="ce45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176" table:style-name="ce45">
            <text:p><text:s text:c="4"/>176</text:p>
          </table:table-cell>
          <table:table-cell office:value-type="float" office:value="84534.218208999999" table:style-name="ce45">
            <text:p><text:s text:c="3"/>84 53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8.5" table:style-name="ce45">
            <text:p><text:s text:c="4"/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8" table:style-name="ce45">
            <text:p><text:s text:c="4"/>108</text:p>
          </table:table-cell>
          <table:table-cell office:value-type="float" office:value="55944.039079000002" table:style-name="ce45">
            <text:p><text:s text:c="3"/>55 944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803.74426000000005" table:style-name="ce45">
            <text:p><text:s text:c="4"/>80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031.1917699999999" table:style-name="ce45">
            <text:p><text:s text:c="3"/>1 03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03" table:style-name="ce45">
            <text:p><text:s text:c="4"/>30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716.66666999999995" table:style-name="ce45">
            <text:p><text:s text:c="4"/>7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5" table:style-name="ce45">
            <text:p><text:s text:c="4"/>5</text:p>
          </table:table-cell>
          <table:table-cell office:value-type="float" office:value="24.515000000000001" table:style-name="ce45">
            <text:p><text:s text:c="4"/>25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10" table:style-name="ce45">
            <text:p><text:s text:c="4"/>1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45">
            <text:p><text:s text:c="4"/>47</text:p>
          </table:table-cell>
          <table:table-cell office:value-type="float" office:value="25590.531429999999" table:style-name="ce45">
            <text:p><text:s text:c="3"/>25 59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.0299999999999998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13" table:style-name="ce45">
            <text:p><text:s text:c="4"/>113</text:p>
          </table:table-cell>
          <table:table-cell office:value-type="float" office:value="216867.01691800001" table:style-name="ce45">
            <text:p><text:s text:c="3"/>216 867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970.83" table:style-name="ce45">
            <text:p><text:s text:c="4"/>97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4" table:style-name="ce45">
            <text:p><text:s text:c="4"/>74</text:p>
          </table:table-cell>
          <table:table-cell office:value-type="float" office:value="204991.84857599999" table:style-name="ce45">
            <text:p><text:s text:c="3"/>204 992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3424.9547299999999" table:style-name="ce45">
            <text:p><text:s text:c="3"/>3 4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39.30470199999999" table:style-name="ce45">
            <text:p><text:s text:c="4"/>23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28.8" table:style-name="ce45">
            <text:p><text:s text:c="4"/>29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00" table:style-name="ce45">
            <text:p><text:s text:c="4"/>3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number-columns-spanned="2" table:number-rows-spanned="1" table:style-name="ce296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" table:style-name="ce45">
            <text:p><text:s text:c="4"/>1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6726.5539099999996" table:style-name="ce45">
            <text:p><text:s text:c="3"/>6 72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74.72499999999999" table:style-name="ce45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屏東農業生物技術園區籌備處</text:p>
          </table:table-cell>
          <table:table-cell table:style-name="ce44"/>
          <table:table-cell office:value-type="float" office:value="72" table:style-name="ce45">
            <text:p><text:s text:c="4"/>72</text:p>
          </table:table-cell>
          <table:table-cell office:value-type="float" office:value="5682.0468300000002" table:style-name="ce45">
            <text:p><text:s text:c="3"/>5 682</text:p>
          </table:table-cell>
          <table:table-cell office:value-type="float" office:value="27" table:style-name="ce45">
            <text:p><text:s text:c="4"/>27</text:p>
          </table:table-cell>
          <table:table-cell office:value-type="float" office:value="2396.5607" table:style-name="ce45">
            <text:p><text:s text:c="3"/>2 39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1447.8" table:style-name="ce45">
            <text:p><text:s text:c="3"/>1 44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.25" table:style-name="ce45">
            <text:p><text:s text:c="4"/>5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29.5" table:style-name="ce45">
            <text:p><text:s text:c="4"/>3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屏東農業生物技術園區籌備處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1779.93613" table:style-name="ce45">
            <text:p><text:s text:c="3"/>1 780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交通部民用航空局</text:p>
          </table:table-cell>
          <table:table-cell table:style-name="ce44"/>
          <table:table-cell office:value-type="float" office:value="54" table:style-name="ce45">
            <text:p><text:s text:c="4"/>54</text:p>
          </table:table-cell>
          <table:table-cell office:value-type="float" office:value="5292.9" table:style-name="ce45">
            <text:p><text:s text:c="3"/>5 29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924.6" table:style-name="ce45">
            <text:p><text:s text:c="4"/>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4132" table:style-name="ce45">
            <text:p><text:s text:c="3"/>4 13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154.19999999999999" table:style-name="ce45">
            <text:p><text:s text:c="4"/>15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交通部民用航空局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4.1" table:style-name="ce45">
            <text:p><text:s text:c="4"/>14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55" table:style-name="ce45">
            <text:p><text:s text:c="4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3">
            <text:p>   交通部航港局</text:p>
          </table:table-cell>
          <table:table-cell table:style-name="ce44"/>
          <table:table-cell office:value-type="float" office:value="37" table:style-name="ce45">
            <text:p><text:s text:c="4"/>37</text:p>
          </table:table-cell>
          <table:table-cell office:value-type="float" office:value="10205.417764" table:style-name="ce45">
            <text:p><text:s text:c="3"/>10 20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1386.34124" table:style-name="ce45">
            <text:p><text:s text:c="3"/>1 386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864.11" table:style-name="ce45">
            <text:p><text:s text:c="4"/>86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604.6" table:style-name="ce45">
            <text:p><text:s text:c="4"/>60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6805.6665240000002" table:style-name="ce45">
            <text:p><text:s text:c="3"/>6 80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3">
            <text:p>   交通部航港局</text:p>
          </table:table-cell>
          <table:table-cell table:style-name="ce44"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10" table:style-name="ce45">
            <text:p><text:s text:c="4"/>3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69.7" table:style-name="ce45">
            <text:p><text:s text:c="4"/>17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6">
            <text:p>填表</text:p>
          </table:table-cell>
          <table:table-cell table:number-columns-repeated="4" table:style-name="ce46"/>
          <table:table-cell office:value-type="string" table:style-name="ce46">
            <text:p>審核</text:p>
          </table:table-cell>
          <table:table-cell table:number-columns-repeated="3" table:style-name="ce46"/>
          <table:table-cell office:value-type="string" table:style-name="ce47">
            <text:p>主辦業務人員</text:p>
          </table:table-cell>
          <table:table-cell table:style-name="ce47"/>
          <table:table-cell table:style-name="ce46"/>
          <table:table-cell table:style-name="ce47"/>
          <table:table-cell office:value-type="string" table:style-name="ce47">
            <text:p>機關長官</text:p>
          </table:table-cell>
          <table:table-cell table:number-columns-repeated="2" table:style-name="ce46"/>
          <table:table-cell table:style-name="ce47"/>
          <table:table-cell office:value-type="string" table:style-name="ce47">
            <text:p>機關長官</text:p>
          </table:table-cell>
          <table:table-cell table:number-columns-repeated="3" table:style-name="ce46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office:value-type="string" table:style-name="ce46">
            <text:p>填表</text:p>
          </table:table-cell>
          <table:table-cell table:number-columns-repeated="4" table:style-name="ce46"/>
          <table:table-cell office:value-type="string" table:style-name="ce46">
            <text:p>審核</text:p>
          </table:table-cell>
          <table:table-cell table:number-columns-repeated="3" table:style-name="ce46"/>
          <table:table-cell office:value-type="string" table:style-name="ce47">
            <text:p>主辦業務人員</text:p>
          </table:table-cell>
          <table:table-cell table:style-name="ce47"/>
          <table:table-cell table:style-name="ce46"/>
          <table:table-cell table:number-columns-repeated="2" table:style-name="ce47"/>
          <table:table-cell office:value-type="string" table:style-name="ce47">
            <text:p>機關長官</text:p>
          </table:table-cell>
          <table:table-cell table:style-name="ce46"/>
          <table:table-cell table:number-columns-repeated="2" table:style-name="ce47"/>
          <table:table-cell office:value-type="string" table:style-name="ce47">
            <text:p>機關長官</text:p>
          </table:table-cell>
          <table:table-cell table:number-columns-repeated="4" table:style-name="ce46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table:number-columns-repeated="16338" table:style-name="ce48"/>
        </table:table-row>
        <table:table-row table:style-name="ro3">
          <table:table-cell table:number-columns-repeated="9" table:style-name="ce49"/>
          <table:table-cell office:value-type="string" table:style-name="ce49">
            <text:p>主辦統計人員</text:p>
          </table:table-cell>
          <table:table-cell table:number-columns-repeated="11" table:style-name="ce49"/>
          <table:table-cell office:value-type="string" table:style-name="ce50">
            <text:p>紙張尺度A3(297×420公釐)</text:p>
          </table:table-cell>
          <table:table-cell table:number-columns-repeated="9" table:style-name="ce49"/>
          <table:table-cell office:value-type="string" table:style-name="ce49">
            <text:p>主辦統計人員</text:p>
          </table:table-cell>
          <table:table-cell table:number-columns-repeated="13" table:style-name="ce49"/>
          <table:table-cell office:value-type="string" table:style-name="ce50">
            <text:p>紙張尺度A3(297×420公釐)</text:p>
          </table:table-cell>
          <table:table-cell table:number-columns-repeated="16338" table:style-name="ce4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9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5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3" table:style-name="ce31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3" table:style-name="ce31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配合縣市改制，將原登記(改制前)於本部中部辦公室之資料，移至改制後縣市別辦理登記填報。</text:p>
          </table:table-cell>
          <table:table-cell table:number-columns-repeated="21" table:style-name="ce32"/>
          <table:table-cell office:value-type="string" table:style-name="ce31">
            <text:p>2.配合縣市改制，將原登記(改制前)於本部中部辦公室之資料，移至改制後縣市別辦理登記填報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2"/>
          <table:table-cell office:value-type="string" table:style-name="ce31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4.配合桃園市政府改制於105年7月1日起辦理公司登記，增設桃園市政府之申登機關。</text:p>
          </table:table-cell>
          <table:table-cell table:number-columns-repeated="21" table:style-name="ce32"/>
          <table:table-cell office:value-type="string" table:style-name="ce31">
            <text:p>4.配合桃園市政府改制於105年7月1日起辦理公司登記，增設桃園市政府之申登機關。</text:p>
          </table:table-cell>
          <table:table-cell table:number-columns-repeated="22" table:style-name="ce32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14" table:default-cell-style-name="ce51"/>
        <table:table-column table:style-name="co25" table:default-cell-style-name="ce51"/>
        <table:table-column table:style-name="co26" table:default-cell-style-name="ce51"/>
        <table:table-column table:style-name="co24" table:number-columns-repeated="4" table:default-cell-style-name="ce51"/>
        <table:table-column table:style-name="co12" table:default-cell-style-name="ce51"/>
        <table:table-column table:style-name="co27" table:default-cell-style-name="ce51"/>
        <table:table-column table:style-name="co12" table:default-cell-style-name="ce51"/>
        <table:table-column table:style-name="co24" table:default-cell-style-name="ce51"/>
        <table:table-column table:style-name="co28" table:default-cell-style-name="ce51"/>
        <table:table-column table:style-name="co24" table:default-cell-style-name="ce51"/>
        <table:table-column table:style-name="co28" table:default-cell-style-name="ce51"/>
        <table:table-column table:style-name="co14" table:default-cell-style-name="ce51"/>
        <table:table-column table:style-name="co12" table:default-cell-style-name="ce51"/>
        <table:table-column table:style-name="co24" table:default-cell-style-name="ce51"/>
        <table:table-column table:style-name="co12" table:default-cell-style-name="ce51"/>
        <table:table-column table:style-name="co29" table:default-cell-style-name="ce51"/>
        <table:table-column table:style-name="co28" table:default-cell-style-name="ce51"/>
        <table:table-column table:style-name="co22" table:default-cell-style-name="ce51"/>
        <table:table-column table:style-name="co29" table:number-columns-repeated="16360" table:default-cell-style-name="ce51"/>
        <table:table-row table:style-name="ro1">
          <table:table-cell office:value-type="string" table:style-name="ce52">
            <text:p>公開類</text:p>
          </table:table-cell>
          <table:table-cell table:number-columns-repeated="2" table:style-name="ce51"/>
          <table:table-cell table:number-columns-spanned="5" table:number-rows-spanned="1" table:style-name="ce234"/>
          <table:covered-table-cell table:number-columns-repeated="4"/>
          <table:table-cell table:number-columns-repeated="12" table:style-name="ce51"/>
          <table:table-cell office:value-type="string" table:number-columns-spanned="2" table:number-rows-spanned="1" table:style-name="ce230">
            <text:p>編製機關</text:p>
          </table:table-cell>
          <table:covered-table-cell/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3">
            <text:p>月 <text:s/>報</text:p>
          </table:table-cell>
          <table:table-cell office:value-type="string" table:style-name="ce54">
            <text:p>次月20日前編報</text:p>
          </table:table-cell>
          <table:table-cell table:number-columns-spanned="18" table:number-rows-spanned="1" table:style-name="ce231"/>
          <table:covered-table-cell table:number-columns-repeated="17"/>
          <table:table-cell office:value-type="string" table:number-columns-spanned="2" table:number-rows-spanned="1" table:style-name="ce230">
            <text:p>表 <text:s text:c="3"/>號</text:p>
          </table:table-cell>
          <table:covered-table-cell/>
          <table:table-cell office:value-type="string" table:number-columns-spanned="2" table:number-rows-spanned="1" table:style-name="ce23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6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5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6"/>
          <table:table-cell office:value-type="string" office:string-value="中華民國111年08月底" table:formula="msoxl:='2491-00-01'!H5" table:number-columns-spanned="13" table:number-rows-spanned="1" table:style-name="ce237">
            <text:p>中華民國111年08月底</text:p>
          </table:table-cell>
          <table:covered-table-cell table:number-columns-repeated="12"/>
          <table:table-cell table:number-columns-repeated="3" table:style-name="ce56"/>
          <table:table-cell office:value-type="string" table:number-columns-spanned="4" table:number-rows-spanned="1" table:style-name="ce238">
            <text:p>單位：家；新臺幣百萬元</text:p>
          </table:table-cell>
          <table:covered-table-cell table:number-columns-repeated="3"/>
          <table:table-cell table:number-columns-repeated="16360" table:style-name="ce56"/>
        </table:table-row>
        <table:table-row table:style-name="ro8">
          <table:table-cell office:value-type="string" table:number-columns-spanned="2" table:number-rows-spanned="3" table:style-name="ce239">
            <text:p>行　　　業　　　別</text:p>
          </table:table-cell>
          <table:covered-table-cell/>
          <table:table-cell office:value-type="string" table:number-columns-spanned="2" table:number-rows-spanned="2" table:style-name="ce230">
            <text:p>總　　計</text:p>
          </table:table-cell>
          <table:covered-table-cell/>
          <table:table-cell office:value-type="string" table:number-columns-spanned="2" table:number-rows-spanned="2" table:style-name="ce230">
            <text:p>一百萬元以下</text:p>
          </table:table-cell>
          <table:covered-table-cell/>
          <table:table-cell office:value-type="string" table:number-columns-spanned="2" table:number-rows-spanned="1" table:style-name="ce233">
            <text:p>一百萬元以上</text:p>
          </table:table-cell>
          <table:covered-table-cell/>
          <table:table-cell office:value-type="string" table:number-columns-spanned="2" table:number-rows-spanned="1" table:style-name="ce233">
            <text:p>五百萬元以上</text:p>
          </table:table-cell>
          <table:covered-table-cell/>
          <table:table-cell office:value-type="string" table:number-columns-spanned="2" table:number-rows-spanned="1" table:style-name="ce233">
            <text:p>一千萬元以上</text:p>
          </table:table-cell>
          <table:covered-table-cell/>
          <table:table-cell office:value-type="string" table:number-columns-spanned="2" table:number-rows-spanned="1" table:style-name="ce233">
            <text:p>二千萬元以上</text:p>
          </table:table-cell>
          <table:covered-table-cell/>
          <table:table-cell office:value-type="string" table:number-columns-spanned="2" table:number-rows-spanned="1" table:style-name="ce233">
            <text:p>三千萬元以上</text:p>
          </table:table-cell>
          <table:covered-table-cell/>
          <table:table-cell office:value-type="string" table:number-columns-spanned="2" table:number-rows-spanned="1" table:style-name="ce233">
            <text:p>四千萬元以上</text:p>
          </table:table-cell>
          <table:covered-table-cell/>
          <table:table-cell office:value-type="string" table:number-columns-spanned="2" table:number-rows-spanned="1" table:style-name="ce233">
            <text:p>五千萬元以上</text:p>
          </table:table-cell>
          <table:covered-table-cell/>
          <table:table-cell office:value-type="string" table:number-columns-spanned="2" table:number-rows-spanned="1" table:style-name="ce233">
            <text:p>一億元以上</text:p>
          </table:table-cell>
          <table:covered-table-cell/>
          <table:table-cell office:value-type="string" table:number-columns-spanned="2" table:number-rows-spanned="2" table:style-name="ce241">
            <text:p>五億元以上</text:p>
          </table:table-cell>
          <table:covered-table-cell/>
          <table:table-cell table:number-columns-repeated="16360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未滿五百萬元</text:p>
          </table:table-cell>
          <table:covered-table-cell/>
          <table:table-cell office:value-type="string" table:number-columns-spanned="2" table:number-rows-spanned="1" table:style-name="ce235">
            <text:p>未滿一千萬元</text:p>
          </table:table-cell>
          <table:covered-table-cell/>
          <table:table-cell office:value-type="string" table:number-columns-spanned="2" table:number-rows-spanned="1" table:style-name="ce235">
            <text:p>未滿二千萬元</text:p>
          </table:table-cell>
          <table:covered-table-cell/>
          <table:table-cell office:value-type="string" table:number-columns-spanned="2" table:number-rows-spanned="1" table:style-name="ce235">
            <text:p>未滿三千萬元</text:p>
          </table:table-cell>
          <table:covered-table-cell/>
          <table:table-cell office:value-type="string" table:number-columns-spanned="2" table:number-rows-spanned="1" table:style-name="ce235">
            <text:p>未滿四千萬元</text:p>
          </table:table-cell>
          <table:covered-table-cell/>
          <table:table-cell office:value-type="string" table:number-columns-spanned="2" table:number-rows-spanned="1" table:style-name="ce235">
            <text:p>未滿五千萬元</text:p>
          </table:table-cell>
          <table:covered-table-cell/>
          <table:table-cell office:value-type="string" table:number-columns-spanned="2" table:number-rows-spanned="1" table:style-name="ce235">
            <text:p>未滿一億元</text:p>
          </table:table-cell>
          <table:covered-table-cell/>
          <table:table-cell office:value-type="string" table:number-columns-spanned="2" table:number-rows-spanned="1" table:style-name="ce23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7"/>
        </table:table-row>
        <table:table-row table:style-name="ro10">
          <table:covered-table-cell/>
          <table:covered-table-cell/>
          <table:table-cell office:value-type="string" table:style-name="ce58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0">
            <text:p>家數</text:p>
          </table:table-cell>
          <table:table-cell office:value-type="string" table:style-name="ce61">
            <text:p>資本額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總計</text:p>
          </table:table-cell>
          <table:table-cell table:style-name="ce63"/>
          <table:table-cell office:value-type="float" office:value="747506" table:style-name="ce64">
            <text:p><text:s text:c="3"/>747 506</text:p>
          </table:table-cell>
          <table:table-cell office:value-type="float" office:value="27012922.105760001" table:style-name="ce64">
            <text:p><text:s text:c="2"/>27 012 922</text:p>
          </table:table-cell>
          <table:table-cell office:value-type="float" office:value="156172" table:style-name="ce64">
            <text:p><text:s text:c="3"/>156 172</text:p>
          </table:table-cell>
          <table:table-cell office:value-type="float" office:value="55052.411641999999" table:style-name="ce64">
            <text:p><text:s text:c="3"/>55 052</text:p>
          </table:table-cell>
          <table:table-cell office:value-type="float" office:value="277220" table:style-name="ce64">
            <text:p><text:s text:c="3"/>277 220</text:p>
          </table:table-cell>
          <table:table-cell office:value-type="float" office:value="482148.02416199999" table:style-name="ce64">
            <text:p><text:s text:c="3"/>482 148</text:p>
          </table:table-cell>
          <table:table-cell office:value-type="float" office:value="143019" table:style-name="ce64">
            <text:p><text:s text:c="3"/>143 019</text:p>
          </table:table-cell>
          <table:table-cell office:value-type="float" office:value="801728.28579400002" table:style-name="ce64">
            <text:p><text:s text:c="3"/>801 728</text:p>
          </table:table-cell>
          <table:table-cell office:value-type="float" office:value="76441" table:style-name="ce64">
            <text:p><text:s text:c="3"/>76 441</text:p>
          </table:table-cell>
          <table:table-cell office:value-type="float" office:value="914566.65613200003" table:style-name="ce64">
            <text:p><text:s text:c="3"/>914 567</text:p>
          </table:table-cell>
          <table:table-cell office:value-type="float" office:value="42233" table:style-name="ce64">
            <text:p><text:s text:c="3"/>42 233</text:p>
          </table:table-cell>
          <table:table-cell office:value-type="float" office:value="1016464.715805" table:style-name="ce64">
            <text:p><text:s text:c="2"/>1 016 465</text:p>
          </table:table-cell>
          <table:table-cell office:value-type="float" office:value="8932" table:style-name="ce64">
            <text:p><text:s text:c="3"/>8 932</text:p>
          </table:table-cell>
          <table:table-cell office:value-type="float" office:value="290017.01533299999" table:style-name="ce64">
            <text:p><text:s text:c="3"/>290 017</text:p>
          </table:table-cell>
          <table:table-cell office:value-type="float" office:value="4920" table:style-name="ce64">
            <text:p><text:s text:c="3"/>4 920</text:p>
          </table:table-cell>
          <table:table-cell office:value-type="float" office:value="210661.11986100001" table:style-name="ce64">
            <text:p><text:s text:c="3"/>210 661</text:p>
          </table:table-cell>
          <table:table-cell office:value-type="float" office:value="16702" table:style-name="ce64">
            <text:p><text:s text:c="3"/>16 702</text:p>
          </table:table-cell>
          <table:table-cell office:value-type="float" office:value="1091562.764098" table:style-name="ce64">
            <text:p><text:s text:c="2"/>1 091 563</text:p>
          </table:table-cell>
          <table:table-cell office:value-type="float" office:value="16758" table:style-name="ce64">
            <text:p><text:s text:c="3"/>16 758</text:p>
          </table:table-cell>
          <table:table-cell office:value-type="float" office:value="3362699.5394199998" table:style-name="ce64">
            <text:p><text:s text:c="2"/>3 362 700</text:p>
          </table:table-cell>
          <table:table-cell office:value-type="float" office:value="5109" table:style-name="ce64">
            <text:p><text:s text:c="3"/>5 109</text:p>
          </table:table-cell>
          <table:table-cell office:value-type="float" office:value="18788021.573513001" table:style-name="ce64">
            <text:p><text:s text:c="2"/>18 788 02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農、林、漁、牧業</text:p>
          </table:table-cell>
          <table:table-cell table:style-name="ce63"/>
          <table:table-cell office:value-type="float" office:value="18411" table:style-name="ce64">
            <text:p><text:s text:c="3"/>18 411</text:p>
          </table:table-cell>
          <table:table-cell office:value-type="float" office:value="707320.24932099995" table:style-name="ce64">
            <text:p><text:s text:c="3"/>707 320</text:p>
          </table:table-cell>
          <table:table-cell office:value-type="float" office:value="3698" table:style-name="ce64">
            <text:p><text:s text:c="3"/>3 698</text:p>
          </table:table-cell>
          <table:table-cell office:value-type="float" office:value="1238.052776" table:style-name="ce64">
            <text:p><text:s text:c="3"/>1 238</text:p>
          </table:table-cell>
          <table:table-cell office:value-type="float" office:value="6602" table:style-name="ce64">
            <text:p><text:s text:c="3"/>6 602</text:p>
          </table:table-cell>
          <table:table-cell office:value-type="float" office:value="11996.4948" table:style-name="ce64">
            <text:p><text:s text:c="3"/>11 996</text:p>
          </table:table-cell>
          <table:table-cell office:value-type="float" office:value="3296" table:style-name="ce64">
            <text:p><text:s text:c="3"/>3 296</text:p>
          </table:table-cell>
          <table:table-cell office:value-type="float" office:value="18831.900043000001" table:style-name="ce64">
            <text:p><text:s text:c="3"/>18 832</text:p>
          </table:table-cell>
          <table:table-cell office:value-type="float" office:value="2163" table:style-name="ce64">
            <text:p><text:s text:c="3"/>2 163</text:p>
          </table:table-cell>
          <table:table-cell office:value-type="float" office:value="25993.407615" table:style-name="ce64">
            <text:p><text:s text:c="3"/>25 993</text:p>
          </table:table-cell>
          <table:table-cell office:value-type="float" office:value="1165" table:style-name="ce64">
            <text:p><text:s text:c="3"/>1 165</text:p>
          </table:table-cell>
          <table:table-cell office:value-type="float" office:value="27949.82676" table:style-name="ce64">
            <text:p><text:s text:c="3"/>27 950</text:p>
          </table:table-cell>
          <table:table-cell office:value-type="float" office:value="247" table:style-name="ce64">
            <text:p><text:s text:c="4"/>247</text:p>
          </table:table-cell>
          <table:table-cell office:value-type="float" office:value="7973.884881" table:style-name="ce64">
            <text:p><text:s text:c="3"/>7 974</text:p>
          </table:table-cell>
          <table:table-cell office:value-type="float" office:value="123" table:style-name="ce64">
            <text:p><text:s text:c="4"/>123</text:p>
          </table:table-cell>
          <table:table-cell office:value-type="float" office:value="5317.4055200000003" table:style-name="ce64">
            <text:p><text:s text:c="3"/>5 317</text:p>
          </table:table-cell>
          <table:table-cell office:value-type="float" office:value="477" table:style-name="ce64">
            <text:p><text:s text:c="4"/>477</text:p>
          </table:table-cell>
          <table:table-cell office:value-type="float" office:value="31369.095101999999" table:style-name="ce64">
            <text:p><text:s text:c="3"/>31 369</text:p>
          </table:table-cell>
          <table:table-cell office:value-type="float" office:value="477" table:style-name="ce64">
            <text:p><text:s text:c="4"/>477</text:p>
          </table:table-cell>
          <table:table-cell office:value-type="float" office:value="98220.508954000004" table:style-name="ce64">
            <text:p><text:s text:c="3"/>98 221</text:p>
          </table:table-cell>
          <table:table-cell office:value-type="float" office:value="163" table:style-name="ce64">
            <text:p><text:s text:c="4"/>163</text:p>
          </table:table-cell>
          <table:table-cell office:value-type="float" office:value="478429.67287000001" table:style-name="ce64">
            <text:p><text:s text:c="3"/>478 43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礦業及土石採取業</text:p>
          </table:table-cell>
          <table:table-cell table:style-name="ce63"/>
          <table:table-cell office:value-type="float" office:value="4198" table:style-name="ce64">
            <text:p><text:s text:c="3"/>4 198</text:p>
          </table:table-cell>
          <table:table-cell office:value-type="float" office:value="308824.31367100001" table:style-name="ce64">
            <text:p><text:s text:c="3"/>308 824</text:p>
          </table:table-cell>
          <table:table-cell office:value-type="float" office:value="425" table:style-name="ce64">
            <text:p><text:s text:c="4"/>425</text:p>
          </table:table-cell>
          <table:table-cell office:value-type="float" office:value="143.07112900000001" table:style-name="ce64">
            <text:p><text:s text:c="4"/>143</text:p>
          </table:table-cell>
          <table:table-cell office:value-type="float" office:value="1305" table:style-name="ce64">
            <text:p><text:s text:c="3"/>1 305</text:p>
          </table:table-cell>
          <table:table-cell office:value-type="float" office:value="2806.9288879999999" table:style-name="ce64">
            <text:p><text:s text:c="3"/>2 807</text:p>
          </table:table-cell>
          <table:table-cell office:value-type="float" office:value="782" table:style-name="ce64">
            <text:p><text:s text:c="4"/>782</text:p>
          </table:table-cell>
          <table:table-cell office:value-type="float" office:value="4426.0942260000002" table:style-name="ce64">
            <text:p><text:s text:c="3"/>4 426</text:p>
          </table:table-cell>
          <table:table-cell office:value-type="float" office:value="684" table:style-name="ce64">
            <text:p><text:s text:c="4"/>684</text:p>
          </table:table-cell>
          <table:table-cell office:value-type="float" office:value="8154.6289930000003" table:style-name="ce64">
            <text:p><text:s text:c="3"/>8 155</text:p>
          </table:table-cell>
          <table:table-cell office:value-type="float" office:value="525" table:style-name="ce64">
            <text:p><text:s text:c="4"/>525</text:p>
          </table:table-cell>
          <table:table-cell office:value-type="float" office:value="12590.937895999999" table:style-name="ce64">
            <text:p><text:s text:c="3"/>12 591</text:p>
          </table:table-cell>
          <table:table-cell office:value-type="float" office:value="84" table:style-name="ce64">
            <text:p><text:s text:c="4"/>84</text:p>
          </table:table-cell>
          <table:table-cell office:value-type="float" office:value="2707.6481690000001" table:style-name="ce64">
            <text:p><text:s text:c="3"/>2 708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2085.6" table:style-name="ce64">
            <text:p><text:s text:c="3"/>2 086</text:p>
          </table:table-cell>
          <table:table-cell office:value-type="float" office:value="177" table:style-name="ce64">
            <text:p><text:s text:c="4"/>177</text:p>
          </table:table-cell>
          <table:table-cell office:value-type="float" office:value="11746.39077" table:style-name="ce64">
            <text:p><text:s text:c="3"/>11 746</text:p>
          </table:table-cell>
          <table:table-cell office:value-type="float" office:value="140" table:style-name="ce64">
            <text:p><text:s text:c="4"/>140</text:p>
          </table:table-cell>
          <table:table-cell office:value-type="float" office:value="24552.232169999999" table:style-name="ce64">
            <text:p><text:s text:c="3"/>24 552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239610.78143" table:style-name="ce64">
            <text:p><text:s text:c="3"/>239 61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製造業</text:p>
          </table:table-cell>
          <table:table-cell table:style-name="ce63"/>
          <table:table-cell office:value-type="float" office:value="199647" table:style-name="ce64">
            <text:p><text:s text:c="3"/>199 647</text:p>
          </table:table-cell>
          <table:table-cell office:value-type="float" office:value="8224108.1445789998" table:style-name="ce64">
            <text:p><text:s text:c="2"/>8 224 108</text:p>
          </table:table-cell>
          <table:table-cell office:value-type="float" office:value="29355" table:style-name="ce64">
            <text:p><text:s text:c="3"/>29 355</text:p>
          </table:table-cell>
          <table:table-cell office:value-type="float" office:value="11069.521452000001" table:style-name="ce64">
            <text:p><text:s text:c="3"/>11 070</text:p>
          </table:table-cell>
          <table:table-cell office:value-type="float" office:value="72284" table:style-name="ce64">
            <text:p><text:s text:c="3"/>72 284</text:p>
          </table:table-cell>
          <table:table-cell office:value-type="float" office:value="127011.79956699999" table:style-name="ce64">
            <text:p><text:s text:c="3"/>127 012</text:p>
          </table:table-cell>
          <table:table-cell office:value-type="float" office:value="44896" table:style-name="ce64">
            <text:p><text:s text:c="3"/>44 896</text:p>
          </table:table-cell>
          <table:table-cell office:value-type="float" office:value="249764.54395299999" table:style-name="ce64">
            <text:p><text:s text:c="3"/>249 765</text:p>
          </table:table-cell>
          <table:table-cell office:value-type="float" office:value="23329" table:style-name="ce64">
            <text:p><text:s text:c="3"/>23 329</text:p>
          </table:table-cell>
          <table:table-cell office:value-type="float" office:value="280542.75282400002" table:style-name="ce64">
            <text:p><text:s text:c="3"/>280 543</text:p>
          </table:table-cell>
          <table:table-cell office:value-type="float" office:value="12246" table:style-name="ce64">
            <text:p><text:s text:c="3"/>12 246</text:p>
          </table:table-cell>
          <table:table-cell office:value-type="float" office:value="293100.871407" table:style-name="ce64">
            <text:p><text:s text:c="3"/>293 101</text:p>
          </table:table-cell>
          <table:table-cell office:value-type="float" office:value="2659" table:style-name="ce64">
            <text:p><text:s text:c="3"/>2 659</text:p>
          </table:table-cell>
          <table:table-cell office:value-type="float" office:value="87099.436969999995" table:style-name="ce64">
            <text:p><text:s text:c="3"/>87 099</text:p>
          </table:table-cell>
          <table:table-cell office:value-type="float" office:value="1541" table:style-name="ce64">
            <text:p><text:s text:c="3"/>1 541</text:p>
          </table:table-cell>
          <table:table-cell office:value-type="float" office:value="66585.802622000003" table:style-name="ce64">
            <text:p><text:s text:c="3"/>66 586</text:p>
          </table:table-cell>
          <table:table-cell office:value-type="float" office:value="5623" table:style-name="ce64">
            <text:p><text:s text:c="3"/>5 623</text:p>
          </table:table-cell>
          <table:table-cell office:value-type="float" office:value="372205.27733800001" table:style-name="ce64">
            <text:p><text:s text:c="3"/>372 205</text:p>
          </table:table-cell>
          <table:table-cell office:value-type="float" office:value="5860" table:style-name="ce64">
            <text:p><text:s text:c="3"/>5 860</text:p>
          </table:table-cell>
          <table:table-cell office:value-type="float" office:value="1208025.14637" table:style-name="ce64">
            <text:p><text:s text:c="2"/>1 208 025</text:p>
          </table:table-cell>
          <table:table-cell office:value-type="float" office:value="1854" table:style-name="ce64">
            <text:p><text:s text:c="3"/>1 854</text:p>
          </table:table-cell>
          <table:table-cell office:value-type="float" office:value="5528702.9920760002" table:style-name="ce64">
            <text:p><text:s text:c="2"/>5 528 70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180" table:style-name="ce64">
            <text:p><text:s text:c="3"/>19 180</text:p>
          </table:table-cell>
          <table:table-cell office:value-type="float" office:value="464355.169544" table:style-name="ce64">
            <text:p><text:s text:c="3"/>464 355</text:p>
          </table:table-cell>
          <table:table-cell office:value-type="float" office:value="4159" table:style-name="ce64">
            <text:p><text:s text:c="3"/>4 159</text:p>
          </table:table-cell>
          <table:table-cell office:value-type="float" office:value="1495.558047" table:style-name="ce64">
            <text:p><text:s text:c="3"/>1 496</text:p>
          </table:table-cell>
          <table:table-cell office:value-type="float" office:value="7148" table:style-name="ce64">
            <text:p><text:s text:c="3"/>7 148</text:p>
          </table:table-cell>
          <table:table-cell office:value-type="float" office:value="12487.876056999999" table:style-name="ce64">
            <text:p><text:s text:c="3"/>12 488</text:p>
          </table:table-cell>
          <table:table-cell office:value-type="float" office:value="3538" table:style-name="ce64">
            <text:p><text:s text:c="3"/>3 538</text:p>
          </table:table-cell>
          <table:table-cell office:value-type="float" office:value="20077.230297999999" table:style-name="ce64">
            <text:p><text:s text:c="3"/>20 077</text:p>
          </table:table-cell>
          <table:table-cell office:value-type="float" office:value="2025" table:style-name="ce64">
            <text:p><text:s text:c="3"/>2 025</text:p>
          </table:table-cell>
          <table:table-cell office:value-type="float" office:value="24711.39471" table:style-name="ce64">
            <text:p><text:s text:c="3"/>24 711</text:p>
          </table:table-cell>
          <table:table-cell office:value-type="float" office:value="1092" table:style-name="ce64">
            <text:p><text:s text:c="3"/>1 092</text:p>
          </table:table-cell>
          <table:table-cell office:value-type="float" office:value="26333.235031" table:style-name="ce64">
            <text:p><text:s text:c="3"/>26 333</text:p>
          </table:table-cell>
          <table:table-cell office:value-type="float" office:value="173" table:style-name="ce64">
            <text:p><text:s text:c="4"/>173</text:p>
          </table:table-cell>
          <table:table-cell office:value-type="float" office:value="5716.8269799999998" table:style-name="ce64">
            <text:p><text:s text:c="3"/>5 717</text:p>
          </table:table-cell>
          <table:table-cell office:value-type="float" office:value="110" table:style-name="ce64">
            <text:p><text:s text:c="4"/>110</text:p>
          </table:table-cell>
          <table:table-cell office:value-type="float" office:value="4756.2009799999996" table:style-name="ce64">
            <text:p><text:s text:c="3"/>4 756</text:p>
          </table:table-cell>
          <table:table-cell office:value-type="float" office:value="430" table:style-name="ce64">
            <text:p><text:s text:c="4"/>430</text:p>
          </table:table-cell>
          <table:table-cell office:value-type="float" office:value="29122.829459" table:style-name="ce64">
            <text:p><text:s text:c="3"/>29 123</text:p>
          </table:table-cell>
          <table:table-cell office:value-type="float" office:value="395" table:style-name="ce64">
            <text:p><text:s text:c="4"/>395</text:p>
          </table:table-cell>
          <table:table-cell office:value-type="float" office:value="83454.864421999999" table:style-name="ce64">
            <text:p><text:s text:c="3"/>83 455</text:p>
          </table:table-cell>
          <table:table-cell office:value-type="float" office:value="110" table:style-name="ce64">
            <text:p><text:s text:c="4"/>110</text:p>
          </table:table-cell>
          <table:table-cell office:value-type="float" office:value="256199.15356000001" table:style-name="ce64">
            <text:p><text:s text:c="3"/>256 19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30" table:style-name="ce64">
            <text:p><text:s text:c="3"/>1 630</text:p>
          </table:table-cell>
          <table:table-cell office:value-type="float" office:value="48984.944944000003" table:style-name="ce64">
            <text:p><text:s text:c="3"/>48 985</text:p>
          </table:table-cell>
          <table:table-cell office:value-type="float" office:value="356" table:style-name="ce64">
            <text:p><text:s text:c="4"/>356</text:p>
          </table:table-cell>
          <table:table-cell office:value-type="float" office:value="121.066186" table:style-name="ce64">
            <text:p><text:s text:c="4"/>121</text:p>
          </table:table-cell>
          <table:table-cell office:value-type="float" office:value="595" table:style-name="ce64">
            <text:p><text:s text:c="4"/>595</text:p>
          </table:table-cell>
          <table:table-cell office:value-type="float" office:value="1141.449717" table:style-name="ce64">
            <text:p><text:s text:c="3"/>1 141</text:p>
          </table:table-cell>
          <table:table-cell office:value-type="float" office:value="271" table:style-name="ce64">
            <text:p><text:s text:c="4"/>271</text:p>
          </table:table-cell>
          <table:table-cell office:value-type="float" office:value="1565.0333310000001" table:style-name="ce64">
            <text:p><text:s text:c="3"/>1 565</text:p>
          </table:table-cell>
          <table:table-cell office:value-type="float" office:value="159" table:style-name="ce64">
            <text:p><text:s text:c="4"/>159</text:p>
          </table:table-cell>
          <table:table-cell office:value-type="float" office:value="1905.48866" table:style-name="ce64">
            <text:p><text:s text:c="3"/>1 905</text:p>
          </table:table-cell>
          <table:table-cell office:value-type="float" office:value="94" table:style-name="ce64">
            <text:p><text:s text:c="4"/>94</text:p>
          </table:table-cell>
          <table:table-cell office:value-type="float" office:value="2239.7258000000002" table:style-name="ce64">
            <text:p><text:s text:c="3"/>2 240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550.6" table:style-name="ce64">
            <text:p><text:s text:c="4"/>55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215.99100000000001" table:style-name="ce64">
            <text:p><text:s text:c="4"/>216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3383.0014500000002" table:style-name="ce64">
            <text:p><text:s text:c="3"/>3 383</text:p>
          </table:table-cell>
          <table:table-cell office:value-type="float" office:value="68" table:style-name="ce64">
            <text:p><text:s text:c="4"/>68</text:p>
          </table:table-cell>
          <table:table-cell office:value-type="float" office:value="15497.76715" table:style-name="ce64">
            <text:p><text:s text:c="3"/>15 498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22364.821650000002" table:style-name="ce64">
            <text:p><text:s text:c="3"/>22 36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1" table:style-name="ce64">
            <text:p><text:s text:c="4"/>31</text:p>
          </table:table-cell>
          <table:table-cell office:value-type="float" office:value="55416.431049999999" table:style-name="ce64">
            <text:p><text:s text:c="3"/>55 41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8.1999999999999993" table:style-name="ce64">
            <text:p><text:s text:c="4"/>8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63.5" table:style-name="ce64">
            <text:p><text:s text:c="4"/>64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62" table:style-name="ce64">
            <text:p><text:s text:c="4"/>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134" table:style-name="ce64">
            <text:p><text:s text:c="4"/>134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224.25" table:style-name="ce64">
            <text:p><text:s text:c="4"/>224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215" table:style-name="ce64">
            <text:p><text:s text:c="4"/>215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54679.481050000002" table:style-name="ce64">
            <text:p><text:s text:c="3"/>54 67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492" table:style-name="ce64">
            <text:p><text:s text:c="3"/>9 492</text:p>
          </table:table-cell>
          <table:table-cell office:value-type="float" office:value="389574.50873200002" table:style-name="ce64">
            <text:p><text:s text:c="3"/>389 575</text:p>
          </table:table-cell>
          <table:table-cell office:value-type="float" office:value="820" table:style-name="ce64">
            <text:p><text:s text:c="4"/>820</text:p>
          </table:table-cell>
          <table:table-cell office:value-type="float" office:value="315.84594399999997" table:style-name="ce64">
            <text:p><text:s text:c="4"/>316</text:p>
          </table:table-cell>
          <table:table-cell office:value-type="float" office:value="2785" table:style-name="ce64">
            <text:p><text:s text:c="3"/>2 785</text:p>
          </table:table-cell>
          <table:table-cell office:value-type="float" office:value="5027.3555370000004" table:style-name="ce64">
            <text:p><text:s text:c="3"/>5 027</text:p>
          </table:table-cell>
          <table:table-cell office:value-type="float" office:value="2886" table:style-name="ce64">
            <text:p><text:s text:c="3"/>2 886</text:p>
          </table:table-cell>
          <table:table-cell office:value-type="float" office:value="15895.218212" table:style-name="ce64">
            <text:p><text:s text:c="3"/>15 895</text:p>
          </table:table-cell>
          <table:table-cell office:value-type="float" office:value="1297" table:style-name="ce64">
            <text:p><text:s text:c="3"/>1 297</text:p>
          </table:table-cell>
          <table:table-cell office:value-type="float" office:value="15962.62492" table:style-name="ce64">
            <text:p><text:s text:c="3"/>15 963</text:p>
          </table:table-cell>
          <table:table-cell office:value-type="float" office:value="769" table:style-name="ce64">
            <text:p><text:s text:c="4"/>769</text:p>
          </table:table-cell>
          <table:table-cell office:value-type="float" office:value="18624.976279999999" table:style-name="ce64">
            <text:p><text:s text:c="3"/>18 625</text:p>
          </table:table-cell>
          <table:table-cell office:value-type="float" office:value="128" table:style-name="ce64">
            <text:p><text:s text:c="4"/>128</text:p>
          </table:table-cell>
          <table:table-cell office:value-type="float" office:value="4267.0588200000002" table:style-name="ce64">
            <text:p><text:s text:c="3"/>4 267</text:p>
          </table:table-cell>
          <table:table-cell office:value-type="float" office:value="91" table:style-name="ce64">
            <text:p><text:s text:c="4"/>91</text:p>
          </table:table-cell>
          <table:table-cell office:value-type="float" office:value="3962.1426860000001" table:style-name="ce64">
            <text:p><text:s text:c="3"/>3 962</text:p>
          </table:table-cell>
          <table:table-cell office:value-type="float" office:value="327" table:style-name="ce64">
            <text:p><text:s text:c="4"/>327</text:p>
          </table:table-cell>
          <table:table-cell office:value-type="float" office:value="21697.398313000002" table:style-name="ce64">
            <text:p><text:s text:c="3"/>21 697</text:p>
          </table:table-cell>
          <table:table-cell office:value-type="float" office:value="287" table:style-name="ce64">
            <text:p><text:s text:c="4"/>287</text:p>
          </table:table-cell>
          <table:table-cell office:value-type="float" office:value="57801.797789999997" table:style-name="ce64">
            <text:p><text:s text:c="3"/>57 802</text:p>
          </table:table-cell>
          <table:table-cell office:value-type="float" office:value="102" table:style-name="ce64">
            <text:p><text:s text:c="4"/>102</text:p>
          </table:table-cell>
          <table:table-cell office:value-type="float" office:value="246020.09023" table:style-name="ce64">
            <text:p><text:s text:c="3"/>246 02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90" table:style-name="ce64">
            <text:p><text:s text:c="3"/>5 090</text:p>
          </table:table-cell>
          <table:table-cell office:value-type="float" office:value="95659.981883999993" table:style-name="ce64">
            <text:p><text:s text:c="3"/>95 660</text:p>
          </table:table-cell>
          <table:table-cell office:value-type="float" office:value="1120" table:style-name="ce64">
            <text:p><text:s text:c="3"/>1 120</text:p>
          </table:table-cell>
          <table:table-cell office:value-type="float" office:value="423.60100699999998" table:style-name="ce64">
            <text:p><text:s text:c="4"/>424</text:p>
          </table:table-cell>
          <table:table-cell office:value-type="float" office:value="1844" table:style-name="ce64">
            <text:p><text:s text:c="3"/>1 844</text:p>
          </table:table-cell>
          <table:table-cell office:value-type="float" office:value="3084.6993809999999" table:style-name="ce64">
            <text:p><text:s text:c="3"/>3 085</text:p>
          </table:table-cell>
          <table:table-cell office:value-type="float" office:value="1086" table:style-name="ce64">
            <text:p><text:s text:c="3"/>1 086</text:p>
          </table:table-cell>
          <table:table-cell office:value-type="float" office:value="5984.6635560000004" table:style-name="ce64">
            <text:p><text:s text:c="3"/>5 985</text:p>
          </table:table-cell>
          <table:table-cell office:value-type="float" office:value="510" table:style-name="ce64">
            <text:p><text:s text:c="4"/>510</text:p>
          </table:table-cell>
          <table:table-cell office:value-type="float" office:value="6061.6441999999997" table:style-name="ce64">
            <text:p><text:s text:c="3"/>6 062</text:p>
          </table:table-cell>
          <table:table-cell office:value-type="float" office:value="247" table:style-name="ce64">
            <text:p><text:s text:c="4"/>247</text:p>
          </table:table-cell>
          <table:table-cell office:value-type="float" office:value="5915.768" table:style-name="ce64">
            <text:p><text:s text:c="3"/>5 916</text:p>
          </table:table-cell>
          <table:table-cell office:value-type="float" office:value="55" table:style-name="ce64">
            <text:p><text:s text:c="4"/>55</text:p>
          </table:table-cell>
          <table:table-cell office:value-type="float" office:value="1782.04982" table:style-name="ce64">
            <text:p><text:s text:c="3"/>1 782</text:p>
          </table:table-cell>
          <table:table-cell office:value-type="float" office:value="22" table:style-name="ce64">
            <text:p><text:s text:c="4"/>22</text:p>
          </table:table-cell>
          <table:table-cell office:value-type="float" office:value="939.52800000000002" table:style-name="ce64">
            <text:p><text:s text:c="4"/>940</text:p>
          </table:table-cell>
          <table:table-cell office:value-type="float" office:value="94" table:style-name="ce64">
            <text:p><text:s text:c="4"/>94</text:p>
          </table:table-cell>
          <table:table-cell office:value-type="float" office:value="6144.6240900000003" table:style-name="ce64">
            <text:p><text:s text:c="3"/>6 145</text:p>
          </table:table-cell>
          <table:table-cell office:value-type="float" office:value="86" table:style-name="ce64">
            <text:p><text:s text:c="4"/>86</text:p>
          </table:table-cell>
          <table:table-cell office:value-type="float" office:value="16758.66144" table:style-name="ce64">
            <text:p><text:s text:c="3"/>16 759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48564.742389999999" table:style-name="ce64">
            <text:p><text:s text:c="3"/>48 56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6" table:style-name="ce64">
            <text:p><text:s text:c="3"/>1 976</text:p>
          </table:table-cell>
          <table:table-cell office:value-type="float" office:value="33583.935017999996" table:style-name="ce64">
            <text:p><text:s text:c="3"/>33 584</text:p>
          </table:table-cell>
          <table:table-cell office:value-type="float" office:value="331" table:style-name="ce64">
            <text:p><text:s text:c="4"/>331</text:p>
          </table:table-cell>
          <table:table-cell office:value-type="float" office:value="121.07977700000001" table:style-name="ce64">
            <text:p><text:s text:c="4"/>121</text:p>
          </table:table-cell>
          <table:table-cell office:value-type="float" office:value="686" table:style-name="ce64">
            <text:p><text:s text:c="4"/>686</text:p>
          </table:table-cell>
          <table:table-cell office:value-type="float" office:value="1164.085311" table:style-name="ce64">
            <text:p><text:s text:c="3"/>1 164</text:p>
          </table:table-cell>
          <table:table-cell office:value-type="float" office:value="500" table:style-name="ce64">
            <text:p><text:s text:c="4"/>500</text:p>
          </table:table-cell>
          <table:table-cell office:value-type="float" office:value="2763.72" table:style-name="ce64">
            <text:p><text:s text:c="3"/>2 764</text:p>
          </table:table-cell>
          <table:table-cell office:value-type="float" office:value="199" table:style-name="ce64">
            <text:p><text:s text:c="4"/>199</text:p>
          </table:table-cell>
          <table:table-cell office:value-type="float" office:value="2440.1687400000001" table:style-name="ce64">
            <text:p><text:s text:c="3"/>2 440</text:p>
          </table:table-cell>
          <table:table-cell office:value-type="float" office:value="130" table:style-name="ce64">
            <text:p><text:s text:c="4"/>130</text:p>
          </table:table-cell>
          <table:table-cell office:value-type="float" office:value="3077.35" table:style-name="ce64">
            <text:p><text:s text:c="3"/>3 077</text:p>
          </table:table-cell>
          <table:table-cell office:value-type="float" office:value="22" table:style-name="ce64">
            <text:p><text:s text:c="4"/>22</text:p>
          </table:table-cell>
          <table:table-cell office:value-type="float" office:value="743.89800000000002" table:style-name="ce64">
            <text:p><text:s text:c="4"/>744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453.2" table:style-name="ce64">
            <text:p><text:s text:c="4"/>453</text:p>
          </table:table-cell>
          <table:table-cell office:value-type="float" office:value="54" table:style-name="ce64">
            <text:p><text:s text:c="4"/>54</text:p>
          </table:table-cell>
          <table:table-cell office:value-type="float" office:value="3677.0263" table:style-name="ce64">
            <text:p><text:s text:c="3"/>3 677</text:p>
          </table:table-cell>
          <table:table-cell office:value-type="float" office:value="35" table:style-name="ce64">
            <text:p><text:s text:c="4"/>35</text:p>
          </table:table-cell>
          <table:table-cell office:value-type="float" office:value="6629.9367000000002" table:style-name="ce64">
            <text:p><text:s text:c="3"/>6 630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12513.47019" table:style-name="ce64">
            <text:p><text:s text:c="3"/>12 51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58" table:style-name="ce64">
            <text:p><text:s text:c="3"/>3 658</text:p>
          </table:table-cell>
          <table:table-cell office:value-type="float" office:value="44940.759349" table:style-name="ce64">
            <text:p><text:s text:c="3"/>44 941</text:p>
          </table:table-cell>
          <table:table-cell office:value-type="float" office:value="488" table:style-name="ce64">
            <text:p><text:s text:c="4"/>488</text:p>
          </table:table-cell>
          <table:table-cell office:value-type="float" office:value="189.46466599999999" table:style-name="ce64">
            <text:p><text:s text:c="4"/>189</text:p>
          </table:table-cell>
          <table:table-cell office:value-type="float" office:value="1280" table:style-name="ce64">
            <text:p><text:s text:c="3"/>1 280</text:p>
          </table:table-cell>
          <table:table-cell office:value-type="float" office:value="2323.92346" table:style-name="ce64">
            <text:p><text:s text:c="3"/>2 324</text:p>
          </table:table-cell>
          <table:table-cell office:value-type="float" office:value="973" table:style-name="ce64">
            <text:p><text:s text:c="4"/>973</text:p>
          </table:table-cell>
          <table:table-cell office:value-type="float" office:value="5410.1695730000001" table:style-name="ce64">
            <text:p><text:s text:c="3"/>5 410</text:p>
          </table:table-cell>
          <table:table-cell office:value-type="float" office:value="474" table:style-name="ce64">
            <text:p><text:s text:c="4"/>474</text:p>
          </table:table-cell>
          <table:table-cell office:value-type="float" office:value="5718.27" table:style-name="ce64">
            <text:p><text:s text:c="3"/>5 718</text:p>
          </table:table-cell>
          <table:table-cell office:value-type="float" office:value="233" table:style-name="ce64">
            <text:p><text:s text:c="4"/>233</text:p>
          </table:table-cell>
          <table:table-cell office:value-type="float" office:value="5619.3344999999999" table:style-name="ce64">
            <text:p><text:s text:c="3"/>5 619</text:p>
          </table:table-cell>
          <table:table-cell office:value-type="float" office:value="43" table:style-name="ce64">
            <text:p><text:s text:c="4"/>43</text:p>
          </table:table-cell>
          <table:table-cell office:value-type="float" office:value="1410.0155" table:style-name="ce64">
            <text:p><text:s text:c="3"/>1 410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1121.4480000000001" table:style-name="ce64">
            <text:p><text:s text:c="3"/>1 121</text:p>
          </table:table-cell>
          <table:table-cell office:value-type="float" office:value="76" table:style-name="ce64">
            <text:p><text:s text:c="4"/>76</text:p>
          </table:table-cell>
          <table:table-cell office:value-type="float" office:value="5082.2361199999996" table:style-name="ce64">
            <text:p><text:s text:c="3"/>5 082</text:p>
          </table:table-cell>
          <table:table-cell office:value-type="float" office:value="57" table:style-name="ce64">
            <text:p><text:s text:c="4"/>57</text:p>
          </table:table-cell>
          <table:table-cell office:value-type="float" office:value="10393.839459999999" table:style-name="ce64">
            <text:p><text:s text:c="3"/>10 394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7672.05807" table:style-name="ce64">
            <text:p><text:s text:c="3"/>7 67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86" table:style-name="ce64">
            <text:p><text:s text:c="3"/>3 086</text:p>
          </table:table-cell>
          <table:table-cell office:value-type="float" office:value="57008.239048000003" table:style-name="ce64">
            <text:p><text:s text:c="3"/>57 008</text:p>
          </table:table-cell>
          <table:table-cell office:value-type="float" office:value="345" table:style-name="ce64">
            <text:p><text:s text:c="4"/>345</text:p>
          </table:table-cell>
          <table:table-cell office:value-type="float" office:value="141.995609" table:style-name="ce64">
            <text:p><text:s text:c="4"/>142</text:p>
          </table:table-cell>
          <table:table-cell office:value-type="float" office:value="1209" table:style-name="ce64">
            <text:p><text:s text:c="3"/>1 209</text:p>
          </table:table-cell>
          <table:table-cell office:value-type="float" office:value="2127.6889000000001" table:style-name="ce64">
            <text:p><text:s text:c="3"/>2 128</text:p>
          </table:table-cell>
          <table:table-cell office:value-type="float" office:value="713" table:style-name="ce64">
            <text:p><text:s text:c="4"/>713</text:p>
          </table:table-cell>
          <table:table-cell office:value-type="float" office:value="3949.7336650000002" table:style-name="ce64">
            <text:p><text:s text:c="3"/>3 950</text:p>
          </table:table-cell>
          <table:table-cell office:value-type="float" office:value="385" table:style-name="ce64">
            <text:p><text:s text:c="4"/>385</text:p>
          </table:table-cell>
          <table:table-cell office:value-type="float" office:value="4716.87626" table:style-name="ce64">
            <text:p><text:s text:c="3"/>4 717</text:p>
          </table:table-cell>
          <table:table-cell office:value-type="float" office:value="190" table:style-name="ce64">
            <text:p><text:s text:c="4"/>190</text:p>
          </table:table-cell>
          <table:table-cell office:value-type="float" office:value="4541.4488090000004" table:style-name="ce64">
            <text:p><text:s text:c="3"/>4 541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1240.044999" table:style-name="ce64">
            <text:p><text:s text:c="3"/>1 240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1177.760599" table:style-name="ce64">
            <text:p><text:s text:c="3"/>1 178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5428.4798600000004" table:style-name="ce64">
            <text:p><text:s text:c="3"/>5 428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19506.934929999999" table:style-name="ce64">
            <text:p><text:s text:c="3"/>19 507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4177.275417000001" table:style-name="ce64">
            <text:p><text:s text:c="3"/>14 17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90" table:style-name="ce64">
            <text:p><text:s text:c="3"/>10 590</text:p>
          </table:table-cell>
          <table:table-cell office:value-type="float" office:value="102161.76560699999" table:style-name="ce64">
            <text:p><text:s text:c="3"/>102 162</text:p>
          </table:table-cell>
          <table:table-cell office:value-type="float" office:value="2009" table:style-name="ce64">
            <text:p><text:s text:c="3"/>2 009</text:p>
          </table:table-cell>
          <table:table-cell office:value-type="float" office:value="740.607934" table:style-name="ce64">
            <text:p><text:s text:c="4"/>741</text:p>
          </table:table-cell>
          <table:table-cell office:value-type="float" office:value="4860" table:style-name="ce64">
            <text:p><text:s text:c="3"/>4 860</text:p>
          </table:table-cell>
          <table:table-cell office:value-type="float" office:value="8096.4803250000004" table:style-name="ce64">
            <text:p><text:s text:c="3"/>8 096</text:p>
          </table:table-cell>
          <table:table-cell office:value-type="float" office:value="2017" table:style-name="ce64">
            <text:p><text:s text:c="3"/>2 017</text:p>
          </table:table-cell>
          <table:table-cell office:value-type="float" office:value="11110.405264999999" table:style-name="ce64">
            <text:p><text:s text:c="3"/>11 110</text:p>
          </table:table-cell>
          <table:table-cell office:value-type="float" office:value="889" table:style-name="ce64">
            <text:p><text:s text:c="4"/>889</text:p>
          </table:table-cell>
          <table:table-cell office:value-type="float" office:value="10491.056548" table:style-name="ce64">
            <text:p><text:s text:c="3"/>10 491</text:p>
          </table:table-cell>
          <table:table-cell office:value-type="float" office:value="407" table:style-name="ce64">
            <text:p><text:s text:c="4"/>407</text:p>
          </table:table-cell>
          <table:table-cell office:value-type="float" office:value="9614.3797159999995" table:style-name="ce64">
            <text:p><text:s text:c="3"/>9 614</text:p>
          </table:table-cell>
          <table:table-cell office:value-type="float" office:value="74" table:style-name="ce64">
            <text:p><text:s text:c="4"/>74</text:p>
          </table:table-cell>
          <table:table-cell office:value-type="float" office:value="2430.6529999999998" table:style-name="ce64">
            <text:p><text:s text:c="3"/>2 431</text:p>
          </table:table-cell>
          <table:table-cell office:value-type="float" office:value="52" table:style-name="ce64">
            <text:p><text:s text:c="4"/>52</text:p>
          </table:table-cell>
          <table:table-cell office:value-type="float" office:value="2216.0982640000002" table:style-name="ce64">
            <text:p><text:s text:c="3"/>2 216</text:p>
          </table:table-cell>
          <table:table-cell office:value-type="float" office:value="142" table:style-name="ce64">
            <text:p><text:s text:c="4"/>142</text:p>
          </table:table-cell>
          <table:table-cell office:value-type="float" office:value="9268.6464699999997" table:style-name="ce64">
            <text:p><text:s text:c="3"/>9 269</text:p>
          </table:table-cell>
          <table:table-cell office:value-type="float" office:value="117" table:style-name="ce64">
            <text:p><text:s text:c="4"/>117</text:p>
          </table:table-cell>
          <table:table-cell office:value-type="float" office:value="23640.2075" table:style-name="ce64">
            <text:p><text:s text:c="3"/>23 640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24553.230585000001" table:style-name="ce64">
            <text:p><text:s text:c="3"/>24 55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5" table:style-name="ce64">
            <text:p><text:s text:c="4"/>315</text:p>
          </table:table-cell>
          <table:table-cell office:value-type="float" office:value="23947.403012999999" table:style-name="ce64">
            <text:p><text:s text:c="3"/>23 947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7.3731600000000004" table:style-name="ce64">
            <text:p><text:s text:c="4"/>7</text:p>
          </table:table-cell>
          <table:table-cell office:value-type="float" office:value="80" table:style-name="ce64">
            <text:p><text:s text:c="4"/>80</text:p>
          </table:table-cell>
          <table:table-cell office:value-type="float" office:value="134.41" table:style-name="ce64">
            <text:p><text:s text:c="4"/>134</text:p>
          </table:table-cell>
          <table:table-cell office:value-type="float" office:value="74" table:style-name="ce64">
            <text:p><text:s text:c="4"/>74</text:p>
          </table:table-cell>
          <table:table-cell office:value-type="float" office:value="425.8" table:style-name="ce64">
            <text:p><text:s text:c="4"/>426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567.54999999999995" table:style-name="ce64">
            <text:p><text:s text:c="4"/>568</text:p>
          </table:table-cell>
          <table:table-cell office:value-type="float" office:value="31" table:style-name="ce64">
            <text:p><text:s text:c="4"/>31</text:p>
          </table:table-cell>
          <table:table-cell office:value-type="float" office:value="759.5" table:style-name="ce64">
            <text:p><text:s text:c="4"/>760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318.68" table:style-name="ce64">
            <text:p><text:s text:c="4"/>319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258.30599999999998" table:style-name="ce64">
            <text:p><text:s text:c="4"/>258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1252.1855029999999" table:style-name="ce64">
            <text:p><text:s text:c="3"/>1 252</text:p>
          </table:table-cell>
          <table:table-cell office:value-type="float" office:value="14" table:style-name="ce64">
            <text:p><text:s text:c="4"/>14</text:p>
          </table:table-cell>
          <table:table-cell office:value-type="float" office:value="2832.7091999999998" table:style-name="ce64">
            <text:p><text:s text:c="3"/>2 833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17390.889149999999" table:style-name="ce64">
            <text:p><text:s text:c="3"/>17 39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28" table:style-name="ce64">
            <text:p><text:s text:c="3"/>8 728</text:p>
          </table:table-cell>
          <table:table-cell office:value-type="float" office:value="637426.98600999999" table:style-name="ce64">
            <text:p><text:s text:c="3"/>637 427</text:p>
          </table:table-cell>
          <table:table-cell office:value-type="float" office:value="948" table:style-name="ce64">
            <text:p><text:s text:c="4"/>948</text:p>
          </table:table-cell>
          <table:table-cell office:value-type="float" office:value="371.84228200000001" table:style-name="ce64">
            <text:p><text:s text:c="4"/>372</text:p>
          </table:table-cell>
          <table:table-cell office:value-type="float" office:value="2830" table:style-name="ce64">
            <text:p><text:s text:c="3"/>2 830</text:p>
          </table:table-cell>
          <table:table-cell office:value-type="float" office:value="4990.1274640000001" table:style-name="ce64">
            <text:p><text:s text:c="3"/>4 990</text:p>
          </table:table-cell>
          <table:table-cell office:value-type="float" office:value="2165" table:style-name="ce64">
            <text:p><text:s text:c="3"/>2 165</text:p>
          </table:table-cell>
          <table:table-cell office:value-type="float" office:value="12144.788643" table:style-name="ce64">
            <text:p><text:s text:c="3"/>12 145</text:p>
          </table:table-cell>
          <table:table-cell office:value-type="float" office:value="1096" table:style-name="ce64">
            <text:p><text:s text:c="3"/>1 096</text:p>
          </table:table-cell>
          <table:table-cell office:value-type="float" office:value="13148.797246" table:style-name="ce64">
            <text:p><text:s text:c="3"/>13 149</text:p>
          </table:table-cell>
          <table:table-cell office:value-type="float" office:value="613" table:style-name="ce64">
            <text:p><text:s text:c="4"/>613</text:p>
          </table:table-cell>
          <table:table-cell office:value-type="float" office:value="14671.125878999999" table:style-name="ce64">
            <text:p><text:s text:c="3"/>14 671</text:p>
          </table:table-cell>
          <table:table-cell office:value-type="float" office:value="144" table:style-name="ce64">
            <text:p><text:s text:c="4"/>144</text:p>
          </table:table-cell>
          <table:table-cell office:value-type="float" office:value="4768.9142199999997" table:style-name="ce64">
            <text:p><text:s text:c="3"/>4 769</text:p>
          </table:table-cell>
          <table:table-cell office:value-type="float" office:value="74" table:style-name="ce64">
            <text:p><text:s text:c="4"/>74</text:p>
          </table:table-cell>
          <table:table-cell office:value-type="float" office:value="3171.5059999999999" table:style-name="ce64">
            <text:p><text:s text:c="3"/>3 172</text:p>
          </table:table-cell>
          <table:table-cell office:value-type="float" office:value="333" table:style-name="ce64">
            <text:p><text:s text:c="4"/>333</text:p>
          </table:table-cell>
          <table:table-cell office:value-type="float" office:value="22033.265964999999" table:style-name="ce64">
            <text:p><text:s text:c="3"/>22 033</text:p>
          </table:table-cell>
          <table:table-cell office:value-type="float" office:value="378" table:style-name="ce64">
            <text:p><text:s text:c="4"/>378</text:p>
          </table:table-cell>
          <table:table-cell office:value-type="float" office:value="77083.280423000004" table:style-name="ce64">
            <text:p><text:s text:c="3"/>77 083</text:p>
          </table:table-cell>
          <table:table-cell office:value-type="float" office:value="147" table:style-name="ce64">
            <text:p><text:s text:c="4"/>147</text:p>
          </table:table-cell>
          <table:table-cell office:value-type="float" office:value="485043.33788800001" table:style-name="ce64">
            <text:p><text:s text:c="3"/>485 04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6955" table:style-name="ce64">
            <text:p><text:s text:c="3"/>6 955</text:p>
          </table:table-cell>
          <table:table-cell office:value-type="float" office:value="213884.43518999999" table:style-name="ce64">
            <text:p><text:s text:c="3"/>213 884</text:p>
          </table:table-cell>
          <table:table-cell office:value-type="float" office:value="1367" table:style-name="ce64">
            <text:p><text:s text:c="3"/>1 367</text:p>
          </table:table-cell>
          <table:table-cell office:value-type="float" office:value="455.36842300000001" table:style-name="ce64">
            <text:p><text:s text:c="4"/>455</text:p>
          </table:table-cell>
          <table:table-cell office:value-type="float" office:value="2366" table:style-name="ce64">
            <text:p><text:s text:c="3"/>2 366</text:p>
          </table:table-cell>
          <table:table-cell office:value-type="float" office:value="4068.7676339999998" table:style-name="ce64">
            <text:p><text:s text:c="3"/>4 069</text:p>
          </table:table-cell>
          <table:table-cell office:value-type="float" office:value="1420" table:style-name="ce64">
            <text:p><text:s text:c="3"/>1 420</text:p>
          </table:table-cell>
          <table:table-cell office:value-type="float" office:value="7893.936592" table:style-name="ce64">
            <text:p><text:s text:c="3"/>7 894</text:p>
          </table:table-cell>
          <table:table-cell office:value-type="float" office:value="763" table:style-name="ce64">
            <text:p><text:s text:c="4"/>763</text:p>
          </table:table-cell>
          <table:table-cell office:value-type="float" office:value="9058.1748719999996" table:style-name="ce64">
            <text:p><text:s text:c="3"/>9 058</text:p>
          </table:table-cell>
          <table:table-cell office:value-type="float" office:value="369" table:style-name="ce64">
            <text:p><text:s text:c="4"/>369</text:p>
          </table:table-cell>
          <table:table-cell office:value-type="float" office:value="8920.7718949999999" table:style-name="ce64">
            <text:p><text:s text:c="3"/>8 921</text:p>
          </table:table-cell>
          <table:table-cell office:value-type="float" office:value="100" table:style-name="ce64">
            <text:p><text:s text:c="4"/>100</text:p>
          </table:table-cell>
          <table:table-cell office:value-type="float" office:value="3330.22048" table:style-name="ce64">
            <text:p><text:s text:c="3"/>3 330</text:p>
          </table:table-cell>
          <table:table-cell office:value-type="float" office:value="69" table:style-name="ce64">
            <text:p><text:s text:c="4"/>69</text:p>
          </table:table-cell>
          <table:table-cell office:value-type="float" office:value="2984.3555500000002" table:style-name="ce64">
            <text:p><text:s text:c="3"/>2 984</text:p>
          </table:table-cell>
          <table:table-cell office:value-type="float" office:value="203" table:style-name="ce64">
            <text:p><text:s text:c="4"/>203</text:p>
          </table:table-cell>
          <table:table-cell office:value-type="float" office:value="13363.447717999999" table:style-name="ce64">
            <text:p><text:s text:c="3"/>13 363</text:p>
          </table:table-cell>
          <table:table-cell office:value-type="float" office:value="241" table:style-name="ce64">
            <text:p><text:s text:c="4"/>241</text:p>
          </table:table-cell>
          <table:table-cell office:value-type="float" office:value="51058.619315999997" table:style-name="ce64">
            <text:p><text:s text:c="3"/>51 059</text:p>
          </table:table-cell>
          <table:table-cell office:value-type="float" office:value="57" table:style-name="ce64">
            <text:p><text:s text:c="4"/>57</text:p>
          </table:table-cell>
          <table:table-cell office:value-type="float" office:value="112750.77271" table:style-name="ce64">
            <text:p><text:s text:c="3"/>112 75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<text:s text:c="6"/>藥品及醫用化學製品製造業</text:p>
          </table:table-cell>
          <table:table-cell table:style-name="ce63"/>
          <table:table-cell office:value-type="float" office:value="211" table:style-name="ce64">
            <text:p><text:s text:c="4"/>211</text:p>
          </table:table-cell>
          <table:table-cell office:value-type="float" office:value="49146.540805999997" table:style-name="ce64">
            <text:p><text:s text:c="3"/>49 147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3.51" table:style-name="ce64">
            <text:p><text:s text:c="4"/>4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58.88" table:style-name="ce64">
            <text:p><text:s text:c="4"/>59</text:p>
          </table:table-cell>
          <table:table-cell office:value-type="float" office:value="24" table:style-name="ce64">
            <text:p><text:s text:c="4"/>24</text:p>
          </table:table-cell>
          <table:table-cell office:value-type="float" office:value="129.80000000000001" table:style-name="ce64">
            <text:p><text:s text:c="4"/>130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333" table:style-name="ce64">
            <text:p><text:s text:c="4"/>333</text:p>
          </table:table-cell>
          <table:table-cell office:value-type="float" office:value="14" table:style-name="ce64">
            <text:p><text:s text:c="4"/>14</text:p>
          </table:table-cell>
          <table:table-cell office:value-type="float" office:value="338.14" table:style-name="ce64">
            <text:p><text:s text:c="4"/>338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93.1" table:style-name="ce64">
            <text:p><text:s text:c="4"/>193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311.12" table:style-name="ce64">
            <text:p><text:s text:c="4"/>311</text:p>
          </table:table-cell>
          <table:table-cell office:value-type="float" office:value="16" table:style-name="ce64">
            <text:p><text:s text:c="4"/>16</text:p>
          </table:table-cell>
          <table:table-cell office:value-type="float" office:value="1148.2481760000001" table:style-name="ce64">
            <text:p><text:s text:c="3"/>1 148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11694.485930000001" table:style-name="ce64">
            <text:p><text:s text:c="3"/>11 694</text:p>
          </table:table-cell>
          <table:table-cell office:value-type="float" office:value="29" table:style-name="ce64">
            <text:p><text:s text:c="4"/>29</text:p>
          </table:table-cell>
          <table:table-cell office:value-type="float" office:value="34936.256699999998" table:style-name="ce64">
            <text:p><text:s text:c="3"/>34 936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88" table:style-name="ce64">
            <text:p><text:s text:c="3"/>1 788</text:p>
          </table:table-cell>
          <table:table-cell office:value-type="float" office:value="69085.991261999996" table:style-name="ce64">
            <text:p><text:s text:c="3"/>69 086</text:p>
          </table:table-cell>
          <table:table-cell office:value-type="float" office:value="164" table:style-name="ce64">
            <text:p><text:s text:c="4"/>164</text:p>
          </table:table-cell>
          <table:table-cell office:value-type="float" office:value="66.900812999999999" table:style-name="ce64">
            <text:p><text:s text:c="4"/>67</text:p>
          </table:table-cell>
          <table:table-cell office:value-type="float" office:value="599" table:style-name="ce64">
            <text:p><text:s text:c="4"/>599</text:p>
          </table:table-cell>
          <table:table-cell office:value-type="float" office:value="1074.2905000000001" table:style-name="ce64">
            <text:p><text:s text:c="3"/>1 074</text:p>
          </table:table-cell>
          <table:table-cell office:value-type="float" office:value="469" table:style-name="ce64">
            <text:p><text:s text:c="4"/>469</text:p>
          </table:table-cell>
          <table:table-cell office:value-type="float" office:value="2592.5661" table:style-name="ce64">
            <text:p><text:s text:c="3"/>2 593</text:p>
          </table:table-cell>
          <table:table-cell office:value-type="float" office:value="246" table:style-name="ce64">
            <text:p><text:s text:c="4"/>246</text:p>
          </table:table-cell>
          <table:table-cell office:value-type="float" office:value="2979.3647599999999" table:style-name="ce64">
            <text:p><text:s text:c="3"/>2 979</text:p>
          </table:table-cell>
          <table:table-cell office:value-type="float" office:value="122" table:style-name="ce64">
            <text:p><text:s text:c="4"/>122</text:p>
          </table:table-cell>
          <table:table-cell office:value-type="float" office:value="2997.0589989999999" table:style-name="ce64">
            <text:p><text:s text:c="3"/>2 997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703.97" table:style-name="ce64">
            <text:p><text:s text:c="4"/>704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873.29416000000003" table:style-name="ce64">
            <text:p><text:s text:c="4"/>873</text:p>
          </table:table-cell>
          <table:table-cell office:value-type="float" office:value="75" table:style-name="ce64">
            <text:p><text:s text:c="4"/>75</text:p>
          </table:table-cell>
          <table:table-cell office:value-type="float" office:value="4811.7700000000004" table:style-name="ce64">
            <text:p><text:s text:c="3"/>4 812</text:p>
          </table:table-cell>
          <table:table-cell office:value-type="float" office:value="51" table:style-name="ce64">
            <text:p><text:s text:c="4"/>51</text:p>
          </table:table-cell>
          <table:table-cell office:value-type="float" office:value="11078.416209999999" table:style-name="ce64">
            <text:p><text:s text:c="3"/>11 078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41908.35972" table:style-name="ce64">
            <text:p><text:s text:c="3"/>41 90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38" table:style-name="ce64">
            <text:p><text:s text:c="3"/>8 938</text:p>
          </table:table-cell>
          <table:table-cell office:value-type="float" office:value="222458.37706200001" table:style-name="ce64">
            <text:p><text:s text:c="3"/>222 458</text:p>
          </table:table-cell>
          <table:table-cell office:value-type="float" office:value="968" table:style-name="ce64">
            <text:p><text:s text:c="4"/>968</text:p>
          </table:table-cell>
          <table:table-cell office:value-type="float" office:value="409.81597699999998" table:style-name="ce64">
            <text:p><text:s text:c="4"/>410</text:p>
          </table:table-cell>
          <table:table-cell office:value-type="float" office:value="3177" table:style-name="ce64">
            <text:p><text:s text:c="3"/>3 177</text:p>
          </table:table-cell>
          <table:table-cell office:value-type="float" office:value="5617.0916589999997" table:style-name="ce64">
            <text:p><text:s text:c="3"/>5 617</text:p>
          </table:table-cell>
          <table:table-cell office:value-type="float" office:value="2320" table:style-name="ce64">
            <text:p><text:s text:c="3"/>2 320</text:p>
          </table:table-cell>
          <table:table-cell office:value-type="float" office:value="12860.245827999999" table:style-name="ce64">
            <text:p><text:s text:c="3"/>12 860</text:p>
          </table:table-cell>
          <table:table-cell office:value-type="float" office:value="1107" table:style-name="ce64">
            <text:p><text:s text:c="3"/>1 107</text:p>
          </table:table-cell>
          <table:table-cell office:value-type="float" office:value="13416.323899000001" table:style-name="ce64">
            <text:p><text:s text:c="3"/>13 416</text:p>
          </table:table-cell>
          <table:table-cell office:value-type="float" office:value="568" table:style-name="ce64">
            <text:p><text:s text:c="4"/>568</text:p>
          </table:table-cell>
          <table:table-cell office:value-type="float" office:value="13620.097889999999" table:style-name="ce64">
            <text:p><text:s text:c="3"/>13 620</text:p>
          </table:table-cell>
          <table:table-cell office:value-type="float" office:value="156" table:style-name="ce64">
            <text:p><text:s text:c="4"/>156</text:p>
          </table:table-cell>
          <table:table-cell office:value-type="float" office:value="5076.1192000000001" table:style-name="ce64">
            <text:p><text:s text:c="3"/>5 076</text:p>
          </table:table-cell>
          <table:table-cell office:value-type="float" office:value="64" table:style-name="ce64">
            <text:p><text:s text:c="4"/>64</text:p>
          </table:table-cell>
          <table:table-cell office:value-type="float" office:value="2777.8573590000001" table:style-name="ce64">
            <text:p><text:s text:c="3"/>2 778</text:p>
          </table:table-cell>
          <table:table-cell office:value-type="float" office:value="251" table:style-name="ce64">
            <text:p><text:s text:c="4"/>251</text:p>
          </table:table-cell>
          <table:table-cell office:value-type="float" office:value="16809.199349999999" table:style-name="ce64">
            <text:p><text:s text:c="3"/>16 809</text:p>
          </table:table-cell>
          <table:table-cell office:value-type="float" office:value="258" table:style-name="ce64">
            <text:p><text:s text:c="4"/>258</text:p>
          </table:table-cell>
          <table:table-cell office:value-type="float" office:value="50899.769030000003" table:style-name="ce64">
            <text:p><text:s text:c="3"/>50 900</text:p>
          </table:table-cell>
          <table:table-cell office:value-type="float" office:value="69" table:style-name="ce64">
            <text:p><text:s text:c="4"/>69</text:p>
          </table:table-cell>
          <table:table-cell office:value-type="float" office:value="100971.85687" table:style-name="ce64">
            <text:p><text:s text:c="3"/>100 97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32" table:style-name="ce64">
            <text:p><text:s text:c="3"/>3 532</text:p>
          </table:table-cell>
          <table:table-cell office:value-type="float" office:value="186840.056033" table:style-name="ce64">
            <text:p><text:s text:c="3"/>186 840</text:p>
          </table:table-cell>
          <table:table-cell office:value-type="float" office:value="518" table:style-name="ce64">
            <text:p><text:s text:c="4"/>518</text:p>
          </table:table-cell>
          <table:table-cell office:value-type="float" office:value="195.37602799999999" table:style-name="ce64">
            <text:p><text:s text:c="4"/>195</text:p>
          </table:table-cell>
          <table:table-cell office:value-type="float" office:value="1221" table:style-name="ce64">
            <text:p><text:s text:c="3"/>1 221</text:p>
          </table:table-cell>
          <table:table-cell office:value-type="float" office:value="2210.4228790000002" table:style-name="ce64">
            <text:p><text:s text:c="3"/>2 210</text:p>
          </table:table-cell>
          <table:table-cell office:value-type="float" office:value="679" table:style-name="ce64">
            <text:p><text:s text:c="4"/>679</text:p>
          </table:table-cell>
          <table:table-cell office:value-type="float" office:value="3865.2190000000001" table:style-name="ce64">
            <text:p><text:s text:c="3"/>3 865</text:p>
          </table:table-cell>
          <table:table-cell office:value-type="float" office:value="440" table:style-name="ce64">
            <text:p><text:s text:c="4"/>440</text:p>
          </table:table-cell>
          <table:table-cell office:value-type="float" office:value="5374.4570000000003" table:style-name="ce64">
            <text:p><text:s text:c="3"/>5 374</text:p>
          </table:table-cell>
          <table:table-cell office:value-type="float" office:value="280" table:style-name="ce64">
            <text:p><text:s text:c="4"/>280</text:p>
          </table:table-cell>
          <table:table-cell office:value-type="float" office:value="6803.7060000000001" table:style-name="ce64">
            <text:p><text:s text:c="3"/>6 804</text:p>
          </table:table-cell>
          <table:table-cell office:value-type="float" office:value="65" table:style-name="ce64">
            <text:p><text:s text:c="4"/>65</text:p>
          </table:table-cell>
          <table:table-cell office:value-type="float" office:value="2128.98" table:style-name="ce64">
            <text:p><text:s text:c="3"/>2 129</text:p>
          </table:table-cell>
          <table:table-cell office:value-type="float" office:value="55" table:style-name="ce64">
            <text:p><text:s text:c="4"/>55</text:p>
          </table:table-cell>
          <table:table-cell office:value-type="float" office:value="2383.0790400000001" table:style-name="ce64">
            <text:p><text:s text:c="3"/>2 383</text:p>
          </table:table-cell>
          <table:table-cell office:value-type="float" office:value="120" table:style-name="ce64">
            <text:p><text:s text:c="4"/>120</text:p>
          </table:table-cell>
          <table:table-cell office:value-type="float" office:value="7969.1630510000005" table:style-name="ce64">
            <text:p><text:s text:c="3"/>7 969</text:p>
          </table:table-cell>
          <table:table-cell office:value-type="float" office:value="126" table:style-name="ce64">
            <text:p><text:s text:c="4"/>126</text:p>
          </table:table-cell>
          <table:table-cell office:value-type="float" office:value="25147.965700000001" table:style-name="ce64">
            <text:p><text:s text:c="3"/>25 148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130761.687335" table:style-name="ce64">
            <text:p><text:s text:c="3"/>130 76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77" table:style-name="ce64">
            <text:p><text:s text:c="3"/>7 977</text:p>
          </table:table-cell>
          <table:table-cell office:value-type="float" office:value="570403.027076" table:style-name="ce64">
            <text:p><text:s text:c="3"/>570 403</text:p>
          </table:table-cell>
          <table:table-cell office:value-type="float" office:value="877" table:style-name="ce64">
            <text:p><text:s text:c="4"/>877</text:p>
          </table:table-cell>
          <table:table-cell office:value-type="float" office:value="345.64459900000003" table:style-name="ce64">
            <text:p><text:s text:c="4"/>346</text:p>
          </table:table-cell>
          <table:table-cell office:value-type="float" office:value="2610" table:style-name="ce64">
            <text:p><text:s text:c="3"/>2 610</text:p>
          </table:table-cell>
          <table:table-cell office:value-type="float" office:value="4736.8814439999996" table:style-name="ce64">
            <text:p><text:s text:c="3"/>4 737</text:p>
          </table:table-cell>
          <table:table-cell office:value-type="float" office:value="1772" table:style-name="ce64">
            <text:p><text:s text:c="3"/>1 772</text:p>
          </table:table-cell>
          <table:table-cell office:value-type="float" office:value="10034.162388000001" table:style-name="ce64">
            <text:p><text:s text:c="3"/>10 034</text:p>
          </table:table-cell>
          <table:table-cell office:value-type="float" office:value="1080" table:style-name="ce64">
            <text:p><text:s text:c="3"/>1 080</text:p>
          </table:table-cell>
          <table:table-cell office:value-type="float" office:value="12967.698506000001" table:style-name="ce64">
            <text:p><text:s text:c="3"/>12 968</text:p>
          </table:table-cell>
          <table:table-cell office:value-type="float" office:value="633" table:style-name="ce64">
            <text:p><text:s text:c="4"/>633</text:p>
          </table:table-cell>
          <table:table-cell office:value-type="float" office:value="15077.8843" table:style-name="ce64">
            <text:p><text:s text:c="3"/>15 078</text:p>
          </table:table-cell>
          <table:table-cell office:value-type="float" office:value="157" table:style-name="ce64">
            <text:p><text:s text:c="4"/>157</text:p>
          </table:table-cell>
          <table:table-cell office:value-type="float" office:value="5199.7615999999998" table:style-name="ce64">
            <text:p><text:s text:c="3"/>5 200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3473.78883" table:style-name="ce64">
            <text:p><text:s text:c="3"/>3 474</text:p>
          </table:table-cell>
          <table:table-cell office:value-type="float" office:value="345" table:style-name="ce64">
            <text:p><text:s text:c="4"/>345</text:p>
          </table:table-cell>
          <table:table-cell office:value-type="float" office:value="22433.500370999998" table:style-name="ce64">
            <text:p><text:s text:c="3"/>22 434</text:p>
          </table:table-cell>
          <table:table-cell office:value-type="float" office:value="341" table:style-name="ce64">
            <text:p><text:s text:c="4"/>341</text:p>
          </table:table-cell>
          <table:table-cell office:value-type="float" office:value="67033.394757999995" table:style-name="ce64">
            <text:p><text:s text:c="3"/>67 033</text:p>
          </table:table-cell>
          <table:table-cell office:value-type="float" office:value="81" table:style-name="ce64">
            <text:p><text:s text:c="4"/>81</text:p>
          </table:table-cell>
          <table:table-cell office:value-type="float" office:value="429100.31027999998" table:style-name="ce64">
            <text:p><text:s text:c="3"/>429 10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571" table:style-name="ce64">
            <text:p><text:s text:c="3"/>32 571</text:p>
          </table:table-cell>
          <table:table-cell office:value-type="float" office:value="814836.46003900003" table:style-name="ce64">
            <text:p><text:s text:c="3"/>814 836</text:p>
          </table:table-cell>
          <table:table-cell office:value-type="float" office:value="4043" table:style-name="ce64">
            <text:p><text:s text:c="3"/>4 043</text:p>
          </table:table-cell>
          <table:table-cell office:value-type="float" office:value="1599.1137759999999" table:style-name="ce64">
            <text:p><text:s text:c="3"/>1 599</text:p>
          </table:table-cell>
          <table:table-cell office:value-type="float" office:value="12423" table:style-name="ce64">
            <text:p><text:s text:c="3"/>12 423</text:p>
          </table:table-cell>
          <table:table-cell office:value-type="float" office:value="21981.678645" table:style-name="ce64">
            <text:p><text:s text:c="3"/>21 982</text:p>
          </table:table-cell>
          <table:table-cell office:value-type="float" office:value="8295" table:style-name="ce64">
            <text:p><text:s text:c="3"/>8 295</text:p>
          </table:table-cell>
          <table:table-cell office:value-type="float" office:value="45758.385037" table:style-name="ce64">
            <text:p><text:s text:c="3"/>45 758</text:p>
          </table:table-cell>
          <table:table-cell office:value-type="float" office:value="3750" table:style-name="ce64">
            <text:p><text:s text:c="3"/>3 750</text:p>
          </table:table-cell>
          <table:table-cell office:value-type="float" office:value="45406.966627000002" table:style-name="ce64">
            <text:p><text:s text:c="3"/>45 407</text:p>
          </table:table-cell>
          <table:table-cell office:value-type="float" office:value="1829" table:style-name="ce64">
            <text:p><text:s text:c="3"/>1 829</text:p>
          </table:table-cell>
          <table:table-cell office:value-type="float" office:value="43323.071586999999" table:style-name="ce64">
            <text:p><text:s text:c="3"/>43 323</text:p>
          </table:table-cell>
          <table:table-cell office:value-type="float" office:value="412" table:style-name="ce64">
            <text:p><text:s text:c="4"/>412</text:p>
          </table:table-cell>
          <table:table-cell office:value-type="float" office:value="13562.57156" table:style-name="ce64">
            <text:p><text:s text:c="3"/>13 563</text:p>
          </table:table-cell>
          <table:table-cell office:value-type="float" office:value="237" table:style-name="ce64">
            <text:p><text:s text:c="4"/>237</text:p>
          </table:table-cell>
          <table:table-cell office:value-type="float" office:value="10189.12693" table:style-name="ce64">
            <text:p><text:s text:c="3"/>10 189</text:p>
          </table:table-cell>
          <table:table-cell office:value-type="float" office:value="800" table:style-name="ce64">
            <text:p><text:s text:c="4"/>800</text:p>
          </table:table-cell>
          <table:table-cell office:value-type="float" office:value="53391.281886999997" table:style-name="ce64">
            <text:p><text:s text:c="3"/>53 391</text:p>
          </table:table-cell>
          <table:table-cell office:value-type="float" office:value="656" table:style-name="ce64">
            <text:p><text:s text:c="4"/>656</text:p>
          </table:table-cell>
          <table:table-cell office:value-type="float" office:value="124672.98888" table:style-name="ce64">
            <text:p><text:s text:c="3"/>124 673</text:p>
          </table:table-cell>
          <table:table-cell office:value-type="float" office:value="126" table:style-name="ce64">
            <text:p><text:s text:c="4"/>126</text:p>
          </table:table-cell>
          <table:table-cell office:value-type="float" office:value="454951.27510999999" table:style-name="ce64">
            <text:p><text:s text:c="3"/>454 95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61" table:style-name="ce64">
            <text:p><text:s text:c="3"/>5 161</text:p>
          </table:table-cell>
          <table:table-cell office:value-type="float" office:value="794323.03234599996" table:style-name="ce64">
            <text:p><text:s text:c="3"/>794 323</text:p>
          </table:table-cell>
          <table:table-cell office:value-type="float" office:value="680" table:style-name="ce64">
            <text:p><text:s text:c="4"/>680</text:p>
          </table:table-cell>
          <table:table-cell office:value-type="float" office:value="255.93087600000001" table:style-name="ce64">
            <text:p><text:s text:c="4"/>256</text:p>
          </table:table-cell>
          <table:table-cell office:value-type="float" office:value="1607" table:style-name="ce64">
            <text:p><text:s text:c="3"/>1 607</text:p>
          </table:table-cell>
          <table:table-cell office:value-type="float" office:value="2878.4807380000002" table:style-name="ce64">
            <text:p><text:s text:c="3"/>2 878</text:p>
          </table:table-cell>
          <table:table-cell office:value-type="float" office:value="956" table:style-name="ce64">
            <text:p><text:s text:c="4"/>956</text:p>
          </table:table-cell>
          <table:table-cell office:value-type="float" office:value="5350.1663010000002" table:style-name="ce64">
            <text:p><text:s text:c="3"/>5 350</text:p>
          </table:table-cell>
          <table:table-cell office:value-type="float" office:value="689" table:style-name="ce64">
            <text:p><text:s text:c="4"/>689</text:p>
          </table:table-cell>
          <table:table-cell office:value-type="float" office:value="8266.8869739999991" table:style-name="ce64">
            <text:p><text:s text:c="3"/>8 267</text:p>
          </table:table-cell>
          <table:table-cell office:value-type="float" office:value="348" table:style-name="ce64">
            <text:p><text:s text:c="4"/>348</text:p>
          </table:table-cell>
          <table:table-cell office:value-type="float" office:value="8339.6569479999998" table:style-name="ce64">
            <text:p><text:s text:c="3"/>8 340</text:p>
          </table:table-cell>
          <table:table-cell office:value-type="float" office:value="82" table:style-name="ce64">
            <text:p><text:s text:c="4"/>82</text:p>
          </table:table-cell>
          <table:table-cell office:value-type="float" office:value="2635.2256400000001" table:style-name="ce64">
            <text:p><text:s text:c="3"/>2 635</text:p>
          </table:table-cell>
          <table:table-cell office:value-type="float" office:value="69" table:style-name="ce64">
            <text:p><text:s text:c="4"/>69</text:p>
          </table:table-cell>
          <table:table-cell office:value-type="float" office:value="2974.5622119999998" table:style-name="ce64">
            <text:p><text:s text:c="3"/>2 975</text:p>
          </table:table-cell>
          <table:table-cell office:value-type="float" office:value="237" table:style-name="ce64">
            <text:p><text:s text:c="4"/>237</text:p>
          </table:table-cell>
          <table:table-cell office:value-type="float" office:value="15224.164161000001" table:style-name="ce64">
            <text:p><text:s text:c="3"/>15 224</text:p>
          </table:table-cell>
          <table:table-cell office:value-type="float" office:value="337" table:style-name="ce64">
            <text:p><text:s text:c="4"/>337</text:p>
          </table:table-cell>
          <table:table-cell office:value-type="float" office:value="74381.932178999996" table:style-name="ce64">
            <text:p><text:s text:c="3"/>74 382</text:p>
          </table:table-cell>
          <table:table-cell office:value-type="float" office:value="156" table:style-name="ce64">
            <text:p><text:s text:c="4"/>156</text:p>
          </table:table-cell>
          <table:table-cell office:value-type="float" office:value="674016.02631700004" table:style-name="ce64">
            <text:p><text:s text:c="3"/>674 016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32" table:style-name="ce64">
            <text:p><text:s text:c="3"/>23 532</text:p>
          </table:table-cell>
          <table:table-cell office:value-type="float" office:value="2107980.6533309999" table:style-name="ce64">
            <text:p><text:s text:c="2"/>2 107 981</text:p>
          </table:table-cell>
          <table:table-cell office:value-type="float" office:value="3214" table:style-name="ce64">
            <text:p><text:s text:c="3"/>3 214</text:p>
          </table:table-cell>
          <table:table-cell office:value-type="float" office:value="1175.696486" table:style-name="ce64">
            <text:p><text:s text:c="3"/>1 176</text:p>
          </table:table-cell>
          <table:table-cell office:value-type="float" office:value="8100" table:style-name="ce64">
            <text:p><text:s text:c="3"/>8 100</text:p>
          </table:table-cell>
          <table:table-cell office:value-type="float" office:value="14171.469424999999" table:style-name="ce64">
            <text:p><text:s text:c="3"/>14 171</text:p>
          </table:table-cell>
          <table:table-cell office:value-type="float" office:value="4925" table:style-name="ce64">
            <text:p><text:s text:c="3"/>4 925</text:p>
          </table:table-cell>
          <table:table-cell office:value-type="float" office:value="27566.88334" table:style-name="ce64">
            <text:p><text:s text:c="3"/>27 567</text:p>
          </table:table-cell>
          <table:table-cell office:value-type="float" office:value="2920" table:style-name="ce64">
            <text:p><text:s text:c="3"/>2 920</text:p>
          </table:table-cell>
          <table:table-cell office:value-type="float" office:value="34687.429421000001" table:style-name="ce64">
            <text:p><text:s text:c="3"/>34 687</text:p>
          </table:table-cell>
          <table:table-cell office:value-type="float" office:value="1546" table:style-name="ce64">
            <text:p><text:s text:c="3"/>1 546</text:p>
          </table:table-cell>
          <table:table-cell office:value-type="float" office:value="36838.200201" table:style-name="ce64">
            <text:p><text:s text:c="3"/>36 838</text:p>
          </table:table-cell>
          <table:table-cell office:value-type="float" office:value="350" table:style-name="ce64">
            <text:p><text:s text:c="4"/>350</text:p>
          </table:table-cell>
          <table:table-cell office:value-type="float" office:value="11416.033973" table:style-name="ce64">
            <text:p><text:s text:c="3"/>11 416</text:p>
          </table:table-cell>
          <table:table-cell office:value-type="float" office:value="210" table:style-name="ce64">
            <text:p><text:s text:c="4"/>210</text:p>
          </table:table-cell>
          <table:table-cell office:value-type="float" office:value="9163.9853999999996" table:style-name="ce64">
            <text:p><text:s text:c="3"/>9 164</text:p>
          </table:table-cell>
          <table:table-cell office:value-type="float" office:value="772" table:style-name="ce64">
            <text:p><text:s text:c="4"/>772</text:p>
          </table:table-cell>
          <table:table-cell office:value-type="float" office:value="51166.827542999999" table:style-name="ce64">
            <text:p><text:s text:c="3"/>51 167</text:p>
          </table:table-cell>
          <table:table-cell office:value-type="float" office:value="1030" table:style-name="ce64">
            <text:p><text:s text:c="3"/>1 030</text:p>
          </table:table-cell>
          <table:table-cell office:value-type="float" office:value="221567.24146799999" table:style-name="ce64">
            <text:p><text:s text:c="3"/>221 567</text:p>
          </table:table-cell>
          <table:table-cell office:value-type="float" office:value="465" table:style-name="ce64">
            <text:p><text:s text:c="4"/>465</text:p>
          </table:table-cell>
          <table:table-cell office:value-type="float" office:value="1700226.886074" table:style-name="ce64">
            <text:p><text:s text:c="2"/>1 700 22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5028" table:style-name="ce64">
            <text:p><text:s text:c="3"/>5 028</text:p>
          </table:table-cell>
          <table:table-cell office:value-type="float" office:value="208899.80815600001" table:style-name="ce64">
            <text:p><text:s text:c="3"/>208 900</text:p>
          </table:table-cell>
          <table:table-cell office:value-type="float" office:value="460" table:style-name="ce64">
            <text:p><text:s text:c="4"/>460</text:p>
          </table:table-cell>
          <table:table-cell office:value-type="float" office:value="178.04636300000001" table:style-name="ce64">
            <text:p><text:s text:c="4"/>178</text:p>
          </table:table-cell>
          <table:table-cell office:value-type="float" office:value="1558" table:style-name="ce64">
            <text:p><text:s text:c="3"/>1 558</text:p>
          </table:table-cell>
          <table:table-cell office:value-type="float" office:value="2752.2678639999999" table:style-name="ce64">
            <text:p><text:s text:c="3"/>2 752</text:p>
          </table:table-cell>
          <table:table-cell office:value-type="float" office:value="1432" table:style-name="ce64">
            <text:p><text:s text:c="3"/>1 432</text:p>
          </table:table-cell>
          <table:table-cell office:value-type="float" office:value="7800.021839" table:style-name="ce64">
            <text:p><text:s text:c="3"/>7 800</text:p>
          </table:table-cell>
          <table:table-cell office:value-type="float" office:value="751" table:style-name="ce64">
            <text:p><text:s text:c="4"/>751</text:p>
          </table:table-cell>
          <table:table-cell office:value-type="float" office:value="8874.642038" table:style-name="ce64">
            <text:p><text:s text:c="3"/>8 875</text:p>
          </table:table-cell>
          <table:table-cell office:value-type="float" office:value="346" table:style-name="ce64">
            <text:p><text:s text:c="4"/>346</text:p>
          </table:table-cell>
          <table:table-cell office:value-type="float" office:value="8303.9899549999991" table:style-name="ce64">
            <text:p><text:s text:c="3"/>8 304</text:p>
          </table:table-cell>
          <table:table-cell office:value-type="float" office:value="71" table:style-name="ce64">
            <text:p><text:s text:c="4"/>71</text:p>
          </table:table-cell>
          <table:table-cell office:value-type="float" office:value="2311.7790599999998" table:style-name="ce64">
            <text:p><text:s text:c="3"/>2 312</text:p>
          </table:table-cell>
          <table:table-cell office:value-type="float" office:value="47" table:style-name="ce64">
            <text:p><text:s text:c="4"/>47</text:p>
          </table:table-cell>
          <table:table-cell office:value-type="float" office:value="2028.4109599999999" table:style-name="ce64">
            <text:p><text:s text:c="3"/>2 028</text:p>
          </table:table-cell>
          <table:table-cell office:value-type="float" office:value="159" table:style-name="ce64">
            <text:p><text:s text:c="4"/>159</text:p>
          </table:table-cell>
          <table:table-cell office:value-type="float" office:value="10738.125307" table:style-name="ce64">
            <text:p><text:s text:c="3"/>10 738</text:p>
          </table:table-cell>
          <table:table-cell office:value-type="float" office:value="146" table:style-name="ce64">
            <text:p><text:s text:c="4"/>146</text:p>
          </table:table-cell>
          <table:table-cell office:value-type="float" office:value="31607.23084" table:style-name="ce64">
            <text:p><text:s text:c="3"/>31 607</text:p>
          </table:table-cell>
          <table:table-cell office:value-type="float" office:value="58" table:style-name="ce64">
            <text:p><text:s text:c="4"/>58</text:p>
          </table:table-cell>
          <table:table-cell office:value-type="float" office:value="134305.29393000001" table:style-name="ce64">
            <text:p><text:s text:c="3"/>134 305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54" table:style-name="ce64">
            <text:p><text:s text:c="3"/>7 054</text:p>
          </table:table-cell>
          <table:table-cell office:value-type="float" office:value="270425.84753700002" table:style-name="ce64">
            <text:p><text:s text:c="3"/>270 426</text:p>
          </table:table-cell>
          <table:table-cell office:value-type="float" office:value="1012" table:style-name="ce64">
            <text:p><text:s text:c="3"/>1 012</text:p>
          </table:table-cell>
          <table:table-cell office:value-type="float" office:value="401.10347300000001" table:style-name="ce64">
            <text:p><text:s text:c="4"/>401</text:p>
          </table:table-cell>
          <table:table-cell office:value-type="float" office:value="2425" table:style-name="ce64">
            <text:p><text:s text:c="3"/>2 425</text:p>
          </table:table-cell>
          <table:table-cell office:value-type="float" office:value="4353.3144190000003" table:style-name="ce64">
            <text:p><text:s text:c="3"/>4 353</text:p>
          </table:table-cell>
          <table:table-cell office:value-type="float" office:value="1559" table:style-name="ce64">
            <text:p><text:s text:c="3"/>1 559</text:p>
          </table:table-cell>
          <table:table-cell office:value-type="float" office:value="8710.5689849999999" table:style-name="ce64">
            <text:p><text:s text:c="3"/>8 711</text:p>
          </table:table-cell>
          <table:table-cell office:value-type="float" office:value="930" table:style-name="ce64">
            <text:p><text:s text:c="4"/>930</text:p>
          </table:table-cell>
          <table:table-cell office:value-type="float" office:value="11109.171246" table:style-name="ce64">
            <text:p><text:s text:c="3"/>11 109</text:p>
          </table:table-cell>
          <table:table-cell office:value-type="float" office:value="484" table:style-name="ce64">
            <text:p><text:s text:c="4"/>484</text:p>
          </table:table-cell>
          <table:table-cell office:value-type="float" office:value="11452.689987" table:style-name="ce64">
            <text:p><text:s text:c="3"/>11 453</text:p>
          </table:table-cell>
          <table:table-cell office:value-type="float" office:value="89" table:style-name="ce64">
            <text:p><text:s text:c="4"/>89</text:p>
          </table:table-cell>
          <table:table-cell office:value-type="float" office:value="2868.53334" table:style-name="ce64">
            <text:p><text:s text:c="3"/>2 869</text:p>
          </table:table-cell>
          <table:table-cell office:value-type="float" office:value="61" table:style-name="ce64">
            <text:p><text:s text:c="4"/>61</text:p>
          </table:table-cell>
          <table:table-cell office:value-type="float" office:value="2653.3555999999999" table:style-name="ce64">
            <text:p><text:s text:c="3"/>2 653</text:p>
          </table:table-cell>
          <table:table-cell office:value-type="float" office:value="227" table:style-name="ce64">
            <text:p><text:s text:c="4"/>227</text:p>
          </table:table-cell>
          <table:table-cell office:value-type="float" office:value="15046.627236" table:style-name="ce64">
            <text:p><text:s text:c="3"/>15 047</text:p>
          </table:table-cell>
          <table:table-cell office:value-type="float" office:value="206" table:style-name="ce64">
            <text:p><text:s text:c="4"/>206</text:p>
          </table:table-cell>
          <table:table-cell office:value-type="float" office:value="41047.703991000002" table:style-name="ce64">
            <text:p><text:s text:c="3"/>41 048</text:p>
          </table:table-cell>
          <table:table-cell office:value-type="float" office:value="61" table:style-name="ce64">
            <text:p><text:s text:c="4"/>61</text:p>
          </table:table-cell>
          <table:table-cell office:value-type="float" office:value="172782.77926000001" table:style-name="ce64">
            <text:p><text:s text:c="3"/>172 783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87" table:style-name="ce64">
            <text:p><text:s text:c="3"/>2 587</text:p>
          </table:table-cell>
          <table:table-cell office:value-type="float" office:value="73936.627093000003" table:style-name="ce64">
            <text:p><text:s text:c="3"/>73 937</text:p>
          </table:table-cell>
          <table:table-cell office:value-type="float" office:value="338" table:style-name="ce64">
            <text:p><text:s text:c="4"/>338</text:p>
          </table:table-cell>
          <table:table-cell office:value-type="float" office:value="128.155877" table:style-name="ce64">
            <text:p><text:s text:c="4"/>128</text:p>
          </table:table-cell>
          <table:table-cell office:value-type="float" office:value="920" table:style-name="ce64">
            <text:p><text:s text:c="4"/>920</text:p>
          </table:table-cell>
          <table:table-cell office:value-type="float" office:value="1679.683223" table:style-name="ce64">
            <text:p><text:s text:c="3"/>1 680</text:p>
          </table:table-cell>
          <table:table-cell office:value-type="float" office:value="613" table:style-name="ce64">
            <text:p><text:s text:c="4"/>613</text:p>
          </table:table-cell>
          <table:table-cell office:value-type="float" office:value="3463.8445750000001" table:style-name="ce64">
            <text:p><text:s text:c="3"/>3 464</text:p>
          </table:table-cell>
          <table:table-cell office:value-type="float" office:value="309" table:style-name="ce64">
            <text:p><text:s text:c="4"/>309</text:p>
          </table:table-cell>
          <table:table-cell office:value-type="float" office:value="3658.64" table:style-name="ce64">
            <text:p><text:s text:c="3"/>3 659</text:p>
          </table:table-cell>
          <table:table-cell office:value-type="float" office:value="167" table:style-name="ce64">
            <text:p><text:s text:c="4"/>167</text:p>
          </table:table-cell>
          <table:table-cell office:value-type="float" office:value="3990.55" table:style-name="ce64">
            <text:p><text:s text:c="3"/>3 991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1222.1722219999999" table:style-name="ce64">
            <text:p><text:s text:c="3"/>1 222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645.78" table:style-name="ce64">
            <text:p><text:s text:c="4"/>646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5672.8281399999996" table:style-name="ce64">
            <text:p><text:s text:c="3"/>5 673</text:p>
          </table:table-cell>
          <table:table-cell office:value-type="float" office:value="79" table:style-name="ce64">
            <text:p><text:s text:c="4"/>79</text:p>
          </table:table-cell>
          <table:table-cell office:value-type="float" office:value="15296.770376" table:style-name="ce64">
            <text:p><text:s text:c="3"/>15 297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38178.202680000002" table:style-name="ce64">
            <text:p><text:s text:c="3"/>38 17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<text:s text:c="6"/>其他運輸工具及其零件製造業</text:p>
          </table:table-cell>
          <table:table-cell table:style-name="ce63"/>
          <table:table-cell office:value-type="float" office:value="6151" table:style-name="ce64">
            <text:p><text:s text:c="3"/>6 151</text:p>
          </table:table-cell>
          <table:table-cell office:value-type="float" office:value="159775.707731" table:style-name="ce64">
            <text:p><text:s text:c="3"/>159 776</text:p>
          </table:table-cell>
          <table:table-cell office:value-type="float" office:value="1200" table:style-name="ce64">
            <text:p><text:s text:c="3"/>1 200</text:p>
          </table:table-cell>
          <table:table-cell office:value-type="float" office:value="445.78929799999997" table:style-name="ce64">
            <text:p><text:s text:c="4"/>446</text:p>
          </table:table-cell>
          <table:table-cell office:value-type="float" office:value="2430" table:style-name="ce64">
            <text:p><text:s text:c="3"/>2 430</text:p>
          </table:table-cell>
          <table:table-cell office:value-type="float" office:value="4276.6033779999998" table:style-name="ce64">
            <text:p><text:s text:c="3"/>4 277</text:p>
          </table:table-cell>
          <table:table-cell office:value-type="float" office:value="972" table:style-name="ce64">
            <text:p><text:s text:c="4"/>972</text:p>
          </table:table-cell>
          <table:table-cell office:value-type="float" office:value="5522.4251249999998" table:style-name="ce64">
            <text:p><text:s text:c="3"/>5 522</text:p>
          </table:table-cell>
          <table:table-cell office:value-type="float" office:value="628" table:style-name="ce64">
            <text:p><text:s text:c="4"/>628</text:p>
          </table:table-cell>
          <table:table-cell office:value-type="float" office:value="7566.2698" table:style-name="ce64">
            <text:p><text:s text:c="3"/>7 566</text:p>
          </table:table-cell>
          <table:table-cell office:value-type="float" office:value="396" table:style-name="ce64">
            <text:p><text:s text:c="4"/>396</text:p>
          </table:table-cell>
          <table:table-cell office:value-type="float" office:value="9777.1367399999999" table:style-name="ce64">
            <text:p><text:s text:c="3"/>9 777</text:p>
          </table:table-cell>
          <table:table-cell office:value-type="float" office:value="92" table:style-name="ce64">
            <text:p><text:s text:c="4"/>92</text:p>
          </table:table-cell>
          <table:table-cell office:value-type="float" office:value="2920.6120599999999" table:style-name="ce64">
            <text:p><text:s text:c="3"/>2 921</text:p>
          </table:table-cell>
          <table:table-cell office:value-type="float" office:value="33" table:style-name="ce64">
            <text:p><text:s text:c="4"/>33</text:p>
          </table:table-cell>
          <table:table-cell office:value-type="float" office:value="1409.3946599999999" table:style-name="ce64">
            <text:p><text:s text:c="3"/>1 409</text:p>
          </table:table-cell>
          <table:table-cell office:value-type="float" office:value="152" table:style-name="ce64">
            <text:p><text:s text:c="4"/>152</text:p>
          </table:table-cell>
          <table:table-cell office:value-type="float" office:value="9703.9546900000005" table:style-name="ce64">
            <text:p><text:s text:c="3"/>9 704</text:p>
          </table:table-cell>
          <table:table-cell office:value-type="float" office:value="192" table:style-name="ce64">
            <text:p><text:s text:c="4"/>192</text:p>
          </table:table-cell>
          <table:table-cell office:value-type="float" office:value="39151.485849999997" table:style-name="ce64">
            <text:p><text:s text:c="3"/>39 151</text:p>
          </table:table-cell>
          <table:table-cell office:value-type="float" office:value="56" table:style-name="ce64">
            <text:p><text:s text:c="4"/>56</text:p>
          </table:table-cell>
          <table:table-cell office:value-type="float" office:value="79002.036129999993" table:style-name="ce64">
            <text:p><text:s text:c="3"/>79 00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65" table:style-name="ce64">
            <text:p><text:s text:c="3"/>2 465</text:p>
          </table:table-cell>
          <table:table-cell office:value-type="float" office:value="22070.109773" table:style-name="ce64">
            <text:p><text:s text:c="3"/>22 070</text:p>
          </table:table-cell>
          <table:table-cell office:value-type="float" office:value="542" table:style-name="ce64">
            <text:p><text:s text:c="4"/>542</text:p>
          </table:table-cell>
          <table:table-cell office:value-type="float" office:value="196.78469999999999" table:style-name="ce64">
            <text:p><text:s text:c="4"/>197</text:p>
          </table:table-cell>
          <table:table-cell office:value-type="float" office:value="1061" table:style-name="ce64">
            <text:p><text:s text:c="3"/>1 061</text:p>
          </table:table-cell>
          <table:table-cell office:value-type="float" office:value="1776.9708880000001" table:style-name="ce64">
            <text:p><text:s text:c="3"/>1 777</text:p>
          </table:table-cell>
          <table:table-cell office:value-type="float" office:value="483" table:style-name="ce64">
            <text:p><text:s text:c="4"/>483</text:p>
          </table:table-cell>
          <table:table-cell office:value-type="float" office:value="2630.1561200000001" table:style-name="ce64">
            <text:p><text:s text:c="3"/>2 630</text:p>
          </table:table-cell>
          <table:table-cell office:value-type="float" office:value="184" table:style-name="ce64">
            <text:p><text:s text:c="4"/>184</text:p>
          </table:table-cell>
          <table:table-cell office:value-type="float" office:value="2142.9299999999998" table:style-name="ce64">
            <text:p><text:s text:c="3"/>2 143</text:p>
          </table:table-cell>
          <table:table-cell office:value-type="float" office:value="90" table:style-name="ce64">
            <text:p><text:s text:c="4"/>90</text:p>
          </table:table-cell>
          <table:table-cell office:value-type="float" office:value="2143.5990000000002" table:style-name="ce64">
            <text:p><text:s text:c="3"/>2 144</text:p>
          </table:table-cell>
          <table:table-cell office:value-type="float" office:value="18" table:style-name="ce64">
            <text:p><text:s text:c="4"/>18</text:p>
          </table:table-cell>
          <table:table-cell office:value-type="float" office:value="596.774855" table:style-name="ce64">
            <text:p><text:s text:c="4"/>597</text:p>
          </table:table-cell>
          <table:table-cell office:value-type="float" office:value="13" table:style-name="ce64">
            <text:p><text:s text:c="4"/>13</text:p>
          </table:table-cell>
          <table:table-cell office:value-type="float" office:value="551.57000000000005" table:style-name="ce64">
            <text:p><text:s text:c="4"/>552</text:p>
          </table:table-cell>
          <table:table-cell office:value-type="float" office:value="40" table:style-name="ce64">
            <text:p><text:s text:c="4"/>40</text:p>
          </table:table-cell>
          <table:table-cell office:value-type="float" office:value="2659.7604900000001" table:style-name="ce64">
            <text:p><text:s text:c="3"/>2 660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4590.1099599999998" table:style-name="ce64">
            <text:p><text:s text:c="3"/>4 590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4781.4537600000003" table:style-name="ce64">
            <text:p><text:s text:c="3"/>4 78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168" table:style-name="ce64">
            <text:p><text:s text:c="3"/>6 168</text:p>
          </table:table-cell>
          <table:table-cell office:value-type="float" office:value="141130.90814399999" table:style-name="ce64">
            <text:p><text:s text:c="3"/>141 131</text:p>
          </table:table-cell>
          <table:table-cell office:value-type="float" office:value="1385" table:style-name="ce64">
            <text:p><text:s text:c="3"/>1 385</text:p>
          </table:table-cell>
          <table:table-cell office:value-type="float" office:value="487.31149199999999" table:style-name="ce64">
            <text:p><text:s text:c="4"/>487</text:p>
          </table:table-cell>
          <table:table-cell office:value-type="float" office:value="2353" table:style-name="ce64">
            <text:p><text:s text:c="3"/>2 353</text:p>
          </table:table-cell>
          <table:table-cell office:value-type="float" office:value="3972.6531129999998" table:style-name="ce64">
            <text:p><text:s text:c="3"/>3 973</text:p>
          </table:table-cell>
          <table:table-cell office:value-type="float" office:value="1050" table:style-name="ce64">
            <text:p><text:s text:c="3"/>1 050</text:p>
          </table:table-cell>
          <table:table-cell office:value-type="float" office:value="5858.4983599999996" table:style-name="ce64">
            <text:p><text:s text:c="3"/>5 858</text:p>
          </table:table-cell>
          <table:table-cell office:value-type="float" office:value="555" table:style-name="ce64">
            <text:p><text:s text:c="4"/>555</text:p>
          </table:table-cell>
          <table:table-cell office:value-type="float" office:value="6696.2184269999998" table:style-name="ce64">
            <text:p><text:s text:c="3"/>6 696</text:p>
          </table:table-cell>
          <table:table-cell office:value-type="float" office:value="302" table:style-name="ce64">
            <text:p><text:s text:c="4"/>302</text:p>
          </table:table-cell>
          <table:table-cell office:value-type="float" office:value="7220.8955889999997" table:style-name="ce64">
            <text:p><text:s text:c="3"/>7 221</text:p>
          </table:table-cell>
          <table:table-cell office:value-type="float" office:value="73" table:style-name="ce64">
            <text:p><text:s text:c="4"/>73</text:p>
          </table:table-cell>
          <table:table-cell office:value-type="float" office:value="2353.0015410000001" table:style-name="ce64">
            <text:p><text:s text:c="3"/>2 353</text:p>
          </table:table-cell>
          <table:table-cell office:value-type="float" office:value="41" table:style-name="ce64">
            <text:p><text:s text:c="4"/>41</text:p>
          </table:table-cell>
          <table:table-cell office:value-type="float" office:value="1786.1815919999999" table:style-name="ce64">
            <text:p><text:s text:c="3"/>1 786</text:p>
          </table:table-cell>
          <table:table-cell office:value-type="float" office:value="158" table:style-name="ce64">
            <text:p><text:s text:c="4"/>158</text:p>
          </table:table-cell>
          <table:table-cell office:value-type="float" office:value="10437.311526" table:style-name="ce64">
            <text:p><text:s text:c="3"/>10 437</text:p>
          </table:table-cell>
          <table:table-cell office:value-type="float" office:value="204" table:style-name="ce64">
            <text:p><text:s text:c="4"/>204</text:p>
          </table:table-cell>
          <table:table-cell office:value-type="float" office:value="43426.989069000003" table:style-name="ce64">
            <text:p><text:s text:c="3"/>43 427</text:p>
          </table:table-cell>
          <table:table-cell office:value-type="float" office:value="47" table:style-name="ce64">
            <text:p><text:s text:c="4"/>47</text:p>
          </table:table-cell>
          <table:table-cell office:value-type="float" office:value="58891.847435000003" table:style-name="ce64">
            <text:p><text:s text:c="3"/>58 89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53" table:style-name="ce64">
            <text:p><text:s text:c="3"/>15 753</text:p>
          </table:table-cell>
          <table:table-cell office:value-type="float" office:value="365850.43880100001" table:style-name="ce64">
            <text:p><text:s text:c="3"/>365 850</text:p>
          </table:table-cell>
          <table:table-cell office:value-type="float" office:value="1971" table:style-name="ce64">
            <text:p><text:s text:c="3"/>1 971</text:p>
          </table:table-cell>
          <table:table-cell office:value-type="float" office:value="796.53865900000005" table:style-name="ce64">
            <text:p><text:s text:c="4"/>797</text:p>
          </table:table-cell>
          <table:table-cell office:value-type="float" office:value="6085" table:style-name="ce64">
            <text:p><text:s text:c="3"/>6 085</text:p>
          </table:table-cell>
          <table:table-cell office:value-type="float" office:value="10816.047606" table:style-name="ce64">
            <text:p><text:s text:c="3"/>10 816</text:p>
          </table:table-cell>
          <table:table-cell office:value-type="float" office:value="3699" table:style-name="ce64">
            <text:p><text:s text:c="3"/>3 699</text:p>
          </table:table-cell>
          <table:table-cell office:value-type="float" office:value="20370.901819999999" table:style-name="ce64">
            <text:p><text:s text:c="3"/>20 371</text:p>
          </table:table-cell>
          <table:table-cell office:value-type="float" office:value="1863" table:style-name="ce64">
            <text:p><text:s text:c="3"/>1 863</text:p>
          </table:table-cell>
          <table:table-cell office:value-type="float" office:value="22217.207969999999" table:style-name="ce64">
            <text:p><text:s text:c="3"/>22 217</text:p>
          </table:table-cell>
          <table:table-cell office:value-type="float" office:value="943" table:style-name="ce64">
            <text:p><text:s text:c="4"/>943</text:p>
          </table:table-cell>
          <table:table-cell office:value-type="float" office:value="22494.578301000001" table:style-name="ce64">
            <text:p><text:s text:c="3"/>22 495</text:p>
          </table:table-cell>
          <table:table-cell office:value-type="float" office:value="225" table:style-name="ce64">
            <text:p><text:s text:c="4"/>225</text:p>
          </table:table-cell>
          <table:table-cell office:value-type="float" office:value="7351.8401000000003" table:style-name="ce64">
            <text:p><text:s text:c="3"/>7 352</text:p>
          </table:table-cell>
          <table:table-cell office:value-type="float" office:value="92" table:style-name="ce64">
            <text:p><text:s text:c="4"/>92</text:p>
          </table:table-cell>
          <table:table-cell office:value-type="float" office:value="3973.7588000000001" table:style-name="ce64">
            <text:p><text:s text:c="3"/>3 974</text:p>
          </table:table-cell>
          <table:table-cell office:value-type="float" office:value="372" table:style-name="ce64">
            <text:p><text:s text:c="4"/>372</text:p>
          </table:table-cell>
          <table:table-cell office:value-type="float" office:value="24315.124162" table:style-name="ce64">
            <text:p><text:s text:c="3"/>24 315</text:p>
          </table:table-cell>
          <table:table-cell office:value-type="float" office:value="390" table:style-name="ce64">
            <text:p><text:s text:c="4"/>390</text:p>
          </table:table-cell>
          <table:table-cell office:value-type="float" office:value="81555.043797999999" table:style-name="ce64">
            <text:p><text:s text:c="3"/>81 555</text:p>
          </table:table-cell>
          <table:table-cell office:value-type="float" office:value="113" table:style-name="ce64">
            <text:p><text:s text:c="4"/>113</text:p>
          </table:table-cell>
          <table:table-cell office:value-type="float" office:value="171959.397585" table:style-name="ce64">
            <text:p><text:s text:c="3"/>171 95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電力及燃氣供應業</text:p>
          </table:table-cell>
          <table:table-cell table:style-name="ce63"/>
          <table:table-cell office:value-type="float" office:value="7082" table:style-name="ce64">
            <text:p><text:s text:c="3"/>7 082</text:p>
          </table:table-cell>
          <table:table-cell office:value-type="float" office:value="1175047.010212" table:style-name="ce64">
            <text:p><text:s text:c="2"/>1 175 047</text:p>
          </table:table-cell>
          <table:table-cell office:value-type="float" office:value="1330" table:style-name="ce64">
            <text:p><text:s text:c="3"/>1 330</text:p>
          </table:table-cell>
          <table:table-cell office:value-type="float" office:value="375.16820200000001" table:style-name="ce64">
            <text:p><text:s text:c="4"/>375</text:p>
          </table:table-cell>
          <table:table-cell office:value-type="float" office:value="2272" table:style-name="ce64">
            <text:p><text:s text:c="3"/>2 272</text:p>
          </table:table-cell>
          <table:table-cell office:value-type="float" office:value="4123.350974" table:style-name="ce64">
            <text:p><text:s text:c="3"/>4 123</text:p>
          </table:table-cell>
          <table:table-cell office:value-type="float" office:value="1018" table:style-name="ce64">
            <text:p><text:s text:c="3"/>1 018</text:p>
          </table:table-cell>
          <table:table-cell office:value-type="float" office:value="5858.4211029999997" table:style-name="ce64">
            <text:p><text:s text:c="3"/>5 858</text:p>
          </table:table-cell>
          <table:table-cell office:value-type="float" office:value="928" table:style-name="ce64">
            <text:p><text:s text:c="4"/>928</text:p>
          </table:table-cell>
          <table:table-cell office:value-type="float" office:value="11053.679759000001" table:style-name="ce64">
            <text:p><text:s text:c="3"/>11 054</text:p>
          </table:table-cell>
          <table:table-cell office:value-type="float" office:value="458" table:style-name="ce64">
            <text:p><text:s text:c="4"/>458</text:p>
          </table:table-cell>
          <table:table-cell office:value-type="float" office:value="10708.003768" table:style-name="ce64">
            <text:p><text:s text:c="3"/>10 708</text:p>
          </table:table-cell>
          <table:table-cell office:value-type="float" office:value="144" table:style-name="ce64">
            <text:p><text:s text:c="4"/>144</text:p>
          </table:table-cell>
          <table:table-cell office:value-type="float" office:value="4619.8180929999999" table:style-name="ce64">
            <text:p><text:s text:c="3"/>4 620</text:p>
          </table:table-cell>
          <table:table-cell office:value-type="float" office:value="91" table:style-name="ce64">
            <text:p><text:s text:c="4"/>91</text:p>
          </table:table-cell>
          <table:table-cell office:value-type="float" office:value="3987.10322" table:style-name="ce64">
            <text:p><text:s text:c="3"/>3 987</text:p>
          </table:table-cell>
          <table:table-cell office:value-type="float" office:value="286" table:style-name="ce64">
            <text:p><text:s text:c="4"/>286</text:p>
          </table:table-cell>
          <table:table-cell office:value-type="float" office:value="18884.285059000002" table:style-name="ce64">
            <text:p><text:s text:c="3"/>18 884</text:p>
          </table:table-cell>
          <table:table-cell office:value-type="float" office:value="349" table:style-name="ce64">
            <text:p><text:s text:c="4"/>349</text:p>
          </table:table-cell>
          <table:table-cell office:value-type="float" office:value="76513.356000999993" table:style-name="ce64">
            <text:p><text:s text:c="3"/>76 513</text:p>
          </table:table-cell>
          <table:table-cell office:value-type="float" office:value="206" table:style-name="ce64">
            <text:p><text:s text:c="4"/>206</text:p>
          </table:table-cell>
          <table:table-cell office:value-type="float" office:value="1038923.824033" table:style-name="ce64">
            <text:p><text:s text:c="2"/>1 038 924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用水供應及污染整治業</text:p>
          </table:table-cell>
          <table:table-cell table:style-name="ce63"/>
          <table:table-cell office:value-type="float" office:value="3495" table:style-name="ce64">
            <text:p><text:s text:c="3"/>3 495</text:p>
          </table:table-cell>
          <table:table-cell office:value-type="float" office:value="191976.69763000001" table:style-name="ce64">
            <text:p><text:s text:c="3"/>191 977</text:p>
          </table:table-cell>
          <table:table-cell office:value-type="float" office:value="616" table:style-name="ce64">
            <text:p><text:s text:c="4"/>616</text:p>
          </table:table-cell>
          <table:table-cell office:value-type="float" office:value="238.90888799999999" table:style-name="ce64">
            <text:p><text:s text:c="4"/>239</text:p>
          </table:table-cell>
          <table:table-cell office:value-type="float" office:value="1427" table:style-name="ce64">
            <text:p><text:s text:c="3"/>1 427</text:p>
          </table:table-cell>
          <table:table-cell office:value-type="float" office:value="2476.97012" table:style-name="ce64">
            <text:p><text:s text:c="3"/>2 477</text:p>
          </table:table-cell>
          <table:table-cell office:value-type="float" office:value="791" table:style-name="ce64">
            <text:p><text:s text:c="4"/>791</text:p>
          </table:table-cell>
          <table:table-cell office:value-type="float" office:value="4318.8552479999998" table:style-name="ce64">
            <text:p><text:s text:c="3"/>4 319</text:p>
          </table:table-cell>
          <table:table-cell office:value-type="float" office:value="355" table:style-name="ce64">
            <text:p><text:s text:c="4"/>355</text:p>
          </table:table-cell>
          <table:table-cell office:value-type="float" office:value="4111.4392459999999" table:style-name="ce64">
            <text:p><text:s text:c="3"/>4 111</text:p>
          </table:table-cell>
          <table:table-cell office:value-type="float" office:value="162" table:style-name="ce64">
            <text:p><text:s text:c="4"/>162</text:p>
          </table:table-cell>
          <table:table-cell office:value-type="float" office:value="3891.9603160000001" table:style-name="ce64">
            <text:p><text:s text:c="3"/>3 892</text:p>
          </table:table-cell>
          <table:table-cell office:value-type="float" office:value="32" table:style-name="ce64">
            <text:p><text:s text:c="4"/>32</text:p>
          </table:table-cell>
          <table:table-cell office:value-type="float" office:value="1054.1500000000001" table:style-name="ce64">
            <text:p><text:s text:c="3"/>1 054</text:p>
          </table:table-cell>
          <table:table-cell office:value-type="float" office:value="16" table:style-name="ce64">
            <text:p><text:s text:c="4"/>16</text:p>
          </table:table-cell>
          <table:table-cell office:value-type="float" office:value="669.6" table:style-name="ce64">
            <text:p><text:s text:c="4"/>670</text:p>
          </table:table-cell>
          <table:table-cell office:value-type="float" office:value="45" table:style-name="ce64">
            <text:p><text:s text:c="4"/>45</text:p>
          </table:table-cell>
          <table:table-cell office:value-type="float" office:value="2753.0160000000001" table:style-name="ce64">
            <text:p><text:s text:c="3"/>2 753</text:p>
          </table:table-cell>
          <table:table-cell office:value-type="float" office:value="36" table:style-name="ce64">
            <text:p><text:s text:c="4"/>36</text:p>
          </table:table-cell>
          <table:table-cell office:value-type="float" office:value="6571.1895320000003" table:style-name="ce64">
            <text:p><text:s text:c="3"/>6 571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165890.60827999999" table:style-name="ce64">
            <text:p><text:s text:c="3"/>165 89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5">
            <text:p>   營建工程業</text:p>
          </table:table-cell>
          <table:table-cell table:style-name="ce63"/>
          <table:table-cell office:value-type="float" office:value="115571" table:style-name="ce64">
            <text:p><text:s text:c="3"/>115 571</text:p>
          </table:table-cell>
          <table:table-cell office:value-type="float" office:value="1357017.4444299999" table:style-name="ce64">
            <text:p><text:s text:c="2"/>1 357 017</text:p>
          </table:table-cell>
          <table:table-cell office:value-type="float" office:value="23550" table:style-name="ce64">
            <text:p><text:s text:c="3"/>23 550</text:p>
          </table:table-cell>
          <table:table-cell office:value-type="float" office:value="8470.3032590000003" table:style-name="ce64">
            <text:p><text:s text:c="3"/>8 470</text:p>
          </table:table-cell>
          <table:table-cell office:value-type="float" office:value="50755" table:style-name="ce64">
            <text:p><text:s text:c="3"/>50 755</text:p>
          </table:table-cell>
          <table:table-cell office:value-type="float" office:value="90872.223668999999" table:style-name="ce64">
            <text:p><text:s text:c="3"/>90 872</text:p>
          </table:table-cell>
          <table:table-cell office:value-type="float" office:value="20485" table:style-name="ce64">
            <text:p><text:s text:c="3"/>20 485</text:p>
          </table:table-cell>
          <table:table-cell office:value-type="float" office:value="113051.07588600001" table:style-name="ce64">
            <text:p><text:s text:c="3"/>113 051</text:p>
          </table:table-cell>
          <table:table-cell office:value-type="float" office:value="11091" table:style-name="ce64">
            <text:p><text:s text:c="3"/>11 091</text:p>
          </table:table-cell>
          <table:table-cell office:value-type="float" office:value="128495.496434" table:style-name="ce64">
            <text:p><text:s text:c="3"/>128 495</text:p>
          </table:table-cell>
          <table:table-cell office:value-type="float" office:value="4972" table:style-name="ce64">
            <text:p><text:s text:c="3"/>4 972</text:p>
          </table:table-cell>
          <table:table-cell office:value-type="float" office:value="118155.64386" table:style-name="ce64">
            <text:p><text:s text:c="3"/>118 156</text:p>
          </table:table-cell>
          <table:table-cell office:value-type="float" office:value="962" table:style-name="ce64">
            <text:p><text:s text:c="4"/>962</text:p>
          </table:table-cell>
          <table:table-cell office:value-type="float" office:value="31084.672259999999" table:style-name="ce64">
            <text:p><text:s text:c="3"/>31 085</text:p>
          </table:table-cell>
          <table:table-cell office:value-type="float" office:value="400" table:style-name="ce64">
            <text:p><text:s text:c="4"/>400</text:p>
          </table:table-cell>
          <table:table-cell office:value-type="float" office:value="17074.339694999999" table:style-name="ce64">
            <text:p><text:s text:c="3"/>17 074</text:p>
          </table:table-cell>
          <table:table-cell office:value-type="float" office:value="1524" table:style-name="ce64">
            <text:p><text:s text:c="3"/>1 524</text:p>
          </table:table-cell>
          <table:table-cell office:value-type="float" office:value="96268.588134000005" table:style-name="ce64">
            <text:p><text:s text:c="3"/>96 269</text:p>
          </table:table-cell>
          <table:table-cell office:value-type="float" office:value="1563" table:style-name="ce64">
            <text:p><text:s text:c="3"/>1 563</text:p>
          </table:table-cell>
          <table:table-cell office:value-type="float" office:value="273795.56058200001" table:style-name="ce64">
            <text:p><text:s text:c="3"/>273 796</text:p>
          </table:table-cell>
          <table:table-cell office:value-type="float" office:value="269" table:style-name="ce64">
            <text:p><text:s text:c="4"/>269</text:p>
          </table:table-cell>
          <table:table-cell office:value-type="float" office:value="479749.54065099999" table:style-name="ce64">
            <text:p><text:s text:c="3"/>479 750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批發及零售業</text:p>
          </table:table-cell>
          <table:table-cell table:style-name="ce63"/>
          <table:table-cell office:value-type="float" office:value="96345" table:style-name="ce64">
            <text:p><text:s text:c="3"/>96 345</text:p>
          </table:table-cell>
          <table:table-cell office:value-type="float" office:value="1041039.305834" table:style-name="ce64">
            <text:p><text:s text:c="2"/>1 041 039</text:p>
          </table:table-cell>
          <table:table-cell office:value-type="float" office:value="21861" table:style-name="ce64">
            <text:p><text:s text:c="3"/>21 861</text:p>
          </table:table-cell>
          <table:table-cell office:value-type="float" office:value="8034.1330049999997" table:style-name="ce64">
            <text:p><text:s text:c="3"/>8 034</text:p>
          </table:table-cell>
          <table:table-cell office:value-type="float" office:value="38200" table:style-name="ce64">
            <text:p><text:s text:c="3"/>38 200</text:p>
          </table:table-cell>
          <table:table-cell office:value-type="float" office:value="63588.694823999998" table:style-name="ce64">
            <text:p><text:s text:c="3"/>63 589</text:p>
          </table:table-cell>
          <table:table-cell office:value-type="float" office:value="23300" table:style-name="ce64">
            <text:p><text:s text:c="3"/>23 300</text:p>
          </table:table-cell>
          <table:table-cell office:value-type="float" office:value="126787.011362" table:style-name="ce64">
            <text:p><text:s text:c="3"/>126 787</text:p>
          </table:table-cell>
          <table:table-cell office:value-type="float" office:value="7779" table:style-name="ce64">
            <text:p><text:s text:c="3"/>7 779</text:p>
          </table:table-cell>
          <table:table-cell office:value-type="float" office:value="91714.482185999994" table:style-name="ce64">
            <text:p><text:s text:c="3"/>91 714</text:p>
          </table:table-cell>
          <table:table-cell office:value-type="float" office:value="2904" table:style-name="ce64">
            <text:p><text:s text:c="3"/>2 904</text:p>
          </table:table-cell>
          <table:table-cell office:value-type="float" office:value="68341.199045000001" table:style-name="ce64">
            <text:p><text:s text:c="3"/>68 341</text:p>
          </table:table-cell>
          <table:table-cell office:value-type="float" office:value="535" table:style-name="ce64">
            <text:p><text:s text:c="4"/>535</text:p>
          </table:table-cell>
          <table:table-cell office:value-type="float" office:value="17380.832588000001" table:style-name="ce64">
            <text:p><text:s text:c="3"/>17 381</text:p>
          </table:table-cell>
          <table:table-cell office:value-type="float" office:value="281" table:style-name="ce64">
            <text:p><text:s text:c="4"/>281</text:p>
          </table:table-cell>
          <table:table-cell office:value-type="float" office:value="11985.353906" table:style-name="ce64">
            <text:p><text:s text:c="3"/>11 985</text:p>
          </table:table-cell>
          <table:table-cell office:value-type="float" office:value="802" table:style-name="ce64">
            <text:p><text:s text:c="4"/>802</text:p>
          </table:table-cell>
          <table:table-cell office:value-type="float" office:value="52632.701805999997" table:style-name="ce64">
            <text:p><text:s text:c="3"/>52 633</text:p>
          </table:table-cell>
          <table:table-cell office:value-type="float" office:value="547" table:style-name="ce64">
            <text:p><text:s text:c="4"/>547</text:p>
          </table:table-cell>
          <table:table-cell office:value-type="float" office:value="106557.04173500001" table:style-name="ce64">
            <text:p><text:s text:c="3"/>106 557</text:p>
          </table:table-cell>
          <table:table-cell office:value-type="float" office:value="136" table:style-name="ce64">
            <text:p><text:s text:c="4"/>136</text:p>
          </table:table-cell>
          <table:table-cell office:value-type="float" office:value="494017.855377" table:style-name="ce64">
            <text:p><text:s text:c="3"/>494 018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運輸及倉儲業</text:p>
          </table:table-cell>
          <table:table-cell table:style-name="ce63"/>
          <table:table-cell office:value-type="float" office:value="16454" table:style-name="ce64">
            <text:p><text:s text:c="3"/>16 454</text:p>
          </table:table-cell>
          <table:table-cell office:value-type="float" office:value="1001560.9340989999" table:style-name="ce64">
            <text:p><text:s text:c="2"/>1 001 561</text:p>
          </table:table-cell>
          <table:table-cell office:value-type="float" office:value="1791" table:style-name="ce64">
            <text:p><text:s text:c="3"/>1 791</text:p>
          </table:table-cell>
          <table:table-cell office:value-type="float" office:value="593.46980799999994" table:style-name="ce64">
            <text:p><text:s text:c="4"/>593</text:p>
          </table:table-cell>
          <table:table-cell office:value-type="float" office:value="4034" table:style-name="ce64">
            <text:p><text:s text:c="3"/>4 034</text:p>
          </table:table-cell>
          <table:table-cell office:value-type="float" office:value="8571.1737460000004" table:style-name="ce64">
            <text:p><text:s text:c="3"/>8 571</text:p>
          </table:table-cell>
          <table:table-cell office:value-type="float" office:value="4328" table:style-name="ce64">
            <text:p><text:s text:c="3"/>4 328</text:p>
          </table:table-cell>
          <table:table-cell office:value-type="float" office:value="26076.888687999999" table:style-name="ce64">
            <text:p><text:s text:c="3"/>26 077</text:p>
          </table:table-cell>
          <table:table-cell office:value-type="float" office:value="2106" table:style-name="ce64">
            <text:p><text:s text:c="3"/>2 106</text:p>
          </table:table-cell>
          <table:table-cell office:value-type="float" office:value="25693.432491" table:style-name="ce64">
            <text:p><text:s text:c="3"/>25 693</text:p>
          </table:table-cell>
          <table:table-cell office:value-type="float" office:value="2152" table:style-name="ce64">
            <text:p><text:s text:c="3"/>2 152</text:p>
          </table:table-cell>
          <table:table-cell office:value-type="float" office:value="53520.082798000003" table:style-name="ce64">
            <text:p><text:s text:c="3"/>53 520</text:p>
          </table:table-cell>
          <table:table-cell office:value-type="float" office:value="729" table:style-name="ce64">
            <text:p><text:s text:c="4"/>729</text:p>
          </table:table-cell>
          <table:table-cell office:value-type="float" office:value="22576.812354999998" table:style-name="ce64">
            <text:p><text:s text:c="3"/>22 577</text:p>
          </table:table-cell>
          <table:table-cell office:value-type="float" office:value="109" table:style-name="ce64">
            <text:p><text:s text:c="4"/>109</text:p>
          </table:table-cell>
          <table:table-cell office:value-type="float" office:value="4711.2320900000004" table:style-name="ce64">
            <text:p><text:s text:c="3"/>4 711</text:p>
          </table:table-cell>
          <table:table-cell office:value-type="float" office:value="556" table:style-name="ce64">
            <text:p><text:s text:c="4"/>556</text:p>
          </table:table-cell>
          <table:table-cell office:value-type="float" office:value="33285.994825000002" table:style-name="ce64">
            <text:p><text:s text:c="3"/>33 286</text:p>
          </table:table-cell>
          <table:table-cell office:value-type="float" office:value="408" table:style-name="ce64">
            <text:p><text:s text:c="4"/>408</text:p>
          </table:table-cell>
          <table:table-cell office:value-type="float" office:value="81149.831183999995" table:style-name="ce64">
            <text:p><text:s text:c="3"/>81 150</text:p>
          </table:table-cell>
          <table:table-cell office:value-type="float" office:value="241" table:style-name="ce64">
            <text:p><text:s text:c="4"/>241</text:p>
          </table:table-cell>
          <table:table-cell office:value-type="float" office:value="745382.016114" table:style-name="ce64">
            <text:p><text:s text:c="3"/>745 38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住宿及餐飲業</text:p>
          </table:table-cell>
          <table:table-cell table:style-name="ce63"/>
          <table:table-cell office:value-type="float" office:value="7487" table:style-name="ce64">
            <text:p><text:s text:c="3"/>7 487</text:p>
          </table:table-cell>
          <table:table-cell office:value-type="float" office:value="64819.862180999997" table:style-name="ce64">
            <text:p><text:s text:c="3"/>64 820</text:p>
          </table:table-cell>
          <table:table-cell office:value-type="float" office:value="2200" table:style-name="ce64">
            <text:p><text:s text:c="3"/>2 200</text:p>
          </table:table-cell>
          <table:table-cell office:value-type="float" office:value="758.09940600000004" table:style-name="ce64">
            <text:p><text:s text:c="4"/>758</text:p>
          </table:table-cell>
          <table:table-cell office:value-type="float" office:value="2704" table:style-name="ce64">
            <text:p><text:s text:c="3"/>2 704</text:p>
          </table:table-cell>
          <table:table-cell office:value-type="float" office:value="4960.1470520000003" table:style-name="ce64">
            <text:p><text:s text:c="3"/>4 960</text:p>
          </table:table-cell>
          <table:table-cell office:value-type="float" office:value="1410" table:style-name="ce64">
            <text:p><text:s text:c="3"/>1 410</text:p>
          </table:table-cell>
          <table:table-cell office:value-type="float" office:value="8058.871776" table:style-name="ce64">
            <text:p><text:s text:c="3"/>8 059</text:p>
          </table:table-cell>
          <table:table-cell office:value-type="float" office:value="609" table:style-name="ce64">
            <text:p><text:s text:c="4"/>609</text:p>
          </table:table-cell>
          <table:table-cell office:value-type="float" office:value="7475.3505439999999" table:style-name="ce64">
            <text:p><text:s text:c="3"/>7 475</text:p>
          </table:table-cell>
          <table:table-cell office:value-type="float" office:value="307" table:style-name="ce64">
            <text:p><text:s text:c="4"/>307</text:p>
          </table:table-cell>
          <table:table-cell office:value-type="float" office:value="7397.2253929999997" table:style-name="ce64">
            <text:p><text:s text:c="3"/>7 397</text:p>
          </table:table-cell>
          <table:table-cell office:value-type="float" office:value="45" table:style-name="ce64">
            <text:p><text:s text:c="4"/>45</text:p>
          </table:table-cell>
          <table:table-cell office:value-type="float" office:value="1447.7892199999999" table:style-name="ce64">
            <text:p><text:s text:c="3"/>1 448</text:p>
          </table:table-cell>
          <table:table-cell office:value-type="float" office:value="33" table:style-name="ce64">
            <text:p><text:s text:c="4"/>33</text:p>
          </table:table-cell>
          <table:table-cell office:value-type="float" office:value="1392.90003" table:style-name="ce64">
            <text:p><text:s text:c="3"/>1 393</text:p>
          </table:table-cell>
          <table:table-cell office:value-type="float" office:value="90" table:style-name="ce64">
            <text:p><text:s text:c="4"/>90</text:p>
          </table:table-cell>
          <table:table-cell office:value-type="float" office:value="5645.9408199999998" table:style-name="ce64">
            <text:p><text:s text:c="3"/>5 646</text:p>
          </table:table-cell>
          <table:table-cell office:value-type="float" office:value="79" table:style-name="ce64">
            <text:p><text:s text:c="4"/>79</text:p>
          </table:table-cell>
          <table:table-cell office:value-type="float" office:value="14391.52882" table:style-name="ce64">
            <text:p><text:s text:c="3"/>14 392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3292.009120000001" table:style-name="ce64">
            <text:p><text:s text:c="3"/>13 29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5">
            <text:p>   出版、影音製作、傳播及資通訊服務業</text:p>
          </table:table-cell>
          <table:table-cell table:style-name="ce63"/>
          <table:table-cell office:value-type="float" office:value="27075" table:style-name="ce64">
            <text:p><text:s text:c="3"/>27 075</text:p>
          </table:table-cell>
          <table:table-cell office:value-type="float" office:value="549182.21793000004" table:style-name="ce64">
            <text:p><text:s text:c="3"/>549 182</text:p>
          </table:table-cell>
          <table:table-cell office:value-type="float" office:value="8301" table:style-name="ce64">
            <text:p><text:s text:c="3"/>8 301</text:p>
          </table:table-cell>
          <table:table-cell office:value-type="float" office:value="2734.3021090000002" table:style-name="ce64">
            <text:p><text:s text:c="3"/>2 734</text:p>
          </table:table-cell>
          <table:table-cell office:value-type="float" office:value="10558" table:style-name="ce64">
            <text:p><text:s text:c="3"/>10 558</text:p>
          </table:table-cell>
          <table:table-cell office:value-type="float" office:value="17437.252288" table:style-name="ce64">
            <text:p><text:s text:c="3"/>17 437</text:p>
          </table:table-cell>
          <table:table-cell office:value-type="float" office:value="4229" table:style-name="ce64">
            <text:p><text:s text:c="3"/>4 229</text:p>
          </table:table-cell>
          <table:table-cell office:value-type="float" office:value="23668.408961000001" table:style-name="ce64">
            <text:p><text:s text:c="3"/>23 668</text:p>
          </table:table-cell>
          <table:table-cell office:value-type="float" office:value="2019" table:style-name="ce64">
            <text:p><text:s text:c="3"/>2 019</text:p>
          </table:table-cell>
          <table:table-cell office:value-type="float" office:value="23697.761928" table:style-name="ce64">
            <text:p><text:s text:c="3"/>23 698</text:p>
          </table:table-cell>
          <table:table-cell office:value-type="float" office:value="763" table:style-name="ce64">
            <text:p><text:s text:c="4"/>763</text:p>
          </table:table-cell>
          <table:table-cell office:value-type="float" office:value="17978.157087" table:style-name="ce64">
            <text:p><text:s text:c="3"/>17 978</text:p>
          </table:table-cell>
          <table:table-cell office:value-type="float" office:value="224" table:style-name="ce64">
            <text:p><text:s text:c="4"/>224</text:p>
          </table:table-cell>
          <table:table-cell office:value-type="float" office:value="7269.0033400000002" table:style-name="ce64">
            <text:p><text:s text:c="3"/>7 269</text:p>
          </table:table-cell>
          <table:table-cell office:value-type="float" office:value="101" table:style-name="ce64">
            <text:p><text:s text:c="4"/>101</text:p>
          </table:table-cell>
          <table:table-cell office:value-type="float" office:value="4391.0665209999997" table:style-name="ce64">
            <text:p><text:s text:c="3"/>4 391</text:p>
          </table:table-cell>
          <table:table-cell office:value-type="float" office:value="406" table:style-name="ce64">
            <text:p><text:s text:c="4"/>406</text:p>
          </table:table-cell>
          <table:table-cell office:value-type="float" office:value="25946.193324" table:style-name="ce64">
            <text:p><text:s text:c="3"/>25 946</text:p>
          </table:table-cell>
          <table:table-cell office:value-type="float" office:value="354" table:style-name="ce64">
            <text:p><text:s text:c="4"/>354</text:p>
          </table:table-cell>
          <table:table-cell office:value-type="float" office:value="71967.842011000001" table:style-name="ce64">
            <text:p><text:s text:c="3"/>71 968</text:p>
          </table:table-cell>
          <table:table-cell office:value-type="float" office:value="120" table:style-name="ce64">
            <text:p><text:s text:c="4"/>120</text:p>
          </table:table-cell>
          <table:table-cell office:value-type="float" office:value="354092.23036099999" table:style-name="ce64">
            <text:p><text:s text:c="3"/>354 092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金融及保險業</text:p>
          </table:table-cell>
          <table:table-cell table:style-name="ce63"/>
          <table:table-cell office:value-type="float" office:value="56074" table:style-name="ce64">
            <text:p><text:s text:c="3"/>56 074</text:p>
          </table:table-cell>
          <table:table-cell office:value-type="float" office:value="8895469.2465160005" table:style-name="ce64">
            <text:p><text:s text:c="2"/>8 895 469</text:p>
          </table:table-cell>
          <table:table-cell office:value-type="float" office:value="10864" table:style-name="ce64">
            <text:p><text:s text:c="3"/>10 864</text:p>
          </table:table-cell>
          <table:table-cell office:value-type="float" office:value="3484.1301880000001" table:style-name="ce64">
            <text:p><text:s text:c="3"/>3 484</text:p>
          </table:table-cell>
          <table:table-cell office:value-type="float" office:value="14476" table:style-name="ce64">
            <text:p><text:s text:c="3"/>14 476</text:p>
          </table:table-cell>
          <table:table-cell office:value-type="float" office:value="25923.900881000001" table:style-name="ce64">
            <text:p><text:s text:c="3"/>25 924</text:p>
          </table:table-cell>
          <table:table-cell office:value-type="float" office:value="7896" table:style-name="ce64">
            <text:p><text:s text:c="3"/>7 896</text:p>
          </table:table-cell>
          <table:table-cell office:value-type="float" office:value="47262.870851" table:style-name="ce64">
            <text:p><text:s text:c="3"/>47 263</text:p>
          </table:table-cell>
          <table:table-cell office:value-type="float" office:value="7523" table:style-name="ce64">
            <text:p><text:s text:c="3"/>7 523</text:p>
          </table:table-cell>
          <table:table-cell office:value-type="float" office:value="94634.141092000005" table:style-name="ce64">
            <text:p><text:s text:c="3"/>94 634</text:p>
          </table:table-cell>
          <table:table-cell office:value-type="float" office:value="6355" table:style-name="ce64">
            <text:p><text:s text:c="3"/>6 355</text:p>
          </table:table-cell>
          <table:table-cell office:value-type="float" office:value="157274.84766500001" table:style-name="ce64">
            <text:p><text:s text:c="3"/>157 275</text:p>
          </table:table-cell>
          <table:table-cell office:value-type="float" office:value="902" table:style-name="ce64">
            <text:p><text:s text:c="4"/>902</text:p>
          </table:table-cell>
          <table:table-cell office:value-type="float" office:value="30054.152038" table:style-name="ce64">
            <text:p><text:s text:c="3"/>30 054</text:p>
          </table:table-cell>
          <table:table-cell office:value-type="float" office:value="704" table:style-name="ce64">
            <text:p><text:s text:c="4"/>704</text:p>
          </table:table-cell>
          <table:table-cell office:value-type="float" office:value="30934.880774000001" table:style-name="ce64">
            <text:p><text:s text:c="3"/>30 935</text:p>
          </table:table-cell>
          <table:table-cell office:value-type="float" office:value="2877" table:style-name="ce64">
            <text:p><text:s text:c="3"/>2 877</text:p>
          </table:table-cell>
          <table:table-cell office:value-type="float" office:value="193016.57402" table:style-name="ce64">
            <text:p><text:s text:c="3"/>193 017</text:p>
          </table:table-cell>
          <table:table-cell office:value-type="float" office:value="3350" table:style-name="ce64">
            <text:p><text:s text:c="3"/>3 350</text:p>
          </table:table-cell>
          <table:table-cell office:value-type="float" office:value="697197.35168800002" table:style-name="ce64">
            <text:p><text:s text:c="3"/>697 197</text:p>
          </table:table-cell>
          <table:table-cell office:value-type="float" office:value="1127" table:style-name="ce64">
            <text:p><text:s text:c="3"/>1 127</text:p>
          </table:table-cell>
          <table:table-cell office:value-type="float" office:value="7615686.3973190002" table:style-name="ce64">
            <text:p><text:s text:c="2"/>7 615 686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不動產業</text:p>
          </table:table-cell>
          <table:table-cell table:style-name="ce63"/>
          <table:table-cell office:value-type="float" office:value="38626" table:style-name="ce64">
            <text:p><text:s text:c="3"/>38 626</text:p>
          </table:table-cell>
          <table:table-cell office:value-type="float" office:value="1475785.515255" table:style-name="ce64">
            <text:p><text:s text:c="2"/>1 475 786</text:p>
          </table:table-cell>
          <table:table-cell office:value-type="float" office:value="5653" table:style-name="ce64">
            <text:p><text:s text:c="3"/>5 653</text:p>
          </table:table-cell>
          <table:table-cell office:value-type="float" office:value="2119.358522" table:style-name="ce64">
            <text:p><text:s text:c="3"/>2 119</text:p>
          </table:table-cell>
          <table:table-cell office:value-type="float" office:value="10175" table:style-name="ce64">
            <text:p><text:s text:c="3"/>10 175</text:p>
          </table:table-cell>
          <table:table-cell office:value-type="float" office:value="18154.753356000001" table:style-name="ce64">
            <text:p><text:s text:c="3"/>18 155</text:p>
          </table:table-cell>
          <table:table-cell office:value-type="float" office:value="5463" table:style-name="ce64">
            <text:p><text:s text:c="3"/>5 463</text:p>
          </table:table-cell>
          <table:table-cell office:value-type="float" office:value="31608.401872999999" table:style-name="ce64">
            <text:p><text:s text:c="3"/>31 608</text:p>
          </table:table-cell>
          <table:table-cell office:value-type="float" office:value="6438" table:style-name="ce64">
            <text:p><text:s text:c="3"/>6 438</text:p>
          </table:table-cell>
          <table:table-cell office:value-type="float" office:value="78609.293179" table:style-name="ce64">
            <text:p><text:s text:c="3"/>78 609</text:p>
          </table:table-cell>
          <table:table-cell office:value-type="float" office:value="5281" table:style-name="ce64">
            <text:p><text:s text:c="3"/>5 281</text:p>
          </table:table-cell>
          <table:table-cell office:value-type="float" office:value="127433.545373" table:style-name="ce64">
            <text:p><text:s text:c="3"/>127 434</text:p>
          </table:table-cell>
          <table:table-cell office:value-type="float" office:value="1073" table:style-name="ce64">
            <text:p><text:s text:c="3"/>1 073</text:p>
          </table:table-cell>
          <table:table-cell office:value-type="float" office:value="34839.415449" table:style-name="ce64">
            <text:p><text:s text:c="3"/>34 839</text:p>
          </table:table-cell>
          <table:table-cell office:value-type="float" office:value="393" table:style-name="ce64">
            <text:p><text:s text:c="4"/>393</text:p>
          </table:table-cell>
          <table:table-cell office:value-type="float" office:value="16847.075031" table:style-name="ce64">
            <text:p><text:s text:c="3"/>16 847</text:p>
          </table:table-cell>
          <table:table-cell office:value-type="float" office:value="1933" table:style-name="ce64">
            <text:p><text:s text:c="3"/>1 933</text:p>
          </table:table-cell>
          <table:table-cell office:value-type="float" office:value="123922.187447" table:style-name="ce64">
            <text:p><text:s text:c="3"/>123 922</text:p>
          </table:table-cell>
          <table:table-cell office:value-type="float" office:value="1788" table:style-name="ce64">
            <text:p><text:s text:c="3"/>1 788</text:p>
          </table:table-cell>
          <table:table-cell office:value-type="float" office:value="347597.12646699999" table:style-name="ce64">
            <text:p><text:s text:c="3"/>347 597</text:p>
          </table:table-cell>
          <table:table-cell office:value-type="float" office:value="429" table:style-name="ce64">
            <text:p><text:s text:c="4"/>429</text:p>
          </table:table-cell>
          <table:table-cell office:value-type="float" office:value="694654.35855799995" table:style-name="ce64">
            <text:p><text:s text:c="3"/>694 654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專業、科學及技術服務業</text:p>
          </table:table-cell>
          <table:table-cell table:style-name="ce63"/>
          <table:table-cell office:value-type="float" office:value="96490" table:style-name="ce64">
            <text:p><text:s text:c="3"/>96 490</text:p>
          </table:table-cell>
          <table:table-cell office:value-type="float" office:value="1240099.1949189999" table:style-name="ce64">
            <text:p><text:s text:c="2"/>1 240 099</text:p>
          </table:table-cell>
          <table:table-cell office:value-type="float" office:value="31023" table:style-name="ce64">
            <text:p><text:s text:c="3"/>31 023</text:p>
          </table:table-cell>
          <table:table-cell office:value-type="float" office:value="10346.415935999999" table:style-name="ce64">
            <text:p><text:s text:c="3"/>10 346</text:p>
          </table:table-cell>
          <table:table-cell office:value-type="float" office:value="39124" table:style-name="ce64">
            <text:p><text:s text:c="3"/>39 124</text:p>
          </table:table-cell>
          <table:table-cell office:value-type="float" office:value="64713.682338999999" table:style-name="ce64">
            <text:p><text:s text:c="3"/>64 714</text:p>
          </table:table-cell>
          <table:table-cell office:value-type="float" office:value="13011" table:style-name="ce64">
            <text:p><text:s text:c="3"/>13 011</text:p>
          </table:table-cell>
          <table:table-cell office:value-type="float" office:value="73291.635903000002" table:style-name="ce64">
            <text:p><text:s text:c="3"/>73 292</text:p>
          </table:table-cell>
          <table:table-cell office:value-type="float" office:value="6445" table:style-name="ce64">
            <text:p><text:s text:c="3"/>6 445</text:p>
          </table:table-cell>
          <table:table-cell office:value-type="float" office:value="75862.606241000001" table:style-name="ce64">
            <text:p><text:s text:c="3"/>75 863</text:p>
          </table:table-cell>
          <table:table-cell office:value-type="float" office:value="3057" table:style-name="ce64">
            <text:p><text:s text:c="3"/>3 057</text:p>
          </table:table-cell>
          <table:table-cell office:value-type="float" office:value="73046.419171000001" table:style-name="ce64">
            <text:p><text:s text:c="3"/>73 046</text:p>
          </table:table-cell>
          <table:table-cell office:value-type="float" office:value="815" table:style-name="ce64">
            <text:p><text:s text:c="4"/>815</text:p>
          </table:table-cell>
          <table:table-cell office:value-type="float" office:value="26270.111153000002" table:style-name="ce64">
            <text:p><text:s text:c="3"/>26 270</text:p>
          </table:table-cell>
          <table:table-cell office:value-type="float" office:value="313" table:style-name="ce64">
            <text:p><text:s text:c="4"/>313</text:p>
          </table:table-cell>
          <table:table-cell office:value-type="float" office:value="13412.127032" table:style-name="ce64">
            <text:p><text:s text:c="3"/>13 412</text:p>
          </table:table-cell>
          <table:table-cell office:value-type="float" office:value="1193" table:style-name="ce64">
            <text:p><text:s text:c="3"/>1 193</text:p>
          </table:table-cell>
          <table:table-cell office:value-type="float" office:value="77719.384923000005" table:style-name="ce64">
            <text:p><text:s text:c="3"/>77 719</text:p>
          </table:table-cell>
          <table:table-cell office:value-type="float" office:value="1166" table:style-name="ce64">
            <text:p><text:s text:c="3"/>1 166</text:p>
          </table:table-cell>
          <table:table-cell office:value-type="float" office:value="236520.260347" table:style-name="ce64">
            <text:p><text:s text:c="3"/>236 520</text:p>
          </table:table-cell>
          <table:table-cell office:value-type="float" office:value="343" table:style-name="ce64">
            <text:p><text:s text:c="4"/>343</text:p>
          </table:table-cell>
          <table:table-cell office:value-type="float" office:value="588916.551874" table:style-name="ce64">
            <text:p><text:s text:c="3"/>588 91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支援服務業</text:p>
          </table:table-cell>
          <table:table-cell table:style-name="ce63"/>
          <table:table-cell office:value-type="float" office:value="22606" table:style-name="ce64">
            <text:p><text:s text:c="3"/>22 606</text:p>
          </table:table-cell>
          <table:table-cell office:value-type="float" office:value="362497.26417500002" table:style-name="ce64">
            <text:p><text:s text:c="3"/>362 497</text:p>
          </table:table-cell>
          <table:table-cell office:value-type="float" office:value="5060" table:style-name="ce64">
            <text:p><text:s text:c="3"/>5 060</text:p>
          </table:table-cell>
          <table:table-cell office:value-type="float" office:value="1715.2543230000001" table:style-name="ce64">
            <text:p><text:s text:c="3"/>1 715</text:p>
          </table:table-cell>
          <table:table-cell office:value-type="float" office:value="7519" table:style-name="ce64">
            <text:p><text:s text:c="3"/>7 519</text:p>
          </table:table-cell>
          <table:table-cell office:value-type="float" office:value="13739.582645" table:style-name="ce64">
            <text:p><text:s text:c="3"/>13 740</text:p>
          </table:table-cell>
          <table:table-cell office:value-type="float" office:value="5945" table:style-name="ce64">
            <text:p><text:s text:c="3"/>5 945</text:p>
          </table:table-cell>
          <table:table-cell office:value-type="float" office:value="34445.961024999997" table:style-name="ce64">
            <text:p><text:s text:c="3"/>34 446</text:p>
          </table:table-cell>
          <table:table-cell office:value-type="float" office:value="2030" table:style-name="ce64">
            <text:p><text:s text:c="3"/>2 030</text:p>
          </table:table-cell>
          <table:table-cell office:value-type="float" office:value="23512.782217" table:style-name="ce64">
            <text:p><text:s text:c="3"/>23 513</text:p>
          </table:table-cell>
          <table:table-cell office:value-type="float" office:value="649" table:style-name="ce64">
            <text:p><text:s text:c="4"/>649</text:p>
          </table:table-cell>
          <table:table-cell office:value-type="float" office:value="15422.473513999999" table:style-name="ce64">
            <text:p><text:s text:c="3"/>15 422</text:p>
          </table:table-cell>
          <table:table-cell office:value-type="float" office:value="214" table:style-name="ce64">
            <text:p><text:s text:c="4"/>214</text:p>
          </table:table-cell>
          <table:table-cell office:value-type="float" office:value="6906.0762080000004" table:style-name="ce64">
            <text:p><text:s text:c="3"/>6 906</text:p>
          </table:table-cell>
          <table:table-cell office:value-type="float" office:value="639" table:style-name="ce64">
            <text:p><text:s text:c="4"/>639</text:p>
          </table:table-cell>
          <table:table-cell office:value-type="float" office:value="25800.57934" table:style-name="ce64">
            <text:p><text:s text:c="3"/>25 801</text:p>
          </table:table-cell>
          <table:table-cell office:value-type="float" office:value="259" table:style-name="ce64">
            <text:p><text:s text:c="4"/>259</text:p>
          </table:table-cell>
          <table:table-cell office:value-type="float" office:value="16295.94564" table:style-name="ce64">
            <text:p><text:s text:c="3"/>16 296</text:p>
          </table:table-cell>
          <table:table-cell office:value-type="float" office:value="231" table:style-name="ce64">
            <text:p><text:s text:c="4"/>231</text:p>
          </table:table-cell>
          <table:table-cell office:value-type="float" office:value="42677.214133000001" table:style-name="ce64">
            <text:p><text:s text:c="3"/>42 677</text:p>
          </table:table-cell>
          <table:table-cell office:value-type="float" office:value="60" table:style-name="ce64">
            <text:p><text:s text:c="4"/>60</text:p>
          </table:table-cell>
          <table:table-cell office:value-type="float" office:value="181981.39512999999" table:style-name="ce64">
            <text:p><text:s text:c="3"/>181 981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公共行政及國防；強制性社會安全</text:p>
          </table:table-cell>
          <table:table-cell table:style-name="ce63"/>
          <table:table-cell office:value-type="float" office:value="1" table:style-name="ce64">
            <text:p><text:s text:c="4"/>1</text:p>
          </table:table-cell>
          <table:table-cell office:value-type="float" office:value="6.5" table:style-name="ce64">
            <text:p><text:s text:c="4"/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6.5" table:style-name="ce64">
            <text:p><text:s text:c="4"/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5">
            <text:p>   教育業</text:p>
          </table:table-cell>
          <table:table-cell table:style-name="ce63"/>
          <table:table-cell office:value-type="float" office:value="420" table:style-name="ce64">
            <text:p><text:s text:c="4"/>420</text:p>
          </table:table-cell>
          <table:table-cell office:value-type="float" office:value="1692.2339219999999" table:style-name="ce64">
            <text:p><text:s text:c="3"/>1 692</text:p>
          </table:table-cell>
          <table:table-cell office:value-type="float" office:value="177" table:style-name="ce64">
            <text:p><text:s text:c="4"/>177</text:p>
          </table:table-cell>
          <table:table-cell office:value-type="float" office:value="55.558666000000002" table:style-name="ce64">
            <text:p><text:s text:c="4"/>56</text:p>
          </table:table-cell>
          <table:table-cell office:value-type="float" office:value="151" table:style-name="ce64">
            <text:p><text:s text:c="4"/>151</text:p>
          </table:table-cell>
          <table:table-cell office:value-type="float" office:value="282.66523000000001" table:style-name="ce64">
            <text:p><text:s text:c="4"/>283</text:p>
          </table:table-cell>
          <table:table-cell office:value-type="float" office:value="59" table:style-name="ce64">
            <text:p><text:s text:c="4"/>59</text:p>
          </table:table-cell>
          <table:table-cell office:value-type="float" office:value="330.42" table:style-name="ce64">
            <text:p><text:s text:c="4"/>330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256.63400000000001" table:style-name="ce64">
            <text:p><text:s text:c="4"/>257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256.55" table:style-name="ce64">
            <text:p><text:s text:c="4"/>257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2.406025999999997" table:style-name="ce64">
            <text:p><text:s text:c="4"/>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478" table:style-name="ce64">
            <text:p><text:s text:c="4"/>47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醫療保健及社會工作服務業</text:p>
          </table:table-cell>
          <table:table-cell table:style-name="ce63"/>
          <table:table-cell office:value-type="float" office:value="56" table:style-name="ce64">
            <text:p><text:s text:c="4"/>56</text:p>
          </table:table-cell>
          <table:table-cell office:value-type="float" office:value="268.75" table:style-name="ce64">
            <text:p><text:s text:c="4"/>269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1.45" table:style-name="ce64">
            <text:p><text:s text:c="4"/>1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44.3" table:style-name="ce64">
            <text:p><text:s text:c="4"/>44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155" table:style-name="ce64">
            <text:p><text:s text:c="4"/>155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68" table:style-name="ce64">
            <text:p><text:s text:c="4"/>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藝術、娛樂及休閒服務業</text:p>
          </table:table-cell>
          <table:table-cell table:style-name="ce63"/>
          <table:table-cell office:value-type="float" office:value="3186" table:style-name="ce64">
            <text:p><text:s text:c="3"/>3 186</text:p>
          </table:table-cell>
          <table:table-cell office:value-type="float" office:value="80992.098478" table:style-name="ce64">
            <text:p><text:s text:c="3"/>80 992</text:p>
          </table:table-cell>
          <table:table-cell office:value-type="float" office:value="1088" table:style-name="ce64">
            <text:p><text:s text:c="3"/>1 088</text:p>
          </table:table-cell>
          <table:table-cell office:value-type="float" office:value="345.13144799999998" table:style-name="ce64">
            <text:p><text:s text:c="4"/>345</text:p>
          </table:table-cell>
          <table:table-cell office:value-type="float" office:value="1094" table:style-name="ce64">
            <text:p><text:s text:c="3"/>1 094</text:p>
          </table:table-cell>
          <table:table-cell office:value-type="float" office:value="1895.4921420000001" table:style-name="ce64">
            <text:p><text:s text:c="3"/>1 895</text:p>
          </table:table-cell>
          <table:table-cell office:value-type="float" office:value="425" table:style-name="ce64">
            <text:p><text:s text:c="4"/>425</text:p>
          </table:table-cell>
          <table:table-cell office:value-type="float" office:value="2425.8491330000002" table:style-name="ce64">
            <text:p><text:s text:c="3"/>2 426</text:p>
          </table:table-cell>
          <table:table-cell office:value-type="float" office:value="247" table:style-name="ce64">
            <text:p><text:s text:c="4"/>247</text:p>
          </table:table-cell>
          <table:table-cell office:value-type="float" office:value="3059.2885249999999" table:style-name="ce64">
            <text:p><text:s text:c="3"/>3 059</text:p>
          </table:table-cell>
          <table:table-cell office:value-type="float" office:value="132" table:style-name="ce64">
            <text:p><text:s text:c="4"/>132</text:p>
          </table:table-cell>
          <table:table-cell office:value-type="float" office:value="3225.6476200000002" table:style-name="ce64">
            <text:p><text:s text:c="3"/>3 226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935.13315" table:style-name="ce64">
            <text:p><text:s text:c="4"/>935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883.20500000000004" table:style-name="ce64">
            <text:p><text:s text:c="4"/>883</text:p>
          </table:table-cell>
          <table:table-cell office:value-type="float" office:value="56" table:style-name="ce64">
            <text:p><text:s text:c="4"/>56</text:p>
          </table:table-cell>
          <table:table-cell office:value-type="float" office:value="3771.0320099999999" table:style-name="ce64">
            <text:p><text:s text:c="3"/>3 771</text:p>
          </table:table-cell>
          <table:table-cell office:value-type="float" office:value="68" table:style-name="ce64">
            <text:p><text:s text:c="4"/>68</text:p>
          </table:table-cell>
          <table:table-cell office:value-type="float" office:value="13854.153899999999" table:style-name="ce64">
            <text:p><text:s text:c="3"/>13 854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50597.165549999998" table:style-name="ce64">
            <text:p><text:s text:c="3"/>50 597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其他服務業</text:p>
          </table:table-cell>
          <table:table-cell table:style-name="ce63"/>
          <table:table-cell office:value-type="float" office:value="13825" table:style-name="ce64">
            <text:p><text:s text:c="3"/>13 825</text:p>
          </table:table-cell>
          <table:table-cell office:value-type="float" office:value="148920.31302" table:style-name="ce64">
            <text:p><text:s text:c="3"/>148 920</text:p>
          </table:table-cell>
          <table:table-cell office:value-type="float" office:value="4097" table:style-name="ce64">
            <text:p><text:s text:c="3"/>4 097</text:p>
          </table:table-cell>
          <table:table-cell office:value-type="float" office:value="1508.703409" table:style-name="ce64">
            <text:p><text:s text:c="3"/>1 509</text:p>
          </table:table-cell>
          <table:table-cell office:value-type="float" office:value="5486" table:style-name="ce64">
            <text:p><text:s text:c="3"/>5 486</text:p>
          </table:table-cell>
          <table:table-cell office:value-type="float" office:value="9047.3013539999993" table:style-name="ce64">
            <text:p><text:s text:c="3"/>9 047</text:p>
          </table:table-cell>
          <table:table-cell office:value-type="float" office:value="2223" table:style-name="ce64">
            <text:p><text:s text:c="3"/>2 223</text:p>
          </table:table-cell>
          <table:table-cell office:value-type="float" office:value="12468.981374999999" table:style-name="ce64">
            <text:p><text:s text:c="3"/>12 469</text:p>
          </table:table-cell>
          <table:table-cell office:value-type="float" office:value="1162" table:style-name="ce64">
            <text:p><text:s text:c="3"/>1 162</text:p>
          </table:table-cell>
          <table:table-cell office:value-type="float" office:value="13648.249784" table:style-name="ce64">
            <text:p><text:s text:c="3"/>13 648</text:p>
          </table:table-cell>
          <table:table-cell office:value-type="float" office:value="420" table:style-name="ce64">
            <text:p><text:s text:c="4"/>420</text:p>
          </table:table-cell>
          <table:table-cell office:value-type="float" office:value="9977.7616259999995" table:style-name="ce64">
            <text:p><text:s text:c="3"/>9 978</text:p>
          </table:table-cell>
          <table:table-cell office:value-type="float" office:value="91" table:style-name="ce64">
            <text:p><text:s text:c="4"/>91</text:p>
          </table:table-cell>
          <table:table-cell office:value-type="float" office:value="2978.2492649999999" table:style-name="ce64">
            <text:p><text:s text:c="3"/>2 978</text:p>
          </table:table-cell>
          <table:table-cell office:value-type="float" office:value="43" table:style-name="ce64">
            <text:p><text:s text:c="4"/>43</text:p>
          </table:table-cell>
          <table:table-cell office:value-type="float" office:value="1843.3296800000001" table:style-name="ce64">
            <text:p><text:s text:c="3"/>1 843</text:p>
          </table:table-cell>
          <table:table-cell office:value-type="float" office:value="132" table:style-name="ce64">
            <text:p><text:s text:c="4"/>132</text:p>
          </table:table-cell>
          <table:table-cell office:value-type="float" office:value="8574.1517010000007" table:style-name="ce64">
            <text:p><text:s text:c="3"/>8 574</text:p>
          </table:table-cell>
          <table:table-cell office:value-type="float" office:value="132" table:style-name="ce64">
            <text:p><text:s text:c="4"/>132</text:p>
          </table:table-cell>
          <table:table-cell office:value-type="float" office:value="24255.073776000001" table:style-name="ce64">
            <text:p><text:s text:c="3"/>24 255</text:p>
          </table:table-cell>
          <table:table-cell office:value-type="float" office:value="39" table:style-name="ce64">
            <text:p><text:s text:c="4"/>39</text:p>
          </table:table-cell>
          <table:table-cell office:value-type="float" office:value="64618.511050000001" table:style-name="ce64">
            <text:p><text:s text:c="3"/>64 619</text:p>
          </table:table-cell>
          <table:table-cell table:number-columns-repeated="16360" table:style-name="ce57"/>
        </table:table-row>
        <table:table-row table:style-name="ro11">
          <table:table-cell office:value-type="string" table:style-name="ce62">
            <text:p>   未分類</text:p>
          </table:table-cell>
          <table:table-cell table:style-name="ce63"/>
          <table:table-cell office:value-type="float" office:value="20457" table:style-name="ce64">
            <text:p><text:s text:c="3"/>20 457</text:p>
          </table:table-cell>
          <table:table-cell office:value-type="float" office:value="186294.809588" table:style-name="ce64">
            <text:p><text:s text:c="3"/>186 295</text:p>
          </table:table-cell>
          <table:table-cell office:value-type="float" office:value="5080" table:style-name="ce64">
            <text:p><text:s text:c="3"/>5 080</text:p>
          </table:table-cell>
          <table:table-cell office:value-type="float" office:value="1821.3791160000001" table:style-name="ce64">
            <text:p><text:s text:c="3"/>1 821</text:p>
          </table:table-cell>
          <table:table-cell office:value-type="float" office:value="9033" table:style-name="ce64">
            <text:p><text:s text:c="3"/>9 033</text:p>
          </table:table-cell>
          <table:table-cell office:value-type="float" office:value="14501.310287" table:style-name="ce64">
            <text:p><text:s text:c="3"/>14 501</text:p>
          </table:table-cell>
          <table:table-cell office:value-type="float" office:value="3435" table:style-name="ce64">
            <text:p><text:s text:c="3"/>3 435</text:p>
          </table:table-cell>
          <table:table-cell office:value-type="float" office:value="18890.594388000001" table:style-name="ce64">
            <text:p><text:s text:c="3"/>18 891</text:p>
          </table:table-cell>
          <table:table-cell office:value-type="float" office:value="1507" table:style-name="ce64">
            <text:p><text:s text:c="3"/>1 507</text:p>
          </table:table-cell>
          <table:table-cell office:value-type="float" office:value="17983.229073999999" table:style-name="ce64">
            <text:p><text:s text:c="3"/>17 983</text:p>
          </table:table-cell>
          <table:table-cell office:value-type="float" office:value="675" table:style-name="ce64">
            <text:p><text:s text:c="4"/>675</text:p>
          </table:table-cell>
          <table:table-cell office:value-type="float" office:value="16193.562506" table:style-name="ce64">
            <text:p><text:s text:c="3"/>16 194</text:p>
          </table:table-cell>
          <table:table-cell office:value-type="float" office:value="147" table:style-name="ce64">
            <text:p><text:s text:c="4"/>147</text:p>
          </table:table-cell>
          <table:table-cell office:value-type="float" office:value="4787.4241679999996" table:style-name="ce64">
            <text:p><text:s text:c="3"/>4 787</text:p>
          </table:table-cell>
          <table:table-cell office:value-type="float" office:value="65" table:style-name="ce64">
            <text:p><text:s text:c="4"/>65</text:p>
          </table:table-cell>
          <table:table-cell office:value-type="float" office:value="2739.5194000000001" table:style-name="ce64">
            <text:p><text:s text:c="3"/>2 740</text:p>
          </table:table-cell>
          <table:table-cell office:value-type="float" office:value="266" table:style-name="ce64">
            <text:p><text:s text:c="4"/>266</text:p>
          </table:table-cell>
          <table:table-cell office:value-type="float" office:value="17526.005179" table:style-name="ce64">
            <text:p><text:s text:c="3"/>17 526</text:p>
          </table:table-cell>
          <table:table-cell office:value-type="float" office:value="208" table:style-name="ce64">
            <text:p><text:s text:c="4"/>208</text:p>
          </table:table-cell>
          <table:table-cell office:value-type="float" office:value="38376.121749999998" table:style-name="ce64">
            <text:p><text:s text:c="3"/>38 376</text:p>
          </table:table-cell>
          <table:table-cell office:value-type="float" office:value="41" table:style-name="ce64">
            <text:p><text:s text:c="4"/>41</text:p>
          </table:table-cell>
          <table:table-cell office:value-type="float" office:value="53475.663719999997" table:style-name="ce64">
            <text:p><text:s text:c="3"/>53 476</text:p>
          </table:table-cell>
          <table:table-cell table:number-columns-repeated="16360" table:style-name="ce57"/>
        </table:table-row>
        <table:table-row table:style-name="ro1">
          <table:table-cell office:value-type="string" table:style-name="ce66">
            <text:p>填表</text:p>
          </table:table-cell>
          <table:table-cell table:number-columns-repeated="2" table:style-name="ce66"/>
          <table:table-cell office:value-type="string" table:style-name="ce67">
            <text:p>審核</text:p>
          </table:table-cell>
          <table:table-cell table:number-columns-repeated="7" table:style-name="ce66"/>
          <table:table-cell office:value-type="string" table:style-name="ce67">
            <text:p>主辦業務人員</text:p>
          </table:table-cell>
          <table:table-cell table:style-name="ce67"/>
          <table:table-cell table:number-columns-repeated="3" table:style-name="ce66"/>
          <table:table-cell table:style-name="ce67"/>
          <table:table-cell office:value-type="string" table:style-name="ce66">
            <text:p>機關長官</text:p>
          </table:table-cell>
          <table:table-cell table:number-columns-repeated="5" table:style-name="ce66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1"/>
          <table:table-cell office:value-type="string" table:style-name="ce51">
            <text:p>主辦統計人員</text:p>
          </table:table-cell>
          <table:table-cell table:number-columns-repeated="11" table:style-name="ce51"/>
          <table:table-cell office:value-type="string" table:style-name="ce68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9">
            <text:p>資料來源：</text:p>
          </table:table-cell>
          <table:table-cell office:value-type="string" table:style-name="ce19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70"/>
          <table:table-cell table:number-columns-repeated="16360"/>
        </table:table-row>
        <table:table-row table:style-name="ro12">
          <table:table-cell table:style-name="ce71"/>
          <table:table-cell office:value-type="string" table:style-name="ce198">
            <text:p>屏東農業生物技術園區籌備處、交通部民用航空局、交通部航港局。</text:p>
          </table:table-cell>
          <table:table-cell table:number-columns-repeated="22" table:style-name="ce72"/>
          <table:table-cell table:number-columns-repeated="16360" table:style-name="ce57"/>
        </table:table-row>
        <table:table-row table:style-name="ro6">
          <table:table-cell office:value-type="string" table:style-name="ce70">
            <text:p>填表說明：</text:p>
          </table:table-cell>
          <table:table-cell office:value-type="string" table:style-name="ce69">
            <text:p>本表1式2份，1份送本部統計處併公布於網站，1份自存。</text:p>
          </table:table-cell>
          <table:table-cell table:number-columns-repeated="4" table:style-name="ce69"/>
          <table:table-cell table:number-columns-repeated="18" table:style-name="ce70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4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3"/>
        <table:table-column table:style-name="co30" table:default-cell-style-name="ce73"/>
        <table:table-column table:style-name="co18" table:default-cell-style-name="ce73"/>
        <table:table-column table:style-name="co31" table:default-cell-style-name="ce73"/>
        <table:table-column table:style-name="co12" table:default-cell-style-name="ce73"/>
        <table:table-column table:style-name="co18" table:default-cell-style-name="ce73"/>
        <table:table-column table:style-name="co12" table:default-cell-style-name="ce73"/>
        <table:table-column table:style-name="co18" table:number-columns-repeated="4" table:default-cell-style-name="ce73"/>
        <table:table-column table:style-name="co4" table:default-cell-style-name="ce73"/>
        <table:table-column table:style-name="co32" table:default-cell-style-name="ce73"/>
        <table:table-column table:style-name="co5" table:default-cell-style-name="ce73"/>
        <table:table-column table:style-name="co32" table:default-cell-style-name="ce73"/>
        <table:table-column table:style-name="co11" table:default-cell-style-name="ce73"/>
        <table:table-column table:style-name="co4" table:default-cell-style-name="ce73"/>
        <table:table-column table:style-name="co33" table:default-cell-style-name="ce73"/>
        <table:table-column table:style-name="co29" table:number-columns-repeated="16366" table:default-cell-style-name="ce73"/>
        <table:table-row table:style-name="ro1">
          <table:table-cell office:value-type="string" table:style-name="ce74">
            <text:p>公開類</text:p>
          </table:table-cell>
          <table:table-cell table:number-columns-repeated="4" table:style-name="ce73"/>
          <table:table-cell table:number-columns-spanned="5" table:number-rows-spanned="1" table:style-name="ce242"/>
          <table:covered-table-cell table:number-columns-repeated="4"/>
          <table:table-cell table:number-columns-repeated="6" table:style-name="ce73"/>
          <table:table-cell office:value-type="string" table:style-name="ce74">
            <text:p>編製機關</text:p>
          </table:table-cell>
          <table:table-cell office:value-type="string" table:style-name="ce75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6">
            <text:p>月 <text:s/>報</text:p>
          </table:table-cell>
          <table:table-cell office:value-type="string" table:style-name="ce77">
            <text:p>次月20日前編報</text:p>
          </table:table-cell>
          <table:table-cell table:style-name="ce78"/>
          <table:table-cell table:style-name="ce73"/>
          <table:table-cell table:number-columns-repeated="12" table:style-name="ce79"/>
          <table:table-cell office:value-type="string" table:style-name="ce76">
            <text:p>表 <text:s text:c="3"/>號</text:p>
          </table:table-cell>
          <table:table-cell office:value-type="string" table:style-name="ce80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1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2"/>
          <table:table-cell table:style-name="ce73"/>
          <table:table-cell office:value-type="string" office:string-value="中華民國111年08月底" table:formula="msoxl:='2491-00-01'!H5" table:number-columns-spanned="7" table:number-rows-spanned="1" table:style-name="ce237">
            <text:p>中華民國111年08月底</text:p>
          </table:table-cell>
          <table:covered-table-cell table:number-columns-repeated="6"/>
          <table:table-cell table:style-name="ce73"/>
          <table:table-cell table:number-columns-repeated="3" table:style-name="ce83"/>
          <table:table-cell office:value-type="string" table:style-name="ce84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4">
            <text:p>縣 市 別</text:p>
          </table:table-cell>
          <table:covered-table-cell/>
          <table:table-cell office:value-type="string" table:number-columns-spanned="2" table:number-rows-spanned="2" table:style-name="ce244">
            <text:p>總　　　　計</text:p>
          </table:table-cell>
          <table:covered-table-cell/>
          <table:table-cell office:value-type="string" table:number-columns-spanned="2" table:number-rows-spanned="2" table:style-name="ce244">
            <text:p>無　限　公　司</text:p>
          </table:table-cell>
          <table:covered-table-cell/>
          <table:table-cell office:value-type="string" table:number-columns-spanned="2" table:number-rows-spanned="2" table:style-name="ce244">
            <text:p>兩　合　公　司</text:p>
          </table:table-cell>
          <table:covered-table-cell/>
          <table:table-cell office:value-type="string" table:number-columns-spanned="2" table:number-rows-spanned="2" table:style-name="ce244">
            <text:p>有　限　公　司</text:p>
          </table:table-cell>
          <table:covered-table-cell/>
          <table:table-cell office:value-type="string" table:number-columns-spanned="2" table:number-rows-spanned="2" table:style-name="ce244">
            <text:p>股份有限公司</text:p>
          </table:table-cell>
          <table:covered-table-cell/>
          <table:table-cell office:value-type="string" table:number-columns-spanned="2" table:number-rows-spanned="2" table:style-name="ce245">
            <text:p>設分公司之外國公司</text:p>
          </table:table-cell>
          <table:covered-table-cell/>
          <table:table-cell office:value-type="string" table:number-columns-spanned="2" table:number-rows-spanned="2" table:style-name="ce2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7">
            <text:p>設辦事處之</text:p>
            <text:p>外國公司</text:p>
          </table:table-cell>
          <table:table-cell office:value-type="string" table:number-columns-spanned="1" table:number-rows-spanned="2" table:style-name="ce245">
            <text:p>大陸地區</text:p>
            <text:p>在臺許可辦事處</text:p>
          </table:table-cell>
          <table:table-cell table:number-columns-repeated="16366" table:style-name="ce8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5"/>
        </table:table-row>
        <table:table-row table:style-name="ro15">
          <table:covered-table-cell/>
          <table:covered-table-cell/>
          <table:table-cell office:value-type="string" table:style-name="ce86">
            <text:p>家數</text:p>
          </table:table-cell>
          <table:table-cell office:value-type="string" table:style-name="ce87">
            <text:p>資本額</text:p>
            <text:p><text:span text:style-name="T7">(含在臺營運資金)</text:span>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7">
            <text:p>在臺營</text:p>
            <text:p>運資金</text:p>
          </table:table-cell>
          <table:table-cell office:value-type="string" table:style-name="ce86">
            <text:p>家數</text:p>
          </table:table-cell>
          <table:table-cell office:value-type="string" table:style-name="ce88">
            <text:p>在臺營</text:p>
            <text:p>運資金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家數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747506" table:style-name="ce89">
            <text:p><text:s text:c="3"/>747 506</text:p>
          </table:table-cell>
          <table:table-cell office:value-type="float" office:value="27012922.105760001" table:style-name="ce89">
            <text:p><text:s text:c="2"/>27 012 922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54.65" table:style-name="ce89">
            <text:p><text:s text:c="4"/>55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13.6572" table:style-name="ce89">
            <text:p><text:s text:c="4"/>14</text:p>
          </table:table-cell>
          <table:table-cell office:value-type="float" office:value="560875" table:style-name="ce89">
            <text:p><text:s text:c="3"/>560 875</text:p>
          </table:table-cell>
          <table:table-cell office:value-type="float" office:value="2915296.2617370002" table:style-name="ce89">
            <text:p><text:s text:c="2"/>2 915 296</text:p>
          </table:table-cell>
          <table:table-cell office:value-type="float" office:value="180929" table:style-name="ce89">
            <text:p><text:s text:c="3"/>180 929</text:p>
          </table:table-cell>
          <table:table-cell office:value-type="float" office:value="23865590.685821" table:style-name="ce89">
            <text:p><text:s text:c="2"/>23 865 591</text:p>
          </table:table-cell>
          <table:table-cell office:value-type="float" office:value="5648" table:style-name="ce89">
            <text:p><text:s text:c="3"/>5 648</text:p>
          </table:table-cell>
          <table:table-cell office:value-type="float" office:value="225726.171122" table:style-name="ce89">
            <text:p><text:s text:c="3"/>225 726</text:p>
          </table:table-cell>
          <table:table-cell office:value-type="float" office:value="44" table:style-name="ce89">
            <text:p><text:s text:c="4"/>44</text:p>
          </table:table-cell>
          <table:table-cell office:value-type="float" office:value="6240.6798799999997" table:style-name="ce89">
            <text:p><text:s text:c="3"/>6 241</text:p>
          </table:table-cell>
          <table:table-cell office:value-type="float" office:value="4924" table:style-name="ce89">
            <text:p><text:s text:c="3"/>4 924</text:p>
          </table:table-cell>
          <table:table-cell office:value-type="float" office:value="110" table:style-name="ce89">
            <text:p><text:s text:c="4"/>110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745843" table:style-name="ce89">
            <text:p><text:s text:c="3"/>745 843</text:p>
          </table:table-cell>
          <table:table-cell office:value-type="float" office:value="26986722.269531999" table:style-name="ce89">
            <text:p><text:s text:c="2"/>26 986 722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54.65" table:style-name="ce89">
            <text:p><text:s text:c="4"/>55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13.6572" table:style-name="ce89">
            <text:p><text:s text:c="4"/>14</text:p>
          </table:table-cell>
          <table:table-cell office:value-type="float" office:value="559591" table:style-name="ce89">
            <text:p><text:s text:c="3"/>559 591</text:p>
          </table:table-cell>
          <table:table-cell office:value-type="float" office:value="2907978.5708590001" table:style-name="ce89">
            <text:p><text:s text:c="2"/>2 907 979</text:p>
          </table:table-cell>
          <table:table-cell office:value-type="float" office:value="180550" table:style-name="ce89">
            <text:p><text:s text:c="3"/>180 550</text:p>
          </table:table-cell>
          <table:table-cell office:value-type="float" office:value="23846708.540470999" table:style-name="ce89">
            <text:p><text:s text:c="2"/>23 846 709</text:p>
          </table:table-cell>
          <table:table-cell office:value-type="float" office:value="5648" table:style-name="ce89">
            <text:p><text:s text:c="3"/>5 648</text:p>
          </table:table-cell>
          <table:table-cell office:value-type="float" office:value="225726.171122" table:style-name="ce89">
            <text:p><text:s text:c="3"/>225 726</text:p>
          </table:table-cell>
          <table:table-cell office:value-type="float" office:value="44" table:style-name="ce89">
            <text:p><text:s text:c="4"/>44</text:p>
          </table:table-cell>
          <table:table-cell office:value-type="float" office:value="6240.6798799999997" table:style-name="ce89">
            <text:p><text:s text:c="3"/>6 241</text:p>
          </table:table-cell>
          <table:table-cell office:value-type="float" office:value="4924" table:style-name="ce89">
            <text:p><text:s text:c="3"/>4 924</text:p>
          </table:table-cell>
          <table:table-cell office:value-type="float" office:value="110" table:style-name="ce89">
            <text:p><text:s text:c="4"/>110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144900" table:style-name="ce89">
            <text:p><text:s text:c="3"/>144 900</text:p>
          </table:table-cell>
          <table:table-cell office:value-type="float" office:value="2620716.4473319999" table:style-name="ce89">
            <text:p><text:s text:c="2"/>2 620 716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1.75" table:style-name="ce89">
            <text:p><text:s text:c="4"/>1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4484" table:style-name="ce89">
            <text:p><text:s text:c="3"/>114 484</text:p>
          </table:table-cell>
          <table:table-cell office:value-type="float" office:value="513730.31870200002" table:style-name="ce89">
            <text:p><text:s text:c="3"/>513 730</text:p>
          </table:table-cell>
          <table:table-cell office:value-type="float" office:value="29768" table:style-name="ce89">
            <text:p><text:s text:c="3"/>29 768</text:p>
          </table:table-cell>
          <table:table-cell office:value-type="float" office:value="2086986.1417439999" table:style-name="ce89">
            <text:p><text:s text:c="2"/>2 086 986</text:p>
          </table:table-cell>
          <table:table-cell office:value-type="float" office:value="642" table:style-name="ce89">
            <text:p><text:s text:c="4"/>642</text:p>
          </table:table-cell>
          <table:table-cell office:value-type="float" office:value="19966.736885999999" table:style-name="ce89">
            <text:p><text:s text:c="3"/>19 967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1.5" table:style-name="ce89">
            <text:p><text:s text:c="4"/>22</text:p>
          </table:table-cell>
          <table:table-cell office:value-type="float" office:value="415" table:style-name="ce89">
            <text:p><text:s text:c="4"/>415</text:p>
          </table:table-cell>
          <table:table-cell office:value-type="float" office:value="27" table:style-name="ce89">
            <text:p><text:s text:c="4"/>27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175010" table:style-name="ce89">
            <text:p><text:s text:c="3"/>175 010</text:p>
          </table:table-cell>
          <table:table-cell office:value-type="float" office:value="13888936.124673" table:style-name="ce89">
            <text:p><text:s text:c="2"/>13 888 93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6.1" table:style-name="ce89">
            <text:p><text:s text:c="4"/>6</text:p>
          </table:table-cell>
          <table:table-cell office:value-type="float" office:value="114264" table:style-name="ce89">
            <text:p><text:s text:c="3"/>114 264</text:p>
          </table:table-cell>
          <table:table-cell office:value-type="float" office:value="805269.91224900004" table:style-name="ce89">
            <text:p><text:s text:c="3"/>805 270</text:p>
          </table:table-cell>
          <table:table-cell office:value-type="float" office:value="56987" table:style-name="ce89">
            <text:p><text:s text:c="3"/>56 987</text:p>
          </table:table-cell>
          <table:table-cell office:value-type="float" office:value="12910480.278348001" table:style-name="ce89">
            <text:p><text:s text:c="2"/>12 910 480</text:p>
          </table:table-cell>
          <table:table-cell office:value-type="float" office:value="3727" table:style-name="ce89">
            <text:p><text:s text:c="3"/>3 727</text:p>
          </table:table-cell>
          <table:table-cell office:value-type="float" office:value="167114.45419600001" table:style-name="ce89">
            <text:p><text:s text:c="3"/>167 114</text:p>
          </table:table-cell>
          <table:table-cell office:value-type="float" office:value="30" table:style-name="ce89">
            <text:p><text:s text:c="4"/>30</text:p>
          </table:table-cell>
          <table:table-cell office:value-type="float" office:value="6065.3798800000004" table:style-name="ce89">
            <text:p><text:s text:c="3"/>6 065</text:p>
          </table:table-cell>
          <table:table-cell office:value-type="float" office:value="3168" table:style-name="ce89">
            <text:p><text:s text:c="3"/>3 168</text:p>
          </table:table-cell>
          <table:table-cell office:value-type="float" office:value="38" table:style-name="ce89">
            <text:p><text:s text:c="4"/>38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67578" table:style-name="ce89">
            <text:p><text:s text:c="3"/>67 578</text:p>
          </table:table-cell>
          <table:table-cell office:value-type="float" office:value="1674553.0569559999" table:style-name="ce89">
            <text:p><text:s text:c="2"/>1 674 55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2625" table:style-name="ce89">
            <text:p><text:s text:c="3"/>52 625</text:p>
          </table:table-cell>
          <table:table-cell office:value-type="float" office:value="256567.01760399999" table:style-name="ce89">
            <text:p><text:s text:c="3"/>256 567</text:p>
          </table:table-cell>
          <table:table-cell office:value-type="float" office:value="14746" table:style-name="ce89">
            <text:p><text:s text:c="3"/>14 746</text:p>
          </table:table-cell>
          <table:table-cell office:value-type="float" office:value="1408693.894323" table:style-name="ce89">
            <text:p><text:s text:c="2"/>1 408 694</text:p>
          </table:table-cell>
          <table:table-cell office:value-type="float" office:value="202" table:style-name="ce89">
            <text:p><text:s text:c="4"/>202</text:p>
          </table:table-cell>
          <table:table-cell office:value-type="float" office:value="9256.3450290000001" table:style-name="ce89">
            <text:p><text:s text:c="3"/>9 256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35.799999999999997" table:style-name="ce89">
            <text:p><text:s text:c="4"/>36</text:p>
          </table:table-cell>
          <table:table-cell office:value-type="float" office:value="168" table:style-name="ce89">
            <text:p><text:s text:c="4"/>168</text:p>
          </table:table-cell>
          <table:table-cell office:value-type="float" office:value="14" table:style-name="ce89">
            <text:p><text:s text:c="4"/>14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112781" table:style-name="ce89">
            <text:p><text:s text:c="3"/>112 781</text:p>
          </table:table-cell>
          <table:table-cell office:value-type="float" office:value="2048274.0241710001" table:style-name="ce89">
            <text:p><text:s text:c="2"/>2 048 27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.8071999999999999" table:style-name="ce89">
            <text:p><text:s text:c="4"/>2</text:p>
          </table:table-cell>
          <table:table-cell office:value-type="float" office:value="86874" table:style-name="ce89">
            <text:p><text:s text:c="3"/>86 874</text:p>
          </table:table-cell>
          <table:table-cell office:value-type="float" office:value="385032.44593599997" table:style-name="ce89">
            <text:p><text:s text:c="3"/>385 032</text:p>
          </table:table-cell>
          <table:table-cell office:value-type="float" office:value="25451" table:style-name="ce89">
            <text:p><text:s text:c="3"/>25 451</text:p>
          </table:table-cell>
          <table:table-cell office:value-type="float" office:value="1653690.02446" table:style-name="ce89">
            <text:p><text:s text:c="2"/>1 653 690</text:p>
          </table:table-cell>
          <table:table-cell office:value-type="float" office:value="455" table:style-name="ce89">
            <text:p><text:s text:c="4"/>455</text:p>
          </table:table-cell>
          <table:table-cell office:value-type="float" office:value="9549.7465749999992" table:style-name="ce89">
            <text:p><text:s text:c="3"/>9 55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72" table:style-name="ce89">
            <text:p><text:s text:c="4"/>572</text:p>
          </table:table-cell>
          <table:table-cell office:value-type="float" office:value="9" table:style-name="ce89">
            <text:p><text:s text:c="4"/>9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42378" table:style-name="ce89">
            <text:p><text:s text:c="3"/>42 378</text:p>
          </table:table-cell>
          <table:table-cell office:value-type="float" office:value="1034711.128893" table:style-name="ce89">
            <text:p><text:s text:c="2"/>1 034 71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2514" table:style-name="ce89">
            <text:p><text:s text:c="3"/>32 514</text:p>
          </table:table-cell>
          <table:table-cell office:value-type="float" office:value="169022.625795" table:style-name="ce89">
            <text:p><text:s text:c="3"/>169 023</text:p>
          </table:table-cell>
          <table:table-cell office:value-type="float" office:value="9773" table:style-name="ce89">
            <text:p><text:s text:c="3"/>9 773</text:p>
          </table:table-cell>
          <table:table-cell office:value-type="float" office:value="864330.23991500004" table:style-name="ce89">
            <text:p><text:s text:c="3"/>864 330</text:p>
          </table:table-cell>
          <table:table-cell office:value-type="float" office:value="91" table:style-name="ce89">
            <text:p><text:s text:c="4"/>91</text:p>
          </table:table-cell>
          <table:table-cell office:value-type="float" office:value="1358.263183" table:style-name="ce89">
            <text:p><text:s text:c="3"/>1 35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6" table:style-name="ce89">
            <text:p><text:s text:c="4"/>76</text:p>
          </table:table-cell>
          <table:table-cell office:value-type="float" office:value="3" table:style-name="ce89">
            <text:p><text:s text:c="4"/>3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84074" table:style-name="ce89">
            <text:p><text:s text:c="3"/>84 074</text:p>
          </table:table-cell>
          <table:table-cell office:value-type="float" office:value="2220404.822559" table:style-name="ce89">
            <text:p><text:s text:c="2"/>2 220 405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25" table:style-name="ce89">
            <text:p><text:s text:c="4"/>25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5.75" table:style-name="ce89">
            <text:p><text:s text:c="4"/>6</text:p>
          </table:table-cell>
          <table:table-cell office:value-type="float" office:value="67178" table:style-name="ce89">
            <text:p><text:s text:c="3"/>67 178</text:p>
          </table:table-cell>
          <table:table-cell office:value-type="float" office:value="318070.67146899999" table:style-name="ce89">
            <text:p><text:s text:c="3"/>318 071</text:p>
          </table:table-cell>
          <table:table-cell office:value-type="float" office:value="16687" table:style-name="ce89">
            <text:p><text:s text:c="3"/>16 687</text:p>
          </table:table-cell>
          <table:table-cell office:value-type="float" office:value="1895885.168692" table:style-name="ce89">
            <text:p><text:s text:c="2"/>1 895 885</text:p>
          </table:table-cell>
          <table:table-cell office:value-type="float" office:value="205" table:style-name="ce89">
            <text:p><text:s text:c="4"/>205</text:p>
          </table:table-cell>
          <table:table-cell office:value-type="float" office:value="6346.2323980000001" table:style-name="ce89">
            <text:p><text:s text:c="3"/>6 346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72" table:style-name="ce89">
            <text:p><text:s text:c="4"/>72</text:p>
          </table:table-cell>
          <table:table-cell office:value-type="float" office:value="255" table:style-name="ce89">
            <text:p><text:s text:c="4"/>255</text:p>
          </table:table-cell>
          <table:table-cell office:value-type="float" office:value="7" table:style-name="ce89">
            <text:p><text:s text:c="4"/>7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6982" table:style-name="ce89">
            <text:p><text:s text:c="3"/>6 982</text:p>
          </table:table-cell>
          <table:table-cell office:value-type="float" office:value="99600.151471999998" table:style-name="ce89">
            <text:p><text:s text:c="3"/>99 600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6.68" table:style-name="ce89">
            <text:p><text:s text:c="4"/>1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533" table:style-name="ce89">
            <text:p><text:s text:c="3"/>5 533</text:p>
          </table:table-cell>
          <table:table-cell office:value-type="float" office:value="31868.839818" table:style-name="ce89">
            <text:p><text:s text:c="3"/>31 869</text:p>
          </table:table-cell>
          <table:table-cell office:value-type="float" office:value="1437" table:style-name="ce89">
            <text:p><text:s text:c="3"/>1 437</text:p>
          </table:table-cell>
          <table:table-cell office:value-type="float" office:value="67553.831653999994" table:style-name="ce89">
            <text:p><text:s text:c="3"/>67 554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160.80000000000001" table:style-name="ce89">
            <text:p><text:s text:c="4"/>16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15034" table:style-name="ce89">
            <text:p><text:s text:c="3"/>15 034</text:p>
          </table:table-cell>
          <table:table-cell office:value-type="float" office:value="613009.865246" table:style-name="ce89">
            <text:p><text:s text:c="3"/>613 01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517" table:style-name="ce89">
            <text:p><text:s text:c="3"/>10 517</text:p>
          </table:table-cell>
          <table:table-cell office:value-type="float" office:value="52887.906547999999" table:style-name="ce89">
            <text:p><text:s text:c="3"/>52 888</text:p>
          </table:table-cell>
          <table:table-cell office:value-type="float" office:value="4375" table:style-name="ce89">
            <text:p><text:s text:c="3"/>4 375</text:p>
          </table:table-cell>
          <table:table-cell office:value-type="float" office:value="556750.73454500001" table:style-name="ce89">
            <text:p><text:s text:c="3"/>556 751</text:p>
          </table:table-cell>
          <table:table-cell office:value-type="float" office:value="140" table:style-name="ce89">
            <text:p><text:s text:c="4"/>140</text:p>
          </table:table-cell>
          <table:table-cell office:value-type="float" office:value="3325.7241530000001" table:style-name="ce89">
            <text:p><text:s text:c="3"/>3 326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45.5" table:style-name="ce89">
            <text:p><text:s text:c="4"/>46</text:p>
          </table:table-cell>
          <table:table-cell office:value-type="float" office:value="78" table:style-name="ce89">
            <text:p><text:s text:c="4"/>78</text:p>
          </table:table-cell>
          <table:table-cell office:value-type="float" office:value="2" table:style-name="ce89">
            <text:p><text:s text:c="4"/>2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8260" table:style-name="ce89">
            <text:p><text:s text:c="3"/>8 260</text:p>
          </table:table-cell>
          <table:table-cell office:value-type="float" office:value="298708.06068300002" table:style-name="ce89">
            <text:p><text:s text:c="3"/>298 70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287" table:style-name="ce89">
            <text:p><text:s text:c="3"/>6 287</text:p>
          </table:table-cell>
          <table:table-cell office:value-type="float" office:value="29710.932907999999" table:style-name="ce89">
            <text:p><text:s text:c="3"/>29 711</text:p>
          </table:table-cell>
          <table:table-cell office:value-type="float" office:value="1966" table:style-name="ce89">
            <text:p><text:s text:c="3"/>1 966</text:p>
          </table:table-cell>
          <table:table-cell office:value-type="float" office:value="268082.50387499999" table:style-name="ce89">
            <text:p><text:s text:c="3"/>268 083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914.62390000000005" table:style-name="ce89">
            <text:p><text:s text:c="4"/>91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29389" table:style-name="ce89">
            <text:p><text:s text:c="3"/>29 389</text:p>
          </table:table-cell>
          <table:table-cell office:value-type="float" office:value="574917.10723800003" table:style-name="ce89">
            <text:p><text:s text:c="3"/>574 917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02" table:style-name="ce89">
            <text:p><text:s text:c="4"/>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2692" table:style-name="ce89">
            <text:p><text:s text:c="3"/>22 692</text:p>
          </table:table-cell>
          <table:table-cell office:value-type="float" office:value="98536.886469999998" table:style-name="ce89">
            <text:p><text:s text:c="3"/>98 537</text:p>
          </table:table-cell>
          <table:table-cell office:value-type="float" office:value="6659" table:style-name="ce89">
            <text:p><text:s text:c="3"/>6 659</text:p>
          </table:table-cell>
          <table:table-cell office:value-type="float" office:value="475270.887514" table:style-name="ce89">
            <text:p><text:s text:c="3"/>475 271</text:p>
          </table:table-cell>
          <table:table-cell office:value-type="float" office:value="37" table:style-name="ce89">
            <text:p><text:s text:c="4"/>37</text:p>
          </table:table-cell>
          <table:table-cell office:value-type="float" office:value="1109.3132539999999" table:style-name="ce89">
            <text:p><text:s text:c="3"/>1 10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4" table:style-name="ce89">
            <text:p><text:s text:c="4"/>4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5961" table:style-name="ce89">
            <text:p><text:s text:c="3"/>5 961</text:p>
          </table:table-cell>
          <table:table-cell office:value-type="float" office:value="109841.863251" table:style-name="ce89">
            <text:p><text:s text:c="3"/>109 84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610" table:style-name="ce89">
            <text:p><text:s text:c="3"/>4 610</text:p>
          </table:table-cell>
          <table:table-cell office:value-type="float" office:value="21403.448120000001" table:style-name="ce89">
            <text:p><text:s text:c="3"/>21 403</text:p>
          </table:table-cell>
          <table:table-cell office:value-type="float" office:value="1345" table:style-name="ce89">
            <text:p><text:s text:c="3"/>1 345</text:p>
          </table:table-cell>
          <table:table-cell office:value-type="float" office:value="88374.250130999993" table:style-name="ce89">
            <text:p><text:s text:c="3"/>88 374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64.165000000000006" table:style-name="ce89">
            <text:p><text:s text:c="4"/>6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" table:style-name="ce89">
            <text:p><text:s text:c="4"/>2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8144" table:style-name="ce89">
            <text:p><text:s text:c="3"/>8 144</text:p>
          </table:table-cell>
          <table:table-cell office:value-type="float" office:value="293115.936873" table:style-name="ce89">
            <text:p><text:s text:c="3"/>293 116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.2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641" table:style-name="ce89">
            <text:p><text:s text:c="3"/>6 641</text:p>
          </table:table-cell>
          <table:table-cell office:value-type="float" office:value="37905.066411" table:style-name="ce89">
            <text:p><text:s text:c="3"/>37 905</text:p>
          </table:table-cell>
          <table:table-cell office:value-type="float" office:value="1494" table:style-name="ce89">
            <text:p><text:s text:c="3"/>1 494</text:p>
          </table:table-cell>
          <table:table-cell office:value-type="float" office:value="253109.39365000001" table:style-name="ce89">
            <text:p><text:s text:c="3"/>253 109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2100.2768120000001" table:style-name="ce89">
            <text:p><text:s text:c="3"/>2 10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5302" table:style-name="ce89">
            <text:p><text:s text:c="3"/>5 302</text:p>
          </table:table-cell>
          <table:table-cell office:value-type="float" office:value="81549.993510999993" table:style-name="ce89">
            <text:p><text:s text:c="3"/>81 55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133" table:style-name="ce89">
            <text:p><text:s text:c="3"/>4 133</text:p>
          </table:table-cell>
          <table:table-cell office:value-type="float" office:value="20185.207665000002" table:style-name="ce89">
            <text:p><text:s text:c="3"/>20 185</text:p>
          </table:table-cell>
          <table:table-cell office:value-type="float" office:value="1160" table:style-name="ce89">
            <text:p><text:s text:c="3"/>1 160</text:p>
          </table:table-cell>
          <table:table-cell office:value-type="float" office:value="61331.535845999999" table:style-name="ce89">
            <text:p><text:s text:c="3"/>61 332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32.75" table:style-name="ce89">
            <text:p><text:s text:c="4"/>33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5" table:style-name="ce89">
            <text:p><text:s text:c="4"/>1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8415" table:style-name="ce89">
            <text:p><text:s text:c="3"/>8 415</text:p>
          </table:table-cell>
          <table:table-cell office:value-type="float" office:value="124154.146796" table:style-name="ce89">
            <text:p><text:s text:c="3"/>124 15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912" table:style-name="ce89">
            <text:p><text:s text:c="3"/>6 912</text:p>
          </table:table-cell>
          <table:table-cell office:value-type="float" office:value="33187.748846000002" table:style-name="ce89">
            <text:p><text:s text:c="3"/>33 188</text:p>
          </table:table-cell>
          <table:table-cell office:value-type="float" office:value="1499" table:style-name="ce89">
            <text:p><text:s text:c="3"/>1 499</text:p>
          </table:table-cell>
          <table:table-cell office:value-type="float" office:value="90636.797949999993" table:style-name="ce89">
            <text:p><text:s text:c="3"/>90 637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329.6" table:style-name="ce89">
            <text:p><text:s text:c="4"/>33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2" table:style-name="ce89">
            <text:p><text:s text:c="4"/>2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699" table:style-name="ce89">
            <text:p><text:s text:c="3"/>1 699</text:p>
          </table:table-cell>
          <table:table-cell office:value-type="float" office:value="18737.152032000002" table:style-name="ce89">
            <text:p><text:s text:c="3"/>18 73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366" table:style-name="ce89">
            <text:p><text:s text:c="3"/>1 366</text:p>
          </table:table-cell>
          <table:table-cell office:value-type="float" office:value="7171.637592" table:style-name="ce89">
            <text:p><text:s text:c="3"/>7 172</text:p>
          </table:table-cell>
          <table:table-cell office:value-type="float" office:value="330" table:style-name="ce89">
            <text:p><text:s text:c="4"/>330</text:p>
          </table:table-cell>
          <table:table-cell office:value-type="float" office:value="11524.514440000001" table:style-name="ce89">
            <text:p><text:s text:c="3"/>11 525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41" table:style-name="ce89">
            <text:p><text:s text:c="4"/>4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3944" table:style-name="ce89">
            <text:p><text:s text:c="3"/>3 944</text:p>
          </table:table-cell>
          <table:table-cell office:value-type="float" office:value="80855.001772999996" table:style-name="ce89">
            <text:p><text:s text:c="3"/>80 85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026" table:style-name="ce89">
            <text:p><text:s text:c="3"/>3 026</text:p>
          </table:table-cell>
          <table:table-cell office:value-type="float" office:value="15401.369782" table:style-name="ce89">
            <text:p><text:s text:c="3"/>15 401</text:p>
          </table:table-cell>
          <table:table-cell office:value-type="float" office:value="914" table:style-name="ce89">
            <text:p><text:s text:c="4"/>914</text:p>
          </table:table-cell>
          <table:table-cell office:value-type="float" office:value="63251.798284999997" table:style-name="ce89">
            <text:p><text:s text:c="3"/>63 252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2201.8337059999999" table:style-name="ce89">
            <text:p><text:s text:c="3"/>2 20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995" table:style-name="ce89">
            <text:p><text:s text:c="4"/>995</text:p>
          </table:table-cell>
          <table:table-cell office:value-type="float" office:value="13061.41267" table:style-name="ce89">
            <text:p><text:s text:c="3"/>13 06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88" table:style-name="ce89">
            <text:p><text:s text:c="4"/>788</text:p>
          </table:table-cell>
          <table:table-cell office:value-type="float" office:value="4158.4167500000003" table:style-name="ce89">
            <text:p><text:s text:c="3"/>4 158</text:p>
          </table:table-cell>
          <table:table-cell office:value-type="float" office:value="207" table:style-name="ce89">
            <text:p><text:s text:c="4"/>207</text:p>
          </table:table-cell>
          <table:table-cell office:value-type="float" office:value="8902.9959199999994" table:style-name="ce89">
            <text:p><text:s text:c="3"/>8 90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6353" table:style-name="ce89">
            <text:p><text:s text:c="3"/>6 353</text:p>
          </table:table-cell>
          <table:table-cell office:value-type="float" office:value="88863.912532000002" table:style-name="ce89">
            <text:p><text:s text:c="3"/>88 86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289" table:style-name="ce89">
            <text:p><text:s text:c="3"/>5 289</text:p>
          </table:table-cell>
          <table:table-cell office:value-type="float" office:value="19748.135421999999" table:style-name="ce89">
            <text:p><text:s text:c="3"/>19 748</text:p>
          </table:table-cell>
          <table:table-cell office:value-type="float" office:value="1058" table:style-name="ce89">
            <text:p><text:s text:c="3"/>1 058</text:p>
          </table:table-cell>
          <table:table-cell office:value-type="float" office:value="69105.584610000005" table:style-name="ce89">
            <text:p><text:s text:c="3"/>69 106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10.192500000000001" table:style-name="ce89">
            <text:p><text:s text:c="4"/>1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13263" table:style-name="ce89">
            <text:p><text:s text:c="3"/>13 263</text:p>
          </table:table-cell>
          <table:table-cell office:value-type="float" office:value="1026226.552243" table:style-name="ce89">
            <text:p><text:s text:c="2"/>1 026 22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540" table:style-name="ce89">
            <text:p><text:s text:c="3"/>9 540</text:p>
          </table:table-cell>
          <table:table-cell office:value-type="float" office:value="55424.028363999998" table:style-name="ce89">
            <text:p><text:s text:c="3"/>55 424</text:p>
          </table:table-cell>
          <table:table-cell office:value-type="float" office:value="3636" table:style-name="ce89">
            <text:p><text:s text:c="3"/>3 636</text:p>
          </table:table-cell>
          <table:table-cell office:value-type="float" office:value="968989.96034899994" table:style-name="ce89">
            <text:p><text:s text:c="3"/>968 990</text:p>
          </table:table-cell>
          <table:table-cell office:value-type="float" office:value="87" table:style-name="ce89">
            <text:p><text:s text:c="4"/>87</text:p>
          </table:table-cell>
          <table:table-cell office:value-type="float" office:value="1812.5635299999999" table:style-name="ce89">
            <text:p><text:s text:c="3"/>1 81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4" table:style-name="ce89">
            <text:p><text:s text:c="4"/>74</text:p>
          </table:table-cell>
          <table:table-cell office:value-type="float" office:value="5" table:style-name="ce89">
            <text:p><text:s text:c="4"/>5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5381" table:style-name="ce89">
            <text:p><text:s text:c="3"/>5 381</text:p>
          </table:table-cell>
          <table:table-cell office:value-type="float" office:value="76485.508627999996" table:style-name="ce89">
            <text:p><text:s text:c="3"/>76 48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318" table:style-name="ce89">
            <text:p><text:s text:c="3"/>4 318</text:p>
          </table:table-cell>
          <table:table-cell office:value-type="float" office:value="32695.954408000001" table:style-name="ce89">
            <text:p><text:s text:c="3"/>32 696</text:p>
          </table:table-cell>
          <table:table-cell office:value-type="float" office:value="1058" table:style-name="ce89">
            <text:p><text:s text:c="3"/>1 058</text:p>
          </table:table-cell>
          <table:table-cell office:value-type="float" office:value="43758.004220000003" table:style-name="ce89">
            <text:p><text:s text:c="3"/>43 758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31.55" table:style-name="ce89">
            <text:p><text:s text:c="4"/>3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663" table:style-name="ce89">
            <text:p><text:s text:c="3"/>1 663</text:p>
          </table:table-cell>
          <table:table-cell office:value-type="float" office:value="26199.836228" table:style-name="ce89">
            <text:p><text:s text:c="3"/>26 20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84" table:style-name="ce89">
            <text:p><text:s text:c="3"/>1 284</text:p>
          </table:table-cell>
          <table:table-cell office:value-type="float" office:value="7317.6908780000003" table:style-name="ce89">
            <text:p><text:s text:c="3"/>7 318</text:p>
          </table:table-cell>
          <table:table-cell office:value-type="float" office:value="379" table:style-name="ce89">
            <text:p><text:s text:c="4"/>379</text:p>
          </table:table-cell>
          <table:table-cell office:value-type="float" office:value="18882.145349999999" table:style-name="ce89">
            <text:p><text:s text:c="3"/>18 88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432" table:style-name="ce89">
            <text:p><text:s text:c="3"/>1 432</text:p>
          </table:table-cell>
          <table:table-cell office:value-type="float" office:value="24078.256227999998" table:style-name="ce89">
            <text:p><text:s text:c="3"/>24 07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00" table:style-name="ce89">
            <text:p><text:s text:c="3"/>1 100</text:p>
          </table:table-cell>
          <table:table-cell office:value-type="float" office:value="6132.8108780000002" table:style-name="ce89">
            <text:p><text:s text:c="3"/>6 133</text:p>
          </table:table-cell>
          <table:table-cell office:value-type="float" office:value="332" table:style-name="ce89">
            <text:p><text:s text:c="4"/>332</text:p>
          </table:table-cell>
          <table:table-cell office:value-type="float" office:value="17945.445350000002" table:style-name="ce89">
            <text:p><text:s text:c="3"/>17 94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1" table:style-name="ce89">
            <text:p><text:s text:c="4"/>231</text:p>
          </table:table-cell>
          <table:table-cell office:value-type="float" office:value="2121.58" table:style-name="ce89">
            <text:p><text:s text:c="3"/>2 12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4" table:style-name="ce89">
            <text:p><text:s text:c="4"/>184</text:p>
          </table:table-cell>
          <table:table-cell office:value-type="float" office:value="1184.8800000000001" table:style-name="ce89">
            <text:p><text:s text:c="3"/>1 185</text:p>
          </table:table-cell>
          <table:table-cell office:value-type="float" office:value="47" table:style-name="ce89">
            <text:p><text:s text:c="4"/>47</text:p>
          </table:table-cell>
          <table:table-cell office:value-type="float" office:value="936.7" table:style-name="ce89">
            <text:p><text:s text:c="4"/>93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7">
          <table:table-cell office:value-type="string" table:style-name="ce90">
            <text:p>填表</text:p>
          </table:table-cell>
          <table:table-cell table:number-columns-repeated="3" table:style-name="ce90"/>
          <table:table-cell office:value-type="string" table:style-name="ce90">
            <text:p>審核</text:p>
          </table:table-cell>
          <table:table-cell table:number-columns-repeated="2" table:style-name="ce90"/>
          <table:table-cell office:value-type="string" table:style-name="ce91">
            <text:p>主辦業務人員</text:p>
          </table:table-cell>
          <table:table-cell table:style-name="ce91"/>
          <table:table-cell table:number-columns-repeated="2" table:style-name="ce90"/>
          <table:table-cell office:value-type="string" table:style-name="ce91">
            <text:p>機關長官</text:p>
          </table:table-cell>
          <table:table-cell table:number-columns-repeated="5" table:style-name="ce92"/>
          <table:table-cell office:value-type="string" office:string-value="中華民國111年09月20日編製" table:formula="msoxl:='2491-00-01'!V34" table:style-name="ce93">
            <text:p>中華民國111年0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3"/>
          <table:table-cell office:value-type="string" table:style-name="ce73">
            <text:p>主辦統計人員</text:p>
          </table:table-cell>
          <table:table-cell table:number-columns-repeated="3" table:style-name="ce73"/>
          <table:table-cell table:number-columns-repeated="6" table:style-name="ce82"/>
          <table:table-cell office:value-type="string" table:style-name="ce94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5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6"/>
          <table:table-cell table:number-columns-repeated="16366" table:style-name="ce97"/>
        </table:table-row>
        <table:table-row table:style-name="ro18">
          <table:table-cell table:style-name="ce98"/>
          <table:table-cell office:value-type="string" table:style-name="ce196">
            <text:p><text:span text:style-name="T6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5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4" table:style-name="ce101"/>
          <table:table-cell table:number-columns-repeated="12" table:style-name="ce96"/>
          <table:table-cell table:number-columns-repeated="16366" table:style-name="ce97"/>
        </table:table-row>
        <table:table-row table:style-name="ro19">
          <table:table-cell table:style-name="ce10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16" table:style-name="ce103"/>
          <table:table-cell table:number-columns-repeated="16366" table:style-name="ce97"/>
        </table:table-row>
        <table:table-row table:style-name="ro19">
          <table:table-cell table:style-name="ce102"/>
          <table:table-cell office:value-type="string" table:style-name="ce31">
            <text:p>3.104年1月份起，桃園市資料依改制後編製。<text:s/></text:p>
          </table:table-cell>
          <table:table-cell table:style-name="ce103"/>
          <table:table-cell table:style-name="ce97"/>
          <table:table-cell table:number-columns-repeated="14" table:style-name="ce103"/>
          <table:table-cell table:number-columns-repeated="16366" table:style-name="ce97"/>
        </table:table-row>
        <table:table-row table:style-name="ro19">
          <table:table-cell table:style-name="ce102"/>
          <table:table-cell office:value-type="string" table:style-name="ce31">
            <text:p>4.配合公司法修法於107年11月份起調整欄位名稱。</text:p>
          </table:table-cell>
          <table:table-cell table:style-name="ce103"/>
          <table:table-cell table:style-name="ce97"/>
          <table:table-cell table:number-columns-repeated="14" table:style-name="ce103"/>
          <table:table-cell table:number-columns-repeated="16366" table:style-name="ce97"/>
        </table:table-row>
        <table:table-row table:style-name="ro2">
          <table:table-cell office:value-type="string" table:number-columns-spanned="18" table:number-rows-spanned="1" table:style-name="ce24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3"/>
        <table:table-column table:style-name="co34" table:default-cell-style-name="ce73"/>
        <table:table-column table:style-name="co5" table:default-cell-style-name="ce73"/>
        <table:table-column table:style-name="co31" table:default-cell-style-name="ce73"/>
        <table:table-column table:style-name="co11" table:number-columns-repeated="4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4" table:default-cell-style-name="ce73"/>
        <table:table-column table:style-name="co14" table:default-cell-style-name="ce73"/>
        <table:table-column table:style-name="co5" table:default-cell-style-name="ce73"/>
        <table:table-column table:style-name="co32" table:default-cell-style-name="ce73"/>
        <table:table-column table:style-name="co20" table:default-cell-style-name="ce73"/>
        <table:table-column table:style-name="co35" table:default-cell-style-name="ce73"/>
        <table:table-column table:style-name="co36" table:default-cell-style-name="ce73"/>
        <table:table-column table:style-name="co29" table:number-columns-repeated="16366" table:default-cell-style-name="ce73"/>
        <table:table-row table:style-name="ro1">
          <table:table-cell office:value-type="string" table:style-name="ce74">
            <text:p>公開類</text:p>
          </table:table-cell>
          <table:table-cell table:number-columns-repeated="2" table:style-name="ce73"/>
          <table:table-cell table:number-columns-repeated="6" table:style-name="ce104"/>
          <table:table-cell table:number-columns-repeated="7" table:style-name="ce73"/>
          <table:table-cell office:value-type="string" table:style-name="ce74">
            <text:p>編製機關</text:p>
          </table:table-cell>
          <table:table-cell office:value-type="string" table:style-name="ce75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6">
            <text:p>月 <text:s/>報</text:p>
          </table:table-cell>
          <table:table-cell office:value-type="string" table:style-name="ce78">
            <text:p>次月20日前編報</text:p>
          </table:table-cell>
          <table:table-cell table:style-name="ce78"/>
          <table:table-cell table:number-columns-repeated="13" table:style-name="ce79"/>
          <table:table-cell office:value-type="string" table:style-name="ce76">
            <text:p>表 <text:s text:c="3"/>號</text:p>
          </table:table-cell>
          <table:table-cell office:value-type="string" table:style-name="ce80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1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2"/>
          <table:table-cell table:style-name="ce73"/>
          <table:table-cell table:style-name="ce105"/>
          <table:table-cell office:value-type="string" office:string-value="中華民國111年08月底" table:formula="msoxl:='2491-00-01'!H5" table:number-columns-spanned="7" table:number-rows-spanned="1" table:style-name="ce237">
            <text:p>中華民國111年08月底</text:p>
          </table:table-cell>
          <table:covered-table-cell table:number-columns-repeated="6"/>
          <table:table-cell table:number-columns-repeated="5" table:style-name="ce82"/>
          <table:table-cell office:value-type="string" table:style-name="ce84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行 <text:s/>業 <text:s/>別</text:p>
          </table:table-cell>
          <table:covered-table-cell/>
          <table:table-cell office:value-type="string" table:number-columns-spanned="2" table:number-rows-spanned="2" table:style-name="ce244">
            <text:p>總　　　　計</text:p>
          </table:table-cell>
          <table:covered-table-cell/>
          <table:table-cell office:value-type="string" table:number-columns-spanned="2" table:number-rows-spanned="2" table:style-name="ce244">
            <text:p>無　限　公　司</text:p>
          </table:table-cell>
          <table:covered-table-cell/>
          <table:table-cell office:value-type="string" table:number-columns-spanned="2" table:number-rows-spanned="2" table:style-name="ce244">
            <text:p>兩　合　公　司</text:p>
          </table:table-cell>
          <table:covered-table-cell/>
          <table:table-cell office:value-type="string" table:number-columns-spanned="2" table:number-rows-spanned="2" table:style-name="ce244">
            <text:p>有　限　公　司</text:p>
          </table:table-cell>
          <table:covered-table-cell/>
          <table:table-cell office:value-type="string" table:number-columns-spanned="2" table:number-rows-spanned="2" table:style-name="ce244">
            <text:p>股份有限公司</text:p>
          </table:table-cell>
          <table:covered-table-cell/>
          <table:table-cell office:value-type="string" table:number-columns-spanned="2" table:number-rows-spanned="2" table:style-name="ce245">
            <text:p>設分公司之外國公司</text:p>
          </table:table-cell>
          <table:covered-table-cell/>
          <table:table-cell office:value-type="string" table:number-columns-spanned="2" table:number-rows-spanned="2" table:style-name="ce2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7">
            <text:p>設辦事處之</text:p>
            <text:p>外國公司</text:p>
          </table:table-cell>
          <table:table-cell office:value-type="string" table:number-columns-spanned="1" table:number-rows-spanned="2" table:style-name="ce245">
            <text:p>大陸地區</text:p>
            <text:p>在臺許可辦事處</text:p>
          </table:table-cell>
          <table:table-cell table:number-columns-repeated="16366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5"/>
        </table:table-row>
        <table:table-row table:style-name="ro20">
          <table:covered-table-cell/>
          <table:covered-table-cell/>
          <table:table-cell office:value-type="string" table:style-name="ce86">
            <text:p>家數</text:p>
          </table:table-cell>
          <table:table-cell office:value-type="string" table:style-name="ce87">
            <text:p>資本額</text:p>
            <text:p><text:span text:style-name="T7">(含在臺營運資金)</text:span>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7">
            <text:p>在臺營</text:p>
            <text:p>運資金</text:p>
          </table:table-cell>
          <table:table-cell office:value-type="string" table:style-name="ce86">
            <text:p>家數</text:p>
          </table:table-cell>
          <table:table-cell office:value-type="string" table:style-name="ce88">
            <text:p>在臺營</text:p>
            <text:p>運資金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家數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總計</text:p>
          </table:table-cell>
          <table:table-cell table:style-name="ce63"/>
          <table:table-cell office:value-type="float" office:value="747506" table:style-name="ce89">
            <text:p><text:s text:c="3"/>747 506</text:p>
          </table:table-cell>
          <table:table-cell office:value-type="float" office:value="27012922.105760001" table:style-name="ce89">
            <text:p><text:s text:c="2"/>27 012 922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54.65" table:style-name="ce89">
            <text:p><text:s text:c="4"/>55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13.6572" table:style-name="ce89">
            <text:p><text:s text:c="4"/>14</text:p>
          </table:table-cell>
          <table:table-cell office:value-type="float" office:value="560875" table:style-name="ce89">
            <text:p><text:s text:c="3"/>560 875</text:p>
          </table:table-cell>
          <table:table-cell office:value-type="float" office:value="2915296.2617370002" table:style-name="ce89">
            <text:p><text:s text:c="2"/>2 915 296</text:p>
          </table:table-cell>
          <table:table-cell office:value-type="float" office:value="180929" table:style-name="ce89">
            <text:p><text:s text:c="3"/>180 929</text:p>
          </table:table-cell>
          <table:table-cell office:value-type="float" office:value="23865590.685821" table:style-name="ce89">
            <text:p><text:s text:c="2"/>23 865 591</text:p>
          </table:table-cell>
          <table:table-cell office:value-type="float" office:value="5648" table:style-name="ce89">
            <text:p><text:s text:c="3"/>5 648</text:p>
          </table:table-cell>
          <table:table-cell office:value-type="float" office:value="225726.171122" table:style-name="ce89">
            <text:p><text:s text:c="3"/>225 726</text:p>
          </table:table-cell>
          <table:table-cell office:value-type="float" office:value="44" table:style-name="ce89">
            <text:p><text:s text:c="4"/>44</text:p>
          </table:table-cell>
          <table:table-cell office:value-type="float" office:value="6240.6798799999997" table:style-name="ce89">
            <text:p><text:s text:c="3"/>6 241</text:p>
          </table:table-cell>
          <table:table-cell office:value-type="float" office:value="4924" table:style-name="ce89">
            <text:p><text:s text:c="3"/>4 924</text:p>
          </table:table-cell>
          <table:table-cell office:value-type="float" office:value="110" table:style-name="ce89">
            <text:p><text:s text:c="4"/>110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農、林、漁、牧業</text:p>
          </table:table-cell>
          <table:table-cell table:style-name="ce63"/>
          <table:table-cell office:value-type="float" office:value="18411" table:style-name="ce89">
            <text:p><text:s text:c="3"/>18 411</text:p>
          </table:table-cell>
          <table:table-cell office:value-type="float" office:value="707320.24932099995" table:style-name="ce89">
            <text:p><text:s text:c="3"/>707 320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6.68" table:style-name="ce89">
            <text:p><text:s text:c="4"/>1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574" table:style-name="ce89">
            <text:p><text:s text:c="3"/>12 574</text:p>
          </table:table-cell>
          <table:table-cell office:value-type="float" office:value="59440.050231000001" table:style-name="ce89">
            <text:p><text:s text:c="3"/>59 440</text:p>
          </table:table-cell>
          <table:table-cell office:value-type="float" office:value="5788" table:style-name="ce89">
            <text:p><text:s text:c="3"/>5 788</text:p>
          </table:table-cell>
          <table:table-cell office:value-type="float" office:value="646602.55720699998" table:style-name="ce89">
            <text:p><text:s text:c="3"/>646 603</text:p>
          </table:table-cell>
          <table:table-cell office:value-type="float" office:value="48" table:style-name="ce89">
            <text:p><text:s text:c="4"/>48</text:p>
          </table:table-cell>
          <table:table-cell office:value-type="float" office:value="1260.9618829999999" table:style-name="ce89">
            <text:p><text:s text:c="3"/>1 26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礦業及土石採取業</text:p>
          </table:table-cell>
          <table:table-cell table:style-name="ce63"/>
          <table:table-cell office:value-type="float" office:value="4198" table:style-name="ce89">
            <text:p><text:s text:c="3"/>4 198</text:p>
          </table:table-cell>
          <table:table-cell office:value-type="float" office:value="308824.31367100001" table:style-name="ce89">
            <text:p><text:s text:c="3"/>308 82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894" table:style-name="ce89">
            <text:p><text:s text:c="3"/>2 894</text:p>
          </table:table-cell>
          <table:table-cell office:value-type="float" office:value="26708.304973999999" table:style-name="ce89">
            <text:p><text:s text:c="3"/>26 708</text:p>
          </table:table-cell>
          <table:table-cell office:value-type="float" office:value="1290" table:style-name="ce89">
            <text:p><text:s text:c="3"/>1 290</text:p>
          </table:table-cell>
          <table:table-cell office:value-type="float" office:value="279926.85869700002" table:style-name="ce89">
            <text:p><text:s text:c="3"/>279 927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2189.15" table:style-name="ce89">
            <text:p><text:s text:c="3"/>2 18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製造業</text:p>
          </table:table-cell>
          <table:table-cell table:style-name="ce63"/>
          <table:table-cell office:value-type="float" office:value="199647" table:style-name="ce89">
            <text:p><text:s text:c="3"/>199 647</text:p>
          </table:table-cell>
          <table:table-cell office:value-type="float" office:value="8224108.1445789998" table:style-name="ce89">
            <text:p><text:s text:c="2"/>8 224 10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15" table:style-name="ce89">
            <text:p><text:s text:c="4"/>0</text:p>
          </table:table-cell>
          <table:table-cell office:value-type="float" office:value="139953" table:style-name="ce89">
            <text:p><text:s text:c="3"/>139 953</text:p>
          </table:table-cell>
          <table:table-cell office:value-type="float" office:value="671811.45367900003" table:style-name="ce89">
            <text:p><text:s text:c="3"/>671 811</text:p>
          </table:table-cell>
          <table:table-cell office:value-type="float" office:value="58596" table:style-name="ce89">
            <text:p><text:s text:c="3"/>58 596</text:p>
          </table:table-cell>
          <table:table-cell office:value-type="float" office:value="7505913.2322779996" table:style-name="ce89">
            <text:p><text:s text:c="2"/>7 505 913</text:p>
          </table:table-cell>
          <table:table-cell office:value-type="float" office:value="1092" table:style-name="ce89">
            <text:p><text:s text:c="3"/>1 092</text:p>
          </table:table-cell>
          <table:table-cell office:value-type="float" office:value="46361.808621999997" table:style-name="ce89">
            <text:p><text:s text:c="3"/>46 362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1.5" table:style-name="ce89">
            <text:p><text:s text:c="4"/>22</text:p>
          </table:table-cell>
          <table:table-cell office:value-type="float" office:value="200" table:style-name="ce89">
            <text:p><text:s text:c="4"/>200</text:p>
          </table:table-cell>
          <table:table-cell office:value-type="float" office:value="33" table:style-name="ce89">
            <text:p><text:s text:c="4"/>33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180" table:style-name="ce89">
            <text:p><text:s text:c="3"/>19 180</text:p>
          </table:table-cell>
          <table:table-cell office:value-type="float" office:value="464355.169544" table:style-name="ce89">
            <text:p><text:s text:c="3"/>464 35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15" table:style-name="ce89">
            <text:p><text:s text:c="4"/>0</text:p>
          </table:table-cell>
          <table:table-cell office:value-type="float" office:value="14107" table:style-name="ce89">
            <text:p><text:s text:c="3"/>14 107</text:p>
          </table:table-cell>
          <table:table-cell office:value-type="float" office:value="60529.699272999998" table:style-name="ce89">
            <text:p><text:s text:c="3"/>60 530</text:p>
          </table:table-cell>
          <table:table-cell office:value-type="float" office:value="5008" table:style-name="ce89">
            <text:p><text:s text:c="3"/>5 008</text:p>
          </table:table-cell>
          <table:table-cell office:value-type="float" office:value="402414.65225599997" table:style-name="ce89">
            <text:p><text:s text:c="3"/>402 415</text:p>
          </table:table-cell>
          <table:table-cell office:value-type="float" office:value="64" table:style-name="ce89">
            <text:p><text:s text:c="4"/>64</text:p>
          </table:table-cell>
          <table:table-cell office:value-type="float" office:value="1410.668015" table:style-name="ce89">
            <text:p><text:s text:c="3"/>1 41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30" table:style-name="ce89">
            <text:p><text:s text:c="3"/>1 630</text:p>
          </table:table-cell>
          <table:table-cell office:value-type="float" office:value="48984.944944000003" table:style-name="ce89">
            <text:p><text:s text:c="3"/>48 98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67" table:style-name="ce89">
            <text:p><text:s text:c="4"/>967</text:p>
          </table:table-cell>
          <table:table-cell office:value-type="float" office:value="4055.1982410000001" table:style-name="ce89">
            <text:p><text:s text:c="3"/>4 055</text:p>
          </table:table-cell>
          <table:table-cell office:value-type="float" office:value="650" table:style-name="ce89">
            <text:p><text:s text:c="4"/>650</text:p>
          </table:table-cell>
          <table:table-cell office:value-type="float" office:value="44430.246702999997" table:style-name="ce89">
            <text:p><text:s text:c="3"/>44 430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499.5" table:style-name="ce89">
            <text:p><text:s text:c="4"/>50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1" table:style-name="ce89">
            <text:p><text:s text:c="4"/>31</text:p>
          </table:table-cell>
          <table:table-cell office:value-type="float" office:value="55416.431049999999" table:style-name="ce89">
            <text:p><text:s text:c="3"/>55 41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107.2" table:style-name="ce89">
            <text:p><text:s text:c="4"/>107</text:p>
          </table:table-cell>
          <table:table-cell office:value-type="float" office:value="27" table:style-name="ce89">
            <text:p><text:s text:c="4"/>27</text:p>
          </table:table-cell>
          <table:table-cell office:value-type="float" office:value="55309.231050000002" table:style-name="ce89">
            <text:p><text:s text:c="3"/>55 30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492" table:style-name="ce89">
            <text:p><text:s text:c="3"/>9 492</text:p>
          </table:table-cell>
          <table:table-cell office:value-type="float" office:value="389574.50873200002" table:style-name="ce89">
            <text:p><text:s text:c="3"/>389 57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013" table:style-name="ce89">
            <text:p><text:s text:c="3"/>6 013</text:p>
          </table:table-cell>
          <table:table-cell office:value-type="float" office:value="33852.999692999998" table:style-name="ce89">
            <text:p><text:s text:c="3"/>33 853</text:p>
          </table:table-cell>
          <table:table-cell office:value-type="float" office:value="3448" table:style-name="ce89">
            <text:p><text:s text:c="3"/>3 448</text:p>
          </table:table-cell>
          <table:table-cell office:value-type="float" office:value="354606.87883900001" table:style-name="ce89">
            <text:p><text:s text:c="3"/>354 607</text:p>
          </table:table-cell>
          <table:table-cell office:value-type="float" office:value="31" table:style-name="ce89">
            <text:p><text:s text:c="4"/>31</text:p>
          </table:table-cell>
          <table:table-cell office:value-type="float" office:value="1114.6302000000001" table:style-name="ce89">
            <text:p><text:s text:c="3"/>1 11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90" table:style-name="ce89">
            <text:p><text:s text:c="3"/>5 090</text:p>
          </table:table-cell>
          <table:table-cell office:value-type="float" office:value="95659.981883999993" table:style-name="ce89">
            <text:p><text:s text:c="3"/>95 66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018" table:style-name="ce89">
            <text:p><text:s text:c="3"/>4 018</text:p>
          </table:table-cell>
          <table:table-cell office:value-type="float" office:value="16747.505164999999" table:style-name="ce89">
            <text:p><text:s text:c="3"/>16 748</text:p>
          </table:table-cell>
          <table:table-cell office:value-type="float" office:value="1038" table:style-name="ce89">
            <text:p><text:s text:c="3"/>1 038</text:p>
          </table:table-cell>
          <table:table-cell office:value-type="float" office:value="76813.375719000003" table:style-name="ce89">
            <text:p><text:s text:c="3"/>76 813</text:p>
          </table:table-cell>
          <table:table-cell office:value-type="float" office:value="34" table:style-name="ce89">
            <text:p><text:s text:c="4"/>34</text:p>
          </table:table-cell>
          <table:table-cell office:value-type="float" office:value="2099.1010000000001" table:style-name="ce89">
            <text:p><text:s text:c="3"/>2 09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6" table:style-name="ce89">
            <text:p><text:s text:c="3"/>1 976</text:p>
          </table:table-cell>
          <table:table-cell office:value-type="float" office:value="33583.935017999996" table:style-name="ce89">
            <text:p><text:s text:c="3"/>33 58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24" table:style-name="ce89">
            <text:p><text:s text:c="3"/>1 424</text:p>
          </table:table-cell>
          <table:table-cell office:value-type="float" office:value="7041.3650879999996" table:style-name="ce89">
            <text:p><text:s text:c="3"/>7 041</text:p>
          </table:table-cell>
          <table:table-cell office:value-type="float" office:value="538" table:style-name="ce89">
            <text:p><text:s text:c="4"/>538</text:p>
          </table:table-cell>
          <table:table-cell office:value-type="float" office:value="25702.659930000002" table:style-name="ce89">
            <text:p><text:s text:c="3"/>25 703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839.91" table:style-name="ce89">
            <text:p><text:s text:c="4"/>84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58" table:style-name="ce89">
            <text:p><text:s text:c="3"/>3 658</text:p>
          </table:table-cell>
          <table:table-cell office:value-type="float" office:value="44940.759349" table:style-name="ce89">
            <text:p><text:s text:c="3"/>44 94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683" table:style-name="ce89">
            <text:p><text:s text:c="3"/>2 683</text:p>
          </table:table-cell>
          <table:table-cell office:value-type="float" office:value="13418.139311000001" table:style-name="ce89">
            <text:p><text:s text:c="3"/>13 418</text:p>
          </table:table-cell>
          <table:table-cell office:value-type="float" office:value="970" table:style-name="ce89">
            <text:p><text:s text:c="4"/>970</text:p>
          </table:table-cell>
          <table:table-cell office:value-type="float" office:value="31260.520037999999" table:style-name="ce89">
            <text:p><text:s text:c="3"/>31 261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62.10000000000002" table:style-name="ce89">
            <text:p><text:s text:c="4"/>26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86" table:style-name="ce89">
            <text:p><text:s text:c="3"/>3 086</text:p>
          </table:table-cell>
          <table:table-cell office:value-type="float" office:value="57008.239048000003" table:style-name="ce89">
            <text:p><text:s text:c="3"/>57 00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198" table:style-name="ce89">
            <text:p><text:s text:c="3"/>2 198</text:p>
          </table:table-cell>
          <table:table-cell office:value-type="float" office:value="12377.084679" table:style-name="ce89">
            <text:p><text:s text:c="3"/>12 377</text:p>
          </table:table-cell>
          <table:table-cell office:value-type="float" office:value="881" table:style-name="ce89">
            <text:p><text:s text:c="4"/>881</text:p>
          </table:table-cell>
          <table:table-cell office:value-type="float" office:value="44588.904369000003" table:style-name="ce89">
            <text:p><text:s text:c="3"/>44 589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42.25" table:style-name="ce89">
            <text:p><text:s text:c="4"/>4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90" table:style-name="ce89">
            <text:p><text:s text:c="3"/>10 590</text:p>
          </table:table-cell>
          <table:table-cell office:value-type="float" office:value="102161.76560699999" table:style-name="ce89">
            <text:p><text:s text:c="3"/>102 16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567" table:style-name="ce89">
            <text:p><text:s text:c="3"/>8 567</text:p>
          </table:table-cell>
          <table:table-cell office:value-type="float" office:value="28692.213531000001" table:style-name="ce89">
            <text:p><text:s text:c="3"/>28 692</text:p>
          </table:table-cell>
          <table:table-cell office:value-type="float" office:value="1989" table:style-name="ce89">
            <text:p><text:s text:c="3"/>1 989</text:p>
          </table:table-cell>
          <table:table-cell office:value-type="float" office:value="73245.433176000006" table:style-name="ce89">
            <text:p><text:s text:c="3"/>73 245</text:p>
          </table:table-cell>
          <table:table-cell office:value-type="float" office:value="34" table:style-name="ce89">
            <text:p><text:s text:c="4"/>34</text:p>
          </table:table-cell>
          <table:table-cell office:value-type="float" office:value="224.1189" table:style-name="ce89">
            <text:p><text:s text:c="4"/>22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5" table:style-name="ce89">
            <text:p><text:s text:c="4"/>315</text:p>
          </table:table-cell>
          <table:table-cell office:value-type="float" office:value="23947.403012999999" table:style-name="ce89">
            <text:p><text:s text:c="3"/>23 94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74" table:style-name="ce89">
            <text:p><text:s text:c="4"/>174</text:p>
          </table:table-cell>
          <table:table-cell office:value-type="float" office:value="1084.6981599999999" table:style-name="ce89">
            <text:p><text:s text:c="3"/>1 085</text:p>
          </table:table-cell>
          <table:table-cell office:value-type="float" office:value="141" table:style-name="ce89">
            <text:p><text:s text:c="4"/>141</text:p>
          </table:table-cell>
          <table:table-cell office:value-type="float" office:value="22862.704852999999" table:style-name="ce89">
            <text:p><text:s text:c="3"/>22 86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28" table:style-name="ce89">
            <text:p><text:s text:c="3"/>8 728</text:p>
          </table:table-cell>
          <table:table-cell office:value-type="float" office:value="637426.98600999999" table:style-name="ce89">
            <text:p><text:s text:c="3"/>637 42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445" table:style-name="ce89">
            <text:p><text:s text:c="3"/>5 445</text:p>
          </table:table-cell>
          <table:table-cell office:value-type="float" office:value="31826.631658999999" table:style-name="ce89">
            <text:p><text:s text:c="3"/>31 827</text:p>
          </table:table-cell>
          <table:table-cell office:value-type="float" office:value="3242" table:style-name="ce89">
            <text:p><text:s text:c="3"/>3 242</text:p>
          </table:table-cell>
          <table:table-cell office:value-type="float" office:value="604912.02828900004" table:style-name="ce89">
            <text:p><text:s text:c="3"/>604 912</text:p>
          </table:table-cell>
          <table:table-cell office:value-type="float" office:value="41" table:style-name="ce89">
            <text:p><text:s text:c="4"/>41</text:p>
          </table:table-cell>
          <table:table-cell office:value-type="float" office:value="688.32606199999998" table:style-name="ce89">
            <text:p><text:s text:c="4"/>68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2" table:style-name="ce89">
            <text:p><text:s text:c="4"/>22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6955" table:style-name="ce89">
            <text:p><text:s text:c="3"/>6 955</text:p>
          </table:table-cell>
          <table:table-cell office:value-type="float" office:value="213884.43518999999" table:style-name="ce89">
            <text:p><text:s text:c="3"/>213 88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772" table:style-name="ce89">
            <text:p><text:s text:c="3"/>4 772</text:p>
          </table:table-cell>
          <table:table-cell office:value-type="float" office:value="20317.482663999999" table:style-name="ce89">
            <text:p><text:s text:c="3"/>20 317</text:p>
          </table:table-cell>
          <table:table-cell office:value-type="float" office:value="2137" table:style-name="ce89">
            <text:p><text:s text:c="3"/>2 137</text:p>
          </table:table-cell>
          <table:table-cell office:value-type="float" office:value="188595.72391599999" table:style-name="ce89">
            <text:p><text:s text:c="3"/>188 596</text:p>
          </table:table-cell>
          <table:table-cell office:value-type="float" office:value="46" table:style-name="ce89">
            <text:p><text:s text:c="4"/>46</text:p>
          </table:table-cell>
          <table:table-cell office:value-type="float" office:value="4971.2286100000001" table:style-name="ce89">
            <text:p><text:s text:c="3"/>4 97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藥品及醫用化學製品製造業</text:p>
          </table:table-cell>
          <table:table-cell table:style-name="ce63"/>
          <table:table-cell office:value-type="float" office:value="211" table:style-name="ce89">
            <text:p><text:s text:c="4"/>211</text:p>
          </table:table-cell>
          <table:table-cell office:value-type="float" office:value="49146.540805999997" table:style-name="ce89">
            <text:p><text:s text:c="3"/>49 14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6" table:style-name="ce89">
            <text:p><text:s text:c="4"/>56</text:p>
          </table:table-cell>
          <table:table-cell office:value-type="float" office:value="499.48" table:style-name="ce89">
            <text:p><text:s text:c="4"/>499</text:p>
          </table:table-cell>
          <table:table-cell office:value-type="float" office:value="151" table:style-name="ce89">
            <text:p><text:s text:c="4"/>151</text:p>
          </table:table-cell>
          <table:table-cell office:value-type="float" office:value="48452.422806000002" table:style-name="ce89">
            <text:p><text:s text:c="3"/>48 452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194.63800000000001" table:style-name="ce89">
            <text:p><text:s text:c="4"/>19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88" table:style-name="ce89">
            <text:p><text:s text:c="3"/>1 788</text:p>
          </table:table-cell>
          <table:table-cell office:value-type="float" office:value="69085.991261999996" table:style-name="ce89">
            <text:p><text:s text:c="3"/>69 08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205" table:style-name="ce89">
            <text:p><text:s text:c="3"/>1 205</text:p>
          </table:table-cell>
          <table:table-cell office:value-type="float" office:value="7221.4294120000004" table:style-name="ce89">
            <text:p><text:s text:c="3"/>7 221</text:p>
          </table:table-cell>
          <table:table-cell office:value-type="float" office:value="581" table:style-name="ce89">
            <text:p><text:s text:c="4"/>581</text:p>
          </table:table-cell>
          <table:table-cell office:value-type="float" office:value="61845.561849999998" table:style-name="ce89">
            <text:p><text:s text:c="3"/>61 846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9" table:style-name="ce89">
            <text:p><text:s text:c="4"/>1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38" table:style-name="ce89">
            <text:p><text:s text:c="3"/>8 938</text:p>
          </table:table-cell>
          <table:table-cell office:value-type="float" office:value="222458.37706200001" table:style-name="ce89">
            <text:p><text:s text:c="3"/>222 45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132" table:style-name="ce89">
            <text:p><text:s text:c="3"/>6 132</text:p>
          </table:table-cell>
          <table:table-cell office:value-type="float" office:value="32300.471982999999" table:style-name="ce89">
            <text:p><text:s text:c="3"/>32 300</text:p>
          </table:table-cell>
          <table:table-cell office:value-type="float" office:value="2769" table:style-name="ce89">
            <text:p><text:s text:c="3"/>2 769</text:p>
          </table:table-cell>
          <table:table-cell office:value-type="float" office:value="188915.23105" table:style-name="ce89">
            <text:p><text:s text:c="3"/>188 915</text:p>
          </table:table-cell>
          <table:table-cell office:value-type="float" office:value="37" table:style-name="ce89">
            <text:p><text:s text:c="4"/>37</text:p>
          </table:table-cell>
          <table:table-cell office:value-type="float" office:value="1242.674029" table:style-name="ce89">
            <text:p><text:s text:c="3"/>1 24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32" table:style-name="ce89">
            <text:p><text:s text:c="3"/>3 532</text:p>
          </table:table-cell>
          <table:table-cell office:value-type="float" office:value="186840.056033" table:style-name="ce89">
            <text:p><text:s text:c="3"/>186 84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477" table:style-name="ce89">
            <text:p><text:s text:c="3"/>2 477</text:p>
          </table:table-cell>
          <table:table-cell office:value-type="float" office:value="14675.445158" table:style-name="ce89">
            <text:p><text:s text:c="3"/>14 675</text:p>
          </table:table-cell>
          <table:table-cell office:value-type="float" office:value="1045" table:style-name="ce89">
            <text:p><text:s text:c="3"/>1 045</text:p>
          </table:table-cell>
          <table:table-cell office:value-type="float" office:value="172110.910875" table:style-name="ce89">
            <text:p><text:s text:c="3"/>172 111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53.7" table:style-name="ce89">
            <text:p><text:s text:c="4"/>5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77" table:style-name="ce89">
            <text:p><text:s text:c="3"/>7 977</text:p>
          </table:table-cell>
          <table:table-cell office:value-type="float" office:value="570403.027076" table:style-name="ce89">
            <text:p><text:s text:c="3"/>570 40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646" table:style-name="ce89">
            <text:p><text:s text:c="3"/>5 646</text:p>
          </table:table-cell>
          <table:table-cell office:value-type="float" office:value="38659.215665999996" table:style-name="ce89">
            <text:p><text:s text:c="3"/>38 659</text:p>
          </table:table-cell>
          <table:table-cell office:value-type="float" office:value="2313" table:style-name="ce89">
            <text:p><text:s text:c="3"/>2 313</text:p>
          </table:table-cell>
          <table:table-cell office:value-type="float" office:value="529018.96140999999" table:style-name="ce89">
            <text:p><text:s text:c="3"/>529 019</text:p>
          </table:table-cell>
          <table:table-cell office:value-type="float" office:value="18" table:style-name="ce89">
            <text:p><text:s text:c="4"/>18</text:p>
          </table:table-cell>
          <table:table-cell office:value-type="float" office:value="2724.85" table:style-name="ce89">
            <text:p><text:s text:c="3"/>2 72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571" table:style-name="ce89">
            <text:p><text:s text:c="3"/>32 571</text:p>
          </table:table-cell>
          <table:table-cell office:value-type="float" office:value="814836.46003900003" table:style-name="ce89">
            <text:p><text:s text:c="3"/>814 83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3757" table:style-name="ce89">
            <text:p><text:s text:c="3"/>23 757</text:p>
          </table:table-cell>
          <table:table-cell office:value-type="float" office:value="113375.360264" table:style-name="ce89">
            <text:p><text:s text:c="3"/>113 375</text:p>
          </table:table-cell>
          <table:table-cell office:value-type="float" office:value="8757" table:style-name="ce89">
            <text:p><text:s text:c="3"/>8 757</text:p>
          </table:table-cell>
          <table:table-cell office:value-type="float" office:value="699289.117111" table:style-name="ce89">
            <text:p><text:s text:c="3"/>699 289</text:p>
          </table:table-cell>
          <table:table-cell office:value-type="float" office:value="57" table:style-name="ce89">
            <text:p><text:s text:c="4"/>57</text:p>
          </table:table-cell>
          <table:table-cell office:value-type="float" office:value="2171.9826640000001" table:style-name="ce89">
            <text:p><text:s text:c="3"/>2 17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61" table:style-name="ce89">
            <text:p><text:s text:c="3"/>5 161</text:p>
          </table:table-cell>
          <table:table-cell office:value-type="float" office:value="794323.03234599996" table:style-name="ce89">
            <text:p><text:s text:c="3"/>794 32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961" table:style-name="ce89">
            <text:p><text:s text:c="3"/>2 961</text:p>
          </table:table-cell>
          <table:table-cell office:value-type="float" office:value="17131.217375" table:style-name="ce89">
            <text:p><text:s text:c="3"/>17 131</text:p>
          </table:table-cell>
          <table:table-cell office:value-type="float" office:value="2070" table:style-name="ce89">
            <text:p><text:s text:c="3"/>2 070</text:p>
          </table:table-cell>
          <table:table-cell office:value-type="float" office:value="773748.40107899997" table:style-name="ce89">
            <text:p><text:s text:c="3"/>773 748</text:p>
          </table:table-cell>
          <table:table-cell office:value-type="float" office:value="130" table:style-name="ce89">
            <text:p><text:s text:c="4"/>130</text:p>
          </table:table-cell>
          <table:table-cell office:value-type="float" office:value="3443.413892" table:style-name="ce89">
            <text:p><text:s text:c="3"/>3 44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6" table:style-name="ce89">
            <text:p><text:s text:c="4"/>6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32" table:style-name="ce89">
            <text:p><text:s text:c="3"/>23 532</text:p>
          </table:table-cell>
          <table:table-cell office:value-type="float" office:value="2107980.6533309999" table:style-name="ce89">
            <text:p><text:s text:c="2"/>2 107 98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737" table:style-name="ce89">
            <text:p><text:s text:c="3"/>14 737</text:p>
          </table:table-cell>
          <table:table-cell office:value-type="float" office:value="66749.574229000005" table:style-name="ce89">
            <text:p><text:s text:c="3"/>66 750</text:p>
          </table:table-cell>
          <table:table-cell office:value-type="float" office:value="8535" table:style-name="ce89">
            <text:p><text:s text:c="3"/>8 535</text:p>
          </table:table-cell>
          <table:table-cell office:value-type="float" office:value="2034638.501186" table:style-name="ce89">
            <text:p><text:s text:c="2"/>2 034 639</text:p>
          </table:table-cell>
          <table:table-cell office:value-type="float" office:value="258" table:style-name="ce89">
            <text:p><text:s text:c="4"/>258</text:p>
          </table:table-cell>
          <table:table-cell office:value-type="float" office:value="6586.5779160000002" table:style-name="ce89">
            <text:p><text:s text:c="3"/>6 587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75" table:style-name="ce89">
            <text:p><text:s text:c="4"/>75</text:p>
          </table:table-cell>
          <table:table-cell office:value-type="float" office:value="22" table:style-name="ce89">
            <text:p><text:s text:c="4"/>22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5028" table:style-name="ce89">
            <text:p><text:s text:c="3"/>5 028</text:p>
          </table:table-cell>
          <table:table-cell office:value-type="float" office:value="208899.80815600001" table:style-name="ce89">
            <text:p><text:s text:c="3"/>208 90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279" table:style-name="ce89">
            <text:p><text:s text:c="3"/>3 279</text:p>
          </table:table-cell>
          <table:table-cell office:value-type="float" office:value="18305.234670999998" table:style-name="ce89">
            <text:p><text:s text:c="3"/>18 305</text:p>
          </table:table-cell>
          <table:table-cell office:value-type="float" office:value="1708" table:style-name="ce89">
            <text:p><text:s text:c="3"/>1 708</text:p>
          </table:table-cell>
          <table:table-cell office:value-type="float" office:value="190158.97431600001" table:style-name="ce89">
            <text:p><text:s text:c="3"/>190 159</text:p>
          </table:table-cell>
          <table:table-cell office:value-type="float" office:value="41" table:style-name="ce89">
            <text:p><text:s text:c="4"/>41</text:p>
          </table:table-cell>
          <table:table-cell office:value-type="float" office:value="435.59916900000002" table:style-name="ce89">
            <text:p><text:s text:c="4"/>43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54" table:style-name="ce89">
            <text:p><text:s text:c="3"/>7 054</text:p>
          </table:table-cell>
          <table:table-cell office:value-type="float" office:value="270425.84753700002" table:style-name="ce89">
            <text:p><text:s text:c="3"/>270 42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860" table:style-name="ce89">
            <text:p><text:s text:c="3"/>4 860</text:p>
          </table:table-cell>
          <table:table-cell office:value-type="float" office:value="23507.415632" table:style-name="ce89">
            <text:p><text:s text:c="3"/>23 507</text:p>
          </table:table-cell>
          <table:table-cell office:value-type="float" office:value="2156" table:style-name="ce89">
            <text:p><text:s text:c="3"/>2 156</text:p>
          </table:table-cell>
          <table:table-cell office:value-type="float" office:value="238033.41177999999" table:style-name="ce89">
            <text:p><text:s text:c="3"/>238 033</text:p>
          </table:table-cell>
          <table:table-cell office:value-type="float" office:value="38" table:style-name="ce89">
            <text:p><text:s text:c="4"/>38</text:p>
          </table:table-cell>
          <table:table-cell office:value-type="float" office:value="8885.0201249999991" table:style-name="ce89">
            <text:p><text:s text:c="3"/>8 88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87" table:style-name="ce89">
            <text:p><text:s text:c="3"/>2 587</text:p>
          </table:table-cell>
          <table:table-cell office:value-type="float" office:value="73936.627093000003" table:style-name="ce89">
            <text:p><text:s text:c="3"/>73 93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37" table:style-name="ce89">
            <text:p><text:s text:c="3"/>1 837</text:p>
          </table:table-cell>
          <table:table-cell office:value-type="float" office:value="9545.6034959999997" table:style-name="ce89">
            <text:p><text:s text:c="3"/>9 546</text:p>
          </table:table-cell>
          <table:table-cell office:value-type="float" office:value="738" table:style-name="ce89">
            <text:p><text:s text:c="4"/>738</text:p>
          </table:table-cell>
          <table:table-cell office:value-type="float" office:value="64052.323597000002" table:style-name="ce89">
            <text:p><text:s text:c="3"/>64 052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338.7" table:style-name="ce89">
            <text:p><text:s text:c="4"/>33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 <text:s/>其他運輸工具及其零件製造業</text:p>
          </table:table-cell>
          <table:table-cell table:style-name="ce63"/>
          <table:table-cell office:value-type="float" office:value="6151" table:style-name="ce89">
            <text:p><text:s text:c="3"/>6 151</text:p>
          </table:table-cell>
          <table:table-cell office:value-type="float" office:value="159775.707731" table:style-name="ce89">
            <text:p><text:s text:c="3"/>159 77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637" table:style-name="ce89">
            <text:p><text:s text:c="3"/>4 637</text:p>
          </table:table-cell>
          <table:table-cell office:value-type="float" office:value="19840.325833999999" table:style-name="ce89">
            <text:p><text:s text:c="3"/>19 840</text:p>
          </table:table-cell>
          <table:table-cell office:value-type="float" office:value="1466" table:style-name="ce89">
            <text:p><text:s text:c="3"/>1 466</text:p>
          </table:table-cell>
          <table:table-cell office:value-type="float" office:value="138823.52481" table:style-name="ce89">
            <text:p><text:s text:c="3"/>138 824</text:p>
          </table:table-cell>
          <table:table-cell office:value-type="float" office:value="48" table:style-name="ce89">
            <text:p><text:s text:c="4"/>48</text:p>
          </table:table-cell>
          <table:table-cell office:value-type="float" office:value="1111.8570870000001" table:style-name="ce89">
            <text:p><text:s text:c="3"/>1 11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65" table:style-name="ce89">
            <text:p><text:s text:c="3"/>2 465</text:p>
          </table:table-cell>
          <table:table-cell office:value-type="float" office:value="22070.109773" table:style-name="ce89">
            <text:p><text:s text:c="3"/>22 07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050" table:style-name="ce89">
            <text:p><text:s text:c="3"/>2 050</text:p>
          </table:table-cell>
          <table:table-cell office:value-type="float" office:value="7850.4270779999997" table:style-name="ce89">
            <text:p><text:s text:c="3"/>7 850</text:p>
          </table:table-cell>
          <table:table-cell office:value-type="float" office:value="407" table:style-name="ce89">
            <text:p><text:s text:c="4"/>407</text:p>
          </table:table-cell>
          <table:table-cell office:value-type="float" office:value="14132.682695" table:style-name="ce89">
            <text:p><text:s text:c="3"/>14 133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82" table:style-name="ce89">
            <text:p><text:s text:c="4"/>82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168" table:style-name="ce89">
            <text:p><text:s text:c="3"/>6 168</text:p>
          </table:table-cell>
          <table:table-cell office:value-type="float" office:value="141130.90814399999" table:style-name="ce89">
            <text:p><text:s text:c="3"/>141 13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507" table:style-name="ce89">
            <text:p><text:s text:c="3"/>4 507</text:p>
          </table:table-cell>
          <table:table-cell office:value-type="float" office:value="18978.374070000002" table:style-name="ce89">
            <text:p><text:s text:c="3"/>18 978</text:p>
          </table:table-cell>
          <table:table-cell office:value-type="float" office:value="1606" table:style-name="ce89">
            <text:p><text:s text:c="3"/>1 606</text:p>
          </table:table-cell>
          <table:table-cell office:value-type="float" office:value="118732.89069299999" table:style-name="ce89">
            <text:p><text:s text:c="3"/>118 733</text:p>
          </table:table-cell>
          <table:table-cell office:value-type="float" office:value="55" table:style-name="ce89">
            <text:p><text:s text:c="4"/>55</text:p>
          </table:table-cell>
          <table:table-cell office:value-type="float" office:value="3419.6433809999999" table:style-name="ce89">
            <text:p><text:s text:c="3"/>3 42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53" table:style-name="ce89">
            <text:p><text:s text:c="3"/>15 753</text:p>
          </table:table-cell>
          <table:table-cell office:value-type="float" office:value="365850.43880100001" table:style-name="ce89">
            <text:p><text:s text:c="3"/>365 85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440" table:style-name="ce89">
            <text:p><text:s text:c="3"/>11 440</text:p>
          </table:table-cell>
          <table:table-cell office:value-type="float" office:value="53121.661347000001" table:style-name="ce89">
            <text:p><text:s text:c="3"/>53 122</text:p>
          </table:table-cell>
          <table:table-cell office:value-type="float" office:value="4225" table:style-name="ce89">
            <text:p><text:s text:c="3"/>4 225</text:p>
          </table:table-cell>
          <table:table-cell office:value-type="float" office:value="309217.95788200002" table:style-name="ce89">
            <text:p><text:s text:c="3"/>309 218</text:p>
          </table:table-cell>
          <table:table-cell office:value-type="float" office:value="86" table:style-name="ce89">
            <text:p><text:s text:c="4"/>86</text:p>
          </table:table-cell>
          <table:table-cell office:value-type="float" office:value="3500.3195719999999" table:style-name="ce89">
            <text:p><text:s text:c="3"/>3 500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0.5" table:style-name="ce89">
            <text:p><text:s text:c="4"/>11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電力及燃氣供應業</text:p>
          </table:table-cell>
          <table:table-cell table:style-name="ce63"/>
          <table:table-cell office:value-type="float" office:value="7082" table:style-name="ce89">
            <text:p><text:s text:c="3"/>7 082</text:p>
          </table:table-cell>
          <table:table-cell office:value-type="float" office:value="1175047.010212" table:style-name="ce89">
            <text:p><text:s text:c="2"/>1 175 04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161" table:style-name="ce89">
            <text:p><text:s text:c="3"/>4 161</text:p>
          </table:table-cell>
          <table:table-cell office:value-type="float" office:value="29368.984079000002" table:style-name="ce89">
            <text:p><text:s text:c="3"/>29 369</text:p>
          </table:table-cell>
          <table:table-cell office:value-type="float" office:value="2883" table:style-name="ce89">
            <text:p><text:s text:c="3"/>2 883</text:p>
          </table:table-cell>
          <table:table-cell office:value-type="float" office:value="1144759.2928569999" table:style-name="ce89">
            <text:p><text:s text:c="2"/>1 144 759</text:p>
          </table:table-cell>
          <table:table-cell office:value-type="float" office:value="38" table:style-name="ce89">
            <text:p><text:s text:c="4"/>38</text:p>
          </table:table-cell>
          <table:table-cell office:value-type="float" office:value="918.73327600000005" table:style-name="ce89">
            <text:p><text:s text:c="4"/>91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用水供應及污染整治業</text:p>
          </table:table-cell>
          <table:table-cell table:style-name="ce63"/>
          <table:table-cell office:value-type="float" office:value="3495" table:style-name="ce89">
            <text:p><text:s text:c="3"/>3 495</text:p>
          </table:table-cell>
          <table:table-cell office:value-type="float" office:value="191976.69763000001" table:style-name="ce89">
            <text:p><text:s text:c="3"/>191 97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016" table:style-name="ce89">
            <text:p><text:s text:c="3"/>3 016</text:p>
          </table:table-cell>
          <table:table-cell office:value-type="float" office:value="15773.569896000001" table:style-name="ce89">
            <text:p><text:s text:c="3"/>15 774</text:p>
          </table:table-cell>
          <table:table-cell office:value-type="float" office:value="473" table:style-name="ce89">
            <text:p><text:s text:c="4"/>473</text:p>
          </table:table-cell>
          <table:table-cell office:value-type="float" office:value="176170.12773400001" table:style-name="ce89">
            <text:p><text:s text:c="3"/>176 170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33" table:style-name="ce89">
            <text:p><text:s text:c="4"/>3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5">
            <text:p>   營建工程業</text:p>
          </table:table-cell>
          <table:table-cell table:style-name="ce63"/>
          <table:table-cell office:value-type="float" office:value="115571" table:style-name="ce89">
            <text:p><text:s text:c="3"/>115 571</text:p>
          </table:table-cell>
          <table:table-cell office:value-type="float" office:value="1357017.4444299999" table:style-name="ce89">
            <text:p><text:s text:c="2"/>1 357 01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9920" table:style-name="ce89">
            <text:p><text:s text:c="3"/>99 920</text:p>
          </table:table-cell>
          <table:table-cell office:value-type="float" office:value="475273.20779900003" table:style-name="ce89">
            <text:p><text:s text:c="3"/>475 273</text:p>
          </table:table-cell>
          <table:table-cell office:value-type="float" office:value="15250" table:style-name="ce89">
            <text:p><text:s text:c="3"/>15 250</text:p>
          </table:table-cell>
          <table:table-cell office:value-type="float" office:value="855050.65656300006" table:style-name="ce89">
            <text:p><text:s text:c="3"/>855 051</text:p>
          </table:table-cell>
          <table:table-cell office:value-type="float" office:value="400" table:style-name="ce89">
            <text:p><text:s text:c="4"/>400</text:p>
          </table:table-cell>
          <table:table-cell office:value-type="float" office:value="26687.430247" table:style-name="ce89">
            <text:p><text:s text:c="3"/>26 687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6.1498210000000002" table:style-name="ce89">
            <text:p><text:s text:c="4"/>6</text:p>
          </table:table-cell>
          <table:table-cell office:value-type="float" office:value="31" table:style-name="ce89">
            <text:p><text:s text:c="4"/>31</text:p>
          </table:table-cell>
          <table:table-cell office:value-type="float" office:value="3" table:style-name="ce89">
            <text:p><text:s text:c="4"/>3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批發及零售業</text:p>
          </table:table-cell>
          <table:table-cell table:style-name="ce63"/>
          <table:table-cell office:value-type="float" office:value="96345" table:style-name="ce89">
            <text:p><text:s text:c="3"/>96 345</text:p>
          </table:table-cell>
          <table:table-cell office:value-type="float" office:value="1041039.305834" table:style-name="ce89">
            <text:p><text:s text:c="2"/>1 041 039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25" table:style-name="ce89">
            <text:p><text:s text:c="4"/>2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81812" table:style-name="ce89">
            <text:p><text:s text:c="3"/>81 812</text:p>
          </table:table-cell>
          <table:table-cell office:value-type="float" office:value="298551.33274699998" table:style-name="ce89">
            <text:p><text:s text:c="3"/>298 551</text:p>
          </table:table-cell>
          <table:table-cell office:value-type="float" office:value="13568" table:style-name="ce89">
            <text:p><text:s text:c="3"/>13 568</text:p>
          </table:table-cell>
          <table:table-cell office:value-type="float" office:value="732971.65654200001" table:style-name="ce89">
            <text:p><text:s text:c="3"/>732 972</text:p>
          </table:table-cell>
          <table:table-cell office:value-type="float" office:value="951" table:style-name="ce89">
            <text:p><text:s text:c="4"/>951</text:p>
          </table:table-cell>
          <table:table-cell office:value-type="float" office:value="9301.8815450000002" table:style-name="ce89">
            <text:p><text:s text:c="3"/>9 302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189.435" table:style-name="ce89">
            <text:p><text:s text:c="4"/>189</text:p>
          </table:table-cell>
          <table:table-cell office:value-type="float" office:value="58" table:style-name="ce89">
            <text:p><text:s text:c="4"/>58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運輸及倉儲業</text:p>
          </table:table-cell>
          <table:table-cell table:style-name="ce63"/>
          <table:table-cell office:value-type="float" office:value="16454" table:style-name="ce89">
            <text:p><text:s text:c="3"/>16 454</text:p>
          </table:table-cell>
          <table:table-cell office:value-type="float" office:value="1001560.9340989999" table:style-name="ce89">
            <text:p><text:s text:c="2"/>1 001 56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.8071999999999999" table:style-name="ce89">
            <text:p><text:s text:c="4"/>2</text:p>
          </table:table-cell>
          <table:table-cell office:value-type="float" office:value="10933" table:style-name="ce89">
            <text:p><text:s text:c="3"/>10 933</text:p>
          </table:table-cell>
          <table:table-cell office:value-type="float" office:value="104307.80933400001" table:style-name="ce89">
            <text:p><text:s text:c="3"/>104 308</text:p>
          </table:table-cell>
          <table:table-cell office:value-type="float" office:value="5361" table:style-name="ce89">
            <text:p><text:s text:c="3"/>5 361</text:p>
          </table:table-cell>
          <table:table-cell office:value-type="float" office:value="890640.45877899998" table:style-name="ce89">
            <text:p><text:s text:c="3"/>890 640</text:p>
          </table:table-cell>
          <table:table-cell office:value-type="float" office:value="143" table:style-name="ce89">
            <text:p><text:s text:c="4"/>143</text:p>
          </table:table-cell>
          <table:table-cell office:value-type="float" office:value="6554.5587859999996" table:style-name="ce89">
            <text:p><text:s text:c="3"/>6 555</text:p>
          </table:table-cell>
          <table:table-cell office:value-type="float" office:value="16" table:style-name="ce89">
            <text:p><text:s text:c="4"/>16</text:p>
          </table:table-cell>
          <table:table-cell office:value-type="float" office:value="56.3" table:style-name="ce89">
            <text:p><text:s text:c="4"/>56</text:p>
          </table:table-cell>
          <table:table-cell office:value-type="float" office:value="25" table:style-name="ce89">
            <text:p><text:s text:c="4"/>25</text:p>
          </table:table-cell>
          <table:table-cell office:value-type="float" office:value="2" table:style-name="ce89">
            <text:p><text:s text:c="4"/>2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住宿及餐飲業</text:p>
          </table:table-cell>
          <table:table-cell table:style-name="ce63"/>
          <table:table-cell office:value-type="float" office:value="7487" table:style-name="ce89">
            <text:p><text:s text:c="3"/>7 487</text:p>
          </table:table-cell>
          <table:table-cell office:value-type="float" office:value="64819.862180999997" table:style-name="ce89">
            <text:p><text:s text:c="3"/>64 82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5.6" table:style-name="ce89">
            <text:p><text:s text:c="4"/>6</text:p>
          </table:table-cell>
          <table:table-cell office:value-type="float" office:value="5997" table:style-name="ce89">
            <text:p><text:s text:c="3"/>5 997</text:p>
          </table:table-cell>
          <table:table-cell office:value-type="float" office:value="21612.184923000001" table:style-name="ce89">
            <text:p><text:s text:c="3"/>21 612</text:p>
          </table:table-cell>
          <table:table-cell office:value-type="float" office:value="1474" table:style-name="ce89">
            <text:p><text:s text:c="3"/>1 474</text:p>
          </table:table-cell>
          <table:table-cell office:value-type="float" office:value="42879.797978000002" table:style-name="ce89">
            <text:p><text:s text:c="3"/>42 880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322.27928000000003" table:style-name="ce89">
            <text:p><text:s text:c="4"/>32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5">
            <text:p>   出版、影音製作、傳播及資通訊服務業</text:p>
          </table:table-cell>
          <table:table-cell table:style-name="ce63"/>
          <table:table-cell office:value-type="float" office:value="27075" table:style-name="ce89">
            <text:p><text:s text:c="3"/>27 075</text:p>
          </table:table-cell>
          <table:table-cell office:value-type="float" office:value="549182.21793000004" table:style-name="ce89">
            <text:p><text:s text:c="3"/>549 18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9868" table:style-name="ce89">
            <text:p><text:s text:c="3"/>19 868</text:p>
          </table:table-cell>
          <table:table-cell office:value-type="float" office:value="53227.052506" table:style-name="ce89">
            <text:p><text:s text:c="3"/>53 227</text:p>
          </table:table-cell>
          <table:table-cell office:value-type="float" office:value="6681" table:style-name="ce89">
            <text:p><text:s text:c="3"/>6 681</text:p>
          </table:table-cell>
          <table:table-cell office:value-type="float" office:value="482980.61146500002" table:style-name="ce89">
            <text:p><text:s text:c="3"/>482 981</text:p>
          </table:table-cell>
          <table:table-cell office:value-type="float" office:value="525" table:style-name="ce89">
            <text:p><text:s text:c="4"/>525</text:p>
          </table:table-cell>
          <table:table-cell office:value-type="float" office:value="12962.553959000001" table:style-name="ce89">
            <text:p><text:s text:c="3"/>12 963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92" table:style-name="ce89">
            <text:p><text:s text:c="4"/>92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金融及保險業</text:p>
          </table:table-cell>
          <table:table-cell table:style-name="ce63"/>
          <table:table-cell office:value-type="float" office:value="56074" table:style-name="ce89">
            <text:p><text:s text:c="3"/>56 074</text:p>
          </table:table-cell>
          <table:table-cell office:value-type="float" office:value="8895469.2465160005" table:style-name="ce89">
            <text:p><text:s text:c="2"/>8 895 46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5.5" table:style-name="ce89">
            <text:p><text:s text:c="4"/>6</text:p>
          </table:table-cell>
          <table:table-cell office:value-type="float" office:value="32632" table:style-name="ce89">
            <text:p><text:s text:c="3"/>32 632</text:p>
          </table:table-cell>
          <table:table-cell office:value-type="float" office:value="507823.595309" table:style-name="ce89">
            <text:p><text:s text:c="3"/>507 824</text:p>
          </table:table-cell>
          <table:table-cell office:value-type="float" office:value="22713" table:style-name="ce89">
            <text:p><text:s text:c="3"/>22 713</text:p>
          </table:table-cell>
          <table:table-cell office:value-type="float" office:value="8295444.068922" table:style-name="ce89">
            <text:p><text:s text:c="2"/>8 295 444</text:p>
          </table:table-cell>
          <table:table-cell office:value-type="float" office:value="725" table:style-name="ce89">
            <text:p><text:s text:c="4"/>725</text:p>
          </table:table-cell>
          <table:table-cell office:value-type="float" office:value="86287.487225999997" table:style-name="ce89">
            <text:p><text:s text:c="3"/>86 287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5908.5950590000002" table:style-name="ce89">
            <text:p><text:s text:c="3"/>5 909</text:p>
          </table:table-cell>
          <table:table-cell office:value-type="float" office:value="184" table:style-name="ce89">
            <text:p><text:s text:c="4"/>184</text:p>
          </table:table-cell>
          <table:table-cell office:value-type="float" office:value="4" table:style-name="ce89">
            <text:p><text:s text:c="4"/>4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不動產業</text:p>
          </table:table-cell>
          <table:table-cell table:style-name="ce63"/>
          <table:table-cell office:value-type="float" office:value="38626" table:style-name="ce89">
            <text:p><text:s text:c="3"/>38 626</text:p>
          </table:table-cell>
          <table:table-cell office:value-type="float" office:value="1475785.515255" table:style-name="ce89">
            <text:p><text:s text:c="2"/>1 475 78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4519" table:style-name="ce89">
            <text:p><text:s text:c="3"/>24 519</text:p>
          </table:table-cell>
          <table:table-cell office:value-type="float" office:value="260864.446998" table:style-name="ce89">
            <text:p><text:s text:c="3"/>260 864</text:p>
          </table:table-cell>
          <table:table-cell office:value-type="float" office:value="13717" table:style-name="ce89">
            <text:p><text:s text:c="3"/>13 717</text:p>
          </table:table-cell>
          <table:table-cell office:value-type="float" office:value="1196154.9632059999" table:style-name="ce89">
            <text:p><text:s text:c="2"/>1 196 155</text:p>
          </table:table-cell>
          <table:table-cell office:value-type="float" office:value="390" table:style-name="ce89">
            <text:p><text:s text:c="4"/>390</text:p>
          </table:table-cell>
          <table:table-cell office:value-type="float" office:value="18766.105050999999" table:style-name="ce89">
            <text:p><text:s text:c="3"/>18 76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專業、科學及技術服務業</text:p>
          </table:table-cell>
          <table:table-cell table:style-name="ce63"/>
          <table:table-cell office:value-type="float" office:value="96490" table:style-name="ce89">
            <text:p><text:s text:c="3"/>96 490</text:p>
          </table:table-cell>
          <table:table-cell office:value-type="float" office:value="1240099.1949189999" table:style-name="ce89">
            <text:p><text:s text:c="2"/>1 240 09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5104" table:style-name="ce89">
            <text:p><text:s text:c="3"/>75 104</text:p>
          </table:table-cell>
          <table:table-cell office:value-type="float" office:value="210668.53986300001" table:style-name="ce89">
            <text:p><text:s text:c="3"/>210 669</text:p>
          </table:table-cell>
          <table:table-cell office:value-type="float" office:value="20506" table:style-name="ce89">
            <text:p><text:s text:c="3"/>20 506</text:p>
          </table:table-cell>
          <table:table-cell office:value-type="float" office:value="1022396.396059" table:style-name="ce89">
            <text:p><text:s text:c="2"/>1 022 396</text:p>
          </table:table-cell>
          <table:table-cell office:value-type="float" office:value="876" table:style-name="ce89">
            <text:p><text:s text:c="4"/>876</text:p>
          </table:table-cell>
          <table:table-cell office:value-type="float" office:value="6998.0589970000001" table:style-name="ce89">
            <text:p><text:s text:c="3"/>6 998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36.200000000000003" table:style-name="ce89">
            <text:p><text:s text:c="4"/>36</text:p>
          </table:table-cell>
          <table:table-cell office:value-type="float" office:value="105" table:style-name="ce89">
            <text:p><text:s text:c="4"/>105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支援服務業</text:p>
          </table:table-cell>
          <table:table-cell table:style-name="ce63"/>
          <table:table-cell office:value-type="float" office:value="22606" table:style-name="ce89">
            <text:p><text:s text:c="3"/>22 606</text:p>
          </table:table-cell>
          <table:table-cell office:value-type="float" office:value="362497.26417500002" table:style-name="ce89">
            <text:p><text:s text:c="3"/>362 497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.2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8312" table:style-name="ce89">
            <text:p><text:s text:c="3"/>18 312</text:p>
          </table:table-cell>
          <table:table-cell office:value-type="float" office:value="78867.858831999998" table:style-name="ce89">
            <text:p><text:s text:c="3"/>78 868</text:p>
          </table:table-cell>
          <table:table-cell office:value-type="float" office:value="4181" table:style-name="ce89">
            <text:p><text:s text:c="3"/>4 181</text:p>
          </table:table-cell>
          <table:table-cell office:value-type="float" office:value="282737.64399700001" table:style-name="ce89">
            <text:p><text:s text:c="3"/>282 738</text:p>
          </table:table-cell>
          <table:table-cell office:value-type="float" office:value="112" table:style-name="ce89">
            <text:p><text:s text:c="4"/>112</text:p>
          </table:table-cell>
          <table:table-cell office:value-type="float" office:value="890.56134599999996" table:style-name="ce89">
            <text:p><text:s text:c="4"/>89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165" table:style-name="ce89">
            <text:p><text:s text:c="3"/>1 165</text:p>
          </table:table-cell>
          <table:table-cell office:value-type="float" office:value="1" table:style-name="ce89">
            <text:p><text:s text:c="4"/>1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公共行政及國防；強制性社會安全</text:p>
          </table:table-cell>
          <table:table-cell table:style-name="ce63"/>
          <table:table-cell office:value-type="float" office:value="1" table:style-name="ce89">
            <text:p><text:s text:c="4"/>1</text:p>
          </table:table-cell>
          <table:table-cell office:value-type="float" office:value="6.5" table:style-name="ce89">
            <text:p><text:s text:c="4"/>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6.5" table:style-name="ce89">
            <text:p><text:s text:c="4"/>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5">
            <text:p>   教育業</text:p>
          </table:table-cell>
          <table:table-cell table:style-name="ce63"/>
          <table:table-cell office:value-type="float" office:value="420" table:style-name="ce89">
            <text:p><text:s text:c="4"/>420</text:p>
          </table:table-cell>
          <table:table-cell office:value-type="float" office:value="1692.2339219999999" table:style-name="ce89">
            <text:p><text:s text:c="3"/>1 69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49" table:style-name="ce89">
            <text:p><text:s text:c="4"/>349</text:p>
          </table:table-cell>
          <table:table-cell office:value-type="float" office:value="923.64366600000005" table:style-name="ce89">
            <text:p><text:s text:c="4"/>924</text:p>
          </table:table-cell>
          <table:table-cell office:value-type="float" office:value="69" table:style-name="ce89">
            <text:p><text:s text:c="4"/>69</text:p>
          </table:table-cell>
          <table:table-cell office:value-type="float" office:value="768.19025599999998" table:style-name="ce89">
            <text:p><text:s text:c="4"/>768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0.4" table:style-name="ce89">
            <text:p><text:s text:c="4"/>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醫療保健及社會工作服務業</text:p>
          </table:table-cell>
          <table:table-cell table:style-name="ce63"/>
          <table:table-cell office:value-type="float" office:value="56" table:style-name="ce89">
            <text:p><text:s text:c="4"/>56</text:p>
          </table:table-cell>
          <table:table-cell office:value-type="float" office:value="268.75" table:style-name="ce89">
            <text:p><text:s text:c="4"/>26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9" table:style-name="ce89">
            <text:p><text:s text:c="4"/>49</text:p>
          </table:table-cell>
          <table:table-cell office:value-type="float" office:value="227.75" table:style-name="ce89">
            <text:p><text:s text:c="4"/>228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41" table:style-name="ce89">
            <text:p><text:s text:c="4"/>4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藝術、娛樂及休閒服務業</text:p>
          </table:table-cell>
          <table:table-cell table:style-name="ce63"/>
          <table:table-cell office:value-type="float" office:value="3186" table:style-name="ce89">
            <text:p><text:s text:c="3"/>3 186</text:p>
          </table:table-cell>
          <table:table-cell office:value-type="float" office:value="80992.098478" table:style-name="ce89">
            <text:p><text:s text:c="3"/>80 99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440" table:style-name="ce89">
            <text:p><text:s text:c="3"/>2 440</text:p>
          </table:table-cell>
          <table:table-cell office:value-type="float" office:value="7585.9048700000003" table:style-name="ce89">
            <text:p><text:s text:c="3"/>7 586</text:p>
          </table:table-cell>
          <table:table-cell office:value-type="float" office:value="730" table:style-name="ce89">
            <text:p><text:s text:c="4"/>730</text:p>
          </table:table-cell>
          <table:table-cell office:value-type="float" office:value="73320.743608000004" table:style-name="ce89">
            <text:p><text:s text:c="3"/>73 321</text:p>
          </table:table-cell>
          <table:table-cell office:value-type="float" office:value="16" table:style-name="ce89">
            <text:p><text:s text:c="4"/>16</text:p>
          </table:table-cell>
          <table:table-cell office:value-type="float" office:value="85.45" table:style-name="ce89">
            <text:p><text:s text:c="4"/>8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其他服務業</text:p>
          </table:table-cell>
          <table:table-cell table:style-name="ce63"/>
          <table:table-cell office:value-type="float" office:value="13825" table:style-name="ce89">
            <text:p><text:s text:c="3"/>13 825</text:p>
          </table:table-cell>
          <table:table-cell office:value-type="float" office:value="148920.31302" table:style-name="ce89">
            <text:p><text:s text:c="3"/>148 92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954" table:style-name="ce89">
            <text:p><text:s text:c="3"/>10 954</text:p>
          </table:table-cell>
          <table:table-cell office:value-type="float" office:value="41655.141713999998" table:style-name="ce89">
            <text:p><text:s text:c="3"/>41 655</text:p>
          </table:table-cell>
          <table:table-cell office:value-type="float" office:value="2723" table:style-name="ce89">
            <text:p><text:s text:c="3"/>2 723</text:p>
          </table:table-cell>
          <table:table-cell office:value-type="float" office:value="103451.069559" table:style-name="ce89">
            <text:p><text:s text:c="3"/>103 451</text:p>
          </table:table-cell>
          <table:table-cell office:value-type="float" office:value="147" table:style-name="ce89">
            <text:p><text:s text:c="4"/>147</text:p>
          </table:table-cell>
          <table:table-cell office:value-type="float" office:value="3803.6017470000002" table:style-name="ce89">
            <text:p><text:s text:c="3"/>3 804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0.5" table:style-name="ce89">
            <text:p><text:s text:c="4"/>1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66" table:style-name="ce85"/>
        </table:table-row>
        <table:table-row table:style-name="ro19">
          <table:table-cell office:value-type="string" table:style-name="ce62">
            <text:p>   未分類</text:p>
          </table:table-cell>
          <table:table-cell table:style-name="ce63"/>
          <table:table-cell office:value-type="float" office:value="20457" table:style-name="ce89">
            <text:p><text:s text:c="3"/>20 457</text:p>
          </table:table-cell>
          <table:table-cell office:value-type="float" office:value="186294.809588" table:style-name="ce89">
            <text:p><text:s text:c="3"/>186 295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1.77" table:style-name="ce89">
            <text:p><text:s text:c="4"/>12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6" table:style-name="ce89">
            <text:p><text:s text:c="4"/>1</text:p>
          </table:table-cell>
          <table:table-cell office:value-type="float" office:value="15387" table:style-name="ce89">
            <text:p><text:s text:c="3"/>15 387</text:p>
          </table:table-cell>
          <table:table-cell office:value-type="float" office:value="50598.930316999998" table:style-name="ce89">
            <text:p><text:s text:c="3"/>50 599</text:p>
          </table:table-cell>
          <table:table-cell office:value-type="float" office:value="4919" table:style-name="ce89">
            <text:p><text:s text:c="3"/>4 919</text:p>
          </table:table-cell>
          <table:table-cell office:value-type="float" office:value="133381.36011400001" table:style-name="ce89">
            <text:p><text:s text:c="3"/>133 381</text:p>
          </table:table-cell>
          <table:table-cell office:value-type="float" office:value="148" table:style-name="ce89">
            <text:p><text:s text:c="4"/>148</text:p>
          </table:table-cell>
          <table:table-cell office:value-type="float" office:value="2302.1491569999998" table:style-name="ce89">
            <text:p><text:s text:c="3"/>2 30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040" table:style-name="ce89">
            <text:p><text:s text:c="3"/>3 040</text:p>
          </table:table-cell>
          <table:table-cell office:value-type="float" office:value="64" table:style-name="ce89">
            <text:p><text:s text:c="4"/>64</text:p>
          </table:table-cell>
          <table:table-cell table:number-columns-repeated="16366" table:style-name="ce85"/>
        </table:table-row>
        <table:table-row table:style-name="ro1">
          <table:table-cell office:value-type="string" table:style-name="ce90">
            <text:p>填表</text:p>
          </table:table-cell>
          <table:table-cell table:style-name="ce90"/>
          <table:table-cell office:value-type="string" table:style-name="ce90">
            <text:p>審核</text:p>
          </table:table-cell>
          <table:table-cell table:number-columns-repeated="3" table:style-name="ce90"/>
          <table:table-cell office:value-type="string" table:style-name="ce91">
            <text:p>主辦業務人員</text:p>
          </table:table-cell>
          <table:table-cell table:style-name="ce91"/>
          <table:table-cell table:number-columns-repeated="2" table:style-name="ce90"/>
          <table:table-cell office:value-type="string" table:style-name="ce106">
            <text:p>機關長官</text:p>
          </table:table-cell>
          <table:table-cell table:style-name="ce90"/>
          <table:table-cell office:value-type="string" table:style-name="ce106">
            <text:p>機關長官</text:p>
          </table:table-cell>
          <table:table-cell table:style-name="ce90"/>
          <table:table-cell office:value-type="string" table:style-name="ce106">
            <text:p>機關長官</text:p>
          </table:table-cell>
          <table:table-cell table:number-columns-repeated="2" table:style-name="ce90"/>
          <table:table-cell office:value-type="string" office:string-value="中華民國111年09月20日編製" table:formula="msoxl:='2491-00-01'!V34" table:style-name="ce93">
            <text:p>中華民國111年0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3"/>
          <table:table-cell office:value-type="string" table:style-name="ce107">
            <text:p>主辦統計人員</text:p>
          </table:table-cell>
          <table:table-cell table:style-name="ce107"/>
          <table:table-cell table:number-columns-repeated="9" table:style-name="ce73"/>
          <table:table-cell office:value-type="string" table:style-name="ce94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9">
            <text:p>資料來源：</text:p>
          </table:table-cell>
          <table:table-cell office:value-type="string" table:style-name="ce19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16" table:style-name="ce70"/>
          <table:table-cell table:number-columns-repeated="16366"/>
        </table:table-row>
        <table:table-row table:style-name="ro1">
          <table:table-cell table:style-name="ce69"/>
          <table:table-cell office:value-type="string" table:style-name="ce199">
            <text:p>屏東農業生物技術園區籌備處、交通部民用航空局、交通部航港局。</text:p>
          </table:table-cell>
          <table:table-cell table:number-columns-repeated="16" table:style-name="ce70"/>
          <table:table-cell table:number-columns-repeated="16366"/>
        </table:table-row>
        <table:table-row table:style-name="ro21">
          <table:table-cell office:value-type="string" table:style-name="ce69">
            <text:p>填表說明：</text:p>
          </table:table-cell>
          <table:table-cell office:value-type="string" table:style-name="ce69">
            <text:p>1.本表1式2份，1份送本部統計處並公布於網站，1份自存。</text:p>
          </table:table-cell>
          <table:table-cell table:number-columns-repeated="2" table:style-name="ce69"/>
          <table:table-cell table:number-columns-repeated="14" table:style-name="ce70"/>
          <table:table-cell table:number-columns-repeated="16366"/>
        </table:table-row>
        <table:table-row table:style-name="ro21">
          <table:table-cell table:style-name="ce69"/>
          <table:table-cell office:value-type="string" table:style-name="ce69">
            <text:p>2.配合公司法修法於107年11月份起調整欄位名稱。</text:p>
          </table:table-cell>
          <table:table-cell table:number-columns-repeated="2" table:style-name="ce69"/>
          <table:table-cell table:number-columns-repeated="14" table:style-name="ce7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3"/>
        <table:table-column table:style-name="co37" table:default-cell-style-name="ce73"/>
        <table:table-column table:style-name="co5" table:default-cell-style-name="ce73"/>
        <table:table-column table:style-name="co38" table:default-cell-style-name="ce73"/>
        <table:table-column table:style-name="co14" table:default-cell-style-name="ce73"/>
        <table:table-column table:style-name="co22" table:default-cell-style-name="ce73"/>
        <table:table-column table:style-name="co14" table:default-cell-style-name="ce73"/>
        <table:table-column table:style-name="co22" table:default-cell-style-name="ce73"/>
        <table:table-column table:style-name="co14" table:default-cell-style-name="ce73"/>
        <table:table-column table:style-name="co5" table:default-cell-style-name="ce73"/>
        <table:table-column table:style-name="co14" table:default-cell-style-name="ce73"/>
        <table:table-column table:style-name="co22" table:default-cell-style-name="ce73"/>
        <table:table-column table:style-name="co14" table:default-cell-style-name="ce73"/>
        <table:table-column table:style-name="co39" table:default-cell-style-name="ce73"/>
        <table:table-column table:style-name="co14" table:default-cell-style-name="ce73"/>
        <table:table-column table:style-name="co22" table:default-cell-style-name="ce73"/>
        <table:table-column table:style-name="co5" table:default-cell-style-name="ce73"/>
        <table:table-column table:style-name="co35" table:default-cell-style-name="ce73"/>
        <table:table-column table:style-name="co29" table:number-columns-repeated="16366" table:default-cell-style-name="ce73"/>
        <table:table-row table:style-name="ro1">
          <table:table-cell office:value-type="string" table:style-name="ce74">
            <text:p>公開類</text:p>
          </table:table-cell>
          <table:table-cell table:number-columns-repeated="2" table:style-name="ce73"/>
          <table:table-cell table:style-name="ce108"/>
          <table:table-cell table:style-name="ce73"/>
          <table:table-cell table:number-columns-spanned="11" table:number-rows-spanned="1" table:style-name="ce250"/>
          <table:covered-table-cell table:number-columns-repeated="10"/>
          <table:table-cell office:value-type="string" table:style-name="ce109">
            <text:p>編製機關</text:p>
          </table:table-cell>
          <table:table-cell office:value-type="string" table:style-name="ce75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6">
            <text:p>月(年)報</text:p>
          </table:table-cell>
          <table:table-cell office:value-type="string" table:style-name="ce77">
            <text:p>月報於次月20日前編報；年報於次年2月底前編報</text:p>
          </table:table-cell>
          <table:table-cell table:number-columns-repeated="13" table:style-name="ce78"/>
          <table:table-cell table:style-name="ce110"/>
          <table:table-cell office:value-type="string" table:style-name="ce80">
            <text:p>表 <text:s text:c="3"/>號</text:p>
          </table:table-cell>
          <table:table-cell office:value-type="string" table:style-name="ce80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1"/>
        </table:table-row>
        <table:table-row table:style-name="ro22">
          <table:covered-table-cell/>
          <table:covered-table-cell table:number-columns-repeated="17"/>
          <table:table-cell table:number-columns-repeated="16366" table:style-name="ce81"/>
        </table:table-row>
        <table:table-row table:style-name="ro22">
          <table:table-cell table:style-name="ce83"/>
          <table:table-cell table:number-columns-repeated="5" table:style-name="ce111"/>
          <table:table-cell office:value-type="string" table:number-columns-spanned="5" table:number-rows-spanned="1" table:style-name="ce251">
            <text:p>中華民國111年08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252">
            <text:p>單位：家；新臺幣百萬元</text:p>
          </table:table-cell>
          <table:covered-table-cell/>
          <table:table-cell table:number-columns-repeated="16366" table:style-name="ce111"/>
        </table:table-row>
        <table:table-row table:style-name="ro23">
          <table:table-cell office:value-type="string" table:number-columns-spanned="2" table:number-rows-spanned="3" table:style-name="ce253">
            <text:p>行　　　業　　　別</text:p>
          </table:table-cell>
          <table:covered-table-cell/>
          <table:table-cell office:value-type="string" table:number-columns-spanned="2" table:number-rows-spanned="2" table:style-name="ce245">
            <text:p>上 月 底</text:p>
          </table:table-cell>
          <table:covered-table-cell/>
          <table:table-cell office:value-type="string" table:number-columns-spanned="12" table:number-rows-spanned="1" table:style-name="ce24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4">
            <text:p>本 月 底</text:p>
          </table:table-cell>
          <table:covered-table-cell/>
          <table:table-cell table:number-columns-repeated="16366" table:style-name="ce11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4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6" table:style-name="ce85"/>
        </table:table-row>
        <table:table-row table:style-name="ro23">
          <table:covered-table-cell/>
          <table:covered-table-cell/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 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6">
            <text:p>家　　數</text:p>
          </table:table-cell>
          <table:table-cell office:value-type="string" table:style-name="ce112">
            <text:p>資本額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總計</text:p>
          </table:table-cell>
          <table:table-cell table:style-name="ce63"/>
          <table:table-cell office:value-type="float" office:value="746372" table:style-name="ce89">
            <text:p><text:s text:c="3"/>746 372</text:p>
          </table:table-cell>
          <table:table-cell office:value-type="float" office:value="26929295.384814002" table:style-name="ce89">
            <text:p><text:s text:c="2"/>26 929 295</text:p>
          </table:table-cell>
          <table:table-cell office:value-type="float" office:value="3931" table:style-name="ce89">
            <text:p><text:s text:c="3"/>3 931</text:p>
          </table:table-cell>
          <table:table-cell office:value-type="float" office:value="16233.664301000001" table:style-name="ce89">
            <text:p><text:s text:c="3"/>16 234</text:p>
          </table:table-cell>
          <table:table-cell office:value-type="float" office:value="2797" table:style-name="ce89">
            <text:p><text:s text:c="3"/>2 797</text:p>
          </table:table-cell>
          <table:table-cell office:value-type="float" office:value="15351.902548" table:style-name="ce89">
            <text:p><text:s text:c="3"/>15 352</text:p>
          </table:table-cell>
          <table:table-cell office:value-type="float" office:value="3023" table:style-name="ce89">
            <text:p><text:s text:c="3"/>3 023</text:p>
          </table:table-cell>
          <table:table-cell office:value-type="float" office:value="187044.16911300001" table:style-name="ce89">
            <text:p><text:s text:c="3"/>187 044</text:p>
          </table:table-cell>
          <table:table-cell office:value-type="float" office:value="403" table:style-name="ce89">
            <text:p><text:s text:c="4"/>403</text:p>
          </table:table-cell>
          <table:table-cell office:value-type="float" office:value="93012.435370000007" table:style-name="ce89">
            <text:p><text:s text:c="3"/>93 01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11286.77455" table:style-name="ce89">
            <text:p>- <text:s/>11 287</text:p>
          </table:table-cell>
          <table:table-cell office:value-type="float" office:value="747506" table:style-name="ce89">
            <text:p><text:s text:c="3"/>747 506</text:p>
          </table:table-cell>
          <table:table-cell office:value-type="float" office:value="27012922.105760001" table:style-name="ce89">
            <text:p><text:s text:c="2"/>27 012 922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農、林、漁、牧業</text:p>
          </table:table-cell>
          <table:table-cell table:style-name="ce63"/>
          <table:table-cell office:value-type="float" office:value="18351" table:style-name="ce89">
            <text:p><text:s text:c="3"/>18 351</text:p>
          </table:table-cell>
          <table:table-cell office:value-type="float" office:value="697639.09210799995" table:style-name="ce89">
            <text:p><text:s text:c="3"/>697 639</text:p>
          </table:table-cell>
          <table:table-cell office:value-type="float" office:value="108" table:style-name="ce89">
            <text:p><text:s text:c="4"/>108</text:p>
          </table:table-cell>
          <table:table-cell office:value-type="float" office:value="264.94299999999998" table:style-name="ce89">
            <text:p><text:s text:c="4"/>265</text:p>
          </table:table-cell>
          <table:table-cell office:value-type="float" office:value="62" table:style-name="ce89">
            <text:p><text:s text:c="4"/>62</text:p>
          </table:table-cell>
          <table:table-cell office:value-type="float" office:value="352.25945000000002" table:style-name="ce89">
            <text:p><text:s text:c="4"/>352</text:p>
          </table:table-cell>
          <table:table-cell office:value-type="float" office:value="113" table:style-name="ce89">
            <text:p><text:s text:c="4"/>113</text:p>
          </table:table-cell>
          <table:table-cell office:value-type="float" office:value="9725.9395430000004" table:style-name="ce89">
            <text:p><text:s text:c="3"/>9 726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111.13500000000001" table:style-name="ce89">
            <text:p><text:s text:c="4"/>111</text:p>
          </table:table-cell>
          <table:table-cell office:value-type="float" office:value="21" table:style-name="ce89">
            <text:p><text:s text:c="4"/>21</text:p>
          </table:table-cell>
          <table:table-cell office:value-type="float" office:value="8554.6200000000008" table:style-name="ce89">
            <text:p><text:s text:c="3"/>8 555</text:p>
          </table:table-cell>
          <table:table-cell office:value-type="float" office:value="-7" table:style-name="ce89">
            <text:p>- <text:s text:c="2"/>7</text:p>
          </table:table-cell>
          <table:table-cell office:value-type="float" office:value="-8400.9508800000003" table:style-name="ce89">
            <text:p>- <text:s/>8 401</text:p>
          </table:table-cell>
          <table:table-cell office:value-type="float" office:value="18411" table:style-name="ce89">
            <text:p><text:s text:c="3"/>18 411</text:p>
          </table:table-cell>
          <table:table-cell office:value-type="float" office:value="707320.24932099995" table:style-name="ce89">
            <text:p><text:s text:c="3"/>707 32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礦業及土石採取業</text:p>
          </table:table-cell>
          <table:table-cell table:style-name="ce63"/>
          <table:table-cell office:value-type="float" office:value="4200" table:style-name="ce89">
            <text:p><text:s text:c="3"/>4 200</text:p>
          </table:table-cell>
          <table:table-cell office:value-type="float" office:value="302514.55528199999" table:style-name="ce89">
            <text:p><text:s text:c="3"/>302 515</text:p>
          </table:table-cell>
          <table:table-cell office:value-type="float" office:value="17" table:style-name="ce89">
            <text:p><text:s text:c="4"/>17</text:p>
          </table:table-cell>
          <table:table-cell office:value-type="float" office:value="20.326000000000001" table:style-name="ce89">
            <text:p><text:s text:c="4"/>20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112" table:style-name="ce89">
            <text:p><text:s text:c="4"/>112</text:p>
          </table:table-cell>
          <table:table-cell office:value-type="float" office:value="24" table:style-name="ce89">
            <text:p><text:s text:c="4"/>24</text:p>
          </table:table-cell>
          <table:table-cell office:value-type="float" office:value="328.26898899999998" table:style-name="ce89">
            <text:p><text:s text:c="4"/>328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45.91" table:style-name="ce89">
            <text:p><text:s text:c="4"/>46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61" table:style-name="ce89">
            <text:p><text:s text:c="4"/>61</text:p>
          </table:table-cell>
          <table:table-cell office:value-type="float" office:value="-4" table:style-name="ce89">
            <text:p>- <text:s text:c="2"/>4</text:p>
          </table:table-cell>
          <table:table-cell office:value-type="float" office:value="6058.0734000000002" table:style-name="ce89">
            <text:p><text:s text:c="3"/>6 058</text:p>
          </table:table-cell>
          <table:table-cell office:value-type="float" office:value="4198" table:style-name="ce89">
            <text:p><text:s text:c="3"/>4 198</text:p>
          </table:table-cell>
          <table:table-cell office:value-type="float" office:value="308824.31367100001" table:style-name="ce89">
            <text:p><text:s text:c="3"/>308 824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製造業</text:p>
          </table:table-cell>
          <table:table-cell table:style-name="ce63"/>
          <table:table-cell office:value-type="float" office:value="199539" table:style-name="ce89">
            <text:p><text:s text:c="3"/>199 539</text:p>
          </table:table-cell>
          <table:table-cell office:value-type="float" office:value="8245474.1520210002" table:style-name="ce89">
            <text:p><text:s text:c="2"/>8 245 474</text:p>
          </table:table-cell>
          <table:table-cell office:value-type="float" office:value="623" table:style-name="ce89">
            <text:p><text:s text:c="4"/>623</text:p>
          </table:table-cell>
          <table:table-cell office:value-type="float" office:value="2051.1163759999999" table:style-name="ce89">
            <text:p><text:s text:c="3"/>2 051</text:p>
          </table:table-cell>
          <table:table-cell office:value-type="float" office:value="478" table:style-name="ce89">
            <text:p><text:s text:c="4"/>478</text:p>
          </table:table-cell>
          <table:table-cell office:value-type="float" office:value="2692.4631479999998" table:style-name="ce89">
            <text:p><text:s text:c="3"/>2 692</text:p>
          </table:table-cell>
          <table:table-cell office:value-type="float" office:value="726" table:style-name="ce89">
            <text:p><text:s text:c="4"/>726</text:p>
          </table:table-cell>
          <table:table-cell office:value-type="float" office:value="29609.180149" table:style-name="ce89">
            <text:p><text:s text:c="3"/>29 609</text:p>
          </table:table-cell>
          <table:table-cell office:value-type="float" office:value="100" table:style-name="ce89">
            <text:p><text:s text:c="4"/>100</text:p>
          </table:table-cell>
          <table:table-cell office:value-type="float" office:value="38788.837855999998" table:style-name="ce89">
            <text:p><text:s text:c="3"/>38 789</text:p>
          </table:table-cell>
          <table:table-cell office:value-type="float" office:value="134" table:style-name="ce89">
            <text:p><text:s text:c="4"/>134</text:p>
          </table:table-cell>
          <table:table-cell office:value-type="float" office:value="2092.7623469999999" table:style-name="ce89">
            <text:p><text:s text:c="3"/>2 093</text:p>
          </table:table-cell>
          <table:table-cell office:value-type="float" office:value="-171" table:style-name="ce89">
            <text:p>- <text:s text:c="2"/>171</text:p>
          </table:table-cell>
          <table:table-cell office:value-type="float" office:value="-13637.765310000001" table:style-name="ce89">
            <text:p>- <text:s/>13 638</text:p>
          </table:table-cell>
          <table:table-cell office:value-type="float" office:value="199647" table:style-name="ce89">
            <text:p><text:s text:c="3"/>199 647</text:p>
          </table:table-cell>
          <table:table-cell office:value-type="float" office:value="8224108.1445789998" table:style-name="ce89">
            <text:p><text:s text:c="2"/>8 224 108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食品製造業</text:p>
          </table:table-cell>
          <table:table-cell table:style-name="ce63"/>
          <table:table-cell office:value-type="float" office:value="19140" table:style-name="ce89">
            <text:p><text:s text:c="3"/>19 140</text:p>
          </table:table-cell>
          <table:table-cell office:value-type="float" office:value="463066.50030399999" table:style-name="ce89">
            <text:p><text:s text:c="3"/>463 067</text:p>
          </table:table-cell>
          <table:table-cell office:value-type="float" office:value="121" table:style-name="ce89">
            <text:p><text:s text:c="4"/>121</text:p>
          </table:table-cell>
          <table:table-cell office:value-type="float" office:value="524.31288800000004" table:style-name="ce89">
            <text:p><text:s text:c="4"/>524</text:p>
          </table:table-cell>
          <table:table-cell office:value-type="float" office:value="78" table:style-name="ce89">
            <text:p><text:s text:c="4"/>78</text:p>
          </table:table-cell>
          <table:table-cell office:value-type="float" office:value="368.939888" table:style-name="ce89">
            <text:p><text:s text:c="4"/>369</text:p>
          </table:table-cell>
          <table:table-cell office:value-type="float" office:value="78" table:style-name="ce89">
            <text:p><text:s text:c="4"/>78</text:p>
          </table:table-cell>
          <table:table-cell office:value-type="float" office:value="1404.431235" table:style-name="ce89">
            <text:p><text:s text:c="3"/>1 404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673.36213999999995" table:style-name="ce89">
            <text:p><text:s text:c="4"/>673</text:p>
          </table:table-cell>
          <table:table-cell office:value-type="float" office:value="16" table:style-name="ce89">
            <text:p><text:s text:c="4"/>16</text:p>
          </table:table-cell>
          <table:table-cell office:value-type="float" office:value="1129.9695549999999" table:style-name="ce89">
            <text:p><text:s text:c="3"/>1 130</text:p>
          </table:table-cell>
          <table:table-cell office:value-type="float" office:value="-19" table:style-name="ce89">
            <text:p>- <text:s text:c="2"/>19</text:p>
          </table:table-cell>
          <table:table-cell office:value-type="float" office:value="-727.74240999999995" table:style-name="ce89">
            <text:p>- <text:s text:c="2"/>728</text:p>
          </table:table-cell>
          <table:table-cell office:value-type="float" office:value="19180" table:style-name="ce89">
            <text:p><text:s text:c="3"/>19 180</text:p>
          </table:table-cell>
          <table:table-cell office:value-type="float" office:value="464355.169544" table:style-name="ce89">
            <text:p><text:s text:c="3"/>464 355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飲料製造業</text:p>
          </table:table-cell>
          <table:table-cell table:style-name="ce63"/>
          <table:table-cell office:value-type="float" office:value="1626" table:style-name="ce89">
            <text:p><text:s text:c="3"/>1 626</text:p>
          </table:table-cell>
          <table:table-cell office:value-type="float" office:value="48597.96557" table:style-name="ce89">
            <text:p><text:s text:c="3"/>48 598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26.19" table:style-name="ce89">
            <text:p><text:s text:c="4"/>26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11.2" table:style-name="ce89">
            <text:p><text:s text:c="4"/>11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732.45438000000001" table:style-name="ce89">
            <text:p><text:s text:c="4"/>732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59.673000000000002" table:style-name="ce89">
            <text:p><text:s text:c="4"/>60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1.5779939999999999" table:style-name="ce89">
            <text:p><text:s text:c="4"/>2</text:p>
          </table:table-cell>
          <table:table-cell office:value-type="float" office:value="-1" table:style-name="ce89">
            <text:p>- <text:s text:c="2"/>1</text:p>
          </table:table-cell>
          <table:table-cell office:value-type="float" office:value="-302.37" table:style-name="ce89">
            <text:p>- <text:s text:c="2"/>302</text:p>
          </table:table-cell>
          <table:table-cell office:value-type="float" office:value="1630" table:style-name="ce89">
            <text:p><text:s text:c="3"/>1 630</text:p>
          </table:table-cell>
          <table:table-cell office:value-type="float" office:value="48984.944944000003" table:style-name="ce89">
            <text:p><text:s text:c="3"/>48 985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菸草製造業</text:p>
          </table:table-cell>
          <table:table-cell table:style-name="ce63"/>
          <table:table-cell office:value-type="float" office:value="31" table:style-name="ce89">
            <text:p><text:s text:c="4"/>31</text:p>
          </table:table-cell>
          <table:table-cell office:value-type="float" office:value="55416.431049999999" table:style-name="ce89">
            <text:p><text:s text:c="3"/>55 416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1" table:style-name="ce89">
            <text:p><text:s text:c="4"/>31</text:p>
          </table:table-cell>
          <table:table-cell office:value-type="float" office:value="55416.431049999999" table:style-name="ce89">
            <text:p><text:s text:c="3"/>55 41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紡織業</text:p>
          </table:table-cell>
          <table:table-cell table:style-name="ce63"/>
          <table:table-cell office:value-type="float" office:value="9522" table:style-name="ce89">
            <text:p><text:s text:c="3"/>9 522</text:p>
          </table:table-cell>
          <table:table-cell office:value-type="float" office:value="389416.82868199999" table:style-name="ce89">
            <text:p><text:s text:c="3"/>389 417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78.006" table:style-name="ce89">
            <text:p><text:s text:c="4"/>78</text:p>
          </table:table-cell>
          <table:table-cell office:value-type="float" office:value="23" table:style-name="ce89">
            <text:p><text:s text:c="4"/>23</text:p>
          </table:table-cell>
          <table:table-cell office:value-type="float" office:value="115.6" table:style-name="ce89">
            <text:p><text:s text:c="4"/>116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398.12405000000001" table:style-name="ce89">
            <text:p><text:s text:c="4"/>398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-6" table:style-name="ce89">
            <text:p>- <text:s text:c="2"/>6</text:p>
          </table:table-cell>
          <table:table-cell office:value-type="float" office:value="-111.25" table:style-name="ce89">
            <text:p>- <text:s text:c="2"/>111</text:p>
          </table:table-cell>
          <table:table-cell office:value-type="float" office:value="-15" table:style-name="ce89">
            <text:p>- <text:s text:c="2"/>15</text:p>
          </table:table-cell>
          <table:table-cell office:value-type="float" office:value="-71.599999999999994" table:style-name="ce89">
            <text:p>- <text:s text:c="2"/>72</text:p>
          </table:table-cell>
          <table:table-cell office:value-type="float" office:value="9492" table:style-name="ce89">
            <text:p><text:s text:c="3"/>9 492</text:p>
          </table:table-cell>
          <table:table-cell office:value-type="float" office:value="389574.50873200002" table:style-name="ce89">
            <text:p><text:s text:c="3"/>389 575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成衣及服飾品製造業</text:p>
          </table:table-cell>
          <table:table-cell table:style-name="ce63"/>
          <table:table-cell office:value-type="float" office:value="5091" table:style-name="ce89">
            <text:p><text:s text:c="3"/>5 091</text:p>
          </table:table-cell>
          <table:table-cell office:value-type="float" office:value="95161.071884000005" table:style-name="ce89">
            <text:p><text:s text:c="3"/>95 161</text:p>
          </table:table-cell>
          <table:table-cell office:value-type="float" office:value="17" table:style-name="ce89">
            <text:p><text:s text:c="4"/>17</text:p>
          </table:table-cell>
          <table:table-cell office:value-type="float" office:value="54.677999999999997" table:style-name="ce89">
            <text:p><text:s text:c="4"/>55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55.018000000000001" table:style-name="ce89">
            <text:p><text:s text:c="4"/>55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59.75" table:style-name="ce89">
            <text:p><text:s text:c="4"/>60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434.9" table:style-name="ce89">
            <text:p><text:s text:c="4"/>435</text:p>
          </table:table-cell>
          <table:table-cell office:value-type="float" office:value="-5" table:style-name="ce89">
            <text:p>- <text:s text:c="2"/>5</text:p>
          </table:table-cell>
          <table:table-cell office:value-type="float" office:value="8.6" table:style-name="ce89">
            <text:p><text:s text:c="4"/>9</text:p>
          </table:table-cell>
          <table:table-cell office:value-type="float" office:value="5090" table:style-name="ce89">
            <text:p><text:s text:c="3"/>5 090</text:p>
          </table:table-cell>
          <table:table-cell office:value-type="float" office:value="95659.981883999993" table:style-name="ce89">
            <text:p><text:s text:c="3"/>95 66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皮革、毛皮及其製品製造業</text:p>
          </table:table-cell>
          <table:table-cell table:style-name="ce63"/>
          <table:table-cell office:value-type="float" office:value="1974" table:style-name="ce89">
            <text:p><text:s text:c="3"/>1 974</text:p>
          </table:table-cell>
          <table:table-cell office:value-type="float" office:value="33600.985017999999" table:style-name="ce89">
            <text:p><text:s text:c="3"/>33 601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3.1" table:style-name="ce89">
            <text:p><text:s text:c="4"/>3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53.7" table:style-name="ce89">
            <text:p><text:s text:c="4"/>54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2.9" table:style-name="ce89">
            <text:p><text:s text:c="4"/>23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.53" table:style-name="ce89">
            <text:p><text:s text:c="4"/>2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0.75" table:style-name="ce89">
            <text:p><text:s text:c="4"/>1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11.43" table:style-name="ce89">
            <text:p><text:s text:c="4"/>11</text:p>
          </table:table-cell>
          <table:table-cell office:value-type="float" office:value="1976" table:style-name="ce89">
            <text:p><text:s text:c="3"/>1 976</text:p>
          </table:table-cell>
          <table:table-cell office:value-type="float" office:value="33583.935017999996" table:style-name="ce89">
            <text:p><text:s text:c="3"/>33 584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木竹製品製造業</text:p>
          </table:table-cell>
          <table:table-cell table:style-name="ce63"/>
          <table:table-cell office:value-type="float" office:value="3664" table:style-name="ce89">
            <text:p><text:s text:c="3"/>3 664</text:p>
          </table:table-cell>
          <table:table-cell office:value-type="float" office:value="45229.110349000002" table:style-name="ce89">
            <text:p><text:s text:c="3"/>45 229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51.801000000000002" table:style-name="ce89">
            <text:p><text:s text:c="4"/>52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49.05" table:style-name="ce89">
            <text:p><text:s text:c="4"/>4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75.400000000000006" table:style-name="ce89">
            <text:p><text:s text:c="4"/>75</text:p>
          </table:table-cell>
          <table:table-cell office:value-type="float" office:value="-3" table:style-name="ce89">
            <text:p>- <text:s text:c="2"/>3</text:p>
          </table:table-cell>
          <table:table-cell office:value-type="float" office:value="-368" table:style-name="ce89">
            <text:p>- <text:s text:c="2"/>368</text:p>
          </table:table-cell>
          <table:table-cell office:value-type="float" office:value="3658" table:style-name="ce89">
            <text:p><text:s text:c="3"/>3 658</text:p>
          </table:table-cell>
          <table:table-cell office:value-type="float" office:value="44940.759349" table:style-name="ce89">
            <text:p><text:s text:c="3"/>44 941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紙漿、紙及紙製品製造業</text:p>
          </table:table-cell>
          <table:table-cell table:style-name="ce63"/>
          <table:table-cell office:value-type="float" office:value="3088" table:style-name="ce89">
            <text:p><text:s text:c="3"/>3 088</text:p>
          </table:table-cell>
          <table:table-cell office:value-type="float" office:value="56881.572848000003" table:style-name="ce89">
            <text:p><text:s text:c="3"/>56 882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2.1" table:style-name="ce89">
            <text:p><text:s text:c="4"/>2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93.603830000000002" table:style-name="ce89">
            <text:p><text:s text:c="4"/>94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31.337630000000001" table:style-name="ce89">
            <text:p><text:s text:c="4"/>31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58" table:style-name="ce89">
            <text:p><text:s text:c="4"/>58</text:p>
          </table:table-cell>
          <table:table-cell office:value-type="float" office:value="-4" table:style-name="ce89">
            <text:p>- <text:s text:c="2"/>4</text:p>
          </table:table-cell>
          <table:table-cell office:value-type="float" office:value="6.5" table:style-name="ce89">
            <text:p><text:s text:c="4"/>7</text:p>
          </table:table-cell>
          <table:table-cell office:value-type="float" office:value="3086" table:style-name="ce89">
            <text:p><text:s text:c="3"/>3 086</text:p>
          </table:table-cell>
          <table:table-cell office:value-type="float" office:value="57008.239048000003" table:style-name="ce89">
            <text:p><text:s text:c="3"/>57 008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印刷及資料儲存媒體複製業</text:p>
          </table:table-cell>
          <table:table-cell table:style-name="ce63"/>
          <table:table-cell office:value-type="float" office:value="10587" table:style-name="ce89">
            <text:p><text:s text:c="3"/>10 587</text:p>
          </table:table-cell>
          <table:table-cell office:value-type="float" office:value="102092.95060700001" table:style-name="ce89">
            <text:p><text:s text:c="3"/>102 093</text:p>
          </table:table-cell>
          <table:table-cell office:value-type="float" office:value="31" table:style-name="ce89">
            <text:p><text:s text:c="4"/>31</text:p>
          </table:table-cell>
          <table:table-cell office:value-type="float" office:value="66.55" table:style-name="ce89">
            <text:p><text:s text:c="4"/>67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42.225000000000001" table:style-name="ce89">
            <text:p><text:s text:c="4"/>42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123.32" table:style-name="ce89">
            <text:p><text:s text:c="4"/>123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18" table:style-name="ce89">
            <text:p><text:s text:c="4"/>0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-33.700000000000003" table:style-name="ce89">
            <text:p>- <text:s text:c="2"/>34</text:p>
          </table:table-cell>
          <table:table-cell office:value-type="float" office:value="-13" table:style-name="ce89">
            <text:p>- <text:s text:c="2"/>13</text:p>
          </table:table-cell>
          <table:table-cell office:value-type="float" office:value="-44.95" table:style-name="ce89">
            <text:p>- <text:s text:c="2"/>45</text:p>
          </table:table-cell>
          <table:table-cell office:value-type="float" office:value="10590" table:style-name="ce89">
            <text:p><text:s text:c="3"/>10 590</text:p>
          </table:table-cell>
          <table:table-cell office:value-type="float" office:value="102161.76560699999" table:style-name="ce89">
            <text:p><text:s text:c="3"/>102 162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石油及煤製品製造業</text:p>
          </table:table-cell>
          <table:table-cell table:style-name="ce63"/>
          <table:table-cell office:value-type="float" office:value="317" table:style-name="ce89">
            <text:p><text:s text:c="4"/>317</text:p>
          </table:table-cell>
          <table:table-cell office:value-type="float" office:value="24021.001613" table:style-name="ce89">
            <text:p><text:s text:c="3"/>24 02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4.4000000000000004" table:style-name="ce89">
            <text:p><text:s text:c="4"/>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-79.598600000000005" table:style-name="ce89">
            <text:p>- <text:s text:c="2"/>80</text:p>
          </table:table-cell>
          <table:table-cell office:value-type="float" office:value="0" table:style-name="ce89">
            <text:p>-</text:p>
          </table:table-cell>
          <table:table-cell office:value-type="float" office:value="1.6" table:style-name="ce89">
            <text:p><text:s text:c="4"/>2</text:p>
          </table:table-cell>
          <table:table-cell office:value-type="float" office:value="315" table:style-name="ce89">
            <text:p><text:s text:c="4"/>315</text:p>
          </table:table-cell>
          <table:table-cell office:value-type="float" office:value="23947.403012999999" table:style-name="ce89">
            <text:p><text:s text:c="3"/>23 94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化學材料製造業</text:p>
          </table:table-cell>
          <table:table-cell table:style-name="ce63"/>
          <table:table-cell office:value-type="float" office:value="8733" table:style-name="ce89">
            <text:p><text:s text:c="3"/>8 733</text:p>
          </table:table-cell>
          <table:table-cell office:value-type="float" office:value="637105.86655000004" table:style-name="ce89">
            <text:p><text:s text:c="3"/>637 106</text:p>
          </table:table-cell>
          <table:table-cell office:value-type="float" office:value="16" table:style-name="ce89">
            <text:p><text:s text:c="4"/>16</text:p>
          </table:table-cell>
          <table:table-cell office:value-type="float" office:value="88.629570000000001" table:style-name="ce89">
            <text:p><text:s text:c="4"/>89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75.5" table:style-name="ce89">
            <text:p><text:s text:c="4"/>76</text:p>
          </table:table-cell>
          <table:table-cell office:value-type="float" office:value="39" table:style-name="ce89">
            <text:p><text:s text:c="4"/>39</text:p>
          </table:table-cell>
          <table:table-cell office:value-type="float" office:value="802.42498999999998" table:style-name="ce89">
            <text:p><text:s text:c="4"/>802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716.80971999999997" table:style-name="ce89">
            <text:p><text:s text:c="4"/>717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696.2" table:style-name="ce89">
            <text:p><text:s text:c="4"/>696</text:p>
          </table:table-cell>
          <table:table-cell office:value-type="float" office:value="-9" table:style-name="ce89">
            <text:p>- <text:s text:c="2"/>9</text:p>
          </table:table-cell>
          <table:table-cell office:value-type="float" office:value="-473.82538" table:style-name="ce89">
            <text:p>- <text:s text:c="2"/>474</text:p>
          </table:table-cell>
          <table:table-cell office:value-type="float" office:value="8728" table:style-name="ce89">
            <text:p><text:s text:c="3"/>8 728</text:p>
          </table:table-cell>
          <table:table-cell office:value-type="float" office:value="637426.98600999999" table:style-name="ce89">
            <text:p><text:s text:c="3"/>637 42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化學製品製造業</text:p>
          </table:table-cell>
          <table:table-cell table:style-name="ce63"/>
          <table:table-cell office:value-type="float" office:value="6957" table:style-name="ce89">
            <text:p><text:s text:c="3"/>6 957</text:p>
          </table:table-cell>
          <table:table-cell office:value-type="float" office:value="213382.13056300001" table:style-name="ce89">
            <text:p><text:s text:c="3"/>213 382</text:p>
          </table:table-cell>
          <table:table-cell office:value-type="float" office:value="26" table:style-name="ce89">
            <text:p><text:s text:c="4"/>26</text:p>
          </table:table-cell>
          <table:table-cell office:value-type="float" office:value="155.856888" table:style-name="ce89">
            <text:p><text:s text:c="4"/>156</text:p>
          </table:table-cell>
          <table:table-cell office:value-type="float" office:value="18" table:style-name="ce89">
            <text:p><text:s text:c="4"/>18</text:p>
          </table:table-cell>
          <table:table-cell office:value-type="float" office:value="33.130000000000003" table:style-name="ce89">
            <text:p><text:s text:c="4"/>33</text:p>
          </table:table-cell>
          <table:table-cell office:value-type="float" office:value="37" table:style-name="ce89">
            <text:p><text:s text:c="4"/>37</text:p>
          </table:table-cell>
          <table:table-cell office:value-type="float" office:value="828.67186700000002" table:style-name="ce89">
            <text:p><text:s text:c="4"/>829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42.424968" table:style-name="ce89">
            <text:p><text:s text:c="4"/>42</text:p>
          </table:table-cell>
          <table:table-cell office:value-type="float" office:value="-3" table:style-name="ce89">
            <text:p>- <text:s text:c="2"/>3</text:p>
          </table:table-cell>
          <table:table-cell office:value-type="float" office:value="-266.83940000000001" table:style-name="ce89">
            <text:p>- <text:s text:c="2"/>267</text:p>
          </table:table-cell>
          <table:table-cell office:value-type="float" office:value="-7" table:style-name="ce89">
            <text:p>- <text:s text:c="2"/>7</text:p>
          </table:table-cell>
          <table:table-cell office:value-type="float" office:value="-139.82975999999999" table:style-name="ce89">
            <text:p>- <text:s text:c="2"/>140</text:p>
          </table:table-cell>
          <table:table-cell office:value-type="float" office:value="6955" table:style-name="ce89">
            <text:p><text:s text:c="3"/>6 955</text:p>
          </table:table-cell>
          <table:table-cell office:value-type="float" office:value="213884.43518999999" table:style-name="ce89">
            <text:p><text:s text:c="3"/>213 884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 藥品及醫用化學製品製造業</text:p>
          </table:table-cell>
          <table:table-cell table:style-name="ce63"/>
          <table:table-cell office:value-type="float" office:value="207" table:style-name="ce89">
            <text:p><text:s text:c="4"/>207</text:p>
          </table:table-cell>
          <table:table-cell office:value-type="float" office:value="48136.050805999999" table:style-name="ce89">
            <text:p><text:s text:c="3"/>48 136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71.75" table:style-name="ce89">
            <text:p><text:s text:c="4"/>72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0.85499999999999998" table:style-name="ce89">
            <text:p><text:s text:c="4"/>1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931.04499999999996" table:style-name="ce89">
            <text:p><text:s text:c="4"/>931</text:p>
          </table:table-cell>
          <table:table-cell office:value-type="float" office:value="0" table:style-name="ce89">
            <text:p>-</text:p>
          </table:table-cell>
          <table:table-cell office:value-type="float" office:value="0.55000000000000004" table:style-name="ce89">
            <text:p><text:s text:c="4"/>1</text:p>
          </table:table-cell>
          <table:table-cell office:value-type="float" office:value="211" table:style-name="ce89">
            <text:p><text:s text:c="4"/>211</text:p>
          </table:table-cell>
          <table:table-cell office:value-type="float" office:value="49146.540805999997" table:style-name="ce89">
            <text:p><text:s text:c="3"/>49 14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橡膠製品製造業</text:p>
          </table:table-cell>
          <table:table-cell table:style-name="ce63"/>
          <table:table-cell office:value-type="float" office:value="1790" table:style-name="ce89">
            <text:p><text:s text:c="3"/>1 790</text:p>
          </table:table-cell>
          <table:table-cell office:value-type="float" office:value="68867.430271999998" table:style-name="ce89">
            <text:p><text:s text:c="3"/>68 867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5" table:style-name="ce89">
            <text:p><text:s text:c="4"/>1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46" table:style-name="ce89">
            <text:p><text:s text:c="4"/>46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182.08099000000001" table:style-name="ce89">
            <text:p><text:s text:c="4"/>182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37.5" table:style-name="ce89">
            <text:p><text:s text:c="4"/>38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39.58" table:style-name="ce89">
            <text:p><text:s text:c="4"/>40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79.900000000000006" table:style-name="ce89">
            <text:p><text:s text:c="4"/>80</text:p>
          </table:table-cell>
          <table:table-cell office:value-type="float" office:value="1788" table:style-name="ce89">
            <text:p><text:s text:c="3"/>1 788</text:p>
          </table:table-cell>
          <table:table-cell office:value-type="float" office:value="69085.991261999996" table:style-name="ce89">
            <text:p><text:s text:c="3"/>69 08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塑膠製品製造業</text:p>
          </table:table-cell>
          <table:table-cell table:style-name="ce63"/>
          <table:table-cell office:value-type="float" office:value="8941" table:style-name="ce89">
            <text:p><text:s text:c="3"/>8 941</text:p>
          </table:table-cell>
          <table:table-cell office:value-type="float" office:value="223476.05020200001" table:style-name="ce89">
            <text:p><text:s text:c="3"/>223 476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14.9" table:style-name="ce89">
            <text:p><text:s text:c="4"/>15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228.39269999999999" table:style-name="ce89">
            <text:p><text:s text:c="4"/>228</text:p>
          </table:table-cell>
          <table:table-cell office:value-type="float" office:value="22" table:style-name="ce89">
            <text:p><text:s text:c="4"/>22</text:p>
          </table:table-cell>
          <table:table-cell office:value-type="float" office:value="380.40032000000002" table:style-name="ce89">
            <text:p><text:s text:c="4"/>380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14.8" table:style-name="ce89">
            <text:p><text:s text:c="4"/>15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90.83" table:style-name="ce89">
            <text:p><text:s text:c="4"/>91</text:p>
          </table:table-cell>
          <table:table-cell office:value-type="float" office:value="-13" table:style-name="ce89">
            <text:p>- <text:s text:c="2"/>13</text:p>
          </table:table-cell>
          <table:table-cell office:value-type="float" office:value="-1260.61076" table:style-name="ce89">
            <text:p>- <text:s/>1 261</text:p>
          </table:table-cell>
          <table:table-cell office:value-type="float" office:value="8938" table:style-name="ce89">
            <text:p><text:s text:c="3"/>8 938</text:p>
          </table:table-cell>
          <table:table-cell office:value-type="float" office:value="222458.37706200001" table:style-name="ce89">
            <text:p><text:s text:c="3"/>222 458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非金屬礦物製品製造業</text:p>
          </table:table-cell>
          <table:table-cell table:style-name="ce63"/>
          <table:table-cell office:value-type="float" office:value="3525" table:style-name="ce89">
            <text:p><text:s text:c="3"/>3 525</text:p>
          </table:table-cell>
          <table:table-cell office:value-type="float" office:value="189806.037533" table:style-name="ce89">
            <text:p><text:s text:c="3"/>189 806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3.5209999999999999" table:style-name="ce89">
            <text:p><text:s text:c="4"/>4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18" table:style-name="ce89">
            <text:p><text:s text:c="4"/>18</text:p>
          </table:table-cell>
          <table:table-cell office:value-type="float" office:value="6269.8234000000002" table:style-name="ce89">
            <text:p><text:s text:c="3"/>6 270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68.5" table:style-name="ce89">
            <text:p><text:s text:c="4"/>69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9.9" table:style-name="ce89">
            <text:p><text:s text:c="4"/>10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-9165.7258999999995" table:style-name="ce89">
            <text:p>- <text:s/>9 166</text:p>
          </table:table-cell>
          <table:table-cell office:value-type="float" office:value="3532" table:style-name="ce89">
            <text:p><text:s text:c="3"/>3 532</text:p>
          </table:table-cell>
          <table:table-cell office:value-type="float" office:value="186840.056033" table:style-name="ce89">
            <text:p><text:s text:c="3"/>186 84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基本金屬製造業</text:p>
          </table:table-cell>
          <table:table-cell table:style-name="ce63"/>
          <table:table-cell office:value-type="float" office:value="7974" table:style-name="ce89">
            <text:p><text:s text:c="3"/>7 974</text:p>
          </table:table-cell>
          <table:table-cell office:value-type="float" office:value="570358.75459599996" table:style-name="ce89">
            <text:p><text:s text:c="3"/>570 359</text:p>
          </table:table-cell>
          <table:table-cell office:value-type="float" office:value="19" table:style-name="ce89">
            <text:p><text:s text:c="4"/>19</text:p>
          </table:table-cell>
          <table:table-cell office:value-type="float" office:value="57.03" table:style-name="ce89">
            <text:p><text:s text:c="4"/>57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88.9" table:style-name="ce89">
            <text:p><text:s text:c="4"/>89</text:p>
          </table:table-cell>
          <table:table-cell office:value-type="float" office:value="30" table:style-name="ce89">
            <text:p><text:s text:c="4"/>30</text:p>
          </table:table-cell>
          <table:table-cell office:value-type="float" office:value="823.42247999999995" table:style-name="ce89">
            <text:p><text:s text:c="4"/>823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8.5" table:style-name="ce89">
            <text:p><text:s text:c="4"/>9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-429.1" table:style-name="ce89">
            <text:p>- <text:s text:c="2"/>429</text:p>
          </table:table-cell>
          <table:table-cell office:value-type="float" office:value="-15" table:style-name="ce89">
            <text:p>- <text:s text:c="2"/>15</text:p>
          </table:table-cell>
          <table:table-cell office:value-type="float" office:value="-309.68" table:style-name="ce89">
            <text:p>- <text:s text:c="2"/>310</text:p>
          </table:table-cell>
          <table:table-cell office:value-type="float" office:value="7977" table:style-name="ce89">
            <text:p><text:s text:c="3"/>7 977</text:p>
          </table:table-cell>
          <table:table-cell office:value-type="float" office:value="570403.027076" table:style-name="ce89">
            <text:p><text:s text:c="3"/>570 403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金屬製品製造業</text:p>
          </table:table-cell>
          <table:table-cell table:style-name="ce63"/>
          <table:table-cell office:value-type="float" office:value="32529" table:style-name="ce89">
            <text:p><text:s text:c="3"/>32 529</text:p>
          </table:table-cell>
          <table:table-cell office:value-type="float" office:value="812926.06146899995" table:style-name="ce89">
            <text:p><text:s text:c="3"/>812 926</text:p>
          </table:table-cell>
          <table:table-cell office:value-type="float" office:value="89" table:style-name="ce89">
            <text:p><text:s text:c="4"/>89</text:p>
          </table:table-cell>
          <table:table-cell office:value-type="float" office:value="167.86" table:style-name="ce89">
            <text:p><text:s text:c="4"/>168</text:p>
          </table:table-cell>
          <table:table-cell office:value-type="float" office:value="59" table:style-name="ce89">
            <text:p><text:s text:c="4"/>59</text:p>
          </table:table-cell>
          <table:table-cell office:value-type="float" office:value="332.6" table:style-name="ce89">
            <text:p><text:s text:c="4"/>333</text:p>
          </table:table-cell>
          <table:table-cell office:value-type="float" office:value="91" table:style-name="ce89">
            <text:p><text:s text:c="4"/>91</text:p>
          </table:table-cell>
          <table:table-cell office:value-type="float" office:value="1667.1612399999999" table:style-name="ce89">
            <text:p><text:s text:c="3"/>1 667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194.21254999999999" table:style-name="ce89">
            <text:p><text:s text:c="4"/>194</text:p>
          </table:table-cell>
          <table:table-cell office:value-type="float" office:value="29" table:style-name="ce89">
            <text:p><text:s text:c="4"/>29</text:p>
          </table:table-cell>
          <table:table-cell office:value-type="float" office:value="1249.6592599999999" table:style-name="ce89">
            <text:p><text:s text:c="3"/>1 250</text:p>
          </table:table-cell>
          <table:table-cell office:value-type="float" office:value="-17" table:style-name="ce89">
            <text:p>- <text:s text:c="2"/>17</text:p>
          </table:table-cell>
          <table:table-cell office:value-type="float" office:value="-647.46938" table:style-name="ce89">
            <text:p>- <text:s text:c="2"/>647</text:p>
          </table:table-cell>
          <table:table-cell office:value-type="float" office:value="32571" table:style-name="ce89">
            <text:p><text:s text:c="3"/>32 571</text:p>
          </table:table-cell>
          <table:table-cell office:value-type="float" office:value="814836.46003900003" table:style-name="ce89">
            <text:p><text:s text:c="3"/>814 83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電子零組件製造業</text:p>
          </table:table-cell>
          <table:table-cell table:style-name="ce63"/>
          <table:table-cell office:value-type="float" office:value="5174" table:style-name="ce89">
            <text:p><text:s text:c="3"/>5 174</text:p>
          </table:table-cell>
          <table:table-cell office:value-type="float" office:value="792601.05720399995" table:style-name="ce89">
            <text:p><text:s text:c="3"/>792 601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228.95" table:style-name="ce89">
            <text:p><text:s text:c="4"/>229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384.84487999999999" table:style-name="ce89">
            <text:p><text:s text:c="4"/>385</text:p>
          </table:table-cell>
          <table:table-cell office:value-type="float" office:value="53" table:style-name="ce89">
            <text:p><text:s text:c="4"/>53</text:p>
          </table:table-cell>
          <table:table-cell office:value-type="float" office:value="3090.9231300000001" table:style-name="ce89">
            <text:p><text:s text:c="3"/>3 091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918.31597799999997" table:style-name="ce89">
            <text:p><text:s text:c="4"/>918</text:p>
          </table:table-cell>
          <table:table-cell office:value-type="float" office:value="-8" table:style-name="ce89">
            <text:p>- <text:s text:c="2"/>8</text:p>
          </table:table-cell>
          <table:table-cell office:value-type="float" office:value="-1593.3491899999999" table:style-name="ce89">
            <text:p>- <text:s/>1 593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1298.6120599999999" table:style-name="ce89">
            <text:p><text:s text:c="3"/>1 299</text:p>
          </table:table-cell>
          <table:table-cell office:value-type="float" office:value="5161" table:style-name="ce89">
            <text:p><text:s text:c="3"/>5 161</text:p>
          </table:table-cell>
          <table:table-cell office:value-type="float" office:value="794323.03234599996" table:style-name="ce89">
            <text:p><text:s text:c="3"/>794 323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電腦、電子產品及光學製品製造業</text:p>
          </table:table-cell>
          <table:table-cell table:style-name="ce63"/>
          <table:table-cell office:value-type="float" office:value="23524" table:style-name="ce89">
            <text:p><text:s text:c="3"/>23 524</text:p>
          </table:table-cell>
          <table:table-cell office:value-type="float" office:value="2136855.4184059999" table:style-name="ce89">
            <text:p><text:s text:c="2"/>2 136 855</text:p>
          </table:table-cell>
          <table:table-cell office:value-type="float" office:value="78" table:style-name="ce89">
            <text:p><text:s text:c="4"/>78</text:p>
          </table:table-cell>
          <table:table-cell office:value-type="float" office:value="176.54849999999999" table:style-name="ce89">
            <text:p><text:s text:c="4"/>177</text:p>
          </table:table-cell>
          <table:table-cell office:value-type="float" office:value="57" table:style-name="ce89">
            <text:p><text:s text:c="4"/>57</text:p>
          </table:table-cell>
          <table:table-cell office:value-type="float" office:value="506.18167999999997" table:style-name="ce89">
            <text:p><text:s text:c="4"/>506</text:p>
          </table:table-cell>
          <table:table-cell office:value-type="float" office:value="117" table:style-name="ce89">
            <text:p><text:s text:c="4"/>117</text:p>
          </table:table-cell>
          <table:table-cell office:value-type="float" office:value="7011.8318870000003" table:style-name="ce89">
            <text:p><text:s text:c="3"/>7 012</text:p>
          </table:table-cell>
          <table:table-cell office:value-type="float" office:value="28" table:style-name="ce89">
            <text:p><text:s text:c="4"/>28</text:p>
          </table:table-cell>
          <table:table-cell office:value-type="float" office:value="35003.458579999999" table:style-name="ce89">
            <text:p><text:s text:c="3"/>35 003</text:p>
          </table:table-cell>
          <table:table-cell office:value-type="float" office:value="26" table:style-name="ce89">
            <text:p><text:s text:c="4"/>26</text:p>
          </table:table-cell>
          <table:table-cell office:value-type="float" office:value="1448.9487779999999" table:style-name="ce89">
            <text:p><text:s text:c="3"/>1 449</text:p>
          </table:table-cell>
          <table:table-cell office:value-type="float" office:value="-39" table:style-name="ce89">
            <text:p>- <text:s text:c="2"/>39</text:p>
          </table:table-cell>
          <table:table-cell office:value-type="float" office:value="-2002.45398" table:style-name="ce89">
            <text:p>- <text:s/>2 002</text:p>
          </table:table-cell>
          <table:table-cell office:value-type="float" office:value="23532" table:style-name="ce89">
            <text:p><text:s text:c="3"/>23 532</text:p>
          </table:table-cell>
          <table:table-cell office:value-type="float" office:value="2107980.6533309999" table:style-name="ce89">
            <text:p><text:s text:c="2"/>2 107 981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電力設備製造業</text:p>
          </table:table-cell>
          <table:table-cell table:style-name="ce63"/>
          <table:table-cell office:value-type="float" office:value="5033" table:style-name="ce89">
            <text:p><text:s text:c="3"/>5 033</text:p>
          </table:table-cell>
          <table:table-cell office:value-type="float" office:value="209736.26559600001" table:style-name="ce89">
            <text:p><text:s text:c="3"/>209 736</text:p>
          </table:table-cell>
          <table:table-cell office:value-type="float" office:value="16" table:style-name="ce89">
            <text:p><text:s text:c="4"/>16</text:p>
          </table:table-cell>
          <table:table-cell office:value-type="float" office:value="9.9" table:style-name="ce89">
            <text:p><text:s text:c="4"/>10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28.02" table:style-name="ce89">
            <text:p><text:s text:c="4"/>28</text:p>
          </table:table-cell>
          <table:table-cell office:value-type="float" office:value="19" table:style-name="ce89">
            <text:p><text:s text:c="4"/>19</text:p>
          </table:table-cell>
          <table:table-cell office:value-type="float" office:value="671.87739999999997" table:style-name="ce89">
            <text:p><text:s text:c="4"/>672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0" table:style-name="ce89">
            <text:p>-</text:p>
          </table:table-cell>
          <table:table-cell office:value-type="float" office:value="-1318.1120000000001" table:style-name="ce89">
            <text:p>- <text:s/>1 318</text:p>
          </table:table-cell>
          <table:table-cell office:value-type="float" office:value="-13" table:style-name="ce89">
            <text:p>- <text:s text:c="2"/>13</text:p>
          </table:table-cell>
          <table:table-cell office:value-type="float" office:value="-164.10283999999999" table:style-name="ce89">
            <text:p>- <text:s text:c="2"/>164</text:p>
          </table:table-cell>
          <table:table-cell office:value-type="float" office:value="5028" table:style-name="ce89">
            <text:p><text:s text:c="3"/>5 028</text:p>
          </table:table-cell>
          <table:table-cell office:value-type="float" office:value="208899.80815600001" table:style-name="ce89">
            <text:p><text:s text:c="3"/>208 90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機械設備製造業</text:p>
          </table:table-cell>
          <table:table-cell table:style-name="ce63"/>
          <table:table-cell office:value-type="float" office:value="7048" table:style-name="ce89">
            <text:p><text:s text:c="3"/>7 048</text:p>
          </table:table-cell>
          <table:table-cell office:value-type="float" office:value="269101.21157699998" table:style-name="ce89">
            <text:p><text:s text:c="3"/>269 101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24.15" table:style-name="ce89">
            <text:p><text:s text:c="4"/>24</text:p>
          </table:table-cell>
          <table:table-cell office:value-type="float" office:value="26" table:style-name="ce89">
            <text:p><text:s text:c="4"/>26</text:p>
          </table:table-cell>
          <table:table-cell office:value-type="float" office:value="74.45" table:style-name="ce89">
            <text:p><text:s text:c="4"/>74</text:p>
          </table:table-cell>
          <table:table-cell office:value-type="float" office:value="23" table:style-name="ce89">
            <text:p><text:s text:c="4"/>23</text:p>
          </table:table-cell>
          <table:table-cell office:value-type="float" office:value="821.49595999999997" table:style-name="ce89">
            <text:p><text:s text:c="4"/>821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9.48" table:style-name="ce89">
            <text:p><text:s text:c="4"/>9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407.17" table:style-name="ce89">
            <text:p><text:s text:c="4"/>407</text:p>
          </table:table-cell>
          <table:table-cell office:value-type="float" office:value="19" table:style-name="ce89">
            <text:p><text:s text:c="4"/>19</text:p>
          </table:table-cell>
          <table:table-cell office:value-type="float" office:value="155.75" table:style-name="ce89">
            <text:p><text:s text:c="4"/>156</text:p>
          </table:table-cell>
          <table:table-cell office:value-type="float" office:value="7054" table:style-name="ce89">
            <text:p><text:s text:c="3"/>7 054</text:p>
          </table:table-cell>
          <table:table-cell office:value-type="float" office:value="270425.84753700002" table:style-name="ce89">
            <text:p><text:s text:c="3"/>270 42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汽車及其零件製造業</text:p>
          </table:table-cell>
          <table:table-cell table:style-name="ce63"/>
          <table:table-cell office:value-type="float" office:value="2586" table:style-name="ce89">
            <text:p><text:s text:c="3"/>2 586</text:p>
          </table:table-cell>
          <table:table-cell office:value-type="float" office:value="72999.427093000006" table:style-name="ce89">
            <text:p><text:s text:c="3"/>72 999</text:p>
          </table:table-cell>
          <table:table-cell office:value-type="float" office:value="7" table:style-name="ce89">
            <text:p><text:s text:c="4"/>7</text:p>
          </table:table-cell>
          <table:table-cell office:value-type="float" office:value="8.8000000000000007" table:style-name="ce89">
            <text:p><text:s text:c="4"/>9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10.72" table:style-name="ce89">
            <text:p><text:s text:c="4"/>11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744.75" table:style-name="ce89">
            <text:p><text:s text:c="4"/>74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1" table:style-name="ce89">
            <text:p>- <text:s text:c="2"/>1</text:p>
          </table:table-cell>
          <table:table-cell office:value-type="float" office:value="191.37" table:style-name="ce89">
            <text:p><text:s text:c="4"/>191</text:p>
          </table:table-cell>
          <table:table-cell office:value-type="float" office:value="-1" table:style-name="ce89">
            <text:p>- <text:s text:c="2"/>1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2587" table:style-name="ce89">
            <text:p><text:s text:c="3"/>2 587</text:p>
          </table:table-cell>
          <table:table-cell office:value-type="float" office:value="73936.627093000003" table:style-name="ce89">
            <text:p><text:s text:c="3"/>73 93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 其他運輸工具及其零件製造業</text:p>
          </table:table-cell>
          <table:table-cell table:style-name="ce63"/>
          <table:table-cell office:value-type="float" office:value="6126" table:style-name="ce89">
            <text:p><text:s text:c="3"/>6 126</text:p>
          </table:table-cell>
          <table:table-cell office:value-type="float" office:value="160258.409411" table:style-name="ce89">
            <text:p><text:s text:c="3"/>160 258</text:p>
          </table:table-cell>
          <table:table-cell office:value-type="float" office:value="37" table:style-name="ce89">
            <text:p><text:s text:c="4"/>37</text:p>
          </table:table-cell>
          <table:table-cell office:value-type="float" office:value="146.37503000000001" table:style-name="ce89">
            <text:p><text:s text:c="4"/>146</text:p>
          </table:table-cell>
          <table:table-cell office:value-type="float" office:value="17" table:style-name="ce89">
            <text:p><text:s text:c="4"/>17</text:p>
          </table:table-cell>
          <table:table-cell office:value-type="float" office:value="33.65" table:style-name="ce89">
            <text:p><text:s text:c="4"/>34</text:p>
          </table:table-cell>
          <table:table-cell office:value-type="float" office:value="18" table:style-name="ce89">
            <text:p><text:s text:c="4"/>18</text:p>
          </table:table-cell>
          <table:table-cell office:value-type="float" office:value="404.86597" table:style-name="ce89">
            <text:p><text:s text:c="4"/>405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934.27828999999997" table:style-name="ce89">
            <text:p><text:s text:c="4"/>934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-21.85" table:style-name="ce89">
            <text:p>- <text:s text:c="2"/>22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-44.164389999999997" table:style-name="ce89">
            <text:p>- <text:s text:c="2"/>44</text:p>
          </table:table-cell>
          <table:table-cell office:value-type="float" office:value="6151" table:style-name="ce89">
            <text:p><text:s text:c="3"/>6 151</text:p>
          </table:table-cell>
          <table:table-cell office:value-type="float" office:value="159775.707731" table:style-name="ce89">
            <text:p><text:s text:c="3"/>159 77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家具製造業</text:p>
          </table:table-cell>
          <table:table-cell table:style-name="ce63"/>
          <table:table-cell office:value-type="float" office:value="2455" table:style-name="ce89">
            <text:p><text:s text:c="3"/>2 455</text:p>
          </table:table-cell>
          <table:table-cell office:value-type="float" office:value="22023.169773000001" table:style-name="ce89">
            <text:p><text:s text:c="3"/>22 023</text:p>
          </table:table-cell>
          <table:table-cell office:value-type="float" office:value="14" table:style-name="ce89">
            <text:p><text:s text:c="4"/>14</text:p>
          </table:table-cell>
          <table:table-cell office:value-type="float" office:value="12.85" table:style-name="ce89">
            <text:p><text:s text:c="4"/>13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2.5099999999999998" table:style-name="ce89">
            <text:p><text:s text:c="4"/>3</text:p>
          </table:table-cell>
          <table:table-cell office:value-type="float" office:value="8" table:style-name="ce89">
            <text:p><text:s text:c="4"/>8</text:p>
          </table:table-cell>
          <table:table-cell office:value-type="float" office:value="48.6" table:style-name="ce89">
            <text:p><text:s text:c="4"/>4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-12" table:style-name="ce89">
            <text:p>- <text:s text:c="2"/>1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465" table:style-name="ce89">
            <text:p><text:s text:c="3"/>2 465</text:p>
          </table:table-cell>
          <table:table-cell office:value-type="float" office:value="22070.109773" table:style-name="ce89">
            <text:p><text:s text:c="3"/>22 07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其他製造業</text:p>
          </table:table-cell>
          <table:table-cell table:style-name="ce63"/>
          <table:table-cell office:value-type="float" office:value="6139" table:style-name="ce89">
            <text:p><text:s text:c="3"/>6 139</text:p>
          </table:table-cell>
          <table:table-cell office:value-type="float" office:value="138752.73187399999" table:style-name="ce89">
            <text:p><text:s text:c="3"/>138 753</text:p>
          </table:table-cell>
          <table:table-cell office:value-type="float" office:value="33" table:style-name="ce89">
            <text:p><text:s text:c="4"/>33</text:p>
          </table:table-cell>
          <table:table-cell office:value-type="float" office:value="138.52850000000001" table:style-name="ce89">
            <text:p><text:s text:c="4"/>139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17.2" table:style-name="ce89">
            <text:p><text:s text:c="4"/>17</text:p>
          </table:table-cell>
          <table:table-cell office:value-type="float" office:value="28" table:style-name="ce89">
            <text:p><text:s text:c="4"/>28</text:p>
          </table:table-cell>
          <table:table-cell office:value-type="float" office:value="1989.8310200000001" table:style-name="ce89">
            <text:p><text:s text:c="3"/>1 990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7.92" table:style-name="ce89">
            <text:p><text:s text:c="4"/>8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300.91674999999998" table:style-name="ce89">
            <text:p><text:s text:c="4"/>301</text:p>
          </table:table-cell>
          <table:table-cell office:value-type="float" office:value="-4" table:style-name="ce89">
            <text:p>- <text:s text:c="2"/>4</text:p>
          </table:table-cell>
          <table:table-cell office:value-type="float" office:value="-25.98" table:style-name="ce89">
            <text:p>- <text:s text:c="2"/>26</text:p>
          </table:table-cell>
          <table:table-cell office:value-type="float" office:value="6168" table:style-name="ce89">
            <text:p><text:s text:c="3"/>6 168</text:p>
          </table:table-cell>
          <table:table-cell office:value-type="float" office:value="141130.90814399999" table:style-name="ce89">
            <text:p><text:s text:c="3"/>141 131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  產業用機械設備維修及安裝業</text:p>
          </table:table-cell>
          <table:table-cell table:style-name="ce63"/>
          <table:table-cell office:value-type="float" office:value="15758" table:style-name="ce89">
            <text:p><text:s text:c="3"/>15 758</text:p>
          </table:table-cell>
          <table:table-cell office:value-type="float" office:value="365603.66117099999" table:style-name="ce89">
            <text:p><text:s text:c="3"/>365 604</text:p>
          </table:table-cell>
          <table:table-cell office:value-type="float" office:value="33" table:style-name="ce89">
            <text:p><text:s text:c="4"/>33</text:p>
          </table:table-cell>
          <table:table-cell office:value-type="float" office:value="46.88" table:style-name="ce89">
            <text:p><text:s text:c="4"/>47</text:p>
          </table:table-cell>
          <table:table-cell office:value-type="float" office:value="28" table:style-name="ce89">
            <text:p><text:s text:c="4"/>28</text:p>
          </table:table-cell>
          <table:table-cell office:value-type="float" office:value="114.78" table:style-name="ce89">
            <text:p><text:s text:c="4"/>115</text:p>
          </table:table-cell>
          <table:table-cell office:value-type="float" office:value="45" table:style-name="ce89">
            <text:p><text:s text:c="4"/>45</text:p>
          </table:table-cell>
          <table:table-cell office:value-type="float" office:value="911.23599999999999" table:style-name="ce89">
            <text:p><text:s text:c="4"/>911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33.700000000000003" table:style-name="ce89">
            <text:p><text:s text:c="4"/>34</text:p>
          </table:table-cell>
          <table:table-cell office:value-type="float" office:value="13" table:style-name="ce89">
            <text:p><text:s text:c="4"/>13</text:p>
          </table:table-cell>
          <table:table-cell office:value-type="float" office:value="-1107.6558" table:style-name="ce89">
            <text:p>- <text:s/>1 108</text:p>
          </table:table-cell>
          <table:table-cell office:value-type="float" office:value="-23" table:style-name="ce89">
            <text:p>- <text:s text:c="2"/>23</text:p>
          </table:table-cell>
          <table:table-cell office:value-type="float" office:value="544.79742999999996" table:style-name="ce89">
            <text:p><text:s text:c="4"/>545</text:p>
          </table:table-cell>
          <table:table-cell office:value-type="float" office:value="15753" table:style-name="ce89">
            <text:p><text:s text:c="3"/>15 753</text:p>
          </table:table-cell>
          <table:table-cell office:value-type="float" office:value="365850.43880100001" table:style-name="ce89">
            <text:p><text:s text:c="3"/>365 85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電力及燃氣供應業</text:p>
          </table:table-cell>
          <table:table-cell table:style-name="ce63"/>
          <table:table-cell office:value-type="float" office:value="6997" table:style-name="ce89">
            <text:p><text:s text:c="3"/>6 997</text:p>
          </table:table-cell>
          <table:table-cell office:value-type="float" office:value="1166153.2023219999" table:style-name="ce89">
            <text:p><text:s text:c="2"/>1 166 153</text:p>
          </table:table-cell>
          <table:table-cell office:value-type="float" office:value="77" table:style-name="ce89">
            <text:p><text:s text:c="4"/>77</text:p>
          </table:table-cell>
          <table:table-cell office:value-type="float" office:value="235.76599999999999" table:style-name="ce89">
            <text:p><text:s text:c="4"/>236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29.812000000000001" table:style-name="ce89">
            <text:p><text:s text:c="4"/>30</text:p>
          </table:table-cell>
          <table:table-cell office:value-type="float" office:value="107" table:style-name="ce89">
            <text:p><text:s text:c="4"/>107</text:p>
          </table:table-cell>
          <table:table-cell office:value-type="float" office:value="6926.24179" table:style-name="ce89">
            <text:p><text:s text:c="3"/>6 926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131.16200000000001" table:style-name="ce89">
            <text:p><text:s text:c="4"/>131</text:p>
          </table:table-cell>
          <table:table-cell office:value-type="float" office:value="20" table:style-name="ce89">
            <text:p><text:s text:c="4"/>20</text:p>
          </table:table-cell>
          <table:table-cell office:value-type="float" office:value="1806.7741000000001" table:style-name="ce89">
            <text:p><text:s text:c="3"/>1 807</text:p>
          </table:table-cell>
          <table:table-cell office:value-type="float" office:value="0" table:style-name="ce89">
            <text:p>-</text:p>
          </table:table-cell>
          <table:table-cell office:value-type="float" office:value="86" table:style-name="ce89">
            <text:p><text:s text:c="4"/>86</text:p>
          </table:table-cell>
          <table:table-cell office:value-type="float" office:value="7082" table:style-name="ce89">
            <text:p><text:s text:c="3"/>7 082</text:p>
          </table:table-cell>
          <table:table-cell office:value-type="float" office:value="1175047.010212" table:style-name="ce89">
            <text:p><text:s text:c="2"/>1 175 04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用水供應及污染整治業</text:p>
          </table:table-cell>
          <table:table-cell table:style-name="ce63"/>
          <table:table-cell office:value-type="float" office:value="3502" table:style-name="ce89">
            <text:p><text:s text:c="3"/>3 502</text:p>
          </table:table-cell>
          <table:table-cell office:value-type="float" office:value="192018.75763000001" table:style-name="ce89">
            <text:p><text:s text:c="3"/>192 019</text:p>
          </table:table-cell>
          <table:table-cell office:value-type="float" office:value="11" table:style-name="ce89">
            <text:p><text:s text:c="4"/>11</text:p>
          </table:table-cell>
          <table:table-cell office:value-type="float" office:value="50.5" table:style-name="ce89">
            <text:p><text:s text:c="4"/>51</text:p>
          </table:table-cell>
          <table:table-cell office:value-type="float" office:value="23" table:style-name="ce89">
            <text:p><text:s text:c="4"/>23</text:p>
          </table:table-cell>
          <table:table-cell office:value-type="float" office:value="180.46" table:style-name="ce89">
            <text:p><text:s text:c="4"/>180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854.6" table:style-name="ce89">
            <text:p><text:s text:c="4"/>85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4" table:style-name="ce89">
            <text:p>- <text:s text:c="2"/>4</text:p>
          </table:table-cell>
          <table:table-cell office:value-type="float" office:value="-307.77" table:style-name="ce89">
            <text:p>- <text:s text:c="2"/>308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-458.93" table:style-name="ce89">
            <text:p>- <text:s text:c="2"/>459</text:p>
          </table:table-cell>
          <table:table-cell office:value-type="float" office:value="3495" table:style-name="ce89">
            <text:p><text:s text:c="3"/>3 495</text:p>
          </table:table-cell>
          <table:table-cell office:value-type="float" office:value="191976.69763000001" table:style-name="ce89">
            <text:p><text:s text:c="3"/>191 97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5">
            <text:p>    營建工程業</text:p>
          </table:table-cell>
          <table:table-cell table:style-name="ce63"/>
          <table:table-cell office:value-type="float" office:value="115350" table:style-name="ce89">
            <text:p><text:s text:c="3"/>115 350</text:p>
          </table:table-cell>
          <table:table-cell office:value-type="float" office:value="1352364.820054" table:style-name="ce89">
            <text:p><text:s text:c="2"/>1 352 365</text:p>
          </table:table-cell>
          <table:table-cell office:value-type="float" office:value="589" table:style-name="ce89">
            <text:p><text:s text:c="4"/>589</text:p>
          </table:table-cell>
          <table:table-cell office:value-type="float" office:value="882.53878799999995" table:style-name="ce89">
            <text:p><text:s text:c="4"/>883</text:p>
          </table:table-cell>
          <table:table-cell office:value-type="float" office:value="381" table:style-name="ce89">
            <text:p><text:s text:c="4"/>381</text:p>
          </table:table-cell>
          <table:table-cell office:value-type="float" office:value="2043.291667" table:style-name="ce89">
            <text:p><text:s text:c="3"/>2 043</text:p>
          </table:table-cell>
          <table:table-cell office:value-type="float" office:value="394" table:style-name="ce89">
            <text:p><text:s text:c="4"/>394</text:p>
          </table:table-cell>
          <table:table-cell office:value-type="float" office:value="9777.2792449999997" table:style-name="ce89">
            <text:p><text:s text:c="3"/>9 777</text:p>
          </table:table-cell>
          <table:table-cell office:value-type="float" office:value="47" table:style-name="ce89">
            <text:p><text:s text:c="4"/>47</text:p>
          </table:table-cell>
          <table:table-cell office:value-type="float" office:value="2556.5988499999999" table:style-name="ce89">
            <text:p><text:s text:c="3"/>2 557</text:p>
          </table:table-cell>
          <table:table-cell office:value-type="float" office:value="25" table:style-name="ce89">
            <text:p><text:s text:c="4"/>25</text:p>
          </table:table-cell>
          <table:table-cell office:value-type="float" office:value="372.12139000000002" table:style-name="ce89">
            <text:p><text:s text:c="4"/>372</text:p>
          </table:table-cell>
          <table:table-cell office:value-type="float" office:value="-12" table:style-name="ce89">
            <text:p>- <text:s text:c="2"/>12</text:p>
          </table:table-cell>
          <table:table-cell office:value-type="float" office:value="-1779.42453" table:style-name="ce89">
            <text:p>- <text:s/>1 779</text:p>
          </table:table-cell>
          <table:table-cell office:value-type="float" office:value="115571" table:style-name="ce89">
            <text:p><text:s text:c="3"/>115 571</text:p>
          </table:table-cell>
          <table:table-cell office:value-type="float" office:value="1357017.4444299999" table:style-name="ce89">
            <text:p><text:s text:c="2"/>1 357 01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批發及零售業</text:p>
          </table:table-cell>
          <table:table-cell table:style-name="ce63"/>
          <table:table-cell office:value-type="float" office:value="96575" table:style-name="ce89">
            <text:p><text:s text:c="3"/>96 575</text:p>
          </table:table-cell>
          <table:table-cell office:value-type="float" office:value="1034749.357164" table:style-name="ce89">
            <text:p><text:s text:c="2"/>1 034 749</text:p>
          </table:table-cell>
          <table:table-cell office:value-type="float" office:value="334" table:style-name="ce89">
            <text:p><text:s text:c="4"/>334</text:p>
          </table:table-cell>
          <table:table-cell office:value-type="float" office:value="371.06556499999999" table:style-name="ce89">
            <text:p><text:s text:c="4"/>371</text:p>
          </table:table-cell>
          <table:table-cell office:value-type="float" office:value="497" table:style-name="ce89">
            <text:p><text:s text:c="4"/>497</text:p>
          </table:table-cell>
          <table:table-cell office:value-type="float" office:value="2151.9499999999998" table:style-name="ce89">
            <text:p><text:s text:c="3"/>2 152</text:p>
          </table:table-cell>
          <table:table-cell office:value-type="float" office:value="236" table:style-name="ce89">
            <text:p><text:s text:c="4"/>236</text:p>
          </table:table-cell>
          <table:table-cell office:value-type="float" office:value="10583.846148000001" table:style-name="ce89">
            <text:p><text:s text:c="3"/>10 584</text:p>
          </table:table-cell>
          <table:table-cell office:value-type="float" office:value="33" table:style-name="ce89">
            <text:p><text:s text:c="4"/>33</text:p>
          </table:table-cell>
          <table:table-cell office:value-type="float" office:value="971.38761999999997" table:style-name="ce89">
            <text:p><text:s text:c="4"/>971</text:p>
          </table:table-cell>
          <table:table-cell office:value-type="float" office:value="-166" table:style-name="ce89">
            <text:p>- <text:s text:c="2"/>166</text:p>
          </table:table-cell>
          <table:table-cell office:value-type="float" office:value="-3664.131703" table:style-name="ce89">
            <text:p>- <text:s/>3 664</text:p>
          </table:table-cell>
          <table:table-cell office:value-type="float" office:value="99" table:style-name="ce89">
            <text:p><text:s text:c="4"/>99</text:p>
          </table:table-cell>
          <table:table-cell office:value-type="float" office:value="2122.5062800000001" table:style-name="ce89">
            <text:p><text:s text:c="3"/>2 123</text:p>
          </table:table-cell>
          <table:table-cell office:value-type="float" office:value="96345" table:style-name="ce89">
            <text:p><text:s text:c="3"/>96 345</text:p>
          </table:table-cell>
          <table:table-cell office:value-type="float" office:value="1041039.305834" table:style-name="ce89">
            <text:p><text:s text:c="2"/>1 041 039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運輸及倉儲業</text:p>
          </table:table-cell>
          <table:table-cell table:style-name="ce63"/>
          <table:table-cell office:value-type="float" office:value="16439" table:style-name="ce89">
            <text:p><text:s text:c="3"/>16 439</text:p>
          </table:table-cell>
          <table:table-cell office:value-type="float" office:value="1025708.255811" table:style-name="ce89">
            <text:p><text:s text:c="2"/>1 025 708</text:p>
          </table:table-cell>
          <table:table-cell office:value-type="float" office:value="47" table:style-name="ce89">
            <text:p><text:s text:c="4"/>47</text:p>
          </table:table-cell>
          <table:table-cell office:value-type="float" office:value="2358.1999999999998" table:style-name="ce89">
            <text:p><text:s text:c="3"/>2 358</text:p>
          </table:table-cell>
          <table:table-cell office:value-type="float" office:value="51" table:style-name="ce89">
            <text:p><text:s text:c="4"/>51</text:p>
          </table:table-cell>
          <table:table-cell office:value-type="float" office:value="261.70800000000003" table:style-name="ce89">
            <text:p><text:s text:c="4"/>262</text:p>
          </table:table-cell>
          <table:table-cell office:value-type="float" office:value="57" table:style-name="ce89">
            <text:p><text:s text:c="4"/>57</text:p>
          </table:table-cell>
          <table:table-cell office:value-type="float" office:value="6729.4456600000003" table:style-name="ce89">
            <text:p><text:s text:c="3"/>6 729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31810.119549999999" table:style-name="ce89">
            <text:p><text:s text:c="3"/>31 810</text:p>
          </table:table-cell>
          <table:table-cell office:value-type="float" office:value="-9" table:style-name="ce89">
            <text:p>- <text:s text:c="2"/>9</text:p>
          </table:table-cell>
          <table:table-cell office:value-type="float" office:value="908.27208800000005" table:style-name="ce89">
            <text:p><text:s text:c="4"/>908</text:p>
          </table:table-cell>
          <table:table-cell office:value-type="float" office:value="28" table:style-name="ce89">
            <text:p><text:s text:c="4"/>28</text:p>
          </table:table-cell>
          <table:table-cell office:value-type="float" office:value="-2071.4119099999998" table:style-name="ce89">
            <text:p>- <text:s/>2 071</text:p>
          </table:table-cell>
          <table:table-cell office:value-type="float" office:value="16454" table:style-name="ce89">
            <text:p><text:s text:c="3"/>16 454</text:p>
          </table:table-cell>
          <table:table-cell office:value-type="float" office:value="1001560.9340989999" table:style-name="ce89">
            <text:p><text:s text:c="2"/>1 001 561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住宿及餐飲業</text:p>
          </table:table-cell>
          <table:table-cell table:style-name="ce63"/>
          <table:table-cell office:value-type="float" office:value="7465" table:style-name="ce89">
            <text:p><text:s text:c="3"/>7 465</text:p>
          </table:table-cell>
          <table:table-cell office:value-type="float" office:value="65229.696866999999" table:style-name="ce89">
            <text:p><text:s text:c="3"/>65 230</text:p>
          </table:table-cell>
          <table:table-cell office:value-type="float" office:value="83" table:style-name="ce89">
            <text:p><text:s text:c="4"/>83</text:p>
          </table:table-cell>
          <table:table-cell office:value-type="float" office:value="140.696" table:style-name="ce89">
            <text:p><text:s text:c="4"/>141</text:p>
          </table:table-cell>
          <table:table-cell office:value-type="float" office:value="65" table:style-name="ce89">
            <text:p><text:s text:c="4"/>65</text:p>
          </table:table-cell>
          <table:table-cell office:value-type="float" office:value="333.52699999999999" table:style-name="ce89">
            <text:p><text:s text:c="4"/>334</text:p>
          </table:table-cell>
          <table:table-cell office:value-type="float" office:value="18" table:style-name="ce89">
            <text:p><text:s text:c="4"/>18</text:p>
          </table:table-cell>
          <table:table-cell office:value-type="float" office:value="200.05641" table:style-name="ce89">
            <text:p><text:s text:c="4"/>200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475.16009600000001" table:style-name="ce89">
            <text:p><text:s text:c="4"/>475</text:p>
          </table:table-cell>
          <table:table-cell office:value-type="float" office:value="-8" table:style-name="ce89">
            <text:p>- <text:s text:c="2"/>8</text:p>
          </table:table-cell>
          <table:table-cell office:value-type="float" office:value="-25.1" table:style-name="ce89">
            <text:p>- <text:s text:c="2"/>25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83.2" table:style-name="ce89">
            <text:p><text:s text:c="4"/>83</text:p>
          </table:table-cell>
          <table:table-cell office:value-type="float" office:value="7487" table:style-name="ce89">
            <text:p><text:s text:c="3"/>7 487</text:p>
          </table:table-cell>
          <table:table-cell office:value-type="float" office:value="64819.862180999997" table:style-name="ce89">
            <text:p><text:s text:c="3"/>64 82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5">
            <text:p>    出版、影音製作、傳播及資通訊服務業</text:p>
          </table:table-cell>
          <table:table-cell table:style-name="ce63"/>
          <table:table-cell office:value-type="float" office:value="27032" table:style-name="ce89">
            <text:p><text:s text:c="3"/>27 032</text:p>
          </table:table-cell>
          <table:table-cell office:value-type="float" office:value="546708.510411" table:style-name="ce89">
            <text:p><text:s text:c="3"/>546 709</text:p>
          </table:table-cell>
          <table:table-cell office:value-type="float" office:value="199" table:style-name="ce89">
            <text:p><text:s text:c="4"/>199</text:p>
          </table:table-cell>
          <table:table-cell office:value-type="float" office:value="203.188106" table:style-name="ce89">
            <text:p><text:s text:c="4"/>203</text:p>
          </table:table-cell>
          <table:table-cell office:value-type="float" office:value="145" table:style-name="ce89">
            <text:p><text:s text:c="4"/>145</text:p>
          </table:table-cell>
          <table:table-cell office:value-type="float" office:value="513.373335" table:style-name="ce89">
            <text:p><text:s text:c="4"/>513</text:p>
          </table:table-cell>
          <table:table-cell office:value-type="float" office:value="97" table:style-name="ce89">
            <text:p><text:s text:c="4"/>97</text:p>
          </table:table-cell>
          <table:table-cell office:value-type="float" office:value="5812.5496400000002" table:style-name="ce89">
            <text:p><text:s text:c="3"/>5 813</text:p>
          </table:table-cell>
          <table:table-cell office:value-type="float" office:value="15" table:style-name="ce89">
            <text:p><text:s text:c="4"/>15</text:p>
          </table:table-cell>
          <table:table-cell office:value-type="float" office:value="330.93489" table:style-name="ce89">
            <text:p><text:s text:c="4"/>331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-136.37611200000001" table:style-name="ce89">
            <text:p>- <text:s text:c="2"/>136</text:p>
          </table:table-cell>
          <table:table-cell office:value-type="float" office:value="-13" table:style-name="ce89">
            <text:p>- <text:s text:c="2"/>13</text:p>
          </table:table-cell>
          <table:table-cell office:value-type="float" office:value="-2561.3458900000001" table:style-name="ce89">
            <text:p>- <text:s/>2 561</text:p>
          </table:table-cell>
          <table:table-cell office:value-type="float" office:value="27075" table:style-name="ce89">
            <text:p><text:s text:c="3"/>27 075</text:p>
          </table:table-cell>
          <table:table-cell office:value-type="float" office:value="549182.21793000004" table:style-name="ce89">
            <text:p><text:s text:c="3"/>549 182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金融及保險業</text:p>
          </table:table-cell>
          <table:table-cell table:style-name="ce63"/>
          <table:table-cell office:value-type="float" office:value="55796" table:style-name="ce89">
            <text:p><text:s text:c="3"/>55 796</text:p>
          </table:table-cell>
          <table:table-cell office:value-type="float" office:value="8817640.0579969995" table:style-name="ce89">
            <text:p><text:s text:c="2"/>8 817 640</text:p>
          </table:table-cell>
          <table:table-cell office:value-type="float" office:value="498" table:style-name="ce89">
            <text:p><text:s text:c="4"/>498</text:p>
          </table:table-cell>
          <table:table-cell office:value-type="float" office:value="6695.4035290000002" table:style-name="ce89">
            <text:p><text:s text:c="3"/>6 695</text:p>
          </table:table-cell>
          <table:table-cell office:value-type="float" office:value="202" table:style-name="ce89">
            <text:p><text:s text:c="4"/>202</text:p>
          </table:table-cell>
          <table:table-cell office:value-type="float" office:value="2387.1577299999999" table:style-name="ce89">
            <text:p><text:s text:c="3"/>2 387</text:p>
          </table:table-cell>
          <table:table-cell office:value-type="float" office:value="360" table:style-name="ce89">
            <text:p><text:s text:c="4"/>360</text:p>
          </table:table-cell>
          <table:table-cell office:value-type="float" office:value="87807.462732" table:style-name="ce89">
            <text:p><text:s text:c="3"/>87 807</text:p>
          </table:table-cell>
          <table:table-cell office:value-type="float" office:value="57" table:style-name="ce89">
            <text:p><text:s text:c="4"/>57</text:p>
          </table:table-cell>
          <table:table-cell office:value-type="float" office:value="10224.244457999999" table:style-name="ce89">
            <text:p><text:s text:c="3"/>10 224</text:p>
          </table:table-cell>
          <table:table-cell office:value-type="float" office:value="-3" table:style-name="ce89">
            <text:p>- <text:s text:c="2"/>3</text:p>
          </table:table-cell>
          <table:table-cell office:value-type="float" office:value="-244.54218399999999" table:style-name="ce89">
            <text:p>- <text:s text:c="2"/>245</text:p>
          </table:table-cell>
          <table:table-cell office:value-type="float" office:value="-15" table:style-name="ce89">
            <text:p>- <text:s text:c="2"/>15</text:p>
          </table:table-cell>
          <table:table-cell office:value-type="float" office:value="-3817.7333699999999" table:style-name="ce89">
            <text:p>- <text:s/>3 818</text:p>
          </table:table-cell>
          <table:table-cell office:value-type="float" office:value="56074" table:style-name="ce89">
            <text:p><text:s text:c="3"/>56 074</text:p>
          </table:table-cell>
          <table:table-cell office:value-type="float" office:value="8895469.2465160005" table:style-name="ce89">
            <text:p><text:s text:c="2"/>8 895 469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不動產業</text:p>
          </table:table-cell>
          <table:table-cell table:style-name="ce63"/>
          <table:table-cell office:value-type="float" office:value="38591" table:style-name="ce89">
            <text:p><text:s text:c="3"/>38 591</text:p>
          </table:table-cell>
          <table:table-cell office:value-type="float" office:value="1464791.272315" table:style-name="ce89">
            <text:p><text:s text:c="2"/>1 464 791</text:p>
          </table:table-cell>
          <table:table-cell office:value-type="float" office:value="200" table:style-name="ce89">
            <text:p><text:s text:c="4"/>200</text:p>
          </table:table-cell>
          <table:table-cell office:value-type="float" office:value="905.35888" table:style-name="ce89">
            <text:p><text:s text:c="4"/>905</text:p>
          </table:table-cell>
          <table:table-cell office:value-type="float" office:value="145" table:style-name="ce89">
            <text:p><text:s text:c="4"/>145</text:p>
          </table:table-cell>
          <table:table-cell office:value-type="float" office:value="946.78219999999999" table:style-name="ce89">
            <text:p><text:s text:c="4"/>947</text:p>
          </table:table-cell>
          <table:table-cell office:value-type="float" office:value="189" table:style-name="ce89">
            <text:p><text:s text:c="4"/>189</text:p>
          </table:table-cell>
          <table:table-cell office:value-type="float" office:value="8816.92706" table:style-name="ce89">
            <text:p><text:s text:c="3"/>8 817</text:p>
          </table:table-cell>
          <table:table-cell office:value-type="float" office:value="28" table:style-name="ce89">
            <text:p><text:s text:c="4"/>28</text:p>
          </table:table-cell>
          <table:table-cell office:value-type="float" office:value="705.26" table:style-name="ce89">
            <text:p><text:s text:c="4"/>705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262.096" table:style-name="ce89">
            <text:p><text:s text:c="4"/>262</text:p>
          </table:table-cell>
          <table:table-cell office:value-type="float" office:value="-29" table:style-name="ce89">
            <text:p>- <text:s text:c="2"/>29</text:p>
          </table:table-cell>
          <table:table-cell office:value-type="float" office:value="2661.9032000000002" table:style-name="ce89">
            <text:p><text:s text:c="3"/>2 662</text:p>
          </table:table-cell>
          <table:table-cell office:value-type="float" office:value="38626" table:style-name="ce89">
            <text:p><text:s text:c="3"/>38 626</text:p>
          </table:table-cell>
          <table:table-cell office:value-type="float" office:value="1475785.515255" table:style-name="ce89">
            <text:p><text:s text:c="2"/>1 475 786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專業、科學及技術服務業</text:p>
          </table:table-cell>
          <table:table-cell table:style-name="ce63"/>
          <table:table-cell office:value-type="float" office:value="96022" table:style-name="ce89">
            <text:p><text:s text:c="3"/>96 022</text:p>
          </table:table-cell>
          <table:table-cell office:value-type="float" office:value="1235955.0099919999" table:style-name="ce89">
            <text:p><text:s text:c="2"/>1 235 955</text:p>
          </table:table-cell>
          <table:table-cell office:value-type="float" office:value="879" table:style-name="ce89">
            <text:p><text:s text:c="4"/>879</text:p>
          </table:table-cell>
          <table:table-cell office:value-type="float" office:value="1606.1932670000001" table:style-name="ce89">
            <text:p><text:s text:c="3"/>1 606</text:p>
          </table:table-cell>
          <table:table-cell office:value-type="float" office:value="483" table:style-name="ce89">
            <text:p><text:s text:c="4"/>483</text:p>
          </table:table-cell>
          <table:table-cell office:value-type="float" office:value="2218.5888180000002" table:style-name="ce89">
            <text:p><text:s text:c="3"/>2 219</text:p>
          </table:table-cell>
          <table:table-cell office:value-type="float" office:value="538" table:style-name="ce89">
            <text:p><text:s text:c="4"/>538</text:p>
          </table:table-cell>
          <table:table-cell office:value-type="float" office:value="7824.6141779999998" table:style-name="ce89">
            <text:p><text:s text:c="3"/>7 825</text:p>
          </table:table-cell>
          <table:table-cell office:value-type="float" office:value="69" table:style-name="ce89">
            <text:p><text:s text:c="4"/>69</text:p>
          </table:table-cell>
          <table:table-cell office:value-type="float" office:value="3894.1976800000002" table:style-name="ce89">
            <text:p><text:s text:c="3"/>3 894</text:p>
          </table:table-cell>
          <table:table-cell office:value-type="float" office:value="9" table:style-name="ce89">
            <text:p><text:s text:c="4"/>9</text:p>
          </table:table-cell>
          <table:table-cell office:value-type="float" office:value="1066.43685" table:style-name="ce89">
            <text:p><text:s text:c="3"/>1 066</text:p>
          </table:table-cell>
          <table:table-cell office:value-type="float" office:value="63" table:style-name="ce89">
            <text:p><text:s text:c="4"/>63</text:p>
          </table:table-cell>
          <table:table-cell office:value-type="float" office:value="-240.27287000000001" table:style-name="ce89">
            <text:p>- <text:s text:c="2"/>240</text:p>
          </table:table-cell>
          <table:table-cell office:value-type="float" office:value="96490" table:style-name="ce89">
            <text:p><text:s text:c="3"/>96 490</text:p>
          </table:table-cell>
          <table:table-cell office:value-type="float" office:value="1240099.1949189999" table:style-name="ce89">
            <text:p><text:s text:c="2"/>1 240 099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支援服務業</text:p>
          </table:table-cell>
          <table:table-cell table:style-name="ce63"/>
          <table:table-cell office:value-type="float" office:value="22533" table:style-name="ce89">
            <text:p><text:s text:c="3"/>22 533</text:p>
          </table:table-cell>
          <table:table-cell office:value-type="float" office:value="363238.028727" table:style-name="ce89">
            <text:p><text:s text:c="3"/>363 238</text:p>
          </table:table-cell>
          <table:table-cell office:value-type="float" office:value="162" table:style-name="ce89">
            <text:p><text:s text:c="4"/>162</text:p>
          </table:table-cell>
          <table:table-cell office:value-type="float" office:value="362.20278999999999" table:style-name="ce89">
            <text:p><text:s text:c="4"/>362</text:p>
          </table:table-cell>
          <table:table-cell office:value-type="float" office:value="93" table:style-name="ce89">
            <text:p><text:s text:c="4"/>93</text:p>
          </table:table-cell>
          <table:table-cell office:value-type="float" office:value="312.54000000000002" table:style-name="ce89">
            <text:p><text:s text:c="4"/>313</text:p>
          </table:table-cell>
          <table:table-cell office:value-type="float" office:value="74" table:style-name="ce89">
            <text:p><text:s text:c="4"/>74</text:p>
          </table:table-cell>
          <table:table-cell office:value-type="float" office:value="1049.0470539999999" table:style-name="ce89">
            <text:p><text:s text:c="3"/>1 049</text:p>
          </table:table-cell>
          <table:table-cell office:value-type="float" office:value="10" table:style-name="ce89">
            <text:p><text:s text:c="4"/>10</text:p>
          </table:table-cell>
          <table:table-cell office:value-type="float" office:value="2684.77945" table:style-name="ce89">
            <text:p><text:s text:c="3"/>2 685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764.85722399999997" table:style-name="ce89">
            <text:p><text:s text:c="4"/>765</text:p>
          </table:table-cell>
          <table:table-cell office:value-type="float" office:value="-2" table:style-name="ce89">
            <text:p>- <text:s text:c="2"/>2</text:p>
          </table:table-cell>
          <table:table-cell office:value-type="float" office:value="80.447829999999996" table:style-name="ce89">
            <text:p><text:s text:c="4"/>80</text:p>
          </table:table-cell>
          <table:table-cell office:value-type="float" office:value="22606" table:style-name="ce89">
            <text:p><text:s text:c="3"/>22 606</text:p>
          </table:table-cell>
          <table:table-cell office:value-type="float" office:value="362497.26417500002" table:style-name="ce89">
            <text:p><text:s text:c="3"/>362 49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公共行政及國防；強制性社會安全</text:p>
          </table:table-cell>
          <table:table-cell table:style-name="ce63"/>
          <table:table-cell office:value-type="float" office:value="1" table:style-name="ce89">
            <text:p><text:s text:c="4"/>1</text:p>
          </table:table-cell>
          <table:table-cell office:value-type="float" office:value="6.5" table:style-name="ce89">
            <text:p><text:s text:c="4"/>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6.5" table:style-name="ce89">
            <text:p><text:s text:c="4"/>7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5">
            <text:p>    教育業</text:p>
          </table:table-cell>
          <table:table-cell table:style-name="ce63"/>
          <table:table-cell office:value-type="float" office:value="422" table:style-name="ce89">
            <text:p><text:s text:c="4"/>422</text:p>
          </table:table-cell>
          <table:table-cell office:value-type="float" office:value="1738.0139220000001" table:style-name="ce89">
            <text:p><text:s text:c="3"/>1 738</text:p>
          </table:table-cell>
          <table:table-cell office:value-type="float" office:value="4" table:style-name="ce89">
            <text:p><text:s text:c="4"/>4</text:p>
          </table:table-cell>
          <table:table-cell office:value-type="float" office:value="0.6" table:style-name="ce89">
            <text:p><text:s text:c="4"/>1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3.2" table:style-name="ce89">
            <text:p><text:s text:c="4"/>3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0.25" table:style-name="ce89">
            <text:p><text:s text:c="4"/>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3" table:style-name="ce89">
            <text:p>- <text:s text:c="2"/>3</text:p>
          </table:table-cell>
          <table:table-cell office:value-type="float" office:value="-43.43" table:style-name="ce89">
            <text:p>- <text:s text:c="2"/>4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20" table:style-name="ce89">
            <text:p><text:s text:c="4"/>420</text:p>
          </table:table-cell>
          <table:table-cell office:value-type="float" office:value="1692.2339219999999" table:style-name="ce89">
            <text:p><text:s text:c="3"/>1 692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醫療保健及社會工作服務業</text:p>
          </table:table-cell>
          <table:table-cell table:style-name="ce63"/>
          <table:table-cell office:value-type="float" office:value="56" table:style-name="ce89">
            <text:p><text:s text:c="4"/>56</text:p>
          </table:table-cell>
          <table:table-cell office:value-type="float" office:value="268.75" table:style-name="ce89">
            <text:p><text:s text:c="4"/>26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<text:s text:c="4"/>1</text:p>
          </table:table-cell>
          <table:table-cell office:value-type="float" office:value="5" table:style-name="ce89">
            <text:p><text:s text:c="4"/>5</text:p>
          </table:table-cell>
          <table:table-cell office:value-type="float" office:value="56" table:style-name="ce89">
            <text:p><text:s text:c="4"/>56</text:p>
          </table:table-cell>
          <table:table-cell office:value-type="float" office:value="268.75" table:style-name="ce89">
            <text:p><text:s text:c="4"/>269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藝術、娛樂及休閒服務業</text:p>
          </table:table-cell>
          <table:table-cell table:style-name="ce63"/>
          <table:table-cell office:value-type="float" office:value="3171" table:style-name="ce89">
            <text:p><text:s text:c="3"/>3 171</text:p>
          </table:table-cell>
          <table:table-cell office:value-type="float" office:value="81039.506477999996" table:style-name="ce89">
            <text:p><text:s text:c="3"/>81 040</text:p>
          </table:table-cell>
          <table:table-cell office:value-type="float" office:value="36" table:style-name="ce89">
            <text:p><text:s text:c="4"/>36</text:p>
          </table:table-cell>
          <table:table-cell office:value-type="float" office:value="34.01" table:style-name="ce89">
            <text:p><text:s text:c="4"/>34</text:p>
          </table:table-cell>
          <table:table-cell office:value-type="float" office:value="17" table:style-name="ce89">
            <text:p><text:s text:c="4"/>17</text:p>
          </table:table-cell>
          <table:table-cell office:value-type="float" office:value="99.498000000000005" table:style-name="ce89">
            <text:p><text:s text:c="4"/>99</text:p>
          </table:table-cell>
          <table:table-cell office:value-type="float" office:value="12" table:style-name="ce89">
            <text:p><text:s text:c="4"/>12</text:p>
          </table:table-cell>
          <table:table-cell office:value-type="float" office:value="28.4" table:style-name="ce89">
            <text:p><text:s text:c="4"/>2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-3" table:style-name="ce89">
            <text:p>- <text:s text:c="2"/>3</text:p>
          </table:table-cell>
          <table:table-cell office:value-type="float" office:value="-10279.82" table:style-name="ce89">
            <text:p>- <text:s/>10 280</text:p>
          </table:table-cell>
          <table:table-cell office:value-type="float" office:value="-1" table:style-name="ce89">
            <text:p>- <text:s text:c="2"/>1</text:p>
          </table:table-cell>
          <table:table-cell office:value-type="float" office:value="10269.5" table:style-name="ce89">
            <text:p><text:s text:c="3"/>10 270</text:p>
          </table:table-cell>
          <table:table-cell office:value-type="float" office:value="3186" table:style-name="ce89">
            <text:p><text:s text:c="3"/>3 186</text:p>
          </table:table-cell>
          <table:table-cell office:value-type="float" office:value="80992.098478" table:style-name="ce89">
            <text:p><text:s text:c="3"/>80 992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其他服務業</text:p>
          </table:table-cell>
          <table:table-cell table:style-name="ce63"/>
          <table:table-cell office:value-type="float" office:value="13818" table:style-name="ce89">
            <text:p><text:s text:c="3"/>13 818</text:p>
          </table:table-cell>
          <table:table-cell office:value-type="float" office:value="148978.36608499999" table:style-name="ce89">
            <text:p><text:s text:c="3"/>148 978</text:p>
          </table:table-cell>
          <table:table-cell office:value-type="float" office:value="64" table:style-name="ce89">
            <text:p><text:s text:c="4"/>64</text:p>
          </table:table-cell>
          <table:table-cell office:value-type="float" office:value="51.555999999999997" table:style-name="ce89">
            <text:p><text:s text:c="4"/>52</text:p>
          </table:table-cell>
          <table:table-cell office:value-type="float" office:value="51" table:style-name="ce89">
            <text:p><text:s text:c="4"/>51</text:p>
          </table:table-cell>
          <table:table-cell office:value-type="float" office:value="143.7912" table:style-name="ce89">
            <text:p><text:s text:c="4"/>144</text:p>
          </table:table-cell>
          <table:table-cell office:value-type="float" office:value="41" table:style-name="ce89">
            <text:p><text:s text:c="4"/>41</text:p>
          </table:table-cell>
          <table:table-cell office:value-type="float" office:value="464.90824500000002" table:style-name="ce89">
            <text:p><text:s text:c="4"/>465</text:p>
          </table:table-cell>
          <table:table-cell office:value-type="float" office:value="3" table:style-name="ce89">
            <text:p><text:s text:c="4"/>3</text:p>
          </table:table-cell>
          <table:table-cell office:value-type="float" office:value="133.70792" table:style-name="ce89">
            <text:p><text:s text:c="4"/>134</text:p>
          </table:table-cell>
          <table:table-cell office:value-type="float" office:value="2" table:style-name="ce89">
            <text:p><text:s text:c="4"/>2</text:p>
          </table:table-cell>
          <table:table-cell office:value-type="float" office:value="-262.24" table:style-name="ce89">
            <text:p>- <text:s text:c="2"/>262</text:p>
          </table:table-cell>
          <table:table-cell office:value-type="float" office:value="-8" table:style-name="ce89">
            <text:p>- <text:s text:c="2"/>8</text:p>
          </table:table-cell>
          <table:table-cell office:value-type="float" office:value="-34.778190000000002" table:style-name="ce89">
            <text:p>- <text:s text:c="2"/>35</text:p>
          </table:table-cell>
          <table:table-cell office:value-type="float" office:value="13825" table:style-name="ce89">
            <text:p><text:s text:c="3"/>13 825</text:p>
          </table:table-cell>
          <table:table-cell office:value-type="float" office:value="148920.31302" table:style-name="ce89">
            <text:p><text:s text:c="3"/>148 920</text:p>
          </table:table-cell>
          <table:table-cell table:number-columns-repeated="16366" table:style-name="ce85"/>
        </table:table-row>
        <table:table-row table:style-name="ro11">
          <table:table-cell office:value-type="string" table:style-name="ce62">
            <text:p>    未分類</text:p>
          </table:table-cell>
          <table:table-cell table:style-name="ce63"/>
          <table:table-cell office:value-type="float" office:value="20512" table:style-name="ce89">
            <text:p><text:s text:c="3"/>20 512</text:p>
          </table:table-cell>
          <table:table-cell office:value-type="float" office:value="187079.479628" table:style-name="ce89">
            <text:p><text:s text:c="3"/>187 07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68" table:style-name="ce89">
            <text:p><text:s text:c="4"/>68</text:p>
          </table:table-cell>
          <table:table-cell office:value-type="float" office:value="564.5" table:style-name="ce89">
            <text:p><text:s text:c="4"/>565</text:p>
          </table:table-cell>
          <table:table-cell office:value-type="float" office:value="24" table:style-name="ce89">
            <text:p><text:s text:c="4"/>24</text:p>
          </table:table-cell>
          <table:table-cell office:value-type="float" office:value="505.15226999999999" table:style-name="ce89">
            <text:p><text:s text:c="4"/>505</text:p>
          </table:table-cell>
          <table:table-cell office:value-type="float" office:value="6" table:style-name="ce89">
            <text:p><text:s text:c="4"/>6</text:p>
          </table:table-cell>
          <table:table-cell office:value-type="float" office:value="149" table:style-name="ce89">
            <text:p><text:s text:c="4"/>149</text:p>
          </table:table-cell>
          <table:table-cell office:value-type="float" office:value="-37" table:style-name="ce89">
            <text:p>- <text:s text:c="2"/>37</text:p>
          </table:table-cell>
          <table:table-cell office:value-type="float" office:value="-925.53" table:style-name="ce89">
            <text:p>- <text:s text:c="2"/>926</text:p>
          </table:table-cell>
          <table:table-cell office:value-type="float" office:value="50" table:style-name="ce89">
            <text:p><text:s text:c="4"/>50</text:p>
          </table:table-cell>
          <table:table-cell office:value-type="float" office:value="349.20769000000001" table:style-name="ce89">
            <text:p><text:s text:c="4"/>349</text:p>
          </table:table-cell>
          <table:table-cell office:value-type="float" office:value="20457" table:style-name="ce89">
            <text:p><text:s text:c="3"/>20 457</text:p>
          </table:table-cell>
          <table:table-cell office:value-type="float" office:value="186294.809588" table:style-name="ce89">
            <text:p><text:s text:c="3"/>186 295</text:p>
          </table:table-cell>
          <table:table-cell table:number-columns-repeated="16366" table:style-name="ce85"/>
        </table:table-row>
        <table:table-row table:style-name="ro10">
          <table:table-cell office:value-type="string" table:style-name="ce90">
            <text:p>填表</text:p>
          </table:table-cell>
          <table:table-cell table:style-name="ce90"/>
          <table:table-cell office:value-type="string" table:style-name="ce90">
            <text:p>審核</text:p>
          </table:table-cell>
          <table:table-cell table:style-name="ce90"/>
          <table:table-cell table:number-columns-repeated="3" table:style-name="ce92"/>
          <table:table-cell table:style-name="ce90"/>
          <table:table-cell office:value-type="string" table:style-name="ce90">
            <text:p>主辦業務人員</text:p>
          </table:table-cell>
          <table:table-cell table:style-name="ce90"/>
          <table:table-cell table:style-name="ce92"/>
          <table:table-cell table:style-name="ce113"/>
          <table:table-cell office:value-type="string" table:style-name="ce106">
            <text:p>機關長官</text:p>
          </table:table-cell>
          <table:table-cell table:style-name="ce92"/>
          <table:table-cell table:number-columns-repeated="2" table:style-name="ce113"/>
          <table:table-cell office:value-type="string" office:string-value="中華民國111年09月20日編製" table:formula="msoxl:='2491-00-01'!V34" table:number-columns-spanned="2" table:number-rows-spanned="1" table:style-name="ce255">
            <text:p>中華民國111年0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3"/>
          <table:table-cell table:style-name="ce82"/>
          <table:table-cell table:number-columns-repeated="4" table:style-name="ce73"/>
          <table:table-cell office:value-type="string" table:style-name="ce73">
            <text:p>主辦統計人員</text:p>
          </table:table-cell>
          <table:table-cell table:style-name="ce73"/>
          <table:table-cell table:number-columns-repeated="2" table:style-name="ce82"/>
          <table:table-cell table:number-columns-repeated="4" table:style-name="ce94"/>
          <table:table-cell office:value-type="string" table:number-columns-spanned="2" table:number-rows-spanned="1" table:style-name="ce25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9">
            <text:p>資料來源：</text:p>
          </table:table-cell>
          <table:table-cell office:value-type="string" table:style-name="ce20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70"/>
          <table:table-cell table:number-columns-repeated="16366"/>
        </table:table-row>
        <table:table-row table:style-name="ro19">
          <table:table-cell table:style-name="ce69"/>
          <table:table-cell office:value-type="string" table:style-name="ce200">
            <text:p>屏東農業生物技術園區籌備處、交通部民用航空局、交通部航港局。</text:p>
          </table:table-cell>
          <table:table-cell table:number-columns-repeated="16" table:style-name="ce70"/>
          <table:table-cell table:number-columns-repeated="16366"/>
        </table:table-row>
        <table:table-row table:style-name="ro19">
          <table:table-cell office:value-type="string" table:style-name="ce69">
            <text:p>填表說明：</text:p>
          </table:table-cell>
          <table:table-cell office:value-type="string" table:style-name="ce114">
            <text:p>1.<text:span text:style-name="T1">本表1式2份，1份送本部統計處並公布於網站，1份自存。</text:span></text:p>
          </table:table-cell>
          <table:table-cell table:number-columns-repeated="2" table:style-name="ce114"/>
          <table:table-cell table:number-columns-repeated="14" table:style-name="ce70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4">
            <text:p>2.<text:span text:style-name="T1">異動調整欄為持續釐正資料庫之數據。</text:span></text:p>
          </table:table-cell>
          <table:table-cell table:style-name="ce114"/>
          <table:table-cell table:number-columns-repeated="15" table:style-name="ce70"/>
          <table:table-cell table:number-columns-repeated="16366"/>
        </table:table-row>
        <table:table-row table:style-name="ro19">
          <table:table-cell table:style-name="ce107"/>
          <table:table-cell table:number-columns-repeated="16383" table:style-name="ce73"/>
        </table:table-row>
        <table:table-row table:style-name="ro19">
          <table:table-cell office:value-type="string" table:number-columns-spanned="18" table:number-rows-spanned="1" table:style-name="ce24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15"/>
        <table:table-column table:style-name="co40" table:default-cell-style-name="ce115"/>
        <table:table-column table:style-name="co5" table:default-cell-style-name="ce115"/>
        <table:table-column table:style-name="co41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5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42" table:default-cell-style-name="ce115"/>
        <table:table-column table:style-name="co35" table:default-cell-style-name="ce115"/>
        <table:table-column table:style-name="co29" table:number-columns-repeated="16366" table:default-cell-style-name="ce115"/>
        <table:table-row table:style-name="ro1">
          <table:table-cell office:value-type="string" table:style-name="ce116">
            <text:p>公開類</text:p>
          </table:table-cell>
          <table:table-cell table:number-columns-repeated="2" table:style-name="ce115"/>
          <table:table-cell table:style-name="ce108"/>
          <table:table-cell table:style-name="ce115"/>
          <table:table-cell table:number-columns-spanned="11" table:number-rows-spanned="1" table:style-name="ce257"/>
          <table:covered-table-cell table:number-columns-repeated="10"/>
          <table:table-cell office:value-type="string" table:style-name="ce117">
            <text:p>編製機關</text:p>
          </table:table-cell>
          <table:table-cell office:value-type="string" table:style-name="ce11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9">
            <text:p>月(年)報</text:p>
          </table:table-cell>
          <table:table-cell office:value-type="string" table:style-name="ce120">
            <text:p>月報於次月20日前編報；年報於次年2月底前編報</text:p>
          </table:table-cell>
          <table:table-cell table:number-columns-repeated="13" table:style-name="ce121"/>
          <table:table-cell table:style-name="ce122"/>
          <table:table-cell office:value-type="string" table:style-name="ce123">
            <text:p>表 <text:s text:c="3"/>號</text:p>
          </table:table-cell>
          <table:table-cell office:value-type="string" table:style-name="ce123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4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4"/>
        </table:table-row>
        <table:table-row table:style-name="ro22">
          <table:table-cell table:style-name="ce125"/>
          <table:table-cell table:number-columns-repeated="5" table:style-name="ce126"/>
          <table:table-cell office:value-type="string" office:string-value="中華民國111年08月" table:formula="msoxl:='2491-00-06'!G5" table:number-columns-spanned="6" table:number-rows-spanned="1" table:style-name="ce259">
            <text:p>中華民國111年08月</text:p>
          </table:table-cell>
          <table:covered-table-cell table:number-columns-repeated="5"/>
          <table:table-cell table:number-columns-repeated="4" table:style-name="ce126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27"/>
        </table:table-row>
        <table:table-row table:style-name="ro23">
          <table:table-cell table:style-name="ce127"/>
          <table:table-cell table:style-name="ce128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27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5">
            <text:p>新 <text:s/>設 <text:s/>立</text:p>
          </table:table-cell>
          <table:covered-table-cell/>
          <table:table-cell office:value-type="string" table:number-columns-spanned="2" table:number-rows-spanned="1" table:style-name="ce265">
            <text:p>解散、撤銷及廢止</text:p>
          </table:table-cell>
          <table:covered-table-cell/>
          <table:table-cell office:value-type="string" table:number-columns-spanned="2" table:number-rows-spanned="1" table:style-name="ce265">
            <text:p>增 　　　資</text:p>
          </table:table-cell>
          <table:covered-table-cell/>
          <table:table-cell office:value-type="string" table:number-columns-spanned="2" table:number-rows-spanned="1" table:style-name="ce265">
            <text:p>減　　　資</text:p>
          </table:table-cell>
          <table:covered-table-cell/>
          <table:table-cell office:value-type="string" table:number-columns-spanned="2" table:number-rows-spanned="1" table:style-name="ce265">
            <text:p>行 業 變 動</text:p>
          </table:table-cell>
          <table:covered-table-cell/>
          <table:table-cell office:value-type="string" table:number-columns-spanned="2" table:number-rows-spanned="1" table:style-name="ce26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29"/>
        </table:table-row>
        <table:table-row table:style-name="ro23">
          <table:table-cell table:style-name="ce130"/>
          <table:table-cell table:style-name="ce131"/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2">
            <text:p>家 數</text:p>
          </table:table-cell>
          <table:table-cell office:value-type="string" table:style-name="ce134">
            <text:p>資本額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746372" table:style-name="ce45">
            <text:p><text:s text:c="3"/>746 372</text:p>
          </table:table-cell>
          <table:table-cell office:value-type="float" office:value="26929295.384814002" table:style-name="ce45">
            <text:p><text:s text:c="2"/>26 929 295</text:p>
          </table:table-cell>
          <table:table-cell office:value-type="float" office:value="3931" table:style-name="ce45">
            <text:p><text:s text:c="3"/>3 931</text:p>
          </table:table-cell>
          <table:table-cell office:value-type="float" office:value="16233.664301000001" table:style-name="ce45">
            <text:p><text:s text:c="3"/>16 234</text:p>
          </table:table-cell>
          <table:table-cell office:value-type="float" office:value="2797" table:style-name="ce45">
            <text:p><text:s text:c="3"/>2 797</text:p>
          </table:table-cell>
          <table:table-cell office:value-type="float" office:value="15351.902548" table:style-name="ce45">
            <text:p><text:s text:c="3"/>15 352</text:p>
          </table:table-cell>
          <table:table-cell office:value-type="float" office:value="3023" table:style-name="ce45">
            <text:p><text:s text:c="3"/>3 023</text:p>
          </table:table-cell>
          <table:table-cell office:value-type="float" office:value="187044.16911300001" table:style-name="ce45">
            <text:p><text:s text:c="3"/>187 044</text:p>
          </table:table-cell>
          <table:table-cell office:value-type="float" office:value="403" table:style-name="ce45">
            <text:p><text:s text:c="4"/>403</text:p>
          </table:table-cell>
          <table:table-cell office:value-type="float" office:value="93012.435370000007" table:style-name="ce45">
            <text:p><text:s text:c="3"/>93 0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1286.77455" table:style-name="ce45">
            <text:p>- <text:s/>11 287</text:p>
          </table:table-cell>
          <table:table-cell office:value-type="float" office:value="747506" table:style-name="ce45">
            <text:p><text:s text:c="3"/>747 506</text:p>
          </table:table-cell>
          <table:table-cell office:value-type="float" office:value="27012922.105760001" table:style-name="ce45">
            <text:p><text:s text:c="2"/>27 012 922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744710" table:style-name="ce45">
            <text:p><text:s text:c="3"/>744 710</text:p>
          </table:table-cell>
          <table:table-cell office:value-type="float" office:value="26903044.798586" table:style-name="ce45">
            <text:p><text:s text:c="2"/>26 903 045</text:p>
          </table:table-cell>
          <table:table-cell office:value-type="float" office:value="3918" table:style-name="ce45">
            <text:p><text:s text:c="3"/>3 918</text:p>
          </table:table-cell>
          <table:table-cell office:value-type="float" office:value="16209.464301" table:style-name="ce45">
            <text:p><text:s text:c="3"/>16 209</text:p>
          </table:table-cell>
          <table:table-cell office:value-type="float" office:value="2783" table:style-name="ce45">
            <text:p><text:s text:c="3"/>2 783</text:p>
          </table:table-cell>
          <table:table-cell office:value-type="float" office:value="15312.302548" table:style-name="ce45">
            <text:p><text:s text:c="3"/>15 312</text:p>
          </table:table-cell>
          <table:table-cell office:value-type="float" office:value="3019" table:style-name="ce45">
            <text:p><text:s text:c="3"/>3 019</text:p>
          </table:table-cell>
          <table:table-cell office:value-type="float" office:value="187037.06911300001" table:style-name="ce45">
            <text:p><text:s text:c="3"/>187 037</text:p>
          </table:table-cell>
          <table:table-cell office:value-type="float" office:value="403" table:style-name="ce45">
            <text:p><text:s text:c="4"/>403</text:p>
          </table:table-cell>
          <table:table-cell office:value-type="float" office:value="93012.435370000007" table:style-name="ce45">
            <text:p><text:s text:c="3"/>93 0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" table:style-name="ce45">
            <text:p>- <text:s text:c="2"/>2</text:p>
          </table:table-cell>
          <table:table-cell office:value-type="float" office:value="-11244.324549999999" table:style-name="ce45">
            <text:p>- <text:s/>11 244</text:p>
          </table:table-cell>
          <table:table-cell office:value-type="float" office:value="745843" table:style-name="ce45">
            <text:p><text:s text:c="3"/>745 843</text:p>
          </table:table-cell>
          <table:table-cell office:value-type="float" office:value="26986722.269531999" table:style-name="ce45">
            <text:p><text:s text:c="2"/>26 986 722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144562" table:style-name="ce45">
            <text:p><text:s text:c="3"/>144 562</text:p>
          </table:table-cell>
          <table:table-cell office:value-type="float" office:value="2584456.745962" table:style-name="ce45">
            <text:p><text:s text:c="2"/>2 584 457</text:p>
          </table:table-cell>
          <table:table-cell office:value-type="float" office:value="717" table:style-name="ce45">
            <text:p><text:s text:c="4"/>717</text:p>
          </table:table-cell>
          <table:table-cell office:value-type="float" office:value="1543.476144" table:style-name="ce45">
            <text:p><text:s text:c="3"/>1 543</text:p>
          </table:table-cell>
          <table:table-cell office:value-type="float" office:value="409" table:style-name="ce45">
            <text:p><text:s text:c="4"/>409</text:p>
          </table:table-cell>
          <table:table-cell office:value-type="float" office:value="2073.1558" table:style-name="ce45">
            <text:p><text:s text:c="3"/>2 073</text:p>
          </table:table-cell>
          <table:table-cell office:value-type="float" office:value="490" table:style-name="ce45">
            <text:p><text:s text:c="4"/>490</text:p>
          </table:table-cell>
          <table:table-cell office:value-type="float" office:value="15190.933016000001" table:style-name="ce45">
            <text:p><text:s text:c="3"/>15 191</text:p>
          </table:table-cell>
          <table:table-cell office:value-type="float" office:value="74" table:style-name="ce45">
            <text:p><text:s text:c="4"/>74</text:p>
          </table:table-cell>
          <table:table-cell office:value-type="float" office:value="2986.5666759999999" table:style-name="ce45">
            <text:p><text:s text:c="3"/>2 9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24585.014685999999" table:style-name="ce45">
            <text:p><text:s text:c="3"/>24 585</text:p>
          </table:table-cell>
          <table:table-cell office:value-type="float" office:value="144900" table:style-name="ce45">
            <text:p><text:s text:c="3"/>144 900</text:p>
          </table:table-cell>
          <table:table-cell office:value-type="float" office:value="2620716.4473319999" table:style-name="ce45">
            <text:p><text:s text:c="2"/>2 620 716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175392" table:style-name="ce45">
            <text:p><text:s text:c="3"/>175 392</text:p>
          </table:table-cell>
          <table:table-cell office:value-type="float" office:value="13848125.197423" table:style-name="ce45">
            <text:p><text:s text:c="2"/>13 848 125</text:p>
          </table:table-cell>
          <table:table-cell office:value-type="float" office:value="849" table:style-name="ce45">
            <text:p><text:s text:c="4"/>849</text:p>
          </table:table-cell>
          <table:table-cell office:value-type="float" office:value="4618.5309649999999" table:style-name="ce45">
            <text:p><text:s text:c="3"/>4 619</text:p>
          </table:table-cell>
          <table:table-cell office:value-type="float" office:value="1132" table:style-name="ce45">
            <text:p><text:s text:c="3"/>1 132</text:p>
          </table:table-cell>
          <table:table-cell office:value-type="float" office:value="7985.8278300000002" table:style-name="ce45">
            <text:p><text:s text:c="3"/>7 986</text:p>
          </table:table-cell>
          <table:table-cell office:value-type="float" office:value="887" table:style-name="ce45">
            <text:p><text:s text:c="4"/>887</text:p>
          </table:table-cell>
          <table:table-cell office:value-type="float" office:value="127636.684718" table:style-name="ce45">
            <text:p><text:s text:c="3"/>127 637</text:p>
          </table:table-cell>
          <table:table-cell office:value-type="float" office:value="136" table:style-name="ce45">
            <text:p><text:s text:c="4"/>136</text:p>
          </table:table-cell>
          <table:table-cell office:value-type="float" office:value="48272.760545999998" table:style-name="ce45">
            <text:p><text:s text:c="3"/>48 27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99" table:style-name="ce45">
            <text:p>- <text:s text:c="2"/>99</text:p>
          </table:table-cell>
          <table:table-cell office:value-type="float" office:value="-35185.700057000002" table:style-name="ce45">
            <text:p>- <text:s/>35 186</text:p>
          </table:table-cell>
          <table:table-cell office:value-type="float" office:value="175010" table:style-name="ce45">
            <text:p><text:s text:c="3"/>175 010</text:p>
          </table:table-cell>
          <table:table-cell office:value-type="float" office:value="13888936.124673" table:style-name="ce45">
            <text:p><text:s text:c="2"/>13 888 936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67365" table:style-name="ce45">
            <text:p><text:s text:c="3"/>67 365</text:p>
          </table:table-cell>
          <table:table-cell office:value-type="float" office:value="1668065.7011790001" table:style-name="ce45">
            <text:p><text:s text:c="2"/>1 668 066</text:p>
          </table:table-cell>
          <table:table-cell office:value-type="float" office:value="383" table:style-name="ce45">
            <text:p><text:s text:c="4"/>383</text:p>
          </table:table-cell>
          <table:table-cell office:value-type="float" office:value="3947.6843389999999" table:style-name="ce45">
            <text:p><text:s text:c="3"/>3 948</text:p>
          </table:table-cell>
          <table:table-cell office:value-type="float" office:value="216" table:style-name="ce45">
            <text:p><text:s text:c="4"/>216</text:p>
          </table:table-cell>
          <table:table-cell office:value-type="float" office:value="764.17688799999996" table:style-name="ce45">
            <text:p><text:s text:c="4"/>764</text:p>
          </table:table-cell>
          <table:table-cell office:value-type="float" office:value="232" table:style-name="ce45">
            <text:p><text:s text:c="4"/>232</text:p>
          </table:table-cell>
          <table:table-cell office:value-type="float" office:value="3674.01575" table:style-name="ce45">
            <text:p><text:s text:c="3"/>3 674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2198.8793300000002" table:style-name="ce45">
            <text:p><text:s text:c="3"/>2 19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1828.711906" table:style-name="ce45">
            <text:p><text:s text:c="3"/>1 829</text:p>
          </table:table-cell>
          <table:table-cell office:value-type="float" office:value="67578" table:style-name="ce45">
            <text:p><text:s text:c="3"/>67 578</text:p>
          </table:table-cell>
          <table:table-cell office:value-type="float" office:value="1674553.0569559999" table:style-name="ce45">
            <text:p><text:s text:c="2"/>1 674 553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112442" table:style-name="ce45">
            <text:p><text:s text:c="3"/>112 442</text:p>
          </table:table-cell>
          <table:table-cell office:value-type="float" office:value="2043088.5553309999" table:style-name="ce45">
            <text:p><text:s text:c="2"/>2 043 089</text:p>
          </table:table-cell>
          <table:table-cell office:value-type="float" office:value="673" table:style-name="ce45">
            <text:p><text:s text:c="4"/>673</text:p>
          </table:table-cell>
          <table:table-cell office:value-type="float" office:value="1634.0465750000001" table:style-name="ce45">
            <text:p><text:s text:c="3"/>1 634</text:p>
          </table:table-cell>
          <table:table-cell office:value-type="float" office:value="358" table:style-name="ce45">
            <text:p><text:s text:c="4"/>358</text:p>
          </table:table-cell>
          <table:table-cell office:value-type="float" office:value="1390.72297" table:style-name="ce45">
            <text:p><text:s text:c="3"/>1 391</text:p>
          </table:table-cell>
          <table:table-cell office:value-type="float" office:value="427" table:style-name="ce45">
            <text:p><text:s text:c="4"/>427</text:p>
          </table:table-cell>
          <table:table-cell office:value-type="float" office:value="9922.763105" table:style-name="ce45">
            <text:p><text:s text:c="3"/>9 923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1670.5900899999999" table:style-name="ce45">
            <text:p><text:s text:c="3"/>1 67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-3310.0277799999999" table:style-name="ce45">
            <text:p>- <text:s/>3 310</text:p>
          </table:table-cell>
          <table:table-cell office:value-type="float" office:value="112781" table:style-name="ce45">
            <text:p><text:s text:c="3"/>112 781</text:p>
          </table:table-cell>
          <table:table-cell office:value-type="float" office:value="2048274.0241710001" table:style-name="ce45">
            <text:p><text:s text:c="2"/>2 048 274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42243" table:style-name="ce45">
            <text:p><text:s text:c="3"/>42 243</text:p>
          </table:table-cell>
          <table:table-cell office:value-type="float" office:value="1030059.164144" table:style-name="ce45">
            <text:p><text:s text:c="2"/>1 030 059</text:p>
          </table:table-cell>
          <table:table-cell office:value-type="float" office:value="240" table:style-name="ce45">
            <text:p><text:s text:c="4"/>240</text:p>
          </table:table-cell>
          <table:table-cell office:value-type="float" office:value="1776.718738" table:style-name="ce45">
            <text:p><text:s text:c="3"/>1 777</text:p>
          </table:table-cell>
          <table:table-cell office:value-type="float" office:value="104" table:style-name="ce45">
            <text:p><text:s text:c="4"/>104</text:p>
          </table:table-cell>
          <table:table-cell office:value-type="float" office:value="498.39576" table:style-name="ce45">
            <text:p><text:s text:c="4"/>498</text:p>
          </table:table-cell>
          <table:table-cell office:value-type="float" office:value="167" table:style-name="ce45">
            <text:p><text:s text:c="4"/>167</text:p>
          </table:table-cell>
          <table:table-cell office:value-type="float" office:value="4856.2560489999996" table:style-name="ce45">
            <text:p><text:s text:c="3"/>4 856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742.18388800000002" table:style-name="ce45">
            <text:p><text:s text:c="4"/>74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" table:style-name="ce45">
            <text:p>- <text:s text:c="2"/>1</text:p>
          </table:table-cell>
          <table:table-cell office:value-type="float" office:value="-740.43038999999999" table:style-name="ce45">
            <text:p>- <text:s text:c="2"/>740</text:p>
          </table:table-cell>
          <table:table-cell office:value-type="float" office:value="42378" table:style-name="ce45">
            <text:p><text:s text:c="3"/>42 378</text:p>
          </table:table-cell>
          <table:table-cell office:value-type="float" office:value="1034711.128893" table:style-name="ce45">
            <text:p><text:s text:c="2"/>1 034 711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<text:s text:c="4"/>高雄市</text:p>
          </table:table-cell>
          <table:covered-table-cell/>
          <table:table-cell office:value-type="float" office:value="83887" table:style-name="ce45">
            <text:p><text:s text:c="3"/>83 887</text:p>
          </table:table-cell>
          <table:table-cell office:value-type="float" office:value="2215944.8092350001" table:style-name="ce45">
            <text:p><text:s text:c="2"/>2 215 945</text:p>
          </table:table-cell>
          <table:table-cell office:value-type="float" office:value="451" table:style-name="ce45">
            <text:p><text:s text:c="4"/>451</text:p>
          </table:table-cell>
          <table:table-cell office:value-type="float" office:value="896.22914000000003" table:style-name="ce45">
            <text:p><text:s text:c="4"/>896</text:p>
          </table:table-cell>
          <table:table-cell office:value-type="float" office:value="260" table:style-name="ce45">
            <text:p><text:s text:c="4"/>260</text:p>
          </table:table-cell>
          <table:table-cell office:value-type="float" office:value="1033.9190000000001" table:style-name="ce45">
            <text:p><text:s text:c="3"/>1 034</text:p>
          </table:table-cell>
          <table:table-cell office:value-type="float" office:value="292" table:style-name="ce45">
            <text:p><text:s text:c="4"/>292</text:p>
          </table:table-cell>
          <table:table-cell office:value-type="float" office:value="5483.0094939999999" table:style-name="ce45">
            <text:p><text:s text:c="3"/>5 483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1182.47731" table:style-name="ce45">
            <text:p><text:s text:c="3"/>1 18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4" table:style-name="ce45">
            <text:p>- <text:s text:c="2"/>4</text:p>
          </table:table-cell>
          <table:table-cell office:value-type="float" office:value="297.17099999999999" table:style-name="ce45">
            <text:p><text:s text:c="4"/>297</text:p>
          </table:table-cell>
          <table:table-cell office:value-type="float" office:value="84074" table:style-name="ce45">
            <text:p><text:s text:c="3"/>84 074</text:p>
          </table:table-cell>
          <table:table-cell office:value-type="float" office:value="2220404.822559" table:style-name="ce45">
            <text:p><text:s text:c="2"/>2 220 405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6958" table:style-name="ce45">
            <text:p><text:s text:c="3"/>6 958</text:p>
          </table:table-cell>
          <table:table-cell office:value-type="float" office:value="97808.341975000003" table:style-name="ce45">
            <text:p><text:s text:c="3"/>97 808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243.23500000000001" table:style-name="ce45">
            <text:p><text:s text:c="4"/>243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96.35" table:style-name="ce45">
            <text:p><text:s text:c="4"/>96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1745.35" table:style-name="ce45">
            <text:p><text:s text:c="3"/>1 745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26.542000000000002" table:style-name="ce45">
            <text:p><text:s text:c="4"/>2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-73.883503000000005" table:style-name="ce45">
            <text:p>- <text:s text:c="2"/>74</text:p>
          </table:table-cell>
          <table:table-cell office:value-type="float" office:value="6982" table:style-name="ce45">
            <text:p><text:s text:c="3"/>6 982</text:p>
          </table:table-cell>
          <table:table-cell office:value-type="float" office:value="99600.151471999998" table:style-name="ce45">
            <text:p><text:s text:c="3"/>99 600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14984" table:style-name="ce45">
            <text:p><text:s text:c="3"/>14 984</text:p>
          </table:table-cell>
          <table:table-cell office:value-type="float" office:value="609371.36595300003" table:style-name="ce45">
            <text:p><text:s text:c="3"/>609 371</text:p>
          </table:table-cell>
          <table:table-cell office:value-type="float" office:value="99" table:style-name="ce45">
            <text:p><text:s text:c="4"/>99</text:p>
          </table:table-cell>
          <table:table-cell office:value-type="float" office:value="286.94940000000003" table:style-name="ce45">
            <text:p><text:s text:c="4"/>287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321.62562000000003" table:style-name="ce45">
            <text:p><text:s text:c="4"/>322</text:p>
          </table:table-cell>
          <table:table-cell office:value-type="float" office:value="109" table:style-name="ce45">
            <text:p><text:s text:c="4"/>109</text:p>
          </table:table-cell>
          <table:table-cell office:value-type="float" office:value="3563.4313630000001" table:style-name="ce45">
            <text:p><text:s text:c="3"/>3 563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915.31894" table:style-name="ce45">
            <text:p><text:s text:c="4"/>91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3" table:style-name="ce45">
            <text:p>- <text:s text:c="2"/>13</text:p>
          </table:table-cell>
          <table:table-cell office:value-type="float" office:value="1025.0630900000001" table:style-name="ce45">
            <text:p><text:s text:c="3"/>1 025</text:p>
          </table:table-cell>
          <table:table-cell office:value-type="float" office:value="15034" table:style-name="ce45">
            <text:p><text:s text:c="3"/>15 034</text:p>
          </table:table-cell>
          <table:table-cell office:value-type="float" office:value="613009.865246" table:style-name="ce45">
            <text:p><text:s text:c="3"/>613 010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8232" table:style-name="ce45">
            <text:p><text:s text:c="3"/>8 232</text:p>
          </table:table-cell>
          <table:table-cell office:value-type="float" office:value="308541.90412299999" table:style-name="ce45">
            <text:p><text:s text:c="3"/>308 542</text:p>
          </table:table-cell>
          <table:table-cell office:value-type="float" office:value="41" table:style-name="ce45">
            <text:p><text:s text:c="4"/>41</text:p>
          </table:table-cell>
          <table:table-cell office:value-type="float" office:value="50.555" table:style-name="ce45">
            <text:p><text:s text:c="4"/>51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62.01" table:style-name="ce45">
            <text:p><text:s text:c="4"/>62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552.69660999999996" table:style-name="ce45">
            <text:p><text:s text:c="4"/>553</text:p>
          </table:table-cell>
          <table:table-cell office:value-type="float" office:value="6" table:style-name="ce45">
            <text:p><text:s text:c="4"/>6</text:p>
          </table:table-cell>
          <table:table-cell office:value-type="float" office:value="10401.485049999999" table:style-name="ce45">
            <text:p><text:s text:c="3"/>10 40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26.4" table:style-name="ce45">
            <text:p><text:s text:c="4"/>26</text:p>
          </table:table-cell>
          <table:table-cell office:value-type="float" office:value="8260" table:style-name="ce45">
            <text:p><text:s text:c="3"/>8 260</text:p>
          </table:table-cell>
          <table:table-cell office:value-type="float" office:value="298708.06068300002" table:style-name="ce45">
            <text:p><text:s text:c="3"/>298 708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29356" table:style-name="ce45">
            <text:p><text:s text:c="3"/>29 356</text:p>
          </table:table-cell>
          <table:table-cell office:value-type="float" office:value="569971.92110799998" table:style-name="ce45">
            <text:p><text:s text:c="3"/>569 972</text:p>
          </table:table-cell>
          <table:table-cell office:value-type="float" office:value="99" table:style-name="ce45">
            <text:p><text:s text:c="4"/>99</text:p>
          </table:table-cell>
          <table:table-cell office:value-type="float" office:value="314.25700000000001" table:style-name="ce45">
            <text:p><text:s text:c="4"/>314</text:p>
          </table:table-cell>
          <table:table-cell office:value-type="float" office:value="61" table:style-name="ce45">
            <text:p><text:s text:c="4"/>61</text:p>
          </table:table-cell>
          <table:table-cell office:value-type="float" office:value="437.52100000000002" table:style-name="ce45">
            <text:p><text:s text:c="4"/>438</text:p>
          </table:table-cell>
          <table:table-cell office:value-type="float" office:value="99" table:style-name="ce45">
            <text:p><text:s text:c="4"/>99</text:p>
          </table:table-cell>
          <table:table-cell office:value-type="float" office:value="5238.8759" table:style-name="ce45">
            <text:p><text:s text:c="3"/>5 239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107.71254999999999" table:style-name="ce45">
            <text:p><text:s text:c="4"/>10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5" table:style-name="ce45">
            <text:p>- <text:s text:c="2"/>5</text:p>
          </table:table-cell>
          <table:table-cell office:value-type="float" office:value="-62.71322" table:style-name="ce45">
            <text:p>- <text:s text:c="2"/>63</text:p>
          </table:table-cell>
          <table:table-cell office:value-type="float" office:value="29389" table:style-name="ce45">
            <text:p><text:s text:c="3"/>29 389</text:p>
          </table:table-cell>
          <table:table-cell office:value-type="float" office:value="574917.10723800003" table:style-name="ce45">
            <text:p><text:s text:c="3"/>574 917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5939" table:style-name="ce45">
            <text:p><text:s text:c="3"/>5 939</text:p>
          </table:table-cell>
          <table:table-cell office:value-type="float" office:value="109456.58129099999" table:style-name="ce45">
            <text:p><text:s text:c="3"/>109 457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30.77" table:style-name="ce45">
            <text:p><text:s text:c="4"/>31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14.85" table:style-name="ce45">
            <text:p><text:s text:c="4"/>15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342.07195999999999" table:style-name="ce45">
            <text:p><text:s text:c="4"/>34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55.29" table:style-name="ce45">
            <text:p><text:s text:c="4"/>55</text:p>
          </table:table-cell>
          <table:table-cell office:value-type="float" office:value="5961" table:style-name="ce45">
            <text:p><text:s text:c="3"/>5 961</text:p>
          </table:table-cell>
          <table:table-cell office:value-type="float" office:value="109841.863251" table:style-name="ce45">
            <text:p><text:s text:c="3"/>109 842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8128" table:style-name="ce45">
            <text:p><text:s text:c="3"/>8 128</text:p>
          </table:table-cell>
          <table:table-cell office:value-type="float" office:value="292189.72643500002" table:style-name="ce45">
            <text:p><text:s text:c="3"/>292 190</text:p>
          </table:table-cell>
          <table:table-cell office:value-type="float" office:value="43" table:style-name="ce45">
            <text:p><text:s text:c="4"/>43</text:p>
          </table:table-cell>
          <table:table-cell office:value-type="float" office:value="249.2" table:style-name="ce45">
            <text:p><text:s text:c="4"/>249</text:p>
          </table:table-cell>
          <table:table-cell office:value-type="float" office:value="23" table:style-name="ce45">
            <text:p><text:s text:c="4"/>23</text:p>
          </table:table-cell>
          <table:table-cell office:value-type="float" office:value="90.29" table:style-name="ce45">
            <text:p><text:s text:c="4"/>90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654.38360999999998" table:style-name="ce45">
            <text:p><text:s text:c="4"/>65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.8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4" table:style-name="ce45">
            <text:p>- <text:s text:c="2"/>4</text:p>
          </table:table-cell>
          <table:table-cell office:value-type="float" office:value="113.71682800000001" table:style-name="ce45">
            <text:p><text:s text:c="4"/>114</text:p>
          </table:table-cell>
          <table:table-cell office:value-type="float" office:value="8144" table:style-name="ce45">
            <text:p><text:s text:c="3"/>8 144</text:p>
          </table:table-cell>
          <table:table-cell office:value-type="float" office:value="293115.936873" table:style-name="ce45">
            <text:p><text:s text:c="3"/>293 116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5286" table:style-name="ce45">
            <text:p><text:s text:c="3"/>5 286</text:p>
          </table:table-cell>
          <table:table-cell office:value-type="float" office:value="81506.362512000007" table:style-name="ce45">
            <text:p><text:s text:c="3"/>81 506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15.675000000000001" table:style-name="ce45">
            <text:p><text:s text:c="4"/>16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43.816000000000003" table:style-name="ce45">
            <text:p><text:s text:c="4"/>44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162.22199900000001" table:style-name="ce45">
            <text:p><text:s text:c="4"/>162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5" table:style-name="ce45">
            <text:p><text:s text:c="4"/>3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-55.45" table:style-name="ce45">
            <text:p>- <text:s text:c="2"/>55</text:p>
          </table:table-cell>
          <table:table-cell office:value-type="float" office:value="5302" table:style-name="ce45">
            <text:p><text:s text:c="3"/>5 302</text:p>
          </table:table-cell>
          <table:table-cell office:value-type="float" office:value="81549.993510999993" table:style-name="ce45">
            <text:p><text:s text:c="3"/>81 550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8386" table:style-name="ce45">
            <text:p><text:s text:c="3"/>8 386</text:p>
          </table:table-cell>
          <table:table-cell office:value-type="float" office:value="123923.31841599999" table:style-name="ce45">
            <text:p><text:s text:c="3"/>123 923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129.941" table:style-name="ce45">
            <text:p><text:s text:c="4"/>130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91.71" table:style-name="ce45">
            <text:p><text:s text:c="4"/>92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500.91" table:style-name="ce45">
            <text:p><text:s text:c="4"/>501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43.59" table:style-name="ce45">
            <text:p><text:s text:c="4"/>4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64.72262000000001" table:style-name="ce45">
            <text:p>- <text:s text:c="2"/>265</text:p>
          </table:table-cell>
          <table:table-cell office:value-type="float" office:value="8415" table:style-name="ce45">
            <text:p><text:s text:c="3"/>8 415</text:p>
          </table:table-cell>
          <table:table-cell office:value-type="float" office:value="124154.146796" table:style-name="ce45">
            <text:p><text:s text:c="3"/>124 154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685" table:style-name="ce45">
            <text:p><text:s text:c="3"/>1 685</text:p>
          </table:table-cell>
          <table:table-cell office:value-type="float" office:value="18400.080532" table:style-name="ce45">
            <text:p><text:s text:c="3"/>18 400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38.271500000000003" table:style-name="ce45">
            <text:p><text:s text:c="4"/>38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7.100000000000001" table:style-name="ce45">
            <text:p><text:s text:c="4"/>17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175.7" table:style-name="ce45">
            <text:p><text:s text:c="4"/>176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1.8" table:style-name="ce45">
            <text:p><text:s text:c="4"/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52" table:style-name="ce45">
            <text:p><text:s text:c="4"/>152</text:p>
          </table:table-cell>
          <table:table-cell office:value-type="float" office:value="1699" table:style-name="ce45">
            <text:p><text:s text:c="3"/>1 699</text:p>
          </table:table-cell>
          <table:table-cell office:value-type="float" office:value="18737.152032000002" table:style-name="ce45">
            <text:p><text:s text:c="3"/>18 737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3942" table:style-name="ce45">
            <text:p><text:s text:c="3"/>3 942</text:p>
          </table:table-cell>
          <table:table-cell office:value-type="float" office:value="80831.735772999993" table:style-name="ce45">
            <text:p><text:s text:c="3"/>80 832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37.165999999999997" table:style-name="ce45">
            <text:p><text:s text:c="4"/>37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44.4" table:style-name="ce45">
            <text:p><text:s text:c="4"/>44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55.5" table:style-name="ce45">
            <text:p><text:s text:c="4"/>56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3.5" table:style-name="ce45">
            <text:p><text:s text:c="4"/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" table:style-name="ce45">
            <text:p>- <text:s text:c="2"/>2</text:p>
          </table:table-cell>
          <table:table-cell office:value-type="float" office:value="-11.5" table:style-name="ce45">
            <text:p>- <text:s text:c="2"/>12</text:p>
          </table:table-cell>
          <table:table-cell office:value-type="float" office:value="3944" table:style-name="ce45">
            <text:p><text:s text:c="3"/>3 944</text:p>
          </table:table-cell>
          <table:table-cell office:value-type="float" office:value="80855.001772999996" table:style-name="ce45">
            <text:p><text:s text:c="3"/>80 855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991" table:style-name="ce45">
            <text:p><text:s text:c="4"/>991</text:p>
          </table:table-cell>
          <table:table-cell office:value-type="float" office:value="13043.58267" table:style-name="ce45">
            <text:p><text:s text:c="3"/>13 044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8.61" table:style-name="ce45">
            <text:p><text:s text:c="4"/>19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9" table:style-name="ce45">
            <text:p><text:s text:c="4"/>9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.2" table:style-name="ce45">
            <text:p><text:s text:c="4"/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.0199999999999996" table:style-name="ce45">
            <text:p><text:s text:c="4"/>5</text:p>
          </table:table-cell>
          <table:table-cell office:value-type="float" office:value="995" table:style-name="ce45">
            <text:p><text:s text:c="4"/>995</text:p>
          </table:table-cell>
          <table:table-cell office:value-type="float" office:value="13061.41267" table:style-name="ce45">
            <text:p><text:s text:c="3"/>13 061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6350" table:style-name="ce45">
            <text:p><text:s text:c="3"/>6 350</text:p>
          </table:table-cell>
          <table:table-cell office:value-type="float" office:value="88597.404422000007" table:style-name="ce45">
            <text:p><text:s text:c="3"/>88 597</text:p>
          </table:table-cell>
          <table:table-cell office:value-type="float" office:value="33" table:style-name="ce45">
            <text:p><text:s text:c="4"/>33</text:p>
          </table:table-cell>
          <table:table-cell office:value-type="float" office:value="56.79" table:style-name="ce45">
            <text:p><text:s text:c="4"/>57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101.91" table:style-name="ce45">
            <text:p><text:s text:c="4"/>102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351.82024999999999" table:style-name="ce45">
            <text:p><text:s text:c="4"/>35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.45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4" table:style-name="ce45">
            <text:p>- <text:s text:c="2"/>4</text:p>
          </table:table-cell>
          <table:table-cell office:value-type="float" office:value="-38.742139999999999" table:style-name="ce45">
            <text:p>- <text:s text:c="2"/>39</text:p>
          </table:table-cell>
          <table:table-cell office:value-type="float" office:value="6353" table:style-name="ce45">
            <text:p><text:s text:c="3"/>6 353</text:p>
          </table:table-cell>
          <table:table-cell office:value-type="float" office:value="88863.912532000002" table:style-name="ce45">
            <text:p><text:s text:c="3"/>88 864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13225" table:style-name="ce45">
            <text:p><text:s text:c="3"/>13 225</text:p>
          </table:table-cell>
          <table:table-cell office:value-type="float" office:value="1044792.1314740001" table:style-name="ce45">
            <text:p><text:s text:c="2"/>1 044 792</text:p>
          </table:table-cell>
          <table:table-cell office:value-type="float" office:value="67" table:style-name="ce45">
            <text:p><text:s text:c="4"/>67</text:p>
          </table:table-cell>
          <table:table-cell office:value-type="float" office:value="216.99850000000001" table:style-name="ce45">
            <text:p><text:s text:c="4"/>217</text:p>
          </table:table-cell>
          <table:table-cell office:value-type="float" office:value="40" table:style-name="ce45">
            <text:p><text:s text:c="4"/>40</text:p>
          </table:table-cell>
          <table:table-cell office:value-type="float" office:value="221.84168" table:style-name="ce45">
            <text:p><text:s text:c="4"/>222</text:p>
          </table:table-cell>
          <table:table-cell office:value-type="float" office:value="70" table:style-name="ce45">
            <text:p><text:s text:c="4"/>70</text:p>
          </table:table-cell>
          <table:table-cell office:value-type="float" office:value="5382.0152889999999" table:style-name="ce45">
            <text:p><text:s text:c="3"/>5 382</text:p>
          </table:table-cell>
          <table:table-cell office:value-type="float" office:value="17" table:style-name="ce45">
            <text:p><text:s text:c="4"/>17</text:p>
          </table:table-cell>
          <table:table-cell office:value-type="float" office:value="24296.058990000001" table:style-name="ce45">
            <text:p><text:s text:c="3"/>24 29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353.30765000000002" table:style-name="ce45">
            <text:p><text:s text:c="4"/>353</text:p>
          </table:table-cell>
          <table:table-cell office:value-type="float" office:value="13263" table:style-name="ce45">
            <text:p><text:s text:c="3"/>13 263</text:p>
          </table:table-cell>
          <table:table-cell office:value-type="float" office:value="1026226.552243" table:style-name="ce45">
            <text:p><text:s text:c="2"/>1 026 227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5357" table:style-name="ce45">
            <text:p><text:s text:c="3"/>5 357</text:p>
          </table:table-cell>
          <table:table-cell office:value-type="float" office:value="74870.168627999999" table:style-name="ce45">
            <text:p><text:s text:c="3"/>74 870</text:p>
          </table:table-cell>
          <table:table-cell office:value-type="float" office:value="31" table:style-name="ce45">
            <text:p><text:s text:c="4"/>31</text:p>
          </table:table-cell>
          <table:table-cell office:value-type="float" office:value="104.36" table:style-name="ce45">
            <text:p><text:s text:c="4"/>104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13.68" table:style-name="ce45">
            <text:p><text:s text:c="4"/>14</text:p>
          </table:table-cell>
          <table:table-cell office:value-type="float" office:value="29" table:style-name="ce45">
            <text:p><text:s text:c="4"/>29</text:p>
          </table:table-cell>
          <table:table-cell office:value-type="float" office:value="1545.23" table:style-name="ce45">
            <text:p><text:s text:c="3"/>1 545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77.72" table:style-name="ce45">
            <text:p><text:s text:c="4"/>7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57.15" table:style-name="ce45">
            <text:p><text:s text:c="4"/>57</text:p>
          </table:table-cell>
          <table:table-cell office:value-type="float" office:value="5381" table:style-name="ce45">
            <text:p><text:s text:c="3"/>5 381</text:p>
          </table:table-cell>
          <table:table-cell office:value-type="float" office:value="76485.508627999996" table:style-name="ce45">
            <text:p><text:s text:c="3"/>76 486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662" table:style-name="ce45">
            <text:p><text:s text:c="3"/>1 662</text:p>
          </table:table-cell>
          <table:table-cell office:value-type="float" office:value="26250.586228" table:style-name="ce45">
            <text:p><text:s text:c="3"/>26 251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24.2" table:style-name="ce45">
            <text:p><text:s text:c="4"/>24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39.6" table:style-name="ce45">
            <text:p><text:s text:c="4"/>40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7.1" table:style-name="ce45">
            <text:p><text:s text:c="4"/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-42.45" table:style-name="ce45">
            <text:p>- <text:s text:c="2"/>42</text:p>
          </table:table-cell>
          <table:table-cell office:value-type="float" office:value="1663" table:style-name="ce45">
            <text:p><text:s text:c="3"/>1 663</text:p>
          </table:table-cell>
          <table:table-cell office:value-type="float" office:value="26199.836228" table:style-name="ce45">
            <text:p><text:s text:c="3"/>26 200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430" table:style-name="ce45">
            <text:p><text:s text:c="3"/>1 430</text:p>
          </table:table-cell>
          <table:table-cell office:value-type="float" office:value="24078.056228000001" table:style-name="ce45">
            <text:p><text:s text:c="3"/>24 078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14.2" table:style-name="ce45">
            <text:p><text:s text:c="4"/>14</text:p>
          </table:table-cell>
          <table:table-cell office:value-type="float" office:value="12" table:style-name="ce45">
            <text:p><text:s text:c="4"/>12</text:p>
          </table:table-cell>
          <table:table-cell office:value-type="float" office:value="34.6" table:style-name="ce45">
            <text:p><text:s text:c="4"/>3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5.6" table:style-name="ce45">
            <text:p><text:s text:c="4"/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1432" table:style-name="ce45">
            <text:p><text:s text:c="3"/>1 432</text:p>
          </table:table-cell>
          <table:table-cell office:value-type="float" office:value="24078.256227999998" table:style-name="ce45">
            <text:p><text:s text:c="3"/>24 078</text:p>
          </table:table-cell>
          <table:table-cell table:number-columns-repeated="16366" table:style-name="ce129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2" table:style-name="ce45">
            <text:p><text:s text:c="4"/>232</text:p>
          </table:table-cell>
          <table:table-cell office:value-type="float" office:value="2172.5300000000002" table:style-name="ce45">
            <text:p><text:s text:c="3"/>2 17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.5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57.45" table:style-name="ce45">
            <text:p>- <text:s text:c="2"/>57</text:p>
          </table:table-cell>
          <table:table-cell office:value-type="float" office:value="231" table:style-name="ce45">
            <text:p><text:s text:c="4"/>231</text:p>
          </table:table-cell>
          <table:table-cell office:value-type="float" office:value="2121.58" table:style-name="ce45">
            <text:p><text:s text:c="3"/>2 122</text:p>
          </table:table-cell>
          <table:table-cell table:number-columns-repeated="16366" table:style-name="ce129"/>
        </table:table-row>
        <table:table-row table:style-name="ro10">
          <table:table-cell office:value-type="string" table:style-name="ce135">
            <text:p>填表</text:p>
          </table:table-cell>
          <table:table-cell table:style-name="ce135"/>
          <table:table-cell office:value-type="string" table:style-name="ce135">
            <text:p>審核</text:p>
          </table:table-cell>
          <table:table-cell table:style-name="ce135"/>
          <table:table-cell table:number-columns-repeated="3" table:style-name="ce136"/>
          <table:table-cell table:style-name="ce135"/>
          <table:table-cell office:value-type="string" table:style-name="ce135">
            <text:p>主辦業務人員</text:p>
          </table:table-cell>
          <table:table-cell table:style-name="ce135"/>
          <table:table-cell table:style-name="ce136"/>
          <table:table-cell table:style-name="ce137"/>
          <table:table-cell office:value-type="string" table:style-name="ce138">
            <text:p>機關長官</text:p>
          </table:table-cell>
          <table:table-cell table:style-name="ce136"/>
          <table:table-cell table:number-columns-repeated="2" table:style-name="ce137"/>
          <table:table-cell office:value-type="string" office:string-value="中華民國111年09月20日編製" table:formula="msoxl:='2491-00-01'!V34" table:number-columns-spanned="2" table:number-rows-spanned="1" table:style-name="ce268">
            <text:p>中華民國111年09月20日編製</text:p>
          </table:table-cell>
          <table:covered-table-cell/>
          <table:table-cell table:number-columns-repeated="16366" table:style-name="ce139"/>
        </table:table-row>
        <table:table-row table:style-name="ro19">
          <table:table-cell table:number-columns-repeated="3" table:style-name="ce140"/>
          <table:table-cell table:style-name="ce139"/>
          <table:table-cell table:number-columns-repeated="4" table:style-name="ce140"/>
          <table:table-cell office:value-type="string" table:style-name="ce140">
            <text:p>主辦統計人員</text:p>
          </table:table-cell>
          <table:table-cell table:style-name="ce140"/>
          <table:table-cell table:number-columns-repeated="2" table:style-name="ce141"/>
          <table:table-cell table:number-columns-repeated="4" table:style-name="ce142"/>
          <table:table-cell office:value-type="string" table:number-columns-spanned="2" table:number-rows-spanned="1" table:style-name="ce266">
            <text:p><text:s text:c="10"/>紙張尺度A3(297×420公釐)</text:p>
          </table:table-cell>
          <table:covered-table-cell/>
          <table:table-cell table:number-columns-repeated="16366" table:style-name="ce139"/>
        </table:table-row>
        <table:table-row table:style-name="ro19">
          <table:table-cell office:value-type="string" table:style-name="ce95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6"/>
          <table:table-cell table:number-columns-repeated="16366" table:style-name="ce97"/>
        </table:table-row>
        <table:table-row table:style-name="ro19">
          <table:table-cell table:style-name="ce95"/>
          <table:table-cell office:value-type="string" table:style-name="ce201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6"/>
          <table:table-cell table:number-columns-repeated="16366" table:style-name="ce97"/>
        </table:table-row>
        <table:table-row table:style-name="ro24">
          <table:table-cell office:value-type="string" table:style-name="ce95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4" table:style-name="ce101"/>
          <table:table-cell table:number-columns-repeated="12" table:style-name="ce96"/>
          <table:table-cell table:number-columns-repeated="16366" table:style-name="ce97"/>
        </table:table-row>
        <table:table-row table:style-name="ro19">
          <table:table-cell table:style-name="ce143"/>
          <table:table-cell office:value-type="string" table:style-name="ce31">
            <text:p>2.異動調整欄為持續釐正資料庫之數據。</text:p>
          </table:table-cell>
          <table:table-cell table:number-columns-repeated="3" table:style-name="ce101"/>
          <table:table-cell table:number-columns-repeated="13" table:style-name="ce96"/>
          <table:table-cell table:number-columns-repeated="16366" table:style-name="ce97"/>
        </table:table-row>
        <table:table-row table:style-name="ro19">
          <table:table-cell table:style-name="ce102"/>
          <table:table-cell office:value-type="string" table:style-name="ce31">
            <text:p>3.因縣市改制，100年1月份資料依改制後縣市別編製(含99年12月26日以後資料)。</text:p>
          </table:table-cell>
          <table:table-cell table:number-columns-repeated="16" table:style-name="ce103"/>
          <table:table-cell table:number-columns-repeated="16366" table:style-name="ce97"/>
        </table:table-row>
        <table:table-row table:style-name="ro19">
          <table:table-cell table:style-name="ce102"/>
          <table:table-cell office:value-type="string" table:style-name="ce31">
            <text:p>4.104年1月份起，桃園市資料依改制後編製。<text:s/></text:p>
          </table:table-cell>
          <table:table-cell table:number-columns-repeated="16" table:style-name="ce103"/>
          <table:table-cell table:number-columns-repeated="16366" table:style-name="ce97"/>
        </table:table-row>
        <table:table-row table:style-name="ro19">
          <table:table-cell office:value-type="string" table:number-columns-spanned="18" table:number-rows-spanned="1" table:style-name="ce267">
            <text:p>~10~</text:p>
          </table:table-cell>
          <table:covered-table-cell table:number-columns-repeated="17"/>
          <table:table-cell table:number-columns-repeated="16366" table:style-name="ce9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15"/>
        <table:table-column table:style-name="co43" table:default-cell-style-name="ce115"/>
        <table:table-column table:style-name="co5" table:default-cell-style-name="ce115"/>
        <table:table-column table:style-name="co6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5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14" table:default-cell-style-name="ce115"/>
        <table:table-column table:style-name="co22" table:default-cell-style-name="ce115"/>
        <table:table-column table:style-name="co5" table:default-cell-style-name="ce115"/>
        <table:table-column table:style-name="co44" table:default-cell-style-name="ce115"/>
        <table:table-column table:style-name="co29" table:number-columns-repeated="16366" table:default-cell-style-name="ce115"/>
        <table:table-row table:style-name="ro1">
          <table:table-cell office:value-type="string" table:style-name="ce116">
            <text:p>公開類</text:p>
          </table:table-cell>
          <table:table-cell table:number-columns-repeated="2" table:style-name="ce115"/>
          <table:table-cell table:style-name="ce108"/>
          <table:table-cell table:style-name="ce115"/>
          <table:table-cell table:number-columns-spanned="11" table:number-rows-spanned="1" table:style-name="ce257"/>
          <table:covered-table-cell table:number-columns-repeated="10"/>
          <table:table-cell office:value-type="string" table:style-name="ce117">
            <text:p>編製機關</text:p>
          </table:table-cell>
          <table:table-cell office:value-type="string" table:style-name="ce11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9">
            <text:p>月(年)報</text:p>
          </table:table-cell>
          <table:table-cell office:value-type="string" table:style-name="ce120">
            <text:p>月報於次月20日前編報；年報於次年2月底前編報</text:p>
          </table:table-cell>
          <table:table-cell table:number-columns-repeated="13" table:style-name="ce121"/>
          <table:table-cell table:style-name="ce122"/>
          <table:table-cell office:value-type="string" table:style-name="ce123">
            <text:p>表 <text:s text:c="3"/>號</text:p>
          </table:table-cell>
          <table:table-cell office:value-type="string" table:style-name="ce123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4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4"/>
        </table:table-row>
        <table:table-row table:style-name="ro22">
          <table:table-cell table:style-name="ce125"/>
          <table:table-cell table:number-columns-repeated="5" table:style-name="ce126"/>
          <table:table-cell office:value-type="string" office:string-value="中華民國111年08月" table:formula="msoxl:='2491-00-06'!G5" table:number-columns-spanned="5" table:number-rows-spanned="1" table:style-name="ce259">
            <text:p>中華民國111年08月</text:p>
          </table:table-cell>
          <table:covered-table-cell table:number-columns-repeated="4"/>
          <table:table-cell table:number-columns-repeated="5" table:style-name="ce126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27"/>
        </table:table-row>
        <table:table-row table:style-name="ro23">
          <table:table-cell table:style-name="ce127"/>
          <table:table-cell table:style-name="ce144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27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5">
            <text:p>新 <text:s/>設 <text:s/>立</text:p>
          </table:table-cell>
          <table:covered-table-cell/>
          <table:table-cell office:value-type="string" table:number-columns-spanned="2" table:number-rows-spanned="1" table:style-name="ce265">
            <text:p>解散、撤銷及廢止</text:p>
          </table:table-cell>
          <table:covered-table-cell/>
          <table:table-cell office:value-type="string" table:number-columns-spanned="2" table:number-rows-spanned="1" table:style-name="ce265">
            <text:p>增 　　　資</text:p>
          </table:table-cell>
          <table:covered-table-cell/>
          <table:table-cell office:value-type="string" table:number-columns-spanned="2" table:number-rows-spanned="1" table:style-name="ce265">
            <text:p>減　　　資</text:p>
          </table:table-cell>
          <table:covered-table-cell/>
          <table:table-cell office:value-type="string" table:number-columns-spanned="2" table:number-rows-spanned="1" table:style-name="ce265">
            <text:p>行 業 變 動</text:p>
          </table:table-cell>
          <table:covered-table-cell/>
          <table:table-cell office:value-type="string" table:number-columns-spanned="2" table:number-rows-spanned="1" table:style-name="ce26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29"/>
        </table:table-row>
        <table:table-row table:style-name="ro23">
          <table:table-cell table:style-name="ce130"/>
          <table:table-cell table:style-name="ce131"/>
          <table:table-cell office:value-type="string" table:style-name="ce132">
            <text:p>家 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 數</text:p>
          </table:table-cell>
          <table:table-cell office:value-type="string" table:style-name="ce133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3">
            <text:p>資本額</text:p>
          </table:table-cell>
          <table:table-cell office:value-type="string" table:style-name="ce132">
            <text:p>家　　數</text:p>
          </table:table-cell>
          <table:table-cell office:value-type="string" table:style-name="ce134">
            <text:p>資本額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總計</text:p>
          </table:table-cell>
          <table:table-cell table:style-name="ce145"/>
          <table:table-cell office:value-type="float" office:value="746372" table:style-name="ce45">
            <text:p><text:s text:c="3"/>746 372</text:p>
          </table:table-cell>
          <table:table-cell office:value-type="float" office:value="26929295.384814002" table:style-name="ce45">
            <text:p><text:s text:c="2"/>26 929 295</text:p>
          </table:table-cell>
          <table:table-cell office:value-type="float" office:value="3931" table:style-name="ce45">
            <text:p><text:s text:c="3"/>3 931</text:p>
          </table:table-cell>
          <table:table-cell office:value-type="float" office:value="16233.664301000001" table:style-name="ce45">
            <text:p><text:s text:c="3"/>16 234</text:p>
          </table:table-cell>
          <table:table-cell office:value-type="float" office:value="2797" table:style-name="ce45">
            <text:p><text:s text:c="3"/>2 797</text:p>
          </table:table-cell>
          <table:table-cell office:value-type="float" office:value="15351.902548" table:style-name="ce45">
            <text:p><text:s text:c="3"/>15 352</text:p>
          </table:table-cell>
          <table:table-cell office:value-type="float" office:value="3023" table:style-name="ce45">
            <text:p><text:s text:c="3"/>3 023</text:p>
          </table:table-cell>
          <table:table-cell office:value-type="float" office:value="187044.16911300001" table:style-name="ce45">
            <text:p><text:s text:c="3"/>187 044</text:p>
          </table:table-cell>
          <table:table-cell office:value-type="float" office:value="403" table:style-name="ce45">
            <text:p><text:s text:c="4"/>403</text:p>
          </table:table-cell>
          <table:table-cell office:value-type="float" office:value="93012.435370000007" table:style-name="ce45">
            <text:p><text:s text:c="3"/>93 0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1286.77455" table:style-name="ce45">
            <text:p>- <text:s/>11 287</text:p>
          </table:table-cell>
          <table:table-cell office:value-type="float" office:value="747506" table:style-name="ce45">
            <text:p><text:s text:c="3"/>747 506</text:p>
          </table:table-cell>
          <table:table-cell office:value-type="float" office:value="27012922.105760001" table:style-name="ce45">
            <text:p><text:s text:c="2"/>27 012 922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經濟部商業司</text:p>
          </table:table-cell>
          <table:table-cell table:style-name="ce145"/>
          <table:table-cell office:value-type="float" office:value="10391" table:style-name="ce45">
            <text:p><text:s text:c="3"/>10 391</text:p>
          </table:table-cell>
          <table:table-cell office:value-type="float" office:value="17217672.895002" table:style-name="ce45">
            <text:p><text:s text:c="2"/>17 217 673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6143.8820299999998" table:style-name="ce45">
            <text:p><text:s text:c="3"/>6 144</text:p>
          </table:table-cell>
          <table:table-cell office:value-type="float" office:value="34" table:style-name="ce45">
            <text:p><text:s text:c="4"/>34</text:p>
          </table:table-cell>
          <table:table-cell office:value-type="float" office:value="298.75" table:style-name="ce45">
            <text:p><text:s text:c="4"/>299</text:p>
          </table:table-cell>
          <table:table-cell office:value-type="float" office:value="262" table:style-name="ce45">
            <text:p><text:s text:c="4"/>262</text:p>
          </table:table-cell>
          <table:table-cell office:value-type="float" office:value="145078.96553799999" table:style-name="ce45">
            <text:p><text:s text:c="3"/>145 079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48112.909699999997" table:style-name="ce45">
            <text:p><text:s text:c="3"/>48 1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-164.21885" table:style-name="ce45">
            <text:p>- <text:s text:c="2"/>164</text:p>
          </table:table-cell>
          <table:table-cell office:value-type="float" office:value="10422" table:style-name="ce45">
            <text:p><text:s text:c="3"/>10 422</text:p>
          </table:table-cell>
          <table:table-cell office:value-type="float" office:value="17320319.864020001" table:style-name="ce45">
            <text:p><text:s text:c="2"/>17 320 320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經濟部中部辦公室</text:p>
          </table:table-cell>
          <table:table-cell table:style-name="ce145"/>
          <table:table-cell office:value-type="float" office:value="119013" table:style-name="ce45">
            <text:p><text:s text:c="3"/>119 013</text:p>
          </table:table-cell>
          <table:table-cell office:value-type="float" office:value="1198268.218174" table:style-name="ce45">
            <text:p><text:s text:c="2"/>1 198 268</text:p>
          </table:table-cell>
          <table:table-cell office:value-type="float" office:value="615" table:style-name="ce45">
            <text:p><text:s text:c="4"/>615</text:p>
          </table:table-cell>
          <table:table-cell office:value-type="float" office:value="1772.4858999999999" table:style-name="ce45">
            <text:p><text:s text:c="3"/>1 772</text:p>
          </table:table-cell>
          <table:table-cell office:value-type="float" office:value="317" table:style-name="ce45">
            <text:p><text:s text:c="4"/>317</text:p>
          </table:table-cell>
          <table:table-cell office:value-type="float" office:value="1605.4543000000001" table:style-name="ce45">
            <text:p><text:s text:c="3"/>1 605</text:p>
          </table:table-cell>
          <table:table-cell office:value-type="float" office:value="471" table:style-name="ce45">
            <text:p><text:s text:c="4"/>471</text:p>
          </table:table-cell>
          <table:table-cell office:value-type="float" office:value="5404.0803910000004" table:style-name="ce45">
            <text:p><text:s text:c="3"/>5 404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667.02916000000005" table:style-name="ce45">
            <text:p><text:s text:c="4"/>66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" table:style-name="ce45">
            <text:p>- <text:s text:c="2"/>2</text:p>
          </table:table-cell>
          <table:table-cell office:value-type="float" office:value="-1954.594505" table:style-name="ce45">
            <text:p>- <text:s/>1 955</text:p>
          </table:table-cell>
          <table:table-cell office:value-type="float" office:value="119309" table:style-name="ce45">
            <text:p><text:s text:c="3"/>119 309</text:p>
          </table:table-cell>
          <table:table-cell office:value-type="float" office:value="1201217.7065000001" table:style-name="ce45">
            <text:p><text:s text:c="2"/>1 201 218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新北市政府</text:p>
          </table:table-cell>
          <table:table-cell table:style-name="ce145"/>
          <table:table-cell office:value-type="float" office:value="143271" table:style-name="ce45">
            <text:p><text:s text:c="3"/>143 271</text:p>
          </table:table-cell>
          <table:table-cell office:value-type="float" office:value="1370306.6686160001" table:style-name="ce45">
            <text:p><text:s text:c="2"/>1 370 307</text:p>
          </table:table-cell>
          <table:table-cell office:value-type="float" office:value="712" table:style-name="ce45">
            <text:p><text:s text:c="4"/>712</text:p>
          </table:table-cell>
          <table:table-cell office:value-type="float" office:value="1481.3075040000001" table:style-name="ce45">
            <text:p><text:s text:c="3"/>1 481</text:p>
          </table:table-cell>
          <table:table-cell office:value-type="float" office:value="404" table:style-name="ce45">
            <text:p><text:s text:c="4"/>404</text:p>
          </table:table-cell>
          <table:table-cell office:value-type="float" office:value="1991.1558" table:style-name="ce45">
            <text:p><text:s text:c="3"/>1 991</text:p>
          </table:table-cell>
          <table:table-cell office:value-type="float" office:value="450" table:style-name="ce45">
            <text:p><text:s text:c="4"/>450</text:p>
          </table:table-cell>
          <table:table-cell office:value-type="float" office:value="6324.5165059999999" table:style-name="ce45">
            <text:p><text:s text:c="3"/>6 325</text:p>
          </table:table-cell>
          <table:table-cell office:value-type="float" office:value="68" table:style-name="ce45">
            <text:p><text:s text:c="4"/>68</text:p>
          </table:table-cell>
          <table:table-cell office:value-type="float" office:value="1992.277096" table:style-name="ce45">
            <text:p><text:s text:c="3"/>1 99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235.884086" table:style-name="ce45">
            <text:p><text:s text:c="4"/>236</text:p>
          </table:table-cell>
          <table:table-cell office:value-type="float" office:value="143601" table:style-name="ce45">
            <text:p><text:s text:c="3"/>143 601</text:p>
          </table:table-cell>
          <table:table-cell office:value-type="float" office:value="1374364.9438159999" table:style-name="ce45">
            <text:p><text:s text:c="2"/>1 374 365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臺北市政府</text:p>
          </table:table-cell>
          <table:table-cell table:style-name="ce145"/>
          <table:table-cell office:value-type="float" office:value="169228" table:style-name="ce45">
            <text:p><text:s text:c="3"/>169 228</text:p>
          </table:table-cell>
          <table:table-cell office:value-type="float" office:value="2570510.097263" table:style-name="ce45">
            <text:p><text:s text:c="2"/>2 570 510</text:p>
          </table:table-cell>
          <table:table-cell office:value-type="float" office:value="827" table:style-name="ce45">
            <text:p><text:s text:c="4"/>827</text:p>
          </table:table-cell>
          <table:table-cell office:value-type="float" office:value="2516.2309650000002" table:style-name="ce45">
            <text:p><text:s text:c="3"/>2 516</text:p>
          </table:table-cell>
          <table:table-cell office:value-type="float" office:value="1107" table:style-name="ce45">
            <text:p><text:s text:c="3"/>1 107</text:p>
          </table:table-cell>
          <table:table-cell office:value-type="float" office:value="7788.3278300000002" table:style-name="ce45">
            <text:p><text:s text:c="3"/>7 788</text:p>
          </table:table-cell>
          <table:table-cell office:value-type="float" office:value="741" table:style-name="ce45">
            <text:p><text:s text:c="4"/>741</text:p>
          </table:table-cell>
          <table:table-cell office:value-type="float" office:value="11556.33294" table:style-name="ce45">
            <text:p><text:s text:c="3"/>11 556</text:p>
          </table:table-cell>
          <table:table-cell office:value-type="float" office:value="112" table:style-name="ce45">
            <text:p><text:s text:c="4"/>112</text:p>
          </table:table-cell>
          <table:table-cell office:value-type="float" office:value="5135.898126" table:style-name="ce45">
            <text:p><text:s text:c="3"/>5 13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08" table:style-name="ce45">
            <text:p>- <text:s text:c="2"/>108</text:p>
          </table:table-cell>
          <table:table-cell office:value-type="float" office:value="-6387.1966769999999" table:style-name="ce45">
            <text:p>- <text:s/>6 387</text:p>
          </table:table-cell>
          <table:table-cell office:value-type="float" office:value="168840" table:style-name="ce45">
            <text:p><text:s text:c="3"/>168 840</text:p>
          </table:table-cell>
          <table:table-cell office:value-type="float" office:value="2565271.238535" table:style-name="ce45">
            <text:p><text:s text:c="2"/>2 565 271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<text:s text:c="6"/>桃園市政府</text:p>
          </table:table-cell>
          <table:table-cell table:style-name="ce145"/>
          <table:table-cell office:value-type="float" office:value="66741" table:style-name="ce45">
            <text:p><text:s text:c="3"/>66 741</text:p>
          </table:table-cell>
          <table:table-cell office:value-type="float" office:value="709930.52962499997" table:style-name="ce45">
            <text:p><text:s text:c="3"/>709 931</text:p>
          </table:table-cell>
          <table:table-cell office:value-type="float" office:value="380" table:style-name="ce45">
            <text:p><text:s text:c="4"/>380</text:p>
          </table:table-cell>
          <table:table-cell office:value-type="float" office:value="1163.1849990000001" table:style-name="ce45">
            <text:p><text:s text:c="3"/>1 163</text:p>
          </table:table-cell>
          <table:table-cell office:value-type="float" office:value="215" table:style-name="ce45">
            <text:p><text:s text:c="4"/>215</text:p>
          </table:table-cell>
          <table:table-cell office:value-type="float" office:value="763.17688799999996" table:style-name="ce45">
            <text:p><text:s text:c="4"/>763</text:p>
          </table:table-cell>
          <table:table-cell office:value-type="float" office:value="217" table:style-name="ce45">
            <text:p><text:s text:c="4"/>217</text:p>
          </table:table-cell>
          <table:table-cell office:value-type="float" office:value="2564.1934500000002" table:style-name="ce45">
            <text:p><text:s text:c="3"/>2 564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603.42517999999995" table:style-name="ce45">
            <text:p><text:s text:c="4"/>60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1227.7277160000001" table:style-name="ce45">
            <text:p><text:s text:c="3"/>1 228</text:p>
          </table:table-cell>
          <table:table-cell office:value-type="float" office:value="66951" table:style-name="ce45">
            <text:p><text:s text:c="3"/>66 951</text:p>
          </table:table-cell>
          <table:table-cell office:value-type="float" office:value="713519.03372199996" table:style-name="ce45">
            <text:p><text:s text:c="3"/>713 519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臺中市政府</text:p>
          </table:table-cell>
          <table:table-cell table:style-name="ce145"/>
          <table:table-cell office:value-type="float" office:value="111441" table:style-name="ce45">
            <text:p><text:s text:c="3"/>111 441</text:p>
          </table:table-cell>
          <table:table-cell office:value-type="float" office:value="965733.66275999998" table:style-name="ce45">
            <text:p><text:s text:c="3"/>965 734</text:p>
          </table:table-cell>
          <table:table-cell office:value-type="float" office:value="671" table:style-name="ce45">
            <text:p><text:s text:c="4"/>671</text:p>
          </table:table-cell>
          <table:table-cell office:value-type="float" office:value="1627.5465750000001" table:style-name="ce45">
            <text:p><text:s text:c="3"/>1 628</text:p>
          </table:table-cell>
          <table:table-cell office:value-type="float" office:value="355" table:style-name="ce45">
            <text:p><text:s text:c="4"/>355</text:p>
          </table:table-cell>
          <table:table-cell office:value-type="float" office:value="1362.72297" table:style-name="ce45">
            <text:p><text:s text:c="3"/>1 363</text:p>
          </table:table-cell>
          <table:table-cell office:value-type="float" office:value="412" table:style-name="ce45">
            <text:p><text:s text:c="4"/>412</text:p>
          </table:table-cell>
          <table:table-cell office:value-type="float" office:value="5348.9028950000002" table:style-name="ce45">
            <text:p><text:s text:c="3"/>5 349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693.0900899999999" table:style-name="ce45">
            <text:p><text:s text:c="3"/>1 69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45">
            <text:p><text:s text:c="4"/>20</text:p>
          </table:table-cell>
          <table:table-cell office:value-type="float" office:value="-234.97694999999999" table:style-name="ce45">
            <text:p>- <text:s text:c="2"/>235</text:p>
          </table:table-cell>
          <table:table-cell office:value-type="float" office:value="111777" table:style-name="ce45">
            <text:p><text:s text:c="3"/>111 777</text:p>
          </table:table-cell>
          <table:table-cell office:value-type="float" office:value="969419.32221999997" table:style-name="ce45">
            <text:p><text:s text:c="3"/>969 419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臺南市政府</text:p>
          </table:table-cell>
          <table:table-cell table:style-name="ce145"/>
          <table:table-cell office:value-type="float" office:value="41836" table:style-name="ce45">
            <text:p><text:s text:c="3"/>41 836</text:p>
          </table:table-cell>
          <table:table-cell office:value-type="float" office:value="447460.869725" table:style-name="ce45">
            <text:p><text:s text:c="3"/>447 461</text:p>
          </table:table-cell>
          <table:table-cell office:value-type="float" office:value="238" table:style-name="ce45">
            <text:p><text:s text:c="4"/>238</text:p>
          </table:table-cell>
          <table:table-cell office:value-type="float" office:value="593.19088799999997" table:style-name="ce45">
            <text:p><text:s text:c="4"/>593</text:p>
          </table:table-cell>
          <table:table-cell office:value-type="float" office:value="104" table:style-name="ce45">
            <text:p><text:s text:c="4"/>104</text:p>
          </table:table-cell>
          <table:table-cell office:value-type="float" office:value="498.39576" table:style-name="ce45">
            <text:p><text:s text:c="4"/>498</text:p>
          </table:table-cell>
          <table:table-cell office:value-type="float" office:value="155" table:style-name="ce45">
            <text:p><text:s text:c="4"/>155</text:p>
          </table:table-cell>
          <table:table-cell office:value-type="float" office:value="1972.9220089999999" table:style-name="ce45">
            <text:p><text:s text:c="3"/>1 973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476.72388799999999" table:style-name="ce45">
            <text:p><text:s text:c="4"/>47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" table:style-name="ce45">
            <text:p>- <text:s text:c="2"/>2</text:p>
          </table:table-cell>
          <table:table-cell office:value-type="float" office:value="-808.83186000000001" table:style-name="ce45">
            <text:p>- <text:s text:c="2"/>809</text:p>
          </table:table-cell>
          <table:table-cell office:value-type="float" office:value="41968" table:style-name="ce45">
            <text:p><text:s text:c="3"/>41 968</text:p>
          </table:table-cell>
          <table:table-cell office:value-type="float" office:value="448243.03111400001" table:style-name="ce45">
            <text:p><text:s text:c="3"/>448 243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高雄市政府</text:p>
          </table:table-cell>
          <table:table-cell table:style-name="ce145"/>
          <table:table-cell office:value-type="float" office:value="82868" table:style-name="ce45">
            <text:p><text:s text:c="3"/>82 868</text:p>
          </table:table-cell>
          <table:table-cell office:value-type="float" office:value="758397.35872400005" table:style-name="ce45">
            <text:p><text:s text:c="3"/>758 397</text:p>
          </table:table-cell>
          <table:table-cell office:value-type="float" office:value="449" table:style-name="ce45">
            <text:p><text:s text:c="4"/>449</text:p>
          </table:table-cell>
          <table:table-cell office:value-type="float" office:value="894.33543999999995" table:style-name="ce45">
            <text:p><text:s text:c="4"/>894</text:p>
          </table:table-cell>
          <table:table-cell office:value-type="float" office:value="260" table:style-name="ce45">
            <text:p><text:s text:c="4"/>260</text:p>
          </table:table-cell>
          <table:table-cell office:value-type="float" office:value="1043.9190000000001" table:style-name="ce45">
            <text:p><text:s text:c="3"/>1 044</text:p>
          </table:table-cell>
          <table:table-cell office:value-type="float" office:value="275" table:style-name="ce45">
            <text:p><text:s text:c="4"/>275</text:p>
          </table:table-cell>
          <table:table-cell office:value-type="float" office:value="3089.6407439999998" table:style-name="ce45">
            <text:p><text:s text:c="3"/>3 090</text:p>
          </table:table-cell>
          <table:table-cell office:value-type="float" office:value="25" table:style-name="ce45">
            <text:p><text:s text:c="4"/>25</text:p>
          </table:table-cell>
          <table:table-cell office:value-type="float" office:value="317.14499999999998" table:style-name="ce45">
            <text:p><text:s text:c="4"/>3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5" table:style-name="ce45">
            <text:p>- <text:s text:c="2"/>5</text:p>
          </table:table-cell>
          <table:table-cell office:value-type="float" office:value="-71.273399999999995" table:style-name="ce45">
            <text:p>- <text:s text:c="2"/>71</text:p>
          </table:table-cell>
          <table:table-cell office:value-type="float" office:value="83052" table:style-name="ce45">
            <text:p><text:s text:c="3"/>83 052</text:p>
          </table:table-cell>
          <table:table-cell office:value-type="float" office:value="760948.997508" table:style-name="ce45">
            <text:p><text:s text:c="3"/>760 949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經濟部加工出口區管理處</text:p>
          </table:table-cell>
          <table:table-cell table:style-name="ce145"/>
          <table:table-cell office:value-type="float" office:value="615" table:style-name="ce45">
            <text:p><text:s text:c="4"/>615</text:p>
          </table:table-cell>
          <table:table-cell office:value-type="float" office:value="242329.10884599999" table:style-name="ce45">
            <text:p><text:s text:c="3"/>242 329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41.5" table:style-name="ce45">
            <text:p><text:s text:c="4"/>4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5">
            <text:p><text:s text:c="4"/>11</text:p>
          </table:table-cell>
          <table:table-cell office:value-type="float" office:value="140.756" table:style-name="ce45">
            <text:p><text:s text:c="4"/>141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.4" table:style-name="ce45">
            <text:p><text:s text:c="4"/>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-113.7556" table:style-name="ce45">
            <text:p>- <text:s text:c="2"/>114</text:p>
          </table:table-cell>
          <table:table-cell office:value-type="float" office:value="618" table:style-name="ce45">
            <text:p><text:s text:c="4"/>618</text:p>
          </table:table-cell>
          <table:table-cell office:value-type="float" office:value="242397.20924600001" table:style-name="ce45">
            <text:p><text:s text:c="3"/>242 397</text:p>
          </table:table-cell>
          <table:table-cell table:number-columns-repeated="16366" table:style-name="ce129"/>
        </table:table-row>
        <table:table-row table:style-name="ro7">
          <table:table-cell office:value-type="string" table:number-columns-spanned="2" table:number-rows-spanned="1" table:style-name="ce296">
            <text:p>      <text:span text:style-name="T10">國家科學及技術委員會</text:span></text:p>
            <text:p><text:span text:style-name="T10"><text:s text:c="7"/></text:span>新竹科學園區管理局</text:p>
          </table:table-cell>
          <table:covered-table-cell/>
          <table:table-cell office:value-type="float" office:value="515" table:style-name="ce45">
            <text:p><text:s text:c="4"/>515</text:p>
          </table:table-cell>
          <table:table-cell office:value-type="float" office:value="1123024.257518" table:style-name="ce45">
            <text:p><text:s text:c="2"/>1 123 02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45">
            <text:p><text:s text:c="4"/>24</text:p>
          </table:table-cell>
          <table:table-cell office:value-type="float" office:value="5321.1286399999999" table:style-name="ce45">
            <text:p><text:s text:c="3"/>5 321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33692.144540000001" table:style-name="ce45">
            <text:p><text:s text:c="3"/>33 69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-14.08226" table:style-name="ce45">
            <text:p>- <text:s text:c="2"/>14</text:p>
          </table:table-cell>
          <table:table-cell office:value-type="float" office:value="516" table:style-name="ce45">
            <text:p><text:s text:c="4"/>516</text:p>
          </table:table-cell>
          <table:table-cell office:value-type="float" office:value="1094639.1593579999" table:style-name="ce45">
            <text:p><text:s text:c="2"/>1 094 639</text:p>
          </table:table-cell>
          <table:table-cell table:number-columns-repeated="16366" table:style-name="ce129"/>
        </table:table-row>
        <table:table-row table:style-name="ro7">
          <table:table-cell office:value-type="string" table:number-columns-spanned="2" table:number-rows-spanned="1" table:style-name="ce296">
            <text:p>      <text:span text:style-name="T10">國家科學及技術委員會</text:span></text:p>
            <text:p><text:span text:style-name="T10"><text:s text:c="7"/></text:span>南部科學園區管理局</text:p>
          </table:table-cell>
          <table:covered-table-cell/>
          <table:table-cell office:value-type="float" office:value="176" table:style-name="ce45">
            <text:p><text:s text:c="4"/>176</text:p>
          </table:table-cell>
          <table:table-cell office:value-type="float" office:value="84528.114428999994" table:style-name="ce45">
            <text:p><text:s text:c="3"/>84 5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90.1" table:style-name="ce45">
            <text:p><text:s text:c="4"/>90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21.39258999999998" table:style-name="ce45">
            <text:p><text:s text:c="4"/>3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7.39636999999999" table:style-name="ce45">
            <text:p><text:s text:c="4"/>237</text:p>
          </table:table-cell>
          <table:table-cell office:value-type="float" office:value="176" table:style-name="ce45">
            <text:p><text:s text:c="4"/>176</text:p>
          </table:table-cell>
          <table:table-cell office:value-type="float" office:value="84534.218208999999" table:style-name="ce45">
            <text:p><text:s text:c="3"/>84 534</text:p>
          </table:table-cell>
          <table:table-cell table:number-columns-repeated="16366" table:style-name="ce129"/>
        </table:table-row>
        <table:table-row table:style-name="ro7">
          <table:table-cell office:value-type="string" table:number-columns-spanned="2" table:number-rows-spanned="1" table:style-name="ce296">
            <text:p>      <text:span text:style-name="T10">國家科學及技術委員會</text:span></text:p>
            <text:p><text:span text:style-name="T10"><text:s text:c="7"/></text:span>中部科學園區管理局</text:p>
          </table:table-cell>
          <table:covered-table-cell/>
          <table:table-cell office:value-type="float" office:value="113" table:style-name="ce45">
            <text:p><text:s text:c="4"/>113</text:p>
          </table:table-cell>
          <table:table-cell office:value-type="float" office:value="219710.386918" table:style-name="ce45">
            <text:p><text:s text:c="3"/>219 7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26.63" table:style-name="ce45">
            <text:p><text:s text:c="4"/>12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2970" table:style-name="ce45">
            <text:p>- <text:s/>2 970</text:p>
          </table:table-cell>
          <table:table-cell office:value-type="float" office:value="113" table:style-name="ce45">
            <text:p><text:s text:c="4"/>113</text:p>
          </table:table-cell>
          <table:table-cell office:value-type="float" office:value="216867.01691800001" table:style-name="ce45">
            <text:p><text:s text:c="3"/>216 867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屏東農業生物技術園區籌備處</text:p>
          </table:table-cell>
          <table:table-cell table:style-name="ce145"/>
          <table:table-cell office:value-type="float" office:value="73" table:style-name="ce45">
            <text:p><text:s text:c="4"/>73</text:p>
          </table:table-cell>
          <table:table-cell office:value-type="float" office:value="5924.8994499999999" table:style-name="ce45">
            <text:p><text:s text:c="3"/>5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-1" table:style-name="ce45">
            <text:p>- <text:s text:c="2"/>1</text:p>
          </table:table-cell>
          <table:table-cell office:value-type="float" office:value="-268.85262" table:style-name="ce45">
            <text:p>- <text:s text:c="2"/>269</text:p>
          </table:table-cell>
          <table:table-cell office:value-type="float" office:value="72" table:style-name="ce45">
            <text:p><text:s text:c="4"/>72</text:p>
          </table:table-cell>
          <table:table-cell office:value-type="float" office:value="5682.0468300000002" table:style-name="ce45">
            <text:p><text:s text:c="3"/>5 682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交通部民用航空局</text:p>
          </table:table-cell>
          <table:table-cell table:style-name="ce145"/>
          <table:table-cell office:value-type="float" office:value="54" table:style-name="ce45">
            <text:p><text:s text:c="4"/>54</text:p>
          </table:table-cell>
          <table:table-cell office:value-type="float" office:value="5292.9" table:style-name="ce45">
            <text:p><text:s text:c="3"/>5 29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4" table:style-name="ce45">
            <text:p><text:s text:c="4"/>54</text:p>
          </table:table-cell>
          <table:table-cell office:value-type="float" office:value="5292.9" table:style-name="ce45">
            <text:p><text:s text:c="3"/>5 293</text:p>
          </table:table-cell>
          <table:table-cell table:number-columns-repeated="16366" table:style-name="ce129"/>
        </table:table-row>
        <table:table-row table:style-name="ro7">
          <table:table-cell office:value-type="string" table:style-name="ce43">
            <text:p>      交通部航港局</text:p>
          </table:table-cell>
          <table:table-cell table:style-name="ce145"/>
          <table:table-cell office:value-type="float" office:value="37" table:style-name="ce45">
            <text:p><text:s text:c="4"/>37</text:p>
          </table:table-cell>
          <table:table-cell office:value-type="float" office:value="10205.417764" table:style-name="ce45">
            <text:p><text:s text:c="3"/>10 20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0205.417764" table:style-name="ce45">
            <text:p><text:s text:c="3"/>10 205</text:p>
          </table:table-cell>
          <table:table-cell table:number-columns-repeated="16366" table:style-name="ce129"/>
        </table:table-row>
        <table:table-row table:style-name="ro10">
          <table:table-cell office:value-type="string" table:style-name="ce135">
            <text:p>填表</text:p>
          </table:table-cell>
          <table:table-cell table:style-name="ce135"/>
          <table:table-cell office:value-type="string" table:style-name="ce135">
            <text:p>審核</text:p>
          </table:table-cell>
          <table:table-cell table:style-name="ce135"/>
          <table:table-cell table:number-columns-repeated="3" table:style-name="ce136"/>
          <table:table-cell table:style-name="ce135"/>
          <table:table-cell office:value-type="string" table:style-name="ce135">
            <text:p>主辦業務人員</text:p>
          </table:table-cell>
          <table:table-cell table:style-name="ce135"/>
          <table:table-cell table:style-name="ce136"/>
          <table:table-cell table:style-name="ce137"/>
          <table:table-cell office:value-type="string" table:style-name="ce138">
            <text:p>機關長官</text:p>
          </table:table-cell>
          <table:table-cell table:style-name="ce136"/>
          <table:table-cell table:number-columns-repeated="2" table:style-name="ce137"/>
          <table:table-cell office:value-type="string" office:string-value="中華民國111年09月20日編製" table:formula="msoxl:='2491-00-01'!V34" table:number-columns-spanned="2" table:number-rows-spanned="1" table:style-name="ce268">
            <text:p>中華民國111年09月20日編製</text:p>
          </table:table-cell>
          <table:covered-table-cell/>
          <table:table-cell table:number-columns-repeated="16366" table:style-name="ce139"/>
        </table:table-row>
        <table:table-row table:style-name="ro19">
          <table:table-cell table:number-columns-repeated="3" table:style-name="ce140"/>
          <table:table-cell table:style-name="ce139"/>
          <table:table-cell table:number-columns-repeated="4" table:style-name="ce140"/>
          <table:table-cell office:value-type="string" table:style-name="ce140">
            <text:p>主辦統計人員</text:p>
          </table:table-cell>
          <table:table-cell table:style-name="ce140"/>
          <table:table-cell table:number-columns-repeated="2" table:style-name="ce141"/>
          <table:table-cell table:number-columns-repeated="4" table:style-name="ce142"/>
          <table:table-cell office:value-type="string" table:number-columns-spanned="2" table:number-rows-spanned="1" table:style-name="ce266">
            <text:p><text:s text:c="10"/>紙張尺度A3(297×420公釐)</text:p>
          </table:table-cell>
          <table:covered-table-cell/>
          <table:table-cell table:number-columns-repeated="16366" table:style-name="ce139"/>
        </table:table-row>
        <table:table-row table:style-name="ro19">
          <table:table-cell office:value-type="string" table:style-name="ce95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16" table:style-name="ce96"/>
          <table:table-cell table:number-columns-repeated="16366" table:style-name="ce97"/>
        </table:table-row>
        <table:table-row table:style-name="ro19">
          <table:table-cell table:style-name="ce95"/>
          <table:table-cell office:value-type="string" table:style-name="ce201">
            <text:p>屏東農業生物技術園區籌備處、交通部民用航空局、交通部航港局。</text:p>
          </table:table-cell>
          <table:table-cell table:number-columns-repeated="16" table:style-name="ce96"/>
          <table:table-cell table:number-columns-repeated="16366" table:style-name="ce97"/>
        </table:table-row>
        <table:table-row table:style-name="ro19">
          <table:table-cell office:value-type="string" table:style-name="ce95">
            <text:p>填表說明：</text:p>
          </table:table-cell>
          <table:table-cell office:value-type="string" table:style-name="ce194">
            <text:p>1.本表1式2份，1份送本部統計處並公布於網站，1份自存。</text:p>
          </table:table-cell>
          <table:table-cell table:number-columns-repeated="3" table:style-name="ce101"/>
          <table:table-cell table:number-columns-repeated="13" table:style-name="ce96"/>
          <table:table-cell table:number-columns-repeated="16366" table:style-name="ce97"/>
        </table:table-row>
        <table:table-row table:style-name="ro19">
          <table:table-cell table:style-name="ce143"/>
          <table:table-cell office:value-type="string" table:style-name="ce194">
            <text:p>2.異動調整欄為持續釐正資料庫之數據。</text:p>
          </table:table-cell>
          <table:table-cell table:style-name="ce101"/>
          <table:table-cell table:number-columns-repeated="15" table:style-name="ce96"/>
          <table:table-cell table:number-columns-repeated="16366" table:style-name="ce97"/>
        </table:table-row>
        <table:table-row table:style-name="ro19">
          <table:table-cell table:style-name="ce146"/>
          <table:table-cell office:value-type="string" table:style-name="ce31">
            <text:p>3.因縣市改制，將原登記(改制前)於本部中部辦公室之資料，移至改制後縣市別辦理登記填報。</text:p>
          </table:table-cell>
          <table:table-cell table:style-name="ce147"/>
          <table:table-cell table:number-columns-repeated="15" table:style-name="ce103"/>
          <table:table-cell table:number-columns-repeated="16366" table:style-name="ce97"/>
        </table:table-row>
        <table:table-row table:style-name="ro19">
          <table:table-cell table:style-name="ce146"/>
          <table:table-cell office:value-type="string" table:style-name="ce31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7"/>
          <table:table-cell table:number-columns-repeated="15" table:style-name="ce103"/>
          <table:table-cell table:number-columns-repeated="16366" table:style-name="ce97"/>
        </table:table-row>
        <table:table-row table:style-name="ro19">
          <table:table-cell table:style-name="ce146"/>
          <table:table-cell office:value-type="string" table:style-name="ce31">
            <text:p>5.配合桃園市政府改制於105年7月1日起辦理公司登記，增設桃園市政府之申登機關。</text:p>
          </table:table-cell>
          <table:table-cell table:style-name="ce147"/>
          <table:table-cell table:number-columns-repeated="15" table:style-name="ce103"/>
          <table:table-cell table:number-columns-repeated="16366" table:style-name="ce97"/>
        </table:table-row>
        <table:table-row table:style-name="ro6">
          <table:table-cell office:value-type="string" table:number-columns-spanned="18" table:number-rows-spanned="1" table:style-name="ce267">
            <text:p>~11~</text:p>
          </table:table-cell>
          <table:covered-table-cell table:number-columns-repeated="17"/>
          <table:table-cell table:number-columns-repeated="16366" table:style-name="ce9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5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8月" table:formula="msoxl:='2491-00-06'!G5" table:number-columns-spanned="9" table:number-rows-spanned="1" table:style-name="ce207">
            <text:p>中華民國111年08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8月" table:formula="msoxl:=H5" table:number-columns-spanned="12" table:number-rows-spanned="1" table:style-name="ce208">
            <text:p>中華民國111年08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9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04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04">
            <text:p>電力及燃氣供應業</text:p>
          </table:table-cell>
          <table:covered-table-cell/>
          <table:table-cell office:value-type="string" table:number-columns-spanned="2" table:number-rows-spanned="1" table:style-name="ce211">
            <text:p>用水供應</text:p>
          </table:table-cell>
          <table:covered-table-cell/>
          <table:table-cell office:value-type="string" table:number-columns-spanned="2" table:number-rows-spanned="2" table:style-name="ce214">
            <text:p>營建工程業</text:p>
          </table:table-cell>
          <table:covered-table-cell/>
          <table:table-cell office:value-type="string" table:number-columns-spanned="2" table:number-rows-spanned="2" table:style-name="ce204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5">
            <text:p>縣 市 別</text:p>
          </table:table-cell>
          <table:covered-table-cell/>
          <table:table-cell office:value-type="string" table:number-columns-spanned="2" table:number-rows-spanned="2" table:style-name="ce2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13">
            <text:p>專業、科學</text:p>
          </table:table-cell>
          <table:covered-table-cell/>
          <table:table-cell office:value-type="string" table:number-columns-spanned="2" table:number-rows-spanned="2" table:style-name="ce204">
            <text:p><text:s/>支援服務業</text:p>
          </table:table-cell>
          <table:covered-table-cell/>
          <table:table-cell office:value-type="string" table:number-columns-spanned="2" table:number-rows-spanned="1" table:style-name="ce213">
            <text:p>公共行政及國防；</text:p>
          </table:table-cell>
          <table:covered-table-cell/>
          <table:table-cell office:value-type="string" table:number-columns-spanned="2" table:number-rows-spanned="2" table:style-name="ce214">
            <text:p>教育業</text:p>
          </table:table-cell>
          <table:covered-table-cell/>
          <table:table-cell office:value-type="string" table:number-columns-spanned="2" table:number-rows-spanned="1" table:style-name="ce213">
            <text:p>醫療保健及</text:p>
          </table:table-cell>
          <table:covered-table-cell/>
          <table:table-cell office:value-type="string" table:number-columns-spanned="2" table:number-rows-spanned="1" table:style-name="ce213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社會工作服務業</text:p>
          </table:table-cell>
          <table:covered-table-cell/>
          <table:table-cell office:value-type="string" table:number-columns-spanned="2" table:number-rows-spanned="1" table:style-name="ce21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3931" table:style-name="ce21">
            <text:p><text:s text:c="3"/>3 931</text:p>
          </table:table-cell>
          <table:table-cell office:value-type="float" office:value="16233.664301000001" table:style-name="ce21">
            <text:p><text:s text:c="3"/>16 23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264.94299999999998" table:style-name="ce21">
            <text:p><text:s text:c="4"/>26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326000000000001" table:style-name="ce21">
            <text:p><text:s text:c="4"/>2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2051.1163759999999" table:style-name="ce21">
            <text:p><text:s text:c="3"/>2 051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235.76599999999999" table:style-name="ce21">
            <text:p><text:s text:c="4"/>23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0.5" table:style-name="ce21">
            <text:p><text:s text:c="4"/>51</text:p>
          </table:table-cell>
          <table:table-cell office:value-type="float" office:value="589" table:style-name="ce21">
            <text:p><text:s text:c="4"/>589</text:p>
          </table:table-cell>
          <table:table-cell office:value-type="float" office:value="882.53878799999995" table:style-name="ce21">
            <text:p><text:s text:c="4"/>883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371.06556499999999" table:style-name="ce21">
            <text:p><text:s text:c="4"/>371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358.1999999999998" table:style-name="ce21">
            <text:p><text:s text:c="3"/>2 358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40.696" table:style-name="ce21">
            <text:p><text:s text:c="4"/>141</text:p>
          </table:table-cell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199" table:style-name="ce21">
            <text:p><text:s text:c="4"/>199</text:p>
          </table:table-cell>
          <table:table-cell office:value-type="float" office:value="203.188106" table:style-name="ce21">
            <text:p><text:s text:c="4"/>203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6695.4035290000002" table:style-name="ce21">
            <text:p><text:s text:c="3"/>6 695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905.35888" table:style-name="ce21">
            <text:p><text:s text:c="4"/>905</text:p>
          </table:table-cell>
          <table:table-cell office:value-type="float" office:value="879" table:style-name="ce21">
            <text:p><text:s text:c="4"/>879</text:p>
          </table:table-cell>
          <table:table-cell office:value-type="float" office:value="1606.1932670000001" table:style-name="ce21">
            <text:p><text:s text:c="3"/>1 606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362.20278999999999" table:style-name="ce21">
            <text:p><text:s text:c="4"/>3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4.01" table:style-name="ce21">
            <text:p><text:s text:c="4"/>3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1.555999999999997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3918" table:style-name="ce21">
            <text:p><text:s text:c="3"/>3 918</text:p>
          </table:table-cell>
          <table:table-cell office:value-type="float" office:value="16209.464301" table:style-name="ce21">
            <text:p><text:s text:c="3"/>16 209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263.84300000000002" table:style-name="ce21">
            <text:p><text:s text:c="4"/>2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326000000000001" table:style-name="ce21">
            <text:p><text:s text:c="4"/>20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2050.1163759999999" table:style-name="ce21">
            <text:p><text:s text:c="3"/>2 050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235.76599999999999" table:style-name="ce21">
            <text:p><text:s text:c="4"/>23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0.5" table:style-name="ce21">
            <text:p><text:s text:c="4"/>51</text:p>
          </table:table-cell>
          <table:table-cell office:value-type="float" office:value="587" table:style-name="ce21">
            <text:p><text:s text:c="4"/>587</text:p>
          </table:table-cell>
          <table:table-cell office:value-type="float" office:value="877.93878800000005" table:style-name="ce21">
            <text:p><text:s text:c="4"/>878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371.06556499999999" table:style-name="ce21">
            <text:p><text:s text:c="4"/>371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353.1999999999998" table:style-name="ce21">
            <text:p><text:s text:c="3"/>2 353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40.696" table:style-name="ce21">
            <text:p><text:s text:c="4"/>141</text:p>
          </table:table-cell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198" table:style-name="ce21">
            <text:p><text:s text:c="4"/>198</text:p>
          </table:table-cell>
          <table:table-cell office:value-type="float" office:value="202.98810599999999" table:style-name="ce21">
            <text:p><text:s text:c="4"/>203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6695.4035290000002" table:style-name="ce21">
            <text:p><text:s text:c="3"/>6 695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904.25887999999998" table:style-name="ce21">
            <text:p><text:s text:c="4"/>904</text:p>
          </table:table-cell>
          <table:table-cell office:value-type="float" office:value="878" table:style-name="ce21">
            <text:p><text:s text:c="4"/>878</text:p>
          </table:table-cell>
          <table:table-cell office:value-type="float" office:value="1606.093267" table:style-name="ce21">
            <text:p><text:s text:c="3"/>1 606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351.10279000000003" table:style-name="ce21">
            <text:p><text:s text:c="4"/>3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4.01" table:style-name="ce21">
            <text:p><text:s text:c="4"/>3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1.555999999999997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717" table:style-name="ce21">
            <text:p><text:s text:c="4"/>717</text:p>
          </table:table-cell>
          <table:table-cell office:value-type="float" office:value="1543.476144" table:style-name="ce21">
            <text:p><text:s text:c="3"/>1 54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8.77" table:style-name="ce21">
            <text:p><text:s text:c="4"/>2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268.67953" table:style-name="ce21">
            <text:p><text:s text:c="4"/>26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3.049999999999997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68.31388799999999" table:style-name="ce21">
            <text:p><text:s text:c="4"/>168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1.822816000000003" table:style-name="ce21">
            <text:p><text:s text:c="4"/>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3.4" table:style-name="ce21">
            <text:p><text:s text:c="4"/>2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1.1" table:style-name="ce21">
            <text:p><text:s text:c="4"/>21</text:p>
          </table:table-cell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37.56964" table:style-name="ce21">
            <text:p><text:s text:c="4"/>38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372.80126999999999" table:style-name="ce21">
            <text:p><text:s text:c="4"/>373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24.58" table:style-name="ce21">
            <text:p><text:s text:c="4"/>125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330.029" table:style-name="ce21">
            <text:p><text:s text:c="4"/>33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2.53" table:style-name="ce21">
            <text:p><text:s text:c="4"/>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.96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.0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849" table:style-name="ce21">
            <text:p><text:s text:c="4"/>849</text:p>
          </table:table-cell>
          <table:table-cell office:value-type="float" office:value="4618.5309649999999" table:style-name="ce21">
            <text:p><text:s text:c="3"/>4 61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636.39688799999999" table:style-name="ce21">
            <text:p><text:s text:c="4"/>63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5.320999999999998" table:style-name="ce21">
            <text:p><text:s text:c="4"/>5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72.808000000000007" table:style-name="ce21">
            <text:p><text:s text:c="4"/>73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70.637749999999997" table:style-name="ce21">
            <text:p><text:s text:c="4"/>7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239.5" table:style-name="ce21">
            <text:p><text:s text:c="3"/>2 24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6.72" table:style-name="ce21">
            <text:p><text:s text:c="4"/>37</text:p>
          </table:table-cell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95.844626000000005" table:style-name="ce21">
            <text:p><text:s text:c="4"/>96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747.837941" table:style-name="ce21">
            <text:p><text:s text:c="4"/>74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81.47" table:style-name="ce21">
            <text:p><text:s text:c="4"/>181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371.95596999999998" table:style-name="ce21">
            <text:p><text:s text:c="4"/>37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0.042789999999997" table:style-name="ce21">
            <text:p><text:s text:c="4"/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93" table:style-name="ce21">
            <text:p><text:s text:c="4"/>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26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383" table:style-name="ce21">
            <text:p><text:s text:c="4"/>383</text:p>
          </table:table-cell>
          <table:table-cell office:value-type="float" office:value="3947.6843389999999" table:style-name="ce21">
            <text:p><text:s text:c="3"/>3 94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9.35" table:style-name="ce21">
            <text:p><text:s text:c="4"/>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98.88" table:style-name="ce21">
            <text:p><text:s text:c="4"/>39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6.2" table:style-name="ce21">
            <text:p><text:s text:c="4"/>9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5.893999000000001" table:style-name="ce21">
            <text:p><text:s text:c="4"/>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7.4" table:style-name="ce21">
            <text:p><text:s text:c="4"/>27</text:p>
          </table:table-cell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4.15" table:style-name="ce21">
            <text:p><text:s text:c="4"/>14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997.7393400000001" table:style-name="ce21">
            <text:p><text:s text:c="3"/>2 99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78.8" table:style-name="ce21">
            <text:p><text:s text:c="4"/>79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66.71100000000001" table:style-name="ce21">
            <text:p><text:s text:c="4"/>16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0.5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3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673" table:style-name="ce21">
            <text:p><text:s text:c="4"/>673</text:p>
          </table:table-cell>
          <table:table-cell office:value-type="float" office:value="1634.0465750000001" table:style-name="ce21">
            <text:p><text:s text:c="3"/>1 63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4.412000000000001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759999999999999" table:style-name="ce21">
            <text:p><text:s text:c="4"/>2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219.976" table:style-name="ce21">
            <text:p><text:s text:c="4"/>22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5.5" table:style-name="ce21">
            <text:p><text:s text:c="4"/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67.96100000000001" table:style-name="ce21">
            <text:p><text:s text:c="4"/>16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6.21" table:style-name="ce21">
            <text:p><text:s text:c="4"/>9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1.15" table:style-name="ce21">
            <text:p><text:s text:c="4"/>31</text:p>
          </table:table-cell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16.66" table:style-name="ce21">
            <text:p><text:s text:c="4"/>17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491.06189799999999" table:style-name="ce21">
            <text:p><text:s text:c="4"/>49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36.80887999999999" table:style-name="ce21">
            <text:p><text:s text:c="4"/>137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338.76079700000003" table:style-name="ce21">
            <text:p><text:s text:c="4"/>339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8.65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42" table:style-name="ce21">
            <text:p><text:s text:c="4"/>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240" table:style-name="ce21">
            <text:p><text:s text:c="4"/>240</text:p>
          </table:table-cell>
          <table:table-cell office:value-type="float" office:value="1776.718738" table:style-name="ce21">
            <text:p><text:s text:c="3"/>1 77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1.68688800000001" table:style-name="ce21">
            <text:p><text:s text:c="4"/>16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5.3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71.599999999999994" table:style-name="ce21">
            <text:p><text:s text:c="4"/>7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5.535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76" table:style-name="ce21">
            <text:p><text:s text:c="4"/>6</text:p>
          </table:table-cell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5.16" table:style-name="ce21">
            <text:p><text:s text:c="4"/>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261.8468499999999" table:style-name="ce21">
            <text:p><text:s text:c="3"/>1 26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94.13" table:style-name="ce21">
            <text:p><text:s text:c="4"/>9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9.55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451" table:style-name="ce21">
            <text:p><text:s text:c="4"/>451</text:p>
          </table:table-cell>
          <table:table-cell office:value-type="float" office:value="896.22914000000003" table:style-name="ce21">
            <text:p><text:s text:c="4"/>896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54.280999999999999" table:style-name="ce21">
            <text:p><text:s text:c="4"/>5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93.931569999999994" table:style-name="ce21">
            <text:p><text:s text:c="4"/>9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1.8" table:style-name="ce21">
            <text:p><text:s text:c="4"/>32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11.9" table:style-name="ce21">
            <text:p><text:s text:c="4"/>112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30.995999999999999" table:style-name="ce21">
            <text:p><text:s text:c="4"/>3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7.1" table:style-name="ce21">
            <text:p><text:s text:c="4"/>2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1.872339999999999" table:style-name="ce21">
            <text:p><text:s text:c="4"/>1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269.41122999999999" table:style-name="ce21">
            <text:p><text:s text:c="4"/>26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83.3" table:style-name="ce21">
            <text:p><text:s text:c="4"/>83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03.997" table:style-name="ce21">
            <text:p><text:s text:c="4"/>10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7.82" table:style-name="ce21">
            <text:p><text:s text:c="4"/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.4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243.23500000000001" table:style-name="ce21">
            <text:p><text:s text:c="4"/>24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8.20499999999999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43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6.8" table:style-name="ce21">
            <text:p><text:s text:c="4"/>9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.6" table:style-name="ce21">
            <text:p><text:s text:c="4"/>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99" table:style-name="ce21">
            <text:p><text:s text:c="4"/>99</text:p>
          </table:table-cell>
          <table:table-cell office:value-type="float" office:value="286.94940000000003" table:style-name="ce21">
            <text:p><text:s text:c="4"/>2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.802500000000002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5.135899999999999" table:style-name="ce21">
            <text:p><text:s text:c="4"/>3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6.5" table:style-name="ce21">
            <text:p><text:s text:c="4"/>7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4.860999999999997" table:style-name="ce21">
            <text:p><text:s text:c="4"/>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75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50.555" table:style-name="ce21">
            <text:p><text:s text:c="4"/>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92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27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9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52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9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99" table:style-name="ce21">
            <text:p><text:s text:c="4"/>99</text:p>
          </table:table-cell>
          <table:table-cell office:value-type="float" office:value="314.25700000000001" table:style-name="ce21">
            <text:p><text:s text:c="4"/>3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0.366999999999997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7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44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.2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9.9" table:style-name="ce21">
            <text:p><text:s text:c="4"/>10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3.1" table:style-name="ce21">
            <text:p><text:s text:c="4"/>9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95" table:style-name="ce21">
            <text:p><text:s text:c="4"/>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9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30.77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249.2" table:style-name="ce21">
            <text:p><text:s text:c="4"/>2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5.11" table:style-name="ce21">
            <text:p><text:s text:c="4"/>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1.9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7.200000000000003" table:style-name="ce21">
            <text:p><text:s text:c="4"/>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0.5" table:style-name="ce21">
            <text:p><text:s text:c="4"/>10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39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15.675000000000001" table:style-name="ce21">
            <text:p><text:s text:c="4"/>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5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2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59" table:style-name="ce21">
            <text:p><text:s text:c="4"/>59</text:p>
          </table:table-cell>
          <table:table-cell office:value-type="float" office:value="129.941" table:style-name="ce21">
            <text:p><text:s text:c="4"/>1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7.100999999999999" table:style-name="ce21">
            <text:p><text:s text:c="4"/>4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35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94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7" table:style-name="ce21">
            <text:p><text:s text:c="4"/>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8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38.271500000000003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5215000000000001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4.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37.165999999999997" table:style-name="ce21">
            <text:p><text:s text:c="4"/>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6000000000000003E-2" table:style-name="ce21">
            <text:p><text:s text:c="4"/>0</text:p>
          </table:table-cell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8.61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56.79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45" table:style-name="ce21">
            <text:p><text:s text:c="4"/>2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84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24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67" table:style-name="ce21">
            <text:p><text:s text:c="4"/>67</text:p>
          </table:table-cell>
          <table:table-cell office:value-type="float" office:value="216.99850000000001" table:style-name="ce21">
            <text:p><text:s text:c="4"/>2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1.71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9.05" table:style-name="ce21">
            <text:p><text:s text:c="4"/>1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72.5" table:style-name="ce21">
            <text:p><text:s text:c="4"/>7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0500000000000007" table:style-name="ce21">
            <text:p><text:s text:c="4"/>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7.658500000000004" table:style-name="ce21">
            <text:p><text:s text:c="4"/>7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104.36" table:style-name="ce21">
            <text:p><text:s text:c="4"/>10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93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1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8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4.2" table:style-name="ce21">
            <text:p><text:s text:c="4"/>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02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9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0" table:style-name="ce148"/>
          <table:table-cell table:style-name="ce149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148"/>
          <table:table-cell table:number-columns-repeated="16338" table:style-name="ce30"/>
        </table:table-row>
        <table:table-row table:style-name="ro19">
          <table:table-cell table:style-name="ce102"/>
          <table:table-cell office:value-type="string" table:style-name="ce31">
            <text:p>3.104年1月份起，桃園市資料依改制後編製。<text:s/></text:p>
          </table:table-cell>
          <table:table-cell table:number-columns-repeated="16" table:style-name="ce103"/>
          <table:table-cell table:number-columns-repeated="5" table:style-name="ce97"/>
          <table:table-cell office:value-type="string" table:style-name="ce31">
            <text:p>3.104年1月份起，桃園市資料依改制後編製。<text:s/></text:p>
          </table:table-cell>
          <table:table-cell table:number-columns-repeated="16360" table:style-name="ce97"/>
        </table:table-row>
        <table:table-row table:style-name="ro3">
          <table:table-cell office:value-type="string" table:number-columns-spanned="22" table:number-rows-spanned="1" table:style-name="ce27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70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5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0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8月" table:formula="msoxl:='2491-00-06'!G5" table:number-columns-spanned="9" table:number-rows-spanned="1" table:style-name="ce207">
            <text:p>中華民國111年08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8月" table:formula="msoxl:=H5" table:number-columns-spanned="12" table:number-rows-spanned="1" table:style-name="ce208">
            <text:p>中華民國111年08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9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04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04">
            <text:p>電力及燃氣供應業</text:p>
          </table:table-cell>
          <table:covered-table-cell/>
          <table:table-cell office:value-type="string" table:number-columns-spanned="2" table:number-rows-spanned="1" table:style-name="ce211">
            <text:p>用水供應</text:p>
          </table:table-cell>
          <table:covered-table-cell/>
          <table:table-cell office:value-type="string" table:number-columns-spanned="2" table:number-rows-spanned="2" table:style-name="ce214">
            <text:p>營建工程業</text:p>
          </table:table-cell>
          <table:covered-table-cell/>
          <table:table-cell office:value-type="string" table:number-columns-spanned="2" table:number-rows-spanned="2" table:style-name="ce204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5">
            <text:p>縣 市 別</text:p>
          </table:table-cell>
          <table:covered-table-cell/>
          <table:table-cell office:value-type="string" table:number-columns-spanned="2" table:number-rows-spanned="2" table:style-name="ce21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13">
            <text:p>專業、科學</text:p>
          </table:table-cell>
          <table:covered-table-cell/>
          <table:table-cell office:value-type="string" table:number-columns-spanned="2" table:number-rows-spanned="2" table:style-name="ce204">
            <text:p><text:s/>支援服務業</text:p>
          </table:table-cell>
          <table:covered-table-cell/>
          <table:table-cell office:value-type="string" table:number-columns-spanned="2" table:number-rows-spanned="1" table:style-name="ce213">
            <text:p>公共行政及國防；</text:p>
          </table:table-cell>
          <table:covered-table-cell/>
          <table:table-cell office:value-type="string" table:number-columns-spanned="2" table:number-rows-spanned="2" table:style-name="ce214">
            <text:p>教育業</text:p>
          </table:table-cell>
          <table:covered-table-cell/>
          <table:table-cell office:value-type="string" table:number-columns-spanned="2" table:number-rows-spanned="1" table:style-name="ce213">
            <text:p>醫療保健及</text:p>
          </table:table-cell>
          <table:covered-table-cell/>
          <table:table-cell office:value-type="string" table:number-columns-spanned="2" table:number-rows-spanned="1" table:style-name="ce213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社會工作服務業</text:p>
          </table:table-cell>
          <table:covered-table-cell/>
          <table:table-cell office:value-type="string" table:number-columns-spanned="2" table:number-rows-spanned="1" table:style-name="ce21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2797" table:style-name="ce21">
            <text:p><text:s text:c="3"/>2 797</text:p>
          </table:table-cell>
          <table:table-cell office:value-type="float" office:value="15351.902548" table:style-name="ce21">
            <text:p><text:s text:c="3"/>15 352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52.25945000000002" table:style-name="ce21">
            <text:p><text:s text:c="4"/>35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478" table:style-name="ce21">
            <text:p><text:s text:c="4"/>478</text:p>
          </table:table-cell>
          <table:table-cell office:value-type="float" office:value="2692.4631479999998" table:style-name="ce21">
            <text:p><text:s text:c="3"/>2 69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9.812000000000001" table:style-name="ce21">
            <text:p><text:s text:c="4"/>3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80.46" table:style-name="ce21">
            <text:p><text:s text:c="4"/>180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2043.291667" table:style-name="ce21">
            <text:p><text:s text:c="3"/>2 043</text:p>
          </table:table-cell>
          <table:table-cell office:value-type="float" office:value="497" table:style-name="ce21">
            <text:p><text:s text:c="4"/>497</text:p>
          </table:table-cell>
          <table:table-cell office:value-type="float" office:value="2151.9499999999998" table:style-name="ce21">
            <text:p><text:s text:c="3"/>2 15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61.70800000000003" table:style-name="ce21">
            <text:p><text:s text:c="4"/>26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333.52699999999999" table:style-name="ce21">
            <text:p><text:s text:c="4"/>334</text:p>
          </table:table-cell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145" table:style-name="ce21">
            <text:p><text:s text:c="4"/>145</text:p>
          </table:table-cell>
          <table:table-cell office:value-type="float" office:value="513.373335" table:style-name="ce21">
            <text:p><text:s text:c="4"/>513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2387.1577299999999" table:style-name="ce21">
            <text:p><text:s text:c="3"/>2 387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946.78219999999999" table:style-name="ce21">
            <text:p><text:s text:c="4"/>947</text:p>
          </table:table-cell>
          <table:table-cell office:value-type="float" office:value="483" table:style-name="ce21">
            <text:p><text:s text:c="4"/>483</text:p>
          </table:table-cell>
          <table:table-cell office:value-type="float" office:value="2218.5888180000002" table:style-name="ce21">
            <text:p><text:s text:c="3"/>2 219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312.54000000000002" table:style-name="ce21">
            <text:p><text:s text:c="4"/>3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9.498000000000005" table:style-name="ce21">
            <text:p><text:s text:c="4"/>99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43.7912" table:style-name="ce21">
            <text:p><text:s text:c="4"/>144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64.5" table:style-name="ce21">
            <text:p><text:s text:c="4"/>5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2783" table:style-name="ce21">
            <text:p><text:s text:c="3"/>2 783</text:p>
          </table:table-cell>
          <table:table-cell office:value-type="float" office:value="15312.302548" table:style-name="ce21">
            <text:p><text:s text:c="3"/>15 312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52.25945000000002" table:style-name="ce21">
            <text:p><text:s text:c="4"/>35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478" table:style-name="ce21">
            <text:p><text:s text:c="4"/>478</text:p>
          </table:table-cell>
          <table:table-cell office:value-type="float" office:value="2692.4631479999998" table:style-name="ce21">
            <text:p><text:s text:c="3"/>2 69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9.812000000000001" table:style-name="ce21">
            <text:p><text:s text:c="4"/>3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80.46" table:style-name="ce21">
            <text:p><text:s text:c="4"/>180</text:p>
          </table:table-cell>
          <table:table-cell office:value-type="float" office:value="379" table:style-name="ce21">
            <text:p><text:s text:c="4"/>379</text:p>
          </table:table-cell>
          <table:table-cell office:value-type="float" office:value="2030.291667" table:style-name="ce21">
            <text:p><text:s text:c="3"/>2 030</text:p>
          </table:table-cell>
          <table:table-cell office:value-type="float" office:value="495" table:style-name="ce21">
            <text:p><text:s text:c="4"/>495</text:p>
          </table:table-cell>
          <table:table-cell office:value-type="float" office:value="2144.9499999999998" table:style-name="ce21">
            <text:p><text:s text:c="3"/>2 145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61.70800000000003" table:style-name="ce21">
            <text:p><text:s text:c="4"/>26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333.52699999999999" table:style-name="ce21">
            <text:p><text:s text:c="4"/>334</text:p>
          </table:table-cell>
          <table:table-cell office:value-type="string" table:number-columns-spanned="2" table:number-rows-spanned="1" table:style-name="ce220">
            <text:p>臺灣地區</text:p>
          </table:table-cell>
          <table:covered-table-cell/>
          <table:table-cell office:value-type="float" office:value="145" table:style-name="ce21">
            <text:p><text:s text:c="4"/>145</text:p>
          </table:table-cell>
          <table:table-cell office:value-type="float" office:value="513.373335" table:style-name="ce21">
            <text:p><text:s text:c="4"/>513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2380.55773" table:style-name="ce21">
            <text:p><text:s text:c="3"/>2 381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938.78219999999999" table:style-name="ce21">
            <text:p><text:s text:c="4"/>939</text:p>
          </table:table-cell>
          <table:table-cell office:value-type="float" office:value="482" table:style-name="ce21">
            <text:p><text:s text:c="4"/>482</text:p>
          </table:table-cell>
          <table:table-cell office:value-type="float" office:value="2215.5888180000002" table:style-name="ce21">
            <text:p><text:s text:c="3"/>2 216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312.54000000000002" table:style-name="ce21">
            <text:p><text:s text:c="4"/>3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9.498000000000005" table:style-name="ce21">
            <text:p><text:s text:c="4"/>99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41.7912" table:style-name="ce21">
            <text:p><text:s text:c="4"/>142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64.5" table:style-name="ce21">
            <text:p><text:s text:c="4"/>5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409" table:style-name="ce21">
            <text:p><text:s text:c="4"/>409</text:p>
          </table:table-cell>
          <table:table-cell office:value-type="float" office:value="2073.1558" table:style-name="ce21">
            <text:p><text:s text:c="3"/>2 0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492.858" table:style-name="ce21">
            <text:p><text:s text:c="4"/>4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87.95999999999998" table:style-name="ce21">
            <text:p><text:s text:c="4"/>288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303.75" table:style-name="ce21">
            <text:p><text:s text:c="4"/>30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1" table:style-name="ce21">
            <text:p><text:s text:c="4"/>2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string" table:number-columns-spanned="2" table:number-rows-spanned="1" table:style-name="ce221">
            <text:p>　　新北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98.03" table:style-name="ce21">
            <text:p><text:s text:c="4"/>98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98.98" table:style-name="ce21">
            <text:p><text:s text:c="4"/>39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1.45" table:style-name="ce21">
            <text:p><text:s text:c="4"/>121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28.98779999999999" table:style-name="ce21">
            <text:p><text:s text:c="4"/>229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4.06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83" table:style-name="ce21">
            <text:p><text:s text:c="4"/>1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1132" table:style-name="ce21">
            <text:p><text:s text:c="3"/>1 132</text:p>
          </table:table-cell>
          <table:table-cell office:value-type="float" office:value="7985.8278300000002" table:style-name="ce21">
            <text:p><text:s text:c="3"/>7 98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83.80945" table:style-name="ce21">
            <text:p><text:s text:c="4"/>18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884.70416" table:style-name="ce21">
            <text:p><text:s text:c="4"/>8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8.532" table:style-name="ce21">
            <text:p><text:s text:c="4"/>1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9.599999999999994" table:style-name="ce21">
            <text:p><text:s text:c="4"/>80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1008.546665" table:style-name="ce21">
            <text:p><text:s text:c="3"/>1 009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1199.396" table:style-name="ce21">
            <text:p><text:s text:c="3"/>1 19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6.6" table:style-name="ce21">
            <text:p><text:s text:c="4"/>16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83.956999999999994" table:style-name="ce21">
            <text:p><text:s text:c="4"/>84</text:p>
          </table:table-cell>
          <table:table-cell office:value-type="string" table:number-columns-spanned="2" table:number-rows-spanned="1" table:style-name="ce221">
            <text:p>　　臺北市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285.12433499999997" table:style-name="ce21">
            <text:p><text:s text:c="4"/>285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1479.4076500000001" table:style-name="ce21">
            <text:p><text:s text:c="3"/>1 479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51.59" table:style-name="ce21">
            <text:p><text:s text:c="4"/>252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1476.0313699999999" table:style-name="ce21">
            <text:p><text:s text:c="3"/>1 47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79.43" table:style-name="ce21">
            <text:p><text:s text:c="4"/>1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1.597999999999999" table:style-name="ce21">
            <text:p><text:s text:c="4"/>7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08.5012" table:style-name="ce21">
            <text:p><text:s text:c="4"/>109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33" table:style-name="ce21">
            <text:p><text:s text:c="4"/>4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216" table:style-name="ce21">
            <text:p><text:s text:c="4"/>216</text:p>
          </table:table-cell>
          <table:table-cell office:value-type="float" office:value="764.17688799999996" table:style-name="ce21">
            <text:p><text:s text:c="4"/>76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.54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60.20099999999999" table:style-name="ce21">
            <text:p><text:s text:c="4"/>16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29.518" table:style-name="ce21">
            <text:p><text:s text:c="4"/>130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07.679" table:style-name="ce21">
            <text:p><text:s text:c="4"/>10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7" table:style-name="ce21">
            <text:p><text:s text:c="4"/>15</text:p>
          </table:table-cell>
          <table:table-cell office:value-type="string" table:number-columns-spanned="2" table:number-rows-spanned="1" table:style-name="ce221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8.62" table:style-name="ce21">
            <text:p><text:s text:c="4"/>1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6.55" table:style-name="ce21">
            <text:p><text:s text:c="4"/>5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0.13" table:style-name="ce21">
            <text:p><text:s text:c="4"/>5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3.538888" table:style-name="ce21">
            <text:p><text:s text:c="4"/>8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7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358" table:style-name="ce21">
            <text:p><text:s text:c="4"/>358</text:p>
          </table:table-cell>
          <table:table-cell office:value-type="float" office:value="1390.72297" table:style-name="ce21">
            <text:p><text:s text:c="3"/>1 39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3.86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243.32888800000001" table:style-name="ce21">
            <text:p><text:s text:c="4"/>24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499999999999998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37.530002" table:style-name="ce21">
            <text:p><text:s text:c="4"/>13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51.66" table:style-name="ce21">
            <text:p><text:s text:c="4"/>15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9.170000000000002" table:style-name="ce21">
            <text:p><text:s text:c="4"/>1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46.61000000000001" table:style-name="ce21">
            <text:p><text:s text:c="4"/>147</text:p>
          </table:table-cell>
          <table:table-cell office:value-type="string" table:number-columns-spanned="2" table:number-rows-spanned="1" table:style-name="ce221">
            <text:p>　　臺中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41.610999999999997" table:style-name="ce21">
            <text:p><text:s text:c="4"/>4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34.16288" table:style-name="ce21">
            <text:p><text:s text:c="4"/>13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282.10520000000002" table:style-name="ce21">
            <text:p><text:s text:c="4"/>282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57.47499999999999" table:style-name="ce21">
            <text:p><text:s text:c="4"/>15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56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104" table:style-name="ce21">
            <text:p><text:s text:c="4"/>104</text:p>
          </table:table-cell>
          <table:table-cell office:value-type="float" office:value="498.39576" table:style-name="ce21">
            <text:p><text:s text:c="4"/>49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9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06.551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9.247" table:style-name="ce21">
            <text:p><text:s text:c="4"/>9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8.16" table:style-name="ce21">
            <text:p><text:s text:c="4"/>5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.45" table:style-name="ce21">
            <text:p><text:s text:c="4"/>3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5" table:style-name="ce21">
            <text:p><text:s text:c="4"/>11</text:p>
          </table:table-cell>
          <table:table-cell office:value-type="string" table:number-columns-spanned="2" table:number-rows-spanned="1" table:style-name="ce221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53800000000000003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9" table:style-name="ce21">
            <text:p><text:s text:c="4"/>1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2.405000000000001" table:style-name="ce21">
            <text:p><text:s text:c="4"/>9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8.594759999999994" table:style-name="ce21">
            <text:p><text:s text:c="4"/>6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260" table:style-name="ce21">
            <text:p><text:s text:c="4"/>260</text:p>
          </table:table-cell>
          <table:table-cell office:value-type="float" office:value="1033.9190000000001" table:style-name="ce21">
            <text:p><text:s text:c="3"/>1 03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72.73" table:style-name="ce21">
            <text:p><text:s text:c="4"/>2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.26" table:style-name="ce21">
            <text:p><text:s text:c="4"/>2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71.15" table:style-name="ce21">
            <text:p><text:s text:c="4"/>171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97.22499999999999" table:style-name="ce21">
            <text:p><text:s text:c="4"/>19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379999999999999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8.6" table:style-name="ce21">
            <text:p><text:s text:c="4"/>29</text:p>
          </table:table-cell>
          <table:table-cell office:value-type="string" table:number-columns-spanned="2" table:number-rows-spanned="1" table:style-name="ce220">
            <text:p><text:s text:c="2"/>高雄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1.16" table:style-name="ce21">
            <text:p><text:s text:c="4"/>2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7.2" table:style-name="ce21">
            <text:p><text:s text:c="4"/>1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6.801000000000002" table:style-name="ce21">
            <text:p><text:s text:c="4"/>9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75.355000000000004" table:style-name="ce21">
            <text:p><text:s text:c="4"/>7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5.3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0.5" table:style-name="ce21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96.35" table:style-name="ce21">
            <text:p><text:s text:c="4"/>9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宜蘭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4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321.62562000000003" table:style-name="ce21">
            <text:p><text:s text:c="4"/>3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13.53842" table:style-name="ce21">
            <text:p><text:s text:c="4"/>2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1.98" table:style-name="ce21">
            <text:p><text:s text:c="4"/>5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02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6" table:style-name="ce21">
            <text:p><text:s text:c="4"/>0</text:p>
          </table:table-cell>
          <table:table-cell office:value-type="string" table:number-columns-spanned="2" table:number-rows-spanned="1" table:style-name="ce221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427199999999999" table:style-name="ce21">
            <text:p><text:s text:c="4"/>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62.01" table:style-name="ce21">
            <text:p><text:s text:c="4"/>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9.35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86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61" table:style-name="ce21">
            <text:p><text:s text:c="4"/>61</text:p>
          </table:table-cell>
          <table:table-cell office:value-type="float" office:value="437.52100000000002" table:style-name="ce21">
            <text:p><text:s text:c="4"/>4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8.12" table:style-name="ce21">
            <text:p><text:s text:c="4"/>1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2" table:style-name="ce21">
            <text:p><text:s text:c="4"/>1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61.2" table:style-name="ce21">
            <text:p><text:s text:c="4"/>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1.55" table:style-name="ce21">
            <text:p><text:s text:c="4"/>19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000999999999999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55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4.8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90.29" table:style-name="ce21">
            <text:p><text:s text:c="4"/>9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4.799999999999997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.11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1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1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43.816000000000003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.100000000000001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16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91.71" table:style-name="ce21">
            <text:p><text:s text:c="4"/>9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1.55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01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7.100000000000001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string" table:number-columns-spanned="2" table:number-rows-spanned="1" table:style-name="ce221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44.4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.5" table:style-name="ce21">
            <text:p><text:s text:c="4"/>22</text:p>
          </table:table-cell>
          <table:table-cell office:value-type="string" table:number-columns-spanned="2" table:number-rows-spanned="1" table:style-name="ce221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101.91" table:style-name="ce21">
            <text:p><text:s text:c="4"/>1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10000000000000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0.06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8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221.84168" table:style-name="ce21">
            <text:p><text:s text:c="4"/>2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1.041679999999999" table:style-name="ce21">
            <text:p><text:s text:c="4"/>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21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30.39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8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.43" table:style-name="ce21">
            <text:p><text:s text:c="4"/>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3.68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4.6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9月20日編製" table:formula="msoxl:='2491-00-01'!V34" table:style-name="ce25">
            <text:p>中華民國111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9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9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202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02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1">
            <text:p>1.本表1式2份，1份送本部統計處並公布於網站，1份自存。</text:p>
          </table:table-cell>
          <table:table-cell table:number-columns-repeated="5" table:style-name="ce31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2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0" table:style-name="ce148"/>
          <table:table-cell table:style-name="ce149"/>
          <table:table-cell office:value-type="string" table:style-name="ce31">
            <text:p>2.因縣市改制，100年1月份資料依改制後縣市別編製(含99年12月26日以後資料)。</text:p>
          </table:table-cell>
          <table:table-cell table:number-columns-repeated="22" table:style-name="ce148"/>
          <table:table-cell table:number-columns-repeated="16338" table:style-name="ce30"/>
        </table:table-row>
        <table:table-row table:style-name="ro19">
          <table:table-cell table:style-name="ce102"/>
          <table:table-cell office:value-type="string" table:style-name="ce31">
            <text:p>3.104年1月份起，桃園市資料依改制後編製。<text:s/></text:p>
          </table:table-cell>
          <table:table-cell table:number-columns-repeated="16" table:style-name="ce103"/>
          <table:table-cell table:number-columns-repeated="5" table:style-name="ce97"/>
          <table:table-cell office:value-type="string" table:style-name="ce31">
            <text:p>3.104年1月份起，桃園市資料依改制後編製。<text:s/></text:p>
          </table:table-cell>
          <table:table-cell table:number-columns-repeated="16360" table:style-name="ce97"/>
        </table:table-row>
        <table:table-row table:style-name="ro3">
          <table:table-cell office:value-type="string" table:number-columns-spanned="22" table:number-rows-spanned="1" table:style-name="ce27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71">
            <text:p>~15~</text:p>
          </table:table-cell>
          <table:covered-table-cell table:number-columns-repeated="23"/>
          <table:table-cell table:number-columns-repeated="16338" table:style-name="ce150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2"/>
        <table:table-column table:style-name="co29" table:default-cell-style-name="ce82"/>
        <table:table-column table:style-name="co49" table:default-cell-style-name="ce82"/>
        <table:table-column table:style-name="co50" table:default-cell-style-name="ce82"/>
        <table:table-column table:style-name="co29" table:default-cell-style-name="ce82"/>
        <table:table-column table:style-name="co51" table:default-cell-style-name="ce82"/>
        <table:table-column table:style-name="co1" table:default-cell-style-name="ce82"/>
        <table:table-column table:style-name="co29" table:number-columns-repeated="16377" table:default-cell-style-name="ce82"/>
        <table:table-row table:style-name="ro25">
          <table:table-cell office:value-type="string" table:style-name="ce74">
            <text:p>公開類</text:p>
          </table:table-cell>
          <table:table-cell table:style-name="ce151"/>
          <table:table-cell table:number-columns-repeated="2" table:style-name="ce73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6">
            <text:p>月 <text:s/>報</text:p>
          </table:table-cell>
          <table:table-cell office:value-type="string" table:style-name="ce152">
            <text:p>次月20日前編報</text:p>
          </table:table-cell>
          <table:table-cell table:number-columns-repeated="2" table:style-name="ce73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3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1"/>
          <table:table-cell office:value-type="string" office:string-value="中華民國111年08月底" table:formula="msoxl:=CONCATENATE('2491-00-06'!G5,&quot;底&quot;)" table:number-columns-spanned="3" table:number-rows-spanned="1" table:style-name="ce237">
            <text:p>中華民國111年08月底</text:p>
          </table:table-cell>
          <table:covered-table-cell table:number-columns-repeated="2"/>
          <table:table-cell table:style-name="ce111"/>
          <table:table-cell office:value-type="string" table:style-name="ce153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5">
            <text:p>設分公司之外國公司</text:p>
          </table:table-cell>
          <table:table-cell office:value-type="string" table:number-columns-spanned="3" table:number-rows-spanned="2" table:style-name="ce254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5">
            <text:p>總計</text:p>
          </table:table-cell>
          <table:covered-table-cell table:number-columns-repeated="2"/>
          <table:table-cell office:value-type="float" office:value="5648" table:style-name="ce154">
            <text:p><text:s text:c="3"/>5 648</text:p>
          </table:table-cell>
          <table:table-cell table:number-columns-repeated="2" table:style-name="ce154"/>
          <table:table-cell office:value-type="float" office:value="4924" table:style-name="ce154">
            <text:p><text:s text:c="3"/>4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按營運資金分</text:p>
          </table:table-cell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1百萬元以下</text:p>
          </table:table-cell>
          <table:covered-table-cell table:number-columns-repeated="2"/>
          <table:table-cell office:value-type="float" office:value="1482" table:style-name="ce154">
            <text:p><text:s text:c="3"/>1 482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1百萬元~</text:p>
          </table:table-cell>
          <table:covered-table-cell table:number-columns-repeated="2"/>
          <table:table-cell office:value-type="float" office:value="1625" table:style-name="ce154">
            <text:p><text:s text:c="3"/>1 625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5百萬元~</text:p>
          </table:table-cell>
          <table:covered-table-cell table:number-columns-repeated="2"/>
          <table:table-cell office:value-type="float" office:value="1185" table:style-name="ce154">
            <text:p><text:s text:c="3"/>1 185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10百萬元~</text:p>
          </table:table-cell>
          <table:covered-table-cell table:number-columns-repeated="2"/>
          <table:table-cell office:value-type="float" office:value="493" table:style-name="ce154">
            <text:p><text:s text:c="4"/>493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20百萬元~</text:p>
          </table:table-cell>
          <table:covered-table-cell table:number-columns-repeated="2"/>
          <table:table-cell office:value-type="float" office:value="296" table:style-name="ce154">
            <text:p><text:s text:c="4"/>296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30百萬元~</text:p>
          </table:table-cell>
          <table:covered-table-cell table:number-columns-repeated="2"/>
          <table:table-cell office:value-type="float" office:value="86" table:style-name="ce154">
            <text:p><text:s text:c="4"/>86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40百萬元~</text:p>
          </table:table-cell>
          <table:covered-table-cell table:number-columns-repeated="2"/>
          <table:table-cell office:value-type="float" office:value="40" table:style-name="ce154">
            <text:p><text:s text:c="4"/>40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50百萬元~</text:p>
          </table:table-cell>
          <table:covered-table-cell table:number-columns-repeated="2"/>
          <table:table-cell office:value-type="float" office:value="56" table:style-name="ce154">
            <text:p><text:s text:c="4"/>56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60百萬元~</text:p>
          </table:table-cell>
          <table:covered-table-cell table:number-columns-repeated="2"/>
          <table:table-cell office:value-type="float" office:value="102" table:style-name="ce154">
            <text:p><text:s text:c="4"/>102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100百萬元~</text:p>
          </table:table-cell>
          <table:covered-table-cell table:number-columns-repeated="2"/>
          <table:table-cell office:value-type="float" office:value="68" table:style-name="ce154">
            <text:p><text:s text:c="4"/>68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150百萬元~</text:p>
          </table:table-cell>
          <table:covered-table-cell table:number-columns-repeated="2"/>
          <table:table-cell office:value-type="float" office:value="28" table:style-name="ce154">
            <text:p><text:s text:c="4"/>28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200百萬元~</text:p>
          </table:table-cell>
          <table:covered-table-cell table:number-columns-repeated="2"/>
          <table:table-cell office:value-type="float" office:value="187" table:style-name="ce154">
            <text:p><text:s text:c="4"/>187</text:p>
          </table:table-cell>
          <table:table-cell table:number-columns-repeated="2" table:style-name="ce154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6"/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按行業別分</text:p>
          </table:table-cell>
          <table:covered-table-cell table:number-columns-repeated="2"/>
          <table:table-cell office:value-type="float" office:value="5648" table:style-name="ce154">
            <text:p><text:s text:c="3"/>5 648</text:p>
          </table:table-cell>
          <table:table-cell table:number-columns-repeated="2" table:style-name="ce154"/>
          <table:table-cell office:value-type="float" office:value="4924" table:style-name="ce154">
            <text:p><text:s text:c="3"/>4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農、林、漁、牧業</text:p>
          </table:table-cell>
          <table:covered-table-cell table:number-columns-repeated="2"/>
          <table:table-cell office:value-type="float" office:value="48" table:style-name="ce154">
            <text:p><text:s text:c="4"/>48</text:p>
          </table:table-cell>
          <table:table-cell table:number-columns-repeated="2" table:style-name="ce154"/>
          <table:table-cell office:value-type="float" office:value="15" table:style-name="ce154">
            <text:p><text:s text:c="4"/>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礦業及土石採取業</text:p>
          </table:table-cell>
          <table:covered-table-cell table:number-columns-repeated="2"/>
          <table:table-cell office:value-type="float" office:value="14" table:style-name="ce154">
            <text:p><text:s text:c="4"/>14</text:p>
          </table:table-cell>
          <table:table-cell table:number-columns-repeated="2" table:style-name="ce154"/>
          <table:table-cell office:value-type="float" office:value="3" table:style-name="ce154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製造業</text:p>
          </table:table-cell>
          <table:covered-table-cell table:number-columns-repeated="2"/>
          <table:table-cell office:value-type="float" office:value="1092" table:style-name="ce154">
            <text:p><text:s text:c="3"/>1 092</text:p>
          </table:table-cell>
          <table:table-cell table:number-columns-repeated="2" table:style-name="ce154"/>
          <table:table-cell office:value-type="float" office:value="200" table:style-name="ce154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電力及燃氣供應業</text:p>
          </table:table-cell>
          <table:covered-table-cell table:number-columns-repeated="2"/>
          <table:table-cell office:value-type="float" office:value="38" table:style-name="ce154">
            <text:p><text:s text:c="4"/>38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用水供應及污染整治業</text:p>
          </table:table-cell>
          <table:covered-table-cell table:number-columns-repeated="2"/>
          <table:table-cell office:value-type="float" office:value="6" table:style-name="ce154">
            <text:p><text:s text:c="4"/>6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7">
            <text:p>      營建工程業</text:p>
          </table:table-cell>
          <table:covered-table-cell table:number-columns-repeated="2"/>
          <table:table-cell office:value-type="float" office:value="400" table:style-name="ce154">
            <text:p><text:s text:c="4"/>400</text:p>
          </table:table-cell>
          <table:table-cell table:number-columns-repeated="2" table:style-name="ce154"/>
          <table:table-cell office:value-type="float" office:value="31" table:style-name="ce154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批發及零售業</text:p>
          </table:table-cell>
          <table:covered-table-cell table:number-columns-repeated="2"/>
          <table:table-cell office:value-type="float" office:value="951" table:style-name="ce154">
            <text:p><text:s text:c="4"/>951</text:p>
          </table:table-cell>
          <table:table-cell table:number-columns-repeated="2" table:style-name="ce154"/>
          <table:table-cell office:value-type="float" office:value="58" table:style-name="ce154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運輸及倉儲業</text:p>
          </table:table-cell>
          <table:covered-table-cell table:number-columns-repeated="2"/>
          <table:table-cell office:value-type="float" office:value="143" table:style-name="ce154">
            <text:p><text:s text:c="4"/>143</text:p>
          </table:table-cell>
          <table:table-cell table:number-columns-repeated="2" table:style-name="ce154"/>
          <table:table-cell office:value-type="float" office:value="25" table:style-name="ce154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住宿及餐飲業</text:p>
          </table:table-cell>
          <table:covered-table-cell table:number-columns-repeated="2"/>
          <table:table-cell office:value-type="float" office:value="15" table:style-name="ce154">
            <text:p><text:s text:c="4"/>15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7">
            <text:p>      出版、影音製作、傳播及資通訊服務業</text:p>
          </table:table-cell>
          <table:covered-table-cell table:number-columns-repeated="2"/>
          <table:table-cell office:value-type="float" office:value="524" table:style-name="ce154">
            <text:p><text:s text:c="4"/>524</text:p>
          </table:table-cell>
          <table:table-cell table:number-columns-repeated="2" table:style-name="ce154"/>
          <table:table-cell office:value-type="float" office:value="92" table:style-name="ce154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金融及保險業</text:p>
          </table:table-cell>
          <table:covered-table-cell table:number-columns-repeated="2"/>
          <table:table-cell office:value-type="float" office:value="725" table:style-name="ce154">
            <text:p><text:s text:c="4"/>725</text:p>
          </table:table-cell>
          <table:table-cell table:number-columns-repeated="2" table:style-name="ce154"/>
          <table:table-cell office:value-type="float" office:value="184" table:style-name="ce154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不動產業</text:p>
          </table:table-cell>
          <table:covered-table-cell table:number-columns-repeated="2"/>
          <table:table-cell office:value-type="float" office:value="390" table:style-name="ce154">
            <text:p><text:s text:c="4"/>390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專業、科學及技術服務業</text:p>
          </table:table-cell>
          <table:covered-table-cell table:number-columns-repeated="2"/>
          <table:table-cell office:value-type="float" office:value="875" table:style-name="ce154">
            <text:p><text:s text:c="4"/>875</text:p>
          </table:table-cell>
          <table:table-cell table:number-columns-repeated="2" table:style-name="ce154"/>
          <table:table-cell office:value-type="float" office:value="105" table:style-name="ce154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支援服務業</text:p>
          </table:table-cell>
          <table:covered-table-cell table:number-columns-repeated="2"/>
          <table:table-cell office:value-type="float" office:value="112" table:style-name="ce154">
            <text:p><text:s text:c="4"/>112</text:p>
          </table:table-cell>
          <table:table-cell table:number-columns-repeated="2" table:style-name="ce154"/>
          <table:table-cell office:value-type="float" office:value="1165" table:style-name="ce154">
            <text:p><text:s text:c="3"/>1 1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7">
            <text:p>      教育業</text:p>
          </table:table-cell>
          <table:covered-table-cell table:number-columns-repeated="2"/>
          <table:table-cell office:value-type="float" office:value="2" table:style-name="ce154">
            <text:p><text:s text:c="4"/>2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醫療保健及社會工作服務業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藝術、娛樂及休閒服務業</text:p>
          </table:table-cell>
          <table:covered-table-cell table:number-columns-repeated="2"/>
          <table:table-cell office:value-type="float" office:value="16" table:style-name="ce154">
            <text:p><text:s text:c="4"/>16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6">
            <text:p>      其他服務業</text:p>
          </table:table-cell>
          <table:covered-table-cell table:number-columns-repeated="2"/>
          <table:table-cell office:value-type="float" office:value="147" table:style-name="ce154">
            <text:p><text:s text:c="4"/>147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9">
            <text:p>      未分類</text:p>
          </table:table-cell>
          <table:covered-table-cell table:number-columns-repeated="2"/>
          <table:table-cell office:value-type="float" office:value="150" table:style-name="ce154">
            <text:p><text:s text:c="4"/>150</text:p>
          </table:table-cell>
          <table:table-cell table:number-columns-repeated="2" table:style-name="ce154"/>
          <table:table-cell office:value-type="float" office:value="3040" table:style-name="ce154">
            <text:p><text:s text:c="3"/>3 0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07">
            <text:p>資料來源：</text:p>
          </table:table-cell>
          <table:table-cell office:value-type="string" table:style-name="ce73">
            <text:p>本部商業司。</text:p>
          </table:table-cell>
          <table:table-cell table:number-columns-repeated="5" table:style-name="ce73"/>
          <table:table-cell table:number-columns-repeated="16377"/>
        </table:table-row>
        <table:table-row table:style-name="ro25">
          <table:table-cell office:value-type="string" table:style-name="ce107">
            <text:p>填表說明：</text:p>
          </table:table-cell>
          <table:table-cell office:value-type="string" table:style-name="ce107">
            <text:p>1.本表1式2份，1份送本部統計處並公布於網站，1份自存。</text:p>
          </table:table-cell>
          <table:table-cell table:number-columns-repeated="3" table:style-name="ce107"/>
          <table:table-cell table:number-columns-repeated="2" table:style-name="ce73"/>
          <table:table-cell table:number-columns-repeated="16377"/>
        </table:table-row>
        <table:table-row table:style-name="ro25">
          <table:table-cell table:style-name="ce107"/>
          <table:table-cell office:value-type="string" table:style-name="ce107">
            <text:p>2.設辦事處之外國公司在臺不可營業，故無營運資金之匯入。</text:p>
          </table:table-cell>
          <table:table-cell table:number-columns-repeated="3" table:style-name="ce107"/>
          <table:table-cell table:number-columns-repeated="2" table:style-name="ce73"/>
          <table:table-cell table:number-columns-repeated="16377"/>
        </table:table-row>
        <table:table-row table:style-name="ro25">
          <table:table-cell table:style-name="ce107"/>
          <table:table-cell office:value-type="string" table:style-name="ce107">
            <text:p>3.配合公司法修法於107年11月份起調整欄位名稱。</text:p>
          </table:table-cell>
          <table:table-cell table:number-columns-repeated="3" table:style-name="ce107"/>
          <table:table-cell table:number-columns-repeated="2" table:style-name="ce73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4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62"/>
        <table:table-column table:style-name="co40" table:default-cell-style-name="ce162"/>
        <table:table-column table:style-name="co52" table:default-cell-style-name="ce162"/>
        <table:table-column table:style-name="co53" table:default-cell-style-name="ce162"/>
        <table:table-column table:style-name="co11" table:default-cell-style-name="ce162"/>
        <table:table-column table:style-name="co53" table:default-cell-style-name="ce162"/>
        <table:table-column table:style-name="co11" table:default-cell-style-name="ce162"/>
        <table:table-column table:style-name="co53" table:default-cell-style-name="ce162"/>
        <table:table-column table:style-name="co11" table:default-cell-style-name="ce162"/>
        <table:table-column table:style-name="co41" table:default-cell-style-name="ce162"/>
        <table:table-column table:style-name="co5" table:default-cell-style-name="ce162"/>
        <table:table-column table:style-name="co41" table:default-cell-style-name="ce162"/>
        <table:table-column table:style-name="co5" table:default-cell-style-name="ce162"/>
        <table:table-column table:style-name="co41" table:default-cell-style-name="ce162"/>
        <table:table-column table:style-name="co5" table:default-cell-style-name="ce162"/>
        <table:table-column table:style-name="co29" table:number-columns-repeated="16369" table:default-cell-style-name="ce162"/>
        <table:table-row table:style-name="ro22">
          <table:table-cell office:value-type="string" table:number-columns-spanned="15" table:number-rows-spanned="2" table:style-name="ce280">
            <text:p>公司登記現有家數及資本額─按負責人性別及縣市別分</text:p>
            <text:p><text:span text:style-name="T11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3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3"/>
        </table:table-row>
        <table:table-row table:style-name="ro27">
          <table:table-cell office:value-type="string" table:number-columns-spanned="15" table:number-rows-spanned="1" table:style-name="ce281">
            <text:p>中華民國111年8月底</text:p>
            <text:p>August,2022</text:p>
          </table:table-cell>
          <table:covered-table-cell table:number-columns-repeated="14"/>
          <table:table-cell table:number-columns-repeated="16369" table:style-name="ce164"/>
        </table:table-row>
        <table:table-row table:style-name="ro28">
          <table:table-cell table:number-columns-repeated="3" table:style-name="ce165"/>
          <table:table-cell table:number-columns-repeated="9" table:style-name="ce166"/>
          <table:table-cell office:value-type="string" table:number-columns-spanned="3" table:number-rows-spanned="1" table:style-name="ce282">
            <text:p>單位：家<text:span text:style-name="T12">;<text:s/></text:span>百萬元;<text:span text:style-name="T12">%</text:span></text:p>
            <text:p><text:span text:style-name="T12">Unit</text:span>：<text:span text:style-name="T12">Number; <text:s/>Amount(NT$ million); rate</text:span></text:p>
          </table:table-cell>
          <table:covered-table-cell table:number-columns-repeated="2"/>
          <table:table-cell table:number-columns-repeated="16369" table:style-name="ce164"/>
        </table:table-row>
        <table:table-row table:style-name="ro27">
          <table:table-cell office:value-type="string" table:number-columns-spanned="2" table:number-rows-spanned="3" table:style-name="ce283">
            <text:p>縣 市 別</text:p>
          </table:table-cell>
          <table:covered-table-cell/>
          <table:table-cell office:value-type="string" table:number-columns-spanned="1" table:number-rows-spanned="3" table:style-name="ce284">
            <text:p><text:s/>County/City</text:p>
          </table:table-cell>
          <table:table-cell office:value-type="string" table:number-columns-spanned="6" table:number-rows-spanned="1" table:style-name="ce285">
            <text:p>公司登記家數(家)</text:p>
            <text:p><text:span text:style-name="T13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8">
            <text:p>公司登記資本額(百萬元)</text:p>
            <text:p><text:span text:style-name="T13">Capital Amount of Registered Companies (NT$ million)</text:span></text:p>
          </table:table-cell>
          <table:covered-table-cell table:number-columns-repeated="5"/>
          <table:table-cell table:number-columns-repeated="16369" table:style-name="ce16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7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7">
            <text:p>合 <text:s/>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8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9">
            <text:p>女性負責人</text:p>
            <text:p>Female</text:p>
          </table:table-cell>
          <table:covered-table-cell/>
          <table:table-cell table:number-columns-repeated="16369" table:style-name="ce168"/>
        </table:table-row>
        <table:table-row table:style-name="ro30">
          <table:covered-table-cell/>
          <table:covered-table-cell/>
          <table:covered-table-cell/>
          <table:table-cell office:value-type="string" table:style-name="ce169">
            <text:p>家數</text:p>
            <text:p>Number</text:p>
          </table:table-cell>
          <table:table-cell office:value-type="string" table:style-name="ce170">
            <text:p>百分比</text:p>
            <text:p>Rate</text:p>
          </table:table-cell>
          <table:table-cell office:value-type="string" table:style-name="ce169">
            <text:p>家數</text:p>
            <text:p>Number</text:p>
          </table:table-cell>
          <table:table-cell office:value-type="string" table:style-name="ce170">
            <text:p>百分比</text:p>
            <text:p>Rate</text:p>
          </table:table-cell>
          <table:table-cell office:value-type="string" table:style-name="ce169">
            <text:p>家數</text:p>
            <text:p>Number</text:p>
          </table:table-cell>
          <table:table-cell office:value-type="string" table:style-name="ce171">
            <text:p>百分比</text:p>
            <text:p>Rate</text:p>
          </table:table-cell>
          <table:table-cell office:value-type="string" table:style-name="ce170">
            <text:p>金額</text:p>
            <text:p>Amount</text:p>
          </table:table-cell>
          <table:table-cell office:value-type="string" table:style-name="ce170">
            <text:p>百分比</text:p>
            <text:p>Rate</text:p>
          </table:table-cell>
          <table:table-cell office:value-type="string" table:style-name="ce170">
            <text:p>金額</text:p>
            <text:p>Amount</text:p>
          </table:table-cell>
          <table:table-cell office:value-type="string" table:style-name="ce170">
            <text:p>百分比</text:p>
            <text:p>Rate</text:p>
          </table:table-cell>
          <table:table-cell office:value-type="string" table:style-name="ce170">
            <text:p>金額</text:p>
            <text:p>Amount</text:p>
          </table:table-cell>
          <table:table-cell office:value-type="string" table:style-name="ce170">
            <text:p>百分比</text:p>
            <text:p>Rate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style-name="ce172">
            <text:p>Grand total</text:p>
          </table:table-cell>
          <table:table-cell office:value-type="float" office:value="747506" table:style-name="ce173">
            <text:p><text:s text:c="3"/>747 506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11049" table:style-name="ce173">
            <text:p><text:s text:c="3"/>511 049</text:p>
          </table:table-cell>
          <table:table-cell office:value-type="float" office:value="68.367210430417899" table:style-name="ce174">
            <text:p>68.37<text:s/></text:p>
          </table:table-cell>
          <table:table-cell office:value-type="float" office:value="236457" table:style-name="ce173">
            <text:p><text:s text:c="3"/>236 457</text:p>
          </table:table-cell>
          <table:table-cell office:value-type="float" office:value="31.632789569581998" table:style-name="ce174">
            <text:p>31.63<text:s/></text:p>
          </table:table-cell>
          <table:table-cell office:value-type="float" office:value="27012922.105760001" table:style-name="ce175">
            <text:p><text:s text:c="2"/>27 012 92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3274746.798335001" table:style-name="ce175">
            <text:p><text:s text:c="2"/>23 274 747</text:p>
          </table:table-cell>
          <table:table-cell office:value-type="float" office:value="86.161529312565904" table:style-name="ce174">
            <text:p>86.16<text:s/></text:p>
          </table:table-cell>
          <table:table-cell office:value-type="float" office:value="3738175.3074249998" table:style-name="ce175">
            <text:p><text:s text:c="2"/>3 738 175</text:p>
          </table:table-cell>
          <table:table-cell office:value-type="float" office:value="13.838470687434" table:style-name="ce174">
            <text:p>13.84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1">
            <text:p>臺灣地區</text:p>
          </table:table-cell>
          <table:covered-table-cell/>
          <table:table-cell office:value-type="string" table:style-name="ce176">
            <text:p>Taiwan area</text:p>
          </table:table-cell>
          <table:table-cell office:value-type="float" office:value="745843" table:style-name="ce173">
            <text:p><text:s text:c="3"/>745 843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09858" table:style-name="ce173">
            <text:p><text:s text:c="3"/>509 858</text:p>
          </table:table-cell>
          <table:table-cell office:value-type="float" office:value="68.359963155784698" table:style-name="ce174">
            <text:p>68.36<text:s/></text:p>
          </table:table-cell>
          <table:table-cell office:value-type="float" office:value="235985" table:style-name="ce173">
            <text:p><text:s text:c="3"/>235 985</text:p>
          </table:table-cell>
          <table:table-cell office:value-type="float" office:value="31.640036844215199" table:style-name="ce174">
            <text:p>31.64<text:s/></text:p>
          </table:table-cell>
          <table:table-cell office:value-type="float" office:value="26986722.269531999" table:style-name="ce175">
            <text:p><text:s text:c="2"/>26 986 72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3256113.752395" table:style-name="ce175">
            <text:p><text:s text:c="2"/>23 256 114</text:p>
          </table:table-cell>
          <table:table-cell office:value-type="float" office:value="86.176133285557" table:style-name="ce174">
            <text:p>86.18<text:s/></text:p>
          </table:table-cell>
          <table:table-cell office:value-type="float" office:value="3730608.5171369999" table:style-name="ce175">
            <text:p><text:s text:c="2"/>3 730 609</text:p>
          </table:table-cell>
          <table:table-cell office:value-type="float" office:value="13.8238667144429" table:style-name="ce174">
            <text:p>13.82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新北市</text:p>
          </table:table-cell>
          <table:covered-table-cell/>
          <table:table-cell office:value-type="string" table:style-name="ce176">
            <text:p><text:s text:c="3"/>New Taipei City</text:p>
          </table:table-cell>
          <table:table-cell office:value-type="float" office:value="144900" table:style-name="ce173">
            <text:p><text:s text:c="3"/>144 90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99619" table:style-name="ce173">
            <text:p><text:s text:c="3"/>99 619</text:p>
          </table:table-cell>
          <table:table-cell office:value-type="float" office:value="68.750172532781207" table:style-name="ce174">
            <text:p>68.75<text:s/></text:p>
          </table:table-cell>
          <table:table-cell office:value-type="float" office:value="45281" table:style-name="ce173">
            <text:p><text:s text:c="3"/>45 281</text:p>
          </table:table-cell>
          <table:table-cell office:value-type="float" office:value="31.249827467218701" table:style-name="ce174">
            <text:p>31.25<text:s/></text:p>
          </table:table-cell>
          <table:table-cell office:value-type="float" office:value="2620716.4473319999" table:style-name="ce175">
            <text:p><text:s text:c="2"/>2 620 716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186141.4930119999" table:style-name="ce175">
            <text:p><text:s text:c="2"/>2 186 141</text:p>
          </table:table-cell>
          <table:table-cell office:value-type="float" office:value="83.417704163973298" table:style-name="ce174">
            <text:p>83.42<text:s/></text:p>
          </table:table-cell>
          <table:table-cell office:value-type="float" office:value="434574.95432000002" table:style-name="ce175">
            <text:p><text:s text:c="3"/>434 575</text:p>
          </table:table-cell>
          <table:table-cell office:value-type="float" office:value="16.582295836026599" table:style-name="ce174">
            <text:p>16.58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臺北市</text:p>
          </table:table-cell>
          <table:covered-table-cell/>
          <table:table-cell office:value-type="string" table:style-name="ce176">
            <text:p><text:s text:c="3"/>Taipei City</text:p>
          </table:table-cell>
          <table:table-cell office:value-type="float" office:value="175010" table:style-name="ce173">
            <text:p><text:s text:c="3"/>175 01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18640" table:style-name="ce173">
            <text:p><text:s text:c="3"/>118 640</text:p>
          </table:table-cell>
          <table:table-cell office:value-type="float" office:value="67.790411976458401" table:style-name="ce174">
            <text:p>67.79<text:s/></text:p>
          </table:table-cell>
          <table:table-cell office:value-type="float" office:value="56370" table:style-name="ce173">
            <text:p><text:s text:c="3"/>56 370</text:p>
          </table:table-cell>
          <table:table-cell office:value-type="float" office:value="32.2095880235415" table:style-name="ce174">
            <text:p>32.21<text:s/></text:p>
          </table:table-cell>
          <table:table-cell office:value-type="float" office:value="13888936.124673" table:style-name="ce175">
            <text:p><text:s text:c="2"/>13 888 936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2032371.157733001" table:style-name="ce175">
            <text:p><text:s text:c="2"/>12 032 371</text:p>
          </table:table-cell>
          <table:table-cell office:value-type="float" office:value="86.6327776996403" table:style-name="ce174">
            <text:p>86.63<text:s/></text:p>
          </table:table-cell>
          <table:table-cell office:value-type="float" office:value="1856564.96694" table:style-name="ce175">
            <text:p><text:s text:c="2"/>1 856 565</text:p>
          </table:table-cell>
          <table:table-cell office:value-type="float" office:value="13.3672223003596" table:style-name="ce174">
            <text:p>13.37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桃園市</text:p>
          </table:table-cell>
          <table:covered-table-cell/>
          <table:table-cell office:value-type="string" table:style-name="ce176">
            <text:p><text:s text:c="3"/>Taoyuan City</text:p>
          </table:table-cell>
          <table:table-cell office:value-type="float" office:value="67578" table:style-name="ce173">
            <text:p><text:s text:c="3"/>67 578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46174" table:style-name="ce173">
            <text:p><text:s text:c="3"/>46 174</text:p>
          </table:table-cell>
          <table:table-cell office:value-type="float" office:value="68.3269703157832" table:style-name="ce174">
            <text:p>68.33<text:s/></text:p>
          </table:table-cell>
          <table:table-cell office:value-type="float" office:value="21404" table:style-name="ce173">
            <text:p><text:s text:c="3"/>21 404</text:p>
          </table:table-cell>
          <table:table-cell office:value-type="float" office:value="31.673029684216701" table:style-name="ce174">
            <text:p>31.67<text:s/></text:p>
          </table:table-cell>
          <table:table-cell office:value-type="float" office:value="1674553.0569559999" table:style-name="ce175">
            <text:p><text:s text:c="2"/>1 674 553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473747.222791" table:style-name="ce175">
            <text:p><text:s text:c="2"/>1 473 747</text:p>
          </table:table-cell>
          <table:table-cell office:value-type="float" office:value="88.008392249450395" table:style-name="ce174">
            <text:p>88.01<text:s/></text:p>
          </table:table-cell>
          <table:table-cell office:value-type="float" office:value="200805.83416500001" table:style-name="ce175">
            <text:p><text:s text:c="3"/>200 806</text:p>
          </table:table-cell>
          <table:table-cell office:value-type="float" office:value="11.9916077505495" table:style-name="ce174">
            <text:p>11.99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臺中市</text:p>
          </table:table-cell>
          <table:covered-table-cell/>
          <table:table-cell office:value-type="string" table:style-name="ce176">
            <text:p><text:s text:c="3"/>Taichung City</text:p>
          </table:table-cell>
          <table:table-cell office:value-type="float" office:value="112781" table:style-name="ce173">
            <text:p><text:s text:c="3"/>112 78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76191" table:style-name="ce173">
            <text:p><text:s text:c="3"/>76 191</text:p>
          </table:table-cell>
          <table:table-cell office:value-type="float" office:value="67.556591979145395" table:style-name="ce174">
            <text:p>67.56<text:s/></text:p>
          </table:table-cell>
          <table:table-cell office:value-type="float" office:value="36590" table:style-name="ce173">
            <text:p><text:s text:c="3"/>36 590</text:p>
          </table:table-cell>
          <table:table-cell office:value-type="float" office:value="32.443408020854498" table:style-name="ce174">
            <text:p>32.44<text:s/></text:p>
          </table:table-cell>
          <table:table-cell office:value-type="float" office:value="2048274.0241710001" table:style-name="ce175">
            <text:p><text:s text:c="2"/>2 048 27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645090.684445" table:style-name="ce175">
            <text:p><text:s text:c="2"/>1 645 091</text:p>
          </table:table-cell>
          <table:table-cell office:value-type="float" office:value="80.315947233223298" table:style-name="ce174">
            <text:p>80.32<text:s/></text:p>
          </table:table-cell>
          <table:table-cell office:value-type="float" office:value="403183.33972599998" table:style-name="ce175">
            <text:p><text:s text:c="3"/>403 183</text:p>
          </table:table-cell>
          <table:table-cell office:value-type="float" office:value="19.684052766776599" table:style-name="ce174">
            <text:p>19.68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臺南市</text:p>
          </table:table-cell>
          <table:covered-table-cell/>
          <table:table-cell office:value-type="string" table:style-name="ce176">
            <text:p><text:s text:c="3"/>Tainan City</text:p>
          </table:table-cell>
          <table:table-cell office:value-type="float" office:value="42378" table:style-name="ce173">
            <text:p><text:s text:c="3"/>42 378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9264" table:style-name="ce173">
            <text:p><text:s text:c="3"/>29 264</text:p>
          </table:table-cell>
          <table:table-cell office:value-type="float" office:value="69.054698192458304" table:style-name="ce174">
            <text:p>69.05<text:s/></text:p>
          </table:table-cell>
          <table:table-cell office:value-type="float" office:value="13114" table:style-name="ce173">
            <text:p><text:s text:c="3"/>13 114</text:p>
          </table:table-cell>
          <table:table-cell office:value-type="float" office:value="30.9453018075416" table:style-name="ce174">
            <text:p>30.95<text:s/></text:p>
          </table:table-cell>
          <table:table-cell office:value-type="float" office:value="1034711.128893" table:style-name="ce175">
            <text:p><text:s text:c="2"/>1 034 71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860432.41961600003" table:style-name="ce175">
            <text:p><text:s text:c="3"/>860 432</text:p>
          </table:table-cell>
          <table:table-cell office:value-type="float" office:value="83.156776378402796" table:style-name="ce174">
            <text:p>83.16<text:s/></text:p>
          </table:table-cell>
          <table:table-cell office:value-type="float" office:value="174278.70927699999" table:style-name="ce175">
            <text:p><text:s text:c="3"/>174 279</text:p>
          </table:table-cell>
          <table:table-cell office:value-type="float" office:value="16.843223621597101" table:style-name="ce174">
            <text:p>16.84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1">
            <text:p><text:s text:c="2"/>高雄市</text:p>
          </table:table-cell>
          <table:covered-table-cell/>
          <table:table-cell office:value-type="string" table:style-name="ce176">
            <text:p><text:s text:c="3"/>Kaohsiung City</text:p>
          </table:table-cell>
          <table:table-cell office:value-type="float" office:value="84074" table:style-name="ce173">
            <text:p><text:s text:c="3"/>84 07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7764" table:style-name="ce173">
            <text:p><text:s text:c="3"/>57 764</text:p>
          </table:table-cell>
          <table:table-cell office:value-type="float" office:value="68.706139829197994" table:style-name="ce174">
            <text:p>68.71<text:s/></text:p>
          </table:table-cell>
          <table:table-cell office:value-type="float" office:value="26310" table:style-name="ce173">
            <text:p><text:s text:c="3"/>26 310</text:p>
          </table:table-cell>
          <table:table-cell office:value-type="float" office:value="31.293860170801899" table:style-name="ce174">
            <text:p>31.29<text:s/></text:p>
          </table:table-cell>
          <table:table-cell office:value-type="float" office:value="2220404.822559" table:style-name="ce175">
            <text:p><text:s text:c="2"/>2 220 405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953557.1476660001" table:style-name="ce175">
            <text:p><text:s text:c="2"/>1 953 557</text:p>
          </table:table-cell>
          <table:table-cell office:value-type="float" office:value="87.982025971936906" table:style-name="ce174">
            <text:p>87.98<text:s/></text:p>
          </table:table-cell>
          <table:table-cell office:value-type="float" office:value="266847.67489299999" table:style-name="ce175">
            <text:p><text:s text:c="3"/>266 848</text:p>
          </table:table-cell>
          <table:table-cell office:value-type="float" office:value="12.017974028063" table:style-name="ce174">
            <text:p>12.02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宜蘭縣</text:p>
          </table:table-cell>
          <table:covered-table-cell/>
          <table:table-cell office:value-type="string" table:style-name="ce176">
            <text:p><text:s text:c="3"/>Yilan County</text:p>
          </table:table-cell>
          <table:table-cell office:value-type="float" office:value="6982" table:style-name="ce173">
            <text:p><text:s text:c="3"/>6 98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4954" table:style-name="ce173">
            <text:p><text:s text:c="3"/>4 954</text:p>
          </table:table-cell>
          <table:table-cell office:value-type="float" office:value="70.953881409338194" table:style-name="ce174">
            <text:p>70.95<text:s/></text:p>
          </table:table-cell>
          <table:table-cell office:value-type="float" office:value="2028" table:style-name="ce173">
            <text:p><text:s text:c="3"/>2 028</text:p>
          </table:table-cell>
          <table:table-cell office:value-type="float" office:value="29.046118590661699" table:style-name="ce174">
            <text:p>29.05<text:s/></text:p>
          </table:table-cell>
          <table:table-cell office:value-type="float" office:value="99600.151471999998" table:style-name="ce175">
            <text:p><text:s text:c="3"/>99 60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78801.816015999997" table:style-name="ce175">
            <text:p><text:s text:c="3"/>78 802</text:p>
          </table:table-cell>
          <table:table-cell office:value-type="float" office:value="79.118168849525304" table:style-name="ce174">
            <text:p>79.12<text:s/></text:p>
          </table:table-cell>
          <table:table-cell office:value-type="float" office:value="20798.335456000001" table:style-name="ce175">
            <text:p><text:s text:c="3"/>20 798</text:p>
          </table:table-cell>
          <table:table-cell office:value-type="float" office:value="20.8818311504746" table:style-name="ce174">
            <text:p>20.88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新竹縣</text:p>
          </table:table-cell>
          <table:covered-table-cell/>
          <table:table-cell office:value-type="string" table:style-name="ce176">
            <text:p><text:s text:c="3"/>Hsinchu County</text:p>
          </table:table-cell>
          <table:table-cell office:value-type="float" office:value="15034" table:style-name="ce173">
            <text:p><text:s text:c="3"/>15 03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0601" table:style-name="ce173">
            <text:p><text:s text:c="3"/>10 601</text:p>
          </table:table-cell>
          <table:table-cell office:value-type="float" office:value="70.513502727151703" table:style-name="ce174">
            <text:p>70.51<text:s/></text:p>
          </table:table-cell>
          <table:table-cell office:value-type="float" office:value="4433" table:style-name="ce173">
            <text:p><text:s text:c="3"/>4 433</text:p>
          </table:table-cell>
          <table:table-cell office:value-type="float" office:value="29.486497272848201" table:style-name="ce174">
            <text:p>29.49<text:s/></text:p>
          </table:table-cell>
          <table:table-cell office:value-type="float" office:value="613009.865246" table:style-name="ce175">
            <text:p><text:s text:c="3"/>613 01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45959.22970899998" table:style-name="ce175">
            <text:p><text:s text:c="3"/>545 959</text:p>
          </table:table-cell>
          <table:table-cell office:value-type="float" office:value="89.062062564018802" table:style-name="ce174">
            <text:p>89.06<text:s/></text:p>
          </table:table-cell>
          <table:table-cell office:value-type="float" office:value="67050.635536999995" table:style-name="ce175">
            <text:p><text:s text:c="3"/>67 051</text:p>
          </table:table-cell>
          <table:table-cell office:value-type="float" office:value="10.9379374359811" table:style-name="ce174">
            <text:p>10.94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苗栗縣</text:p>
          </table:table-cell>
          <table:covered-table-cell/>
          <table:table-cell office:value-type="string" table:style-name="ce176">
            <text:p><text:s text:c="3"/>Miaoli County</text:p>
          </table:table-cell>
          <table:table-cell office:value-type="float" office:value="8260" table:style-name="ce173">
            <text:p><text:s text:c="3"/>8 26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803" table:style-name="ce173">
            <text:p><text:s text:c="3"/>5 803</text:p>
          </table:table-cell>
          <table:table-cell office:value-type="float" office:value="70.254237288135499" table:style-name="ce174">
            <text:p>70.25<text:s/></text:p>
          </table:table-cell>
          <table:table-cell office:value-type="float" office:value="2457" table:style-name="ce173">
            <text:p><text:s text:c="3"/>2 457</text:p>
          </table:table-cell>
          <table:table-cell office:value-type="float" office:value="29.745762711864401" table:style-name="ce174">
            <text:p>29.75<text:s/></text:p>
          </table:table-cell>
          <table:table-cell office:value-type="float" office:value="298708.06068300002" table:style-name="ce175">
            <text:p><text:s text:c="3"/>298 708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60982.73856200001" table:style-name="ce175">
            <text:p><text:s text:c="3"/>260 983</text:p>
          </table:table-cell>
          <table:table-cell office:value-type="float" office:value="87.370504152201093" table:style-name="ce174">
            <text:p>87.37<text:s/></text:p>
          </table:table-cell>
          <table:table-cell office:value-type="float" office:value="37725.322120999997" table:style-name="ce175">
            <text:p><text:s text:c="3"/>37 725</text:p>
          </table:table-cell>
          <table:table-cell office:value-type="float" office:value="12.6294958477988" table:style-name="ce174">
            <text:p>12.63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彰化縣</text:p>
          </table:table-cell>
          <table:covered-table-cell/>
          <table:table-cell office:value-type="string" table:style-name="ce176">
            <text:p><text:s text:c="3"/>Changhua County</text:p>
          </table:table-cell>
          <table:table-cell office:value-type="float" office:value="29389" table:style-name="ce173">
            <text:p><text:s text:c="3"/>29 389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0110" table:style-name="ce173">
            <text:p><text:s text:c="3"/>20 110</text:p>
          </table:table-cell>
          <table:table-cell office:value-type="float" office:value="68.426962468950904" table:style-name="ce174">
            <text:p>68.43<text:s/></text:p>
          </table:table-cell>
          <table:table-cell office:value-type="float" office:value="9279" table:style-name="ce173">
            <text:p><text:s text:c="3"/>9 279</text:p>
          </table:table-cell>
          <table:table-cell office:value-type="float" office:value="31.573037531049" table:style-name="ce174">
            <text:p>31.57<text:s/></text:p>
          </table:table-cell>
          <table:table-cell office:value-type="float" office:value="574917.10723800003" table:style-name="ce175">
            <text:p><text:s text:c="3"/>574 917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07997.33769999997" table:style-name="ce175">
            <text:p><text:s text:c="3"/>507 997</text:p>
          </table:table-cell>
          <table:table-cell office:value-type="float" office:value="88.360101187544402" table:style-name="ce174">
            <text:p>88.36<text:s/></text:p>
          </table:table-cell>
          <table:table-cell office:value-type="float" office:value="66919.769537999993" table:style-name="ce175">
            <text:p><text:s text:c="3"/>66 920</text:p>
          </table:table-cell>
          <table:table-cell office:value-type="float" office:value="11.639898812455501" table:style-name="ce174">
            <text:p>11.64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南投縣</text:p>
          </table:table-cell>
          <table:covered-table-cell/>
          <table:table-cell office:value-type="string" table:style-name="ce176">
            <text:p><text:s text:c="3"/>Nantou County</text:p>
          </table:table-cell>
          <table:table-cell office:value-type="float" office:value="5961" table:style-name="ce173">
            <text:p><text:s text:c="3"/>5 96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3980" table:style-name="ce173">
            <text:p><text:s text:c="3"/>3 980</text:p>
          </table:table-cell>
          <table:table-cell office:value-type="float" office:value="66.767320919308801" table:style-name="ce174">
            <text:p>66.77<text:s/></text:p>
          </table:table-cell>
          <table:table-cell office:value-type="float" office:value="1981" table:style-name="ce173">
            <text:p><text:s text:c="3"/>1 981</text:p>
          </table:table-cell>
          <table:table-cell office:value-type="float" office:value="33.232679080691099" table:style-name="ce174">
            <text:p>33.23<text:s/></text:p>
          </table:table-cell>
          <table:table-cell office:value-type="float" office:value="109841.863251" table:style-name="ce175">
            <text:p><text:s text:c="3"/>109 84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93761.929155999998" table:style-name="ce175">
            <text:p><text:s text:c="3"/>93 762</text:p>
          </table:table-cell>
          <table:table-cell office:value-type="float" office:value="85.360832728906203" table:style-name="ce174">
            <text:p>85.36<text:s/></text:p>
          </table:table-cell>
          <table:table-cell office:value-type="float" office:value="16079.934095000001" table:style-name="ce175">
            <text:p><text:s text:c="3"/>16 080</text:p>
          </table:table-cell>
          <table:table-cell office:value-type="float" office:value="14.639167271093701" table:style-name="ce174">
            <text:p>14.64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雲林縣</text:p>
          </table:table-cell>
          <table:covered-table-cell/>
          <table:table-cell office:value-type="string" table:style-name="ce176">
            <text:p><text:s text:c="3"/>Yunlin County</text:p>
          </table:table-cell>
          <table:table-cell office:value-type="float" office:value="8144" table:style-name="ce173">
            <text:p><text:s text:c="3"/>8 14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723" table:style-name="ce173">
            <text:p><text:s text:c="3"/>5 723</text:p>
          </table:table-cell>
          <table:table-cell office:value-type="float" office:value="70.2725933202357" table:style-name="ce174">
            <text:p>70.27<text:s/></text:p>
          </table:table-cell>
          <table:table-cell office:value-type="float" office:value="2421" table:style-name="ce173">
            <text:p><text:s text:c="3"/>2 421</text:p>
          </table:table-cell>
          <table:table-cell office:value-type="float" office:value="29.727406679764201" table:style-name="ce174">
            <text:p>29.73<text:s/></text:p>
          </table:table-cell>
          <table:table-cell office:value-type="float" office:value="293115.936873" table:style-name="ce175">
            <text:p><text:s text:c="3"/>293 116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74414.57166399999" table:style-name="ce175">
            <text:p><text:s text:c="3"/>274 415</text:p>
          </table:table-cell>
          <table:table-cell office:value-type="float" office:value="93.619806071103199" table:style-name="ce174">
            <text:p>93.62<text:s/></text:p>
          </table:table-cell>
          <table:table-cell office:value-type="float" office:value="18701.365209" table:style-name="ce175">
            <text:p><text:s text:c="3"/>18 701</text:p>
          </table:table-cell>
          <table:table-cell office:value-type="float" office:value="6.38019392889675" table:style-name="ce174">
            <text:p>6.38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嘉義縣</text:p>
          </table:table-cell>
          <table:covered-table-cell/>
          <table:table-cell office:value-type="string" table:style-name="ce176">
            <text:p><text:s text:c="3"/>Chiayi County</text:p>
          </table:table-cell>
          <table:table-cell office:value-type="float" office:value="5302" table:style-name="ce173">
            <text:p><text:s text:c="3"/>5 30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3681" table:style-name="ce173">
            <text:p><text:s text:c="3"/>3 681</text:p>
          </table:table-cell>
          <table:table-cell office:value-type="float" office:value="69.426631459826396" table:style-name="ce174">
            <text:p>69.43<text:s/></text:p>
          </table:table-cell>
          <table:table-cell office:value-type="float" office:value="1621" table:style-name="ce173">
            <text:p><text:s text:c="3"/>1 621</text:p>
          </table:table-cell>
          <table:table-cell office:value-type="float" office:value="30.573368540173501" table:style-name="ce174">
            <text:p>30.57<text:s/></text:p>
          </table:table-cell>
          <table:table-cell office:value-type="float" office:value="81549.993510999993" table:style-name="ce175">
            <text:p><text:s text:c="3"/>81 55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66712.147773000004" table:style-name="ce175">
            <text:p><text:s text:c="3"/>66 712</text:p>
          </table:table-cell>
          <table:table-cell office:value-type="float" office:value="81.805215305138404" table:style-name="ce174">
            <text:p>81.81<text:s/></text:p>
          </table:table-cell>
          <table:table-cell office:value-type="float" office:value="14837.845738" table:style-name="ce175">
            <text:p><text:s text:c="3"/>14 838</text:p>
          </table:table-cell>
          <table:table-cell office:value-type="float" office:value="18.1947846948615" table:style-name="ce174">
            <text:p>18.19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屏東縣</text:p>
          </table:table-cell>
          <table:covered-table-cell/>
          <table:table-cell office:value-type="string" table:style-name="ce176">
            <text:p><text:s text:c="3"/>Pingtung County</text:p>
          </table:table-cell>
          <table:table-cell office:value-type="float" office:value="8415" table:style-name="ce173">
            <text:p><text:s text:c="3"/>8 415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664" table:style-name="ce173">
            <text:p><text:s text:c="3"/>5 664</text:p>
          </table:table-cell>
          <table:table-cell office:value-type="float" office:value="67.308377896613095" table:style-name="ce174">
            <text:p>67.31<text:s/></text:p>
          </table:table-cell>
          <table:table-cell office:value-type="float" office:value="2751" table:style-name="ce173">
            <text:p><text:s text:c="3"/>2 751</text:p>
          </table:table-cell>
          <table:table-cell office:value-type="float" office:value="32.691622103386798" table:style-name="ce174">
            <text:p>32.69<text:s/></text:p>
          </table:table-cell>
          <table:table-cell office:value-type="float" office:value="124154.146796" table:style-name="ce175">
            <text:p><text:s text:c="3"/>124 15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99423.153864000007" table:style-name="ce175">
            <text:p><text:s text:c="3"/>99 423</text:p>
          </table:table-cell>
          <table:table-cell office:value-type="float" office:value="80.080413284434201" table:style-name="ce174">
            <text:p>80.08<text:s/></text:p>
          </table:table-cell>
          <table:table-cell office:value-type="float" office:value="24730.992932000001" table:style-name="ce175">
            <text:p><text:s text:c="3"/>24 731</text:p>
          </table:table-cell>
          <table:table-cell office:value-type="float" office:value="19.9195867155657" table:style-name="ce174">
            <text:p>19.92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臺東縣</text:p>
          </table:table-cell>
          <table:covered-table-cell/>
          <table:table-cell office:value-type="string" table:style-name="ce176">
            <text:p><text:s text:c="3"/>Taitung County</text:p>
          </table:table-cell>
          <table:table-cell office:value-type="float" office:value="1699" table:style-name="ce173">
            <text:p><text:s text:c="3"/>1 699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108" table:style-name="ce173">
            <text:p><text:s text:c="3"/>1 108</text:p>
          </table:table-cell>
          <table:table-cell office:value-type="float" office:value="65.214832254267193" table:style-name="ce174">
            <text:p>65.21<text:s/></text:p>
          </table:table-cell>
          <table:table-cell office:value-type="float" office:value="591" table:style-name="ce173">
            <text:p><text:s text:c="4"/>591</text:p>
          </table:table-cell>
          <table:table-cell office:value-type="float" office:value="34.7851677457327" table:style-name="ce174">
            <text:p>34.79<text:s/></text:p>
          </table:table-cell>
          <table:table-cell office:value-type="float" office:value="18737.152032000002" table:style-name="ce175">
            <text:p><text:s text:c="3"/>18 737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4866.963252" table:style-name="ce175">
            <text:p><text:s text:c="3"/>14 867</text:p>
          </table:table-cell>
          <table:table-cell office:value-type="float" office:value="79.344839741971697" table:style-name="ce174">
            <text:p>79.34<text:s/></text:p>
          </table:table-cell>
          <table:table-cell office:value-type="float" office:value="3870.18878" table:style-name="ce175">
            <text:p><text:s text:c="3"/>3 870</text:p>
          </table:table-cell>
          <table:table-cell office:value-type="float" office:value="20.6551602580282" table:style-name="ce174">
            <text:p>20.66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花蓮縣</text:p>
          </table:table-cell>
          <table:covered-table-cell/>
          <table:table-cell office:value-type="string" table:style-name="ce176">
            <text:p><text:s text:c="3"/>Hualien County</text:p>
          </table:table-cell>
          <table:table-cell office:value-type="float" office:value="3944" table:style-name="ce173">
            <text:p><text:s text:c="3"/>3 94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2674" table:style-name="ce173">
            <text:p><text:s text:c="3"/>2 674</text:p>
          </table:table-cell>
          <table:table-cell office:value-type="float" office:value="67.799188640973597" table:style-name="ce174">
            <text:p>67.80<text:s/></text:p>
          </table:table-cell>
          <table:table-cell office:value-type="float" office:value="1270" table:style-name="ce173">
            <text:p><text:s text:c="3"/>1 270</text:p>
          </table:table-cell>
          <table:table-cell office:value-type="float" office:value="32.200811359026297" table:style-name="ce174">
            <text:p>32.20<text:s/></text:p>
          </table:table-cell>
          <table:table-cell office:value-type="float" office:value="80855.001772999996" table:style-name="ce175">
            <text:p><text:s text:c="3"/>80 855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70193.036582999994" table:style-name="ce175">
            <text:p><text:s text:c="3"/>70 193</text:p>
          </table:table-cell>
          <table:table-cell office:value-type="float" office:value="86.813474792897196" table:style-name="ce174">
            <text:p>86.81<text:s/></text:p>
          </table:table-cell>
          <table:table-cell office:value-type="float" office:value="10661.965190000001" table:style-name="ce175">
            <text:p><text:s text:c="3"/>10 662</text:p>
          </table:table-cell>
          <table:table-cell office:value-type="float" office:value="13.186525207102701" table:style-name="ce174">
            <text:p>13.19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澎湖縣</text:p>
          </table:table-cell>
          <table:covered-table-cell/>
          <table:table-cell office:value-type="string" table:style-name="ce176">
            <text:p><text:s text:c="3"/>Penghu County</text:p>
          </table:table-cell>
          <table:table-cell office:value-type="float" office:value="995" table:style-name="ce173">
            <text:p><text:s text:c="4"/>995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669" table:style-name="ce173">
            <text:p><text:s text:c="4"/>669</text:p>
          </table:table-cell>
          <table:table-cell office:value-type="float" office:value="67.236180904522598" table:style-name="ce174">
            <text:p>67.24<text:s/></text:p>
          </table:table-cell>
          <table:table-cell office:value-type="float" office:value="326" table:style-name="ce173">
            <text:p><text:s text:c="4"/>326</text:p>
          </table:table-cell>
          <table:table-cell office:value-type="float" office:value="32.763819095477302" table:style-name="ce174">
            <text:p>32.76<text:s/></text:p>
          </table:table-cell>
          <table:table-cell office:value-type="float" office:value="13061.41267" table:style-name="ce175">
            <text:p><text:s text:c="3"/>13 06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0988.95435" table:style-name="ce175">
            <text:p><text:s text:c="3"/>10 989</text:p>
          </table:table-cell>
          <table:table-cell office:value-type="float" office:value="84.132969592484301" table:style-name="ce174">
            <text:p>84.13<text:s/></text:p>
          </table:table-cell>
          <table:table-cell office:value-type="float" office:value="2072.4583200000002" table:style-name="ce175">
            <text:p><text:s text:c="3"/>2 072</text:p>
          </table:table-cell>
          <table:table-cell office:value-type="float" office:value="15.8670304075156" table:style-name="ce174">
            <text:p>15.87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基隆市</text:p>
          </table:table-cell>
          <table:covered-table-cell/>
          <table:table-cell office:value-type="string" table:style-name="ce176">
            <text:p><text:s text:c="3"/>Keelung City</text:p>
          </table:table-cell>
          <table:table-cell office:value-type="float" office:value="6353" table:style-name="ce173">
            <text:p><text:s text:c="3"/>6 353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4295" table:style-name="ce173">
            <text:p><text:s text:c="3"/>4 295</text:p>
          </table:table-cell>
          <table:table-cell office:value-type="float" office:value="67.605855501337899" table:style-name="ce174">
            <text:p>67.61<text:s/></text:p>
          </table:table-cell>
          <table:table-cell office:value-type="float" office:value="2058" table:style-name="ce173">
            <text:p><text:s text:c="3"/>2 058</text:p>
          </table:table-cell>
          <table:table-cell office:value-type="float" office:value="32.394144498662001" table:style-name="ce174">
            <text:p>32.39<text:s/></text:p>
          </table:table-cell>
          <table:table-cell office:value-type="float" office:value="88863.912532000002" table:style-name="ce175">
            <text:p><text:s text:c="3"/>88 864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74951.307814" table:style-name="ce175">
            <text:p><text:s text:c="3"/>74 951</text:p>
          </table:table-cell>
          <table:table-cell office:value-type="float" office:value="84.343920584196496" table:style-name="ce174">
            <text:p>84.34<text:s/></text:p>
          </table:table-cell>
          <table:table-cell office:value-type="float" office:value="13912.604718000001" table:style-name="ce175">
            <text:p><text:s text:c="3"/>13 913</text:p>
          </table:table-cell>
          <table:table-cell office:value-type="float" office:value="15.656079415803401" table:style-name="ce174">
            <text:p>15.66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新竹市</text:p>
          </table:table-cell>
          <table:covered-table-cell/>
          <table:table-cell office:value-type="string" table:style-name="ce176">
            <text:p><text:s text:c="3"/>Hsinchu City</text:p>
          </table:table-cell>
          <table:table-cell office:value-type="float" office:value="13263" table:style-name="ce173">
            <text:p><text:s text:c="3"/>13 263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9339" table:style-name="ce173">
            <text:p><text:s text:c="3"/>9 339</text:p>
          </table:table-cell>
          <table:table-cell office:value-type="float" office:value="70.413933499208298" table:style-name="ce174">
            <text:p>70.41<text:s/></text:p>
          </table:table-cell>
          <table:table-cell office:value-type="float" office:value="3924" table:style-name="ce173">
            <text:p><text:s text:c="3"/>3 924</text:p>
          </table:table-cell>
          <table:table-cell office:value-type="float" office:value="29.586066500791599" table:style-name="ce174">
            <text:p>29.59<text:s/></text:p>
          </table:table-cell>
          <table:table-cell office:value-type="float" office:value="1026226.552243" table:style-name="ce175">
            <text:p><text:s text:c="2"/>1 026 227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951642.81736099999" table:style-name="ce175">
            <text:p><text:s text:c="3"/>951 643</text:p>
          </table:table-cell>
          <table:table-cell office:value-type="float" office:value="92.732234932044506" table:style-name="ce174">
            <text:p>92.73<text:s/></text:p>
          </table:table-cell>
          <table:table-cell office:value-type="float" office:value="74583.734882000004" table:style-name="ce175">
            <text:p><text:s text:c="3"/>74 584</text:p>
          </table:table-cell>
          <table:table-cell office:value-type="float" office:value="7.26776506795541" table:style-name="ce174">
            <text:p>7.27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2">
            <text:p>　　嘉義市</text:p>
          </table:table-cell>
          <table:covered-table-cell/>
          <table:table-cell office:value-type="string" table:style-name="ce176">
            <text:p><text:s text:c="3"/>Chiayi City</text:p>
          </table:table-cell>
          <table:table-cell office:value-type="float" office:value="5381" table:style-name="ce173">
            <text:p><text:s text:c="3"/>5 38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3605" table:style-name="ce173">
            <text:p><text:s text:c="3"/>3 605</text:p>
          </table:table-cell>
          <table:table-cell office:value-type="float" office:value="66.994982345288904" table:style-name="ce174">
            <text:p>66.99<text:s/></text:p>
          </table:table-cell>
          <table:table-cell office:value-type="float" office:value="1776" table:style-name="ce173">
            <text:p><text:s text:c="3"/>1 776</text:p>
          </table:table-cell>
          <table:table-cell office:value-type="float" office:value="33.005017654710997" table:style-name="ce174">
            <text:p>33.01<text:s/></text:p>
          </table:table-cell>
          <table:table-cell office:value-type="float" office:value="76485.508627999996" table:style-name="ce175">
            <text:p><text:s text:c="3"/>76 486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54077.623328000001" table:style-name="ce175">
            <text:p><text:s text:c="3"/>54 078</text:p>
          </table:table-cell>
          <table:table-cell office:value-type="float" office:value="70.703096963132595" table:style-name="ce174">
            <text:p>70.70<text:s/></text:p>
          </table:table-cell>
          <table:table-cell office:value-type="float" office:value="22407.885300000002" table:style-name="ce175">
            <text:p><text:s text:c="3"/>22 408</text:p>
          </table:table-cell>
          <table:table-cell office:value-type="float" office:value="29.296903036867299" table:style-name="ce174">
            <text:p>29.30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1">
            <text:p>金馬地區</text:p>
          </table:table-cell>
          <table:covered-table-cell/>
          <table:table-cell office:value-type="string" table:style-name="ce176">
            <text:p>Kinma area</text:p>
          </table:table-cell>
          <table:table-cell office:value-type="float" office:value="1663" table:style-name="ce173">
            <text:p><text:s text:c="3"/>1 663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191" table:style-name="ce173">
            <text:p><text:s text:c="3"/>1 191</text:p>
          </table:table-cell>
          <table:table-cell office:value-type="float" office:value="71.617558628983701" table:style-name="ce174">
            <text:p>71.62<text:s/></text:p>
          </table:table-cell>
          <table:table-cell office:value-type="float" office:value="472" table:style-name="ce173">
            <text:p><text:s text:c="4"/>472</text:p>
          </table:table-cell>
          <table:table-cell office:value-type="float" office:value="28.382441371016199" table:style-name="ce174">
            <text:p>28.38<text:s/></text:p>
          </table:table-cell>
          <table:table-cell office:value-type="float" office:value="26199.836228" table:style-name="ce175">
            <text:p><text:s text:c="3"/>26 200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8633.04594" table:style-name="ce175">
            <text:p><text:s text:c="3"/>18 633</text:p>
          </table:table-cell>
          <table:table-cell office:value-type="float" office:value="71.118940507294795" table:style-name="ce174">
            <text:p>71.12<text:s/></text:p>
          </table:table-cell>
          <table:table-cell office:value-type="float" office:value="7566.7902880000001" table:style-name="ce175">
            <text:p><text:s text:c="3"/>7 567</text:p>
          </table:table-cell>
          <table:table-cell office:value-type="float" office:value="28.881059492705099" table:style-name="ce174">
            <text:p>28.88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3">
            <text:p>    金門縣</text:p>
          </table:table-cell>
          <table:covered-table-cell/>
          <table:table-cell office:value-type="string" table:style-name="ce177">
            <text:p><text:s text:c="7"/>Kinmen County</text:p>
          </table:table-cell>
          <table:table-cell office:value-type="float" office:value="1432" table:style-name="ce173">
            <text:p><text:s text:c="3"/>1 43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011" table:style-name="ce173">
            <text:p><text:s text:c="3"/>1 011</text:p>
          </table:table-cell>
          <table:table-cell office:value-type="float" office:value="70.600558659217796" table:style-name="ce174">
            <text:p>70.60<text:s/></text:p>
          </table:table-cell>
          <table:table-cell office:value-type="float" office:value="421" table:style-name="ce173">
            <text:p><text:s text:c="4"/>421</text:p>
          </table:table-cell>
          <table:table-cell office:value-type="float" office:value="29.399441340782101" table:style-name="ce174">
            <text:p>29.40<text:s/></text:p>
          </table:table-cell>
          <table:table-cell office:value-type="float" office:value="24078.256227999998" table:style-name="ce175">
            <text:p><text:s text:c="3"/>24 078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6866.755939999999" table:style-name="ce175">
            <text:p><text:s text:c="3"/>16 867</text:p>
          </table:table-cell>
          <table:table-cell office:value-type="float" office:value="70.049740231545798" table:style-name="ce174">
            <text:p>70.05<text:s/></text:p>
          </table:table-cell>
          <table:table-cell office:value-type="float" office:value="7211.5002880000002" table:style-name="ce175">
            <text:p><text:s text:c="3"/>7 212</text:p>
          </table:table-cell>
          <table:table-cell office:value-type="float" office:value="29.950259768454099" table:style-name="ce174">
            <text:p>29.95<text:s/></text:p>
          </table:table-cell>
          <table:table-cell table:number-columns-repeated="16369" table:style-name="ce168"/>
        </table:table-row>
        <table:table-row table:style-name="ro1">
          <table:table-cell office:value-type="string" table:number-columns-spanned="2" table:number-rows-spanned="1" table:style-name="ce294">
            <text:p>    連江縣</text:p>
          </table:table-cell>
          <table:covered-table-cell/>
          <table:table-cell office:value-type="string" table:style-name="ce178">
            <text:p><text:s text:c="7"/>Lienchiang County</text:p>
          </table:table-cell>
          <table:table-cell office:value-type="float" office:value="231" table:style-name="ce173">
            <text:p><text:s text:c="4"/>231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80" table:style-name="ce173">
            <text:p><text:s text:c="4"/>180</text:p>
          </table:table-cell>
          <table:table-cell office:value-type="float" office:value="77.922077922077904" table:style-name="ce174">
            <text:p>77.92<text:s/></text:p>
          </table:table-cell>
          <table:table-cell office:value-type="float" office:value="51" table:style-name="ce173">
            <text:p><text:s text:c="4"/>51</text:p>
          </table:table-cell>
          <table:table-cell office:value-type="float" office:value="22.077922077922" table:style-name="ce174">
            <text:p>22.08<text:s/></text:p>
          </table:table-cell>
          <table:table-cell office:value-type="float" office:value="2121.58" table:style-name="ce175">
            <text:p><text:s text:c="3"/>2 122</text:p>
          </table:table-cell>
          <table:table-cell office:value-type="float" office:value="100" table:style-name="ce174">
            <text:p>100.00<text:s/></text:p>
          </table:table-cell>
          <table:table-cell office:value-type="float" office:value="1766.29" table:style-name="ce175">
            <text:p><text:s text:c="3"/>1 766</text:p>
          </table:table-cell>
          <table:table-cell office:value-type="float" office:value="83.253518604059195" table:style-name="ce174">
            <text:p>83.25<text:s/></text:p>
          </table:table-cell>
          <table:table-cell office:value-type="float" office:value="355.29" table:style-name="ce175">
            <text:p><text:s text:c="4"/>355</text:p>
          </table:table-cell>
          <table:table-cell office:value-type="float" office:value="16.746481395940702" table:style-name="ce174">
            <text:p>16.75<text:s/></text:p>
          </table:table-cell>
          <table:table-cell table:number-columns-repeated="16369" table:style-name="ce168"/>
        </table:table-row>
        <table:table-row table:style-name="ro10">
          <table:table-cell office:value-type="string" table:style-name="ce179">
            <text:p>填表</text:p>
          </table:table-cell>
          <table:table-cell table:number-columns-repeated="2" table:style-name="ce179"/>
          <table:table-cell office:value-type="string" table:style-name="ce179">
            <text:p>審核</text:p>
          </table:table-cell>
          <table:table-cell table:number-columns-repeated="11" table:style-name="ce179"/>
          <table:table-cell table:number-columns-repeated="16369" table:style-name="ce180"/>
        </table:table-row>
        <table:table-row table:style-name="ro19">
          <table:table-cell table:number-columns-repeated="4" table:style-name="ce181"/>
          <table:table-cell table:number-columns-repeated="3" table:style-name="ce182"/>
          <table:table-cell table:style-name="ce162"/>
          <table:table-cell table:style-name="ce180"/>
          <table:table-cell table:style-name="ce162"/>
          <table:table-cell table:number-columns-repeated="3" table:style-name="ce182"/>
          <table:table-cell table:style-name="ce162"/>
          <table:table-cell table:number-columns-repeated="2" table:style-name="ce182"/>
          <table:table-cell table:number-columns-repeated="16368" table:style-name="ce180"/>
        </table:table-row>
        <table:table-row table:style-name="ro6">
          <table:table-cell office:value-type="string" table:style-name="ce183">
            <text:p>資料來源:</text:p>
          </table:table-cell>
          <table:table-cell office:value-type="string" table:style-name="ce16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4" table:style-name="ce181"/>
          <table:table-cell table:number-columns-repeated="16368"/>
        </table:table-row>
        <table:table-row table:style-name="ro19">
          <table:table-cell table:style-name="ce184"/>
          <table:table-cell office:value-type="string" table:style-name="ce167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4" table:style-name="ce185"/>
          <table:table-cell table:number-columns-repeated="16368" table:style-name="ce186"/>
        </table:table-row>
        <table:table-row table:style-name="ro19">
          <table:table-cell office:value-type="string" table:style-name="ce187">
            <text:p>Source of the materials :</text:p>
          </table:table-cell>
          <table:table-cell table:number-columns-repeated="2" table:style-name="ce188"/>
          <table:table-cell table:style-name="ce181"/>
          <table:table-cell table:number-columns-repeated="3" table:style-name="ce182"/>
          <table:table-cell table:style-name="ce162"/>
          <table:table-cell table:style-name="ce180"/>
          <table:table-cell table:style-name="ce162"/>
          <table:table-cell table:number-columns-repeated="3" table:style-name="ce182"/>
          <table:table-cell table:style-name="ce162"/>
          <table:table-cell table:number-columns-repeated="2" table:style-name="ce182"/>
          <table:table-cell table:number-columns-repeated="16368" table:style-name="ce180"/>
        </table:table-row>
        <table:table-row table:style-name="ro19">
          <table:table-cell table:style-name="ce189"/>
          <table:table-cell office:value-type="string" table:style-name="ce19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0"/>
          <table:table-cell table:style-name="ce191"/>
          <table:table-cell table:number-columns-repeated="9" table:style-name="ce192"/>
          <table:table-cell table:number-columns-repeated="3" table:style-name="ce181"/>
          <table:table-cell table:number-columns-repeated="16368"/>
        </table:table-row>
        <table:table-row table:style-name="ro19">
          <table:table-cell table:style-name="ce187"/>
          <table:table-cell office:value-type="string" table:style-name="ce19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0"/>
          <table:table-cell table:style-name="ce191"/>
          <table:table-cell table:number-columns-repeated="9" table:style-name="ce192"/>
          <table:table-cell table:number-columns-repeated="3" table:style-name="ce181"/>
          <table:table-cell table:number-columns-repeated="16368"/>
        </table:table-row>
        <table:table-row table:style-name="ro19">
          <table:table-cell table:style-name="ce187"/>
          <table:table-cell office:value-type="string" table:style-name="ce19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0"/>
          <table:table-cell table:style-name="ce191"/>
          <table:table-cell table:number-columns-repeated="9" table:style-name="ce192"/>
          <table:table-cell table:number-columns-repeated="3" table:style-name="ce181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9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0"/>
          <table:table-cell table:style-name="ce191"/>
          <table:table-cell table:number-columns-repeated="9" table:style-name="ce192"/>
          <table:table-cell table:number-columns-repeated="3" table:style-name="ce181"/>
          <table:table-cell table:number-columns-repeated="16368"/>
        </table:table-row>
        <table:table-row table:style-name="ro31">
          <table:table-cell office:value-type="string" table:style-name="ce183">
            <text:p>填表說明:</text:p>
          </table:table-cell>
          <table:table-cell office:value-type="string" table:style-name="ce164">
            <text:p>本表一式二份，一份送本部統計處並公布於網站，一份自存。</text:p>
          </table:table-cell>
          <table:table-cell table:number-columns-repeated="14" table:style-name="ce185"/>
          <table:table-cell table:number-columns-repeated="16368" table:style-name="ce186"/>
        </table:table-row>
        <table:table-row table:number-rows-repeated="3" table:style-name="ro31">
          <table:table-cell table:number-columns-repeated="16" table:style-name="ce185"/>
          <table:table-cell table:number-columns-repeated="16368" table:style-name="ce18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12-15T08:54:48Z</dc:date>
  </office:meta>
</office:document-meta>
</file>