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1年9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9月" table:formula="msoxl:='2492-00-02'!K5" table:number-columns-spanned="8" table:number-rows-spanned="1" table:style-name="ce157">
            <text:p><text:s text:c="3"/>中華民國 111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9月" table:formula="msoxl:='2492-00-02'!K5" table:number-columns-spanned="8" table:number-rows-spanned="1" table:style-name="ce157">
            <text:p><text:s text:c="3"/>中華民國 111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39764" table:style-name="ce24">
            <text:p><text:s text:c="3"/>939 764</text:p>
          </table:table-cell>
          <table:table-cell office:value-type="float" office:value="186645688" table:style-name="ce24">
            <text:p><text:s text:c="2"/>186 645 688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3457248" table:style-name="ce24">
            <text:p><text:s text:c="2"/>3 457 248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134446" table:style-name="ce24">
            <text:p><text:s text:c="2"/>1 134 446</text:p>
          </table:table-cell>
          <table:table-cell office:value-type="float" office:value="54994" table:style-name="ce24">
            <text:p><text:s text:c="3"/>54 994</text:p>
          </table:table-cell>
          <table:table-cell office:value-type="float" office:value="14558850" table:style-name="ce24">
            <text:p><text:s text:c="2"/>14 558 850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431418" table:style-name="ce24">
            <text:p><text:s text:c="3"/>431 41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1576500" table:style-name="ce24">
            <text:p><text:s text:c="2"/>1 576 500</text:p>
          </table:table-cell>
          <table:table-cell office:value-type="float" office:value="89089" table:style-name="ce24">
            <text:p><text:s text:c="3"/>89 089</text:p>
          </table:table-cell>
          <table:table-cell office:value-type="float" office:value="39823627" table:style-name="ce24">
            <text:p><text:s text:c="2"/>39 823 627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01888" table:style-name="ce24">
            <text:p><text:s text:c="3"/>501 888</text:p>
          </table:table-cell>
          <table:table-cell office:value-type="float" office:value="79528349" table:style-name="ce24">
            <text:p><text:s text:c="2"/>79 528 349</text:p>
          </table:table-cell>
          <table:table-cell office:value-type="float" office:value="26071" table:style-name="ce24">
            <text:p><text:s text:c="3"/>26 071</text:p>
          </table:table-cell>
          <table:table-cell office:value-type="float" office:value="5855482" table:style-name="ce24">
            <text:p><text:s text:c="2"/>5 855 482</text:p>
          </table:table-cell>
          <table:table-cell office:value-type="float" office:value="98399" table:style-name="ce24">
            <text:p><text:s text:c="3"/>98 399</text:p>
          </table:table-cell>
          <table:table-cell office:value-type="float" office:value="12774515" table:style-name="ce24">
            <text:p><text:s text:c="2"/>12 774 515</text:p>
          </table:table-cell>
          <table:table-cell office:value-type="float" office:value="6594" table:style-name="ce24">
            <text:p><text:s text:c="3"/>6 594</text:p>
          </table:table-cell>
          <table:table-cell office:value-type="float" office:value="1747448" table:style-name="ce24">
            <text:p><text:s text:c="2"/>1 747 448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4666341" table:style-name="ce24">
            <text:p><text:s text:c="2"/>4 666 341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1080017" table:style-name="ce24">
            <text:p><text:s text:c="2"/>1 080 017</text:p>
          </table:table-cell>
          <table:table-cell office:value-type="float" office:value="19532" table:style-name="ce24">
            <text:p><text:s text:c="3"/>19 532</text:p>
          </table:table-cell>
          <table:table-cell office:value-type="float" office:value="4131256" table:style-name="ce24">
            <text:p><text:s text:c="2"/>4 131 25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997" table:style-name="ce24">
            <text:p><text:s text:c="3"/>27 997</text:p>
          </table:table-cell>
          <table:table-cell office:value-type="float" office:value="6659748" table:style-name="ce24">
            <text:p><text:s text:c="2"/>6 659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237244" table:style-name="ce24">
            <text:p><text:s text:c="3"/>237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44" table:style-name="ce24">
            <text:p><text:s text:c="3"/>21 144</text:p>
          </table:table-cell>
          <table:table-cell office:value-type="float" office:value="2816373" table:style-name="ce24">
            <text:p><text:s text:c="2"/>2 816 373</text:p>
          </table:table-cell>
          <table:table-cell office:value-type="float" office:value="68036" table:style-name="ce24">
            <text:p><text:s text:c="3"/>68 036</text:p>
          </table:table-cell>
          <table:table-cell office:value-type="float" office:value="6166827" table:style-name="ce24">
            <text:p><text:s text:c="2"/>6 166 82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20364" table:style-name="ce24">
            <text:p><text:s text:c="3"/>920 364</text:p>
          </table:table-cell>
          <table:table-cell office:value-type="float" office:value="184502087" table:style-name="ce24">
            <text:p><text:s text:c="2"/>184 502 087</text:p>
          </table:table-cell>
          <table:table-cell office:value-type="float" office:value="10419" table:style-name="ce24">
            <text:p><text:s text:c="3"/>10 419</text:p>
          </table:table-cell>
          <table:table-cell office:value-type="float" office:value="3435113" table:style-name="ce24">
            <text:p><text:s text:c="2"/>3 435 113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1122446" table:style-name="ce24">
            <text:p><text:s text:c="2"/>1 122 446</text:p>
          </table:table-cell>
          <table:table-cell office:value-type="float" office:value="54828" table:style-name="ce24">
            <text:p><text:s text:c="3"/>54 828</text:p>
          </table:table-cell>
          <table:table-cell office:value-type="float" office:value="14476368" table:style-name="ce24">
            <text:p><text:s text:c="2"/>14 476 368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420818" table:style-name="ce24">
            <text:p><text:s text:c="3"/>420 818</text:p>
          </table:table-cell>
          <table:table-cell office:value-type="float" office:value="3882" table:style-name="ce24">
            <text:p><text:s text:c="3"/>3 882</text:p>
          </table:table-cell>
          <table:table-cell office:value-type="float" office:value="1561720" table:style-name="ce24">
            <text:p><text:s text:c="2"/>1 561 720</text:p>
          </table:table-cell>
          <table:table-cell office:value-type="float" office:value="88524" table:style-name="ce24">
            <text:p><text:s text:c="3"/>88 524</text:p>
          </table:table-cell>
          <table:table-cell office:value-type="float" office:value="39406735" table:style-name="ce24">
            <text:p><text:s text:c="2"/>39 406 73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85151" table:style-name="ce24">
            <text:p><text:s text:c="3"/>485 151</text:p>
          </table:table-cell>
          <table:table-cell office:value-type="float" office:value="78779499" table:style-name="ce24">
            <text:p><text:s text:c="2"/>78 779 499</text:p>
          </table:table-cell>
          <table:table-cell office:value-type="float" office:value="25956" table:style-name="ce24">
            <text:p><text:s text:c="3"/>25 956</text:p>
          </table:table-cell>
          <table:table-cell office:value-type="float" office:value="5526327" table:style-name="ce24">
            <text:p><text:s text:c="2"/>5 526 327</text:p>
          </table:table-cell>
          <table:table-cell office:value-type="float" office:value="97607" table:style-name="ce24">
            <text:p><text:s text:c="3"/>97 607</text:p>
          </table:table-cell>
          <table:table-cell office:value-type="float" office:value="12660315" table:style-name="ce24">
            <text:p><text:s text:c="2"/>12 660 315</text:p>
          </table:table-cell>
          <table:table-cell office:value-type="float" office:value="6546" table:style-name="ce24">
            <text:p><text:s text:c="3"/>6 546</text:p>
          </table:table-cell>
          <table:table-cell office:value-type="float" office:value="1738433" table:style-name="ce24">
            <text:p><text:s text:c="2"/>1 738 433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4650941" table:style-name="ce24">
            <text:p><text:s text:c="2"/>4 650 941</text:p>
          </table:table-cell>
          <table:table-cell office:value-type="float" office:value="4262" table:style-name="ce24">
            <text:p><text:s text:c="3"/>4 262</text:p>
          </table:table-cell>
          <table:table-cell office:value-type="float" office:value="1066817" table:style-name="ce24">
            <text:p><text:s text:c="2"/>1 066 817</text:p>
          </table:table-cell>
          <table:table-cell office:value-type="float" office:value="19427" table:style-name="ce24">
            <text:p><text:s text:c="3"/>19 427</text:p>
          </table:table-cell>
          <table:table-cell office:value-type="float" office:value="4107843" table:style-name="ce24">
            <text:p><text:s text:c="2"/>4 107 84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740" table:style-name="ce24">
            <text:p><text:s text:c="3"/>27 740</text:p>
          </table:table-cell>
          <table:table-cell office:value-type="float" office:value="6383595" table:style-name="ce24">
            <text:p><text:s text:c="2"/>6 383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237144" table:style-name="ce24">
            <text:p><text:s text:c="3"/>237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18" table:style-name="ce24">
            <text:p><text:s text:c="3"/>20 918</text:p>
          </table:table-cell>
          <table:table-cell office:value-type="float" office:value="2782898" table:style-name="ce24">
            <text:p><text:s text:c="2"/>2 782 898</text:p>
          </table:table-cell>
          <table:table-cell office:value-type="float" office:value="67764" table:style-name="ce24">
            <text:p><text:s text:c="3"/>67 764</text:p>
          </table:table-cell>
          <table:table-cell office:value-type="float" office:value="6145076" table:style-name="ce24">
            <text:p><text:s text:c="2"/>6 145 0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3384" table:style-name="ce24">
            <text:p><text:s text:c="3"/>143 384</text:p>
          </table:table-cell>
          <table:table-cell office:value-type="float" office:value="25734360" table:style-name="ce24">
            <text:p><text:s text:c="2"/>25 734 36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7347" table:style-name="ce24">
            <text:p><text:s text:c="3"/>117 34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8379" table:style-name="ce24">
            <text:p><text:s text:c="3"/>78 379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1813209" table:style-name="ce24">
            <text:p><text:s text:c="2"/>1 813 2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45128" table:style-name="ce24">
            <text:p><text:s text:c="3"/>145 128</text:p>
          </table:table-cell>
          <table:table-cell office:value-type="float" office:value="13309" table:style-name="ce24">
            <text:p><text:s text:c="3"/>13 309</text:p>
          </table:table-cell>
          <table:table-cell office:value-type="float" office:value="4583921" table:style-name="ce24">
            <text:p><text:s text:c="2"/>4 583 921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566" table:style-name="ce24">
            <text:p><text:s text:c="3"/>78 566</text:p>
          </table:table-cell>
          <table:table-cell office:value-type="float" office:value="11899994" table:style-name="ce24">
            <text:p><text:s text:c="2"/>11 899 994</text:p>
          </table:table-cell>
          <table:table-cell office:value-type="float" office:value="9963" table:style-name="ce24">
            <text:p><text:s text:c="3"/>9 963</text:p>
          </table:table-cell>
          <table:table-cell office:value-type="float" office:value="588787" table:style-name="ce24">
            <text:p><text:s text:c="3"/>588 787</text:p>
          </table:table-cell>
          <table:table-cell office:value-type="float" office:value="13119" table:style-name="ce24">
            <text:p><text:s text:c="3"/>13 119</text:p>
          </table:table-cell>
          <table:table-cell office:value-type="float" office:value="1919080" table:style-name="ce24">
            <text:p><text:s text:c="2"/>1 919 080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55419" table:style-name="ce24">
            <text:p><text:s text:c="3"/>355 419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25513" table:style-name="ce24">
            <text:p><text:s text:c="2"/>1 525 51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75526" table:style-name="ce24">
            <text:p><text:s text:c="3"/>75 526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683374" table:style-name="ce24">
            <text:p><text:s text:c="3"/>683 374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59" table:style-name="ce24">
            <text:p><text:s text:c="3"/>2 959</text:p>
          </table:table-cell>
          <table:table-cell office:value-type="float" office:value="636777" table:style-name="ce24">
            <text:p><text:s text:c="3"/>636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2428" table:style-name="ce24">
            <text:p><text:s text:c="3"/>32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377942" table:style-name="ce24">
            <text:p><text:s text:c="3"/>377 942</text:p>
          </table:table-cell>
          <table:table-cell office:value-type="float" office:value="9126" table:style-name="ce24">
            <text:p><text:s text:c="3"/>9 126</text:p>
          </table:table-cell>
          <table:table-cell office:value-type="float" office:value="892186" table:style-name="ce24">
            <text:p><text:s text:c="3"/>892 1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0319" table:style-name="ce24">
            <text:p><text:s text:c="3"/>60 319</text:p>
          </table:table-cell>
          <table:table-cell office:value-type="float" office:value="12097617" table:style-name="ce24">
            <text:p><text:s text:c="2"/>12 097 61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62567" table:style-name="ce24">
            <text:p><text:s text:c="3"/>62 5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23660" table:style-name="ce24">
            <text:p><text:s text:c="3"/>223 6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101" table:style-name="ce24">
            <text:p><text:s text:c="3"/>36 101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947112" table:style-name="ce24">
            <text:p><text:s text:c="3"/>947 112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37" table:style-name="ce24">
            <text:p><text:s text:c="3"/>29 437</text:p>
          </table:table-cell>
          <table:table-cell office:value-type="float" office:value="6156038" table:style-name="ce24">
            <text:p><text:s text:c="2"/>6 156 038</text:p>
          </table:table-cell>
          <table:table-cell office:value-type="float" office:value="5139" table:style-name="ce24">
            <text:p><text:s text:c="3"/>5 139</text:p>
          </table:table-cell>
          <table:table-cell office:value-type="float" office:value="226324" table:style-name="ce24">
            <text:p><text:s text:c="3"/>226 324</text:p>
          </table:table-cell>
          <table:table-cell office:value-type="float" office:value="9779" table:style-name="ce24">
            <text:p><text:s text:c="3"/>9 779</text:p>
          </table:table-cell>
          <table:table-cell office:value-type="float" office:value="1718293" table:style-name="ce24">
            <text:p><text:s text:c="2"/>1 718 293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263081" table:style-name="ce24">
            <text:p><text:s text:c="3"/>263 081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435788" table:style-name="ce24">
            <text:p><text:s text:c="3"/>435 788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58160" table:style-name="ce24">
            <text:p><text:s text:c="3"/>58 160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555769" table:style-name="ce24">
            <text:p><text:s text:c="3"/>555 769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13" table:style-name="ce24">
            <text:p><text:s text:c="3"/>1 313</text:p>
          </table:table-cell>
          <table:table-cell office:value-type="float" office:value="306756" table:style-name="ce24">
            <text:p><text:s text:c="3"/>306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1035" table:style-name="ce24">
            <text:p><text:s text:c="3"/>3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40383" table:style-name="ce24">
            <text:p><text:s text:c="3"/>340 383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730656" table:style-name="ce24">
            <text:p><text:s text:c="3"/>730 6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4165" table:style-name="ce24">
            <text:p><text:s text:c="3"/>64 165</text:p>
          </table:table-cell>
          <table:table-cell office:value-type="float" office:value="14716738" table:style-name="ce24">
            <text:p><text:s text:c="2"/>14 716 738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49043" table:style-name="ce24">
            <text:p><text:s text:c="3"/>149 04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528" table:style-name="ce24">
            <text:p><text:s text:c="3"/>10 528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906758" table:style-name="ce24">
            <text:p><text:s text:c="3"/>906 7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4929" table:style-name="ce24">
            <text:p><text:s text:c="3"/>94 929</text:p>
          </table:table-cell>
          <table:table-cell office:value-type="float" office:value="7714" table:style-name="ce24">
            <text:p><text:s text:c="3"/>7 714</text:p>
          </table:table-cell>
          <table:table-cell office:value-type="float" office:value="3041550" table:style-name="ce24">
            <text:p><text:s text:c="2"/>3 041 550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2812" table:style-name="ce24">
            <text:p><text:s text:c="3"/>32 812</text:p>
          </table:table-cell>
          <table:table-cell office:value-type="float" office:value="6442822" table:style-name="ce24">
            <text:p><text:s text:c="2"/>6 442 822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346643" table:style-name="ce24">
            <text:p><text:s text:c="3"/>346 643</text:p>
          </table:table-cell>
          <table:table-cell office:value-type="float" office:value="8701" table:style-name="ce24">
            <text:p><text:s text:c="3"/>8 701</text:p>
          </table:table-cell>
          <table:table-cell office:value-type="float" office:value="1208619" table:style-name="ce24">
            <text:p><text:s text:c="2"/>1 208 619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13857" table:style-name="ce24">
            <text:p><text:s text:c="3"/>113 85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35347" table:style-name="ce24">
            <text:p><text:s text:c="3"/>535 347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29167" table:style-name="ce24">
            <text:p><text:s text:c="3"/>129 167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313248" table:style-name="ce24">
            <text:p><text:s text:c="3"/>313 24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69" table:style-name="ce24">
            <text:p><text:s text:c="3"/>2 069</text:p>
          </table:table-cell>
          <table:table-cell office:value-type="float" office:value="613516" table:style-name="ce24">
            <text:p><text:s text:c="3"/>61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2599" table:style-name="ce24">
            <text:p><text:s text:c="3"/>22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241770" table:style-name="ce24">
            <text:p><text:s text:c="3"/>241 770</text:p>
          </table:table-cell>
          <table:table-cell office:value-type="float" office:value="4449" table:style-name="ce24">
            <text:p><text:s text:c="3"/>4 449</text:p>
          </table:table-cell>
          <table:table-cell office:value-type="float" office:value="541684" table:style-name="ce24">
            <text:p><text:s text:c="3"/>541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6510" table:style-name="ce24">
            <text:p><text:s text:c="3"/>126 510</text:p>
          </table:table-cell>
          <table:table-cell office:value-type="float" office:value="23382517" table:style-name="ce24">
            <text:p><text:s text:c="2"/>23 382 517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249423" table:style-name="ce24">
            <text:p><text:s text:c="3"/>249 423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15230" table:style-name="ce24">
            <text:p><text:s text:c="3"/>115 230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3100267" table:style-name="ce24">
            <text:p><text:s text:c="2"/>3 100 26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749" table:style-name="ce24">
            <text:p><text:s text:c="3"/>14 749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72713" table:style-name="ce24">
            <text:p><text:s text:c="3"/>172 713</text:p>
          </table:table-cell>
          <table:table-cell office:value-type="float" office:value="11463" table:style-name="ce24">
            <text:p><text:s text:c="3"/>11 463</text:p>
          </table:table-cell>
          <table:table-cell office:value-type="float" office:value="4041321" table:style-name="ce24">
            <text:p><text:s text:c="2"/>4 041 32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6455" table:style-name="ce24">
            <text:p><text:s text:c="3"/>66 455</text:p>
          </table:table-cell>
          <table:table-cell office:value-type="float" office:value="10166625" table:style-name="ce24">
            <text:p><text:s text:c="2"/>10 166 625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689825" table:style-name="ce24">
            <text:p><text:s text:c="3"/>689 825</text:p>
          </table:table-cell>
          <table:table-cell office:value-type="float" office:value="11810" table:style-name="ce24">
            <text:p><text:s text:c="3"/>11 810</text:p>
          </table:table-cell>
          <table:table-cell office:value-type="float" office:value="1662347" table:style-name="ce24">
            <text:p><text:s text:c="2"/>1 662 347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99155" table:style-name="ce24">
            <text:p><text:s text:c="3"/>199 15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62766" table:style-name="ce24">
            <text:p><text:s text:c="3"/>462 766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40324" table:style-name="ce24">
            <text:p><text:s text:c="3"/>140 324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576506" table:style-name="ce24">
            <text:p><text:s text:c="3"/>576 50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761" table:style-name="ce24">
            <text:p><text:s text:c="3"/>3 761</text:p>
          </table:table-cell>
          <table:table-cell office:value-type="float" office:value="749961" table:style-name="ce24">
            <text:p><text:s text:c="3"/>749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3096" table:style-name="ce24">
            <text:p><text:s text:c="3"/>23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264555" table:style-name="ce24">
            <text:p><text:s text:c="3"/>264 555</text:p>
          </table:table-cell>
          <table:table-cell office:value-type="float" office:value="8201" table:style-name="ce24">
            <text:p><text:s text:c="3"/>8 201</text:p>
          </table:table-cell>
          <table:table-cell office:value-type="float" office:value="753655" table:style-name="ce24">
            <text:p><text:s text:c="3"/>753 6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5061" table:style-name="ce24">
            <text:p><text:s text:c="3"/>75 061</text:p>
          </table:table-cell>
          <table:table-cell office:value-type="float" office:value="15209617" table:style-name="ce24">
            <text:p><text:s text:c="2"/>15 209 61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69386" table:style-name="ce24">
            <text:p><text:s text:c="3"/>269 38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3077" table:style-name="ce24">
            <text:p><text:s text:c="3"/>63 077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703943" table:style-name="ce24">
            <text:p><text:s text:c="2"/>1 703 94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94338" table:style-name="ce24">
            <text:p><text:s text:c="3"/>94 33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98479" table:style-name="ce24">
            <text:p><text:s text:c="3"/>98 479</text:p>
          </table:table-cell>
          <table:table-cell office:value-type="float" office:value="7637" table:style-name="ce24">
            <text:p><text:s text:c="3"/>7 637</text:p>
          </table:table-cell>
          <table:table-cell office:value-type="float" office:value="3316352" table:style-name="ce24">
            <text:p><text:s text:c="2"/>3 316 352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8467" table:style-name="ce24">
            <text:p><text:s text:c="3"/>38 467</text:p>
          </table:table-cell>
          <table:table-cell office:value-type="float" office:value="6419692" table:style-name="ce24">
            <text:p><text:s text:c="2"/>6 419 69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98984" table:style-name="ce24">
            <text:p><text:s text:c="3"/>198 984</text:p>
          </table:table-cell>
          <table:table-cell office:value-type="float" office:value="9468" table:style-name="ce24">
            <text:p><text:s text:c="3"/>9 468</text:p>
          </table:table-cell>
          <table:table-cell office:value-type="float" office:value="1024254" table:style-name="ce24">
            <text:p><text:s text:c="2"/>1 024 254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90886" table:style-name="ce24">
            <text:p><text:s text:c="3"/>90 886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78625" table:style-name="ce24">
            <text:p><text:s text:c="3"/>278 62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97505" table:style-name="ce24">
            <text:p><text:s text:c="3"/>97 505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362581" table:style-name="ce24">
            <text:p><text:s text:c="3"/>362 58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331" table:style-name="ce24">
            <text:p><text:s text:c="3"/>2 331</text:p>
          </table:table-cell>
          <table:table-cell office:value-type="float" office:value="430756" table:style-name="ce24">
            <text:p><text:s text:c="3"/>430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550" table:style-name="ce24">
            <text:p><text:s text:c="3"/>26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222665" table:style-name="ce24">
            <text:p><text:s text:c="3"/>222 665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511544" table:style-name="ce24">
            <text:p><text:s text:c="3"/>511 5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0738" table:style-name="ce24">
            <text:p><text:s text:c="3"/>130 738</text:p>
          </table:table-cell>
          <table:table-cell office:value-type="float" office:value="27722921" table:style-name="ce24">
            <text:p><text:s text:c="2"/>27 722 921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87180" table:style-name="ce24">
            <text:p><text:s text:c="3"/>287 18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1019" table:style-name="ce24">
            <text:p><text:s text:c="3"/>161 019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1319100" table:style-name="ce24">
            <text:p><text:s text:c="2"/>1 319 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3784" table:style-name="ce24">
            <text:p><text:s text:c="3"/>43 78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69684" table:style-name="ce24">
            <text:p><text:s text:c="3"/>269 684</text:p>
          </table:table-cell>
          <table:table-cell office:value-type="float" office:value="13150" table:style-name="ce24">
            <text:p><text:s text:c="3"/>13 150</text:p>
          </table:table-cell>
          <table:table-cell office:value-type="float" office:value="6378716" table:style-name="ce24">
            <text:p><text:s text:c="2"/>6 378 716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2873" table:style-name="ce24">
            <text:p><text:s text:c="3"/>72 873</text:p>
          </table:table-cell>
          <table:table-cell office:value-type="float" office:value="13241591" table:style-name="ce24">
            <text:p><text:s text:c="2"/>13 241 591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59920" table:style-name="ce24">
            <text:p><text:s text:c="3"/>759 920</text:p>
          </table:table-cell>
          <table:table-cell office:value-type="float" office:value="14019" table:style-name="ce24">
            <text:p><text:s text:c="3"/>14 019</text:p>
          </table:table-cell>
          <table:table-cell office:value-type="float" office:value="1500255" table:style-name="ce24">
            <text:p><text:s text:c="2"/>1 500 255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324033" table:style-name="ce24">
            <text:p><text:s text:c="3"/>324 03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36417" table:style-name="ce24">
            <text:p><text:s text:c="3"/>536 41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4733" table:style-name="ce24">
            <text:p><text:s text:c="3"/>114 733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623595" table:style-name="ce24">
            <text:p><text:s text:c="3"/>623 595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61" table:style-name="ce24">
            <text:p><text:s text:c="3"/>5 061</text:p>
          </table:table-cell>
          <table:table-cell office:value-type="float" office:value="1038086" table:style-name="ce24">
            <text:p><text:s text:c="2"/>1 038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6251" table:style-name="ce24">
            <text:p><text:s text:c="3"/>2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95968" table:style-name="ce24">
            <text:p><text:s text:c="3"/>195 968</text:p>
          </table:table-cell>
          <table:table-cell office:value-type="float" office:value="10489" table:style-name="ce24">
            <text:p><text:s text:c="3"/>10 489</text:p>
          </table:table-cell>
          <table:table-cell office:value-type="float" office:value="902588" table:style-name="ce24">
            <text:p><text:s text:c="3"/>902 5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552" table:style-name="ce24">
            <text:p><text:s text:c="3"/>26 552</text:p>
          </table:table-cell>
          <table:table-cell office:value-type="float" office:value="5703942" table:style-name="ce24">
            <text:p><text:s text:c="2"/>5 703 942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88665" table:style-name="ce24">
            <text:p><text:s text:c="3"/>188 66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9138" table:style-name="ce24">
            <text:p><text:s text:c="3"/>119 138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418193" table:style-name="ce24">
            <text:p><text:s text:c="3"/>418 1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3112" table:style-name="ce24">
            <text:p><text:s text:c="3"/>3 112</text:p>
          </table:table-cell>
          <table:table-cell office:value-type="float" office:value="1493722" table:style-name="ce24">
            <text:p><text:s text:c="2"/>1 493 722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039" table:style-name="ce24">
            <text:p><text:s text:c="3"/>13 039</text:p>
          </table:table-cell>
          <table:table-cell office:value-type="float" office:value="1982882" table:style-name="ce24">
            <text:p><text:s text:c="2"/>1 982 882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3208" table:style-name="ce24">
            <text:p><text:s text:c="3"/>153 208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434094" table:style-name="ce24">
            <text:p><text:s text:c="3"/>434 09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723" table:style-name="ce24">
            <text:p><text:s text:c="3"/>32 72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164" table:style-name="ce24">
            <text:p><text:s text:c="3"/>52 16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0987" table:style-name="ce24">
            <text:p><text:s text:c="3"/>90 98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23806" table:style-name="ce24">
            <text:p><text:s text:c="3"/>123 806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18" table:style-name="ce24">
            <text:p><text:s text:c="3"/>1 018</text:p>
          </table:table-cell>
          <table:table-cell office:value-type="float" office:value="252225" table:style-name="ce24">
            <text:p><text:s text:c="3"/>25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94525" table:style-name="ce24">
            <text:p><text:s text:c="3"/>94 525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200288" table:style-name="ce24">
            <text:p><text:s text:c="3"/>200 2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772" table:style-name="ce24">
            <text:p><text:s text:c="3"/>18 772</text:p>
          </table:table-cell>
          <table:table-cell office:value-type="float" office:value="3707625" table:style-name="ce24">
            <text:p><text:s text:c="2"/>3 707 625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78966" table:style-name="ce24">
            <text:p><text:s text:c="3"/>78 96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178" table:style-name="ce24">
            <text:p><text:s text:c="3"/>13 178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48354" table:style-name="ce24">
            <text:p><text:s text:c="3"/>248 35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295" table:style-name="ce24">
            <text:p><text:s text:c="3"/>2 295</text:p>
          </table:table-cell>
          <table:table-cell office:value-type="float" office:value="898911" table:style-name="ce24">
            <text:p><text:s text:c="3"/>898 911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67" table:style-name="ce24">
            <text:p><text:s text:c="3"/>8 667</text:p>
          </table:table-cell>
          <table:table-cell office:value-type="float" office:value="1460197" table:style-name="ce24">
            <text:p><text:s text:c="2"/>1 460 19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19334" table:style-name="ce24">
            <text:p><text:s text:c="3"/>119 334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318560" table:style-name="ce24">
            <text:p><text:s text:c="3"/>318 56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5127" table:style-name="ce24">
            <text:p><text:s text:c="3"/>25 12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264" table:style-name="ce24">
            <text:p><text:s text:c="3"/>30 26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4309" table:style-name="ce24">
            <text:p><text:s text:c="3"/>24 30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2823" table:style-name="ce24">
            <text:p><text:s text:c="3"/>62 82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16" table:style-name="ce24">
            <text:p><text:s text:c="4"/>916</text:p>
          </table:table-cell>
          <table:table-cell office:value-type="float" office:value="173413" table:style-name="ce24">
            <text:p><text:s text:c="3"/>173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994" table:style-name="ce24">
            <text:p><text:s text:c="3"/>11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52146" table:style-name="ce24">
            <text:p><text:s text:c="3"/>52 146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156900" table:style-name="ce24">
            <text:p><text:s text:c="3"/>156 9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432" table:style-name="ce24">
            <text:p><text:s text:c="3"/>32 432</text:p>
          </table:table-cell>
          <table:table-cell office:value-type="float" office:value="4834888" table:style-name="ce24">
            <text:p><text:s text:c="2"/>4 834 88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1079" table:style-name="ce24">
            <text:p><text:s text:c="3"/>121 0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414760" table:style-name="ce24">
            <text:p><text:s text:c="3"/>414 7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2733" table:style-name="ce24">
            <text:p><text:s text:c="3"/>112 733</text:p>
          </table:table-cell>
          <table:table-cell office:value-type="float" office:value="3251" table:style-name="ce24">
            <text:p><text:s text:c="3"/>3 251</text:p>
          </table:table-cell>
          <table:table-cell office:value-type="float" office:value="1545981" table:style-name="ce24">
            <text:p><text:s text:c="2"/>1 545 98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010" table:style-name="ce24">
            <text:p><text:s text:c="3"/>17 010</text:p>
          </table:table-cell>
          <table:table-cell office:value-type="float" office:value="1595424" table:style-name="ce24">
            <text:p><text:s text:c="2"/>1 595 424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62015" table:style-name="ce24">
            <text:p><text:s text:c="3"/>162 015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239353" table:style-name="ce24">
            <text:p><text:s text:c="3"/>239 35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675" table:style-name="ce24">
            <text:p><text:s text:c="3"/>20 6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9300" table:style-name="ce24">
            <text:p><text:s text:c="3"/>49 3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9768" table:style-name="ce24">
            <text:p><text:s text:c="3"/>29 76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8461" table:style-name="ce24">
            <text:p><text:s text:c="3"/>68 46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2" table:style-name="ce24">
            <text:p><text:s text:c="3"/>1 002</text:p>
          </table:table-cell>
          <table:table-cell office:value-type="float" office:value="203801" table:style-name="ce24">
            <text:p><text:s text:c="3"/>203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0161" table:style-name="ce24">
            <text:p><text:s text:c="3"/>90 161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135861" table:style-name="ce24">
            <text:p><text:s text:c="3"/>135 8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736" table:style-name="ce24">
            <text:p><text:s text:c="3"/>41 736</text:p>
          </table:table-cell>
          <table:table-cell office:value-type="float" office:value="9375406" table:style-name="ce24">
            <text:p><text:s text:c="2"/>9 375 406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299793" table:style-name="ce24">
            <text:p><text:s text:c="3"/>299 79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785" table:style-name="ce24">
            <text:p><text:s text:c="3"/>15 785</text:p>
          </table:table-cell>
          <table:table-cell office:value-type="float" office:value="5919" table:style-name="ce24">
            <text:p><text:s text:c="3"/>5 919</text:p>
          </table:table-cell>
          <table:table-cell office:value-type="float" office:value="1969535" table:style-name="ce24">
            <text:p><text:s text:c="2"/>1 969 53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55907" table:style-name="ce24">
            <text:p><text:s text:c="3"/>55 90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2255" table:style-name="ce24">
            <text:p><text:s text:c="3"/>92 255</text:p>
          </table:table-cell>
          <table:table-cell office:value-type="float" office:value="4116" table:style-name="ce24">
            <text:p><text:s text:c="3"/>4 116</text:p>
          </table:table-cell>
          <table:table-cell office:value-type="float" office:value="1778214" table:style-name="ce24">
            <text:p><text:s text:c="2"/>1 778 214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915" table:style-name="ce24">
            <text:p><text:s text:c="3"/>21 915</text:p>
          </table:table-cell>
          <table:table-cell office:value-type="float" office:value="3638916" table:style-name="ce24">
            <text:p><text:s text:c="2"/>3 638 91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64646" table:style-name="ce24">
            <text:p><text:s text:c="3"/>264 646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312782" table:style-name="ce24">
            <text:p><text:s text:c="3"/>312 78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4555" table:style-name="ce24">
            <text:p><text:s text:c="3"/>34 55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8711" table:style-name="ce24">
            <text:p><text:s text:c="3"/>48 711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00757" table:style-name="ce24">
            <text:p><text:s text:c="3"/>100 757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55" table:style-name="ce24">
            <text:p><text:s text:c="3"/>1 055</text:p>
          </table:table-cell>
          <table:table-cell office:value-type="float" office:value="230126" table:style-name="ce24">
            <text:p><text:s text:c="3"/>230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708" table:style-name="ce24">
            <text:p><text:s text:c="3"/>6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84855" table:style-name="ce24">
            <text:p><text:s text:c="3"/>84 855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273801" table:style-name="ce24">
            <text:p><text:s text:c="3"/>273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102" table:style-name="ce24">
            <text:p><text:s text:c="3"/>30 102</text:p>
          </table:table-cell>
          <table:table-cell office:value-type="float" office:value="5905303" table:style-name="ce24">
            <text:p><text:s text:c="2"/>5 905 303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387156" table:style-name="ce24">
            <text:p><text:s text:c="3"/>387 15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375384" table:style-name="ce24">
            <text:p><text:s text:c="3"/>375 38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291" table:style-name="ce24">
            <text:p><text:s text:c="3"/>15 29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274658" table:style-name="ce24">
            <text:p><text:s text:c="2"/>1 274 65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155" table:style-name="ce24">
            <text:p><text:s text:c="3"/>17 155</text:p>
          </table:table-cell>
          <table:table-cell office:value-type="float" office:value="2249686" table:style-name="ce24">
            <text:p><text:s text:c="2"/>2 249 686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40185" table:style-name="ce24">
            <text:p><text:s text:c="3"/>340 185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321913" table:style-name="ce24">
            <text:p><text:s text:c="3"/>321 91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422" table:style-name="ce24">
            <text:p><text:s text:c="3"/>64 42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946" table:style-name="ce24">
            <text:p><text:s text:c="3"/>16 946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2374" table:style-name="ce24">
            <text:p><text:s text:c="3"/>62 374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245696" table:style-name="ce24">
            <text:p><text:s text:c="3"/>245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207836" table:style-name="ce24">
            <text:p><text:s text:c="3"/>207 836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23508" table:style-name="ce24">
            <text:p><text:s text:c="3"/>123 5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880" table:style-name="ce24">
            <text:p><text:s text:c="3"/>24 880</text:p>
          </table:table-cell>
          <table:table-cell office:value-type="float" office:value="7460835" table:style-name="ce24">
            <text:p><text:s text:c="2"/>7 460 835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260906" table:style-name="ce24">
            <text:p><text:s text:c="3"/>260 90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7549" table:style-name="ce24">
            <text:p><text:s text:c="3"/>27 549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602238" table:style-name="ce24">
            <text:p><text:s text:c="3"/>602 23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55734" table:style-name="ce24">
            <text:p><text:s text:c="3"/>55 73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3129" table:style-name="ce24">
            <text:p><text:s text:c="3"/>63 129</text:p>
          </table:table-cell>
          <table:table-cell office:value-type="float" office:value="3158" table:style-name="ce24">
            <text:p><text:s text:c="3"/>3 158</text:p>
          </table:table-cell>
          <table:table-cell office:value-type="float" office:value="2339422" table:style-name="ce24">
            <text:p><text:s text:c="2"/>2 339 42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041" table:style-name="ce24">
            <text:p><text:s text:c="3"/>14 041</text:p>
          </table:table-cell>
          <table:table-cell office:value-type="float" office:value="2905350" table:style-name="ce24">
            <text:p><text:s text:c="2"/>2 905 35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350457" table:style-name="ce24">
            <text:p><text:s text:c="3"/>350 457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267125" table:style-name="ce24">
            <text:p><text:s text:c="3"/>267 12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4669" table:style-name="ce24">
            <text:p><text:s text:c="3"/>34 66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607" table:style-name="ce24">
            <text:p><text:s text:c="3"/>36 607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87770" table:style-name="ce24">
            <text:p><text:s text:c="3"/>87 77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85952" table:style-name="ce24">
            <text:p><text:s text:c="3"/>185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09" table:style-name="ce24">
            <text:p><text:s text:c="3"/>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3887" table:style-name="ce24">
            <text:p><text:s text:c="3"/>53 887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109316" table:style-name="ce24">
            <text:p><text:s text:c="3"/>109 3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642" table:style-name="ce24">
            <text:p><text:s text:c="3"/>19 642</text:p>
          </table:table-cell>
          <table:table-cell office:value-type="float" office:value="3769926" table:style-name="ce24">
            <text:p><text:s text:c="2"/>3 769 926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15227" table:style-name="ce24">
            <text:p><text:s text:c="3"/>115 2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339024" table:style-name="ce24">
            <text:p><text:s text:c="3"/>339 02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6797" table:style-name="ce24">
            <text:p><text:s text:c="3"/>36 79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451" table:style-name="ce24">
            <text:p><text:s text:c="3"/>35 451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1279791" table:style-name="ce24">
            <text:p><text:s text:c="2"/>1 279 791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777" table:style-name="ce24">
            <text:p><text:s text:c="3"/>10 777</text:p>
          </table:table-cell>
          <table:table-cell office:value-type="float" office:value="1388387" table:style-name="ce24">
            <text:p><text:s text:c="2"/>1 388 38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2164" table:style-name="ce24">
            <text:p><text:s text:c="3"/>32 164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110656" table:style-name="ce24">
            <text:p><text:s text:c="3"/>110 65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0635" table:style-name="ce24">
            <text:p><text:s text:c="3"/>20 6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13" table:style-name="ce24">
            <text:p><text:s text:c="3"/>56 31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172" table:style-name="ce24">
            <text:p><text:s text:c="3"/>10 17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6972" table:style-name="ce24">
            <text:p><text:s text:c="3"/>36 972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86" table:style-name="ce24">
            <text:p><text:s text:c="4"/>686</text:p>
          </table:table-cell>
          <table:table-cell office:value-type="float" office:value="162161" table:style-name="ce24">
            <text:p><text:s text:c="3"/>162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4121" table:style-name="ce24">
            <text:p><text:s text:c="3"/>34 121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93483" table:style-name="ce24">
            <text:p><text:s text:c="3"/>93 4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409" table:style-name="ce24">
            <text:p><text:s text:c="3"/>33 409</text:p>
          </table:table-cell>
          <table:table-cell office:value-type="float" office:value="6612003" table:style-name="ce24">
            <text:p><text:s text:c="2"/>6 612 003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282275" table:style-name="ce24">
            <text:p><text:s text:c="3"/>282 27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9556" table:style-name="ce24">
            <text:p><text:s text:c="3"/>109 556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86049" table:style-name="ce24">
            <text:p><text:s text:c="3"/>186 04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823" table:style-name="ce24">
            <text:p><text:s text:c="3"/>22 82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131598" table:style-name="ce24">
            <text:p><text:s text:c="3"/>131 598</text:p>
          </table:table-cell>
          <table:table-cell office:value-type="float" office:value="4031" table:style-name="ce24">
            <text:p><text:s text:c="3"/>4 031</text:p>
          </table:table-cell>
          <table:table-cell office:value-type="float" office:value="1877607" table:style-name="ce24">
            <text:p><text:s text:c="2"/>1 877 607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091" table:style-name="ce24">
            <text:p><text:s text:c="3"/>18 091</text:p>
          </table:table-cell>
          <table:table-cell office:value-type="float" office:value="2714119" table:style-name="ce24">
            <text:p><text:s text:c="2"/>2 714 119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05219" table:style-name="ce24">
            <text:p><text:s text:c="3"/>205 219</text:p>
          </table:table-cell>
          <table:table-cell office:value-type="float" office:value="2509" table:style-name="ce24">
            <text:p><text:s text:c="3"/>2 509</text:p>
          </table:table-cell>
          <table:table-cell office:value-type="float" office:value="263703" table:style-name="ce24">
            <text:p><text:s text:c="3"/>263 70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5490" table:style-name="ce24">
            <text:p><text:s text:c="3"/>25 49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61" table:style-name="ce24">
            <text:p><text:s text:c="3"/>29 161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94416" table:style-name="ce24">
            <text:p><text:s text:c="3"/>94 416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42" table:style-name="ce24">
            <text:p><text:s text:c="3"/>1 042</text:p>
          </table:table-cell>
          <table:table-cell office:value-type="float" office:value="268913" table:style-name="ce24">
            <text:p><text:s text:c="3"/>268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839" table:style-name="ce24">
            <text:p><text:s text:c="3"/>5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39460" table:style-name="ce24">
            <text:p><text:s text:c="3"/>139 460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166004" table:style-name="ce24">
            <text:p><text:s text:c="3"/>166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2618237" table:style-name="ce24">
            <text:p><text:s text:c="2"/>2 618 237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55070" table:style-name="ce24">
            <text:p><text:s text:c="3"/>155 0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9033" table:style-name="ce24">
            <text:p><text:s text:c="3"/>79 033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87869" table:style-name="ce24">
            <text:p><text:s text:c="3"/>187 8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541193" table:style-name="ce24">
            <text:p><text:s text:c="3"/>541 193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29" table:style-name="ce24">
            <text:p><text:s text:c="3"/>9 429</text:p>
          </table:table-cell>
          <table:table-cell office:value-type="float" office:value="788176" table:style-name="ce24">
            <text:p><text:s text:c="3"/>788 17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9375" table:style-name="ce24">
            <text:p><text:s text:c="3"/>59 375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232702" table:style-name="ce24">
            <text:p><text:s text:c="3"/>232 70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797" table:style-name="ce24">
            <text:p><text:s text:c="3"/>12 7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1805" table:style-name="ce24">
            <text:p><text:s text:c="3"/>31 80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2365" table:style-name="ce24">
            <text:p><text:s text:c="3"/>32 36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6925" table:style-name="ce24">
            <text:p><text:s text:c="3"/>276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67024" table:style-name="ce24">
            <text:p><text:s text:c="3"/>67 024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94511" table:style-name="ce24">
            <text:p><text:s text:c="3"/>94 5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22" table:style-name="ce24">
            <text:p><text:s text:c="3"/>19 822</text:p>
          </table:table-cell>
          <table:table-cell office:value-type="float" office:value="4913656" table:style-name="ce24">
            <text:p><text:s text:c="2"/>4 913 656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97714" table:style-name="ce24">
            <text:p><text:s text:c="3"/>197 71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108" table:style-name="ce24">
            <text:p><text:s text:c="3"/>128 108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98322" table:style-name="ce24">
            <text:p><text:s text:c="3"/>98 3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0754" table:style-name="ce24">
            <text:p><text:s text:c="3"/>80 754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1656569" table:style-name="ce24">
            <text:p><text:s text:c="2"/>1 656 569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55" table:style-name="ce24">
            <text:p><text:s text:c="3"/>9 755</text:p>
          </table:table-cell>
          <table:table-cell office:value-type="float" office:value="1536939" table:style-name="ce24">
            <text:p><text:s text:c="2"/>1 536 939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40458" table:style-name="ce24">
            <text:p><text:s text:c="3"/>340 458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298093" table:style-name="ce24">
            <text:p><text:s text:c="3"/>298 09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996" table:style-name="ce24">
            <text:p><text:s text:c="3"/>21 99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8799" table:style-name="ce24">
            <text:p><text:s text:c="3"/>38 79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79898" table:style-name="ce24">
            <text:p><text:s text:c="3"/>79 89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0230" table:style-name="ce24">
            <text:p><text:s text:c="3"/>210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7570" table:style-name="ce24">
            <text:p><text:s text:c="3"/>67 570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97175" table:style-name="ce24">
            <text:p><text:s text:c="3"/>97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91" table:style-name="ce24">
            <text:p><text:s text:c="3"/>7 191</text:p>
          </table:table-cell>
          <table:table-cell office:value-type="float" office:value="1125790" table:style-name="ce24">
            <text:p><text:s text:c="2"/>1 125 79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1207" table:style-name="ce24">
            <text:p><text:s text:c="3"/>21 20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5189" table:style-name="ce24">
            <text:p><text:s text:c="3"/>65 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11890" table:style-name="ce24">
            <text:p><text:s text:c="3"/>211 89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08" table:style-name="ce24">
            <text:p><text:s text:c="3"/>3 208</text:p>
          </table:table-cell>
          <table:table-cell office:value-type="float" office:value="356887" table:style-name="ce24">
            <text:p><text:s text:c="3"/>356 88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5908" table:style-name="ce24">
            <text:p><text:s text:c="3"/>65 908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78563" table:style-name="ce24">
            <text:p><text:s text:c="3"/>78 56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4250" table:style-name="ce24">
            <text:p><text:s text:c="3"/>14 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1044" table:style-name="ce24">
            <text:p><text:s text:c="3"/>31 04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72" table:style-name="ce24">
            <text:p><text:s text:c="3"/>20 172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59967" table:style-name="ce24">
            <text:p><text:s text:c="3"/>59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98467" table:style-name="ce24">
            <text:p><text:s text:c="3"/>98 46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26353" table:style-name="ce24">
            <text:p><text:s text:c="3"/>26 3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73" table:style-name="ce24">
            <text:p><text:s text:c="3"/>12 773</text:p>
          </table:table-cell>
          <table:table-cell office:value-type="float" office:value="2864215" table:style-name="ce24">
            <text:p><text:s text:c="2"/>2 864 21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1142" table:style-name="ce24">
            <text:p><text:s text:c="3"/>81 1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714012" table:style-name="ce24">
            <text:p><text:s text:c="3"/>714 012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158" table:style-name="ce24">
            <text:p><text:s text:c="3"/>6 158</text:p>
          </table:table-cell>
          <table:table-cell office:value-type="float" office:value="915751" table:style-name="ce24">
            <text:p><text:s text:c="3"/>915 751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447689" table:style-name="ce24">
            <text:p><text:s text:c="3"/>447 689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195522" table:style-name="ce24">
            <text:p><text:s text:c="3"/>195 52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21" table:style-name="ce24">
            <text:p><text:s text:c="3"/>23 2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295" table:style-name="ce24">
            <text:p><text:s text:c="3"/>50 29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118394" table:style-name="ce24">
            <text:p><text:s text:c="3"/>118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0051" table:style-name="ce24">
            <text:p><text:s text:c="3"/>50 05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16270" table:style-name="ce24">
            <text:p><text:s text:c="3"/>116 2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96" table:style-name="ce24">
            <text:p><text:s text:c="3"/>20 096</text:p>
          </table:table-cell>
          <table:table-cell office:value-type="float" office:value="3479989" table:style-name="ce24">
            <text:p><text:s text:c="2"/>3 479 98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718" table:style-name="ce24">
            <text:p><text:s text:c="3"/>14 71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243668" table:style-name="ce24">
            <text:p><text:s text:c="3"/>243 6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708541" table:style-name="ce24">
            <text:p><text:s text:c="3"/>708 541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476" table:style-name="ce24">
            <text:p><text:s text:c="3"/>9 476</text:p>
          </table:table-cell>
          <table:table-cell office:value-type="float" office:value="1463080" table:style-name="ce24">
            <text:p><text:s text:c="2"/>1 463 08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75420" table:style-name="ce24">
            <text:p><text:s text:c="3"/>75 420</text:p>
          </table:table-cell>
          <table:table-cell office:value-type="float" office:value="3211" table:style-name="ce24">
            <text:p><text:s text:c="3"/>3 211</text:p>
          </table:table-cell>
          <table:table-cell office:value-type="float" office:value="355167" table:style-name="ce24">
            <text:p><text:s text:c="3"/>355 16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797" table:style-name="ce24">
            <text:p><text:s text:c="3"/>38 79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672" table:style-name="ce24">
            <text:p><text:s text:c="3"/>67 6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4632" table:style-name="ce24">
            <text:p><text:s text:c="3"/>24 632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8347" table:style-name="ce24">
            <text:p><text:s text:c="3"/>88 347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141147" table:style-name="ce24">
            <text:p><text:s text:c="3"/>141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985" table:style-name="ce24">
            <text:p><text:s text:c="3"/>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8175" table:style-name="ce24">
            <text:p><text:s text:c="3"/>58 175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136981" table:style-name="ce24">
            <text:p><text:s text:c="3"/>136 9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808" table:style-name="ce24">
            <text:p><text:s text:c="3"/>13 808</text:p>
          </table:table-cell>
          <table:table-cell office:value-type="float" office:value="3266501" table:style-name="ce24">
            <text:p><text:s text:c="2"/>3 266 50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1304" table:style-name="ce24">
            <text:p><text:s text:c="3"/>81 3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79703" table:style-name="ce24">
            <text:p><text:s text:c="3"/>179 7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7491" table:style-name="ce24">
            <text:p><text:s text:c="3"/>27 49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77254" table:style-name="ce24">
            <text:p><text:s text:c="3"/>777 254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820" table:style-name="ce24">
            <text:p><text:s text:c="3"/>7 820</text:p>
          </table:table-cell>
          <table:table-cell office:value-type="float" office:value="1456943" table:style-name="ce24">
            <text:p><text:s text:c="2"/>1 456 94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9765" table:style-name="ce24">
            <text:p><text:s text:c="3"/>99 76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99235" table:style-name="ce24">
            <text:p><text:s text:c="3"/>199 23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645" table:style-name="ce24">
            <text:p><text:s text:c="3"/>22 64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4986" table:style-name="ce24">
            <text:p><text:s text:c="3"/>34 986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84313" table:style-name="ce24">
            <text:p><text:s text:c="3"/>84 31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8792" table:style-name="ce24">
            <text:p><text:s text:c="3"/>78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1336" table:style-name="ce24">
            <text:p><text:s text:c="3"/>41 336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82311" table:style-name="ce24">
            <text:p><text:s text:c="3"/>82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143602" table:style-name="ce24">
            <text:p><text:s text:c="2"/>2 143 60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135" table:style-name="ce24">
            <text:p><text:s text:c="3"/>22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482" table:style-name="ce24">
            <text:p><text:s text:c="3"/>82 4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416892" table:style-name="ce24">
            <text:p><text:s text:c="3"/>416 89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737" table:style-name="ce24">
            <text:p><text:s text:c="3"/>16 737</text:p>
          </table:table-cell>
          <table:table-cell office:value-type="float" office:value="748850" table:style-name="ce24">
            <text:p><text:s text:c="3"/>748 85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9155" table:style-name="ce24">
            <text:p><text:s text:c="3"/>329 155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14200" table:style-name="ce24">
            <text:p><text:s text:c="3"/>114 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413" table:style-name="ce24">
            <text:p><text:s text:c="3"/>23 413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57" table:style-name="ce24">
            <text:p><text:s text:c="4"/>257</text:p>
          </table:table-cell>
          <table:table-cell office:value-type="float" office:value="276153" table:style-name="ce24">
            <text:p><text:s text:c="3"/>276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3475" table:style-name="ce24">
            <text:p><text:s text:c="3"/>33 475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1751" table:style-name="ce24">
            <text:p><text:s text:c="3"/>21 7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25" table:style-name="ce24">
            <text:p><text:s text:c="3"/>18 425</text:p>
          </table:table-cell>
          <table:table-cell office:value-type="float" office:value="1775764" table:style-name="ce24">
            <text:p><text:s text:c="2"/>1 775 76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7084" table:style-name="ce24">
            <text:p><text:s text:c="3"/>67 0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384296" table:style-name="ce24">
            <text:p><text:s text:c="3"/>384 29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406" table:style-name="ce24">
            <text:p><text:s text:c="3"/>16 406</text:p>
          </table:table-cell>
          <table:table-cell office:value-type="float" office:value="664472" table:style-name="ce24">
            <text:p><text:s text:c="3"/>664 47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75492" table:style-name="ce24">
            <text:p><text:s text:c="3"/>75 49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448" table:style-name="ce24">
            <text:p><text:s text:c="3"/>12 44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40315" table:style-name="ce24">
            <text:p><text:s text:c="3"/>240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915" table:style-name="ce24">
            <text:p><text:s text:c="3"/>6 91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7161" table:style-name="ce24">
            <text:p><text:s text:c="3"/>17 1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75" table:style-name="ce123">
            <text:p><text:s text:c="4"/>975</text:p>
          </table:table-cell>
          <table:table-cell office:value-type="float" office:value="367838" table:style-name="ce124">
            <text:p><text:s text:c="3"/>367 838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45" table:style-name="ce124">
            <text:p><text:s text:c="3"/>6 1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1" table:style-name="ce123">
            <text:p><text:s text:c="4"/>331</text:p>
          </table:table-cell>
          <table:table-cell office:value-type="float" office:value="84378" table:style-name="ce124">
            <text:p><text:s text:c="3"/>84 37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38708" table:style-name="ce124">
            <text:p><text:s text:c="3"/>38 70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71" table:style-name="ce123">
            <text:p><text:s text:c="4"/>71</text:p>
          </table:table-cell>
          <table:table-cell office:value-type="float" office:value="35838" table:style-name="ce124">
            <text:p><text:s text:c="3"/>35 8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5" table:style-name="ce124">
            <text:p><text:s text:c="4"/>145</text:p>
          </table:table-cell>
          <table:table-cell office:value-type="float" office:value="26560" table:style-name="ce124">
            <text:p><text:s text:c="3"/>26 5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0月20日編製" table:formula="msoxl:=V34" table:style-name="ce129">
            <text:p>中華民國111年10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9月" table:formula="msoxl:='2492-00-01'!H5" table:number-columns-spanned="3" table:number-rows-spanned="1" table:style-name="ce222">
            <text:p><text:s text:c="3"/>中華民國 111年9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38285" table:style-name="ce24">
            <text:p><text:s text:c="3"/>938 285</text:p>
          </table:table-cell>
          <table:table-cell office:value-type="float" office:value="186147879" table:style-name="ce24">
            <text:p><text:s text:c="2"/>186 147 879</text:p>
          </table:table-cell>
          <table:table-cell office:value-type="float" office:value="4826" table:style-name="ce24">
            <text:p><text:s text:c="3"/>4 826</text:p>
          </table:table-cell>
          <table:table-cell office:value-type="float" office:value="730812" table:style-name="ce24">
            <text:p><text:s text:c="3"/>730 812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606616" table:style-name="ce24">
            <text:p><text:s text:c="3"/>606 616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92553" table:style-name="ce24">
            <text:p><text:s text:c="3"/>392 5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928" table:style-name="ce24">
            <text:p><text:s text:c="3"/>10 92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8218" table:style-name="ce24">
            <text:p><text:s text:c="3"/>78 21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5798" table:style-name="ce24">
            <text:p><text:s text:c="3"/>8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31" table:style-name="ce24">
            <text:p>- <text:s text:c="2"/>431</text:p>
          </table:table-cell>
          <table:table-cell office:value-type="float" office:value="939764" table:style-name="ce24">
            <text:p><text:s text:c="3"/>939 764</text:p>
          </table:table-cell>
          <table:table-cell office:value-type="float" office:value="186645688" table:style-name="ce24">
            <text:p><text:s text:c="2"/>186 645 68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452" table:style-name="ce24">
            <text:p><text:s text:c="3"/>10 452</text:p>
          </table:table-cell>
          <table:table-cell office:value-type="float" office:value="3447599" table:style-name="ce24">
            <text:p><text:s text:c="2"/>3 447 59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118" table:style-name="ce24">
            <text:p><text:s text:c="3"/>16 1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116" table:style-name="ce24">
            <text:p><text:s text:c="3"/>10 1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17" table:style-name="ce24">
            <text:p><text:s text:c="3"/>5 0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3457248" table:style-name="ce24">
            <text:p><text:s text:c="2"/>3 457 2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80" table:style-name="ce24">
            <text:p><text:s text:c="3"/>1 880</text:p>
          </table:table-cell>
          <table:table-cell office:value-type="float" office:value="1136796" table:style-name="ce24">
            <text:p><text:s text:c="2"/>1 136 7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134446" table:style-name="ce24">
            <text:p><text:s text:c="2"/>1 134 44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930" table:style-name="ce24">
            <text:p><text:s text:c="3"/>54 930</text:p>
          </table:table-cell>
          <table:table-cell office:value-type="float" office:value="14523998" table:style-name="ce24">
            <text:p><text:s text:c="2"/>14 523 99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0136" table:style-name="ce24">
            <text:p><text:s text:c="3"/>30 136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4031" table:style-name="ce24">
            <text:p><text:s text:c="3"/>34 0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407" table:style-name="ce24">
            <text:p><text:s text:c="3"/>28 4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10" table:style-name="ce24">
            <text:p><text:s text:c="3"/>11 7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54994" table:style-name="ce24">
            <text:p><text:s text:c="3"/>54 994</text:p>
          </table:table-cell>
          <table:table-cell office:value-type="float" office:value="14558850" table:style-name="ce24">
            <text:p><text:s text:c="2"/>14 558 8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38" table:style-name="ce24">
            <text:p><text:s text:c="4"/>738</text:p>
          </table:table-cell>
          <table:table-cell office:value-type="float" office:value="421178" table:style-name="ce24">
            <text:p><text:s text:c="3"/>421 17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431418" table:style-name="ce24">
            <text:p><text:s text:c="3"/>431 418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88" table:style-name="ce24">
            <text:p><text:s text:c="3"/>3 888</text:p>
          </table:table-cell>
          <table:table-cell office:value-type="float" office:value="1567784" table:style-name="ce24">
            <text:p><text:s text:c="2"/>1 567 78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10" table:style-name="ce24">
            <text:p><text:s text:c="3"/>6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1576500" table:style-name="ce24">
            <text:p><text:s text:c="2"/>1 576 50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8739" table:style-name="ce24">
            <text:p><text:s text:c="3"/>88 739</text:p>
          </table:table-cell>
          <table:table-cell office:value-type="float" office:value="39657282" table:style-name="ce24">
            <text:p><text:s text:c="2"/>39 657 282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27683" table:style-name="ce24">
            <text:p><text:s text:c="3"/>127 68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09942" table:style-name="ce24">
            <text:p><text:s text:c="3"/>109 94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2256" table:style-name="ce24">
            <text:p><text:s text:c="3"/>132 2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978" table:style-name="ce24">
            <text:p><text:s text:c="3"/>11 97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978" table:style-name="ce24">
            <text:p><text:s text:c="3"/>11 9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22" table:style-name="ce24">
            <text:p><text:s text:c="3"/>15 4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89089" table:style-name="ce24">
            <text:p><text:s text:c="3"/>89 089</text:p>
          </table:table-cell>
          <table:table-cell office:value-type="float" office:value="39823627" table:style-name="ce24">
            <text:p><text:s text:c="2"/>39 823 6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1392" table:style-name="ce24">
            <text:p><text:s text:c="3"/>501 392</text:p>
          </table:table-cell>
          <table:table-cell office:value-type="float" office:value="79341002" table:style-name="ce24">
            <text:p><text:s text:c="2"/>79 341 002</text:p>
          </table:table-cell>
          <table:table-cell office:value-type="float" office:value="2172" table:style-name="ce24">
            <text:p><text:s text:c="3"/>2 172</text:p>
          </table:table-cell>
          <table:table-cell office:value-type="float" office:value="314246" table:style-name="ce24">
            <text:p><text:s text:c="3"/>314 246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259784" table:style-name="ce24">
            <text:p><text:s text:c="3"/>259 78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71304" table:style-name="ce24">
            <text:p><text:s text:c="3"/>171 3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45267" table:style-name="ce24">
            <text:p><text:s text:c="3"/>45 267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53367" table:style-name="ce24">
            <text:p><text:s text:c="3"/>53 367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-27826" table:style-name="ce24">
            <text:p>- <text:s/>27 826</text:p>
          </table:table-cell>
          <table:table-cell office:value-type="float" office:value="0" table:style-name="ce24">
            <text:p>-</text:p>
          </table:table-cell>
          <table:table-cell office:value-type="float" office:value="-619" table:style-name="ce24">
            <text:p>- <text:s text:c="2"/>619</text:p>
          </table:table-cell>
          <table:table-cell office:value-type="float" office:value="501888" table:style-name="ce24">
            <text:p><text:s text:c="3"/>501 888</text:p>
          </table:table-cell>
          <table:table-cell office:value-type="float" office:value="79528349" table:style-name="ce24">
            <text:p><text:s text:c="2"/>79 528 34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71" table:style-name="ce24">
            <text:p><text:s text:c="3"/>26 071</text:p>
          </table:table-cell>
          <table:table-cell office:value-type="float" office:value="5853483" table:style-name="ce24">
            <text:p><text:s text:c="2"/>5 853 4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90" table:style-name="ce24">
            <text:p>- <text:s/>1 190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6071" table:style-name="ce24">
            <text:p><text:s text:c="3"/>26 071</text:p>
          </table:table-cell>
          <table:table-cell office:value-type="float" office:value="5855482" table:style-name="ce24">
            <text:p><text:s text:c="2"/>5 855 4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8171" table:style-name="ce24">
            <text:p><text:s text:c="3"/>98 171</text:p>
          </table:table-cell>
          <table:table-cell office:value-type="float" office:value="12744710" table:style-name="ce24">
            <text:p><text:s text:c="2"/>12 744 710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17132" table:style-name="ce24">
            <text:p><text:s text:c="3"/>117 132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98678" table:style-name="ce24">
            <text:p><text:s text:c="3"/>98 67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114" table:style-name="ce24">
            <text:p><text:s text:c="3"/>13 1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88" table:style-name="ce24">
            <text:p>- <text:s text:c="2"/>288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98399" table:style-name="ce24">
            <text:p><text:s text:c="3"/>98 399</text:p>
          </table:table-cell>
          <table:table-cell office:value-type="float" office:value="12774515" table:style-name="ce24">
            <text:p><text:s text:c="2"/>12 774 51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98" table:style-name="ce24">
            <text:p><text:s text:c="3"/>6 598</text:p>
          </table:table-cell>
          <table:table-cell office:value-type="float" office:value="1747514" table:style-name="ce24">
            <text:p><text:s text:c="2"/>1 747 51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6594" table:style-name="ce24">
            <text:p><text:s text:c="3"/>6 594</text:p>
          </table:table-cell>
          <table:table-cell office:value-type="float" office:value="1747448" table:style-name="ce24">
            <text:p><text:s text:c="2"/>1 747 4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41" table:style-name="ce24">
            <text:p><text:s text:c="3"/>3 041</text:p>
          </table:table-cell>
          <table:table-cell office:value-type="float" office:value="4664787" table:style-name="ce24">
            <text:p><text:s text:c="2"/>4 664 7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4666341" table:style-name="ce24">
            <text:p><text:s text:c="2"/>4 666 3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66" table:style-name="ce24">
            <text:p><text:s text:c="3"/>4 266</text:p>
          </table:table-cell>
          <table:table-cell office:value-type="float" office:value="1078833" table:style-name="ce24">
            <text:p><text:s text:c="2"/>1 078 83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1080017" table:style-name="ce24">
            <text:p><text:s text:c="2"/>1 080 01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518" table:style-name="ce24">
            <text:p><text:s text:c="3"/>19 518</text:p>
          </table:table-cell>
          <table:table-cell office:value-type="float" office:value="4131558" table:style-name="ce24">
            <text:p><text:s text:c="2"/>4 131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306" table:style-name="ce24">
            <text:p><text:s text:c="3"/>16 30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613" table:style-name="ce24">
            <text:p><text:s text:c="3"/>13 6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215" table:style-name="ce24">
            <text:p>- <text:s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32" table:style-name="ce24">
            <text:p><text:s text:c="3"/>19 532</text:p>
          </table:table-cell>
          <table:table-cell office:value-type="float" office:value="4131256" table:style-name="ce24">
            <text:p><text:s text:c="2"/>4 131 25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969" table:style-name="ce24">
            <text:p><text:s text:c="3"/>27 969</text:p>
          </table:table-cell>
          <table:table-cell office:value-type="float" office:value="6637748" table:style-name="ce24">
            <text:p><text:s text:c="2"/>6 637 74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5471" table:style-name="ce24">
            <text:p><text:s text:c="3"/>25 47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006" table:style-name="ce24">
            <text:p><text:s text:c="3"/>15 0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70" table:style-name="ce24">
            <text:p><text:s text:c="3"/>14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3806" table:style-name="ce24">
            <text:p>- <text:s/>3 806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27997" table:style-name="ce24">
            <text:p><text:s text:c="3"/>27 997</text:p>
          </table:table-cell>
          <table:table-cell office:value-type="float" office:value="6659748" table:style-name="ce24">
            <text:p><text:s text:c="2"/>6 659 748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636" table:style-name="ce24">
            <text:p><text:s text:c="3"/>1 636</text:p>
          </table:table-cell>
          <table:table-cell office:value-type="float" office:value="231264" table:style-name="ce24">
            <text:p><text:s text:c="3"/>231 26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237244" table:style-name="ce24">
            <text:p><text:s text:c="3"/>237 24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107" table:style-name="ce24">
            <text:p><text:s text:c="3"/>21 107</text:p>
          </table:table-cell>
          <table:table-cell office:value-type="float" office:value="2806694" table:style-name="ce24">
            <text:p><text:s text:c="2"/>2 806 69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865" table:style-name="ce24">
            <text:p><text:s text:c="3"/>17 86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059" table:style-name="ce24">
            <text:p><text:s text:c="3"/>9 0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-77" table:style-name="ce24">
            <text:p>- <text:s text:c="2"/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44" table:style-name="ce24">
            <text:p><text:s text:c="3"/>21 144</text:p>
          </table:table-cell>
          <table:table-cell office:value-type="float" office:value="2816373" table:style-name="ce24">
            <text:p><text:s text:c="2"/>2 816 3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889" table:style-name="ce123">
            <text:p><text:s text:c="3"/>67 889</text:p>
          </table:table-cell>
          <table:table-cell office:value-type="float" office:value="6155650" table:style-name="ce124">
            <text:p><text:s text:c="2"/>6 155 650</text:p>
          </table:table-cell>
          <table:table-cell office:value-type="float" office:value="325" table:style-name="ce124">
            <text:p><text:s text:c="4"/>325</text:p>
          </table:table-cell>
          <table:table-cell office:value-type="float" office:value="37105" table:style-name="ce124">
            <text:p><text:s text:c="3"/>37 105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36389" table:style-name="ce124">
            <text:p><text:s text:c="3"/>36 389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7214" table:style-name="ce124">
            <text:p><text:s text:c="3"/>7 214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900" table:style-name="ce124">
            <text:p><text:s text:c="4"/>900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850" table:style-name="ce124">
            <text:p><text:s text:c="4"/>85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595" table:style-name="ce124">
            <text:p><text:s text:c="3"/>3 595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178" table:style-name="ce124">
            <text:p>- <text:s text:c="2"/>178</text:p>
          </table:table-cell>
          <table:table-cell office:value-type="float" office:value="68036" table:style-name="ce124">
            <text:p><text:s text:c="3"/>68 036</text:p>
          </table:table-cell>
          <table:table-cell office:value-type="float" office:value="6166827" table:style-name="ce124">
            <text:p><text:s text:c="2"/>6 166 8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0月20日編製" table:formula="msoxl:='2492-00-01'!V34" table:style-name="ce130">
            <text:p>中華民國111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9月" table:formula="msoxl:='2492-00-02'!K5" table:style-name="ce132">
            <text:p><text:s text:c="3"/>中華民國 111年9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8285" table:style-name="ce24">
            <text:p><text:s text:c="3"/>938 285</text:p>
          </table:table-cell>
          <table:table-cell office:value-type="float" office:value="186147879" table:style-name="ce24">
            <text:p><text:s text:c="2"/>186 147 879</text:p>
          </table:table-cell>
          <table:table-cell office:value-type="float" office:value="4826" table:style-name="ce24">
            <text:p><text:s text:c="3"/>4 826</text:p>
          </table:table-cell>
          <table:table-cell office:value-type="float" office:value="730812" table:style-name="ce24">
            <text:p><text:s text:c="3"/>730 812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606616" table:style-name="ce24">
            <text:p><text:s text:c="3"/>606 616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92553" table:style-name="ce24">
            <text:p><text:s text:c="3"/>392 5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928" table:style-name="ce24">
            <text:p><text:s text:c="3"/>10 92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8218" table:style-name="ce24">
            <text:p><text:s text:c="3"/>78 21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5798" table:style-name="ce24">
            <text:p><text:s text:c="3"/>8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31" table:style-name="ce24">
            <text:p>- <text:s text:c="2"/>431</text:p>
          </table:table-cell>
          <table:table-cell office:value-type="float" office:value="939764" table:style-name="ce24">
            <text:p><text:s text:c="3"/>939 764</text:p>
          </table:table-cell>
          <table:table-cell office:value-type="float" office:value="186645688" table:style-name="ce24">
            <text:p><text:s text:c="2"/>186 645 6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18894" table:style-name="ce24">
            <text:p><text:s text:c="3"/>918 894</text:p>
          </table:table-cell>
          <table:table-cell office:value-type="float" office:value="184003066" table:style-name="ce24">
            <text:p><text:s text:c="2"/>184 003 066</text:p>
          </table:table-cell>
          <table:table-cell office:value-type="float" office:value="4798" table:style-name="ce24">
            <text:p><text:s text:c="3"/>4 798</text:p>
          </table:table-cell>
          <table:table-cell office:value-type="float" office:value="728167" table:style-name="ce24">
            <text:p><text:s text:c="3"/>728 167</text:p>
          </table:table-cell>
          <table:table-cell office:value-type="float" office:value="3326" table:style-name="ce24">
            <text:p><text:s text:c="3"/>3 326</text:p>
          </table:table-cell>
          <table:table-cell office:value-type="float" office:value="602750" table:style-name="ce24">
            <text:p><text:s text:c="3"/>602 75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92363" table:style-name="ce24">
            <text:p><text:s text:c="3"/>392 3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928" table:style-name="ce24">
            <text:p><text:s text:c="3"/>10 92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8218" table:style-name="ce24">
            <text:p><text:s text:c="3"/>78 21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5798" table:style-name="ce24">
            <text:p><text:s text:c="3"/>8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51" table:style-name="ce24">
            <text:p>- <text:s text:c="2"/>251</text:p>
          </table:table-cell>
          <table:table-cell office:value-type="float" office:value="920364" table:style-name="ce24">
            <text:p><text:s text:c="3"/>920 364</text:p>
          </table:table-cell>
          <table:table-cell office:value-type="float" office:value="184502087" table:style-name="ce24">
            <text:p><text:s text:c="2"/>184 502 0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3214" table:style-name="ce24">
            <text:p><text:s text:c="3"/>143 214</text:p>
          </table:table-cell>
          <table:table-cell office:value-type="float" office:value="25695947" table:style-name="ce24">
            <text:p><text:s text:c="2"/>25 695 947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103451" table:style-name="ce24">
            <text:p><text:s text:c="3"/>103 451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04281" table:style-name="ce24">
            <text:p><text:s text:c="3"/>104 28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90" table:style-name="ce24">
            <text:p><text:s text:c="3"/>27 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438" table:style-name="ce24">
            <text:p><text:s text:c="3"/>22 43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055" table:style-name="ce24">
            <text:p><text:s text:c="3"/>10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40" table:style-name="ce24">
            <text:p>- <text:s text:c="2"/>340</text:p>
          </table:table-cell>
          <table:table-cell office:value-type="float" office:value="143384" table:style-name="ce24">
            <text:p><text:s text:c="3"/>143 384</text:p>
          </table:table-cell>
          <table:table-cell office:value-type="float" office:value="25734360" table:style-name="ce24">
            <text:p><text:s text:c="2"/>25 734 3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322" table:style-name="ce24">
            <text:p><text:s text:c="3"/>60 322</text:p>
          </table:table-cell>
          <table:table-cell office:value-type="float" office:value="12107256" table:style-name="ce24">
            <text:p><text:s text:c="2"/>12 107 256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58803" table:style-name="ce24">
            <text:p><text:s text:c="3"/>58 80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1114" table:style-name="ce24">
            <text:p><text:s text:c="3"/>61 1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20" table:style-name="ce24">
            <text:p><text:s text:c="3"/>15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5" table:style-name="ce24">
            <text:p><text:s text:c="3"/>5 82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953" table:style-name="ce24">
            <text:p><text:s text:c="3"/>26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60319" table:style-name="ce24">
            <text:p><text:s text:c="3"/>60 319</text:p>
          </table:table-cell>
          <table:table-cell office:value-type="float" office:value="12097617" table:style-name="ce24">
            <text:p><text:s text:c="2"/>12 097 6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4024" table:style-name="ce24">
            <text:p><text:s text:c="3"/>64 024</text:p>
          </table:table-cell>
          <table:table-cell office:value-type="float" office:value="14681686" table:style-name="ce24">
            <text:p><text:s text:c="2"/>14 681 686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81420" table:style-name="ce24">
            <text:p><text:s text:c="3"/>81 420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77271" table:style-name="ce24">
            <text:p><text:s text:c="3"/>77 27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728" table:style-name="ce24">
            <text:p><text:s text:c="3"/>3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440" table:style-name="ce24">
            <text:p><text:s text:c="3"/>9 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120" table:style-name="ce24">
            <text:p><text:s text:c="3"/>10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5" table:style-name="ce24">
            <text:p>- <text:s text:c="2"/>145</text:p>
          </table:table-cell>
          <table:table-cell office:value-type="float" office:value="64165" table:style-name="ce24">
            <text:p><text:s text:c="3"/>64 165</text:p>
          </table:table-cell>
          <table:table-cell office:value-type="float" office:value="14716738" table:style-name="ce24">
            <text:p><text:s text:c="2"/>14 716 7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6233" table:style-name="ce24">
            <text:p><text:s text:c="3"/>126 233</text:p>
          </table:table-cell>
          <table:table-cell office:value-type="float" office:value="23286990" table:style-name="ce24">
            <text:p><text:s text:c="2"/>23 286 990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11490" table:style-name="ce24">
            <text:p><text:s text:c="3"/>111 490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2564" table:style-name="ce24">
            <text:p><text:s text:c="3"/>62 56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3549" table:style-name="ce24">
            <text:p><text:s text:c="3"/>43 5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33" table:style-name="ce24">
            <text:p><text:s text:c="3"/>8 2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836" table:style-name="ce24">
            <text:p>- <text:s/>1 836</text:p>
          </table:table-cell>
          <table:table-cell office:value-type="float" office:value="126510" table:style-name="ce24">
            <text:p><text:s text:c="3"/>126 510</text:p>
          </table:table-cell>
          <table:table-cell office:value-type="float" office:value="23382517" table:style-name="ce24">
            <text:p><text:s text:c="2"/>23 382 5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4896" table:style-name="ce24">
            <text:p><text:s text:c="3"/>74 896</text:p>
          </table:table-cell>
          <table:table-cell office:value-type="float" office:value="15137847" table:style-name="ce24">
            <text:p><text:s text:c="2"/>15 137 84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7146" table:style-name="ce24">
            <text:p><text:s text:c="3"/>57 146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4346" table:style-name="ce24">
            <text:p><text:s text:c="3"/>34 3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795" table:style-name="ce24">
            <text:p><text:s text:c="3"/>43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061" table:style-name="ce24">
            <text:p><text:s text:c="3"/>75 061</text:p>
          </table:table-cell>
          <table:table-cell office:value-type="float" office:value="15209617" table:style-name="ce24">
            <text:p><text:s text:c="2"/>15 209 617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30559" table:style-name="ce24">
            <text:p><text:s text:c="3"/>130 559</text:p>
          </table:table-cell>
          <table:table-cell office:value-type="float" office:value="27688517" table:style-name="ce24">
            <text:p><text:s text:c="2"/>27 688 51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3998" table:style-name="ce24">
            <text:p><text:s text:c="3"/>83 998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07251" table:style-name="ce24">
            <text:p><text:s text:c="3"/>107 25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849" table:style-name="ce24">
            <text:p><text:s text:c="3"/>57 8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58" table:style-name="ce24">
            <text:p><text:s text:c="3"/>5 1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30738" table:style-name="ce24">
            <text:p><text:s text:c="3"/>130 738</text:p>
          </table:table-cell>
          <table:table-cell office:value-type="float" office:value="27722921" table:style-name="ce24">
            <text:p><text:s text:c="2"/>27 722 92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521" table:style-name="ce24">
            <text:p><text:s text:c="3"/>26 521</text:p>
          </table:table-cell>
          <table:table-cell office:value-type="float" office:value="5687816" table:style-name="ce24">
            <text:p><text:s text:c="2"/>5 687 8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082" table:style-name="ce24">
            <text:p><text:s text:c="3"/>19 08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130" table:style-name="ce24">
            <text:p><text:s text:c="3"/>14 1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74" table:style-name="ce24">
            <text:p><text:s text:c="3"/>11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52" table:style-name="ce24">
            <text:p><text:s text:c="3"/>26 552</text:p>
          </table:table-cell>
          <table:table-cell office:value-type="float" office:value="5703942" table:style-name="ce24">
            <text:p><text:s text:c="2"/>5 703 9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697" table:style-name="ce24">
            <text:p><text:s text:c="3"/>18 697</text:p>
          </table:table-cell>
          <table:table-cell office:value-type="float" office:value="3677601" table:style-name="ce24">
            <text:p><text:s text:c="2"/>3 677 60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9247" table:style-name="ce24">
            <text:p><text:s text:c="3"/>19 24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0" table:style-name="ce24">
            <text:p><text:s text:c="3"/>15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2" table:style-name="ce24">
            <text:p><text:s text:c="3"/>18 772</text:p>
          </table:table-cell>
          <table:table-cell office:value-type="float" office:value="3707625" table:style-name="ce24">
            <text:p><text:s text:c="2"/>3 707 6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390" table:style-name="ce24">
            <text:p><text:s text:c="3"/>32 390</text:p>
          </table:table-cell>
          <table:table-cell office:value-type="float" office:value="4810877" table:style-name="ce24">
            <text:p><text:s text:c="2"/>4 810 87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146" table:style-name="ce24">
            <text:p><text:s text:c="3"/>28 14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206" table:style-name="ce24">
            <text:p><text:s text:c="3"/>17 2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0" table:style-name="ce24">
            <text:p><text:s text:c="3"/>13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432" table:style-name="ce24">
            <text:p><text:s text:c="3"/>32 432</text:p>
          </table:table-cell>
          <table:table-cell office:value-type="float" office:value="4834888" table:style-name="ce24">
            <text:p><text:s text:c="2"/>4 834 8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654" table:style-name="ce24">
            <text:p><text:s text:c="3"/>41 654</text:p>
          </table:table-cell>
          <table:table-cell office:value-type="float" office:value="9342085" table:style-name="ce24">
            <text:p><text:s text:c="2"/>9 342 085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8301" table:style-name="ce24">
            <text:p><text:s text:c="3"/>38 301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2377" table:style-name="ce24">
            <text:p><text:s text:c="3"/>22 37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807" table:style-name="ce24">
            <text:p><text:s text:c="3"/>22 8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53" table:style-name="ce24">
            <text:p><text:s text:c="3"/>6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36" table:style-name="ce24">
            <text:p><text:s text:c="3"/>41 736</text:p>
          </table:table-cell>
          <table:table-cell office:value-type="float" office:value="9375406" table:style-name="ce24">
            <text:p><text:s text:c="2"/>9 375 4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057" table:style-name="ce24">
            <text:p><text:s text:c="3"/>30 057</text:p>
          </table:table-cell>
          <table:table-cell office:value-type="float" office:value="5898371" table:style-name="ce24">
            <text:p><text:s text:c="2"/>5 898 37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767" table:style-name="ce24">
            <text:p><text:s text:c="3"/>12 76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02" table:style-name="ce24">
            <text:p><text:s text:c="3"/>30 102</text:p>
          </table:table-cell>
          <table:table-cell office:value-type="float" office:value="5905303" table:style-name="ce24">
            <text:p><text:s text:c="2"/>5 905 3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820" table:style-name="ce24">
            <text:p><text:s text:c="3"/>24 820</text:p>
          </table:table-cell>
          <table:table-cell office:value-type="float" office:value="7445098" table:style-name="ce24">
            <text:p><text:s text:c="2"/>7 445 09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8301" table:style-name="ce24">
            <text:p><text:s text:c="3"/>18 30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37" table:style-name="ce24">
            <text:p><text:s text:c="3"/>8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880" table:style-name="ce24">
            <text:p><text:s text:c="3"/>24 880</text:p>
          </table:table-cell>
          <table:table-cell office:value-type="float" office:value="7460835" table:style-name="ce24">
            <text:p><text:s text:c="2"/>7 460 8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621" table:style-name="ce24">
            <text:p><text:s text:c="3"/>19 621</text:p>
          </table:table-cell>
          <table:table-cell office:value-type="float" office:value="3765347" table:style-name="ce24">
            <text:p><text:s text:c="2"/>3 765 34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835" table:style-name="ce24">
            <text:p><text:s text:c="3"/>9 83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33" table:style-name="ce24">
            <text:p><text:s text:c="3"/>6 5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83" table:style-name="ce24">
            <text:p><text:s text:c="3"/>3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42" table:style-name="ce24">
            <text:p><text:s text:c="3"/>19 642</text:p>
          </table:table-cell>
          <table:table-cell office:value-type="float" office:value="3769926" table:style-name="ce24">
            <text:p><text:s text:c="2"/>3 769 92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338" table:style-name="ce24">
            <text:p><text:s text:c="3"/>33 338</text:p>
          </table:table-cell>
          <table:table-cell office:value-type="float" office:value="6579536" table:style-name="ce24">
            <text:p><text:s text:c="2"/>6 579 53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898" table:style-name="ce24">
            <text:p><text:s text:c="3"/>24 89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615" table:style-name="ce24">
            <text:p><text:s text:c="3"/>18 6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270" table:style-name="ce24">
            <text:p><text:s text:c="3"/>26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33409" table:style-name="ce24">
            <text:p><text:s text:c="3"/>33 409</text:p>
          </table:table-cell>
          <table:table-cell office:value-type="float" office:value="6612003" table:style-name="ce24">
            <text:p><text:s text:c="2"/>6 612 0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45" table:style-name="ce24">
            <text:p><text:s text:c="3"/>18 945</text:p>
          </table:table-cell>
          <table:table-cell office:value-type="float" office:value="2608250" table:style-name="ce24">
            <text:p><text:s text:c="2"/>2 608 2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72" table:style-name="ce24">
            <text:p><text:s text:c="3"/>6 4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5" table:style-name="ce24">
            <text:p><text:s text:c="3"/>6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972" table:style-name="ce24">
            <text:p><text:s text:c="3"/>18 972</text:p>
          </table:table-cell>
          <table:table-cell office:value-type="float" office:value="2618237" table:style-name="ce24">
            <text:p><text:s text:c="2"/>2 618 2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28" table:style-name="ce24">
            <text:p><text:s text:c="3"/>19 828</text:p>
          </table:table-cell>
          <table:table-cell office:value-type="float" office:value="4888023" table:style-name="ce24">
            <text:p><text:s text:c="2"/>4 888 02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722" table:style-name="ce24">
            <text:p><text:s text:c="3"/>11 722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706" table:style-name="ce24">
            <text:p><text:s text:c="3"/>13 7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537" table:style-name="ce24">
            <text:p><text:s text:c="3"/>26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2" table:style-name="ce24">
            <text:p><text:s text:c="3"/>19 822</text:p>
          </table:table-cell>
          <table:table-cell office:value-type="float" office:value="4913656" table:style-name="ce24">
            <text:p><text:s text:c="2"/>4 913 6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73" table:style-name="ce24">
            <text:p><text:s text:c="3"/>7 173</text:p>
          </table:table-cell>
          <table:table-cell office:value-type="float" office:value="1124747" table:style-name="ce24">
            <text:p><text:s text:c="2"/>1 124 74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11" table:style-name="ce24">
            <text:p><text:s text:c="3"/>5 41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91" table:style-name="ce24">
            <text:p><text:s text:c="3"/>7 191</text:p>
          </table:table-cell>
          <table:table-cell office:value-type="float" office:value="1125790" table:style-name="ce24">
            <text:p><text:s text:c="2"/>1 125 7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61" table:style-name="ce24">
            <text:p><text:s text:c="3"/>12 761</text:p>
          </table:table-cell>
          <table:table-cell office:value-type="float" office:value="2857539" table:style-name="ce24">
            <text:p><text:s text:c="2"/>2 857 53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251" table:style-name="ce24">
            <text:p><text:s text:c="3"/>10 25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1034" table:style-name="ce24">
            <text:p><text:s text:c="3"/>11 0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2773" table:style-name="ce24">
            <text:p><text:s text:c="3"/>12 773</text:p>
          </table:table-cell>
          <table:table-cell office:value-type="float" office:value="2864215" table:style-name="ce24">
            <text:p><text:s text:c="2"/>2 864 21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51" table:style-name="ce24">
            <text:p><text:s text:c="3"/>20 051</text:p>
          </table:table-cell>
          <table:table-cell office:value-type="float" office:value="3468054" table:style-name="ce24">
            <text:p><text:s text:c="2"/>3 468 05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353" table:style-name="ce24">
            <text:p><text:s text:c="3"/>14 35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27" table:style-name="ce24">
            <text:p><text:s text:c="3"/>5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96" table:style-name="ce24">
            <text:p><text:s text:c="3"/>20 096</text:p>
          </table:table-cell>
          <table:table-cell office:value-type="float" office:value="3479989" table:style-name="ce24">
            <text:p><text:s text:c="2"/>3 479 9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790" table:style-name="ce24">
            <text:p><text:s text:c="3"/>13 790</text:p>
          </table:table-cell>
          <table:table-cell office:value-type="float" office:value="3251480" table:style-name="ce24">
            <text:p><text:s text:c="2"/>3 251 4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972" table:style-name="ce24">
            <text:p><text:s text:c="3"/>6 97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514" table:style-name="ce24">
            <text:p><text:s text:c="3"/>4 5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70" table:style-name="ce24">
            <text:p><text:s text:c="3"/>16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08" table:style-name="ce24">
            <text:p><text:s text:c="3"/>13 808</text:p>
          </table:table-cell>
          <table:table-cell office:value-type="float" office:value="3266501" table:style-name="ce24">
            <text:p><text:s text:c="2"/>3 266 5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391" table:style-name="ce24">
            <text:p><text:s text:c="3"/>19 391</text:p>
          </table:table-cell>
          <table:table-cell office:value-type="float" office:value="2144813" table:style-name="ce24">
            <text:p><text:s text:c="2"/>2 144 81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66" table:style-name="ce24">
            <text:p><text:s text:c="3"/>3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2143602" table:style-name="ce24">
            <text:p><text:s text:c="2"/>2 143 6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1777380" table:style-name="ce24">
            <text:p><text:s text:c="2"/>1 777 3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18425" table:style-name="ce24">
            <text:p><text:s text:c="3"/>18 425</text:p>
          </table:table-cell>
          <table:table-cell office:value-type="float" office:value="1775764" table:style-name="ce24">
            <text:p><text:s text:c="2"/>1 775 7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2" table:style-name="ce123">
            <text:p><text:s text:c="4"/>972</text:p>
          </table:table-cell>
          <table:table-cell office:value-type="float" office:value="367433" table:style-name="ce124">
            <text:p><text:s text:c="3"/>367 433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575" table:style-name="ce124">
            <text:p><text:s text:c="4"/>575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70" table:style-name="ce124">
            <text:p><text:s text:c="4"/>17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5" table:style-name="ce124">
            <text:p><text:s text:c="4"/>975</text:p>
          </table:table-cell>
          <table:table-cell office:value-type="float" office:value="367838" table:style-name="ce124">
            <text:p><text:s text:c="3"/>367 8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0月20日編製" table:formula="msoxl:='2492-00-01'!V34" table:style-name="ce130">
            <text:p>中華民國111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9月" table:formula="msoxl:='2492-00-02'!K5" table:number-columns-spanned="11" table:number-rows-spanned="1" table:style-name="ce185">
            <text:p><text:s text:c="3"/>中華民國 111年9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9月" table:formula="msoxl:='2492-00-02'!K5" table:number-columns-spanned="12" table:number-rows-spanned="1" table:style-name="ce157">
            <text:p><text:s text:c="3"/>中華民國 111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826" table:style-name="ce24">
            <text:p><text:s text:c="3"/>4 826</text:p>
          </table:table-cell>
          <table:table-cell office:value-type="float" office:value="730812" table:style-name="ce24">
            <text:p><text:s text:c="3"/>730 81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118" table:style-name="ce24">
            <text:p><text:s text:c="3"/>16 1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0136" table:style-name="ce24">
            <text:p><text:s text:c="3"/>30 1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27683" table:style-name="ce24">
            <text:p><text:s text:c="3"/>127 683</text:p>
          </table:table-cell>
          <table:table-cell office:value-type="float" office:value="2172" table:style-name="ce24">
            <text:p><text:s text:c="3"/>2 172</text:p>
          </table:table-cell>
          <table:table-cell office:value-type="float" office:value="314246" table:style-name="ce24">
            <text:p><text:s text:c="3"/>314 24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17132" table:style-name="ce24">
            <text:p><text:s text:c="3"/>117 132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306" table:style-name="ce24">
            <text:p><text:s text:c="3"/>16 30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5471" table:style-name="ce24">
            <text:p><text:s text:c="3"/>25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865" table:style-name="ce24">
            <text:p><text:s text:c="3"/>17 86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37105" table:style-name="ce24">
            <text:p><text:s text:c="3"/>37 105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798" table:style-name="ce24">
            <text:p><text:s text:c="3"/>4 798</text:p>
          </table:table-cell>
          <table:table-cell office:value-type="float" office:value="728167" table:style-name="ce24">
            <text:p><text:s text:c="3"/>728 16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118" table:style-name="ce24">
            <text:p><text:s text:c="3"/>16 1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9936" table:style-name="ce24">
            <text:p><text:s text:c="3"/>29 9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27283" table:style-name="ce24">
            <text:p><text:s text:c="3"/>127 283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313016" table:style-name="ce24">
            <text:p><text:s text:c="3"/>313 01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116652" table:style-name="ce24">
            <text:p><text:s text:c="3"/>116 65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061" table:style-name="ce24">
            <text:p><text:s text:c="3"/>16 061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5421" table:style-name="ce24">
            <text:p><text:s text:c="3"/>25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825" table:style-name="ce24">
            <text:p><text:s text:c="3"/>17 82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37105" table:style-name="ce24">
            <text:p><text:s text:c="3"/>37 1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03451" table:style-name="ce24">
            <text:p><text:s text:c="3"/>103 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890" table:style-name="ce24">
            <text:p><text:s text:c="3"/>12 89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3590" table:style-name="ce24">
            <text:p><text:s text:c="3"/>53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881" table:style-name="ce24">
            <text:p><text:s text:c="3"/>14 881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87" table:style-name="ce24">
            <text:p><text:s text:c="3"/>3 78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00" table:style-name="ce24">
            <text:p><text:s text:c="3"/>6 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58803" table:style-name="ce24">
            <text:p><text:s text:c="3"/>58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805" table:style-name="ce24">
            <text:p><text:s text:c="3"/>26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572" table:style-name="ce24">
            <text:p><text:s text:c="3"/>12 572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83" table:style-name="ce24">
            <text:p><text:s text:c="3"/>6 0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81420" table:style-name="ce24">
            <text:p><text:s text:c="3"/>81 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313" table:style-name="ce24">
            <text:p><text:s text:c="3"/>12 31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904" table:style-name="ce24">
            <text:p><text:s text:c="3"/>32 9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6316" table:style-name="ce24">
            <text:p><text:s text:c="3"/>16 316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98" table:style-name="ce24">
            <text:p><text:s text:c="3"/>4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29" table:style-name="ce24">
            <text:p><text:s text:c="3"/>3 82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50" table:style-name="ce24">
            <text:p><text:s text:c="4"/>650</text:p>
          </table:table-cell>
          <table:table-cell office:value-type="float" office:value="111490" table:style-name="ce24">
            <text:p><text:s text:c="3"/>111 4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906" table:style-name="ce24">
            <text:p><text:s text:c="3"/>17 906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9458" table:style-name="ce24">
            <text:p><text:s text:c="3"/>49 4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2895" table:style-name="ce24">
            <text:p><text:s text:c="3"/>22 89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80" table:style-name="ce24">
            <text:p><text:s text:c="3"/>4 5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57146" table:style-name="ce24">
            <text:p><text:s text:c="3"/>57 14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044" table:style-name="ce24">
            <text:p><text:s text:c="3"/>24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390" table:style-name="ce24">
            <text:p><text:s text:c="3"/>8 390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04" table:style-name="ce24">
            <text:p><text:s text:c="3"/>3 20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640" table:style-name="ce24">
            <text:p><text:s text:c="4"/>640</text:p>
          </table:table-cell>
          <table:table-cell office:value-type="float" office:value="83998" table:style-name="ce24">
            <text:p><text:s text:c="3"/>83 9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954" table:style-name="ce24">
            <text:p><text:s text:c="3"/>18 954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8622" table:style-name="ce24">
            <text:p><text:s text:c="3"/>38 6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8705" table:style-name="ce24">
            <text:p><text:s text:c="3"/>8 70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473" table:style-name="ce24">
            <text:p><text:s text:c="3"/>4 4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082" table:style-name="ce24">
            <text:p><text:s text:c="3"/>19 0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228" table:style-name="ce24">
            <text:p><text:s text:c="3"/>7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5" table:style-name="ce24">
            <text:p><text:s text:c="3"/>2 135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247" table:style-name="ce24">
            <text:p><text:s text:c="3"/>19 2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012" table:style-name="ce24">
            <text:p><text:s text:c="3"/>9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78" table:style-name="ce24">
            <text:p><text:s text:c="3"/>3 47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8146" table:style-name="ce24">
            <text:p><text:s text:c="3"/>28 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688" table:style-name="ce24">
            <text:p><text:s text:c="3"/>6 68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95" table:style-name="ce24">
            <text:p><text:s text:c="3"/>7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68" table:style-name="ce24">
            <text:p><text:s text:c="3"/>1 86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7" table:style-name="ce24">
            <text:p><text:s text:c="3"/>1 10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38301" table:style-name="ce24">
            <text:p><text:s text:c="3"/>38 30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79" table:style-name="ce24">
            <text:p><text:s text:c="3"/>6 0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601" table:style-name="ce24">
            <text:p><text:s text:c="3"/>17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29" table:style-name="ce24">
            <text:p><text:s text:c="3"/>4 62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3" table:style-name="ce24">
            <text:p><text:s text:c="4"/>7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767" table:style-name="ce24">
            <text:p><text:s text:c="3"/>12 7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14" table:style-name="ce24">
            <text:p><text:s text:c="3"/>6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85" table:style-name="ce24">
            <text:p><text:s text:c="3"/>1 585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8301" table:style-name="ce24">
            <text:p><text:s text:c="3"/>18 30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959" table:style-name="ce24">
            <text:p><text:s text:c="3"/>7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06" table:style-name="ce24">
            <text:p><text:s text:c="3"/>1 906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835" table:style-name="ce24">
            <text:p><text:s text:c="3"/>9 8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2" table:style-name="ce24">
            <text:p><text:s text:c="3"/>1 132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4898" table:style-name="ce24">
            <text:p><text:s text:c="3"/>24 8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06" table:style-name="ce24">
            <text:p><text:s text:c="3"/>9 20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742" table:style-name="ce24">
            <text:p><text:s text:c="3"/>7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61" table:style-name="ce24">
            <text:p><text:s text:c="3"/>2 761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71" table:style-name="ce24">
            <text:p><text:s text:c="3"/>1 07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55" table:style-name="ce24">
            <text:p><text:s text:c="3"/>3 95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8" table:style-name="ce24">
            <text:p><text:s text:c="4"/>5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1722" table:style-name="ce24">
            <text:p><text:s text:c="3"/>11 7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97" table:style-name="ce24">
            <text:p><text:s text:c="3"/>4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40" table:style-name="ce24">
            <text:p><text:s text:c="3"/>1 94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411" table:style-name="ce24">
            <text:p><text:s text:c="3"/>5 4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0251" table:style-name="ce24">
            <text:p><text:s text:c="3"/>10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944" table:style-name="ce24">
            <text:p><text:s text:c="3"/>5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7" table:style-name="ce24">
            <text:p><text:s text:c="3"/>1 117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" table:style-name="ce24">
            <text:p><text:s text:c="4"/>5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353" table:style-name="ce24">
            <text:p><text:s text:c="3"/>14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92" table:style-name="ce24">
            <text:p><text:s text:c="3"/>4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54" table:style-name="ce24">
            <text:p><text:s text:c="3"/>3 754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37" table:style-name="ce24">
            <text:p><text:s text:c="3"/>1 03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972" table:style-name="ce24">
            <text:p><text:s text:c="3"/>6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2" table:style-name="ce24">
            <text:p><text:s text:c="3"/>1 382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575" table:style-name="ce124">
            <text:p><text:s text:c="4"/>57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90" table:style-name="ce124">
            <text:p><text:s text:c="4"/>2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5" table:style-name="ce124">
            <text:p><text:s text:c="4"/>2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" table:style-name="ce124">
            <text:p><text:s text:c="4"/>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0月20日編製" table:formula="msoxl:='2492-00-01'!V34" table:style-name="ce129">
            <text:p>中華民國111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10月20日編製" table:formula="msoxl:='2492-00-01'!V34" table:style-name="ce129">
            <text:p>中華民國111年10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9月" table:formula="msoxl:='2492-00-02'!K5" table:number-columns-spanned="11" table:number-rows-spanned="1" table:style-name="ce185">
            <text:p><text:s text:c="3"/>中華民國 111年9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9月" table:formula="msoxl:='2492-00-02'!K5" table:number-columns-spanned="8" table:number-rows-spanned="1" table:style-name="ce157">
            <text:p><text:s text:c="3"/>中華民國 111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345" table:style-name="ce24">
            <text:p><text:s text:c="3"/>3 345</text:p>
          </table:table-cell>
          <table:table-cell office:value-type="float" office:value="606616" table:style-name="ce24">
            <text:p><text:s text:c="3"/>606 61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116" table:style-name="ce24">
            <text:p><text:s text:c="3"/>10 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4031" table:style-name="ce24">
            <text:p><text:s text:c="3"/>34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09942" table:style-name="ce24">
            <text:p><text:s text:c="3"/>109 942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259784" table:style-name="ce24">
            <text:p><text:s text:c="3"/>259 78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98678" table:style-name="ce24">
            <text:p><text:s text:c="3"/>98 67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613" table:style-name="ce24">
            <text:p><text:s text:c="3"/>13 61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006" table:style-name="ce24">
            <text:p><text:s text:c="3"/>1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059" table:style-name="ce24">
            <text:p><text:s text:c="3"/>9 05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6389" table:style-name="ce24">
            <text:p><text:s text:c="3"/>36 38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326" table:style-name="ce24">
            <text:p><text:s text:c="3"/>3 326</text:p>
          </table:table-cell>
          <table:table-cell office:value-type="float" office:value="602750" table:style-name="ce24">
            <text:p><text:s text:c="3"/>602 7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116" table:style-name="ce24">
            <text:p><text:s text:c="3"/>10 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4031" table:style-name="ce24">
            <text:p><text:s text:c="3"/>34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06862" table:style-name="ce24">
            <text:p><text:s text:c="3"/>106 862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59418" table:style-name="ce24">
            <text:p><text:s text:c="3"/>259 41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98608" table:style-name="ce24">
            <text:p><text:s text:c="3"/>98 608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613" table:style-name="ce24">
            <text:p><text:s text:c="3"/>13 6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986" table:style-name="ce24">
            <text:p><text:s text:c="3"/>14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6389" table:style-name="ce24">
            <text:p><text:s text:c="3"/>36 3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104281" table:style-name="ce24">
            <text:p><text:s text:c="3"/>104 2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4751" table:style-name="ce24">
            <text:p><text:s text:c="3"/>14 75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3991" table:style-name="ce24">
            <text:p><text:s text:c="3"/>43 9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902" table:style-name="ce24">
            <text:p><text:s text:c="3"/>15 902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6870" table:style-name="ce24">
            <text:p><text:s text:c="3"/>16 8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61114" table:style-name="ce24">
            <text:p><text:s text:c="3"/>61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8221" table:style-name="ce24">
            <text:p><text:s text:c="3"/>28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579" table:style-name="ce24">
            <text:p><text:s text:c="3"/>16 579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80" table:style-name="ce24">
            <text:p><text:s text:c="3"/>4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77271" table:style-name="ce24">
            <text:p><text:s text:c="3"/>77 2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60" table:style-name="ce24">
            <text:p><text:s text:c="3"/>2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58" table:style-name="ce24">
            <text:p><text:s text:c="3"/>5 45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8479" table:style-name="ce24">
            <text:p><text:s text:c="3"/>28 4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104" table:style-name="ce24">
            <text:p><text:s text:c="3"/>13 10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3" table:style-name="ce24">
            <text:p><text:s text:c="3"/>1 4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62564" table:style-name="ce24">
            <text:p><text:s text:c="3"/>62 5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664" table:style-name="ce24">
            <text:p><text:s text:c="3"/>12 66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7628" table:style-name="ce24">
            <text:p><text:s text:c="3"/>27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162" table:style-name="ce24">
            <text:p><text:s text:c="3"/>13 162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30" table:style-name="ce24">
            <text:p><text:s text:c="3"/>2 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34346" table:style-name="ce24">
            <text:p><text:s text:c="3"/>34 3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06" table:style-name="ce24">
            <text:p><text:s text:c="3"/>10 00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3059" table:style-name="ce24">
            <text:p><text:s text:c="3"/>13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042" table:style-name="ce24">
            <text:p><text:s text:c="3"/>7 042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3" table:style-name="ce24">
            <text:p><text:s text:c="4"/>3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107251" table:style-name="ce24">
            <text:p><text:s text:c="3"/>107 2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8625" table:style-name="ce24">
            <text:p><text:s text:c="3"/>28 62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50495" table:style-name="ce24">
            <text:p><text:s text:c="3"/>50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604" table:style-name="ce24">
            <text:p><text:s text:c="3"/>9 604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705" table:style-name="ce24">
            <text:p><text:s text:c="3"/>4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73" table:style-name="ce24">
            <text:p><text:s text:c="3"/>3 27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45" table:style-name="ce24">
            <text:p><text:s text:c="3"/>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78" table:style-name="ce24">
            <text:p><text:s text:c="3"/>4 0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4130" table:style-name="ce24">
            <text:p><text:s text:c="3"/>14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75" table:style-name="ce24">
            <text:p><text:s text:c="3"/>6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56" table:style-name="ce24">
            <text:p><text:s text:c="3"/>2 256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9" table:style-name="ce24">
            <text:p><text:s text:c="4"/>2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0" table:style-name="ce24">
            <text:p><text:s text:c="3"/>1 42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7206" table:style-name="ce24">
            <text:p><text:s text:c="3"/>17 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78" table:style-name="ce24">
            <text:p><text:s text:c="3"/>1 97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3" table:style-name="ce24">
            <text:p><text:s text:c="3"/>4 6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2377" table:style-name="ce24">
            <text:p><text:s text:c="3"/>22 3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68" table:style-name="ce24">
            <text:p><text:s text:c="3"/>2 36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" table:style-name="ce24">
            <text:p><text:s text:c="4"/>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3" table:style-name="ce24">
            <text:p><text:s text:c="3"/>1 403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7" table:style-name="ce24">
            <text:p><text:s text:c="4"/>2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6533" table:style-name="ce24">
            <text:p><text:s text:c="3"/>6 5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2" table:style-name="ce24">
            <text:p><text:s text:c="4"/>872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8615" table:style-name="ce24">
            <text:p><text:s text:c="3"/>18 6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841" table:style-name="ce24">
            <text:p><text:s text:c="3"/>6 8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972" table:style-name="ce24">
            <text:p><text:s text:c="3"/>8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7" table:style-name="ce24">
            <text:p><text:s text:c="4"/>527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472" table:style-name="ce24">
            <text:p><text:s text:c="3"/>6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52" table:style-name="ce24">
            <text:p><text:s text:c="3"/>3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3706" table:style-name="ce24">
            <text:p><text:s text:c="3"/>13 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78" table:style-name="ce24">
            <text:p><text:s text:c="3"/>4 6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06" table:style-name="ce24">
            <text:p><text:s text:c="3"/>3 00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1034" table:style-name="ce24">
            <text:p><text:s text:c="3"/>11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56" table:style-name="ce24">
            <text:p><text:s text:c="3"/>2 95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" table:style-name="ce24">
            <text:p><text:s text:c="4"/>4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3" table:style-name="ce24">
            <text:p><text:s text:c="3"/>2 723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4514" table:style-name="ce24">
            <text:p><text:s text:c="3"/>4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9" table:style-name="ce24">
            <text:p><text:s text:c="3"/>1 94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9" table:style-name="ce24">
            <text:p><text:s text:c="4"/>4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866" table:style-name="ce24">
            <text:p><text:s text:c="3"/>3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170" table:style-name="ce124">
            <text:p><text:s text:c="4"/>17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20" table:style-name="ce124">
            <text:p><text:s text:c="4"/>1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0月20日編製" table:formula="msoxl:='2492-00-01'!V34" table:style-name="ce129">
            <text:p>中華民國111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0月20日編製" table:formula="msoxl:='2492-00-01'!V34" table:style-name="ce129">
            <text:p>中華民國111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9月底" table:formula="msoxl:=CONCATENATE('2492-00-02'!K5,&quot;底&quot;)" table:number-columns-spanned="13" table:number-rows-spanned="1" table:style-name="ce274">
            <text:p><text:s text:c="3"/>中華民國 111年9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39764" table:style-name="ce113">
            <text:p>939 764<text:s/></text:p>
          </table:table-cell>
          <table:table-cell office:value-type="float" office:value="186645688" table:style-name="ce114">
            <text:p>186 645 688<text:s/></text:p>
          </table:table-cell>
          <table:table-cell office:value-type="float" office:value="204151" table:style-name="ce115">
            <text:p>204 151<text:s/></text:p>
          </table:table-cell>
          <table:table-cell office:value-type="float" office:value="815037" table:style-name="ce114">
            <text:p><text:s/>815 037<text:s/></text:p>
          </table:table-cell>
          <table:table-cell office:value-type="float" office:value="192927" table:style-name="ce115">
            <text:p>192 927<text:s/></text:p>
          </table:table-cell>
          <table:table-cell office:value-type="float" office:value="4484360" table:style-name="ce114">
            <text:p>4 484 360<text:s/></text:p>
          </table:table-cell>
          <table:table-cell office:value-type="float" office:value="92986" table:style-name="ce115">
            <text:p>92 986<text:s/></text:p>
          </table:table-cell>
          <table:table-cell office:value-type="float" office:value="5274384" table:style-name="ce114">
            <text:p>5 274 384<text:s/></text:p>
          </table:table-cell>
          <table:table-cell office:value-type="float" office:value="396060" table:style-name="ce115">
            <text:p>396 060<text:s/></text:p>
          </table:table-cell>
          <table:table-cell office:value-type="float" office:value="73265758" table:style-name="ce114">
            <text:p>73 265 758<text:s/></text:p>
          </table:table-cell>
          <table:table-cell office:value-type="float" office:value="11513" table:style-name="ce115">
            <text:p>11 513<text:s/></text:p>
          </table:table-cell>
          <table:table-cell office:value-type="float" office:value="6625182" table:style-name="ce114">
            <text:p>6 625 182<text:s/></text:p>
          </table:table-cell>
          <table:table-cell office:value-type="float" office:value="36967" table:style-name="ce115">
            <text:p>36 967<text:s/></text:p>
          </table:table-cell>
          <table:table-cell office:value-type="float" office:value="57604628" table:style-name="ce114">
            <text:p>57 604 628<text:s/></text:p>
          </table:table-cell>
          <table:table-cell office:value-type="float" office:value="4116" table:style-name="ce115">
            <text:p>4 116<text:s/></text:p>
          </table:table-cell>
          <table:table-cell office:value-type="float" office:value="22624552" table:style-name="ce114">
            <text:p>22 624 552<text:s/></text:p>
          </table:table-cell>
          <table:table-cell office:value-type="float" office:value="1023" table:style-name="ce115">
            <text:p>1 023<text:s/></text:p>
          </table:table-cell>
          <table:table-cell office:value-type="float" office:value="13285898" table:style-name="ce114">
            <text:p>13 285 89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494" table:style-name="ce117">
            <text:p>10 494<text:s/></text:p>
          </table:table-cell>
          <table:table-cell office:value-type="float" office:value="3457248" table:style-name="ce112">
            <text:p>3 457 248<text:s/></text:p>
          </table:table-cell>
          <table:table-cell office:value-type="float" office:value="1197" table:style-name="ce111">
            <text:p>1 197<text:s/></text:p>
          </table:table-cell>
          <table:table-cell office:value-type="float" office:value="4712" table:style-name="ce112">
            <text:p><text:s/>4 712<text:s/></text:p>
          </table:table-cell>
          <table:table-cell office:value-type="float" office:value="1218" table:style-name="ce111">
            <text:p>1 218<text:s/></text:p>
          </table:table-cell>
          <table:table-cell office:value-type="float" office:value="25264" table:style-name="ce112">
            <text:p><text:s/>25 264<text:s/></text:p>
          </table:table-cell>
          <table:table-cell office:value-type="float" office:value="992" table:style-name="ce111">
            <text:p><text:s/>992<text:s/></text:p>
          </table:table-cell>
          <table:table-cell office:value-type="float" office:value="56132" table:style-name="ce112">
            <text:p><text:s/>56 132<text:s/></text:p>
          </table:table-cell>
          <table:table-cell office:value-type="float" office:value="6172" table:style-name="ce111">
            <text:p>6 172<text:s/></text:p>
          </table:table-cell>
          <table:table-cell office:value-type="float" office:value="1144566" table:style-name="ce112">
            <text:p>1 144 566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104191" table:style-name="ce112">
            <text:p><text:s/>104 191<text:s/></text:p>
          </table:table-cell>
          <table:table-cell office:value-type="float" office:value="588" table:style-name="ce111">
            <text:p><text:s/>588<text:s/></text:p>
          </table:table-cell>
          <table:table-cell office:value-type="float" office:value="1025750" table:style-name="ce112">
            <text:p>1 025 750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643383" table:style-name="ce112">
            <text:p><text:s/>643 38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53250" table:style-name="ce112">
            <text:p><text:s/>45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83" table:style-name="ce117">
            <text:p>1 883<text:s/></text:p>
          </table:table-cell>
          <table:table-cell office:value-type="float" office:value="1134446" table:style-name="ce112">
            <text:p>1 134 446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53" table:style-name="ce112">
            <text:p><text:s/>8 05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202051" table:style-name="ce112">
            <text:p><text:s/>202 051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7020" table:style-name="ce112">
            <text:p><text:s/>37 02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57989" table:style-name="ce112">
            <text:p><text:s/>357 989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7125" table:style-name="ce112">
            <text:p><text:s/>237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994" table:style-name="ce117">
            <text:p>54 994<text:s/></text:p>
          </table:table-cell>
          <table:table-cell office:value-type="float" office:value="14558850" table:style-name="ce112">
            <text:p>14 558 850<text:s/></text:p>
          </table:table-cell>
          <table:table-cell office:value-type="float" office:value="12443" table:style-name="ce111">
            <text:p>12 443<text:s/></text:p>
          </table:table-cell>
          <table:table-cell office:value-type="float" office:value="51330" table:style-name="ce112">
            <text:p><text:s/>51 330<text:s/></text:p>
          </table:table-cell>
          <table:table-cell office:value-type="float" office:value="14308" table:style-name="ce111">
            <text:p>14 308<text:s/></text:p>
          </table:table-cell>
          <table:table-cell office:value-type="float" office:value="355592" table:style-name="ce112">
            <text:p><text:s/>355 592<text:s/></text:p>
          </table:table-cell>
          <table:table-cell office:value-type="float" office:value="3853" table:style-name="ce111">
            <text:p>3 853<text:s/></text:p>
          </table:table-cell>
          <table:table-cell office:value-type="float" office:value="225996" table:style-name="ce112">
            <text:p><text:s/>225 996<text:s/></text:p>
          </table:table-cell>
          <table:table-cell office:value-type="float" office:value="19782" table:style-name="ce111">
            <text:p>19 782<text:s/></text:p>
          </table:table-cell>
          <table:table-cell office:value-type="float" office:value="3796389" table:style-name="ce112">
            <text:p>3 796 389<text:s/></text:p>
          </table:table-cell>
          <table:table-cell office:value-type="float" office:value="1349" table:style-name="ce111">
            <text:p>1 349<text:s/></text:p>
          </table:table-cell>
          <table:table-cell office:value-type="float" office:value="739782" table:style-name="ce112">
            <text:p><text:s/>739 782<text:s/></text:p>
          </table:table-cell>
          <table:table-cell office:value-type="float" office:value="2574" table:style-name="ce111">
            <text:p>2 574<text:s/></text:p>
          </table:table-cell>
          <table:table-cell office:value-type="float" office:value="4309927" table:style-name="ce112">
            <text:p>4 309 927<text:s/></text:p>
          </table:table-cell>
          <table:table-cell office:value-type="float" office:value="539" table:style-name="ce111">
            <text:p><text:s/>539<text:s/></text:p>
          </table:table-cell>
          <table:table-cell office:value-type="float" office:value="2967142" table:style-name="ce112">
            <text:p>2 967 142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770693" table:style-name="ce112">
            <text:p>1 770 69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49" table:style-name="ce117">
            <text:p><text:s/>749<text:s/></text:p>
          </table:table-cell>
          <table:table-cell office:value-type="float" office:value="431418" table:style-name="ce112">
            <text:p><text:s/>431 41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78" table:style-name="ce111">
            <text:p><text:s/>578<text:s/></text:p>
          </table:table-cell>
          <table:table-cell office:value-type="float" office:value="110351" table:style-name="ce112">
            <text:p><text:s/>110 35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36333" table:style-name="ce112">
            <text:p><text:s/>136 33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5300" table:style-name="ce112">
            <text:p><text:s/>45 3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97" table:style-name="ce117">
            <text:p>3 897<text:s/></text:p>
          </table:table-cell>
          <table:table-cell office:value-type="float" office:value="1576500" table:style-name="ce112">
            <text:p>1 576 500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1403" table:style-name="ce112">
            <text:p><text:s/>1 403<text:s/></text:p>
          </table:table-cell>
          <table:table-cell office:value-type="float" office:value="482" table:style-name="ce111">
            <text:p><text:s/>482<text:s/></text:p>
          </table:table-cell>
          <table:table-cell office:value-type="float" office:value="10865" table:style-name="ce112">
            <text:p><text:s/>10 865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19125" table:style-name="ce112">
            <text:p><text:s/>19 125<text:s/></text:p>
          </table:table-cell>
          <table:table-cell office:value-type="float" office:value="2280" table:style-name="ce111">
            <text:p>2 280<text:s/></text:p>
          </table:table-cell>
          <table:table-cell office:value-type="float" office:value="457673" table:style-name="ce112">
            <text:p><text:s/>457 673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379" table:style-name="ce112">
            <text:p><text:s/>36 379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482378" table:style-name="ce112">
            <text:p><text:s/>482 378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430155" table:style-name="ce112">
            <text:p><text:s/>430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8520" table:style-name="ce112">
            <text:p><text:s/>138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9089" table:style-name="ce117">
            <text:p>89 089<text:s/></text:p>
          </table:table-cell>
          <table:table-cell office:value-type="float" office:value="39823627" table:style-name="ce112">
            <text:p>39 823 627<text:s/></text:p>
          </table:table-cell>
          <table:table-cell office:value-type="float" office:value="2363" table:style-name="ce111">
            <text:p>2 363<text:s/></text:p>
          </table:table-cell>
          <table:table-cell office:value-type="float" office:value="11102" table:style-name="ce112">
            <text:p><text:s/>11 102<text:s/></text:p>
          </table:table-cell>
          <table:table-cell office:value-type="float" office:value="5600" table:style-name="ce111">
            <text:p>5 600<text:s/></text:p>
          </table:table-cell>
          <table:table-cell office:value-type="float" office:value="146995" table:style-name="ce112">
            <text:p><text:s/>146 995<text:s/></text:p>
          </table:table-cell>
          <table:table-cell office:value-type="float" office:value="3933" table:style-name="ce111">
            <text:p>3 933<text:s/></text:p>
          </table:table-cell>
          <table:table-cell office:value-type="float" office:value="223327" table:style-name="ce112">
            <text:p><text:s/>223 327<text:s/></text:p>
          </table:table-cell>
          <table:table-cell office:value-type="float" office:value="62173" table:style-name="ce111">
            <text:p>62 173<text:s/></text:p>
          </table:table-cell>
          <table:table-cell office:value-type="float" office:value="12604744" table:style-name="ce112">
            <text:p>12 604 744<text:s/></text:p>
          </table:table-cell>
          <table:table-cell office:value-type="float" office:value="2549" table:style-name="ce111">
            <text:p>2 549<text:s/></text:p>
          </table:table-cell>
          <table:table-cell office:value-type="float" office:value="1556227" table:style-name="ce112">
            <text:p>1 556 227<text:s/></text:p>
          </table:table-cell>
          <table:table-cell office:value-type="float" office:value="11374" table:style-name="ce111">
            <text:p>11 374<text:s/></text:p>
          </table:table-cell>
          <table:table-cell office:value-type="float" office:value="17123558" table:style-name="ce112">
            <text:p>17 123 558<text:s/></text:p>
          </table:table-cell>
          <table:table-cell office:value-type="float" office:value="862" table:style-name="ce111">
            <text:p><text:s/>862<text:s/></text:p>
          </table:table-cell>
          <table:table-cell office:value-type="float" office:value="4839057" table:style-name="ce112">
            <text:p>4 839 057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2899618" table:style-name="ce112">
            <text:p>2 899 6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1888" table:style-name="ce117">
            <text:p>501 888<text:s/></text:p>
          </table:table-cell>
          <table:table-cell office:value-type="float" office:value="79528349" table:style-name="ce112">
            <text:p>79 528 349<text:s/></text:p>
          </table:table-cell>
          <table:table-cell office:value-type="float" office:value="134495" table:style-name="ce111">
            <text:p>134 495<text:s/></text:p>
          </table:table-cell>
          <table:table-cell office:value-type="float" office:value="546298" table:style-name="ce112">
            <text:p><text:s/>546 298<text:s/></text:p>
          </table:table-cell>
          <table:table-cell office:value-type="float" office:value="106871" table:style-name="ce111">
            <text:p>106 871<text:s/></text:p>
          </table:table-cell>
          <table:table-cell office:value-type="float" office:value="2388414" table:style-name="ce112">
            <text:p>2 388 414<text:s/></text:p>
          </table:table-cell>
          <table:table-cell office:value-type="float" office:value="48534" table:style-name="ce111">
            <text:p>48 534<text:s/></text:p>
          </table:table-cell>
          <table:table-cell office:value-type="float" office:value="2755112" table:style-name="ce112">
            <text:p>2 755 112<text:s/></text:p>
          </table:table-cell>
          <table:table-cell office:value-type="float" office:value="190666" table:style-name="ce111">
            <text:p>190 666<text:s/></text:p>
          </table:table-cell>
          <table:table-cell office:value-type="float" office:value="35205032" table:style-name="ce112">
            <text:p>35 205 032<text:s/></text:p>
          </table:table-cell>
          <table:table-cell office:value-type="float" office:value="5080" table:style-name="ce111">
            <text:p>5 080<text:s/></text:p>
          </table:table-cell>
          <table:table-cell office:value-type="float" office:value="2846789" table:style-name="ce112">
            <text:p>2 846 789<text:s/></text:p>
          </table:table-cell>
          <table:table-cell office:value-type="float" office:value="14219" table:style-name="ce111">
            <text:p>14 219<text:s/></text:p>
          </table:table-cell>
          <table:table-cell office:value-type="float" office:value="22280634" table:style-name="ce112">
            <text:p>22 280 634<text:s/></text:p>
          </table:table-cell>
          <table:table-cell office:value-type="float" office:value="1704" table:style-name="ce111">
            <text:p>1 704<text:s/></text:p>
          </table:table-cell>
          <table:table-cell office:value-type="float" office:value="9264809" table:style-name="ce112">
            <text:p>9 264 809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4031971" table:style-name="ce112">
            <text:p>4 031 9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71" table:style-name="ce117">
            <text:p>26 071<text:s/></text:p>
          </table:table-cell>
          <table:table-cell office:value-type="float" office:value="5855482" table:style-name="ce112">
            <text:p>5 855 482<text:s/></text:p>
          </table:table-cell>
          <table:table-cell office:value-type="float" office:value="735" table:style-name="ce111">
            <text:p><text:s/>735<text:s/></text:p>
          </table:table-cell>
          <table:table-cell office:value-type="float" office:value="2981" table:style-name="ce112">
            <text:p><text:s/>2 981<text:s/></text:p>
          </table:table-cell>
          <table:table-cell office:value-type="float" office:value="21394" table:style-name="ce111">
            <text:p>21 394<text:s/></text:p>
          </table:table-cell>
          <table:table-cell office:value-type="float" office:value="645507" table:style-name="ce112">
            <text:p><text:s/>645 507<text:s/>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28720" table:style-name="ce112">
            <text:p><text:s/>28 720<text:s/></text:p>
          </table:table-cell>
          <table:table-cell office:value-type="float" office:value="2108" table:style-name="ce111">
            <text:p>2 108<text:s/></text:p>
          </table:table-cell>
          <table:table-cell office:value-type="float" office:value="407298" table:style-name="ce112">
            <text:p><text:s/>407 298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1396098" table:style-name="ce112">
            <text:p>1 396 09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0279" table:style-name="ce112">
            <text:p>1 320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6690" table:style-name="ce112">
            <text:p>1 91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8399" table:style-name="ce117">
            <text:p>98 399<text:s/></text:p>
          </table:table-cell>
          <table:table-cell office:value-type="float" office:value="12774515" table:style-name="ce112">
            <text:p>12 774 515<text:s/></text:p>
          </table:table-cell>
          <table:table-cell office:value-type="float" office:value="16054" table:style-name="ce111">
            <text:p>16 054<text:s/></text:p>
          </table:table-cell>
          <table:table-cell office:value-type="float" office:value="64707" table:style-name="ce112">
            <text:p><text:s/>64 707<text:s/></text:p>
          </table:table-cell>
          <table:table-cell office:value-type="float" office:value="16831" table:style-name="ce111">
            <text:p>16 831<text:s/></text:p>
          </table:table-cell>
          <table:table-cell office:value-type="float" office:value="340111" table:style-name="ce112">
            <text:p><text:s/>340 111<text:s/></text:p>
          </table:table-cell>
          <table:table-cell office:value-type="float" office:value="16432" table:style-name="ce111">
            <text:p>16 432<text:s/></text:p>
          </table:table-cell>
          <table:table-cell office:value-type="float" office:value="929824" table:style-name="ce112">
            <text:p><text:s/>929 824<text:s/></text:p>
          </table:table-cell>
          <table:table-cell office:value-type="float" office:value="47076" table:style-name="ce111">
            <text:p>47 076<text:s/></text:p>
          </table:table-cell>
          <table:table-cell office:value-type="float" office:value="7775799" table:style-name="ce112">
            <text:p>7 775 799<text:s/></text:p>
          </table:table-cell>
          <table:table-cell office:value-type="float" office:value="464" table:style-name="ce111">
            <text:p><text:s/>464<text:s/></text:p>
          </table:table-cell>
          <table:table-cell office:value-type="float" office:value="278131" table:style-name="ce112">
            <text:p><text:s/>278 131<text:s/></text:p>
          </table:table-cell>
          <table:table-cell office:value-type="float" office:value="1393" table:style-name="ce111">
            <text:p>1 393<text:s/></text:p>
          </table:table-cell>
          <table:table-cell office:value-type="float" office:value="2129574" table:style-name="ce112">
            <text:p>2 129 574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590380" table:style-name="ce112">
            <text:p><text:s/>590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94" table:style-name="ce117">
            <text:p>6 594<text:s/></text:p>
          </table:table-cell>
          <table:table-cell office:value-type="float" office:value="1747448" table:style-name="ce112">
            <text:p>1 747 448<text:s/></text:p>
          </table:table-cell>
          <table:table-cell office:value-type="float" office:value="446" table:style-name="ce111">
            <text:p><text:s/>446<text:s/></text:p>
          </table:table-cell>
          <table:table-cell office:value-type="float" office:value="1862" table:style-name="ce112">
            <text:p><text:s/>1 862<text:s/></text:p>
          </table:table-cell>
          <table:table-cell office:value-type="float" office:value="869" table:style-name="ce111">
            <text:p><text:s/>869<text:s/></text:p>
          </table:table-cell>
          <table:table-cell office:value-type="float" office:value="17481" table:style-name="ce112">
            <text:p><text:s/>17 481<text:s/></text:p>
          </table:table-cell>
          <table:table-cell office:value-type="float" office:value="750" table:style-name="ce111">
            <text:p><text:s/>750<text:s/></text:p>
          </table:table-cell>
          <table:table-cell office:value-type="float" office:value="41854" table:style-name="ce112">
            <text:p><text:s/>41 854<text:s/></text:p>
          </table:table-cell>
          <table:table-cell office:value-type="float" office:value="4002" table:style-name="ce111">
            <text:p>4 002<text:s/></text:p>
          </table:table-cell>
          <table:table-cell office:value-type="float" office:value="875545" table:style-name="ce112">
            <text:p><text:s/>875 545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473502" table:style-name="ce112">
            <text:p><text:s/>473 502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18603" table:style-name="ce112">
            <text:p><text:s/>218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46" table:style-name="ce117">
            <text:p>3 046<text:s/></text:p>
          </table:table-cell>
          <table:table-cell office:value-type="float" office:value="4666341" table:style-name="ce112">
            <text:p>4 666 341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8" table:style-name="ce112">
            <text:p><text:s text:c="2"/>168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792" table:style-name="ce112">
            <text:p><text:s/>4 792<text:s/>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4241" table:style-name="ce112">
            <text:p><text:s/>4 241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113369" table:style-name="ce112">
            <text:p><text:s/>113 36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2" table:style-name="ce111">
            <text:p>2 092<text:s/></text:p>
          </table:table-cell>
          <table:table-cell office:value-type="float" office:value="3145887" table:style-name="ce112">
            <text:p>3 145 88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74" table:style-name="ce117">
            <text:p>4 274<text:s/></text:p>
          </table:table-cell>
          <table:table-cell office:value-type="float" office:value="1080017" table:style-name="ce112">
            <text:p>1 080 017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898" table:style-name="ce112">
            <text:p><text:s text:c="2"/>898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11410" table:style-name="ce112">
            <text:p><text:s/>11 410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0423" table:style-name="ce112">
            <text:p><text:s/>20 423<text:s/></text:p>
          </table:table-cell>
          <table:table-cell office:value-type="float" office:value="2961" table:style-name="ce111">
            <text:p>2 961<text:s/></text:p>
          </table:table-cell>
          <table:table-cell office:value-type="float" office:value="565948" table:style-name="ce112">
            <text:p><text:s/>565 94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3817" table:style-name="ce112">
            <text:p><text:s/>193 8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363" table:style-name="ce112">
            <text:p><text:s/>142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532" table:style-name="ce117">
            <text:p>19 532<text:s/></text:p>
          </table:table-cell>
          <table:table-cell office:value-type="float" office:value="4131256" table:style-name="ce112">
            <text:p>4 131 256<text:s/></text:p>
          </table:table-cell>
          <table:table-cell office:value-type="float" office:value="2812" table:style-name="ce111">
            <text:p>2 812<text:s/></text:p>
          </table:table-cell>
          <table:table-cell office:value-type="float" office:value="11009" table:style-name="ce112">
            <text:p><text:s/>11 009<text:s/></text:p>
          </table:table-cell>
          <table:table-cell office:value-type="float" office:value="2803" table:style-name="ce111">
            <text:p>2 803<text:s/></text:p>
          </table:table-cell>
          <table:table-cell office:value-type="float" office:value="62120" table:style-name="ce112">
            <text:p><text:s/>62 120<text:s/></text:p>
          </table:table-cell>
          <table:table-cell office:value-type="float" office:value="2037" table:style-name="ce111">
            <text:p>2 037<text:s/></text:p>
          </table:table-cell>
          <table:table-cell office:value-type="float" office:value="113425" table:style-name="ce112">
            <text:p><text:s/>113 425<text:s/></text:p>
          </table:table-cell>
          <table:table-cell office:value-type="float" office:value="10694" table:style-name="ce111">
            <text:p>10 694<text:s/></text:p>
          </table:table-cell>
          <table:table-cell office:value-type="float" office:value="1976152" table:style-name="ce112">
            <text:p>1 976 152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758" table:style-name="ce112">
            <text:p><text:s/>151 758<text:s/></text:p>
          </table:table-cell>
          <table:table-cell office:value-type="float" office:value="840" table:style-name="ce111">
            <text:p><text:s/>840<text:s/></text:p>
          </table:table-cell>
          <table:table-cell office:value-type="float" office:value="1261039" table:style-name="ce112">
            <text:p>1 261 039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8654" table:style-name="ce112">
            <text:p><text:s/>358 6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997" table:style-name="ce117">
            <text:p>27 997<text:s/></text:p>
          </table:table-cell>
          <table:table-cell office:value-type="float" office:value="6659748" table:style-name="ce112">
            <text:p>6 659 748<text:s/></text:p>
          </table:table-cell>
          <table:table-cell office:value-type="float" office:value="3410" table:style-name="ce111">
            <text:p>3 410<text:s/></text:p>
          </table:table-cell>
          <table:table-cell office:value-type="float" office:value="14065" table:style-name="ce112">
            <text:p><text:s/>14 065<text:s/></text:p>
          </table:table-cell>
          <table:table-cell office:value-type="float" office:value="6124" table:style-name="ce111">
            <text:p>6 124<text:s/></text:p>
          </table:table-cell>
          <table:table-cell office:value-type="float" office:value="154178" table:style-name="ce112">
            <text:p><text:s/>154 178<text:s/></text:p>
          </table:table-cell>
          <table:table-cell office:value-type="float" office:value="2971" table:style-name="ce111">
            <text:p>2 971<text:s/></text:p>
          </table:table-cell>
          <table:table-cell office:value-type="float" office:value="166546" table:style-name="ce112">
            <text:p><text:s/>166 546<text:s/></text:p>
          </table:table-cell>
          <table:table-cell office:value-type="float" office:value="13693" table:style-name="ce111">
            <text:p>13 693<text:s/></text:p>
          </table:table-cell>
          <table:table-cell office:value-type="float" office:value="2623598" table:style-name="ce112">
            <text:p>2 623 598<text:s/></text:p>
          </table:table-cell>
          <table:table-cell office:value-type="float" office:value="412" table:style-name="ce111">
            <text:p><text:s/>412<text:s/></text:p>
          </table:table-cell>
          <table:table-cell office:value-type="float" office:value="239863" table:style-name="ce112">
            <text:p><text:s/>239 863<text:s/></text:p>
          </table:table-cell>
          <table:table-cell office:value-type="float" office:value="1142" table:style-name="ce111">
            <text:p>1 142<text:s/></text:p>
          </table:table-cell>
          <table:table-cell office:value-type="float" office:value="1787304" table:style-name="ce112">
            <text:p>1 787 304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1108522" table:style-name="ce112">
            <text:p>1 108 52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677" table:style-name="ce117">
            <text:p>1 677<text:s/></text:p>
          </table:table-cell>
          <table:table-cell office:value-type="float" office:value="237244" table:style-name="ce112">
            <text:p><text:s/>237 244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76" table:style-name="ce112">
            <text:p><text:s text:c="2"/>276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475" table:style-name="ce112">
            <text:p><text:s/>3 475<text:s/></text:p>
          </table:table-cell>
          <table:table-cell office:value-type="float" office:value="409" table:style-name="ce111">
            <text:p><text:s/>409<text:s/></text:p>
          </table:table-cell>
          <table:table-cell office:value-type="float" office:value="21935" table:style-name="ce112">
            <text:p><text:s/>21 935<text:s/></text:p>
          </table:table-cell>
          <table:table-cell office:value-type="float" office:value="976" table:style-name="ce111">
            <text:p><text:s/>976<text:s/></text:p>
          </table:table-cell>
          <table:table-cell office:value-type="float" office:value="171708" table:style-name="ce112">
            <text:p><text:s/>171 70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144" table:style-name="ce117">
            <text:p>21 144<text:s/></text:p>
          </table:table-cell>
          <table:table-cell office:value-type="float" office:value="2816373" table:style-name="ce112">
            <text:p>2 816 373<text:s/></text:p>
          </table:table-cell>
          <table:table-cell office:value-type="float" office:value="3641" table:style-name="ce111">
            <text:p>3 641<text:s/></text:p>
          </table:table-cell>
          <table:table-cell office:value-type="float" office:value="13385" table:style-name="ce112">
            <text:p><text:s/>13 385<text:s/></text:p>
          </table:table-cell>
          <table:table-cell office:value-type="float" office:value="3242" table:style-name="ce111">
            <text:p>3 242<text:s/></text:p>
          </table:table-cell>
          <table:table-cell office:value-type="float" office:value="60989" table:style-name="ce112">
            <text:p><text:s/>60 989<text:s/></text:p>
          </table:table-cell>
          <table:table-cell office:value-type="float" office:value="4032" table:style-name="ce111">
            <text:p>4 032<text:s/></text:p>
          </table:table-cell>
          <table:table-cell office:value-type="float" office:value="227541" table:style-name="ce112">
            <text:p><text:s/>227 541<text:s/></text:p>
          </table:table-cell>
          <table:table-cell office:value-type="float" office:value="9748" table:style-name="ce111">
            <text:p>9 748<text:s/></text:p>
          </table:table-cell>
          <table:table-cell office:value-type="float" office:value="1605527" table:style-name="ce112">
            <text:p>1 605 527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27" table:style-name="ce112">
            <text:p><text:s/>109 027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402715" table:style-name="ce112">
            <text:p><text:s/>402 7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036" table:style-name="ce119">
            <text:p>68 036<text:s/></text:p>
          </table:table-cell>
          <table:table-cell office:value-type="float" office:value="6166827" table:style-name="ce120">
            <text:p>6 166 827<text:s/></text:p>
          </table:table-cell>
          <table:table-cell office:value-type="float" office:value="25738" table:style-name="ce121">
            <text:p>25 738<text:s/></text:p>
          </table:table-cell>
          <table:table-cell office:value-type="float" office:value="89980" table:style-name="ce120">
            <text:p><text:s/>89 980<text:s/></text:p>
          </table:table-cell>
          <table:table-cell office:value-type="float" office:value="11937" table:style-name="ce121">
            <text:p>11 937<text:s/></text:p>
          </table:table-cell>
          <table:table-cell office:value-type="float" office:value="248539" table:style-name="ce120">
            <text:p><text:s/>248 539<text:s/></text:p>
          </table:table-cell>
          <table:table-cell office:value-type="float" office:value="7655" table:style-name="ce121">
            <text:p>7 655<text:s/></text:p>
          </table:table-cell>
          <table:table-cell office:value-type="float" office:value="433086" table:style-name="ce120">
            <text:p><text:s/>433 086<text:s/></text:p>
          </table:table-cell>
          <table:table-cell office:value-type="float" office:value="21562" table:style-name="ce121">
            <text:p>21 562<text:s/></text:p>
          </table:table-cell>
          <table:table-cell office:value-type="float" office:value="3630008" table:style-name="ce120">
            <text:p>3 630 008<text:s/></text:p>
          </table:table-cell>
          <table:table-cell office:value-type="float" office:value="351" table:style-name="ce121">
            <text:p><text:s/>351<text:s/></text:p>
          </table:table-cell>
          <table:table-cell office:value-type="float" office:value="213950" table:style-name="ce120">
            <text:p><text:s/>213 950<text:s/></text:p>
          </table:table-cell>
          <table:table-cell office:value-type="float" office:value="736" table:style-name="ce121">
            <text:p><text:s/>736<text:s/></text:p>
          </table:table-cell>
          <table:table-cell office:value-type="float" office:value="1073883" table:style-name="ce120">
            <text:p>1 073 88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8176" table:style-name="ce120">
            <text:p><text:s/>248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10-21T06:33:22Z</dc:date>
    <meta:print-date>2021-02-25T09:26:01Z</meta:print-date>
    <meta:user-defined meta:name="WorkbookGuid">0e9118e3-801f-43c8-ade2-a2d51e81beec</meta:user-defined>
  </office:meta>
</office:document-meta>
</file>