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1年10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0月" table:formula="msoxl:='2492-00-02'!K5" table:number-columns-spanned="8" table:number-rows-spanned="1" table:style-name="ce157">
            <text:p><text:s text:c="3"/>中華民國 111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0月" table:formula="msoxl:='2492-00-02'!K5" table:number-columns-spanned="8" table:number-rows-spanned="1" table:style-name="ce157">
            <text:p><text:s text:c="3"/>中華民國 111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41283" table:style-name="ce24">
            <text:p><text:s text:c="3"/>941 283</text:p>
          </table:table-cell>
          <table:table-cell office:value-type="float" office:value="187076154" table:style-name="ce24">
            <text:p><text:s text:c="2"/>187 076 154</text:p>
          </table:table-cell>
          <table:table-cell office:value-type="float" office:value="10553" table:style-name="ce24">
            <text:p><text:s text:c="3"/>10 553</text:p>
          </table:table-cell>
          <table:table-cell office:value-type="float" office:value="3471477" table:style-name="ce24">
            <text:p><text:s text:c="2"/>3 471 477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1132957" table:style-name="ce24">
            <text:p><text:s text:c="2"/>1 132 957</text:p>
          </table:table-cell>
          <table:table-cell office:value-type="float" office:value="55040" table:style-name="ce24">
            <text:p><text:s text:c="3"/>55 040</text:p>
          </table:table-cell>
          <table:table-cell office:value-type="float" office:value="14599339" table:style-name="ce24">
            <text:p><text:s text:c="2"/>14 599 339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438978" table:style-name="ce24">
            <text:p><text:s text:c="3"/>438 978</text:p>
          </table:table-cell>
          <table:table-cell office:value-type="float" office:value="3898" table:style-name="ce24">
            <text:p><text:s text:c="3"/>3 898</text:p>
          </table:table-cell>
          <table:table-cell office:value-type="float" office:value="1582892" table:style-name="ce24">
            <text:p><text:s text:c="2"/>1 582 892</text:p>
          </table:table-cell>
          <table:table-cell office:value-type="float" office:value="89439" table:style-name="ce24">
            <text:p><text:s text:c="3"/>89 439</text:p>
          </table:table-cell>
          <table:table-cell office:value-type="float" office:value="39882538" table:style-name="ce24">
            <text:p><text:s text:c="2"/>39 882 538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02404" table:style-name="ce24">
            <text:p><text:s text:c="3"/>502 404</text:p>
          </table:table-cell>
          <table:table-cell office:value-type="float" office:value="79721832" table:style-name="ce24">
            <text:p><text:s text:c="2"/>79 721 832</text:p>
          </table:table-cell>
          <table:table-cell office:value-type="float" office:value="26068" table:style-name="ce24">
            <text:p><text:s text:c="3"/>26 068</text:p>
          </table:table-cell>
          <table:table-cell office:value-type="float" office:value="5856854" table:style-name="ce24">
            <text:p><text:s text:c="2"/>5 856 854</text:p>
          </table:table-cell>
          <table:table-cell office:value-type="float" office:value="98594" table:style-name="ce24">
            <text:p><text:s text:c="3"/>98 594</text:p>
          </table:table-cell>
          <table:table-cell office:value-type="float" office:value="12795356" table:style-name="ce24">
            <text:p><text:s text:c="2"/>12 795 356</text:p>
          </table:table-cell>
          <table:table-cell office:value-type="float" office:value="6598" table:style-name="ce24">
            <text:p><text:s text:c="3"/>6 598</text:p>
          </table:table-cell>
          <table:table-cell office:value-type="float" office:value="1766239" table:style-name="ce24">
            <text:p><text:s text:c="2"/>1 766 239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4668316" table:style-name="ce24">
            <text:p><text:s text:c="2"/>4 668 316</text:p>
          </table:table-cell>
          <table:table-cell office:value-type="float" office:value="4288" table:style-name="ce24">
            <text:p><text:s text:c="3"/>4 288</text:p>
          </table:table-cell>
          <table:table-cell office:value-type="float" office:value="1080405" table:style-name="ce24">
            <text:p><text:s text:c="2"/>1 080 405</text:p>
          </table:table-cell>
          <table:table-cell office:value-type="float" office:value="19587" table:style-name="ce24">
            <text:p><text:s text:c="3"/>19 587</text:p>
          </table:table-cell>
          <table:table-cell office:value-type="float" office:value="4150014" table:style-name="ce24">
            <text:p><text:s text:c="2"/>4 150 014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8062" table:style-name="ce24">
            <text:p><text:s text:c="3"/>28 062</text:p>
          </table:table-cell>
          <table:table-cell office:value-type="float" office:value="6676006" table:style-name="ce24">
            <text:p><text:s text:c="2"/>6 676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41040" table:style-name="ce24">
            <text:p><text:s text:c="3"/>24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79" table:style-name="ce24">
            <text:p><text:s text:c="3"/>21 179</text:p>
          </table:table-cell>
          <table:table-cell office:value-type="float" office:value="2821942" table:style-name="ce24">
            <text:p><text:s text:c="2"/>2 821 942</text:p>
          </table:table-cell>
          <table:table-cell office:value-type="float" office:value="68176" table:style-name="ce24">
            <text:p><text:s text:c="3"/>68 176</text:p>
          </table:table-cell>
          <table:table-cell office:value-type="float" office:value="6189969" table:style-name="ce24">
            <text:p><text:s text:c="2"/>6 189 96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21928" table:style-name="ce24">
            <text:p><text:s text:c="3"/>921 928</text:p>
          </table:table-cell>
          <table:table-cell office:value-type="float" office:value="184927622" table:style-name="ce24">
            <text:p><text:s text:c="2"/>184 927 622</text:p>
          </table:table-cell>
          <table:table-cell office:value-type="float" office:value="10477" table:style-name="ce24">
            <text:p><text:s text:c="3"/>10 477</text:p>
          </table:table-cell>
          <table:table-cell office:value-type="float" office:value="3449242" table:style-name="ce24">
            <text:p><text:s text:c="2"/>3 449 242</text:p>
          </table:table-cell>
          <table:table-cell office:value-type="float" office:value="1884" table:style-name="ce24">
            <text:p><text:s text:c="3"/>1 884</text:p>
          </table:table-cell>
          <table:table-cell office:value-type="float" office:value="1120957" table:style-name="ce24">
            <text:p><text:s text:c="2"/>1 120 957</text:p>
          </table:table-cell>
          <table:table-cell office:value-type="float" office:value="54875" table:style-name="ce24">
            <text:p><text:s text:c="3"/>54 875</text:p>
          </table:table-cell>
          <table:table-cell office:value-type="float" office:value="14516887" table:style-name="ce24">
            <text:p><text:s text:c="2"/>14 516 887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428378" table:style-name="ce24">
            <text:p><text:s text:c="3"/>428 378</text:p>
          </table:table-cell>
          <table:table-cell office:value-type="float" office:value="3882" table:style-name="ce24">
            <text:p><text:s text:c="3"/>3 882</text:p>
          </table:table-cell>
          <table:table-cell office:value-type="float" office:value="1567912" table:style-name="ce24">
            <text:p><text:s text:c="2"/>1 567 912</text:p>
          </table:table-cell>
          <table:table-cell office:value-type="float" office:value="88876" table:style-name="ce24">
            <text:p><text:s text:c="3"/>88 876</text:p>
          </table:table-cell>
          <table:table-cell office:value-type="float" office:value="39466046" table:style-name="ce24">
            <text:p><text:s text:c="2"/>39 466 04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85716" table:style-name="ce24">
            <text:p><text:s text:c="3"/>485 716</text:p>
          </table:table-cell>
          <table:table-cell office:value-type="float" office:value="78973091" table:style-name="ce24">
            <text:p><text:s text:c="2"/>78 973 091</text:p>
          </table:table-cell>
          <table:table-cell office:value-type="float" office:value="25953" table:style-name="ce24">
            <text:p><text:s text:c="3"/>25 953</text:p>
          </table:table-cell>
          <table:table-cell office:value-type="float" office:value="5527699" table:style-name="ce24">
            <text:p><text:s text:c="2"/>5 527 699</text:p>
          </table:table-cell>
          <table:table-cell office:value-type="float" office:value="97803" table:style-name="ce24">
            <text:p><text:s text:c="3"/>97 803</text:p>
          </table:table-cell>
          <table:table-cell office:value-type="float" office:value="12680646" table:style-name="ce24">
            <text:p><text:s text:c="2"/>12 680 646</text:p>
          </table:table-cell>
          <table:table-cell office:value-type="float" office:value="6550" table:style-name="ce24">
            <text:p><text:s text:c="3"/>6 550</text:p>
          </table:table-cell>
          <table:table-cell office:value-type="float" office:value="1757224" table:style-name="ce24">
            <text:p><text:s text:c="2"/>1 757 224</text:p>
          </table:table-cell>
          <table:table-cell office:value-type="float" office:value="3044" table:style-name="ce24">
            <text:p><text:s text:c="3"/>3 044</text:p>
          </table:table-cell>
          <table:table-cell office:value-type="float" office:value="4652916" table:style-name="ce24">
            <text:p><text:s text:c="2"/>4 652 916</text:p>
          </table:table-cell>
          <table:table-cell office:value-type="float" office:value="4277" table:style-name="ce24">
            <text:p><text:s text:c="3"/>4 277</text:p>
          </table:table-cell>
          <table:table-cell office:value-type="float" office:value="1067225" table:style-name="ce24">
            <text:p><text:s text:c="2"/>1 067 225</text:p>
          </table:table-cell>
          <table:table-cell office:value-type="float" office:value="19482" table:style-name="ce24">
            <text:p><text:s text:c="3"/>19 482</text:p>
          </table:table-cell>
          <table:table-cell office:value-type="float" office:value="4126601" table:style-name="ce24">
            <text:p><text:s text:c="2"/>4 126 601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7801" table:style-name="ce24">
            <text:p><text:s text:c="3"/>27 801</text:p>
          </table:table-cell>
          <table:table-cell office:value-type="float" office:value="6395623" table:style-name="ce24">
            <text:p><text:s text:c="2"/>6 395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240940" table:style-name="ce24">
            <text:p><text:s text:c="3"/>240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53" table:style-name="ce24">
            <text:p><text:s text:c="3"/>20 953</text:p>
          </table:table-cell>
          <table:table-cell office:value-type="float" office:value="2788467" table:style-name="ce24">
            <text:p><text:s text:c="2"/>2 788 467</text:p>
          </table:table-cell>
          <table:table-cell office:value-type="float" office:value="67901" table:style-name="ce24">
            <text:p><text:s text:c="3"/>67 901</text:p>
          </table:table-cell>
          <table:table-cell office:value-type="float" office:value="6167768" table:style-name="ce24">
            <text:p><text:s text:c="2"/>6 167 7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43498" table:style-name="ce24">
            <text:p><text:s text:c="3"/>143 498</text:p>
          </table:table-cell>
          <table:table-cell office:value-type="float" office:value="25758880" table:style-name="ce24">
            <text:p><text:s text:c="2"/>25 758 880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20497" table:style-name="ce24">
            <text:p><text:s text:c="3"/>120 49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7379" table:style-name="ce24">
            <text:p><text:s text:c="3"/>77 379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1811199" table:style-name="ce24">
            <text:p><text:s text:c="2"/>1 811 19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549" table:style-name="ce24">
            <text:p><text:s text:c="3"/>9 549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45038" table:style-name="ce24">
            <text:p><text:s text:c="3"/>145 038</text:p>
          </table:table-cell>
          <table:table-cell office:value-type="float" office:value="13348" table:style-name="ce24">
            <text:p><text:s text:c="3"/>13 348</text:p>
          </table:table-cell>
          <table:table-cell office:value-type="float" office:value="4584153" table:style-name="ce24">
            <text:p><text:s text:c="2"/>4 584 153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8583" table:style-name="ce24">
            <text:p><text:s text:c="3"/>78 583</text:p>
          </table:table-cell>
          <table:table-cell office:value-type="float" office:value="11909674" table:style-name="ce24">
            <text:p><text:s text:c="2"/>11 909 674</text:p>
          </table:table-cell>
          <table:table-cell office:value-type="float" office:value="9958" table:style-name="ce24">
            <text:p><text:s text:c="3"/>9 958</text:p>
          </table:table-cell>
          <table:table-cell office:value-type="float" office:value="588895" table:style-name="ce24">
            <text:p><text:s text:c="3"/>588 895</text:p>
          </table:table-cell>
          <table:table-cell office:value-type="float" office:value="13120" table:style-name="ce24">
            <text:p><text:s text:c="3"/>13 120</text:p>
          </table:table-cell>
          <table:table-cell office:value-type="float" office:value="1921845" table:style-name="ce24">
            <text:p><text:s text:c="2"/>1 921 845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356481" table:style-name="ce24">
            <text:p><text:s text:c="3"/>356 48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525333" table:style-name="ce24">
            <text:p><text:s text:c="2"/>1 525 33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73626" table:style-name="ce24">
            <text:p><text:s text:c="3"/>73 626</text:p>
          </table:table-cell>
          <table:table-cell office:value-type="float" office:value="2991" table:style-name="ce24">
            <text:p><text:s text:c="3"/>2 991</text:p>
          </table:table-cell>
          <table:table-cell office:value-type="float" office:value="686037" table:style-name="ce24">
            <text:p><text:s text:c="3"/>686 037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76" table:style-name="ce24">
            <text:p><text:s text:c="3"/>2 976</text:p>
          </table:table-cell>
          <table:table-cell office:value-type="float" office:value="638997" table:style-name="ce24">
            <text:p><text:s text:c="3"/>638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2908" table:style-name="ce24">
            <text:p><text:s text:c="3"/>32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380362" table:style-name="ce24">
            <text:p><text:s text:c="3"/>380 362</text:p>
          </table:table-cell>
          <table:table-cell office:value-type="float" office:value="9144" table:style-name="ce24">
            <text:p><text:s text:c="3"/>9 144</text:p>
          </table:table-cell>
          <table:table-cell office:value-type="float" office:value="896906" table:style-name="ce24">
            <text:p><text:s text:c="3"/>896 9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60410" table:style-name="ce24">
            <text:p><text:s text:c="3"/>60 410</text:p>
          </table:table-cell>
          <table:table-cell office:value-type="float" office:value="12120225" table:style-name="ce24">
            <text:p><text:s text:c="2"/>12 120 22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62347" table:style-name="ce24">
            <text:p><text:s text:c="3"/>62 3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223100" table:style-name="ce24">
            <text:p><text:s text:c="3"/>223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841" table:style-name="ce24">
            <text:p><text:s text:c="3"/>35 841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952420" table:style-name="ce24">
            <text:p><text:s text:c="3"/>952 420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493" table:style-name="ce24">
            <text:p><text:s text:c="3"/>29 493</text:p>
          </table:table-cell>
          <table:table-cell office:value-type="float" office:value="6172662" table:style-name="ce24">
            <text:p><text:s text:c="2"/>6 172 662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226694" table:style-name="ce24">
            <text:p><text:s text:c="3"/>226 694</text:p>
          </table:table-cell>
          <table:table-cell office:value-type="float" office:value="9785" table:style-name="ce24">
            <text:p><text:s text:c="3"/>9 785</text:p>
          </table:table-cell>
          <table:table-cell office:value-type="float" office:value="1713947" table:style-name="ce24">
            <text:p><text:s text:c="2"/>1 713 947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264041" table:style-name="ce24">
            <text:p><text:s text:c="3"/>264 041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35588" table:style-name="ce24">
            <text:p><text:s text:c="3"/>435 588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58160" table:style-name="ce24">
            <text:p><text:s text:c="3"/>58 160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554862" table:style-name="ce24">
            <text:p><text:s text:c="3"/>554 862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20" table:style-name="ce24">
            <text:p><text:s text:c="3"/>1 320</text:p>
          </table:table-cell>
          <table:table-cell office:value-type="float" office:value="311475" table:style-name="ce24">
            <text:p><text:s text:c="3"/>311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1315" table:style-name="ce24">
            <text:p><text:s text:c="3"/>31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340213" table:style-name="ce24">
            <text:p><text:s text:c="3"/>340 213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731666" table:style-name="ce24">
            <text:p><text:s text:c="3"/>731 6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4332" table:style-name="ce24">
            <text:p><text:s text:c="3"/>64 332</text:p>
          </table:table-cell>
          <table:table-cell office:value-type="float" office:value="14746089" table:style-name="ce24">
            <text:p><text:s text:c="2"/>14 746 089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149753" table:style-name="ce24">
            <text:p><text:s text:c="3"/>149 75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528" table:style-name="ce24">
            <text:p><text:s text:c="3"/>10 528</text:p>
          </table:table-cell>
          <table:table-cell office:value-type="float" office:value="1828" table:style-name="ce24">
            <text:p><text:s text:c="3"/>1 828</text:p>
          </table:table-cell>
          <table:table-cell office:value-type="float" office:value="911337" table:style-name="ce24">
            <text:p><text:s text:c="3"/>911 33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4789" table:style-name="ce24">
            <text:p><text:s text:c="3"/>94 789</text:p>
          </table:table-cell>
          <table:table-cell office:value-type="float" office:value="7759" table:style-name="ce24">
            <text:p><text:s text:c="3"/>7 759</text:p>
          </table:table-cell>
          <table:table-cell office:value-type="float" office:value="3043455" table:style-name="ce24">
            <text:p><text:s text:c="2"/>3 043 455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2881" table:style-name="ce24">
            <text:p><text:s text:c="3"/>32 881</text:p>
          </table:table-cell>
          <table:table-cell office:value-type="float" office:value="6458437" table:style-name="ce24">
            <text:p><text:s text:c="2"/>6 458 437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346381" table:style-name="ce24">
            <text:p><text:s text:c="3"/>346 381</text:p>
          </table:table-cell>
          <table:table-cell office:value-type="float" office:value="8720" table:style-name="ce24">
            <text:p><text:s text:c="3"/>8 720</text:p>
          </table:table-cell>
          <table:table-cell office:value-type="float" office:value="1209914" table:style-name="ce24">
            <text:p><text:s text:c="2"/>1 209 914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13997" table:style-name="ce24">
            <text:p><text:s text:c="3"/>113 997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35947" table:style-name="ce24">
            <text:p><text:s text:c="3"/>535 947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30097" table:style-name="ce24">
            <text:p><text:s text:c="3"/>130 097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315548" table:style-name="ce24">
            <text:p><text:s text:c="3"/>315 54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064" table:style-name="ce24">
            <text:p><text:s text:c="3"/>2 064</text:p>
          </table:table-cell>
          <table:table-cell office:value-type="float" office:value="612117" table:style-name="ce24">
            <text:p><text:s text:c="3"/>612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3299" table:style-name="ce24">
            <text:p><text:s text:c="3"/>23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242735" table:style-name="ce24">
            <text:p><text:s text:c="3"/>242 735</text:p>
          </table:table-cell>
          <table:table-cell office:value-type="float" office:value="4455" table:style-name="ce24">
            <text:p><text:s text:c="3"/>4 455</text:p>
          </table:table-cell>
          <table:table-cell office:value-type="float" office:value="543097" table:style-name="ce24">
            <text:p><text:s text:c="3"/>543 0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6870" table:style-name="ce24">
            <text:p><text:s text:c="3"/>126 870</text:p>
          </table:table-cell>
          <table:table-cell office:value-type="float" office:value="23469556" table:style-name="ce24">
            <text:p><text:s text:c="2"/>23 469 556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250648" table:style-name="ce24">
            <text:p><text:s text:c="3"/>250 64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15001" table:style-name="ce24">
            <text:p><text:s text:c="3"/>115 001</text:p>
          </table:table-cell>
          <table:table-cell office:value-type="float" office:value="14713" table:style-name="ce24">
            <text:p><text:s text:c="3"/>14 713</text:p>
          </table:table-cell>
          <table:table-cell office:value-type="float" office:value="3119852" table:style-name="ce24">
            <text:p><text:s text:c="2"/>3 119 85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949" table:style-name="ce24">
            <text:p><text:s text:c="3"/>14 949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72313" table:style-name="ce24">
            <text:p><text:s text:c="3"/>172 313</text:p>
          </table:table-cell>
          <table:table-cell office:value-type="float" office:value="11535" table:style-name="ce24">
            <text:p><text:s text:c="3"/>11 535</text:p>
          </table:table-cell>
          <table:table-cell office:value-type="float" office:value="4057609" table:style-name="ce24">
            <text:p><text:s text:c="2"/>4 057 609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6626" table:style-name="ce24">
            <text:p><text:s text:c="3"/>66 626</text:p>
          </table:table-cell>
          <table:table-cell office:value-type="float" office:value="10196178" table:style-name="ce24">
            <text:p><text:s text:c="2"/>10 196 178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690125" table:style-name="ce24">
            <text:p><text:s text:c="3"/>690 125</text:p>
          </table:table-cell>
          <table:table-cell office:value-type="float" office:value="11843" table:style-name="ce24">
            <text:p><text:s text:c="3"/>11 843</text:p>
          </table:table-cell>
          <table:table-cell office:value-type="float" office:value="1670335" table:style-name="ce24">
            <text:p><text:s text:c="2"/>1 670 335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98885" table:style-name="ce24">
            <text:p><text:s text:c="3"/>198 88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62766" table:style-name="ce24">
            <text:p><text:s text:c="3"/>462 76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2384" table:style-name="ce24">
            <text:p><text:s text:c="3"/>142 384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578545" table:style-name="ce24">
            <text:p><text:s text:c="3"/>578 545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773" table:style-name="ce24">
            <text:p><text:s text:c="3"/>3 773</text:p>
          </table:table-cell>
          <table:table-cell office:value-type="float" office:value="753381" table:style-name="ce24">
            <text:p><text:s text:c="3"/>753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3296" table:style-name="ce24">
            <text:p><text:s text:c="3"/>23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2" table:style-name="ce24">
            <text:p><text:s text:c="3"/>2 112</text:p>
          </table:table-cell>
          <table:table-cell office:value-type="float" office:value="263888" table:style-name="ce24">
            <text:p><text:s text:c="3"/>263 888</text:p>
          </table:table-cell>
          <table:table-cell office:value-type="float" office:value="8239" table:style-name="ce24">
            <text:p><text:s text:c="3"/>8 239</text:p>
          </table:table-cell>
          <table:table-cell office:value-type="float" office:value="759402" table:style-name="ce24">
            <text:p><text:s text:c="3"/>759 4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5267" table:style-name="ce24">
            <text:p><text:s text:c="3"/>75 267</text:p>
          </table:table-cell>
          <table:table-cell office:value-type="float" office:value="15265766" table:style-name="ce24">
            <text:p><text:s text:c="2"/>15 265 766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269803" table:style-name="ce24">
            <text:p><text:s text:c="3"/>269 80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3077" table:style-name="ce24">
            <text:p><text:s text:c="3"/>63 077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1701525" table:style-name="ce24">
            <text:p><text:s text:c="2"/>1 701 52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94838" table:style-name="ce24">
            <text:p><text:s text:c="3"/>94 83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8779" table:style-name="ce24">
            <text:p><text:s text:c="3"/>98 779</text:p>
          </table:table-cell>
          <table:table-cell office:value-type="float" office:value="7684" table:style-name="ce24">
            <text:p><text:s text:c="3"/>7 684</text:p>
          </table:table-cell>
          <table:table-cell office:value-type="float" office:value="3329026" table:style-name="ce24">
            <text:p><text:s text:c="2"/>3 329 026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8537" table:style-name="ce24">
            <text:p><text:s text:c="3"/>38 537</text:p>
          </table:table-cell>
          <table:table-cell office:value-type="float" office:value="6432544" table:style-name="ce24">
            <text:p><text:s text:c="2"/>6 432 544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99184" table:style-name="ce24">
            <text:p><text:s text:c="3"/>199 184</text:p>
          </table:table-cell>
          <table:table-cell office:value-type="float" office:value="9494" table:style-name="ce24">
            <text:p><text:s text:c="3"/>9 494</text:p>
          </table:table-cell>
          <table:table-cell office:value-type="float" office:value="1031859" table:style-name="ce24">
            <text:p><text:s text:c="2"/>1 031 859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8376" table:style-name="ce24">
            <text:p><text:s text:c="3"/>108 376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78670" table:style-name="ce24">
            <text:p><text:s text:c="3"/>278 670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98345" table:style-name="ce24">
            <text:p><text:s text:c="3"/>98 345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363593" table:style-name="ce24">
            <text:p><text:s text:c="3"/>363 593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346" table:style-name="ce24">
            <text:p><text:s text:c="3"/>2 346</text:p>
          </table:table-cell>
          <table:table-cell office:value-type="float" office:value="433064" table:style-name="ce24">
            <text:p><text:s text:c="3"/>433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7100" table:style-name="ce24">
            <text:p><text:s text:c="3"/>27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223448" table:style-name="ce24">
            <text:p><text:s text:c="3"/>223 448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512535" table:style-name="ce24">
            <text:p><text:s text:c="3"/>512 5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30912" table:style-name="ce24">
            <text:p><text:s text:c="3"/>130 912</text:p>
          </table:table-cell>
          <table:table-cell office:value-type="float" office:value="27792141" table:style-name="ce24">
            <text:p><text:s text:c="2"/>27 792 141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288070" table:style-name="ce24">
            <text:p><text:s text:c="3"/>288 070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61459" table:style-name="ce24">
            <text:p><text:s text:c="3"/>161 459</text:p>
          </table:table-cell>
          <table:table-cell office:value-type="float" office:value="3674" table:style-name="ce24">
            <text:p><text:s text:c="3"/>3 674</text:p>
          </table:table-cell>
          <table:table-cell office:value-type="float" office:value="1326680" table:style-name="ce24">
            <text:p><text:s text:c="2"/>1 326 68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84" table:style-name="ce24">
            <text:p><text:s text:c="3"/>49 784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269571" table:style-name="ce24">
            <text:p><text:s text:c="3"/>269 571</text:p>
          </table:table-cell>
          <table:table-cell office:value-type="float" office:value="13204" table:style-name="ce24">
            <text:p><text:s text:c="3"/>13 204</text:p>
          </table:table-cell>
          <table:table-cell office:value-type="float" office:value="6389635" table:style-name="ce24">
            <text:p><text:s text:c="2"/>6 389 635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2917" table:style-name="ce24">
            <text:p><text:s text:c="3"/>72 917</text:p>
          </table:table-cell>
          <table:table-cell office:value-type="float" office:value="13270859" table:style-name="ce24">
            <text:p><text:s text:c="2"/>13 270 859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764562" table:style-name="ce24">
            <text:p><text:s text:c="3"/>764 562</text:p>
          </table:table-cell>
          <table:table-cell office:value-type="float" office:value="14059" table:style-name="ce24">
            <text:p><text:s text:c="3"/>14 059</text:p>
          </table:table-cell>
          <table:table-cell office:value-type="float" office:value="1507024" table:style-name="ce24">
            <text:p><text:s text:c="2"/>1 507 024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323256" table:style-name="ce24">
            <text:p><text:s text:c="3"/>323 256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537057" table:style-name="ce24">
            <text:p><text:s text:c="3"/>537 05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14763" table:style-name="ce24">
            <text:p><text:s text:c="3"/>114 763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626333" table:style-name="ce24">
            <text:p><text:s text:c="3"/>626 333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059" table:style-name="ce24">
            <text:p><text:s text:c="3"/>5 059</text:p>
          </table:table-cell>
          <table:table-cell office:value-type="float" office:value="1037988" table:style-name="ce24">
            <text:p><text:s text:c="2"/>1 037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27011" table:style-name="ce24">
            <text:p><text:s text:c="3"/>27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96567" table:style-name="ce24">
            <text:p><text:s text:c="3"/>196 567</text:p>
          </table:table-cell>
          <table:table-cell office:value-type="float" office:value="10494" table:style-name="ce24">
            <text:p><text:s text:c="3"/>10 494</text:p>
          </table:table-cell>
          <table:table-cell office:value-type="float" office:value="901522" table:style-name="ce24">
            <text:p><text:s text:c="3"/>901 5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584" table:style-name="ce24">
            <text:p><text:s text:c="3"/>26 584</text:p>
          </table:table-cell>
          <table:table-cell office:value-type="float" office:value="5722910" table:style-name="ce24">
            <text:p><text:s text:c="2"/>5 722 910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93615" table:style-name="ce24">
            <text:p><text:s text:c="3"/>193 61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8338" table:style-name="ce24">
            <text:p><text:s text:c="3"/>118 338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420160" table:style-name="ce24">
            <text:p><text:s text:c="3"/>420 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752" table:style-name="ce24">
            <text:p><text:s text:c="3"/>47 752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1499811" table:style-name="ce24">
            <text:p><text:s text:c="2"/>1 499 811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043" table:style-name="ce24">
            <text:p><text:s text:c="3"/>13 043</text:p>
          </table:table-cell>
          <table:table-cell office:value-type="float" office:value="1989579" table:style-name="ce24">
            <text:p><text:s text:c="2"/>1 989 579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3208" table:style-name="ce24">
            <text:p><text:s text:c="3"/>153 208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432031" table:style-name="ce24">
            <text:p><text:s text:c="3"/>432 03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3023" table:style-name="ce24">
            <text:p><text:s text:c="3"/>33 02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2504" table:style-name="ce24">
            <text:p><text:s text:c="3"/>52 50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9887" table:style-name="ce24">
            <text:p><text:s text:c="3"/>89 887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125326" table:style-name="ce24">
            <text:p><text:s text:c="3"/>125 326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21" table:style-name="ce24">
            <text:p><text:s text:c="3"/>1 021</text:p>
          </table:table-cell>
          <table:table-cell office:value-type="float" office:value="253003" table:style-name="ce24">
            <text:p><text:s text:c="3"/>253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94415" table:style-name="ce24">
            <text:p><text:s text:c="3"/>94 415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200688" table:style-name="ce24">
            <text:p><text:s text:c="3"/>200 6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839" table:style-name="ce24">
            <text:p><text:s text:c="3"/>18 839</text:p>
          </table:table-cell>
          <table:table-cell office:value-type="float" office:value="3723723" table:style-name="ce24">
            <text:p><text:s text:c="2"/>3 723 723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79506" table:style-name="ce24">
            <text:p><text:s text:c="3"/>79 50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3378" table:style-name="ce24">
            <text:p><text:s text:c="3"/>13 378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250971" table:style-name="ce24">
            <text:p><text:s text:c="3"/>250 9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898869" table:style-name="ce24">
            <text:p><text:s text:c="3"/>898 869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691" table:style-name="ce24">
            <text:p><text:s text:c="3"/>8 691</text:p>
          </table:table-cell>
          <table:table-cell office:value-type="float" office:value="1471178" table:style-name="ce24">
            <text:p><text:s text:c="2"/>1 471 17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19339" table:style-name="ce24">
            <text:p><text:s text:c="3"/>119 339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319455" table:style-name="ce24">
            <text:p><text:s text:c="3"/>319 45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5127" table:style-name="ce24">
            <text:p><text:s text:c="3"/>25 12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0164" table:style-name="ce24">
            <text:p><text:s text:c="3"/>30 164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4359" table:style-name="ce24">
            <text:p><text:s text:c="3"/>24 35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2973" table:style-name="ce24">
            <text:p><text:s text:c="3"/>62 973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21" table:style-name="ce24">
            <text:p><text:s text:c="4"/>921</text:p>
          </table:table-cell>
          <table:table-cell office:value-type="float" office:value="173943" table:style-name="ce24">
            <text:p><text:s text:c="3"/>173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194" table:style-name="ce24">
            <text:p><text:s text:c="3"/>12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52156" table:style-name="ce24">
            <text:p><text:s text:c="3"/>52 156</text:p>
          </table:table-cell>
          <table:table-cell office:value-type="float" office:value="1566" table:style-name="ce24">
            <text:p><text:s text:c="3"/>1 566</text:p>
          </table:table-cell>
          <table:table-cell office:value-type="float" office:value="156963" table:style-name="ce24">
            <text:p><text:s text:c="3"/>156 9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441" table:style-name="ce24">
            <text:p><text:s text:c="3"/>32 441</text:p>
          </table:table-cell>
          <table:table-cell office:value-type="float" office:value="4838115" table:style-name="ce24">
            <text:p><text:s text:c="2"/>4 838 11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1079" table:style-name="ce24">
            <text:p><text:s text:c="3"/>121 07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85" table:style-name="ce24">
            <text:p><text:s text:c="3"/>24 285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416300" table:style-name="ce24">
            <text:p><text:s text:c="3"/>416 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2733" table:style-name="ce24">
            <text:p><text:s text:c="3"/>112 733</text:p>
          </table:table-cell>
          <table:table-cell office:value-type="float" office:value="3243" table:style-name="ce24">
            <text:p><text:s text:c="3"/>3 243</text:p>
          </table:table-cell>
          <table:table-cell office:value-type="float" office:value="1541265" table:style-name="ce24">
            <text:p><text:s text:c="2"/>1 541 26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016" table:style-name="ce24">
            <text:p><text:s text:c="3"/>17 016</text:p>
          </table:table-cell>
          <table:table-cell office:value-type="float" office:value="1602145" table:style-name="ce24">
            <text:p><text:s text:c="2"/>1 602 145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61985" table:style-name="ce24">
            <text:p><text:s text:c="3"/>161 985</text:p>
          </table:table-cell>
          <table:table-cell office:value-type="float" office:value="2862" table:style-name="ce24">
            <text:p><text:s text:c="3"/>2 862</text:p>
          </table:table-cell>
          <table:table-cell office:value-type="float" office:value="237607" table:style-name="ce24">
            <text:p><text:s text:c="3"/>237 60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625" table:style-name="ce24">
            <text:p><text:s text:c="3"/>20 62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330" table:style-name="ce24">
            <text:p><text:s text:c="3"/>49 33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9868" table:style-name="ce24">
            <text:p><text:s text:c="3"/>29 868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68641" table:style-name="ce24">
            <text:p><text:s text:c="3"/>68 641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2" table:style-name="ce24">
            <text:p><text:s text:c="3"/>1 002</text:p>
          </table:table-cell>
          <table:table-cell office:value-type="float" office:value="203921" table:style-name="ce24">
            <text:p><text:s text:c="3"/>203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89708" table:style-name="ce24">
            <text:p><text:s text:c="3"/>89 708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136761" table:style-name="ce24">
            <text:p><text:s text:c="3"/>136 7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810" table:style-name="ce24">
            <text:p><text:s text:c="3"/>41 810</text:p>
          </table:table-cell>
          <table:table-cell office:value-type="float" office:value="9392547" table:style-name="ce24">
            <text:p><text:s text:c="2"/>9 392 547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300333" table:style-name="ce24">
            <text:p><text:s text:c="3"/>300 3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985" table:style-name="ce24">
            <text:p><text:s text:c="3"/>15 985</text:p>
          </table:table-cell>
          <table:table-cell office:value-type="float" office:value="5923" table:style-name="ce24">
            <text:p><text:s text:c="3"/>5 923</text:p>
          </table:table-cell>
          <table:table-cell office:value-type="float" office:value="1971330" table:style-name="ce24">
            <text:p><text:s text:c="2"/>1 971 33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6907" table:style-name="ce24">
            <text:p><text:s text:c="3"/>56 90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2655" table:style-name="ce24">
            <text:p><text:s text:c="3"/>92 655</text:p>
          </table:table-cell>
          <table:table-cell office:value-type="float" office:value="4134" table:style-name="ce24">
            <text:p><text:s text:c="3"/>4 134</text:p>
          </table:table-cell>
          <table:table-cell office:value-type="float" office:value="1780803" table:style-name="ce24">
            <text:p><text:s text:c="2"/>1 780 803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931" table:style-name="ce24">
            <text:p><text:s text:c="3"/>21 931</text:p>
          </table:table-cell>
          <table:table-cell office:value-type="float" office:value="3643439" table:style-name="ce24">
            <text:p><text:s text:c="2"/>3 643 439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65316" table:style-name="ce24">
            <text:p><text:s text:c="3"/>265 316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313590" table:style-name="ce24">
            <text:p><text:s text:c="3"/>313 59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3855" table:style-name="ce24">
            <text:p><text:s text:c="3"/>33 85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9441" table:style-name="ce24">
            <text:p><text:s text:c="3"/>49 441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01053" table:style-name="ce24">
            <text:p><text:s text:c="3"/>101 053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56" table:style-name="ce24">
            <text:p><text:s text:c="3"/>1 056</text:p>
          </table:table-cell>
          <table:table-cell office:value-type="float" office:value="231904" table:style-name="ce24">
            <text:p><text:s text:c="3"/>231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714" table:style-name="ce24">
            <text:p><text:s text:c="3"/>6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84955" table:style-name="ce24">
            <text:p><text:s text:c="3"/>84 955</text:p>
          </table:table-cell>
          <table:table-cell office:value-type="float" office:value="2418" table:style-name="ce24">
            <text:p><text:s text:c="3"/>2 418</text:p>
          </table:table-cell>
          <table:table-cell office:value-type="float" office:value="276206" table:style-name="ce24">
            <text:p><text:s text:c="3"/>276 2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139" table:style-name="ce24">
            <text:p><text:s text:c="3"/>30 139</text:p>
          </table:table-cell>
          <table:table-cell office:value-type="float" office:value="5902225" table:style-name="ce24">
            <text:p><text:s text:c="2"/>5 902 225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382676" table:style-name="ce24">
            <text:p><text:s text:c="3"/>382 67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25" table:style-name="ce24">
            <text:p><text:s text:c="3"/>101 725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375842" table:style-name="ce24">
            <text:p><text:s text:c="3"/>375 84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491" table:style-name="ce24">
            <text:p><text:s text:c="3"/>15 49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1276068" table:style-name="ce24">
            <text:p><text:s text:c="2"/>1 276 068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163" table:style-name="ce24">
            <text:p><text:s text:c="3"/>17 163</text:p>
          </table:table-cell>
          <table:table-cell office:value-type="float" office:value="2246535" table:style-name="ce24">
            <text:p><text:s text:c="2"/>2 246 535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340185" table:style-name="ce24">
            <text:p><text:s text:c="3"/>340 185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322718" table:style-name="ce24">
            <text:p><text:s text:c="3"/>322 71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822" table:style-name="ce24">
            <text:p><text:s text:c="3"/>64 82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946" table:style-name="ce24">
            <text:p><text:s text:c="3"/>16 946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62639" table:style-name="ce24">
            <text:p><text:s text:c="3"/>62 639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59" table:style-name="ce24">
            <text:p><text:s text:c="4"/>859</text:p>
          </table:table-cell>
          <table:table-cell office:value-type="float" office:value="246216" table:style-name="ce24">
            <text:p><text:s text:c="3"/>246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207891" table:style-name="ce24">
            <text:p><text:s text:c="3"/>207 891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123948" table:style-name="ce24">
            <text:p><text:s text:c="3"/>123 9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872" table:style-name="ce24">
            <text:p><text:s text:c="3"/>24 872</text:p>
          </table:table-cell>
          <table:table-cell office:value-type="float" office:value="7455979" table:style-name="ce24">
            <text:p><text:s text:c="2"/>7 455 979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63149" table:style-name="ce24">
            <text:p><text:s text:c="3"/>263 14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6549" table:style-name="ce24">
            <text:p><text:s text:c="3"/>26 549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598018" table:style-name="ce24">
            <text:p><text:s text:c="3"/>598 01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54794" table:style-name="ce24">
            <text:p><text:s text:c="3"/>54 79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6529" table:style-name="ce24">
            <text:p><text:s text:c="3"/>66 529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2330540" table:style-name="ce24">
            <text:p><text:s text:c="2"/>2 330 54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029" table:style-name="ce24">
            <text:p><text:s text:c="3"/>14 029</text:p>
          </table:table-cell>
          <table:table-cell office:value-type="float" office:value="2914072" table:style-name="ce24">
            <text:p><text:s text:c="2"/>2 914 07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345957" table:style-name="ce24">
            <text:p><text:s text:c="3"/>345 957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267979" table:style-name="ce24">
            <text:p><text:s text:c="3"/>267 97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469" table:style-name="ce24">
            <text:p><text:s text:c="3"/>34 46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5416" table:style-name="ce24">
            <text:p><text:s text:c="3"/>75 41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6607" table:style-name="ce24">
            <text:p><text:s text:c="3"/>36 607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88470" table:style-name="ce24">
            <text:p><text:s text:c="3"/>88 47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184585" table:style-name="ce24">
            <text:p><text:s text:c="3"/>18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309" table:style-name="ce24">
            <text:p><text:s text:c="3"/>5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53978" table:style-name="ce24">
            <text:p><text:s text:c="3"/>53 978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109558" table:style-name="ce24">
            <text:p><text:s text:c="3"/>109 5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691" table:style-name="ce24">
            <text:p><text:s text:c="3"/>19 691</text:p>
          </table:table-cell>
          <table:table-cell office:value-type="float" office:value="3801404" table:style-name="ce24">
            <text:p><text:s text:c="2"/>3 801 404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115277" table:style-name="ce24">
            <text:p><text:s text:c="3"/>115 27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341267" table:style-name="ce24">
            <text:p><text:s text:c="3"/>341 26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7197" table:style-name="ce24">
            <text:p><text:s text:c="3"/>37 19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5451" table:style-name="ce24">
            <text:p><text:s text:c="3"/>35 451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1285074" table:style-name="ce24">
            <text:p><text:s text:c="2"/>1 285 074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793" table:style-name="ce24">
            <text:p><text:s text:c="3"/>10 793</text:p>
          </table:table-cell>
          <table:table-cell office:value-type="float" office:value="1400026" table:style-name="ce24">
            <text:p><text:s text:c="2"/>1 400 02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32170" table:style-name="ce24">
            <text:p><text:s text:c="3"/>32 170</text:p>
          </table:table-cell>
          <table:table-cell office:value-type="float" office:value="1174" table:style-name="ce24">
            <text:p><text:s text:c="3"/>1 174</text:p>
          </table:table-cell>
          <table:table-cell office:value-type="float" office:value="111059" table:style-name="ce24">
            <text:p><text:s text:c="3"/>111 05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0635" table:style-name="ce24">
            <text:p><text:s text:c="3"/>20 63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13" table:style-name="ce24">
            <text:p><text:s text:c="3"/>56 31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292" table:style-name="ce24">
            <text:p><text:s text:c="3"/>10 29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43602" table:style-name="ce24">
            <text:p><text:s text:c="3"/>43 602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163205" table:style-name="ce24">
            <text:p><text:s text:c="3"/>163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374" table:style-name="ce24">
            <text:p><text:s text:c="3"/>34 374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96890" table:style-name="ce24">
            <text:p><text:s text:c="3"/>96 8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511" table:style-name="ce24">
            <text:p><text:s text:c="3"/>33 511</text:p>
          </table:table-cell>
          <table:table-cell office:value-type="float" office:value="6654837" table:style-name="ce24">
            <text:p><text:s text:c="2"/>6 654 837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284605" table:style-name="ce24">
            <text:p><text:s text:c="3"/>284 60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0256" table:style-name="ce24">
            <text:p><text:s text:c="3"/>110 256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191799" table:style-name="ce24">
            <text:p><text:s text:c="3"/>191 79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2823" table:style-name="ce24">
            <text:p><text:s text:c="3"/>22 82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31993" table:style-name="ce24">
            <text:p><text:s text:c="3"/>131 993</text:p>
          </table:table-cell>
          <table:table-cell office:value-type="float" office:value="4047" table:style-name="ce24">
            <text:p><text:s text:c="3"/>4 047</text:p>
          </table:table-cell>
          <table:table-cell office:value-type="float" office:value="1886510" table:style-name="ce24">
            <text:p><text:s text:c="2"/>1 886 510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125" table:style-name="ce24">
            <text:p><text:s text:c="3"/>18 125</text:p>
          </table:table-cell>
          <table:table-cell office:value-type="float" office:value="2730775" table:style-name="ce24">
            <text:p><text:s text:c="2"/>2 730 775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05224" table:style-name="ce24">
            <text:p><text:s text:c="3"/>205 224</text:p>
          </table:table-cell>
          <table:table-cell office:value-type="float" office:value="2527" table:style-name="ce24">
            <text:p><text:s text:c="3"/>2 527</text:p>
          </table:table-cell>
          <table:table-cell office:value-type="float" office:value="266458" table:style-name="ce24">
            <text:p><text:s text:c="3"/>266 45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5540" table:style-name="ce24">
            <text:p><text:s text:c="3"/>25 54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161" table:style-name="ce24">
            <text:p><text:s text:c="3"/>29 161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95549" table:style-name="ce24">
            <text:p><text:s text:c="3"/>95 549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49" table:style-name="ce24">
            <text:p><text:s text:c="3"/>1 049</text:p>
          </table:table-cell>
          <table:table-cell office:value-type="float" office:value="271173" table:style-name="ce24">
            <text:p><text:s text:c="3"/>271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839" table:style-name="ce24">
            <text:p><text:s text:c="3"/>5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140206" table:style-name="ce24">
            <text:p><text:s text:c="3"/>140 206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167154" table:style-name="ce24">
            <text:p><text:s text:c="3"/>167 1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972" table:style-name="ce24">
            <text:p><text:s text:c="3"/>18 972</text:p>
          </table:table-cell>
          <table:table-cell office:value-type="float" office:value="2612731" table:style-name="ce24">
            <text:p><text:s text:c="2"/>2 612 731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55750" table:style-name="ce24">
            <text:p><text:s text:c="3"/>155 7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9033" table:style-name="ce24">
            <text:p><text:s text:c="3"/>79 033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188401" table:style-name="ce24">
            <text:p><text:s text:c="3"/>188 4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740" table:style-name="ce24">
            <text:p><text:s text:c="3"/>24 740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539393" table:style-name="ce24">
            <text:p><text:s text:c="3"/>539 393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434" table:style-name="ce24">
            <text:p><text:s text:c="3"/>9 434</text:p>
          </table:table-cell>
          <table:table-cell office:value-type="float" office:value="792485" table:style-name="ce24">
            <text:p><text:s text:c="3"/>792 48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9185" table:style-name="ce24">
            <text:p><text:s text:c="3"/>59 185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227450" table:style-name="ce24">
            <text:p><text:s text:c="3"/>227 45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887" table:style-name="ce24">
            <text:p><text:s text:c="3"/>12 88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9565" table:style-name="ce24">
            <text:p><text:s text:c="3"/>29 56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1035" table:style-name="ce24">
            <text:p><text:s text:c="3"/>31 035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275633" table:style-name="ce24">
            <text:p><text:s text:c="3"/>275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67631" table:style-name="ce24">
            <text:p><text:s text:c="3"/>67 631</text:p>
          </table:table-cell>
          <table:table-cell office:value-type="float" office:value="2238" table:style-name="ce24">
            <text:p><text:s text:c="3"/>2 238</text:p>
          </table:table-cell>
          <table:table-cell office:value-type="float" office:value="94891" table:style-name="ce24">
            <text:p><text:s text:c="3"/>94 8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55" table:style-name="ce24">
            <text:p><text:s text:c="3"/>19 855</text:p>
          </table:table-cell>
          <table:table-cell office:value-type="float" office:value="4920902" table:style-name="ce24">
            <text:p><text:s text:c="2"/>4 920 902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197214" table:style-name="ce24">
            <text:p><text:s text:c="3"/>197 21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108" table:style-name="ce24">
            <text:p><text:s text:c="3"/>128 108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98312" table:style-name="ce24">
            <text:p><text:s text:c="3"/>98 3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754" table:style-name="ce24">
            <text:p><text:s text:c="3"/>84 754</text:p>
          </table:table-cell>
          <table:table-cell office:value-type="float" office:value="2426" table:style-name="ce24">
            <text:p><text:s text:c="3"/>2 426</text:p>
          </table:table-cell>
          <table:table-cell office:value-type="float" office:value="1656964" table:style-name="ce24">
            <text:p><text:s text:c="2"/>1 656 964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767" table:style-name="ce24">
            <text:p><text:s text:c="3"/>9 767</text:p>
          </table:table-cell>
          <table:table-cell office:value-type="float" office:value="1539534" table:style-name="ce24">
            <text:p><text:s text:c="2"/>1 539 534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340706" table:style-name="ce24">
            <text:p><text:s text:c="3"/>340 706</text:p>
          </table:table-cell>
          <table:table-cell office:value-type="float" office:value="2594" table:style-name="ce24">
            <text:p><text:s text:c="3"/>2 594</text:p>
          </table:table-cell>
          <table:table-cell office:value-type="float" office:value="296842" table:style-name="ce24">
            <text:p><text:s text:c="3"/>296 84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296" table:style-name="ce24">
            <text:p><text:s text:c="3"/>22 296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730" table:style-name="ce24">
            <text:p><text:s text:c="3"/>53 73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9099" table:style-name="ce24">
            <text:p><text:s text:c="3"/>39 099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79988" table:style-name="ce24">
            <text:p><text:s text:c="3"/>79 98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86" table:style-name="ce24">
            <text:p><text:s text:c="4"/>586</text:p>
          </table:table-cell>
          <table:table-cell office:value-type="float" office:value="210137" table:style-name="ce24">
            <text:p><text:s text:c="3"/>210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091" table:style-name="ce24">
            <text:p><text:s text:c="3"/>3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67680" table:style-name="ce24">
            <text:p><text:s text:c="3"/>67 680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97447" table:style-name="ce24">
            <text:p><text:s text:c="3"/>97 4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91" table:style-name="ce24">
            <text:p><text:s text:c="3"/>7 191</text:p>
          </table:table-cell>
          <table:table-cell office:value-type="float" office:value="1131562" table:style-name="ce24">
            <text:p><text:s text:c="2"/>1 131 56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1612" table:style-name="ce24">
            <text:p><text:s text:c="3"/>21 61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65189" table:style-name="ce24">
            <text:p><text:s text:c="3"/>65 1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756" table:style-name="ce24">
            <text:p><text:s text:c="3"/>14 756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216940" table:style-name="ce24">
            <text:p><text:s text:c="3"/>216 94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199" table:style-name="ce24">
            <text:p><text:s text:c="3"/>3 199</text:p>
          </table:table-cell>
          <table:table-cell office:value-type="float" office:value="355881" table:style-name="ce24">
            <text:p><text:s text:c="3"/>355 881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65708" table:style-name="ce24">
            <text:p><text:s text:c="3"/>65 708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79615" table:style-name="ce24">
            <text:p><text:s text:c="3"/>79 61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247" table:style-name="ce24">
            <text:p><text:s text:c="3"/>14 24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1464" table:style-name="ce24">
            <text:p><text:s text:c="3"/>31 46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019" table:style-name="ce24">
            <text:p><text:s text:c="3"/>20 019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59817" table:style-name="ce24">
            <text:p><text:s text:c="3"/>59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98497" table:style-name="ce24">
            <text:p><text:s text:c="3"/>98 49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26680" table:style-name="ce24">
            <text:p><text:s text:c="3"/>26 6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83" table:style-name="ce24">
            <text:p><text:s text:c="3"/>12 783</text:p>
          </table:table-cell>
          <table:table-cell office:value-type="float" office:value="2863091" table:style-name="ce24">
            <text:p><text:s text:c="2"/>2 863 09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1242" table:style-name="ce24">
            <text:p><text:s text:c="3"/>81 2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715559" table:style-name="ce24">
            <text:p><text:s text:c="3"/>715 559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174" table:style-name="ce24">
            <text:p><text:s text:c="3"/>6 174</text:p>
          </table:table-cell>
          <table:table-cell office:value-type="float" office:value="912426" table:style-name="ce24">
            <text:p><text:s text:c="3"/>912 426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447689" table:style-name="ce24">
            <text:p><text:s text:c="3"/>447 689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195686" table:style-name="ce24">
            <text:p><text:s text:c="3"/>195 68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021" table:style-name="ce24">
            <text:p><text:s text:c="3"/>23 02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50495" table:style-name="ce24">
            <text:p><text:s text:c="3"/>50 49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118594" table:style-name="ce24">
            <text:p><text:s text:c="3"/>118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0051" table:style-name="ce24">
            <text:p><text:s text:c="3"/>50 051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16480" table:style-name="ce24">
            <text:p><text:s text:c="3"/>116 4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121" table:style-name="ce24">
            <text:p><text:s text:c="3"/>20 121</text:p>
          </table:table-cell>
          <table:table-cell office:value-type="float" office:value="3489251" table:style-name="ce24">
            <text:p><text:s text:c="2"/>3 489 25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5938" table:style-name="ce24">
            <text:p><text:s text:c="3"/>15 93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245234" table:style-name="ce24">
            <text:p><text:s text:c="3"/>245 2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1128" table:style-name="ce24">
            <text:p><text:s text:c="3"/>41 128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707900" table:style-name="ce24">
            <text:p><text:s text:c="3"/>707 900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480" table:style-name="ce24">
            <text:p><text:s text:c="3"/>9 480</text:p>
          </table:table-cell>
          <table:table-cell office:value-type="float" office:value="1473325" table:style-name="ce24">
            <text:p><text:s text:c="2"/>1 473 325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75420" table:style-name="ce24">
            <text:p><text:s text:c="3"/>75 420</text:p>
          </table:table-cell>
          <table:table-cell office:value-type="float" office:value="3214" table:style-name="ce24">
            <text:p><text:s text:c="3"/>3 214</text:p>
          </table:table-cell>
          <table:table-cell office:value-type="float" office:value="355380" table:style-name="ce24">
            <text:p><text:s text:c="3"/>355 38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8997" table:style-name="ce24">
            <text:p><text:s text:c="3"/>38 99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7672" table:style-name="ce24">
            <text:p><text:s text:c="3"/>67 67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4532" table:style-name="ce24">
            <text:p><text:s text:c="3"/>24 532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88547" table:style-name="ce24">
            <text:p><text:s text:c="3"/>88 547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51" table:style-name="ce24">
            <text:p><text:s text:c="4"/>551</text:p>
          </table:table-cell>
          <table:table-cell office:value-type="float" office:value="138787" table:style-name="ce24">
            <text:p><text:s text:c="3"/>138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985" table:style-name="ce24">
            <text:p><text:s text:c="3"/>9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57995" table:style-name="ce24">
            <text:p><text:s text:c="3"/>57 99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37079" table:style-name="ce24">
            <text:p><text:s text:c="3"/>137 0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830" table:style-name="ce24">
            <text:p><text:s text:c="3"/>13 830</text:p>
          </table:table-cell>
          <table:table-cell office:value-type="float" office:value="3265691" table:style-name="ce24">
            <text:p><text:s text:c="2"/>3 265 69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1304" table:style-name="ce24">
            <text:p><text:s text:c="3"/>81 3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79128" table:style-name="ce24">
            <text:p><text:s text:c="3"/>179 1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7391" table:style-name="ce24">
            <text:p><text:s text:c="3"/>27 391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774054" table:style-name="ce24">
            <text:p><text:s text:c="3"/>774 054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834" table:style-name="ce24">
            <text:p><text:s text:c="3"/>7 834</text:p>
          </table:table-cell>
          <table:table-cell office:value-type="float" office:value="1461337" table:style-name="ce24">
            <text:p><text:s text:c="2"/>1 461 33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9765" table:style-name="ce24">
            <text:p><text:s text:c="3"/>99 765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199853" table:style-name="ce24">
            <text:p><text:s text:c="3"/>199 85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645" table:style-name="ce24">
            <text:p><text:s text:c="3"/>22 64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5154" table:style-name="ce24">
            <text:p><text:s text:c="3"/>35 154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83345" table:style-name="ce24">
            <text:p><text:s text:c="3"/>83 34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7682" table:style-name="ce24">
            <text:p><text:s text:c="3"/>77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41716" table:style-name="ce24">
            <text:p><text:s text:c="3"/>41 716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81894" table:style-name="ce24">
            <text:p><text:s text:c="3"/>81 8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355" table:style-name="ce24">
            <text:p><text:s text:c="3"/>19 355</text:p>
          </table:table-cell>
          <table:table-cell office:value-type="float" office:value="2148532" table:style-name="ce24">
            <text:p><text:s text:c="2"/>2 148 53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2235" table:style-name="ce24">
            <text:p><text:s text:c="3"/>22 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82452" table:style-name="ce24">
            <text:p><text:s text:c="3"/>82 4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80" table:style-name="ce24">
            <text:p><text:s text:c="3"/>14 980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416492" table:style-name="ce24">
            <text:p><text:s text:c="3"/>416 49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688" table:style-name="ce24">
            <text:p><text:s text:c="3"/>16 688</text:p>
          </table:table-cell>
          <table:table-cell office:value-type="float" office:value="748740" table:style-name="ce24">
            <text:p><text:s text:c="3"/>748 7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9155" table:style-name="ce24">
            <text:p><text:s text:c="3"/>329 155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114710" table:style-name="ce24">
            <text:p><text:s text:c="3"/>114 71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413" table:style-name="ce24">
            <text:p><text:s text:c="3"/>23 413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280383" table:style-name="ce24">
            <text:p><text:s text:c="3"/>280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3475" table:style-name="ce24">
            <text:p><text:s text:c="3"/>33 47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2201" table:style-name="ce24">
            <text:p><text:s text:c="3"/>22 2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377" table:style-name="ce24">
            <text:p><text:s text:c="3"/>18 377</text:p>
          </table:table-cell>
          <table:table-cell office:value-type="float" office:value="1779294" table:style-name="ce24">
            <text:p><text:s text:c="2"/>1 779 29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7054" table:style-name="ce24">
            <text:p><text:s text:c="3"/>67 0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83896" table:style-name="ce24">
            <text:p><text:s text:c="3"/>383 89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355" table:style-name="ce24">
            <text:p><text:s text:c="3"/>16 355</text:p>
          </table:table-cell>
          <table:table-cell office:value-type="float" office:value="664112" table:style-name="ce24">
            <text:p><text:s text:c="3"/>664 11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355" table:style-name="ce24">
            <text:p><text:s text:c="3"/>232 355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76052" table:style-name="ce24">
            <text:p><text:s text:c="3"/>76 05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605" table:style-name="ce24">
            <text:p><text:s text:c="3"/>7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448" table:style-name="ce24">
            <text:p><text:s text:c="3"/>12 44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9" table:style-name="ce24">
            <text:p><text:s text:c="4"/>189</text:p>
          </table:table-cell>
          <table:table-cell office:value-type="float" office:value="243445" table:style-name="ce24">
            <text:p><text:s text:c="3"/>243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6915" table:style-name="ce24">
            <text:p><text:s text:c="3"/>6 91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611" table:style-name="ce24">
            <text:p><text:s text:c="3"/>17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78" table:style-name="ce123">
            <text:p><text:s text:c="4"/>978</text:p>
          </table:table-cell>
          <table:table-cell office:value-type="float" office:value="369238" table:style-name="ce124">
            <text:p><text:s text:c="3"/>369 238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245" table:style-name="ce124">
            <text:p><text:s text:c="3"/>6 2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33" table:style-name="ce123">
            <text:p><text:s text:c="4"/>333</text:p>
          </table:table-cell>
          <table:table-cell office:value-type="float" office:value="84628" table:style-name="ce124">
            <text:p><text:s text:c="3"/>84 62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79" table:style-name="ce124">
            <text:p><text:s text:c="4"/>179</text:p>
          </table:table-cell>
          <table:table-cell office:value-type="float" office:value="38658" table:style-name="ce124">
            <text:p><text:s text:c="3"/>38 65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0965" table:style-name="ce124">
            <text:p><text:s text:c="3"/>10 965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72" table:style-name="ce123">
            <text:p><text:s text:c="4"/>72</text:p>
          </table:table-cell>
          <table:table-cell office:value-type="float" office:value="36938" table:style-name="ce124">
            <text:p><text:s text:c="3"/>36 9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5" table:style-name="ce124">
            <text:p><text:s text:c="4"/>145</text:p>
          </table:table-cell>
          <table:table-cell office:value-type="float" office:value="26560" table:style-name="ce124">
            <text:p><text:s text:c="3"/>26 56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11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1月18日編製" table:formula="msoxl:=V34" table:style-name="ce129">
            <text:p>中華民國111年11月18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0月" table:formula="msoxl:='2492-00-01'!H5" table:number-columns-spanned="3" table:number-rows-spanned="1" table:style-name="ce222">
            <text:p><text:s text:c="3"/>中華民國 111年10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39764" table:style-name="ce24">
            <text:p><text:s text:c="3"/>939 764</text:p>
          </table:table-cell>
          <table:table-cell office:value-type="float" office:value="186645688" table:style-name="ce24">
            <text:p><text:s text:c="2"/>186 645 688</text:p>
          </table:table-cell>
          <table:table-cell office:value-type="float" office:value="4705" table:style-name="ce24">
            <text:p><text:s text:c="3"/>4 705</text:p>
          </table:table-cell>
          <table:table-cell office:value-type="float" office:value="724055" table:style-name="ce24">
            <text:p><text:s text:c="3"/>724 055</text:p>
          </table:table-cell>
          <table:table-cell office:value-type="float" office:value="3187" table:style-name="ce24">
            <text:p><text:s text:c="3"/>3 187</text:p>
          </table:table-cell>
          <table:table-cell office:value-type="float" office:value="586484" table:style-name="ce24">
            <text:p><text:s text:c="3"/>586 48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12416" table:style-name="ce24">
            <text:p><text:s text:c="3"/>312 41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841" table:style-name="ce24">
            <text:p><text:s text:c="3"/>20 84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433" table:style-name="ce24">
            <text:p><text:s text:c="3"/>55 43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4458" table:style-name="ce24">
            <text:p><text:s text:c="3"/>54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41283" table:style-name="ce24">
            <text:p><text:s text:c="3"/>941 283</text:p>
          </table:table-cell>
          <table:table-cell office:value-type="float" office:value="187076154" table:style-name="ce24">
            <text:p><text:s text:c="2"/>187 076 1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494" table:style-name="ce24">
            <text:p><text:s text:c="3"/>10 494</text:p>
          </table:table-cell>
          <table:table-cell office:value-type="float" office:value="3457248" table:style-name="ce24">
            <text:p><text:s text:c="2"/>3 457 24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939" table:style-name="ce24">
            <text:p><text:s text:c="3"/>14 93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553" table:style-name="ce24">
            <text:p><text:s text:c="3"/>10 553</text:p>
          </table:table-cell>
          <table:table-cell office:value-type="float" office:value="3471477" table:style-name="ce24">
            <text:p><text:s text:c="2"/>3 471 47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83" table:style-name="ce24">
            <text:p><text:s text:c="3"/>1 883</text:p>
          </table:table-cell>
          <table:table-cell office:value-type="float" office:value="1134446" table:style-name="ce24">
            <text:p><text:s text:c="2"/>1 134 4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70" table:style-name="ce24">
            <text:p>- <text:s text:c="2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1132957" table:style-name="ce24">
            <text:p><text:s text:c="2"/>1 132 95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994" table:style-name="ce24">
            <text:p><text:s text:c="3"/>54 994</text:p>
          </table:table-cell>
          <table:table-cell office:value-type="float" office:value="14558850" table:style-name="ce24">
            <text:p><text:s text:c="2"/>14 558 85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7431" table:style-name="ce24">
            <text:p><text:s text:c="3"/>27 43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209" table:style-name="ce24">
            <text:p><text:s text:c="3"/>19 20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107" table:style-name="ce24">
            <text:p><text:s text:c="3"/>39 1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269" table:style-name="ce24">
            <text:p>- <text:s/>2 269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70" table:style-name="ce24">
            <text:p>- <text:s text:c="2"/>670</text:p>
          </table:table-cell>
          <table:table-cell office:value-type="float" office:value="55040" table:style-name="ce24">
            <text:p><text:s text:c="3"/>55 040</text:p>
          </table:table-cell>
          <table:table-cell office:value-type="float" office:value="14599339" table:style-name="ce24">
            <text:p><text:s text:c="2"/>14 599 3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49" table:style-name="ce24">
            <text:p><text:s text:c="4"/>749</text:p>
          </table:table-cell>
          <table:table-cell office:value-type="float" office:value="431418" table:style-name="ce24">
            <text:p><text:s text:c="3"/>431 41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438978" table:style-name="ce24">
            <text:p><text:s text:c="3"/>438 978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97" table:style-name="ce24">
            <text:p><text:s text:c="3"/>3 897</text:p>
          </table:table-cell>
          <table:table-cell office:value-type="float" office:value="1576500" table:style-name="ce24">
            <text:p><text:s text:c="2"/>1 576 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00" table:style-name="ce24">
            <text:p><text:s text:c="3"/>7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92" table:style-name="ce24">
            <text:p>- <text:s text:c="2"/>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8" table:style-name="ce24">
            <text:p><text:s text:c="3"/>3 898</text:p>
          </table:table-cell>
          <table:table-cell office:value-type="float" office:value="1582892" table:style-name="ce24">
            <text:p><text:s text:c="2"/>1 582 89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9089" table:style-name="ce24">
            <text:p><text:s text:c="3"/>89 089</text:p>
          </table:table-cell>
          <table:table-cell office:value-type="float" office:value="39823627" table:style-name="ce24">
            <text:p><text:s text:c="2"/>39 823 627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130162" table:style-name="ce24">
            <text:p><text:s text:c="3"/>130 16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15455" table:style-name="ce24">
            <text:p><text:s text:c="3"/>115 45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3080" table:style-name="ce24">
            <text:p><text:s text:c="3"/>53 0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238" table:style-name="ce24">
            <text:p><text:s text:c="3"/>6 23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398" table:style-name="ce24">
            <text:p><text:s text:c="3"/>6 398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4459" table:style-name="ce24">
            <text:p>- <text:s/>4 4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73" table:style-name="ce24">
            <text:p><text:s text:c="3"/>1 573</text:p>
          </table:table-cell>
          <table:table-cell office:value-type="float" office:value="89439" table:style-name="ce24">
            <text:p><text:s text:c="3"/>89 439</text:p>
          </table:table-cell>
          <table:table-cell office:value-type="float" office:value="39882538" table:style-name="ce24">
            <text:p><text:s text:c="2"/>39 882 5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1888" table:style-name="ce24">
            <text:p><text:s text:c="3"/>501 888</text:p>
          </table:table-cell>
          <table:table-cell office:value-type="float" office:value="79528349" table:style-name="ce24">
            <text:p><text:s text:c="2"/>79 528 349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314183" table:style-name="ce24">
            <text:p><text:s text:c="3"/>314 183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60973" table:style-name="ce24">
            <text:p><text:s text:c="3"/>260 97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42255" table:style-name="ce24">
            <text:p><text:s text:c="3"/>142 2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71" table:style-name="ce24">
            <text:p><text:s text:c="3"/>6 471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2006" table:style-name="ce24">
            <text:p><text:s text:c="3"/>32 00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1625" table:style-name="ce24">
            <text:p><text:s text:c="3"/>31 62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4729" table:style-name="ce24">
            <text:p><text:s text:c="3"/>4 729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20" table:style-name="ce24">
            <text:p>- <text:s text:c="2"/>620</text:p>
          </table:table-cell>
          <table:table-cell office:value-type="float" office:value="502404" table:style-name="ce24">
            <text:p><text:s text:c="3"/>502 404</text:p>
          </table:table-cell>
          <table:table-cell office:value-type="float" office:value="79721832" table:style-name="ce24">
            <text:p><text:s text:c="2"/>79 721 8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71" table:style-name="ce24">
            <text:p><text:s text:c="3"/>26 071</text:p>
          </table:table-cell>
          <table:table-cell office:value-type="float" office:value="5855482" table:style-name="ce24">
            <text:p><text:s text:c="2"/>5 855 48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6068" table:style-name="ce24">
            <text:p><text:s text:c="3"/>26 068</text:p>
          </table:table-cell>
          <table:table-cell office:value-type="float" office:value="5856854" table:style-name="ce24">
            <text:p><text:s text:c="2"/>5 856 8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8399" table:style-name="ce24">
            <text:p><text:s text:c="3"/>98 399</text:p>
          </table:table-cell>
          <table:table-cell office:value-type="float" office:value="12774515" table:style-name="ce24">
            <text:p><text:s text:c="2"/>12 774 515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115796" table:style-name="ce24">
            <text:p><text:s text:c="3"/>115 796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01760" table:style-name="ce24">
            <text:p><text:s text:c="3"/>101 7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145" table:style-name="ce24">
            <text:p><text:s text:c="3"/>9 1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18" table:style-name="ce24">
            <text:p><text:s text:c="3"/>2 51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798" table:style-name="ce24">
            <text:p>- <text:s text:c="2"/>798</text:p>
          </table:table-cell>
          <table:table-cell office:value-type="float" office:value="0" table:style-name="ce24">
            <text:p>-</text:p>
          </table:table-cell>
          <table:table-cell office:value-type="float" office:value="-423" table:style-name="ce24">
            <text:p>- <text:s text:c="2"/>423</text:p>
          </table:table-cell>
          <table:table-cell office:value-type="float" office:value="98594" table:style-name="ce24">
            <text:p><text:s text:c="3"/>98 594</text:p>
          </table:table-cell>
          <table:table-cell office:value-type="float" office:value="12795356" table:style-name="ce24">
            <text:p><text:s text:c="2"/>12 795 35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94" table:style-name="ce24">
            <text:p><text:s text:c="3"/>6 594</text:p>
          </table:table-cell>
          <table:table-cell office:value-type="float" office:value="1747448" table:style-name="ce24">
            <text:p><text:s text:c="2"/>1 747 4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43" table:style-name="ce24">
            <text:p><text:s text:c="3"/>5 04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811" table:style-name="ce24">
            <text:p><text:s text:c="3"/>4 8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730" table:style-name="ce24">
            <text:p><text:s text:c="3"/>18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98" table:style-name="ce24">
            <text:p><text:s text:c="3"/>6 598</text:p>
          </table:table-cell>
          <table:table-cell office:value-type="float" office:value="1766239" table:style-name="ce24">
            <text:p><text:s text:c="2"/>1 766 2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46" table:style-name="ce24">
            <text:p><text:s text:c="3"/>3 046</text:p>
          </table:table-cell>
          <table:table-cell office:value-type="float" office:value="4666341" table:style-name="ce24">
            <text:p><text:s text:c="2"/>4 666 34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4668316" table:style-name="ce24">
            <text:p><text:s text:c="2"/>4 668 31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74" table:style-name="ce24">
            <text:p><text:s text:c="3"/>4 274</text:p>
          </table:table-cell>
          <table:table-cell office:value-type="float" office:value="1080017" table:style-name="ce24">
            <text:p><text:s text:c="2"/>1 080 01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78" table:style-name="ce24">
            <text:p><text:s text:c="3"/>4 07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220" table:style-name="ce24">
            <text:p><text:s text:c="3"/>7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288" table:style-name="ce24">
            <text:p><text:s text:c="3"/>4 288</text:p>
          </table:table-cell>
          <table:table-cell office:value-type="float" office:value="1080405" table:style-name="ce24">
            <text:p><text:s text:c="2"/>1 080 40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532" table:style-name="ce24">
            <text:p><text:s text:c="3"/>19 532</text:p>
          </table:table-cell>
          <table:table-cell office:value-type="float" office:value="4131256" table:style-name="ce24">
            <text:p><text:s text:c="2"/>4 131 25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7467" table:style-name="ce24">
            <text:p><text:s text:c="3"/>17 46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051" table:style-name="ce24">
            <text:p><text:s text:c="3"/>11 05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61" table:style-name="ce24">
            <text:p><text:s text:c="3"/>11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14" table:style-name="ce24">
            <text:p><text:s text:c="3"/>3 4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60" table:style-name="ce24">
            <text:p>- <text:s text:c="2"/>160</text:p>
          </table:table-cell>
          <table:table-cell office:value-type="float" office:value="19587" table:style-name="ce24">
            <text:p><text:s text:c="3"/>19 587</text:p>
          </table:table-cell>
          <table:table-cell office:value-type="float" office:value="4150014" table:style-name="ce24">
            <text:p><text:s text:c="2"/>4 150 01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997" table:style-name="ce24">
            <text:p><text:s text:c="3"/>27 997</text:p>
          </table:table-cell>
          <table:table-cell office:value-type="float" office:value="6659748" table:style-name="ce24">
            <text:p><text:s text:c="2"/>6 659 748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7040" table:style-name="ce24">
            <text:p><text:s text:c="3"/>27 0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7294" table:style-name="ce24">
            <text:p><text:s text:c="3"/>17 29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32" table:style-name="ce24">
            <text:p><text:s text:c="3"/>9 9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267" table:style-name="ce24">
            <text:p>- <text:s text:c="2"/>26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3" table:style-name="ce24">
            <text:p>- <text:s text:c="2"/>153</text:p>
          </table:table-cell>
          <table:table-cell office:value-type="float" office:value="28062" table:style-name="ce24">
            <text:p><text:s text:c="3"/>28 062</text:p>
          </table:table-cell>
          <table:table-cell office:value-type="float" office:value="6676006" table:style-name="ce24">
            <text:p><text:s text:c="2"/>6 676 006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677" table:style-name="ce24">
            <text:p><text:s text:c="3"/>1 677</text:p>
          </table:table-cell>
          <table:table-cell office:value-type="float" office:value="237244" table:style-name="ce24">
            <text:p><text:s text:c="3"/>237 24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76" table:style-name="ce24">
            <text:p><text:s text:c="3"/>3 7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41040" table:style-name="ce24">
            <text:p><text:s text:c="3"/>241 04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144" table:style-name="ce24">
            <text:p><text:s text:c="3"/>21 144</text:p>
          </table:table-cell>
          <table:table-cell office:value-type="float" office:value="2816373" table:style-name="ce24">
            <text:p><text:s text:c="2"/>2 816 37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399" table:style-name="ce24">
            <text:p><text:s text:c="3"/>6 3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97" table:style-name="ce24">
            <text:p><text:s text:c="3"/>1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-17" table:style-name="ce24">
            <text:p>- <text:s text:c="2"/>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179" table:style-name="ce24">
            <text:p><text:s text:c="3"/>21 179</text:p>
          </table:table-cell>
          <table:table-cell office:value-type="float" office:value="2821942" table:style-name="ce24">
            <text:p><text:s text:c="2"/>2 821 9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036" table:style-name="ce123">
            <text:p><text:s text:c="3"/>68 036</text:p>
          </table:table-cell>
          <table:table-cell office:value-type="float" office:value="6166827" table:style-name="ce124">
            <text:p><text:s text:c="2"/>6 166 827</text:p>
          </table:table-cell>
          <table:table-cell office:value-type="float" office:value="301" table:style-name="ce124">
            <text:p><text:s text:c="4"/>301</text:p>
          </table:table-cell>
          <table:table-cell office:value-type="float" office:value="42727" table:style-name="ce124">
            <text:p><text:s text:c="3"/>42 727</text:p>
          </table:table-cell>
          <table:table-cell office:value-type="float" office:value="163" table:style-name="ce124">
            <text:p><text:s text:c="4"/>163</text:p>
          </table:table-cell>
          <table:table-cell office:value-type="float" office:value="24102" table:style-name="ce124">
            <text:p><text:s text:c="3"/>24 102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4289" table:style-name="ce124">
            <text:p><text:s text:c="3"/>4 289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650" table:style-name="ce124">
            <text:p><text:s text:c="4"/>65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70" table:style-name="ce124">
            <text:p><text:s text:c="4"/>77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56" table:style-name="ce124">
            <text:p><text:s text:c="4"/>456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-8" table:style-name="ce124">
            <text:p>- <text:s text:c="2"/>8</text:p>
          </table:table-cell>
          <table:table-cell office:value-type="float" office:value="68176" table:style-name="ce124">
            <text:p><text:s text:c="3"/>68 176</text:p>
          </table:table-cell>
          <table:table-cell office:value-type="float" office:value="6189969" table:style-name="ce124">
            <text:p><text:s text:c="2"/>6 189 96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11月18日編製" table:formula="msoxl:='2492-00-01'!V34" table:style-name="ce130">
            <text:p>中華民國111年11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29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10月" table:formula="msoxl:='2492-00-02'!K5" table:style-name="ce132">
            <text:p><text:s text:c="3"/>中華民國 111年10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39764" table:style-name="ce24">
            <text:p><text:s text:c="3"/>939 764</text:p>
          </table:table-cell>
          <table:table-cell office:value-type="float" office:value="186645688" table:style-name="ce24">
            <text:p><text:s text:c="2"/>186 645 688</text:p>
          </table:table-cell>
          <table:table-cell office:value-type="float" office:value="4705" table:style-name="ce24">
            <text:p><text:s text:c="3"/>4 705</text:p>
          </table:table-cell>
          <table:table-cell office:value-type="float" office:value="724055" table:style-name="ce24">
            <text:p><text:s text:c="3"/>724 055</text:p>
          </table:table-cell>
          <table:table-cell office:value-type="float" office:value="3187" table:style-name="ce24">
            <text:p><text:s text:c="3"/>3 187</text:p>
          </table:table-cell>
          <table:table-cell office:value-type="float" office:value="586484" table:style-name="ce24">
            <text:p><text:s text:c="3"/>586 48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312416" table:style-name="ce24">
            <text:p><text:s text:c="3"/>312 41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841" table:style-name="ce24">
            <text:p><text:s text:c="3"/>20 84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433" table:style-name="ce24">
            <text:p><text:s text:c="3"/>55 43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4458" table:style-name="ce24">
            <text:p><text:s text:c="3"/>54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41283" table:style-name="ce24">
            <text:p><text:s text:c="3"/>941 283</text:p>
          </table:table-cell>
          <table:table-cell office:value-type="float" office:value="187076154" table:style-name="ce24">
            <text:p><text:s text:c="2"/>187 076 1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20364" table:style-name="ce24">
            <text:p><text:s text:c="3"/>920 364</text:p>
          </table:table-cell>
          <table:table-cell office:value-type="float" office:value="184502087" table:style-name="ce24">
            <text:p><text:s text:c="2"/>184 502 087</text:p>
          </table:table-cell>
          <table:table-cell office:value-type="float" office:value="4679" table:style-name="ce24">
            <text:p><text:s text:c="3"/>4 679</text:p>
          </table:table-cell>
          <table:table-cell office:value-type="float" office:value="719695" table:style-name="ce24">
            <text:p><text:s text:c="3"/>719 695</text:p>
          </table:table-cell>
          <table:table-cell office:value-type="float" office:value="3116" table:style-name="ce24">
            <text:p><text:s text:c="3"/>3 116</text:p>
          </table:table-cell>
          <table:table-cell office:value-type="float" office:value="582004" table:style-name="ce24">
            <text:p><text:s text:c="3"/>582 00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07176" table:style-name="ce24">
            <text:p><text:s text:c="3"/>307 17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651" table:style-name="ce24">
            <text:p><text:s text:c="3"/>20 65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5433" table:style-name="ce24">
            <text:p><text:s text:c="3"/>55 43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4458" table:style-name="ce24">
            <text:p><text:s text:c="3"/>54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921928" table:style-name="ce24">
            <text:p><text:s text:c="3"/>921 928</text:p>
          </table:table-cell>
          <table:table-cell office:value-type="float" office:value="184927622" table:style-name="ce24">
            <text:p><text:s text:c="2"/>184 927 6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43384" table:style-name="ce24">
            <text:p><text:s text:c="3"/>143 384</text:p>
          </table:table-cell>
          <table:table-cell office:value-type="float" office:value="25734360" table:style-name="ce24">
            <text:p><text:s text:c="2"/>25 734 360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15942" table:style-name="ce24">
            <text:p><text:s text:c="3"/>115 942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09043" table:style-name="ce24">
            <text:p><text:s text:c="3"/>109 04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718" table:style-name="ce24">
            <text:p><text:s text:c="3"/>19 7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02" table:style-name="ce24">
            <text:p><text:s text:c="3"/>10 20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8947" table:style-name="ce24">
            <text:p><text:s text:c="3"/>18 94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071" table:style-name="ce24">
            <text:p><text:s text:c="3"/>11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43498" table:style-name="ce24">
            <text:p><text:s text:c="3"/>143 498</text:p>
          </table:table-cell>
          <table:table-cell office:value-type="float" office:value="25758880" table:style-name="ce24">
            <text:p><text:s text:c="2"/>25 758 8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0319" table:style-name="ce24">
            <text:p><text:s text:c="3"/>60 319</text:p>
          </table:table-cell>
          <table:table-cell office:value-type="float" office:value="12097617" table:style-name="ce24">
            <text:p><text:s text:c="2"/>12 097 61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4116" table:style-name="ce24">
            <text:p><text:s text:c="3"/>64 116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51280" table:style-name="ce24">
            <text:p><text:s text:c="3"/>51 2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29" table:style-name="ce24">
            <text:p><text:s text:c="3"/>15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652" table:style-name="ce24">
            <text:p><text:s text:c="3"/>9 65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709" table:style-name="ce24">
            <text:p><text:s text:c="3"/>14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60410" table:style-name="ce24">
            <text:p><text:s text:c="3"/>60 410</text:p>
          </table:table-cell>
          <table:table-cell office:value-type="float" office:value="12120225" table:style-name="ce24">
            <text:p><text:s text:c="2"/>12 120 2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4165" table:style-name="ce24">
            <text:p><text:s text:c="3"/>64 165</text:p>
          </table:table-cell>
          <table:table-cell office:value-type="float" office:value="14716738" table:style-name="ce24">
            <text:p><text:s text:c="2"/>14 716 738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76357" table:style-name="ce24">
            <text:p><text:s text:c="3"/>76 357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61291" table:style-name="ce24">
            <text:p><text:s text:c="3"/>61 29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910" table:style-name="ce24">
            <text:p><text:s text:c="3"/>18 9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14" table:style-name="ce24">
            <text:p><text:s text:c="3"/>3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4332" table:style-name="ce24">
            <text:p><text:s text:c="3"/>64 332</text:p>
          </table:table-cell>
          <table:table-cell office:value-type="float" office:value="14746089" table:style-name="ce24">
            <text:p><text:s text:c="2"/>14 746 0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6510" table:style-name="ce24">
            <text:p><text:s text:c="3"/>126 510</text:p>
          </table:table-cell>
          <table:table-cell office:value-type="float" office:value="23382517" table:style-name="ce24">
            <text:p><text:s text:c="2"/>23 382 517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109539" table:style-name="ce24">
            <text:p><text:s text:c="3"/>109 539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1626" table:style-name="ce24">
            <text:p><text:s text:c="3"/>61 62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135" table:style-name="ce24">
            <text:p><text:s text:c="3"/>40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10" table:style-name="ce24">
            <text:p>- <text:s/>1 810</text:p>
          </table:table-cell>
          <table:table-cell office:value-type="float" office:value="126870" table:style-name="ce24">
            <text:p><text:s text:c="3"/>126 870</text:p>
          </table:table-cell>
          <table:table-cell office:value-type="float" office:value="23469556" table:style-name="ce24">
            <text:p><text:s text:c="2"/>23 469 5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5061" table:style-name="ce24">
            <text:p><text:s text:c="3"/>75 061</text:p>
          </table:table-cell>
          <table:table-cell office:value-type="float" office:value="15209617" table:style-name="ce24">
            <text:p><text:s text:c="2"/>15 209 617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63386" table:style-name="ce24">
            <text:p><text:s text:c="3"/>63 386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7173" table:style-name="ce24">
            <text:p><text:s text:c="3"/>37 17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876" table:style-name="ce24">
            <text:p><text:s text:c="3"/>29 8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5267" table:style-name="ce24">
            <text:p><text:s text:c="3"/>75 267</text:p>
          </table:table-cell>
          <table:table-cell office:value-type="float" office:value="15265766" table:style-name="ce24">
            <text:p><text:s text:c="2"/>15 265 766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30738" table:style-name="ce24">
            <text:p><text:s text:c="3"/>130 738</text:p>
          </table:table-cell>
          <table:table-cell office:value-type="float" office:value="27722921" table:style-name="ce24">
            <text:p><text:s text:c="2"/>27 722 921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87114" table:style-name="ce24">
            <text:p><text:s text:c="3"/>87 11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68376" table:style-name="ce24">
            <text:p><text:s text:c="3"/>68 37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858" table:style-name="ce24">
            <text:p><text:s text:c="3"/>46 8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350" table:style-name="ce24">
            <text:p><text:s text:c="3"/>6 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3" table:style-name="ce24">
            <text:p><text:s text:c="3"/>1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30912" table:style-name="ce24">
            <text:p><text:s text:c="3"/>130 912</text:p>
          </table:table-cell>
          <table:table-cell office:value-type="float" office:value="27792141" table:style-name="ce24">
            <text:p><text:s text:c="2"/>27 792 14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552" table:style-name="ce24">
            <text:p><text:s text:c="3"/>26 552</text:p>
          </table:table-cell>
          <table:table-cell office:value-type="float" office:value="5703942" table:style-name="ce24">
            <text:p><text:s text:c="2"/>5 703 94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6728" table:style-name="ce24">
            <text:p><text:s text:c="3"/>16 72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4915" table:style-name="ce24">
            <text:p><text:s text:c="3"/>14 9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615" table:style-name="ce24">
            <text:p><text:s text:c="3"/>19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84" table:style-name="ce24">
            <text:p><text:s text:c="3"/>26 584</text:p>
          </table:table-cell>
          <table:table-cell office:value-type="float" office:value="5722910" table:style-name="ce24">
            <text:p><text:s text:c="2"/>5 722 9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772" table:style-name="ce24">
            <text:p><text:s text:c="3"/>18 772</text:p>
          </table:table-cell>
          <table:table-cell office:value-type="float" office:value="3707625" table:style-name="ce24">
            <text:p><text:s text:c="2"/>3 707 625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7651" table:style-name="ce24">
            <text:p><text:s text:c="3"/>17 65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744" table:style-name="ce24">
            <text:p><text:s text:c="3"/>10 7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54" table:style-name="ce24">
            <text:p><text:s text:c="3"/>12 0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63" table:style-name="ce24">
            <text:p><text:s text:c="3"/>3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39" table:style-name="ce24">
            <text:p><text:s text:c="3"/>18 839</text:p>
          </table:table-cell>
          <table:table-cell office:value-type="float" office:value="3723723" table:style-name="ce24">
            <text:p><text:s text:c="2"/>3 723 72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432" table:style-name="ce24">
            <text:p><text:s text:c="3"/>32 432</text:p>
          </table:table-cell>
          <table:table-cell office:value-type="float" office:value="4834888" table:style-name="ce24">
            <text:p><text:s text:c="2"/>4 834 88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3267" table:style-name="ce24">
            <text:p><text:s text:c="3"/>13 26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7346" table:style-name="ce24">
            <text:p><text:s text:c="3"/>17 34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91" table:style-name="ce24">
            <text:p><text:s text:c="3"/>6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32441" table:style-name="ce24">
            <text:p><text:s text:c="3"/>32 441</text:p>
          </table:table-cell>
          <table:table-cell office:value-type="float" office:value="4838115" table:style-name="ce24">
            <text:p><text:s text:c="2"/>4 838 11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736" table:style-name="ce24">
            <text:p><text:s text:c="3"/>41 736</text:p>
          </table:table-cell>
          <table:table-cell office:value-type="float" office:value="9375406" table:style-name="ce24">
            <text:p><text:s text:c="2"/>9 375 40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1990" table:style-name="ce24">
            <text:p><text:s text:c="3"/>31 99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9637" table:style-name="ce24">
            <text:p><text:s text:c="3"/>19 6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27" table:style-name="ce24">
            <text:p><text:s text:c="3"/>4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1810" table:style-name="ce24">
            <text:p><text:s text:c="3"/>41 810</text:p>
          </table:table-cell>
          <table:table-cell office:value-type="float" office:value="9392547" table:style-name="ce24">
            <text:p><text:s text:c="2"/>9 392 5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102" table:style-name="ce24">
            <text:p><text:s text:c="3"/>30 102</text:p>
          </table:table-cell>
          <table:table-cell office:value-type="float" office:value="5905303" table:style-name="ce24">
            <text:p><text:s text:c="2"/>5 905 30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171" table:style-name="ce24">
            <text:p><text:s text:c="3"/>11 17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219" table:style-name="ce24">
            <text:p><text:s text:c="3"/>14 2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139" table:style-name="ce24">
            <text:p><text:s text:c="3"/>30 139</text:p>
          </table:table-cell>
          <table:table-cell office:value-type="float" office:value="5902225" table:style-name="ce24">
            <text:p><text:s text:c="2"/>5 902 2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880" table:style-name="ce24">
            <text:p><text:s text:c="3"/>24 880</text:p>
          </table:table-cell>
          <table:table-cell office:value-type="float" office:value="7460835" table:style-name="ce24">
            <text:p><text:s text:c="2"/>7 460 83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8335" table:style-name="ce24">
            <text:p><text:s text:c="3"/>18 33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1911" table:style-name="ce24">
            <text:p><text:s text:c="3"/>31 91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74" table:style-name="ce24">
            <text:p><text:s text:c="3"/>14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40" table:style-name="ce24">
            <text:p><text:s text:c="3"/>7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" table:style-name="ce24">
            <text:p>- <text:s text:c="2"/>15</text:p>
          </table:table-cell>
          <table:table-cell office:value-type="float" office:value="24872" table:style-name="ce24">
            <text:p><text:s text:c="3"/>24 872</text:p>
          </table:table-cell>
          <table:table-cell office:value-type="float" office:value="7455979" table:style-name="ce24">
            <text:p><text:s text:c="2"/>7 455 97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642" table:style-name="ce24">
            <text:p><text:s text:c="3"/>19 642</text:p>
          </table:table-cell>
          <table:table-cell office:value-type="float" office:value="3769926" table:style-name="ce24">
            <text:p><text:s text:c="2"/>3 769 92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444" table:style-name="ce24">
            <text:p><text:s text:c="3"/>13 44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62" table:style-name="ce24">
            <text:p><text:s text:c="3"/>5 16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77" table:style-name="ce24">
            <text:p><text:s text:c="3"/>21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69" table:style-name="ce24">
            <text:p><text:s text:c="3"/>2 3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9691" table:style-name="ce24">
            <text:p><text:s text:c="3"/>19 691</text:p>
          </table:table-cell>
          <table:table-cell office:value-type="float" office:value="3801404" table:style-name="ce24">
            <text:p><text:s text:c="2"/>3 801 4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409" table:style-name="ce24">
            <text:p><text:s text:c="3"/>33 409</text:p>
          </table:table-cell>
          <table:table-cell office:value-type="float" office:value="6612003" table:style-name="ce24">
            <text:p><text:s text:c="2"/>6 612 003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4682" table:style-name="ce24">
            <text:p><text:s text:c="3"/>24 68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244" table:style-name="ce24">
            <text:p><text:s text:c="3"/>8 24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625" table:style-name="ce24">
            <text:p><text:s text:c="3"/>25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11" table:style-name="ce24">
            <text:p><text:s text:c="3"/>33 511</text:p>
          </table:table-cell>
          <table:table-cell office:value-type="float" office:value="6654837" table:style-name="ce24">
            <text:p><text:s text:c="2"/>6 654 8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972" table:style-name="ce24">
            <text:p><text:s text:c="3"/>18 972</text:p>
          </table:table-cell>
          <table:table-cell office:value-type="float" office:value="2618237" table:style-name="ce24">
            <text:p><text:s text:c="2"/>2 618 23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704" table:style-name="ce24">
            <text:p><text:s text:c="3"/>7 70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8955" table:style-name="ce24">
            <text:p><text:s text:c="3"/>18 9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46" table:style-name="ce24">
            <text:p><text:s text:c="3"/>4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72" table:style-name="ce24">
            <text:p><text:s text:c="3"/>18 972</text:p>
          </table:table-cell>
          <table:table-cell office:value-type="float" office:value="2612731" table:style-name="ce24">
            <text:p><text:s text:c="2"/>2 612 73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22" table:style-name="ce24">
            <text:p><text:s text:c="3"/>19 822</text:p>
          </table:table-cell>
          <table:table-cell office:value-type="float" office:value="4913656" table:style-name="ce24">
            <text:p><text:s text:c="2"/>4 913 65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038" table:style-name="ce24">
            <text:p><text:s text:c="3"/>11 03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837" table:style-name="ce24">
            <text:p><text:s text:c="3"/>9 8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95" table:style-name="ce24">
            <text:p><text:s text:c="3"/>6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19855" table:style-name="ce24">
            <text:p><text:s text:c="3"/>19 855</text:p>
          </table:table-cell>
          <table:table-cell office:value-type="float" office:value="4920902" table:style-name="ce24">
            <text:p><text:s text:c="2"/>4 920 9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91" table:style-name="ce24">
            <text:p><text:s text:c="3"/>7 191</text:p>
          </table:table-cell>
          <table:table-cell office:value-type="float" office:value="1125790" table:style-name="ce24">
            <text:p><text:s text:c="2"/>1 125 7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13" table:style-name="ce24">
            <text:p><text:s text:c="3"/>4 8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72" table:style-name="ce24">
            <text:p><text:s text:c="3"/>6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191" table:style-name="ce24">
            <text:p><text:s text:c="3"/>7 191</text:p>
          </table:table-cell>
          <table:table-cell office:value-type="float" office:value="1131562" table:style-name="ce24">
            <text:p><text:s text:c="2"/>1 131 5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73" table:style-name="ce24">
            <text:p><text:s text:c="3"/>12 773</text:p>
          </table:table-cell>
          <table:table-cell office:value-type="float" office:value="2864215" table:style-name="ce24">
            <text:p><text:s text:c="2"/>2 864 21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025" table:style-name="ce24">
            <text:p><text:s text:c="3"/>8 02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301" table:style-name="ce24">
            <text:p><text:s text:c="3"/>10 3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83" table:style-name="ce24">
            <text:p><text:s text:c="3"/>12 783</text:p>
          </table:table-cell>
          <table:table-cell office:value-type="float" office:value="2863091" table:style-name="ce24">
            <text:p><text:s text:c="2"/>2 863 0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096" table:style-name="ce24">
            <text:p><text:s text:c="3"/>20 096</text:p>
          </table:table-cell>
          <table:table-cell office:value-type="float" office:value="3479989" table:style-name="ce24">
            <text:p><text:s text:c="2"/>3 479 98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5368" table:style-name="ce24">
            <text:p><text:s text:c="3"/>15 36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750" table:style-name="ce24">
            <text:p><text:s text:c="3"/>9 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00" table:style-name="ce24">
            <text:p><text:s text:c="3"/>7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21" table:style-name="ce24">
            <text:p><text:s text:c="3"/>20 121</text:p>
          </table:table-cell>
          <table:table-cell office:value-type="float" office:value="3489251" table:style-name="ce24">
            <text:p><text:s text:c="2"/>3 489 2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808" table:style-name="ce24">
            <text:p><text:s text:c="3"/>13 808</text:p>
          </table:table-cell>
          <table:table-cell office:value-type="float" office:value="3266501" table:style-name="ce24">
            <text:p><text:s text:c="2"/>3 266 50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028" table:style-name="ce24">
            <text:p><text:s text:c="3"/>10 02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7382" table:style-name="ce24">
            <text:p><text:s text:c="3"/>17 38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72" table:style-name="ce24">
            <text:p><text:s text:c="3"/>5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30" table:style-name="ce24">
            <text:p><text:s text:c="3"/>13 830</text:p>
          </table:table-cell>
          <table:table-cell office:value-type="float" office:value="3265691" table:style-name="ce24">
            <text:p><text:s text:c="2"/>3 265 6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00" table:style-name="ce24">
            <text:p><text:s text:c="3"/>19 400</text:p>
          </table:table-cell>
          <table:table-cell office:value-type="float" office:value="2143602" table:style-name="ce24">
            <text:p><text:s text:c="2"/>2 143 60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5" table:style-name="ce24">
            <text:p><text:s text:c="3"/>19 355</text:p>
          </table:table-cell>
          <table:table-cell office:value-type="float" office:value="2148532" table:style-name="ce24">
            <text:p><text:s text:c="2"/>2 148 53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25" table:style-name="ce24">
            <text:p><text:s text:c="3"/>18 425</text:p>
          </table:table-cell>
          <table:table-cell office:value-type="float" office:value="1775764" table:style-name="ce24">
            <text:p><text:s text:c="2"/>1 775 76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430" table:style-name="ce24">
            <text:p><text:s text:c="3"/>4 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77" table:style-name="ce24">
            <text:p><text:s text:c="3"/>18 377</text:p>
          </table:table-cell>
          <table:table-cell office:value-type="float" office:value="1779294" table:style-name="ce24">
            <text:p><text:s text:c="2"/>1 779 2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5" table:style-name="ce123">
            <text:p><text:s text:c="4"/>975</text:p>
          </table:table-cell>
          <table:table-cell office:value-type="float" office:value="367838" table:style-name="ce124">
            <text:p><text:s text:c="3"/>367 838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1450" table:style-name="ce124">
            <text:p><text:s text:c="3"/>1 45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8" table:style-name="ce124">
            <text:p><text:s text:c="4"/>978</text:p>
          </table:table-cell>
          <table:table-cell office:value-type="float" office:value="369238" table:style-name="ce124">
            <text:p><text:s text:c="3"/>369 23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11月18日編製" table:formula="msoxl:='2492-00-01'!V34" table:style-name="ce130">
            <text:p>中華民國111年11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0月" table:formula="msoxl:='2492-00-02'!K5" table:number-columns-spanned="11" table:number-rows-spanned="1" table:style-name="ce185">
            <text:p><text:s text:c="3"/>中華民國 111年10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0月" table:formula="msoxl:='2492-00-02'!K5" table:number-columns-spanned="12" table:number-rows-spanned="1" table:style-name="ce157">
            <text:p><text:s text:c="3"/>中華民國 111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705" table:style-name="ce24">
            <text:p><text:s text:c="3"/>4 705</text:p>
          </table:table-cell>
          <table:table-cell office:value-type="float" office:value="724055" table:style-name="ce24">
            <text:p><text:s text:c="3"/>724 05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939" table:style-name="ce24">
            <text:p><text:s text:c="3"/>14 9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7431" table:style-name="ce24">
            <text:p><text:s text:c="3"/>27 43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130162" table:style-name="ce24">
            <text:p><text:s text:c="3"/>130 162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314183" table:style-name="ce24">
            <text:p><text:s text:c="3"/>314 18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115796" table:style-name="ce24">
            <text:p><text:s text:c="3"/>115 796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043" table:style-name="ce24">
            <text:p><text:s text:c="3"/>5 0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78" table:style-name="ce24">
            <text:p><text:s text:c="3"/>4 07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7467" table:style-name="ce24">
            <text:p><text:s text:c="3"/>17 46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7040" table:style-name="ce24">
            <text:p><text:s text:c="3"/>27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76" table:style-name="ce24">
            <text:p><text:s text:c="3"/>3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42727" table:style-name="ce24">
            <text:p><text:s text:c="3"/>42 727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679" table:style-name="ce24">
            <text:p><text:s text:c="3"/>4 679</text:p>
          </table:table-cell>
          <table:table-cell office:value-type="float" office:value="719695" table:style-name="ce24">
            <text:p><text:s text:c="3"/>719 69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939" table:style-name="ce24">
            <text:p><text:s text:c="3"/>14 9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7431" table:style-name="ce24">
            <text:p><text:s text:c="3"/>27 43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19" table:style-name="ce24">
            <text:p><text:s text:c="3"/>2 419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29962" table:style-name="ce24">
            <text:p><text:s text:c="3"/>129 962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312913" table:style-name="ce24">
            <text:p><text:s text:c="3"/>312 91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15106" table:style-name="ce24">
            <text:p><text:s text:c="3"/>115 10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043" table:style-name="ce24">
            <text:p><text:s text:c="3"/>5 0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78" table:style-name="ce24">
            <text:p><text:s text:c="3"/>4 07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7467" table:style-name="ce24">
            <text:p><text:s text:c="3"/>17 467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5310" table:style-name="ce24">
            <text:p><text:s text:c="3"/>25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76" table:style-name="ce24">
            <text:p><text:s text:c="3"/>3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2457" table:style-name="ce24">
            <text:p><text:s text:c="3"/>42 45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665" table:style-name="ce24">
            <text:p><text:s text:c="4"/>665</text:p>
          </table:table-cell>
          <table:table-cell office:value-type="float" office:value="115942" table:style-name="ce24">
            <text:p><text:s text:c="3"/>115 9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8584" table:style-name="ce24">
            <text:p><text:s text:c="3"/>18 584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50833" table:style-name="ce24">
            <text:p><text:s text:c="3"/>50 8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0143" table:style-name="ce24">
            <text:p><text:s text:c="3"/>20 143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81" table:style-name="ce24">
            <text:p><text:s text:c="3"/>2 28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823" table:style-name="ce24">
            <text:p><text:s text:c="3"/>8 82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64116" table:style-name="ce24">
            <text:p><text:s text:c="3"/>64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3432" table:style-name="ce24">
            <text:p><text:s text:c="3"/>33 4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422" table:style-name="ce24">
            <text:p><text:s text:c="3"/>12 422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19" table:style-name="ce24">
            <text:p><text:s text:c="3"/>2 01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45" table:style-name="ce24">
            <text:p><text:s text:c="3"/>3 64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07" table:style-name="ce24">
            <text:p><text:s text:c="4"/>507</text:p>
          </table:table-cell>
          <table:table-cell office:value-type="float" office:value="76357" table:style-name="ce24">
            <text:p><text:s text:c="3"/>76 3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002" table:style-name="ce24">
            <text:p><text:s text:c="3"/>14 00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4677" table:style-name="ce24">
            <text:p><text:s text:c="3"/>34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025" table:style-name="ce24">
            <text:p><text:s text:c="3"/>13 025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63" table:style-name="ce24">
            <text:p><text:s text:c="3"/>3 3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725" table:style-name="ce24">
            <text:p><text:s text:c="4"/>725</text:p>
          </table:table-cell>
          <table:table-cell office:value-type="float" office:value="109539" table:style-name="ce24">
            <text:p><text:s text:c="3"/>109 5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348" table:style-name="ce24">
            <text:p><text:s text:c="3"/>8 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8321" table:style-name="ce24">
            <text:p><text:s text:c="3"/>18 321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47563" table:style-name="ce24">
            <text:p><text:s text:c="3"/>47 5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9726" table:style-name="ce24">
            <text:p><text:s text:c="3"/>19 726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34" table:style-name="ce24">
            <text:p><text:s text:c="3"/>3 13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930" table:style-name="ce24">
            <text:p><text:s text:c="3"/>5 9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38" table:style-name="ce24">
            <text:p><text:s text:c="4"/>438</text:p>
          </table:table-cell>
          <table:table-cell office:value-type="float" office:value="63386" table:style-name="ce24">
            <text:p><text:s text:c="3"/>63 38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503" table:style-name="ce24">
            <text:p><text:s text:c="3"/>14 50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6718" table:style-name="ce24">
            <text:p><text:s text:c="3"/>26 7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504" table:style-name="ce24">
            <text:p><text:s text:c="3"/>9 50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92" table:style-name="ce24">
            <text:p><text:s text:c="3"/>2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95" table:style-name="ce24">
            <text:p><text:s text:c="3"/>2 2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72" table:style-name="ce24">
            <text:p><text:s text:c="4"/>572</text:p>
          </table:table-cell>
          <table:table-cell office:value-type="float" office:value="87114" table:style-name="ce24">
            <text:p><text:s text:c="3"/>87 1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0708" table:style-name="ce24">
            <text:p><text:s text:c="3"/>20 708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8756" table:style-name="ce24">
            <text:p><text:s text:c="3"/>38 7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3231" table:style-name="ce24">
            <text:p><text:s text:c="3"/>13 231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73" table:style-name="ce24">
            <text:p><text:s text:c="3"/>3 1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6728" table:style-name="ce24">
            <text:p><text:s text:c="3"/>16 7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97" table:style-name="ce24">
            <text:p><text:s text:c="3"/>4 29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197" table:style-name="ce24">
            <text:p><text:s text:c="3"/>4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886" table:style-name="ce24">
            <text:p><text:s text:c="3"/>1 886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7651" table:style-name="ce24">
            <text:p><text:s text:c="3"/>17 6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29" table:style-name="ce24">
            <text:p><text:s text:c="3"/>2 52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558" table:style-name="ce24">
            <text:p><text:s text:c="3"/>7 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75" table:style-name="ce24">
            <text:p><text:s text:c="3"/>2 775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94" table:style-name="ce24">
            <text:p><text:s text:c="3"/>1 69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3267" table:style-name="ce24">
            <text:p><text:s text:c="3"/>13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77" table:style-name="ce24">
            <text:p><text:s text:c="3"/>6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43" table:style-name="ce24">
            <text:p><text:s text:c="3"/>1 443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3" table:style-name="ce24">
            <text:p><text:s text:c="4"/>7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2" table:style-name="ce24">
            <text:p><text:s text:c="4"/>212</text:p>
          </table:table-cell>
          <table:table-cell office:value-type="float" office:value="31990" table:style-name="ce24">
            <text:p><text:s text:c="3"/>31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639" table:style-name="ce24">
            <text:p><text:s text:c="3"/>13 6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41" table:style-name="ce24">
            <text:p><text:s text:c="3"/>2 941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43" table:style-name="ce24">
            <text:p><text:s text:c="3"/>2 74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1171" table:style-name="ce24">
            <text:p><text:s text:c="3"/>11 1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0" table:style-name="ce24">
            <text:p><text:s text:c="3"/>1 34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8335" table:style-name="ce24">
            <text:p><text:s text:c="3"/>18 33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45" table:style-name="ce24">
            <text:p><text:s text:c="3"/>4 84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559" table:style-name="ce24">
            <text:p><text:s text:c="3"/>6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95" table:style-name="ce24">
            <text:p><text:s text:c="3"/>1 995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3444" table:style-name="ce24">
            <text:p><text:s text:c="3"/>13 4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841" table:style-name="ce24">
            <text:p><text:s text:c="3"/>5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81" table:style-name="ce24">
            <text:p><text:s text:c="4"/>581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40" table:style-name="ce24">
            <text:p><text:s text:c="3"/>3 4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24682" table:style-name="ce24">
            <text:p><text:s text:c="3"/>24 68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33" table:style-name="ce24">
            <text:p><text:s text:c="3"/>4 13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492" table:style-name="ce24">
            <text:p><text:s text:c="3"/>9 4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08" table:style-name="ce24">
            <text:p><text:s text:c="3"/>4 508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704" table:style-name="ce24">
            <text:p><text:s text:c="3"/>7 70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30" table:style-name="ce24">
            <text:p><text:s text:c="3"/>1 130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038" table:style-name="ce24">
            <text:p><text:s text:c="3"/>11 0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97" table:style-name="ce24">
            <text:p><text:s text:c="3"/>3 29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15" table:style-name="ce24">
            <text:p><text:s text:c="3"/>2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98" table:style-name="ce24">
            <text:p><text:s text:c="3"/>2 19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5" table:style-name="ce24">
            <text:p><text:s text:c="4"/>535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025" table:style-name="ce24">
            <text:p><text:s text:c="3"/>8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5368" table:style-name="ce24">
            <text:p><text:s text:c="3"/>15 3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56" table:style-name="ce24">
            <text:p><text:s text:c="3"/>6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13" table:style-name="ce24">
            <text:p><text:s text:c="3"/>2 613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70" table:style-name="ce24">
            <text:p><text:s text:c="3"/>1 9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028" table:style-name="ce24">
            <text:p><text:s text:c="3"/>10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086" table:style-name="ce24">
            <text:p><text:s text:c="3"/>5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41" table:style-name="ce24">
            <text:p><text:s text:c="3"/>2 241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1450" table:style-name="ce124">
            <text:p><text:s text:c="3"/>1 4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200" table:style-name="ce124">
            <text:p><text:s text:c="3"/>1 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1月18日編製" table:formula="msoxl:='2492-00-01'!V34" table:style-name="ce129">
            <text:p>中華民國111年11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11月18日編製" table:formula="msoxl:='2492-00-01'!V34" table:style-name="ce129">
            <text:p>中華民國111年11月18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10月" table:formula="msoxl:='2492-00-02'!K5" table:number-columns-spanned="11" table:number-rows-spanned="1" table:style-name="ce185">
            <text:p><text:s text:c="3"/>中華民國 111年10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10月" table:formula="msoxl:='2492-00-02'!K5" table:number-columns-spanned="8" table:number-rows-spanned="1" table:style-name="ce157">
            <text:p><text:s text:c="3"/>中華民國 111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187" table:style-name="ce24">
            <text:p><text:s text:c="3"/>3 187</text:p>
          </table:table-cell>
          <table:table-cell office:value-type="float" office:value="586484" table:style-name="ce24">
            <text:p><text:s text:c="3"/>586 48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209" table:style-name="ce24">
            <text:p><text:s text:c="3"/>19 2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15455" table:style-name="ce24">
            <text:p><text:s text:c="3"/>115 455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60973" table:style-name="ce24">
            <text:p><text:s text:c="3"/>260 97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01760" table:style-name="ce24">
            <text:p><text:s text:c="3"/>101 760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811" table:style-name="ce24">
            <text:p><text:s text:c="3"/>4 8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220" table:style-name="ce24">
            <text:p><text:s text:c="3"/>7 22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051" table:style-name="ce24">
            <text:p><text:s text:c="3"/>11 05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7294" table:style-name="ce24">
            <text:p><text:s text:c="3"/>17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399" table:style-name="ce24">
            <text:p><text:s text:c="3"/>6 39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4102" table:style-name="ce24">
            <text:p><text:s text:c="3"/>24 10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116" table:style-name="ce24">
            <text:p><text:s text:c="3"/>3 116</text:p>
          </table:table-cell>
          <table:table-cell office:value-type="float" office:value="582004" table:style-name="ce24">
            <text:p><text:s text:c="3"/>582 00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179" table:style-name="ce24">
            <text:p><text:s text:c="3"/>19 1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14855" table:style-name="ce24">
            <text:p><text:s text:c="3"/>114 855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257473" table:style-name="ce24">
            <text:p><text:s text:c="3"/>257 47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1630" table:style-name="ce24">
            <text:p><text:s text:c="3"/>101 63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811" table:style-name="ce24">
            <text:p><text:s text:c="3"/>4 8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051" table:style-name="ce24">
            <text:p><text:s text:c="3"/>11 05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7094" table:style-name="ce24">
            <text:p><text:s text:c="3"/>17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399" table:style-name="ce24">
            <text:p><text:s text:c="3"/>6 39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4102" table:style-name="ce24">
            <text:p><text:s text:c="3"/>24 1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569" table:style-name="ce24">
            <text:p><text:s text:c="4"/>569</text:p>
          </table:table-cell>
          <table:table-cell office:value-type="float" office:value="109043" table:style-name="ce24">
            <text:p><text:s text:c="3"/>109 0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4540" table:style-name="ce24">
            <text:p><text:s text:c="3"/>24 540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51497" table:style-name="ce24">
            <text:p><text:s text:c="3"/>51 4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676" table:style-name="ce24">
            <text:p><text:s text:c="3"/>16 676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733" table:style-name="ce24">
            <text:p><text:s text:c="3"/>4 7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242" table:style-name="ce24">
            <text:p><text:s text:c="4"/>242</text:p>
          </table:table-cell>
          <table:table-cell office:value-type="float" office:value="51280" table:style-name="ce24">
            <text:p><text:s text:c="3"/>5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5032" table:style-name="ce24">
            <text:p><text:s text:c="3"/>25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7830" table:style-name="ce24">
            <text:p><text:s text:c="3"/>17 830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88" table:style-name="ce24">
            <text:p><text:s text:c="3"/>2 1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61291" table:style-name="ce24">
            <text:p><text:s text:c="3"/>61 2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119" table:style-name="ce24">
            <text:p><text:s text:c="3"/>9 119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0947" table:style-name="ce24">
            <text:p><text:s text:c="3"/>30 9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260" table:style-name="ce24">
            <text:p><text:s text:c="3"/>12 260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80" table:style-name="ce24">
            <text:p><text:s text:c="3"/>2 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61626" table:style-name="ce24">
            <text:p><text:s text:c="3"/>61 6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093" table:style-name="ce24">
            <text:p><text:s text:c="3"/>6 093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4112" table:style-name="ce24">
            <text:p><text:s text:c="3"/>34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621" table:style-name="ce24">
            <text:p><text:s text:c="3"/>11 621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03" table:style-name="ce24">
            <text:p><text:s text:c="3"/>1 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37" table:style-name="ce24">
            <text:p><text:s text:c="4"/>237</text:p>
          </table:table-cell>
          <table:table-cell office:value-type="float" office:value="37173" table:style-name="ce24">
            <text:p><text:s text:c="3"/>37 1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846" table:style-name="ce24">
            <text:p><text:s text:c="3"/>4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31" table:style-name="ce24">
            <text:p><text:s text:c="3"/>4 33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952" table:style-name="ce24">
            <text:p><text:s text:c="3"/>19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894" table:style-name="ce24">
            <text:p><text:s text:c="3"/>4 89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04" table:style-name="ce24">
            <text:p><text:s text:c="3"/>1 2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68376" table:style-name="ce24">
            <text:p><text:s text:c="3"/>68 3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6059" table:style-name="ce24">
            <text:p><text:s text:c="3"/>16 059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0145" table:style-name="ce24">
            <text:p><text:s text:c="3"/>30 1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02" table:style-name="ce24">
            <text:p><text:s text:c="3"/>8 302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86" table:style-name="ce24">
            <text:p><text:s text:c="3"/>2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59" table:style-name="ce24">
            <text:p><text:s text:c="3"/>5 7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4915" table:style-name="ce24">
            <text:p><text:s text:c="3"/>14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65" table:style-name="ce24">
            <text:p><text:s text:c="3"/>5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39" table:style-name="ce24">
            <text:p><text:s text:c="3"/>4 339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0744" table:style-name="ce24">
            <text:p><text:s text:c="3"/>10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13" table:style-name="ce24">
            <text:p><text:s text:c="3"/>4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80" table:style-name="ce24">
            <text:p><text:s text:c="3"/>1 980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1" table:style-name="ce24">
            <text:p><text:s text:c="3"/>1 6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7346" table:style-name="ce24">
            <text:p><text:s text:c="3"/>17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530" table:style-name="ce24">
            <text:p><text:s text:c="3"/>8 5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019" table:style-name="ce24">
            <text:p><text:s text:c="3"/>4 0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69" table:style-name="ce24">
            <text:p><text:s text:c="3"/>3 469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19637" table:style-name="ce24">
            <text:p><text:s text:c="3"/>19 6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131" table:style-name="ce24">
            <text:p><text:s text:c="3"/>9 1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33" table:style-name="ce24">
            <text:p><text:s text:c="3"/>2 233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6" table:style-name="ce24">
            <text:p><text:s text:c="4"/>3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14219" table:style-name="ce24">
            <text:p><text:s text:c="3"/>14 2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86" table:style-name="ce24">
            <text:p><text:s text:c="3"/>6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5" table:style-name="ce24">
            <text:p><text:s text:c="4"/>635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31911" table:style-name="ce24">
            <text:p><text:s text:c="3"/>31 9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997" table:style-name="ce24">
            <text:p><text:s text:c="3"/>19 99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492" table:style-name="ce24">
            <text:p><text:s text:c="3"/>6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1" table:style-name="ce24">
            <text:p><text:s text:c="3"/>1 141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2" table:style-name="ce24">
            <text:p><text:s text:c="4"/>1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5162" table:style-name="ce24">
            <text:p><text:s text:c="3"/>5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5" table:style-name="ce24">
            <text:p><text:s text:c="4"/>375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244" table:style-name="ce24">
            <text:p><text:s text:c="3"/>8 2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653" table:style-name="ce24">
            <text:p><text:s text:c="3"/>3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3" table:style-name="ce24">
            <text:p><text:s text:c="3"/>1 753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8955" table:style-name="ce24">
            <text:p><text:s text:c="3"/>18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77" table:style-name="ce24">
            <text:p><text:s text:c="3"/>1 0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82" table:style-name="ce24">
            <text:p><text:s text:c="3"/>6 182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837" table:style-name="ce24">
            <text:p><text:s text:c="3"/>9 8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02" table:style-name="ce24">
            <text:p><text:s text:c="3"/>2 60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06" table:style-name="ce24">
            <text:p><text:s text:c="3"/>3 206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4813" table:style-name="ce24">
            <text:p><text:s text:c="3"/>4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" table:style-name="ce24">
            <text:p><text:s text:c="4"/>158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0301" table:style-name="ce24">
            <text:p><text:s text:c="3"/>10 3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210" table:style-name="ce24">
            <text:p><text:s text:c="3"/>8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56" table:style-name="ce24">
            <text:p><text:s text:c="4"/>656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750" table:style-name="ce24">
            <text:p><text:s text:c="3"/>9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00" table:style-name="ce24">
            <text:p><text:s text:c="3"/>2 300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66" table:style-name="ce24">
            <text:p><text:s text:c="3"/>1 6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7382" table:style-name="ce24">
            <text:p><text:s text:c="3"/>17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169" table:style-name="ce24">
            <text:p><text:s text:c="3"/>6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20" table:style-name="ce24">
            <text:p><text:s text:c="3"/>1 620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" table:style-name="ce24">
            <text:p><text:s text:c="4"/>13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4430" table:style-name="ce24">
            <text:p><text:s text:c="3"/>4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1月18日編製" table:formula="msoxl:='2492-00-01'!V34" table:style-name="ce129">
            <text:p>中華民國111年11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11月18日編製" table:formula="msoxl:='2492-00-01'!V34" table:style-name="ce129">
            <text:p>中華民國111年11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" table:default-cell-style-name="ce67"/>
        <table:table-column table:style-name="co41" table:default-cell-style-name="ce67"/>
        <table:table-column table:style-name="co38" table:default-cell-style-name="ce67"/>
        <table:table-column table:style-name="co25" table:default-cell-style-name="ce67"/>
        <table:table-column table:style-name="co20" table:default-cell-style-name="ce67"/>
        <table:table-column table:style-name="co32" table:default-cell-style-name="ce67"/>
        <table:table-column table:style-name="co55" table:default-cell-style-name="ce67"/>
        <table:table-column table:style-name="co56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10月底" table:formula="msoxl:=CONCATENATE('2492-00-02'!K5,&quot;底&quot;)" table:number-columns-spanned="13" table:number-rows-spanned="1" table:style-name="ce274">
            <text:p><text:s text:c="3"/>中華民國 111年10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41283" table:style-name="ce113">
            <text:p>941 283<text:s/></text:p>
          </table:table-cell>
          <table:table-cell office:value-type="float" office:value="187076154" table:style-name="ce114">
            <text:p>187 076 154<text:s/></text:p>
          </table:table-cell>
          <table:table-cell office:value-type="float" office:value="203972" table:style-name="ce115">
            <text:p>203 972<text:s/></text:p>
          </table:table-cell>
          <table:table-cell office:value-type="float" office:value="814201" table:style-name="ce114">
            <text:p><text:s/>814 201<text:s/></text:p>
          </table:table-cell>
          <table:table-cell office:value-type="float" office:value="192914" table:style-name="ce115">
            <text:p>192 914<text:s/></text:p>
          </table:table-cell>
          <table:table-cell office:value-type="float" office:value="4483924" table:style-name="ce114">
            <text:p>4 483 924<text:s/></text:p>
          </table:table-cell>
          <table:table-cell office:value-type="float" office:value="93215" table:style-name="ce115">
            <text:p>93 215<text:s/></text:p>
          </table:table-cell>
          <table:table-cell office:value-type="float" office:value="5287117" table:style-name="ce114">
            <text:p>5 287 117<text:s/></text:p>
          </table:table-cell>
          <table:table-cell office:value-type="float" office:value="397484" table:style-name="ce115">
            <text:p>397 484<text:s/></text:p>
          </table:table-cell>
          <table:table-cell office:value-type="float" office:value="73512138" table:style-name="ce114">
            <text:p>73 512 138<text:s/></text:p>
          </table:table-cell>
          <table:table-cell office:value-type="float" office:value="11518" table:style-name="ce115">
            <text:p>11 518<text:s/></text:p>
          </table:table-cell>
          <table:table-cell office:value-type="float" office:value="6625861" table:style-name="ce114">
            <text:p>6 625 861<text:s/></text:p>
          </table:table-cell>
          <table:table-cell office:value-type="float" office:value="37017" table:style-name="ce115">
            <text:p>37 017<text:s/></text:p>
          </table:table-cell>
          <table:table-cell office:value-type="float" office:value="57714994" table:style-name="ce114">
            <text:p>57 714 994<text:s/></text:p>
          </table:table-cell>
          <table:table-cell office:value-type="float" office:value="4117" table:style-name="ce115">
            <text:p>4 117<text:s/></text:p>
          </table:table-cell>
          <table:table-cell office:value-type="float" office:value="22648132" table:style-name="ce114">
            <text:p>22 648 132<text:s/></text:p>
          </table:table-cell>
          <table:table-cell office:value-type="float" office:value="1025" table:style-name="ce115">
            <text:p>1 025<text:s/></text:p>
          </table:table-cell>
          <table:table-cell office:value-type="float" office:value="13323898" table:style-name="ce114">
            <text:p>13 323 89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553" table:style-name="ce117">
            <text:p>10 553<text:s/></text:p>
          </table:table-cell>
          <table:table-cell office:value-type="float" office:value="3471477" table:style-name="ce112">
            <text:p>3 471 477<text:s/></text:p>
          </table:table-cell>
          <table:table-cell office:value-type="float" office:value="1197" table:style-name="ce111">
            <text:p>1 197<text:s/></text:p>
          </table:table-cell>
          <table:table-cell office:value-type="float" office:value="4709" table:style-name="ce112">
            <text:p><text:s/>4 709<text:s/></text:p>
          </table:table-cell>
          <table:table-cell office:value-type="float" office:value="1219" table:style-name="ce111">
            <text:p>1 219<text:s/></text:p>
          </table:table-cell>
          <table:table-cell office:value-type="float" office:value="25309" table:style-name="ce112">
            <text:p><text:s/>25 309<text:s/></text:p>
          </table:table-cell>
          <table:table-cell office:value-type="float" office:value="997" table:style-name="ce111">
            <text:p><text:s/>997<text:s/></text:p>
          </table:table-cell>
          <table:table-cell office:value-type="float" office:value="56352" table:style-name="ce112">
            <text:p><text:s/>56 352<text:s/></text:p>
          </table:table-cell>
          <table:table-cell office:value-type="float" office:value="6219" table:style-name="ce111">
            <text:p>6 219<text:s/></text:p>
          </table:table-cell>
          <table:table-cell office:value-type="float" office:value="1153133" table:style-name="ce112">
            <text:p>1 153 133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104091" table:style-name="ce112">
            <text:p><text:s/>104 091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1032750" table:style-name="ce112">
            <text:p>1 032 750<text:s/></text:p>
          </table:table-cell>
          <table:table-cell office:value-type="float" office:value="112" table:style-name="ce111">
            <text:p><text:s/>112<text:s/></text:p>
          </table:table-cell>
          <table:table-cell office:value-type="float" office:value="641883" table:style-name="ce112">
            <text:p><text:s/>641 883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53250" table:style-name="ce112">
            <text:p><text:s/>45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86" table:style-name="ce117">
            <text:p>1 886<text:s/></text:p>
          </table:table-cell>
          <table:table-cell office:value-type="float" office:value="1132957" table:style-name="ce112">
            <text:p>1 132 957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8053" table:style-name="ce112">
            <text:p><text:s/>8 05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48" table:style-name="ce112">
            <text:p><text:s/>6 148<text:s/></text:p>
          </table:table-cell>
          <table:table-cell office:value-type="float" office:value="995" table:style-name="ce111">
            <text:p><text:s/>995<text:s/></text:p>
          </table:table-cell>
          <table:table-cell office:value-type="float" office:value="203062" table:style-name="ce112">
            <text:p><text:s/>203 06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720" table:style-name="ce112">
            <text:p><text:s/>37 720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354789" table:style-name="ce112">
            <text:p><text:s/>354 789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237125" table:style-name="ce112">
            <text:p><text:s/>237 1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85255" table:style-name="ce112">
            <text:p><text:s/>28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040" table:style-name="ce117">
            <text:p>55 040<text:s/></text:p>
          </table:table-cell>
          <table:table-cell office:value-type="float" office:value="14599339" table:style-name="ce112">
            <text:p>14 599 339<text:s/></text:p>
          </table:table-cell>
          <table:table-cell office:value-type="float" office:value="12438" table:style-name="ce111">
            <text:p>12 438<text:s/></text:p>
          </table:table-cell>
          <table:table-cell office:value-type="float" office:value="51311" table:style-name="ce112">
            <text:p><text:s/>51 311<text:s/></text:p>
          </table:table-cell>
          <table:table-cell office:value-type="float" office:value="14299" table:style-name="ce111">
            <text:p>14 299<text:s/></text:p>
          </table:table-cell>
          <table:table-cell office:value-type="float" office:value="355362" table:style-name="ce112">
            <text:p><text:s/>355 362<text:s/></text:p>
          </table:table-cell>
          <table:table-cell office:value-type="float" office:value="3859" table:style-name="ce111">
            <text:p>3 859<text:s/></text:p>
          </table:table-cell>
          <table:table-cell office:value-type="float" office:value="226442" table:style-name="ce112">
            <text:p><text:s/>226 442<text:s/></text:p>
          </table:table-cell>
          <table:table-cell office:value-type="float" office:value="19828" table:style-name="ce111">
            <text:p>19 828<text:s/></text:p>
          </table:table-cell>
          <table:table-cell office:value-type="float" office:value="3804733" table:style-name="ce112">
            <text:p>3 804 733<text:s/></text:p>
          </table:table-cell>
          <table:table-cell office:value-type="float" office:value="1348" table:style-name="ce111">
            <text:p>1 348<text:s/></text:p>
          </table:table-cell>
          <table:table-cell office:value-type="float" office:value="740147" table:style-name="ce112">
            <text:p><text:s/>740 147<text:s/></text:p>
          </table:table-cell>
          <table:table-cell office:value-type="float" office:value="2583" table:style-name="ce111">
            <text:p>2 583<text:s/></text:p>
          </table:table-cell>
          <table:table-cell office:value-type="float" office:value="4332511" table:style-name="ce112">
            <text:p>4 332 511<text:s/></text:p>
          </table:table-cell>
          <table:table-cell office:value-type="float" office:value="539" table:style-name="ce111">
            <text:p><text:s/>539<text:s/></text:p>
          </table:table-cell>
          <table:table-cell office:value-type="float" office:value="2970142" table:style-name="ce112">
            <text:p>2 970 142<text:s/></text:p>
          </table:table-cell>
          <table:table-cell office:value-type="float" office:value="142" table:style-name="ce111">
            <text:p><text:s/>142<text:s/></text:p>
          </table:table-cell>
          <table:table-cell office:value-type="float" office:value="1776693" table:style-name="ce112">
            <text:p>1 776 69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59" table:style-name="ce117">
            <text:p><text:s/>759<text:s/></text:p>
          </table:table-cell>
          <table:table-cell office:value-type="float" office:value="438978" table:style-name="ce112">
            <text:p><text:s/>438 97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10" table:style-name="ce112">
            <text:p><text:s/>1 010<text:s/></text:p>
          </table:table-cell>
          <table:table-cell office:value-type="float" office:value="586" table:style-name="ce111">
            <text:p><text:s/>586<text:s/></text:p>
          </table:table-cell>
          <table:table-cell office:value-type="float" office:value="111651" table:style-name="ce112">
            <text:p><text:s/>111 651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36333" table:style-name="ce112">
            <text:p><text:s/>136 3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98" table:style-name="ce117">
            <text:p>3 898<text:s/></text:p>
          </table:table-cell>
          <table:table-cell office:value-type="float" office:value="1582892" table:style-name="ce112">
            <text:p>1 582 892<text:s/></text:p>
          </table:table-cell>
          <table:table-cell office:value-type="float" office:value="325" table:style-name="ce111">
            <text:p><text:s/>325<text:s/></text:p>
          </table:table-cell>
          <table:table-cell office:value-type="float" office:value="1406" table:style-name="ce112">
            <text:p><text:s/>1 406<text:s/></text:p>
          </table:table-cell>
          <table:table-cell office:value-type="float" office:value="482" table:style-name="ce111">
            <text:p><text:s/>482<text:s/></text:p>
          </table:table-cell>
          <table:table-cell office:value-type="float" office:value="10865" table:style-name="ce112">
            <text:p><text:s/>10 865<text:s/>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19075" table:style-name="ce112">
            <text:p><text:s/>19 075<text:s/></text:p>
          </table:table-cell>
          <table:table-cell office:value-type="float" office:value="2284" table:style-name="ce111">
            <text:p>2 284<text:s/></text:p>
          </table:table-cell>
          <table:table-cell office:value-type="float" office:value="458574" table:style-name="ce112">
            <text:p><text:s/>458 574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279" table:style-name="ce112">
            <text:p><text:s/>35 279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481016" table:style-name="ce112">
            <text:p><text:s/>481 016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438155" table:style-name="ce112">
            <text:p><text:s/>438 1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8520" table:style-name="ce112">
            <text:p><text:s/>138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9439" table:style-name="ce117">
            <text:p>89 439<text:s/></text:p>
          </table:table-cell>
          <table:table-cell office:value-type="float" office:value="39882538" table:style-name="ce112">
            <text:p>39 882 538<text:s/></text:p>
          </table:table-cell>
          <table:table-cell office:value-type="float" office:value="2364" table:style-name="ce111">
            <text:p>2 364<text:s/></text:p>
          </table:table-cell>
          <table:table-cell office:value-type="float" office:value="11112" table:style-name="ce112">
            <text:p><text:s/>11 112<text:s/></text:p>
          </table:table-cell>
          <table:table-cell office:value-type="float" office:value="5596" table:style-name="ce111">
            <text:p>5 596<text:s/></text:p>
          </table:table-cell>
          <table:table-cell office:value-type="float" office:value="146884" table:style-name="ce112">
            <text:p><text:s/>146 884<text:s/></text:p>
          </table:table-cell>
          <table:table-cell office:value-type="float" office:value="3942" table:style-name="ce111">
            <text:p>3 942<text:s/></text:p>
          </table:table-cell>
          <table:table-cell office:value-type="float" office:value="223677" table:style-name="ce112">
            <text:p><text:s/>223 677<text:s/></text:p>
          </table:table-cell>
          <table:table-cell office:value-type="float" office:value="62515" table:style-name="ce111">
            <text:p>62 515<text:s/></text:p>
          </table:table-cell>
          <table:table-cell office:value-type="float" office:value="12670538" table:style-name="ce112">
            <text:p>12 670 538<text:s/></text:p>
          </table:table-cell>
          <table:table-cell office:value-type="float" office:value="2542" table:style-name="ce111">
            <text:p>2 542<text:s/></text:p>
          </table:table-cell>
          <table:table-cell office:value-type="float" office:value="1549314" table:style-name="ce112">
            <text:p>1 549 314<text:s/></text:p>
          </table:table-cell>
          <table:table-cell office:value-type="float" office:value="11387" table:style-name="ce111">
            <text:p>11 387<text:s/></text:p>
          </table:table-cell>
          <table:table-cell office:value-type="float" office:value="17144340" table:style-name="ce112">
            <text:p>17 144 340<text:s/></text:p>
          </table:table-cell>
          <table:table-cell office:value-type="float" office:value="858" table:style-name="ce111">
            <text:p><text:s/>858<text:s/></text:p>
          </table:table-cell>
          <table:table-cell office:value-type="float" office:value="4818057" table:style-name="ce112">
            <text:p>4 818 057<text:s/></text:p>
          </table:table-cell>
          <table:table-cell office:value-type="float" office:value="228" table:style-name="ce111">
            <text:p><text:s/>228<text:s/></text:p>
          </table:table-cell>
          <table:table-cell office:value-type="float" office:value="2899618" table:style-name="ce112">
            <text:p>2 899 6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2404" table:style-name="ce117">
            <text:p>502 404<text:s/></text:p>
          </table:table-cell>
          <table:table-cell office:value-type="float" office:value="79721832" table:style-name="ce112">
            <text:p>79 721 832<text:s/></text:p>
          </table:table-cell>
          <table:table-cell office:value-type="float" office:value="134349" table:style-name="ce111">
            <text:p>134 349<text:s/></text:p>
          </table:table-cell>
          <table:table-cell office:value-type="float" office:value="545640" table:style-name="ce112">
            <text:p><text:s/>545 640<text:s/></text:p>
          </table:table-cell>
          <table:table-cell office:value-type="float" office:value="106823" table:style-name="ce111">
            <text:p>106 823<text:s/></text:p>
          </table:table-cell>
          <table:table-cell office:value-type="float" office:value="2387275" table:style-name="ce112">
            <text:p>2 387 275<text:s/></text:p>
          </table:table-cell>
          <table:table-cell office:value-type="float" office:value="48646" table:style-name="ce111">
            <text:p>48 646<text:s/></text:p>
          </table:table-cell>
          <table:table-cell office:value-type="float" office:value="2761326" table:style-name="ce112">
            <text:p>2 761 326<text:s/></text:p>
          </table:table-cell>
          <table:table-cell office:value-type="float" office:value="191227" table:style-name="ce111">
            <text:p>191 227<text:s/></text:p>
          </table:table-cell>
          <table:table-cell office:value-type="float" office:value="35296173" table:style-name="ce112">
            <text:p>35 296 173<text:s/></text:p>
          </table:table-cell>
          <table:table-cell office:value-type="float" office:value="5090" table:style-name="ce111">
            <text:p>5 090<text:s/></text:p>
          </table:table-cell>
          <table:table-cell office:value-type="float" office:value="2852706" table:style-name="ce112">
            <text:p>2 852 706<text:s/></text:p>
          </table:table-cell>
          <table:table-cell office:value-type="float" office:value="14240" table:style-name="ce111">
            <text:p>14 240<text:s/></text:p>
          </table:table-cell>
          <table:table-cell office:value-type="float" office:value="22329963" table:style-name="ce112">
            <text:p>22 329 963<text:s/></text:p>
          </table:table-cell>
          <table:table-cell office:value-type="float" office:value="1709" table:style-name="ce111">
            <text:p>1 709<text:s/></text:p>
          </table:table-cell>
          <table:table-cell office:value-type="float" office:value="9297489" table:style-name="ce112">
            <text:p>9 297 489<text:s/></text:p>
          </table:table-cell>
          <table:table-cell office:value-type="float" office:value="317" table:style-name="ce111">
            <text:p><text:s/>317<text:s/></text:p>
          </table:table-cell>
          <table:table-cell office:value-type="float" office:value="4041971" table:style-name="ce112">
            <text:p>4 041 9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68" table:style-name="ce117">
            <text:p>26 068<text:s/></text:p>
          </table:table-cell>
          <table:table-cell office:value-type="float" office:value="5856854" table:style-name="ce112">
            <text:p>5 856 854<text:s/></text:p>
          </table:table-cell>
          <table:table-cell office:value-type="float" office:value="737" table:style-name="ce111">
            <text:p><text:s/>737<text:s/></text:p>
          </table:table-cell>
          <table:table-cell office:value-type="float" office:value="2989" table:style-name="ce112">
            <text:p><text:s/>2 989<text:s/></text:p>
          </table:table-cell>
          <table:table-cell office:value-type="float" office:value="21381" table:style-name="ce111">
            <text:p>21 381<text:s/></text:p>
          </table:table-cell>
          <table:table-cell office:value-type="float" office:value="645115" table:style-name="ce112">
            <text:p><text:s/>645 115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28820" table:style-name="ce112">
            <text:p><text:s/>28 820<text:s/></text:p>
          </table:table-cell>
          <table:table-cell office:value-type="float" office:value="2113" table:style-name="ce111">
            <text:p>2 113<text:s/></text:p>
          </table:table-cell>
          <table:table-cell office:value-type="float" office:value="408254" table:style-name="ce112">
            <text:p><text:s/>408 254<text:s/></text:p>
          </table:table-cell>
          <table:table-cell office:value-type="float" office:value="226" table:style-name="ce111">
            <text:p><text:s/>226<text:s/></text:p>
          </table:table-cell>
          <table:table-cell office:value-type="float" office:value="138609" table:style-name="ce112">
            <text:p><text:s/>138 609<text:s/>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1396098" table:style-name="ce112">
            <text:p>1 396 098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320279" table:style-name="ce112">
            <text:p>1 320 27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916690" table:style-name="ce112">
            <text:p>1 91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8594" table:style-name="ce117">
            <text:p>98 594<text:s/></text:p>
          </table:table-cell>
          <table:table-cell office:value-type="float" office:value="12795356" table:style-name="ce112">
            <text:p>12 795 356<text:s/></text:p>
          </table:table-cell>
          <table:table-cell office:value-type="float" office:value="16050" table:style-name="ce111">
            <text:p>16 050<text:s/></text:p>
          </table:table-cell>
          <table:table-cell office:value-type="float" office:value="64668" table:style-name="ce112">
            <text:p><text:s/>64 668<text:s/></text:p>
          </table:table-cell>
          <table:table-cell office:value-type="float" office:value="16855" table:style-name="ce111">
            <text:p>16 855<text:s/></text:p>
          </table:table-cell>
          <table:table-cell office:value-type="float" office:value="340805" table:style-name="ce112">
            <text:p><text:s/>340 805<text:s/></text:p>
          </table:table-cell>
          <table:table-cell office:value-type="float" office:value="16491" table:style-name="ce111">
            <text:p>16 491<text:s/></text:p>
          </table:table-cell>
          <table:table-cell office:value-type="float" office:value="933266" table:style-name="ce112">
            <text:p><text:s/>933 266<text:s/></text:p>
          </table:table-cell>
          <table:table-cell office:value-type="float" office:value="47196" table:style-name="ce111">
            <text:p>47 196<text:s/></text:p>
          </table:table-cell>
          <table:table-cell office:value-type="float" office:value="7796933" table:style-name="ce112">
            <text:p>7 796 933<text:s/></text:p>
          </table:table-cell>
          <table:table-cell office:value-type="float" office:value="463" table:style-name="ce111">
            <text:p><text:s/>463<text:s/></text:p>
          </table:table-cell>
          <table:table-cell office:value-type="float" office:value="277041" table:style-name="ce112">
            <text:p><text:s/>277 041<text:s/></text:p>
          </table:table-cell>
          <table:table-cell office:value-type="float" office:value="1391" table:style-name="ce111">
            <text:p>1 391<text:s/></text:p>
          </table:table-cell>
          <table:table-cell office:value-type="float" office:value="2131274" table:style-name="ce112">
            <text:p>2 131 274<text:s/></text:p>
          </table:table-cell>
          <table:table-cell office:value-type="float" office:value="107" table:style-name="ce111">
            <text:p><text:s/>107<text:s/></text:p>
          </table:table-cell>
          <table:table-cell office:value-type="float" office:value="585380" table:style-name="ce112">
            <text:p><text:s/>585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595988" table:style-name="ce112">
            <text:p><text:s/>595 9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98" table:style-name="ce117">
            <text:p>6 598<text:s/></text:p>
          </table:table-cell>
          <table:table-cell office:value-type="float" office:value="1766239" table:style-name="ce112">
            <text:p>1 766 239<text:s/></text:p>
          </table:table-cell>
          <table:table-cell office:value-type="float" office:value="447" table:style-name="ce111">
            <text:p><text:s/>447<text:s/></text:p>
          </table:table-cell>
          <table:table-cell office:value-type="float" office:value="1863" table:style-name="ce112">
            <text:p><text:s/>1 863<text:s/></text:p>
          </table:table-cell>
          <table:table-cell office:value-type="float" office:value="871" table:style-name="ce111">
            <text:p><text:s/>871<text:s/></text:p>
          </table:table-cell>
          <table:table-cell office:value-type="float" office:value="17531" table:style-name="ce112">
            <text:p><text:s/>17 531<text:s/>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41644" table:style-name="ce112">
            <text:p><text:s/>41 644<text:s/></text:p>
          </table:table-cell>
          <table:table-cell office:value-type="float" office:value="4005" table:style-name="ce111">
            <text:p>4 005<text:s/></text:p>
          </table:table-cell>
          <table:table-cell office:value-type="float" office:value="875495" table:style-name="ce112">
            <text:p><text:s/>875 495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602" table:style-name="ce112">
            <text:p><text:s/>98 602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75502" table:style-name="ce112">
            <text:p><text:s/>475 502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213603" table:style-name="ce112">
            <text:p><text:s/>213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52" table:style-name="ce117">
            <text:p>3 052<text:s/></text:p>
          </table:table-cell>
          <table:table-cell office:value-type="float" office:value="4668316" table:style-name="ce112">
            <text:p>4 668 316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194" table:style-name="ce111">
            <text:p><text:s/>194<text:s/></text:p>
          </table:table-cell>
          <table:table-cell office:value-type="float" office:value="4812" table:style-name="ce112">
            <text:p><text:s/>4 812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4291" table:style-name="ce112">
            <text:p><text:s/>4 291<text:s/></text:p>
          </table:table-cell>
          <table:table-cell office:value-type="float" office:value="604" table:style-name="ce111">
            <text:p><text:s/>604<text:s/></text:p>
          </table:table-cell>
          <table:table-cell office:value-type="float" office:value="114279" table:style-name="ce112">
            <text:p><text:s/>114 27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3" table:style-name="ce111">
            <text:p>2 093<text:s/></text:p>
          </table:table-cell>
          <table:table-cell office:value-type="float" office:value="3146887" table:style-name="ce112">
            <text:p>3 146 88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88" table:style-name="ce117">
            <text:p>4 288<text:s/></text:p>
          </table:table-cell>
          <table:table-cell office:value-type="float" office:value="1080405" table:style-name="ce112">
            <text:p>1 080 405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898" table:style-name="ce112">
            <text:p><text:s text:c="2"/>898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11450" table:style-name="ce112">
            <text:p><text:s/>11 450<text:s/></text:p>
          </table:table-cell>
          <table:table-cell office:value-type="float" office:value="361" table:style-name="ce111">
            <text:p><text:s/>361<text:s/></text:p>
          </table:table-cell>
          <table:table-cell office:value-type="float" office:value="20463" table:style-name="ce112">
            <text:p><text:s/>20 463<text:s/></text:p>
          </table:table-cell>
          <table:table-cell office:value-type="float" office:value="2973" table:style-name="ce111">
            <text:p>2 973<text:s/></text:p>
          </table:table-cell>
          <table:table-cell office:value-type="float" office:value="568296" table:style-name="ce112">
            <text:p><text:s/>568 296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389" table:style-name="ce112">
            <text:p><text:s/>32 389<text:s/></text:p>
          </table:table-cell>
          <table:table-cell office:value-type="float" office:value="121" table:style-name="ce111">
            <text:p><text:s/>121<text:s/></text:p>
          </table:table-cell>
          <table:table-cell office:value-type="float" office:value="191277" table:style-name="ce112">
            <text:p><text:s/>191 27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363" table:style-name="ce112">
            <text:p><text:s/>142 36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587" table:style-name="ce117">
            <text:p>19 587<text:s/></text:p>
          </table:table-cell>
          <table:table-cell office:value-type="float" office:value="4150014" table:style-name="ce112">
            <text:p>4 150 014<text:s/></text:p>
          </table:table-cell>
          <table:table-cell office:value-type="float" office:value="2807" table:style-name="ce111">
            <text:p>2 807<text:s/></text:p>
          </table:table-cell>
          <table:table-cell office:value-type="float" office:value="10986" table:style-name="ce112">
            <text:p><text:s/>10 986<text:s/></text:p>
          </table:table-cell>
          <table:table-cell office:value-type="float" office:value="2811" table:style-name="ce111">
            <text:p>2 811<text:s/></text:p>
          </table:table-cell>
          <table:table-cell office:value-type="float" office:value="62300" table:style-name="ce112">
            <text:p><text:s/>62 300<text:s/></text:p>
          </table:table-cell>
          <table:table-cell office:value-type="float" office:value="2036" table:style-name="ce111">
            <text:p>2 036<text:s/></text:p>
          </table:table-cell>
          <table:table-cell office:value-type="float" office:value="113344" table:style-name="ce112">
            <text:p><text:s/>113 344<text:s/></text:p>
          </table:table-cell>
          <table:table-cell office:value-type="float" office:value="10745" table:style-name="ce111">
            <text:p>10 745<text:s/></text:p>
          </table:table-cell>
          <table:table-cell office:value-type="float" office:value="1984828" table:style-name="ce112">
            <text:p>1 984 828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151758" table:style-name="ce112">
            <text:p><text:s/>151 758<text:s/></text:p>
          </table:table-cell>
          <table:table-cell office:value-type="float" office:value="840" table:style-name="ce111">
            <text:p><text:s/>840<text:s/></text:p>
          </table:table-cell>
          <table:table-cell office:value-type="float" office:value="1259844" table:style-name="ce112">
            <text:p>1 259 844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69854" table:style-name="ce112">
            <text:p><text:s/>369 85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062" table:style-name="ce117">
            <text:p>28 062<text:s/></text:p>
          </table:table-cell>
          <table:table-cell office:value-type="float" office:value="6676006" table:style-name="ce112">
            <text:p>6 676 006<text:s/></text:p>
          </table:table-cell>
          <table:table-cell office:value-type="float" office:value="3409" table:style-name="ce111">
            <text:p>3 409<text:s/></text:p>
          </table:table-cell>
          <table:table-cell office:value-type="float" office:value="14051" table:style-name="ce112">
            <text:p><text:s/>14 051<text:s/></text:p>
          </table:table-cell>
          <table:table-cell office:value-type="float" office:value="6125" table:style-name="ce111">
            <text:p>6 125<text:s/></text:p>
          </table:table-cell>
          <table:table-cell office:value-type="float" office:value="154238" table:style-name="ce112">
            <text:p><text:s/>154 238<text:s/></text:p>
          </table:table-cell>
          <table:table-cell office:value-type="float" office:value="2980" table:style-name="ce111">
            <text:p>2 980<text:s/></text:p>
          </table:table-cell>
          <table:table-cell office:value-type="float" office:value="166984" table:style-name="ce112">
            <text:p><text:s/>166 984<text:s/></text:p>
          </table:table-cell>
          <table:table-cell office:value-type="float" office:value="13744" table:style-name="ce111">
            <text:p>13 744<text:s/></text:p>
          </table:table-cell>
          <table:table-cell office:value-type="float" office:value="2632397" table:style-name="ce112">
            <text:p>2 632 397<text:s/></text:p>
          </table:table-cell>
          <table:table-cell office:value-type="float" office:value="413" table:style-name="ce111">
            <text:p><text:s/>413<text:s/></text:p>
          </table:table-cell>
          <table:table-cell office:value-type="float" office:value="240563" table:style-name="ce112">
            <text:p><text:s/>240 563<text:s/></text:p>
          </table:table-cell>
          <table:table-cell office:value-type="float" office:value="1147" table:style-name="ce111">
            <text:p>1 147<text:s/></text:p>
          </table:table-cell>
          <table:table-cell office:value-type="float" office:value="1798579" table:style-name="ce112">
            <text:p>1 798 579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103522" table:style-name="ce112">
            <text:p>1 103 52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15673" table:style-name="ce112">
            <text:p><text:s/>51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700" table:style-name="ce117">
            <text:p>1 700<text:s/></text:p>
          </table:table-cell>
          <table:table-cell office:value-type="float" office:value="241040" table:style-name="ce112">
            <text:p><text:s/>241 040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282" table:style-name="ce112">
            <text:p><text:s text:c="2"/>282<text:s/></text:p>
          </table:table-cell>
          <table:table-cell office:value-type="float" office:value="197" table:style-name="ce111">
            <text:p><text:s/>197<text:s/></text:p>
          </table:table-cell>
          <table:table-cell office:value-type="float" office:value="3465" table:style-name="ce112">
            <text:p><text:s/>3 465<text:s/></text:p>
          </table:table-cell>
          <table:table-cell office:value-type="float" office:value="413" table:style-name="ce111">
            <text:p><text:s/>413<text:s/></text:p>
          </table:table-cell>
          <table:table-cell office:value-type="float" office:value="22165" table:style-name="ce112">
            <text:p><text:s/>22 165<text:s/></text:p>
          </table:table-cell>
          <table:table-cell office:value-type="float" office:value="995" table:style-name="ce111">
            <text:p><text:s/>995<text:s/></text:p>
          </table:table-cell>
          <table:table-cell office:value-type="float" office:value="175278" table:style-name="ce112">
            <text:p><text:s/>175 27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610" table:style-name="ce112">
            <text:p><text:s/>5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179" table:style-name="ce117">
            <text:p>21 179<text:s/></text:p>
          </table:table-cell>
          <table:table-cell office:value-type="float" office:value="2821942" table:style-name="ce112">
            <text:p>2 821 942<text:s/></text:p>
          </table:table-cell>
          <table:table-cell office:value-type="float" office:value="3636" table:style-name="ce111">
            <text:p>3 636<text:s/></text:p>
          </table:table-cell>
          <table:table-cell office:value-type="float" office:value="13363" table:style-name="ce112">
            <text:p><text:s/>13 363<text:s/></text:p>
          </table:table-cell>
          <table:table-cell office:value-type="float" office:value="3256" table:style-name="ce111">
            <text:p>3 256<text:s/></text:p>
          </table:table-cell>
          <table:table-cell office:value-type="float" office:value="61212" table:style-name="ce112">
            <text:p><text:s/>61 212<text:s/></text:p>
          </table:table-cell>
          <table:table-cell office:value-type="float" office:value="4029" table:style-name="ce111">
            <text:p>4 029<text:s/></text:p>
          </table:table-cell>
          <table:table-cell office:value-type="float" office:value="227351" table:style-name="ce112">
            <text:p><text:s/>227 351<text:s/></text:p>
          </table:table-cell>
          <table:table-cell office:value-type="float" office:value="9775" table:style-name="ce111">
            <text:p>9 775<text:s/></text:p>
          </table:table-cell>
          <table:table-cell office:value-type="float" office:value="1609085" table:style-name="ce112">
            <text:p>1 609 085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09527" table:style-name="ce112">
            <text:p><text:s/>109 527<text:s/></text:p>
          </table:table-cell>
          <table:table-cell office:value-type="float" office:value="241" table:style-name="ce111">
            <text:p><text:s/>241<text:s/></text:p>
          </table:table-cell>
          <table:table-cell office:value-type="float" office:value="404215" table:style-name="ce112">
            <text:p><text:s/>404 21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176" table:style-name="ce119">
            <text:p>68 176<text:s/></text:p>
          </table:table-cell>
          <table:table-cell office:value-type="float" office:value="6189969" table:style-name="ce120">
            <text:p>6 189 969<text:s/></text:p>
          </table:table-cell>
          <table:table-cell office:value-type="float" office:value="25721" table:style-name="ce121">
            <text:p>25 721<text:s/></text:p>
          </table:table-cell>
          <table:table-cell office:value-type="float" office:value="89898" table:style-name="ce120">
            <text:p><text:s/>89 898<text:s/></text:p>
          </table:table-cell>
          <table:table-cell office:value-type="float" office:value="11947" table:style-name="ce121">
            <text:p>11 947<text:s/></text:p>
          </table:table-cell>
          <table:table-cell office:value-type="float" office:value="248674" table:style-name="ce120">
            <text:p><text:s/>248 674<text:s/></text:p>
          </table:table-cell>
          <table:table-cell office:value-type="float" office:value="7684" table:style-name="ce121">
            <text:p>7 684<text:s/></text:p>
          </table:table-cell>
          <table:table-cell office:value-type="float" office:value="434760" table:style-name="ce120">
            <text:p><text:s/>434 760<text:s/></text:p>
          </table:table-cell>
          <table:table-cell office:value-type="float" office:value="21680" table:style-name="ce121">
            <text:p>21 680<text:s/></text:p>
          </table:table-cell>
          <table:table-cell office:value-type="float" office:value="3649429" table:style-name="ce120">
            <text:p>3 649 429<text:s/></text:p>
          </table:table-cell>
          <table:table-cell office:value-type="float" office:value="352" table:style-name="ce121">
            <text:p><text:s/>352<text:s/></text:p>
          </table:table-cell>
          <table:table-cell office:value-type="float" office:value="214450" table:style-name="ce120">
            <text:p><text:s/>214 450<text:s/></text:p>
          </table:table-cell>
          <table:table-cell office:value-type="float" office:value="735" table:style-name="ce121">
            <text:p><text:s/>735<text:s/></text:p>
          </table:table-cell>
          <table:table-cell office:value-type="float" office:value="1075377" table:style-name="ce120">
            <text:p>1 075 377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8176" table:style-name="ce120">
            <text:p><text:s/>248 1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05" table:style-name="ce120">
            <text:p><text:s/>13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11-23T00:50:32Z</dc:date>
    <meta:print-date>2021-02-25T09:26:01Z</meta:print-date>
    <meta:user-defined meta:name="WorkbookGuid">0e9118e3-801f-43c8-ade2-a2d51e81beec</meta:user-defined>
  </office:meta>
</office:document-meta>
</file>