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1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3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96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7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3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5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8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21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41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3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6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0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1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0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1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2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8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8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91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4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2.06375cm" style:use-optimal-column-width="true"/>
    </style:style>
    <style:style style:name="co23" style:family="table-column">
      <style:table-column-properties fo:break-before="auto" style:column-width="1.64041666666667cm" style:use-optimal-column-width="true"/>
    </style:style>
    <style:style style:name="co24" style:family="table-column">
      <style:table-column-properties fo:break-before="auto" style:column-width="1.77270833333333cm" style:use-optimal-column-width="true"/>
    </style:style>
    <style:style style:name="co25" style:family="table-column">
      <style:table-column-properties fo:break-before="auto" style:column-width="1.61395833333333cm" style:use-optimal-column-width="true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2.03729166666667cm" style:use-optimal-column-width="true"/>
    </style:style>
    <style:style style:name="co29" style:family="table-column">
      <style:table-column-properties fo:break-before="auto" style:column-width="1.93145833333333cm" style:use-optimal-column-width="true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0.820208333333333cm"/>
    </style:style>
    <style:style style:name="co33" style:family="table-column">
      <style:table-column-properties fo:break-before="auto" style:column-width="2.56645833333333cm"/>
    </style:style>
    <style:style style:name="co34" style:family="table-column">
      <style:table-column-properties fo:break-before="auto" style:column-width="3.095625cm"/>
    </style:style>
    <style:style style:name="co35" style:family="table-column">
      <style:table-column-properties fo:break-before="auto" style:column-width="1.95791666666667cm"/>
    </style:style>
    <style:style style:name="co36" style:family="table-column">
      <style:table-column-properties fo:break-before="auto" style:column-width="2.936875cm"/>
    </style:style>
    <style:style style:name="co37" style:family="table-column">
      <style:table-column-properties fo:break-before="auto" style:column-width="3.67770833333333cm"/>
    </style:style>
    <style:style style:name="co38" style:family="table-column">
      <style:table-column-properties fo:break-before="auto" style:column-width="6.61458333333333cm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3.51895833333333cm"/>
    </style:style>
    <style:style style:name="co41" style:family="table-column">
      <style:table-column-properties fo:break-before="auto" style:column-width="6.35cm"/>
    </style:style>
    <style:style style:name="co42" style:family="table-column">
      <style:table-column-properties fo:break-before="auto" style:column-width="2.69875cm"/>
    </style:style>
    <style:style style:name="co43" style:family="table-column">
      <style:table-column-properties fo:break-before="auto" style:column-width="1.42875cm"/>
    </style:style>
    <style:style style:name="co44" style:family="table-column">
      <style:table-column-properties fo:break-before="auto" style:column-width="2.54cm"/>
    </style:style>
    <style:style style:name="co45" style:family="table-column">
      <style:table-column-properties fo:break-before="auto" style:column-width="6.05895833333333cm"/>
    </style:style>
    <style:style style:name="co46" style:family="table-column">
      <style:table-column-properties fo:break-before="auto" style:column-width="3.413125cm" style:use-optimal-column-width="true"/>
    </style:style>
    <style:style style:name="co47" style:family="table-column">
      <style:table-column-properties fo:break-before="auto" style:column-width="0.978958333333333cm"/>
    </style:style>
    <style:style style:name="co48" style:family="table-column">
      <style:table-column-properties fo:break-before="auto" style:column-width="2.51354166666667cm"/>
    </style:style>
    <style:style style:name="co49" style:family="table-column">
      <style:table-column-properties fo:break-before="auto" style:column-width="2.19604166666667cm"/>
    </style:style>
    <style:style style:name="co50" style:family="table-column">
      <style:table-column-properties fo:break-before="auto" style:column-width="2.16958333333333cm"/>
    </style:style>
    <style:style style:name="co51" style:family="table-column">
      <style:table-column-properties fo:break-before="auto" style:column-width="2.09020833333333cm"/>
    </style:style>
    <style:style style:name="co52" style:family="table-column">
      <style:table-column-properties fo:break-before="auto" style:column-width="4.23333333333333cm"/>
    </style:style>
    <style:style style:name="co53" style:family="table-column">
      <style:table-column-properties fo:break-before="auto" style:column-width="4.39208333333333cm"/>
    </style:style>
    <style:style style:name="co54" style:family="table-column">
      <style:table-column-properties fo:break-before="auto" style:column-width="2.27541666666667cm" style:use-optimal-column-width="true"/>
    </style:style>
    <style:style style:name="co55" style:family="table-column">
      <style:table-column-properties fo:break-before="auto" style:column-width="4.73604166666667cm"/>
    </style:style>
    <style:style style:name="co56" style:family="table-column">
      <style:table-column-properties fo:break-before="auto" style:column-width="2.40770833333333cm"/>
    </style:style>
    <style:style style:name="co57" style:family="table-column">
      <style:table-column-properties fo:break-before="auto" style:column-width="2.96333333333333cm"/>
    </style:style>
    <style:style style:name="co58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U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3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4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5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6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1年12月底" table:formula="msoxl:=CONCATENATE('2491-00-06'!G5,&quot;底&quot;)" table:number-columns-spanned="9" table:number-rows-spanned="1" table:style-name="ce268">
            <text:p>中華民國111年12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1年12月底" table:formula="msoxl:=H5" table:number-columns-spanned="12" table:number-rows-spanned="1" table:style-name="ce269">
            <text:p>中華民國111年12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7">
            <text:p>縣 市 別</text:p>
          </table:table-cell>
          <table:covered-table-cell/>
          <table:table-cell office:value-type="string" table:number-columns-spanned="2" table:number-rows-spanned="2" table:style-name="ce468">
            <text:p>總 <text:s text:c="3"/>計</text:p>
          </table:table-cell>
          <table:covered-table-cell/>
          <table:table-cell office:value-type="string" table:number-columns-spanned="2" table:number-rows-spanned="2" table:style-name="ce469">
            <text:p>農、林、漁、牧業</text:p>
          </table:table-cell>
          <table:covered-table-cell/>
          <table:table-cell office:value-type="string" table:number-columns-spanned="2" table:number-rows-spanned="2" table:style-name="ce470">
            <text:p>礦業及土石採取業</text:p>
          </table:table-cell>
          <table:covered-table-cell/>
          <table:table-cell office:value-type="string" table:number-columns-spanned="2" table:number-rows-spanned="2" table:style-name="ce470">
            <text:p>製造業</text:p>
          </table:table-cell>
          <table:covered-table-cell/>
          <table:table-cell office:value-type="string" table:number-columns-spanned="2" table:number-rows-spanned="2" table:style-name="ce471">
            <text:p>電力及燃氣供應業</text:p>
          </table:table-cell>
          <table:covered-table-cell/>
          <table:table-cell office:value-type="string" table:number-columns-spanned="2" table:number-rows-spanned="1" table:style-name="ce472">
            <text:p>用水供應</text:p>
          </table:table-cell>
          <table:covered-table-cell/>
          <table:table-cell office:value-type="string" table:number-columns-spanned="2" table:number-rows-spanned="2" table:style-name="ce473">
            <text:p>營建工程業</text:p>
          </table:table-cell>
          <table:covered-table-cell/>
          <table:table-cell office:value-type="string" table:number-columns-spanned="2" table:number-rows-spanned="2" table:style-name="ce474">
            <text:p>批發及零售業</text:p>
          </table:table-cell>
          <table:covered-table-cell/>
          <table:table-cell office:value-type="string" table:number-columns-spanned="2" table:number-rows-spanned="2" table:style-name="ce470">
            <text:p>運輸及倉儲業</text:p>
          </table:table-cell>
          <table:covered-table-cell/>
          <table:table-cell office:value-type="string" table:number-columns-spanned="2" table:number-rows-spanned="2" table:style-name="ce475">
            <text:p>住宿及餐飲業</text:p>
          </table:table-cell>
          <table:covered-table-cell/>
          <table:table-cell office:value-type="string" table:number-columns-spanned="2" table:number-rows-spanned="3" table:style-name="ce467">
            <text:p>縣 市 別</text:p>
          </table:table-cell>
          <table:covered-table-cell/>
          <table:table-cell office:value-type="string" table:number-columns-spanned="2" table:number-rows-spanned="2" table:style-name="ce47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0">
            <text:p>金融及保險業</text:p>
          </table:table-cell>
          <table:covered-table-cell/>
          <table:table-cell office:value-type="string" table:number-columns-spanned="2" table:number-rows-spanned="2" table:style-name="ce475">
            <text:p>不動產業</text:p>
          </table:table-cell>
          <table:covered-table-cell/>
          <table:table-cell office:value-type="string" table:number-columns-spanned="2" table:number-rows-spanned="1" table:style-name="ce477">
            <text:p>專業、科學</text:p>
          </table:table-cell>
          <table:covered-table-cell/>
          <table:table-cell office:value-type="string" table:number-columns-spanned="2" table:number-rows-spanned="2" table:style-name="ce484">
            <text:p><text:s/>支援服務業</text:p>
          </table:table-cell>
          <table:covered-table-cell/>
          <table:table-cell office:value-type="string" table:number-columns-spanned="2" table:number-rows-spanned="1" table:style-name="ce477">
            <text:p>公共行政及國防；</text:p>
          </table:table-cell>
          <table:covered-table-cell/>
          <table:table-cell office:value-type="string" table:number-columns-spanned="2" table:number-rows-spanned="2" table:style-name="ce476">
            <text:p>教育業</text:p>
          </table:table-cell>
          <table:covered-table-cell/>
          <table:table-cell office:value-type="string" table:number-columns-spanned="2" table:number-rows-spanned="1" table:style-name="ce477">
            <text:p>醫療保健及</text:p>
          </table:table-cell>
          <table:covered-table-cell/>
          <table:table-cell office:value-type="string" table:number-columns-spanned="2" table:number-rows-spanned="1" table:style-name="ce477">
            <text:p>藝術、娛樂</text:p>
          </table:table-cell>
          <table:covered-table-cell/>
          <table:table-cell office:value-type="string" table:number-columns-spanned="2" table:number-rows-spanned="2" table:style-name="ce479">
            <text:p>其他服務業</text:p>
          </table:table-cell>
          <table:covered-table-cell/>
          <table:table-cell office:value-type="string" table:number-columns-spanned="2" table:number-rows-spanned="2" table:style-name="ce480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社會工作服務業</text:p>
          </table:table-cell>
          <table:covered-table-cell/>
          <table:table-cell office:value-type="string" table:number-columns-spanned="2" table:number-rows-spanned="1" table:style-name="ce483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4167in" svg:height="0.17279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4167in" svg:height="0.17279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4167in" svg:height="0.17279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51912" table:style-name="ce23">
            <text:p><text:s text:c="3"/>751 912</text:p>
          </table:table-cell>
          <table:table-cell office:value-type="float" office:value="27370553.745917" table:style-name="ce23">
            <text:p><text:s text:c="2"/>27 370 554</text:p>
          </table:table-cell>
          <table:table-cell office:value-type="float" office:value="18640" table:style-name="ce23">
            <text:p><text:s text:c="3"/>18 640</text:p>
          </table:table-cell>
          <table:table-cell office:value-type="float" office:value="660130.16572000005" table:style-name="ce23">
            <text:p><text:s text:c="3"/>660 130</text:p>
          </table:table-cell>
          <table:table-cell office:value-type="float" office:value="4229" table:style-name="ce23">
            <text:p><text:s text:c="3"/>4 229</text:p>
          </table:table-cell>
          <table:table-cell office:value-type="float" office:value="312519.12593099999" table:style-name="ce23">
            <text:p><text:s text:c="3"/>312 519</text:p>
          </table:table-cell>
          <table:table-cell office:value-type="float" office:value="199930" table:style-name="ce23">
            <text:p><text:s text:c="3"/>199 930</text:p>
          </table:table-cell>
          <table:table-cell office:value-type="float" office:value="8295352.7614679998" table:style-name="ce23">
            <text:p><text:s text:c="2"/>8 295 353</text:p>
          </table:table-cell>
          <table:table-cell office:value-type="float" office:value="7342" table:style-name="ce23">
            <text:p><text:s text:c="3"/>7 342</text:p>
          </table:table-cell>
          <table:table-cell office:value-type="float" office:value="1224528.390228" table:style-name="ce23">
            <text:p><text:s text:c="2"/>1 224 528</text:p>
          </table:table-cell>
          <table:table-cell office:value-type="float" office:value="3486" table:style-name="ce23">
            <text:p><text:s text:c="3"/>3 486</text:p>
          </table:table-cell>
          <table:table-cell office:value-type="float" office:value="192225.49812800001" table:style-name="ce23">
            <text:p><text:s text:c="3"/>192 225</text:p>
          </table:table-cell>
          <table:table-cell office:value-type="float" office:value="116544" table:style-name="ce23">
            <text:p><text:s text:c="3"/>116 544</text:p>
          </table:table-cell>
          <table:table-cell office:value-type="float" office:value="1379298.0810149999" table:style-name="ce23">
            <text:p><text:s text:c="2"/>1 379 298</text:p>
          </table:table-cell>
          <table:table-cell office:value-type="float" office:value="95572" table:style-name="ce23">
            <text:p><text:s text:c="3"/>95 572</text:p>
          </table:table-cell>
          <table:table-cell office:value-type="float" office:value="1054850.5137370001" table:style-name="ce23">
            <text:p><text:s text:c="2"/>1 054 851</text:p>
          </table:table-cell>
          <table:table-cell office:value-type="float" office:value="16481" table:style-name="ce23">
            <text:p><text:s text:c="3"/>16 481</text:p>
          </table:table-cell>
          <table:table-cell office:value-type="float" office:value="1016555.955909" table:style-name="ce23">
            <text:p><text:s text:c="2"/>1 016 556</text:p>
          </table:table-cell>
          <table:table-cell office:value-type="float" office:value="7530" table:style-name="ce23">
            <text:p><text:s text:c="3"/>7 530</text:p>
          </table:table-cell>
          <table:table-cell office:value-type="float" office:value="64290.375773" table:style-name="ce23">
            <text:p><text:s text:c="3"/>64 290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7165" table:style-name="ce23">
            <text:p><text:s text:c="3"/>27 165</text:p>
          </table:table-cell>
          <table:table-cell office:value-type="float" office:value="551254.98994" table:style-name="ce23">
            <text:p><text:s text:c="3"/>551 255</text:p>
          </table:table-cell>
          <table:table-cell office:value-type="float" office:value="57385" table:style-name="ce23">
            <text:p><text:s text:c="3"/>57 385</text:p>
          </table:table-cell>
          <table:table-cell office:value-type="float" office:value="9084107.2137059998" table:style-name="ce23">
            <text:p><text:s text:c="2"/>9 084 107</text:p>
          </table:table-cell>
          <table:table-cell office:value-type="float" office:value="38819" table:style-name="ce23">
            <text:p><text:s text:c="3"/>38 819</text:p>
          </table:table-cell>
          <table:table-cell office:value-type="float" office:value="1486750.173311" table:style-name="ce23">
            <text:p><text:s text:c="2"/>1 486 750</text:p>
          </table:table-cell>
          <table:table-cell office:value-type="float" office:value="97952" table:style-name="ce23">
            <text:p><text:s text:c="3"/>97 952</text:p>
          </table:table-cell>
          <table:table-cell office:value-type="float" office:value="1264790.954869" table:style-name="ce23">
            <text:p><text:s text:c="2"/>1 264 791</text:p>
          </table:table-cell>
          <table:table-cell office:value-type="float" office:value="22973" table:style-name="ce23">
            <text:p><text:s text:c="3"/>22 973</text:p>
          </table:table-cell>
          <table:table-cell office:value-type="float" office:value="368310.17032099998" table:style-name="ce23">
            <text:p><text:s text:c="3"/>368 3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34" table:style-name="ce23">
            <text:p><text:s text:c="4"/>434</text:p>
          </table:table-cell>
          <table:table-cell office:value-type="float" office:value="1751.433442" table:style-name="ce23">
            <text:p><text:s text:c="3"/>1 751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69.25" table:style-name="ce23">
            <text:p><text:s text:c="4"/>269</text:p>
          </table:table-cell>
          <table:table-cell office:value-type="float" office:value="3256" table:style-name="ce23">
            <text:p><text:s text:c="3"/>3 256</text:p>
          </table:table-cell>
          <table:table-cell office:value-type="float" office:value="82318.592457000006" table:style-name="ce23">
            <text:p><text:s text:c="3"/>82 319</text:p>
          </table:table-cell>
          <table:table-cell office:value-type="float" office:value="13867" table:style-name="ce23">
            <text:p><text:s text:c="3"/>13 867</text:p>
          </table:table-cell>
          <table:table-cell office:value-type="float" office:value="149095.009192" table:style-name="ce23">
            <text:p><text:s text:c="3"/>149 095</text:p>
          </table:table-cell>
          <table:table-cell office:value-type="float" office:value="20249" table:style-name="ce23">
            <text:p><text:s text:c="3"/>20 249</text:p>
          </table:table-cell>
          <table:table-cell office:value-type="float" office:value="182148.59077000001" table:style-name="ce23">
            <text:p><text:s text:c="3"/>182 14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5">
            <text:p>臺灣地區</text:p>
          </table:table-cell>
          <table:covered-table-cell/>
          <table:table-cell office:value-type="float" office:value="750224" table:style-name="ce23">
            <text:p><text:s text:c="3"/>750 224</text:p>
          </table:table-cell>
          <table:table-cell office:value-type="float" office:value="27344282.528689001" table:style-name="ce23">
            <text:p><text:s text:c="2"/>27 344 283</text:p>
          </table:table-cell>
          <table:table-cell office:value-type="float" office:value="18466" table:style-name="ce23">
            <text:p><text:s text:c="3"/>18 466</text:p>
          </table:table-cell>
          <table:table-cell office:value-type="float" office:value="658175.47571999999" table:style-name="ce23">
            <text:p><text:s text:c="3"/>658 175</text:p>
          </table:table-cell>
          <table:table-cell office:value-type="float" office:value="4201" table:style-name="ce23">
            <text:p><text:s text:c="3"/>4 201</text:p>
          </table:table-cell>
          <table:table-cell office:value-type="float" office:value="312022.24199299997" table:style-name="ce23">
            <text:p><text:s text:c="3"/>312 022</text:p>
          </table:table-cell>
          <table:table-cell office:value-type="float" office:value="199749" table:style-name="ce23">
            <text:p><text:s text:c="3"/>199 749</text:p>
          </table:table-cell>
          <table:table-cell office:value-type="float" office:value="8287621.893468" table:style-name="ce23">
            <text:p><text:s text:c="2"/>8 287 622</text:p>
          </table:table-cell>
          <table:table-cell office:value-type="float" office:value="7333" table:style-name="ce23">
            <text:p><text:s text:c="3"/>7 333</text:p>
          </table:table-cell>
          <table:table-cell office:value-type="float" office:value="1224426.1902280001" table:style-name="ce23">
            <text:p><text:s text:c="2"/>1 224 426</text:p>
          </table:table-cell>
          <table:table-cell office:value-type="float" office:value="3483" table:style-name="ce23">
            <text:p><text:s text:c="3"/>3 483</text:p>
          </table:table-cell>
          <table:table-cell office:value-type="float" office:value="192218.648128" table:style-name="ce23">
            <text:p><text:s text:c="3"/>192 219</text:p>
          </table:table-cell>
          <table:table-cell office:value-type="float" office:value="116107" table:style-name="ce23">
            <text:p><text:s text:c="3"/>116 107</text:p>
          </table:table-cell>
          <table:table-cell office:value-type="float" office:value="1375686.7340150001" table:style-name="ce23">
            <text:p><text:s text:c="2"/>1 375 687</text:p>
          </table:table-cell>
          <table:table-cell office:value-type="float" office:value="95475" table:style-name="ce23">
            <text:p><text:s text:c="3"/>95 475</text:p>
          </table:table-cell>
          <table:table-cell office:value-type="float" office:value="1053213.1687370001" table:style-name="ce23">
            <text:p><text:s text:c="2"/>1 053 213</text:p>
          </table:table-cell>
          <table:table-cell office:value-type="float" office:value="16364" table:style-name="ce23">
            <text:p><text:s text:c="3"/>16 364</text:p>
          </table:table-cell>
          <table:table-cell office:value-type="float" office:value="1010890.596559" table:style-name="ce23">
            <text:p><text:s text:c="2"/>1 010 891</text:p>
          </table:table-cell>
          <table:table-cell office:value-type="float" office:value="7514" table:style-name="ce23">
            <text:p><text:s text:c="3"/>7 514</text:p>
          </table:table-cell>
          <table:table-cell office:value-type="float" office:value="63796.609833000002" table:style-name="ce23">
            <text:p><text:s text:c="3"/>63 797</text:p>
          </table:table-cell>
          <table:table-cell office:value-type="string" table:number-columns-spanned="2" table:number-rows-spanned="1" table:style-name="ce485">
            <text:p>臺灣地區</text:p>
          </table:table-cell>
          <table:covered-table-cell/>
          <table:table-cell office:value-type="float" office:value="27132" table:style-name="ce23">
            <text:p><text:s text:c="3"/>27 132</text:p>
          </table:table-cell>
          <table:table-cell office:value-type="float" office:value="551158.72993999999" table:style-name="ce23">
            <text:p><text:s text:c="3"/>551 159</text:p>
          </table:table-cell>
          <table:table-cell office:value-type="float" office:value="57317" table:style-name="ce23">
            <text:p><text:s text:c="3"/>57 317</text:p>
          </table:table-cell>
          <table:table-cell office:value-type="float" office:value="9083200.9997060001" table:style-name="ce23">
            <text:p><text:s text:c="2"/>9 083 201</text:p>
          </table:table-cell>
          <table:table-cell office:value-type="float" office:value="38604" table:style-name="ce23">
            <text:p><text:s text:c="3"/>38 604</text:p>
          </table:table-cell>
          <table:table-cell office:value-type="float" office:value="1485069.5133110001" table:style-name="ce23">
            <text:p><text:s text:c="2"/>1 485 070</text:p>
          </table:table-cell>
          <table:table-cell office:value-type="float" office:value="97832" table:style-name="ce23">
            <text:p><text:s text:c="3"/>97 832</text:p>
          </table:table-cell>
          <table:table-cell office:value-type="float" office:value="1264141.1298690001" table:style-name="ce23">
            <text:p><text:s text:c="2"/>1 264 141</text:p>
          </table:table-cell>
          <table:table-cell office:value-type="float" office:value="22821" table:style-name="ce23">
            <text:p><text:s text:c="3"/>22 821</text:p>
          </table:table-cell>
          <table:table-cell office:value-type="float" office:value="367253.43132099998" table:style-name="ce23">
            <text:p><text:s text:c="3"/>367 25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33" table:style-name="ce23">
            <text:p><text:s text:c="4"/>433</text:p>
          </table:table-cell>
          <table:table-cell office:value-type="float" office:value="1750.433442" table:style-name="ce23">
            <text:p><text:s text:c="3"/>1 75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69.25" table:style-name="ce23">
            <text:p><text:s text:c="4"/>269</text:p>
          </table:table-cell>
          <table:table-cell office:value-type="float" office:value="3251" table:style-name="ce23">
            <text:p><text:s text:c="3"/>3 251</text:p>
          </table:table-cell>
          <table:table-cell office:value-type="float" office:value="82255.092457000006" table:style-name="ce23">
            <text:p><text:s text:c="3"/>82 255</text:p>
          </table:table-cell>
          <table:table-cell office:value-type="float" office:value="13848" table:style-name="ce23">
            <text:p><text:s text:c="3"/>13 848</text:p>
          </table:table-cell>
          <table:table-cell office:value-type="float" office:value="149015.04919200001" table:style-name="ce23">
            <text:p><text:s text:c="3"/>149 015</text:p>
          </table:table-cell>
          <table:table-cell office:value-type="float" office:value="20236" table:style-name="ce23">
            <text:p><text:s text:c="3"/>20 236</text:p>
          </table:table-cell>
          <table:table-cell office:value-type="float" office:value="182110.84077000001" table:style-name="ce23">
            <text:p><text:s text:c="3"/>182 1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45699" table:style-name="ce23">
            <text:p><text:s text:c="3"/>145 699</text:p>
          </table:table-cell>
          <table:table-cell office:value-type="float" office:value="2654044.1388849998" table:style-name="ce23">
            <text:p><text:s text:c="2"/>2 654 044</text:p>
          </table:table-cell>
          <table:table-cell office:value-type="float" office:value="2317" table:style-name="ce23">
            <text:p><text:s text:c="3"/>2 317</text:p>
          </table:table-cell>
          <table:table-cell office:value-type="float" office:value="51251.931920000003" table:style-name="ce23">
            <text:p><text:s text:c="3"/>51 252</text:p>
          </table:table-cell>
          <table:table-cell office:value-type="float" office:value="410" table:style-name="ce23">
            <text:p><text:s text:c="4"/>410</text:p>
          </table:table-cell>
          <table:table-cell office:value-type="float" office:value="9641.7194479999998" table:style-name="ce23">
            <text:p><text:s text:c="3"/>9 642</text:p>
          </table:table-cell>
          <table:table-cell office:value-type="float" office:value="47084" table:style-name="ce23">
            <text:p><text:s text:c="3"/>47 084</text:p>
          </table:table-cell>
          <table:table-cell office:value-type="float" office:value="1226123.0325229999" table:style-name="ce23">
            <text:p><text:s text:c="2"/>1 226 123</text:p>
          </table:table-cell>
          <table:table-cell office:value-type="float" office:value="842" table:style-name="ce23">
            <text:p><text:s text:c="4"/>842</text:p>
          </table:table-cell>
          <table:table-cell office:value-type="float" office:value="59541.945968" table:style-name="ce23">
            <text:p><text:s text:c="3"/>59 542</text:p>
          </table:table-cell>
          <table:table-cell office:value-type="float" office:value="653" table:style-name="ce23">
            <text:p><text:s text:c="4"/>653</text:p>
          </table:table-cell>
          <table:table-cell office:value-type="float" office:value="4619.4641750000001" table:style-name="ce23">
            <text:p><text:s text:c="3"/>4 619</text:p>
          </table:table-cell>
          <table:table-cell office:value-type="float" office:value="24629" table:style-name="ce23">
            <text:p><text:s text:c="3"/>24 629</text:p>
          </table:table-cell>
          <table:table-cell office:value-type="float" office:value="210556.824826" table:style-name="ce23">
            <text:p><text:s text:c="3"/>210 557</text:p>
          </table:table-cell>
          <table:table-cell office:value-type="float" office:value="17670" table:style-name="ce23">
            <text:p><text:s text:c="3"/>17 670</text:p>
          </table:table-cell>
          <table:table-cell office:value-type="float" office:value="111936.95309900001" table:style-name="ce23">
            <text:p><text:s text:c="3"/>111 937</text:p>
          </table:table-cell>
          <table:table-cell office:value-type="float" office:value="2082" table:style-name="ce23">
            <text:p><text:s text:c="3"/>2 082</text:p>
          </table:table-cell>
          <table:table-cell office:value-type="float" office:value="66624.699114999996" table:style-name="ce23">
            <text:p><text:s text:c="3"/>66 625</text:p>
          </table:table-cell>
          <table:table-cell office:value-type="float" office:value="985" table:style-name="ce23">
            <text:p><text:s text:c="4"/>985</text:p>
          </table:table-cell>
          <table:table-cell office:value-type="float" office:value="5910.5633349999998" table:style-name="ce23">
            <text:p><text:s text:c="3"/>5 911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5355" table:style-name="ce23">
            <text:p><text:s text:c="3"/>5 355</text:p>
          </table:table-cell>
          <table:table-cell office:value-type="float" office:value="49787.545745000003" table:style-name="ce23">
            <text:p><text:s text:c="3"/>49 788</text:p>
          </table:table-cell>
          <table:table-cell office:value-type="float" office:value="8895" table:style-name="ce23">
            <text:p><text:s text:c="3"/>8 895</text:p>
          </table:table-cell>
          <table:table-cell office:value-type="float" office:value="372723.16089399997" table:style-name="ce23">
            <text:p><text:s text:c="3"/>372 723</text:p>
          </table:table-cell>
          <table:table-cell office:value-type="float" office:value="5410" table:style-name="ce23">
            <text:p><text:s text:c="3"/>5 410</text:p>
          </table:table-cell>
          <table:table-cell office:value-type="float" office:value="178079.41630499999" table:style-name="ce23">
            <text:p><text:s text:c="3"/>178 079</text:p>
          </table:table-cell>
          <table:table-cell office:value-type="float" office:value="18340" table:style-name="ce23">
            <text:p><text:s text:c="3"/>18 340</text:p>
          </table:table-cell>
          <table:table-cell office:value-type="float" office:value="216747.02646600001" table:style-name="ce23">
            <text:p><text:s text:c="3"/>216 747</text:p>
          </table:table-cell>
          <table:table-cell office:value-type="float" office:value="3523" table:style-name="ce23">
            <text:p><text:s text:c="3"/>3 523</text:p>
          </table:table-cell>
          <table:table-cell office:value-type="float" office:value="42802.789626999998" table:style-name="ce23">
            <text:p><text:s text:c="3"/>42 80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80.85552000000001" table:style-name="ce23">
            <text:p><text:s text:c="4"/>18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float" office:value="489" table:style-name="ce23">
            <text:p><text:s text:c="4"/>489</text:p>
          </table:table-cell>
          <table:table-cell office:value-type="float" office:value="3746.200409" table:style-name="ce23">
            <text:p><text:s text:c="3"/>3 746</text:p>
          </table:table-cell>
          <table:table-cell office:value-type="float" office:value="2712" table:style-name="ce23">
            <text:p><text:s text:c="3"/>2 712</text:p>
          </table:table-cell>
          <table:table-cell office:value-type="float" office:value="16773.247984000001" table:style-name="ce23">
            <text:p><text:s text:c="3"/>16 773</text:p>
          </table:table-cell>
          <table:table-cell office:value-type="float" office:value="4237" table:style-name="ce23">
            <text:p><text:s text:c="3"/>4 237</text:p>
          </table:table-cell>
          <table:table-cell office:value-type="float" office:value="26979.861526000001" table:style-name="ce23">
            <text:p><text:s text:c="3"/>26 98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4691" table:style-name="ce23">
            <text:p><text:s text:c="3"/>174 691</text:p>
          </table:table-cell>
          <table:table-cell office:value-type="float" office:value="14140348.488005999" table:style-name="ce23">
            <text:p><text:s text:c="2"/>14 140 348</text:p>
          </table:table-cell>
          <table:table-cell office:value-type="float" office:value="2742" table:style-name="ce23">
            <text:p><text:s text:c="3"/>2 742</text:p>
          </table:table-cell>
          <table:table-cell office:value-type="float" office:value="256854.95112400001" table:style-name="ce23">
            <text:p><text:s text:c="3"/>256 855</text:p>
          </table:table-cell>
          <table:table-cell office:value-type="float" office:value="381" table:style-name="ce23">
            <text:p><text:s text:c="4"/>381</text:p>
          </table:table-cell>
          <table:table-cell office:value-type="float" office:value="135620.878635" table:style-name="ce23">
            <text:p><text:s text:c="3"/>135 621</text:p>
          </table:table-cell>
          <table:table-cell office:value-type="float" office:value="27876" table:style-name="ce23">
            <text:p><text:s text:c="3"/>27 876</text:p>
          </table:table-cell>
          <table:table-cell office:value-type="float" office:value="2002859.3030059999" table:style-name="ce23">
            <text:p><text:s text:c="2"/>2 002 859</text:p>
          </table:table-cell>
          <table:table-cell office:value-type="float" office:value="1409" table:style-name="ce23">
            <text:p><text:s text:c="3"/>1 409</text:p>
          </table:table-cell>
          <table:table-cell office:value-type="float" office:value="602820.442973" table:style-name="ce23">
            <text:p><text:s text:c="3"/>602 820</text:p>
          </table:table-cell>
          <table:table-cell office:value-type="float" office:value="376" table:style-name="ce23">
            <text:p><text:s text:c="4"/>376</text:p>
          </table:table-cell>
          <table:table-cell office:value-type="float" office:value="8731.1006720000005" table:style-name="ce23">
            <text:p><text:s text:c="3"/>8 731</text:p>
          </table:table-cell>
          <table:table-cell office:value-type="float" office:value="19796" table:style-name="ce23">
            <text:p><text:s text:c="3"/>19 796</text:p>
          </table:table-cell>
          <table:table-cell office:value-type="float" office:value="573145.75574599998" table:style-name="ce23">
            <text:p><text:s text:c="3"/>573 146</text:p>
          </table:table-cell>
          <table:table-cell office:value-type="float" office:value="26821" table:style-name="ce23">
            <text:p><text:s text:c="3"/>26 821</text:p>
          </table:table-cell>
          <table:table-cell office:value-type="float" office:value="488193.54614499997" table:style-name="ce23">
            <text:p><text:s text:c="3"/>488 194</text:p>
          </table:table-cell>
          <table:table-cell office:value-type="float" office:value="5003" table:style-name="ce23">
            <text:p><text:s text:c="3"/>5 003</text:p>
          </table:table-cell>
          <table:table-cell office:value-type="float" office:value="466913.61768600001" table:style-name="ce23">
            <text:p><text:s text:c="3"/>466 914</text:p>
          </table:table-cell>
          <table:table-cell office:value-type="float" office:value="1953" table:style-name="ce23">
            <text:p><text:s text:c="3"/>1 953</text:p>
          </table:table-cell>
          <table:table-cell office:value-type="float" office:value="24404.921903999999" table:style-name="ce23">
            <text:p><text:s text:c="3"/>24 405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1205" table:style-name="ce23">
            <text:p><text:s text:c="3"/>11 205</text:p>
          </table:table-cell>
          <table:table-cell office:value-type="float" office:value="410993.596548" table:style-name="ce23">
            <text:p><text:s text:c="3"/>410 994</text:p>
          </table:table-cell>
          <table:table-cell office:value-type="float" office:value="23128" table:style-name="ce23">
            <text:p><text:s text:c="3"/>23 128</text:p>
          </table:table-cell>
          <table:table-cell office:value-type="float" office:value="7717105.1474820003" table:style-name="ce23">
            <text:p><text:s text:c="2"/>7 717 105</text:p>
          </table:table-cell>
          <table:table-cell office:value-type="float" office:value="8797" table:style-name="ce23">
            <text:p><text:s text:c="3"/>8 797</text:p>
          </table:table-cell>
          <table:table-cell office:value-type="float" office:value="756760.95259500004" table:style-name="ce23">
            <text:p><text:s text:c="3"/>756 761</text:p>
          </table:table-cell>
          <table:table-cell office:value-type="float" office:value="31201" table:style-name="ce23">
            <text:p><text:s text:c="3"/>31 201</text:p>
          </table:table-cell>
          <table:table-cell office:value-type="float" office:value="415763.52135900001" table:style-name="ce23">
            <text:p><text:s text:c="3"/>415 764</text:p>
          </table:table-cell>
          <table:table-cell office:value-type="float" office:value="5119" table:style-name="ce23">
            <text:p><text:s text:c="3"/>5 119</text:p>
          </table:table-cell>
          <table:table-cell office:value-type="float" office:value="99811.317255999995" table:style-name="ce23">
            <text:p><text:s text:c="3"/>99 8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700.34523000000002" table:style-name="ce23">
            <text:p><text:s text:c="4"/>70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64" table:style-name="ce23">
            <text:p><text:s text:c="4"/>864</text:p>
          </table:table-cell>
          <table:table-cell office:value-type="float" office:value="28341.475503000001" table:style-name="ce23">
            <text:p><text:s text:c="3"/>28 341</text:p>
          </table:table-cell>
          <table:table-cell office:value-type="float" office:value="3770" table:style-name="ce23">
            <text:p><text:s text:c="3"/>3 770</text:p>
          </table:table-cell>
          <table:table-cell office:value-type="float" office:value="93874.215351999999" table:style-name="ce23">
            <text:p><text:s text:c="3"/>93 874</text:p>
          </table:table-cell>
          <table:table-cell office:value-type="float" office:value="4081" table:style-name="ce23">
            <text:p><text:s text:c="3"/>4 081</text:p>
          </table:table-cell>
          <table:table-cell office:value-type="float" office:value="57430.398789999999" table:style-name="ce23">
            <text:p><text:s text:c="3"/>57 4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8214" table:style-name="ce23">
            <text:p><text:s text:c="3"/>68 214</text:p>
          </table:table-cell>
          <table:table-cell office:value-type="float" office:value="1632926.2412700001" table:style-name="ce23">
            <text:p><text:s text:c="2"/>1 632 926</text:p>
          </table:table-cell>
          <table:table-cell office:value-type="float" office:value="1222" table:style-name="ce23">
            <text:p><text:s text:c="3"/>1 222</text:p>
          </table:table-cell>
          <table:table-cell office:value-type="float" office:value="32511.207807999999" table:style-name="ce23">
            <text:p><text:s text:c="3"/>32 511</text:p>
          </table:table-cell>
          <table:table-cell office:value-type="float" office:value="341" table:style-name="ce23">
            <text:p><text:s text:c="4"/>341</text:p>
          </table:table-cell>
          <table:table-cell office:value-type="float" office:value="5528.9577499999996" table:style-name="ce23">
            <text:p><text:s text:c="3"/>5 529</text:p>
          </table:table-cell>
          <table:table-cell office:value-type="float" office:value="20935" table:style-name="ce23">
            <text:p><text:s text:c="3"/>20 935</text:p>
          </table:table-cell>
          <table:table-cell office:value-type="float" office:value="802958.29196299997" table:style-name="ce23">
            <text:p><text:s text:c="3"/>802 958</text:p>
          </table:table-cell>
          <table:table-cell office:value-type="float" office:value="569" table:style-name="ce23">
            <text:p><text:s text:c="4"/>569</text:p>
          </table:table-cell>
          <table:table-cell office:value-type="float" office:value="67790.847083000001" table:style-name="ce23">
            <text:p><text:s text:c="3"/>67 791</text:p>
          </table:table-cell>
          <table:table-cell office:value-type="float" office:value="452" table:style-name="ce23">
            <text:p><text:s text:c="4"/>452</text:p>
          </table:table-cell>
          <table:table-cell office:value-type="float" office:value="5569.3646820000004" table:style-name="ce23">
            <text:p><text:s text:c="3"/>5 569</text:p>
          </table:table-cell>
          <table:table-cell office:value-type="float" office:value="12353" table:style-name="ce23">
            <text:p><text:s text:c="3"/>12 353</text:p>
          </table:table-cell>
          <table:table-cell office:value-type="float" office:value="111807.339836" table:style-name="ce23">
            <text:p><text:s text:c="3"/>111 807</text:p>
          </table:table-cell>
          <table:table-cell office:value-type="float" office:value="7370" table:style-name="ce23">
            <text:p><text:s text:c="3"/>7 370</text:p>
          </table:table-cell>
          <table:table-cell office:value-type="float" office:value="46302.716456000002" table:style-name="ce23">
            <text:p><text:s text:c="3"/>46 303</text:p>
          </table:table-cell>
          <table:table-cell office:value-type="float" office:value="1503" table:style-name="ce23">
            <text:p><text:s text:c="3"/>1 503</text:p>
          </table:table-cell>
          <table:table-cell office:value-type="float" office:value="187951.55412799999" table:style-name="ce23">
            <text:p><text:s text:c="3"/>187 952</text:p>
          </table:table-cell>
          <table:table-cell office:value-type="float" office:value="500" table:style-name="ce23">
            <text:p><text:s text:c="4"/>500</text:p>
          </table:table-cell>
          <table:table-cell office:value-type="float" office:value="2634.4281000000001" table:style-name="ce23">
            <text:p><text:s text:c="3"/>2 634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708" table:style-name="ce23">
            <text:p><text:s text:c="3"/>1 708</text:p>
          </table:table-cell>
          <table:table-cell office:value-type="float" office:value="12872.913313999999" table:style-name="ce23">
            <text:p><text:s text:c="3"/>12 873</text:p>
          </table:table-cell>
          <table:table-cell office:value-type="float" office:value="4019" table:style-name="ce23">
            <text:p><text:s text:c="3"/>4 019</text:p>
          </table:table-cell>
          <table:table-cell office:value-type="float" office:value="102897.61378099999" table:style-name="ce23">
            <text:p><text:s text:c="3"/>102 898</text:p>
          </table:table-cell>
          <table:table-cell office:value-type="float" office:value="3639" table:style-name="ce23">
            <text:p><text:s text:c="3"/>3 639</text:p>
          </table:table-cell>
          <table:table-cell office:value-type="float" office:value="77096.250633999996" table:style-name="ce23">
            <text:p><text:s text:c="3"/>77 096</text:p>
          </table:table-cell>
          <table:table-cell office:value-type="float" office:value="8226" table:style-name="ce23">
            <text:p><text:s text:c="3"/>8 226</text:p>
          </table:table-cell>
          <table:table-cell office:value-type="float" office:value="141868.754308" table:style-name="ce23">
            <text:p><text:s text:c="3"/>141 869</text:p>
          </table:table-cell>
          <table:table-cell office:value-type="float" office:value="2238" table:style-name="ce23">
            <text:p><text:s text:c="3"/>2 238</text:p>
          </table:table-cell>
          <table:table-cell office:value-type="float" office:value="15016.637451000001" table:style-name="ce23">
            <text:p><text:s text:c="3"/>15 0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51.591000000000001" table:style-name="ce23">
            <text:p><text:s text:c="4"/>5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79" table:style-name="ce23">
            <text:p><text:s text:c="4"/>279</text:p>
          </table:table-cell>
          <table:table-cell office:value-type="float" office:value="2020.961" table:style-name="ce23">
            <text:p><text:s text:c="3"/>2 021</text:p>
          </table:table-cell>
          <table:table-cell office:value-type="float" office:value="1171" table:style-name="ce23">
            <text:p><text:s text:c="3"/>1 171</text:p>
          </table:table-cell>
          <table:table-cell office:value-type="float" office:value="4702.0785820000001" table:style-name="ce23">
            <text:p><text:s text:c="3"/>4 702</text:p>
          </table:table-cell>
          <table:table-cell office:value-type="float" office:value="1650" table:style-name="ce23">
            <text:p><text:s text:c="3"/>1 650</text:p>
          </table:table-cell>
          <table:table-cell office:value-type="float" office:value="13317.733394000001" table:style-name="ce23">
            <text:p><text:s text:c="3"/>13 31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13762" table:style-name="ce23">
            <text:p><text:s text:c="3"/>113 762</text:p>
          </table:table-cell>
          <table:table-cell office:value-type="float" office:value="2071238.7612139999" table:style-name="ce23">
            <text:p><text:s text:c="2"/>2 071 239</text:p>
          </table:table-cell>
          <table:table-cell office:value-type="float" office:value="2432" table:style-name="ce23">
            <text:p><text:s text:c="3"/>2 432</text:p>
          </table:table-cell>
          <table:table-cell office:value-type="float" office:value="46879.341617999999" table:style-name="ce23">
            <text:p><text:s text:c="3"/>46 879</text:p>
          </table:table-cell>
          <table:table-cell office:value-type="float" office:value="584" table:style-name="ce23">
            <text:p><text:s text:c="4"/>584</text:p>
          </table:table-cell>
          <table:table-cell office:value-type="float" office:value="12110.695453" table:style-name="ce23">
            <text:p><text:s text:c="3"/>12 111</text:p>
          </table:table-cell>
          <table:table-cell office:value-type="float" office:value="34793" table:style-name="ce23">
            <text:p><text:s text:c="3"/>34 793</text:p>
          </table:table-cell>
          <table:table-cell office:value-type="float" office:value="883454.29801599996" table:style-name="ce23">
            <text:p><text:s text:c="3"/>883 454</text:p>
          </table:table-cell>
          <table:table-cell office:value-type="float" office:value="952" table:style-name="ce23">
            <text:p><text:s text:c="4"/>952</text:p>
          </table:table-cell>
          <table:table-cell office:value-type="float" office:value="35452.161263000002" table:style-name="ce23">
            <text:p><text:s text:c="3"/>35 452</text:p>
          </table:table-cell>
          <table:table-cell office:value-type="float" office:value="440" table:style-name="ce23">
            <text:p><text:s text:c="4"/>440</text:p>
          </table:table-cell>
          <table:table-cell office:value-type="float" office:value="150455.08710899999" table:style-name="ce23">
            <text:p><text:s text:c="3"/>150 455</text:p>
          </table:table-cell>
          <table:table-cell office:value-type="float" office:value="16919" table:style-name="ce23">
            <text:p><text:s text:c="3"/>16 919</text:p>
          </table:table-cell>
          <table:table-cell office:value-type="float" office:value="124859.261409" table:style-name="ce23">
            <text:p><text:s text:c="3"/>124 859</text:p>
          </table:table-cell>
          <table:table-cell office:value-type="float" office:value="14579" table:style-name="ce23">
            <text:p><text:s text:c="3"/>14 579</text:p>
          </table:table-cell>
          <table:table-cell office:value-type="float" office:value="69476.415987999993" table:style-name="ce23">
            <text:p><text:s text:c="3"/>69 476</text:p>
          </table:table-cell>
          <table:table-cell office:value-type="float" office:value="1847" table:style-name="ce23">
            <text:p><text:s text:c="3"/>1 847</text:p>
          </table:table-cell>
          <table:table-cell office:value-type="float" office:value="65630.728266999999" table:style-name="ce23">
            <text:p><text:s text:c="3"/>65 631</text:p>
          </table:table-cell>
          <table:table-cell office:value-type="float" office:value="1092" table:style-name="ce23">
            <text:p><text:s text:c="3"/>1 092</text:p>
          </table:table-cell>
          <table:table-cell office:value-type="float" office:value="8430.5558380000002" table:style-name="ce23">
            <text:p><text:s text:c="3"/>8 431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3235" table:style-name="ce23">
            <text:p><text:s text:c="3"/>3 235</text:p>
          </table:table-cell>
          <table:table-cell office:value-type="float" office:value="23831.863098000002" table:style-name="ce23">
            <text:p><text:s text:c="3"/>23 832</text:p>
          </table:table-cell>
          <table:table-cell office:value-type="float" office:value="7158" table:style-name="ce23">
            <text:p><text:s text:c="3"/>7 158</text:p>
          </table:table-cell>
          <table:table-cell office:value-type="float" office:value="333192.80841400003" table:style-name="ce23">
            <text:p><text:s text:c="3"/>333 193</text:p>
          </table:table-cell>
          <table:table-cell office:value-type="float" office:value="6167" table:style-name="ce23">
            <text:p><text:s text:c="3"/>6 167</text:p>
          </table:table-cell>
          <table:table-cell office:value-type="float" office:value="163672.10566199999" table:style-name="ce23">
            <text:p><text:s text:c="3"/>163 672</text:p>
          </table:table-cell>
          <table:table-cell office:value-type="float" office:value="14245" table:style-name="ce23">
            <text:p><text:s text:c="3"/>14 245</text:p>
          </table:table-cell>
          <table:table-cell office:value-type="float" office:value="86633.116957000006" table:style-name="ce23">
            <text:p><text:s text:c="3"/>86 633</text:p>
          </table:table-cell>
          <table:table-cell office:value-type="float" office:value="3368" table:style-name="ce23">
            <text:p><text:s text:c="3"/>3 368</text:p>
          </table:table-cell>
          <table:table-cell office:value-type="float" office:value="29686.217998" table:style-name="ce23">
            <text:p><text:s text:c="3"/>29 68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06.49600000000001" table:style-name="ce23">
            <text:p><text:s text:c="4"/>20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489" table:style-name="ce23">
            <text:p><text:s text:c="4"/>489</text:p>
          </table:table-cell>
          <table:table-cell office:value-type="float" office:value="3542.450562" table:style-name="ce23">
            <text:p><text:s text:c="3"/>3 542</text:p>
          </table:table-cell>
          <table:table-cell office:value-type="float" office:value="2246" table:style-name="ce23">
            <text:p><text:s text:c="3"/>2 246</text:p>
          </table:table-cell>
          <table:table-cell office:value-type="float" office:value="13155.030580000001" table:style-name="ce23">
            <text:p><text:s text:c="3"/>13 155</text:p>
          </table:table-cell>
          <table:table-cell office:value-type="float" office:value="3137" table:style-name="ce23">
            <text:p><text:s text:c="3"/>3 137</text:p>
          </table:table-cell>
          <table:table-cell office:value-type="float" office:value="20526.926982000001" table:style-name="ce23">
            <text:p><text:s text:c="3"/>20 5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42868" table:style-name="ce23">
            <text:p><text:s text:c="3"/>42 868</text:p>
          </table:table-cell>
          <table:table-cell office:value-type="float" office:value="1068490.903557" table:style-name="ce23">
            <text:p><text:s text:c="2"/>1 068 491</text:p>
          </table:table-cell>
          <table:table-cell office:value-type="float" office:value="1278" table:style-name="ce23">
            <text:p><text:s text:c="3"/>1 278</text:p>
          </table:table-cell>
          <table:table-cell office:value-type="float" office:value="26438.867978999999" table:style-name="ce23">
            <text:p><text:s text:c="3"/>26 439</text:p>
          </table:table-cell>
          <table:table-cell office:value-type="float" office:value="296" table:style-name="ce23">
            <text:p><text:s text:c="4"/>296</text:p>
          </table:table-cell>
          <table:table-cell office:value-type="float" office:value="6430.6909699999997" table:style-name="ce23">
            <text:p><text:s text:c="3"/>6 431</text:p>
          </table:table-cell>
          <table:table-cell office:value-type="float" office:value="13611" table:style-name="ce23">
            <text:p><text:s text:c="3"/>13 611</text:p>
          </table:table-cell>
          <table:table-cell office:value-type="float" office:value="481856.26110300003" table:style-name="ce23">
            <text:p><text:s text:c="3"/>481 856</text:p>
          </table:table-cell>
          <table:table-cell office:value-type="float" office:value="638" table:style-name="ce23">
            <text:p><text:s text:c="4"/>638</text:p>
          </table:table-cell>
          <table:table-cell office:value-type="float" office:value="49522.376813000003" table:style-name="ce23">
            <text:p><text:s text:c="3"/>49 522</text:p>
          </table:table-cell>
          <table:table-cell office:value-type="float" office:value="206" table:style-name="ce23">
            <text:p><text:s text:c="4"/>206</text:p>
          </table:table-cell>
          <table:table-cell office:value-type="float" office:value="2143.5574700000002" table:style-name="ce23">
            <text:p><text:s text:c="3"/>2 144</text:p>
          </table:table-cell>
          <table:table-cell office:value-type="float" office:value="6300" table:style-name="ce23">
            <text:p><text:s text:c="3"/>6 300</text:p>
          </table:table-cell>
          <table:table-cell office:value-type="float" office:value="65451.541998000001" table:style-name="ce23">
            <text:p><text:s text:c="3"/>65 452</text:p>
          </table:table-cell>
          <table:table-cell office:value-type="float" office:value="5174" table:style-name="ce23">
            <text:p><text:s text:c="3"/>5 174</text:p>
          </table:table-cell>
          <table:table-cell office:value-type="float" office:value="120074.33217199999" table:style-name="ce23">
            <text:p><text:s text:c="3"/>120 074</text:p>
          </table:table-cell>
          <table:table-cell office:value-type="float" office:value="691" table:style-name="ce23">
            <text:p><text:s text:c="4"/>691</text:p>
          </table:table-cell>
          <table:table-cell office:value-type="float" office:value="22175.73317" table:style-name="ce23">
            <text:p><text:s text:c="3"/>22 176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2494.574134" table:style-name="ce23">
            <text:p><text:s text:c="3"/>2 495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959" table:style-name="ce23">
            <text:p><text:s text:c="4"/>959</text:p>
          </table:table-cell>
          <table:table-cell office:value-type="float" office:value="6446.3749909999997" table:style-name="ce23">
            <text:p><text:s text:c="3"/>6 446</text:p>
          </table:table-cell>
          <table:table-cell office:value-type="float" office:value="2770" table:style-name="ce23">
            <text:p><text:s text:c="3"/>2 770</text:p>
          </table:table-cell>
          <table:table-cell office:value-type="float" office:value="120013.063901" table:style-name="ce23">
            <text:p><text:s text:c="3"/>120 013</text:p>
          </table:table-cell>
          <table:table-cell office:value-type="float" office:value="2590" table:style-name="ce23">
            <text:p><text:s text:c="3"/>2 590</text:p>
          </table:table-cell>
          <table:table-cell office:value-type="float" office:value="56540.913767999999" table:style-name="ce23">
            <text:p><text:s text:c="3"/>56 541</text:p>
          </table:table-cell>
          <table:table-cell office:value-type="float" office:value="4558" table:style-name="ce23">
            <text:p><text:s text:c="3"/>4 558</text:p>
          </table:table-cell>
          <table:table-cell office:value-type="float" office:value="71951.895858999997" table:style-name="ce23">
            <text:p><text:s text:c="3"/>71 952</text:p>
          </table:table-cell>
          <table:table-cell office:value-type="float" office:value="1237" table:style-name="ce23">
            <text:p><text:s text:c="3"/>1 237</text:p>
          </table:table-cell>
          <table:table-cell office:value-type="float" office:value="10567.61176" table:style-name="ce23">
            <text:p><text:s text:c="3"/>10 5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89.276026000000002" table:style-name="ce23">
            <text:p><text:s text:c="4"/>8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5328.9898300000004" table:style-name="ce23">
            <text:p><text:s text:c="3"/>5 329</text:p>
          </table:table-cell>
          <table:table-cell office:value-type="float" office:value="672" table:style-name="ce23">
            <text:p><text:s text:c="4"/>672</text:p>
          </table:table-cell>
          <table:table-cell office:value-type="float" office:value="2796.3672230000002" table:style-name="ce23">
            <text:p><text:s text:c="3"/>2 796</text:p>
          </table:table-cell>
          <table:table-cell office:value-type="float" office:value="1333" table:style-name="ce23">
            <text:p><text:s text:c="3"/>1 333</text:p>
          </table:table-cell>
          <table:table-cell office:value-type="float" office:value="18139.794389999999" table:style-name="ce23">
            <text:p><text:s text:c="3"/>18 14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4627" table:style-name="ce23">
            <text:p><text:s text:c="3"/>84 627</text:p>
          </table:table-cell>
          <table:table-cell office:value-type="float" office:value="2242912.4395719999" table:style-name="ce23">
            <text:p><text:s text:c="2"/>2 242 912</text:p>
          </table:table-cell>
          <table:table-cell office:value-type="float" office:value="3192" table:style-name="ce23">
            <text:p><text:s text:c="3"/>3 192</text:p>
          </table:table-cell>
          <table:table-cell office:value-type="float" office:value="62941.142124999998" table:style-name="ce23">
            <text:p><text:s text:c="3"/>62 941</text:p>
          </table:table-cell>
          <table:table-cell office:value-type="float" office:value="722" table:style-name="ce23">
            <text:p><text:s text:c="4"/>722</text:p>
          </table:table-cell>
          <table:table-cell office:value-type="float" office:value="17369.145016999999" table:style-name="ce23">
            <text:p><text:s text:c="3"/>17 369</text:p>
          </table:table-cell>
          <table:table-cell office:value-type="float" office:value="19361" table:style-name="ce23">
            <text:p><text:s text:c="3"/>19 361</text:p>
          </table:table-cell>
          <table:table-cell office:value-type="float" office:value="1008265.377339" table:style-name="ce23">
            <text:p><text:s text:c="2"/>1 008 265</text:p>
          </table:table-cell>
          <table:table-cell office:value-type="float" office:value="988" table:style-name="ce23">
            <text:p><text:s text:c="4"/>988</text:p>
          </table:table-cell>
          <table:table-cell office:value-type="float" office:value="176618.72605299999" table:style-name="ce23">
            <text:p><text:s text:c="3"/>176 619</text:p>
          </table:table-cell>
          <table:table-cell office:value-type="float" office:value="735" table:style-name="ce23">
            <text:p><text:s text:c="4"/>735</text:p>
          </table:table-cell>
          <table:table-cell office:value-type="float" office:value="14323.625762" table:style-name="ce23">
            <text:p><text:s text:c="3"/>14 324</text:p>
          </table:table-cell>
          <table:table-cell office:value-type="float" office:value="16649" table:style-name="ce23">
            <text:p><text:s text:c="3"/>16 649</text:p>
          </table:table-cell>
          <table:table-cell office:value-type="float" office:value="133821.542502" table:style-name="ce23">
            <text:p><text:s text:c="3"/>133 822</text:p>
          </table:table-cell>
          <table:table-cell office:value-type="float" office:value="11632" table:style-name="ce23">
            <text:p><text:s text:c="3"/>11 632</text:p>
          </table:table-cell>
          <table:table-cell office:value-type="float" office:value="115902.12570800001" table:style-name="ce23">
            <text:p><text:s text:c="3"/>115 902</text:p>
          </table:table-cell>
          <table:table-cell office:value-type="float" office:value="2610" table:style-name="ce23">
            <text:p><text:s text:c="3"/>2 610</text:p>
          </table:table-cell>
          <table:table-cell office:value-type="float" office:value="91740.020837999997" table:style-name="ce23">
            <text:p><text:s text:c="3"/>91 740</text:p>
          </table:table-cell>
          <table:table-cell office:value-type="float" office:value="1448" table:style-name="ce23">
            <text:p><text:s text:c="3"/>1 448</text:p>
          </table:table-cell>
          <table:table-cell office:value-type="float" office:value="11071.9071" table:style-name="ce23">
            <text:p><text:s text:c="3"/>11 072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2011" table:style-name="ce23">
            <text:p><text:s text:c="3"/>2 011</text:p>
          </table:table-cell>
          <table:table-cell office:value-type="float" office:value="14092.090082000001" table:style-name="ce23">
            <text:p><text:s text:c="3"/>14 092</text:p>
          </table:table-cell>
          <table:table-cell office:value-type="float" office:value="4991" table:style-name="ce23">
            <text:p><text:s text:c="3"/>4 991</text:p>
          </table:table-cell>
          <table:table-cell office:value-type="float" office:value="248709.64848500001" table:style-name="ce23">
            <text:p><text:s text:c="3"/>248 710</text:p>
          </table:table-cell>
          <table:table-cell office:value-type="float" office:value="3730" table:style-name="ce23">
            <text:p><text:s text:c="3"/>3 730</text:p>
          </table:table-cell>
          <table:table-cell office:value-type="float" office:value="109918.749064" table:style-name="ce23">
            <text:p><text:s text:c="3"/>109 919</text:p>
          </table:table-cell>
          <table:table-cell office:value-type="float" office:value="9044" table:style-name="ce23">
            <text:p><text:s text:c="3"/>9 044</text:p>
          </table:table-cell>
          <table:table-cell office:value-type="float" office:value="66105.222962" table:style-name="ce23">
            <text:p><text:s text:c="3"/>66 105</text:p>
          </table:table-cell>
          <table:table-cell office:value-type="float" office:value="2850" table:style-name="ce23">
            <text:p><text:s text:c="3"/>2 850</text:p>
          </table:table-cell>
          <table:table-cell office:value-type="float" office:value="117493.733461" table:style-name="ce23">
            <text:p><text:s text:c="3"/>117 49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455.39499999999998" table:style-name="ce23">
            <text:p><text:s text:c="4"/>45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39" table:style-name="ce23">
            <text:p><text:s text:c="4"/>339</text:p>
          </table:table-cell>
          <table:table-cell office:value-type="float" office:value="24288.101870999999" table:style-name="ce23">
            <text:p><text:s text:c="3"/>24 288</text:p>
          </table:table-cell>
          <table:table-cell office:value-type="float" office:value="1444" table:style-name="ce23">
            <text:p><text:s text:c="3"/>1 444</text:p>
          </table:table-cell>
          <table:table-cell office:value-type="float" office:value="8252.4431700000005" table:style-name="ce23">
            <text:p><text:s text:c="3"/>8 252</text:p>
          </table:table-cell>
          <table:table-cell office:value-type="float" office:value="2835" table:style-name="ce23">
            <text:p><text:s text:c="3"/>2 835</text:p>
          </table:table-cell>
          <table:table-cell office:value-type="float" office:value="21513.393033" table:style-name="ce23">
            <text:p><text:s text:c="3"/>21 5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7060" table:style-name="ce23">
            <text:p><text:s text:c="3"/>7 060</text:p>
          </table:table-cell>
          <table:table-cell office:value-type="float" office:value="101744.63311" table:style-name="ce23">
            <text:p><text:s text:c="3"/>101 745</text:p>
          </table:table-cell>
          <table:table-cell office:value-type="float" office:value="365" table:style-name="ce23">
            <text:p><text:s text:c="4"/>365</text:p>
          </table:table-cell>
          <table:table-cell office:value-type="float" office:value="6220.1651389999997" table:style-name="ce23">
            <text:p><text:s text:c="3"/>6 220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6745.1045789999998" table:style-name="ce23">
            <text:p><text:s text:c="3"/>6 745</text:p>
          </table:table-cell>
          <table:table-cell office:value-type="float" office:value="1569" table:style-name="ce23">
            <text:p><text:s text:c="3"/>1 569</text:p>
          </table:table-cell>
          <table:table-cell office:value-type="float" office:value="31785.760826999998" table:style-name="ce23">
            <text:p><text:s text:c="3"/>31 786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432.48" table:style-name="ce23">
            <text:p><text:s text:c="3"/>2 43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75.5" table:style-name="ce23">
            <text:p><text:s text:c="4"/>476</text:p>
          </table:table-cell>
          <table:table-cell office:value-type="float" office:value="1264" table:style-name="ce23">
            <text:p><text:s text:c="3"/>1 264</text:p>
          </table:table-cell>
          <table:table-cell office:value-type="float" office:value="14904.152714" table:style-name="ce23">
            <text:p><text:s text:c="3"/>14 904</text:p>
          </table:table-cell>
          <table:table-cell office:value-type="float" office:value="660" table:style-name="ce23">
            <text:p><text:s text:c="4"/>660</text:p>
          </table:table-cell>
          <table:table-cell office:value-type="float" office:value="4794.8170099999998" table:style-name="ce23">
            <text:p><text:s text:c="3"/>4 795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7186.9192000000003" table:style-name="ce23">
            <text:p><text:s text:c="3"/>7 187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1322.99099" table:style-name="ce23">
            <text:p><text:s text:c="3"/>1 323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63" table:style-name="ce23">
            <text:p><text:s text:c="4"/>163</text:p>
          </table:table-cell>
          <table:table-cell office:value-type="float" office:value="2198.7356119999999" table:style-name="ce23">
            <text:p><text:s text:c="3"/>2 199</text:p>
          </table:table-cell>
          <table:table-cell office:value-type="float" office:value="310" table:style-name="ce23">
            <text:p><text:s text:c="4"/>310</text:p>
          </table:table-cell>
          <table:table-cell office:value-type="float" office:value="4242.6073150000002" table:style-name="ce23">
            <text:p><text:s text:c="3"/>4 243</text:p>
          </table:table-cell>
          <table:table-cell office:value-type="float" office:value="808" table:style-name="ce23">
            <text:p><text:s text:c="4"/>808</text:p>
          </table:table-cell>
          <table:table-cell office:value-type="float" office:value="9825.1269319999992" table:style-name="ce23">
            <text:p><text:s text:c="3"/>9 825</text:p>
          </table:table-cell>
          <table:table-cell office:value-type="float" office:value="664" table:style-name="ce23">
            <text:p><text:s text:c="4"/>664</text:p>
          </table:table-cell>
          <table:table-cell office:value-type="float" office:value="3101.752082" table:style-name="ce23">
            <text:p><text:s text:c="3"/>3 102</text:p>
          </table:table-cell>
          <table:table-cell office:value-type="float" office:value="324" table:style-name="ce23">
            <text:p><text:s text:c="4"/>324</text:p>
          </table:table-cell>
          <table:table-cell office:value-type="float" office:value="2327.8695200000002" table:style-name="ce23">
            <text:p><text:s text:c="3"/>2 3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85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904.6732" table:style-name="ce23">
            <text:p><text:s text:c="3"/>1 905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510.46111999999999" table:style-name="ce23">
            <text:p><text:s text:c="4"/>510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1750.16687" table:style-name="ce23">
            <text:p><text:s text:c="3"/>1 7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5266" table:style-name="ce23">
            <text:p><text:s text:c="3"/>15 266</text:p>
          </table:table-cell>
          <table:table-cell office:value-type="float" office:value="615393.21913400001" table:style-name="ce23">
            <text:p><text:s text:c="3"/>615 393</text:p>
          </table:table-cell>
          <table:table-cell office:value-type="float" office:value="332" table:style-name="ce23">
            <text:p><text:s text:c="4"/>332</text:p>
          </table:table-cell>
          <table:table-cell office:value-type="float" office:value="8118.2828939999999" table:style-name="ce23">
            <text:p><text:s text:c="3"/>8 118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067.57" table:style-name="ce23">
            <text:p><text:s text:c="3"/>1 068</text:p>
          </table:table-cell>
          <table:table-cell office:value-type="float" office:value="4137" table:style-name="ce23">
            <text:p><text:s text:c="3"/>4 137</text:p>
          </table:table-cell>
          <table:table-cell office:value-type="float" office:value="340725.37124299997" table:style-name="ce23">
            <text:p><text:s text:c="3"/>340 725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25267.602851" table:style-name="ce23">
            <text:p><text:s text:c="3"/>25 268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553.46188800000004" table:style-name="ce23">
            <text:p><text:s text:c="4"/>553</text:p>
          </table:table-cell>
          <table:table-cell office:value-type="float" office:value="2720" table:style-name="ce23">
            <text:p><text:s text:c="3"/>2 720</text:p>
          </table:table-cell>
          <table:table-cell office:value-type="float" office:value="26621.812524000001" table:style-name="ce23">
            <text:p><text:s text:c="3"/>26 622</text:p>
          </table:table-cell>
          <table:table-cell office:value-type="float" office:value="1125" table:style-name="ce23">
            <text:p><text:s text:c="3"/>1 125</text:p>
          </table:table-cell>
          <table:table-cell office:value-type="float" office:value="16497.294955000001" table:style-name="ce23">
            <text:p><text:s text:c="3"/>16 497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11910.770236" table:style-name="ce23">
            <text:p><text:s text:c="3"/>11 911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722.39400000000001" table:style-name="ce23">
            <text:p><text:s text:c="4"/>722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427" table:style-name="ce23">
            <text:p><text:s text:c="4"/>427</text:p>
          </table:table-cell>
          <table:table-cell office:value-type="float" office:value="6142.0267450000001" table:style-name="ce23">
            <text:p><text:s text:c="3"/>6 142</text:p>
          </table:table-cell>
          <table:table-cell office:value-type="float" office:value="1343" table:style-name="ce23">
            <text:p><text:s text:c="3"/>1 343</text:p>
          </table:table-cell>
          <table:table-cell office:value-type="float" office:value="39231.298164" table:style-name="ce23">
            <text:p><text:s text:c="3"/>39 231</text:p>
          </table:table-cell>
          <table:table-cell office:value-type="float" office:value="975" table:style-name="ce23">
            <text:p><text:s text:c="4"/>975</text:p>
          </table:table-cell>
          <table:table-cell office:value-type="float" office:value="17161.895364" table:style-name="ce23">
            <text:p><text:s text:c="3"/>17 162</text:p>
          </table:table-cell>
          <table:table-cell office:value-type="float" office:value="2432" table:style-name="ce23">
            <text:p><text:s text:c="3"/>2 432</text:p>
          </table:table-cell>
          <table:table-cell office:value-type="float" office:value="111633.635265" table:style-name="ce23">
            <text:p><text:s text:c="3"/>111 634</text:p>
          </table:table-cell>
          <table:table-cell office:value-type="float" office:value="413" table:style-name="ce23">
            <text:p><text:s text:c="4"/>413</text:p>
          </table:table-cell>
          <table:table-cell office:value-type="float" office:value="4002.4627139999998" table:style-name="ce23">
            <text:p><text:s text:c="3"/>4 00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738" table:style-name="ce23">
            <text:p><text:s text:c="4"/>738</text:p>
          </table:table-cell>
          <table:table-cell office:value-type="float" office:value="287" table:style-name="ce23">
            <text:p><text:s text:c="4"/>287</text:p>
          </table:table-cell>
          <table:table-cell office:value-type="float" office:value="1667.5999400000001" table:style-name="ce23">
            <text:p><text:s text:c="3"/>1 668</text:p>
          </table:table-cell>
          <table:table-cell office:value-type="float" office:value="260" table:style-name="ce23">
            <text:p><text:s text:c="4"/>260</text:p>
          </table:table-cell>
          <table:table-cell office:value-type="float" office:value="3307.2403509999999" table:style-name="ce23">
            <text:p><text:s text:c="3"/>3 3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8351" table:style-name="ce23">
            <text:p><text:s text:c="3"/>8 351</text:p>
          </table:table-cell>
          <table:table-cell office:value-type="float" office:value="296094.29626700003" table:style-name="ce23">
            <text:p><text:s text:c="3"/>296 094</text:p>
          </table:table-cell>
          <table:table-cell office:value-type="float" office:value="325" table:style-name="ce23">
            <text:p><text:s text:c="4"/>325</text:p>
          </table:table-cell>
          <table:table-cell office:value-type="float" office:value="4720.8185560000002" table:style-name="ce23">
            <text:p><text:s text:c="3"/>4 721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591.76" table:style-name="ce23">
            <text:p><text:s text:c="3"/>1 592</text:p>
          </table:table-cell>
          <table:table-cell office:value-type="float" office:value="2389" table:style-name="ce23">
            <text:p><text:s text:c="3"/>2 389</text:p>
          </table:table-cell>
          <table:table-cell office:value-type="float" office:value="201139.38240199999" table:style-name="ce23">
            <text:p><text:s text:c="3"/>201 139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2399.5147000000002" table:style-name="ce23">
            <text:p><text:s text:c="3"/>2 400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86.6" table:style-name="ce23">
            <text:p><text:s text:c="4"/>187</text:p>
          </table:table-cell>
          <table:table-cell office:value-type="float" office:value="1597" table:style-name="ce23">
            <text:p><text:s text:c="3"/>1 597</text:p>
          </table:table-cell>
          <table:table-cell office:value-type="float" office:value="10705.932503" table:style-name="ce23">
            <text:p><text:s text:c="3"/>10 706</text:p>
          </table:table-cell>
          <table:table-cell office:value-type="float" office:value="779" table:style-name="ce23">
            <text:p><text:s text:c="4"/>779</text:p>
          </table:table-cell>
          <table:table-cell office:value-type="float" office:value="13122.036598999999" table:style-name="ce23">
            <text:p><text:s text:c="3"/>13 122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2381.33" table:style-name="ce23">
            <text:p><text:s text:c="3"/>2 381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611.51599999999996" table:style-name="ce23">
            <text:p><text:s text:c="4"/>612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60" table:style-name="ce23">
            <text:p><text:s text:c="4"/>160</text:p>
          </table:table-cell>
          <table:table-cell office:value-type="float" office:value="1956.87763" table:style-name="ce23">
            <text:p><text:s text:c="3"/>1 957</text:p>
          </table:table-cell>
          <table:table-cell office:value-type="float" office:value="331" table:style-name="ce23">
            <text:p><text:s text:c="4"/>331</text:p>
          </table:table-cell>
          <table:table-cell office:value-type="float" office:value="9836.6809940000003" table:style-name="ce23">
            <text:p><text:s text:c="3"/>9 837</text:p>
          </table:table-cell>
          <table:table-cell office:value-type="float" office:value="639" table:style-name="ce23">
            <text:p><text:s text:c="4"/>639</text:p>
          </table:table-cell>
          <table:table-cell office:value-type="float" office:value="19182.700440000001" table:style-name="ce23">
            <text:p><text:s text:c="3"/>19 183</text:p>
          </table:table-cell>
          <table:table-cell office:value-type="float" office:value="917" table:style-name="ce23">
            <text:p><text:s text:c="4"/>917</text:p>
          </table:table-cell>
          <table:table-cell office:value-type="float" office:value="19795.399726" table:style-name="ce23">
            <text:p><text:s text:c="3"/>19 795</text:p>
          </table:table-cell>
          <table:table-cell office:value-type="float" office:value="340" table:style-name="ce23">
            <text:p><text:s text:c="4"/>340</text:p>
          </table:table-cell>
          <table:table-cell office:value-type="float" office:value="3322.7440000000001" table:style-name="ce23">
            <text:p><text:s text:c="3"/>3 3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3148.53775" table:style-name="ce23">
            <text:p><text:s text:c="3"/>3 149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542.464967" table:style-name="ce23">
            <text:p><text:s text:c="4"/>542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1435.2" table:style-name="ce23">
            <text:p><text:s text:c="3"/>1 43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9580" table:style-name="ce23">
            <text:p><text:s text:c="3"/>29 580</text:p>
          </table:table-cell>
          <table:table-cell office:value-type="float" office:value="598513.52018899994" table:style-name="ce23">
            <text:p><text:s text:c="3"/>598 514</text:p>
          </table:table-cell>
          <table:table-cell office:value-type="float" office:value="794" table:style-name="ce23">
            <text:p><text:s text:c="4"/>794</text:p>
          </table:table-cell>
          <table:table-cell office:value-type="float" office:value="79674.976337999993" table:style-name="ce23">
            <text:p><text:s text:c="3"/>79 675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4823.0126700000001" table:style-name="ce23">
            <text:p><text:s text:c="3"/>4 823</text:p>
          </table:table-cell>
          <table:table-cell office:value-type="float" office:value="14304" table:style-name="ce23">
            <text:p><text:s text:c="3"/>14 304</text:p>
          </table:table-cell>
          <table:table-cell office:value-type="float" office:value="277093.52653999999" table:style-name="ce23">
            <text:p><text:s text:c="3"/>277 094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104521.94465999999" table:style-name="ce23">
            <text:p><text:s text:c="3"/>104 522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891.36450000000002" table:style-name="ce23">
            <text:p><text:s text:c="4"/>891</text:p>
          </table:table-cell>
          <table:table-cell office:value-type="float" office:value="3056" table:style-name="ce23">
            <text:p><text:s text:c="3"/>3 056</text:p>
          </table:table-cell>
          <table:table-cell office:value-type="float" office:value="16275.322464999999" table:style-name="ce23">
            <text:p><text:s text:c="3"/>16 275</text:p>
          </table:table-cell>
          <table:table-cell office:value-type="float" office:value="3406" table:style-name="ce23">
            <text:p><text:s text:c="3"/>3 406</text:p>
          </table:table-cell>
          <table:table-cell office:value-type="float" office:value="19199.221156" table:style-name="ce23">
            <text:p><text:s text:c="3"/>19 199</text:p>
          </table:table-cell>
          <table:table-cell office:value-type="float" office:value="367" table:style-name="ce23">
            <text:p><text:s text:c="4"/>367</text:p>
          </table:table-cell>
          <table:table-cell office:value-type="float" office:value="7173.848" table:style-name="ce23">
            <text:p><text:s text:c="3"/>7 174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786.97400000000005" table:style-name="ce23">
            <text:p><text:s text:c="4"/>787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386" table:style-name="ce23">
            <text:p><text:s text:c="4"/>386</text:p>
          </table:table-cell>
          <table:table-cell office:value-type="float" office:value="3770.5589759999998" table:style-name="ce23">
            <text:p><text:s text:c="3"/>3 771</text:p>
          </table:table-cell>
          <table:table-cell office:value-type="float" office:value="1266" table:style-name="ce23">
            <text:p><text:s text:c="3"/>1 266</text:p>
          </table:table-cell>
          <table:table-cell office:value-type="float" office:value="41831.593697999997" table:style-name="ce23">
            <text:p><text:s text:c="3"/>41 832</text:p>
          </table:table-cell>
          <table:table-cell office:value-type="float" office:value="1466" table:style-name="ce23">
            <text:p><text:s text:c="3"/>1 466</text:p>
          </table:table-cell>
          <table:table-cell office:value-type="float" office:value="18795.444078" table:style-name="ce23">
            <text:p><text:s text:c="3"/>18 795</text:p>
          </table:table-cell>
          <table:table-cell office:value-type="float" office:value="1795" table:style-name="ce23">
            <text:p><text:s text:c="3"/>1 795</text:p>
          </table:table-cell>
          <table:table-cell office:value-type="float" office:value="13042.920539000001" table:style-name="ce23">
            <text:p><text:s text:c="3"/>13 043</text:p>
          </table:table-cell>
          <table:table-cell office:value-type="float" office:value="718" table:style-name="ce23">
            <text:p><text:s text:c="4"/>718</text:p>
          </table:table-cell>
          <table:table-cell office:value-type="float" office:value="3963.7970540000001" table:style-name="ce23">
            <text:p><text:s text:c="3"/>3 9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506.9" table:style-name="ce23">
            <text:p><text:s text:c="4"/>507</text:p>
          </table:table-cell>
          <table:table-cell office:value-type="float" office:value="297" table:style-name="ce23">
            <text:p><text:s text:c="4"/>297</text:p>
          </table:table-cell>
          <table:table-cell office:value-type="float" office:value="1215.7175500000001" table:style-name="ce23">
            <text:p><text:s text:c="3"/>1 216</text:p>
          </table:table-cell>
          <table:table-cell office:value-type="float" office:value="827" table:style-name="ce23">
            <text:p><text:s text:c="4"/>827</text:p>
          </table:table-cell>
          <table:table-cell office:value-type="float" office:value="4917.6979650000003" table:style-name="ce23">
            <text:p><text:s text:c="3"/>4 91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6055" table:style-name="ce23">
            <text:p><text:s text:c="3"/>6 055</text:p>
          </table:table-cell>
          <table:table-cell office:value-type="float" office:value="112725.17692100001" table:style-name="ce23">
            <text:p><text:s text:c="3"/>112 725</text:p>
          </table:table-cell>
          <table:table-cell office:value-type="float" office:value="397" table:style-name="ce23">
            <text:p><text:s text:c="4"/>397</text:p>
          </table:table-cell>
          <table:table-cell office:value-type="float" office:value="6514.6530400000001" table:style-name="ce23">
            <text:p><text:s text:c="3"/>6 515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1729.12" table:style-name="ce23">
            <text:p><text:s text:c="3"/>1 729</text:p>
          </table:table-cell>
          <table:table-cell office:value-type="float" office:value="1712" table:style-name="ce23">
            <text:p><text:s text:c="3"/>1 712</text:p>
          </table:table-cell>
          <table:table-cell office:value-type="float" office:value="65079.424640999998" table:style-name="ce23">
            <text:p><text:s text:c="3"/>65 079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3407.7174599999998" table:style-name="ce23">
            <text:p><text:s text:c="3"/>3 408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00.8" table:style-name="ce23">
            <text:p><text:s text:c="4"/>201</text:p>
          </table:table-cell>
          <table:table-cell office:value-type="float" office:value="930" table:style-name="ce23">
            <text:p><text:s text:c="4"/>930</text:p>
          </table:table-cell>
          <table:table-cell office:value-type="float" office:value="6186.6126880000002" table:style-name="ce23">
            <text:p><text:s text:c="3"/>6 187</text:p>
          </table:table-cell>
          <table:table-cell office:value-type="float" office:value="645" table:style-name="ce23">
            <text:p><text:s text:c="4"/>645</text:p>
          </table:table-cell>
          <table:table-cell office:value-type="float" office:value="2447.4241849999999" table:style-name="ce23">
            <text:p><text:s text:c="3"/>2 447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2767.2759999999998" table:style-name="ce23">
            <text:p><text:s text:c="3"/>2 767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816.64" table:style-name="ce23">
            <text:p><text:s text:c="4"/>817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31" table:style-name="ce23">
            <text:p><text:s text:c="4"/>131</text:p>
          </table:table-cell>
          <table:table-cell office:value-type="float" office:value="1010.378888" table:style-name="ce23">
            <text:p><text:s text:c="3"/>1 010</text:p>
          </table:table-cell>
          <table:table-cell office:value-type="float" office:value="267" table:style-name="ce23">
            <text:p><text:s text:c="4"/>267</text:p>
          </table:table-cell>
          <table:table-cell office:value-type="float" office:value="6428.4678009999998" table:style-name="ce23">
            <text:p><text:s text:c="3"/>6 428</text:p>
          </table:table-cell>
          <table:table-cell office:value-type="float" office:value="364" table:style-name="ce23">
            <text:p><text:s text:c="4"/>364</text:p>
          </table:table-cell>
          <table:table-cell office:value-type="float" office:value="5191.5097999999998" table:style-name="ce23">
            <text:p><text:s text:c="3"/>5 192</text:p>
          </table:table-cell>
          <table:table-cell office:value-type="float" office:value="587" table:style-name="ce23">
            <text:p><text:s text:c="4"/>587</text:p>
          </table:table-cell>
          <table:table-cell office:value-type="float" office:value="6129.4314180000001" table:style-name="ce23">
            <text:p><text:s text:c="3"/>6 129</text:p>
          </table:table-cell>
          <table:table-cell office:value-type="float" office:value="282" table:style-name="ce23">
            <text:p><text:s text:c="4"/>282</text:p>
          </table:table-cell>
          <table:table-cell office:value-type="float" office:value="2307.5790000000002" table:style-name="ce23">
            <text:p><text:s text:c="3"/>2 3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835.21" table:style-name="ce23">
            <text:p><text:s text:c="4"/>835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389.84" table:style-name="ce23">
            <text:p><text:s text:c="4"/>390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1268.192" table:style-name="ce23">
            <text:p><text:s text:c="3"/>1 26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8214" table:style-name="ce23">
            <text:p><text:s text:c="3"/>8 214</text:p>
          </table:table-cell>
          <table:table-cell office:value-type="float" office:value="294242.50547500001" table:style-name="ce23">
            <text:p><text:s text:c="3"/>294 243</text:p>
          </table:table-cell>
          <table:table-cell office:value-type="float" office:value="597" table:style-name="ce23">
            <text:p><text:s text:c="4"/>597</text:p>
          </table:table-cell>
          <table:table-cell office:value-type="float" office:value="8854.1707650000008" table:style-name="ce23">
            <text:p><text:s text:c="3"/>8 854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98262.903407999998" table:style-name="ce23">
            <text:p><text:s text:c="3"/>98 263</text:p>
          </table:table-cell>
          <table:table-cell office:value-type="float" office:value="2092" table:style-name="ce23">
            <text:p><text:s text:c="3"/>2 092</text:p>
          </table:table-cell>
          <table:table-cell office:value-type="float" office:value="82795.114235999994" table:style-name="ce23">
            <text:p><text:s text:c="3"/>82 795</text:p>
          </table:table-cell>
          <table:table-cell office:value-type="float" office:value="278" table:style-name="ce23">
            <text:p><text:s text:c="4"/>278</text:p>
          </table:table-cell>
          <table:table-cell office:value-type="float" office:value="41404.136815999998" table:style-name="ce23">
            <text:p><text:s text:c="3"/>41 404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70.7" table:style-name="ce23">
            <text:p><text:s text:c="4"/>271</text:p>
          </table:table-cell>
          <table:table-cell office:value-type="float" office:value="1657" table:style-name="ce23">
            <text:p><text:s text:c="3"/>1 657</text:p>
          </table:table-cell>
          <table:table-cell office:value-type="float" office:value="10158.789355000001" table:style-name="ce23">
            <text:p><text:s text:c="3"/>10 159</text:p>
          </table:table-cell>
          <table:table-cell office:value-type="float" office:value="864" table:style-name="ce23">
            <text:p><text:s text:c="4"/>864</text:p>
          </table:table-cell>
          <table:table-cell office:value-type="float" office:value="3827.1943259999998" table:style-name="ce23">
            <text:p><text:s text:c="3"/>3 827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5586.14" table:style-name="ce23">
            <text:p><text:s text:c="3"/>5 586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297.67488900000001" table:style-name="ce23">
            <text:p><text:s text:c="4"/>298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27" table:style-name="ce23">
            <text:p><text:s text:c="4"/>127</text:p>
          </table:table-cell>
          <table:table-cell office:value-type="float" office:value="1342.7268879999999" table:style-name="ce23">
            <text:p><text:s text:c="3"/>1 343</text:p>
          </table:table-cell>
          <table:table-cell office:value-type="float" office:value="283" table:style-name="ce23">
            <text:p><text:s text:c="4"/>283</text:p>
          </table:table-cell>
          <table:table-cell office:value-type="float" office:value="6091.423702" table:style-name="ce23">
            <text:p><text:s text:c="3"/>6 091</text:p>
          </table:table-cell>
          <table:table-cell office:value-type="float" office:value="608" table:style-name="ce23">
            <text:p><text:s text:c="4"/>608</text:p>
          </table:table-cell>
          <table:table-cell office:value-type="float" office:value="9666.4926520000008" table:style-name="ce23">
            <text:p><text:s text:c="3"/>9 666</text:p>
          </table:table-cell>
          <table:table-cell office:value-type="float" office:value="688" table:style-name="ce23">
            <text:p><text:s text:c="4"/>688</text:p>
          </table:table-cell>
          <table:table-cell office:value-type="float" office:value="4248.6011799999997" table:style-name="ce23">
            <text:p><text:s text:c="3"/>4 249</text:p>
          </table:table-cell>
          <table:table-cell office:value-type="float" office:value="283" table:style-name="ce23">
            <text:p><text:s text:c="4"/>283</text:p>
          </table:table-cell>
          <table:table-cell office:value-type="float" office:value="19240.11537" table:style-name="ce23">
            <text:p><text:s text:c="3"/>19 2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60.768888" table:style-name="ce23">
            <text:p><text:s text:c="4"/>461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309.137" table:style-name="ce23">
            <text:p><text:s text:c="4"/>309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414.116" table:style-name="ce23">
            <text:p><text:s text:c="3"/>1 4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5362" table:style-name="ce23">
            <text:p><text:s text:c="3"/>5 362</text:p>
          </table:table-cell>
          <table:table-cell office:value-type="float" office:value="81524.666282000006" table:style-name="ce23">
            <text:p><text:s text:c="3"/>81 525</text:p>
          </table:table-cell>
          <table:table-cell office:value-type="float" office:value="451" table:style-name="ce23">
            <text:p><text:s text:c="4"/>451</text:p>
          </table:table-cell>
          <table:table-cell office:value-type="float" office:value="10383.893899999999" table:style-name="ce23">
            <text:p><text:s text:c="3"/>10 384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946.31838300000004" table:style-name="ce23">
            <text:p><text:s text:c="4"/>946</text:p>
          </table:table-cell>
          <table:table-cell office:value-type="float" office:value="1707" table:style-name="ce23">
            <text:p><text:s text:c="3"/>1 707</text:p>
          </table:table-cell>
          <table:table-cell office:value-type="float" office:value="32995.797079999997" table:style-name="ce23">
            <text:p><text:s text:c="3"/>32 996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7711.8617899999999" table:style-name="ce23">
            <text:p><text:s text:c="3"/>7 71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47.05000000000001" table:style-name="ce23">
            <text:p><text:s text:c="4"/>147</text:p>
          </table:table-cell>
          <table:table-cell office:value-type="float" office:value="917" table:style-name="ce23">
            <text:p><text:s text:c="4"/>917</text:p>
          </table:table-cell>
          <table:table-cell office:value-type="float" office:value="7422.4064129999997" table:style-name="ce23">
            <text:p><text:s text:c="3"/>7 422</text:p>
          </table:table-cell>
          <table:table-cell office:value-type="float" office:value="637" table:style-name="ce23">
            <text:p><text:s text:c="4"/>637</text:p>
          </table:table-cell>
          <table:table-cell office:value-type="float" office:value="2954.3216900000002" table:style-name="ce23">
            <text:p><text:s text:c="3"/>2 954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2133.6350000000002" table:style-name="ce23">
            <text:p><text:s text:c="3"/>2 13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64.06" table:style-name="ce23">
            <text:p><text:s text:c="4"/>164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79" table:style-name="ce23">
            <text:p><text:s text:c="4"/>79</text:p>
          </table:table-cell>
          <table:table-cell office:value-type="float" office:value="1223.4440219999999" table:style-name="ce23">
            <text:p><text:s text:c="3"/>1 223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2874.2836820000002" table:style-name="ce23">
            <text:p><text:s text:c="3"/>2 874</text:p>
          </table:table-cell>
          <table:table-cell office:value-type="float" office:value="251" table:style-name="ce23">
            <text:p><text:s text:c="4"/>251</text:p>
          </table:table-cell>
          <table:table-cell office:value-type="float" office:value="4031.9868099999999" table:style-name="ce23">
            <text:p><text:s text:c="3"/>4 032</text:p>
          </table:table-cell>
          <table:table-cell office:value-type="float" office:value="412" table:style-name="ce23">
            <text:p><text:s text:c="4"/>412</text:p>
          </table:table-cell>
          <table:table-cell office:value-type="float" office:value="3421.745097" table:style-name="ce23">
            <text:p><text:s text:c="3"/>3 422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2443.491415" table:style-name="ce23">
            <text:p><text:s text:c="3"/>2 4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210.575" table:style-name="ce23">
            <text:p><text:s text:c="3"/>1 211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11.12200000000001" table:style-name="ce23">
            <text:p><text:s text:c="4"/>211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1246.6659999999999" table:style-name="ce23">
            <text:p><text:s text:c="3"/>1 24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8540" table:style-name="ce23">
            <text:p><text:s text:c="3"/>8 540</text:p>
          </table:table-cell>
          <table:table-cell office:value-type="float" office:value="123599.81470800001" table:style-name="ce23">
            <text:p><text:s text:c="3"/>123 600</text:p>
          </table:table-cell>
          <table:table-cell office:value-type="float" office:value="923" table:style-name="ce23">
            <text:p><text:s text:c="4"/>923</text:p>
          </table:table-cell>
          <table:table-cell office:value-type="float" office:value="17525.019670000001" table:style-name="ce23">
            <text:p><text:s text:c="3"/>17 525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3543.54" table:style-name="ce23">
            <text:p><text:s text:c="3"/>3 544</text:p>
          </table:table-cell>
          <table:table-cell office:value-type="float" office:value="1834" table:style-name="ce23">
            <text:p><text:s text:c="3"/>1 834</text:p>
          </table:table-cell>
          <table:table-cell office:value-type="float" office:value="40980.774160000001" table:style-name="ce23">
            <text:p><text:s text:c="3"/>40 981</text:p>
          </table:table-cell>
          <table:table-cell office:value-type="float" office:value="227" table:style-name="ce23">
            <text:p><text:s text:c="4"/>227</text:p>
          </table:table-cell>
          <table:table-cell office:value-type="float" office:value="8091.3330299999998" table:style-name="ce23">
            <text:p><text:s text:c="3"/>8 091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975.9915700000001" table:style-name="ce23">
            <text:p><text:s text:c="3"/>2 976</text:p>
          </table:table-cell>
          <table:table-cell office:value-type="float" office:value="1563" table:style-name="ce23">
            <text:p><text:s text:c="3"/>1 563</text:p>
          </table:table-cell>
          <table:table-cell office:value-type="float" office:value="10589.189385" table:style-name="ce23">
            <text:p><text:s text:c="3"/>10 589</text:p>
          </table:table-cell>
          <table:table-cell office:value-type="float" office:value="937" table:style-name="ce23">
            <text:p><text:s text:c="4"/>937</text:p>
          </table:table-cell>
          <table:table-cell office:value-type="float" office:value="5585.5241889999998" table:style-name="ce23">
            <text:p><text:s text:c="3"/>5 586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2046.3109999999999" table:style-name="ce23">
            <text:p><text:s text:c="3"/>2 046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936.84799999999996" table:style-name="ce23">
            <text:p><text:s text:c="4"/>937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67" table:style-name="ce23">
            <text:p><text:s text:c="4"/>167</text:p>
          </table:table-cell>
          <table:table-cell office:value-type="float" office:value="3127.5588899999998" table:style-name="ce23">
            <text:p><text:s text:c="3"/>3 128</text:p>
          </table:table-cell>
          <table:table-cell office:value-type="float" office:value="306" table:style-name="ce23">
            <text:p><text:s text:c="4"/>306</text:p>
          </table:table-cell>
          <table:table-cell office:value-type="float" office:value="8638.3078669999995" table:style-name="ce23">
            <text:p><text:s text:c="3"/>8 638</text:p>
          </table:table-cell>
          <table:table-cell office:value-type="float" office:value="536" table:style-name="ce23">
            <text:p><text:s text:c="4"/>536</text:p>
          </table:table-cell>
          <table:table-cell office:value-type="float" office:value="6868.6624760000004" table:style-name="ce23">
            <text:p><text:s text:c="3"/>6 869</text:p>
          </table:table-cell>
          <table:table-cell office:value-type="float" office:value="718" table:style-name="ce23">
            <text:p><text:s text:c="4"/>718</text:p>
          </table:table-cell>
          <table:table-cell office:value-type="float" office:value="7828.2200709999997" table:style-name="ce23">
            <text:p><text:s text:c="3"/>7 828</text:p>
          </table:table-cell>
          <table:table-cell office:value-type="float" office:value="395" table:style-name="ce23">
            <text:p><text:s text:c="4"/>395</text:p>
          </table:table-cell>
          <table:table-cell office:value-type="float" office:value="2235.3537999999999" table:style-name="ce23">
            <text:p><text:s text:c="3"/>2 2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689.29660000000001" table:style-name="ce23">
            <text:p><text:s text:c="4"/>689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661.173" table:style-name="ce23">
            <text:p><text:s text:c="4"/>661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1268.3910000000001" table:style-name="ce23">
            <text:p><text:s text:c="3"/>1 26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739" table:style-name="ce23">
            <text:p><text:s text:c="3"/>1 739</text:p>
          </table:table-cell>
          <table:table-cell office:value-type="float" office:value="18895.277032000002" table:style-name="ce23">
            <text:p><text:s text:c="3"/>18 895</text:p>
          </table:table-cell>
          <table:table-cell office:value-type="float" office:value="206" table:style-name="ce23">
            <text:p><text:s text:c="4"/>206</text:p>
          </table:table-cell>
          <table:table-cell office:value-type="float" office:value="2106.3895000000002" table:style-name="ce23">
            <text:p><text:s text:c="3"/>2 106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608.80999999999995" table:style-name="ce23">
            <text:p><text:s text:c="4"/>609</text:p>
          </table:table-cell>
          <table:table-cell office:value-type="float" office:value="228" table:style-name="ce23">
            <text:p><text:s text:c="4"/>228</text:p>
          </table:table-cell>
          <table:table-cell office:value-type="float" office:value="1514.5009" table:style-name="ce23">
            <text:p><text:s text:c="3"/>1 515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57.43099999999998" table:style-name="ce23">
            <text:p><text:s text:c="4"/>25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2241.7600000000002" table:style-name="ce23">
            <text:p><text:s text:c="3"/>2 242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972.298" table:style-name="ce23">
            <text:p><text:s text:c="4"/>972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626.669279" table:style-name="ce23">
            <text:p><text:s text:c="3"/>1 627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595.21" table:style-name="ce23">
            <text:p><text:s text:c="4"/>595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338.62150000000003" table:style-name="ce23">
            <text:p><text:s text:c="4"/>339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426.44438000000002" table:style-name="ce23">
            <text:p><text:s text:c="4"/>426</text:p>
          </table:table-cell>
          <table:table-cell office:value-type="float" office:value="224" table:style-name="ce23">
            <text:p><text:s text:c="4"/>224</text:p>
          </table:table-cell>
          <table:table-cell office:value-type="float" office:value="3571.0194110000002" table:style-name="ce23">
            <text:p><text:s text:c="3"/>3 571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1311.31303" table:style-name="ce23">
            <text:p><text:s text:c="3"/>1 311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2905.380032" table:style-name="ce23">
            <text:p><text:s text:c="3"/>2 9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7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26.155" table:style-name="ce23">
            <text:p><text:s text:c="4"/>12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76.305000000000007" table:style-name="ce23">
            <text:p><text:s text:c="4"/>76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96.72" table:style-name="ce23">
            <text:p><text:s text:c="4"/>1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974" table:style-name="ce23">
            <text:p><text:s text:c="3"/>3 974</text:p>
          </table:table-cell>
          <table:table-cell office:value-type="float" office:value="81237.459438999998" table:style-name="ce23">
            <text:p><text:s text:c="3"/>81 237</text:p>
          </table:table-cell>
          <table:table-cell office:value-type="float" office:value="279" table:style-name="ce23">
            <text:p><text:s text:c="4"/>279</text:p>
          </table:table-cell>
          <table:table-cell office:value-type="float" office:value="25290.222338" table:style-name="ce23">
            <text:p><text:s text:c="3"/>25 290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3625.5258399999998" table:style-name="ce23">
            <text:p><text:s text:c="3"/>3 626</text:p>
          </table:table-cell>
          <table:table-cell office:value-type="float" office:value="622" table:style-name="ce23">
            <text:p><text:s text:c="4"/>622</text:p>
          </table:table-cell>
          <table:table-cell office:value-type="float" office:value="6402.7211500000003" table:style-name="ce23">
            <text:p><text:s text:c="3"/>6 403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4889.591410000001" table:style-name="ce23">
            <text:p><text:s text:c="3"/>14 89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20.38" table:style-name="ce23">
            <text:p><text:s text:c="4"/>120</text:p>
          </table:table-cell>
          <table:table-cell office:value-type="float" office:value="624" table:style-name="ce23">
            <text:p><text:s text:c="4"/>624</text:p>
          </table:table-cell>
          <table:table-cell office:value-type="float" office:value="4335.8884360000002" table:style-name="ce23">
            <text:p><text:s text:c="3"/>4 336</text:p>
          </table:table-cell>
          <table:table-cell office:value-type="float" office:value="351" table:style-name="ce23">
            <text:p><text:s text:c="4"/>351</text:p>
          </table:table-cell>
          <table:table-cell office:value-type="float" office:value="2436.4665879999998" table:style-name="ce23">
            <text:p><text:s text:c="3"/>2 436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4741.0037000000002" table:style-name="ce23">
            <text:p><text:s text:c="3"/>4 741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675.75570000000005" table:style-name="ce23">
            <text:p><text:s text:c="4"/>676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89" table:style-name="ce23">
            <text:p><text:s text:c="4"/>89</text:p>
          </table:table-cell>
          <table:table-cell office:value-type="float" office:value="917.48285699999997" table:style-name="ce23">
            <text:p><text:s text:c="4"/>917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277.7747899999999" table:style-name="ce23">
            <text:p><text:s text:c="3"/>1 278</text:p>
          </table:table-cell>
          <table:table-cell office:value-type="float" office:value="480" table:style-name="ce23">
            <text:p><text:s text:c="4"/>480</text:p>
          </table:table-cell>
          <table:table-cell office:value-type="float" office:value="7934.5428060000004" table:style-name="ce23">
            <text:p><text:s text:c="3"/>7 935</text:p>
          </table:table-cell>
          <table:table-cell office:value-type="float" office:value="349" table:style-name="ce23">
            <text:p><text:s text:c="4"/>349</text:p>
          </table:table-cell>
          <table:table-cell office:value-type="float" office:value="1503.005228" table:style-name="ce23">
            <text:p><text:s text:c="3"/>1 503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1325.3036" table:style-name="ce23">
            <text:p><text:s text:c="3"/>1 3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4492.0983159999996" table:style-name="ce23">
            <text:p><text:s text:c="3"/>4 492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451.65517999999997" table:style-name="ce23">
            <text:p><text:s text:c="4"/>452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807.44150000000002" table:style-name="ce23">
            <text:p><text:s text:c="4"/>8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1051" table:style-name="ce23">
            <text:p><text:s text:c="3"/>1 051</text:p>
          </table:table-cell>
          <table:table-cell office:value-type="float" office:value="13019.620358" table:style-name="ce23">
            <text:p><text:s text:c="3"/>13 020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635.17499999999995" table:style-name="ce23">
            <text:p><text:s text:c="4"/>63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8.95" table:style-name="ce23">
            <text:p><text:s text:c="4"/>219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2726.71" table:style-name="ce23">
            <text:p><text:s text:c="3"/>2 727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54.716000000000001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2022.2" table:style-name="ce23">
            <text:p><text:s text:c="3"/>2 022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60.55000000000001" table:style-name="ce23">
            <text:p><text:s text:c="4"/>161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018.65525" table:style-name="ce23">
            <text:p><text:s text:c="3"/>2 01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0.4" table:style-name="ce23">
            <text:p><text:s text:c="4"/>110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339.38249999999999" table:style-name="ce23">
            <text:p><text:s text:c="4"/>33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01.601688" table:style-name="ce23">
            <text:p><text:s text:c="4"/>202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2420.0299199999999" table:style-name="ce23">
            <text:p><text:s text:c="3"/>2 42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490.75599999999997" table:style-name="ce23">
            <text:p><text:s text:c="4"/>491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1210.8800000000001" table:style-name="ce23">
            <text:p><text:s text:c="3"/>1 2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81.36099999999999" table:style-name="ce23">
            <text:p><text:s text:c="4"/>28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0.9" table:style-name="ce23">
            <text:p><text:s text:c="4"/>3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6386" table:style-name="ce23">
            <text:p><text:s text:c="3"/>6 386</text:p>
          </table:table-cell>
          <table:table-cell office:value-type="float" office:value="88295.556081999996" table:style-name="ce23">
            <text:p><text:s text:c="3"/>88 296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695.23906799999997" table:style-name="ce23">
            <text:p><text:s text:c="4"/>695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363.1" table:style-name="ce23">
            <text:p><text:s text:c="4"/>363</text:p>
          </table:table-cell>
          <table:table-cell office:value-type="float" office:value="1074" table:style-name="ce23">
            <text:p><text:s text:c="3"/>1 074</text:p>
          </table:table-cell>
          <table:table-cell office:value-type="float" office:value="15099.987966000001" table:style-name="ce23">
            <text:p><text:s text:c="3"/>15 100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947.48" table:style-name="ce23">
            <text:p><text:s text:c="4"/>947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64.77099999999999" table:style-name="ce23">
            <text:p><text:s text:c="4"/>165</text:p>
          </table:table-cell>
          <table:table-cell office:value-type="float" office:value="1503" table:style-name="ce23">
            <text:p><text:s text:c="3"/>1 503</text:p>
          </table:table-cell>
          <table:table-cell office:value-type="float" office:value="7157.1195580000003" table:style-name="ce23">
            <text:p><text:s text:c="3"/>7 157</text:p>
          </table:table-cell>
          <table:table-cell office:value-type="float" office:value="745" table:style-name="ce23">
            <text:p><text:s text:c="4"/>745</text:p>
          </table:table-cell>
          <table:table-cell office:value-type="float" office:value="2988.8486640000001" table:style-name="ce23">
            <text:p><text:s text:c="3"/>2 989</text:p>
          </table:table-cell>
          <table:table-cell office:value-type="float" office:value="698" table:style-name="ce23">
            <text:p><text:s text:c="4"/>698</text:p>
          </table:table-cell>
          <table:table-cell office:value-type="float" office:value="44402.035069999998" table:style-name="ce23">
            <text:p><text:s text:c="3"/>44 402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42.773" table:style-name="ce23">
            <text:p><text:s text:c="4"/>143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229" table:style-name="ce23">
            <text:p><text:s text:c="4"/>229</text:p>
          </table:table-cell>
          <table:table-cell office:value-type="float" office:value="1618.106342" table:style-name="ce23">
            <text:p><text:s text:c="3"/>1 618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4131.8334500000001" table:style-name="ce23">
            <text:p><text:s text:c="3"/>4 132</text:p>
          </table:table-cell>
          <table:table-cell office:value-type="float" office:value="279" table:style-name="ce23">
            <text:p><text:s text:c="4"/>279</text:p>
          </table:table-cell>
          <table:table-cell office:value-type="float" office:value="4693.7851300000002" table:style-name="ce23">
            <text:p><text:s text:c="3"/>4 694</text:p>
          </table:table-cell>
          <table:table-cell office:value-type="float" office:value="742" table:style-name="ce23">
            <text:p><text:s text:c="4"/>742</text:p>
          </table:table-cell>
          <table:table-cell office:value-type="float" office:value="3024.3568439999999" table:style-name="ce23">
            <text:p><text:s text:c="3"/>3 024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1787.29899" table:style-name="ce23">
            <text:p><text:s text:c="3"/>1 7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87.92" table:style-name="ce23">
            <text:p><text:s text:c="4"/>188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343.68" table:style-name="ce23">
            <text:p><text:s text:c="4"/>344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533.221" table:style-name="ce23">
            <text:p><text:s text:c="4"/>5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3367" table:style-name="ce23">
            <text:p><text:s text:c="3"/>13 367</text:p>
          </table:table-cell>
          <table:table-cell office:value-type="float" office:value="1031525.568631" table:style-name="ce23">
            <text:p><text:s text:c="2"/>1 031 526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3951.0030000000002" table:style-name="ce23">
            <text:p><text:s text:c="3"/>3 951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117.48984" table:style-name="ce23">
            <text:p><text:s text:c="3"/>1 117</text:p>
          </table:table-cell>
          <table:table-cell office:value-type="float" office:value="3236" table:style-name="ce23">
            <text:p><text:s text:c="3"/>3 236</text:p>
          </table:table-cell>
          <table:table-cell office:value-type="float" office:value="772614.53133899998" table:style-name="ce23">
            <text:p><text:s text:c="3"/>772 615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19297.131728" table:style-name="ce23">
            <text:p><text:s text:c="3"/>19 297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261.16930000000002" table:style-name="ce23">
            <text:p><text:s text:c="4"/>261</text:p>
          </table:table-cell>
          <table:table-cell office:value-type="float" office:value="2368" table:style-name="ce23">
            <text:p><text:s text:c="3"/>2 368</text:p>
          </table:table-cell>
          <table:table-cell office:value-type="float" office:value="26924.429553000002" table:style-name="ce23">
            <text:p><text:s text:c="3"/>26 924</text:p>
          </table:table-cell>
          <table:table-cell office:value-type="float" office:value="1143" table:style-name="ce23">
            <text:p><text:s text:c="3"/>1 143</text:p>
          </table:table-cell>
          <table:table-cell office:value-type="float" office:value="23441.475806999999" table:style-name="ce23">
            <text:p><text:s text:c="3"/>23 441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11822.40762" table:style-name="ce23">
            <text:p><text:s text:c="3"/>11 822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894.61617899999999" table:style-name="ce23">
            <text:p><text:s text:c="4"/>895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478" table:style-name="ce23">
            <text:p><text:s text:c="4"/>478</text:p>
          </table:table-cell>
          <table:table-cell office:value-type="float" office:value="7918.3517739999998" table:style-name="ce23">
            <text:p><text:s text:c="3"/>7 918</text:p>
          </table:table-cell>
          <table:table-cell office:value-type="float" office:value="1260" table:style-name="ce23">
            <text:p><text:s text:c="3"/>1 260</text:p>
          </table:table-cell>
          <table:table-cell office:value-type="float" office:value="50363.549279999999" table:style-name="ce23">
            <text:p><text:s text:c="3"/>50 364</text:p>
          </table:table-cell>
          <table:table-cell office:value-type="float" office:value="958" table:style-name="ce23">
            <text:p><text:s text:c="4"/>958</text:p>
          </table:table-cell>
          <table:table-cell office:value-type="float" office:value="18594.291035999999" table:style-name="ce23">
            <text:p><text:s text:c="3"/>18 594</text:p>
          </table:table-cell>
          <table:table-cell office:value-type="float" office:value="2124" table:style-name="ce23">
            <text:p><text:s text:c="3"/>2 124</text:p>
          </table:table-cell>
          <table:table-cell office:value-type="float" office:value="86028.407290000003" table:style-name="ce23">
            <text:p><text:s text:c="3"/>86 028</text:p>
          </table:table-cell>
          <table:table-cell office:value-type="float" office:value="394" table:style-name="ce23">
            <text:p><text:s text:c="4"/>394</text:p>
          </table:table-cell>
          <table:table-cell office:value-type="float" office:value="2801.0982730000001" table:style-name="ce23">
            <text:p><text:s text:c="3"/>2 8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43.26761500000001" table:style-name="ce23">
            <text:p><text:s text:c="4"/>243</text:p>
          </table:table-cell>
          <table:table-cell office:value-type="float" office:value="263" table:style-name="ce23">
            <text:p><text:s text:c="4"/>263</text:p>
          </table:table-cell>
          <table:table-cell office:value-type="float" office:value="2545.0480280000002" table:style-name="ce23">
            <text:p><text:s text:c="3"/>2 545</text:p>
          </table:table-cell>
          <table:table-cell office:value-type="float" office:value="326" table:style-name="ce23">
            <text:p><text:s text:c="4"/>326</text:p>
          </table:table-cell>
          <table:table-cell office:value-type="float" office:value="2705.3009689999999" table:style-name="ce23">
            <text:p><text:s text:c="3"/>2 7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5418" table:style-name="ce23">
            <text:p><text:s text:c="3"/>5 418</text:p>
          </table:table-cell>
          <table:table-cell office:value-type="float" office:value="77510.242557000005" table:style-name="ce23">
            <text:p><text:s text:c="3"/>77 510</text:p>
          </table:table-cell>
          <table:table-cell office:value-type="float" office:value="229" table:style-name="ce23">
            <text:p><text:s text:c="4"/>229</text:p>
          </table:table-cell>
          <table:table-cell office:value-type="float" office:value="6608.0239380000003" table:style-name="ce23">
            <text:p><text:s text:c="3"/>6 608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676.95" table:style-name="ce23">
            <text:p><text:s text:c="4"/>677</text:p>
          </table:table-cell>
          <table:table-cell office:value-type="float" office:value="1068" table:style-name="ce23">
            <text:p><text:s text:c="3"/>1 068</text:p>
          </table:table-cell>
          <table:table-cell office:value-type="float" office:value="11151.727034" table:style-name="ce23">
            <text:p><text:s text:c="3"/>11 152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1996.74863" table:style-name="ce23">
            <text:p><text:s text:c="3"/>1 997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13.66" table:style-name="ce23">
            <text:p><text:s text:c="4"/>114</text:p>
          </table:table-cell>
          <table:table-cell office:value-type="float" office:value="829" table:style-name="ce23">
            <text:p><text:s text:c="4"/>829</text:p>
          </table:table-cell>
          <table:table-cell office:value-type="float" office:value="10498.852104" table:style-name="ce23">
            <text:p><text:s text:c="3"/>10 499</text:p>
          </table:table-cell>
          <table:table-cell office:value-type="float" office:value="771" table:style-name="ce23">
            <text:p><text:s text:c="4"/>771</text:p>
          </table:table-cell>
          <table:table-cell office:value-type="float" office:value="2899.6060000000002" table:style-name="ce23">
            <text:p><text:s text:c="3"/>2 900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4057.2429999999999" table:style-name="ce23">
            <text:p><text:s text:c="3"/>4 057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771.80666399999996" table:style-name="ce23">
            <text:p><text:s text:c="4"/>772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36" table:style-name="ce23">
            <text:p><text:s text:c="4"/>136</text:p>
          </table:table-cell>
          <table:table-cell office:value-type="float" office:value="1230.0935380000001" table:style-name="ce23">
            <text:p><text:s text:c="3"/>1 230</text:p>
          </table:table-cell>
          <table:table-cell office:value-type="float" office:value="334" table:style-name="ce23">
            <text:p><text:s text:c="4"/>334</text:p>
          </table:table-cell>
          <table:table-cell office:value-type="float" office:value="12983.689938" table:style-name="ce23">
            <text:p><text:s text:c="3"/>12 984</text:p>
          </table:table-cell>
          <table:table-cell office:value-type="float" office:value="572" table:style-name="ce23">
            <text:p><text:s text:c="4"/>572</text:p>
          </table:table-cell>
          <table:table-cell office:value-type="float" office:value="15063.638428" table:style-name="ce23">
            <text:p><text:s text:c="3"/>15 064</text:p>
          </table:table-cell>
          <table:table-cell office:value-type="float" office:value="551" table:style-name="ce23">
            <text:p><text:s text:c="4"/>551</text:p>
          </table:table-cell>
          <table:table-cell office:value-type="float" office:value="3512.0481880000002" table:style-name="ce23">
            <text:p><text:s text:c="3"/>3 512</text:p>
          </table:table-cell>
          <table:table-cell office:value-type="float" office:value="267" table:style-name="ce23">
            <text:p><text:s text:c="4"/>267</text:p>
          </table:table-cell>
          <table:table-cell office:value-type="float" office:value="2001.75" table:style-name="ce23">
            <text:p><text:s text:c="3"/>2 00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666665999999999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62.149913" table:style-name="ce23">
            <text:p><text:s text:c="4"/>162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506.56251600000002" table:style-name="ce23">
            <text:p><text:s text:c="4"/>507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3263.0259999999998" table:style-name="ce23">
            <text:p><text:s text:c="3"/>3 26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5">
            <text:p>金馬地區</text:p>
          </table:table-cell>
          <table:covered-table-cell/>
          <table:table-cell office:value-type="float" office:value="1688" table:style-name="ce23">
            <text:p><text:s text:c="3"/>1 688</text:p>
          </table:table-cell>
          <table:table-cell office:value-type="float" office:value="26271.217228000001" table:style-name="ce23">
            <text:p><text:s text:c="3"/>26 271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1954.69" table:style-name="ce23">
            <text:p><text:s text:c="3"/>1 955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96.883938" table:style-name="ce23">
            <text:p><text:s text:c="4"/>497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7730.8680000000004" table:style-name="ce23">
            <text:p><text:s text:c="3"/>7 73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2.2" table:style-name="ce23">
            <text:p><text:s text:c="4"/>10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37" table:style-name="ce23">
            <text:p><text:s text:c="4"/>437</text:p>
          </table:table-cell>
          <table:table-cell office:value-type="float" office:value="3611.3470000000002" table:style-name="ce23">
            <text:p><text:s text:c="3"/>3 611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637.345" table:style-name="ce23">
            <text:p><text:s text:c="3"/>1 637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5665.3593499999997" table:style-name="ce23">
            <text:p><text:s text:c="3"/>5 66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93.76594" table:style-name="ce23">
            <text:p><text:s text:c="4"/>494</text:p>
          </table:table-cell>
          <table:table-cell office:value-type="string" table:number-columns-spanned="2" table:number-rows-spanned="1" table:style-name="ce485">
            <text:p>金馬地區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96.26" table:style-name="ce23">
            <text:p><text:s text:c="4"/>96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906.21400000000006" table:style-name="ce23">
            <text:p><text:s text:c="4"/>906</text:p>
          </table:table-cell>
          <table:table-cell office:value-type="float" office:value="215" table:style-name="ce23">
            <text:p><text:s text:c="4"/>215</text:p>
          </table:table-cell>
          <table:table-cell office:value-type="float" office:value="1680.66" table:style-name="ce23">
            <text:p><text:s text:c="3"/>1 681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649.82500000000005" table:style-name="ce23">
            <text:p><text:s text:c="4"/>650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1056.739" table:style-name="ce23">
            <text:p><text:s text:c="3"/>1 0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3.5" table:style-name="ce23">
            <text:p><text:s text:c="4"/>64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79.959999999999994" table:style-name="ce23">
            <text:p><text:s text:c="4"/>8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449" table:style-name="ce23">
            <text:p><text:s text:c="3"/>1 449</text:p>
          </table:table-cell>
          <table:table-cell office:value-type="float" office:value="24093.186227999999" table:style-name="ce23">
            <text:p><text:s text:c="3"/>24 093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1820.29" table:style-name="ce23">
            <text:p><text:s text:c="3"/>1 820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81.883938" table:style-name="ce23">
            <text:p><text:s text:c="4"/>482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7429.357" table:style-name="ce23">
            <text:p><text:s text:c="3"/>7 42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2.2" table:style-name="ce23">
            <text:p><text:s text:c="4"/>10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1" table:style-name="ce23">
            <text:p><text:s text:c="4"/>371</text:p>
          </table:table-cell>
          <table:table-cell office:value-type="float" office:value="3033.2570000000001" table:style-name="ce23">
            <text:p><text:s text:c="3"/>3 033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1551.345" table:style-name="ce23">
            <text:p><text:s text:c="3"/>1 551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5019.3593499999997" table:style-name="ce23">
            <text:p><text:s text:c="3"/>5 01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77.76594" table:style-name="ce23">
            <text:p><text:s text:c="4"/>478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64.16" table:style-name="ce23">
            <text:p><text:s text:c="4"/>64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893.51400000000001" table:style-name="ce23">
            <text:p><text:s text:c="4"/>894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1662.36" table:style-name="ce23">
            <text:p><text:s text:c="3"/>1 662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578.495" table:style-name="ce23">
            <text:p><text:s text:c="4"/>578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803.43899999999996" table:style-name="ce23">
            <text:p><text:s text:c="4"/>80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7.5" table:style-name="ce23">
            <text:p><text:s text:c="4"/>5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7.66" table:style-name="ce23">
            <text:p><text:s text:c="4"/>7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39" table:style-name="ce23">
            <text:p><text:s text:c="4"/>239</text:p>
          </table:table-cell>
          <table:table-cell office:value-type="float" office:value="2178.0309999999999" table:style-name="ce23">
            <text:p><text:s text:c="3"/>2 178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34.4" table:style-name="ce23">
            <text:p><text:s text:c="4"/>13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01.51100000000002" table:style-name="ce23">
            <text:p><text:s text:c="4"/>30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578.09" table:style-name="ce23">
            <text:p><text:s text:c="4"/>57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46" table:style-name="ce23">
            <text:p><text:s text:c="4"/>64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32.1" table:style-name="ce23">
            <text:p><text:s text:c="4"/>3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7" table:style-name="ce23">
            <text:p><text:s text:c="4"/>1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.3" table:style-name="ce23">
            <text:p><text:s text:c="4"/>1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71.33" table:style-name="ce23">
            <text:p><text:s text:c="4"/>71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53.3" table:style-name="ce23">
            <text:p><text:s text:c="4"/>2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16">
            <text:p>中華民國112年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12年1月20日編製" table:formula="msoxl:=V34" table:style-name="ce216">
            <text:p>中華民國112年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18">
            <text:p>~2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1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6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7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8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302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302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1年12月底" table:formula="msoxl:='2491-00-01'!H5" table:number-columns-spanned="6" table:number-rows-spanned="1" table:style-name="ce268">
            <text:p>中華民國111年12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1年12月底" table:formula="msoxl:='2491-00-01'!H5" table:number-columns-spanned="12" table:number-rows-spanned="1" table:style-name="ce269">
            <text:p>中華民國111年12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7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68">
            <text:p>總 <text:s text:c="3"/>計</text:p>
          </table:table-cell>
          <table:covered-table-cell/>
          <table:table-cell office:value-type="string" table:number-columns-spanned="2" table:number-rows-spanned="2" table:style-name="ce469">
            <text:p>農、林、漁、牧業</text:p>
          </table:table-cell>
          <table:covered-table-cell/>
          <table:table-cell office:value-type="string" table:number-columns-spanned="2" table:number-rows-spanned="2" table:style-name="ce470">
            <text:p>礦業及土石採取業</text:p>
          </table:table-cell>
          <table:covered-table-cell/>
          <table:table-cell office:value-type="string" table:number-columns-spanned="2" table:number-rows-spanned="2" table:style-name="ce470">
            <text:p>製造業</text:p>
          </table:table-cell>
          <table:covered-table-cell/>
          <table:table-cell office:value-type="string" table:number-columns-spanned="2" table:number-rows-spanned="2" table:style-name="ce471">
            <text:p>電力及燃氣供應業</text:p>
          </table:table-cell>
          <table:covered-table-cell/>
          <table:table-cell office:value-type="string" table:number-columns-spanned="2" table:number-rows-spanned="1" table:style-name="ce493">
            <text:p>用水供應</text:p>
          </table:table-cell>
          <table:covered-table-cell/>
          <table:table-cell office:value-type="string" table:number-columns-spanned="2" table:number-rows-spanned="2" table:style-name="ce492">
            <text:p>營建工程業</text:p>
          </table:table-cell>
          <table:covered-table-cell/>
          <table:table-cell office:value-type="string" table:number-columns-spanned="2" table:number-rows-spanned="2" table:style-name="ce474">
            <text:p>批發及零售業</text:p>
          </table:table-cell>
          <table:covered-table-cell/>
          <table:table-cell office:value-type="string" table:number-columns-spanned="2" table:number-rows-spanned="2" table:style-name="ce470">
            <text:p>運輸及倉儲業</text:p>
          </table:table-cell>
          <table:covered-table-cell/>
          <table:table-cell office:value-type="string" table:number-columns-spanned="2" table:number-rows-spanned="2" table:style-name="ce475">
            <text:p>住宿及餐飲業</text:p>
          </table:table-cell>
          <table:covered-table-cell/>
          <table:table-cell office:value-type="string" table:number-columns-spanned="2" table:number-rows-spanned="3" table:style-name="ce467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0">
            <text:p>金融及保險業</text:p>
          </table:table-cell>
          <table:covered-table-cell/>
          <table:table-cell office:value-type="string" table:number-columns-spanned="2" table:number-rows-spanned="2" table:style-name="ce475">
            <text:p>不動產業</text:p>
          </table:table-cell>
          <table:covered-table-cell/>
          <table:table-cell office:value-type="string" table:number-columns-spanned="2" table:number-rows-spanned="1" table:style-name="ce477">
            <text:p>專業、科學</text:p>
          </table:table-cell>
          <table:covered-table-cell/>
          <table:table-cell office:value-type="string" table:number-columns-spanned="2" table:number-rows-spanned="2" table:style-name="ce484">
            <text:p><text:s/>支援服務業</text:p>
          </table:table-cell>
          <table:covered-table-cell/>
          <table:table-cell office:value-type="string" table:number-columns-spanned="2" table:number-rows-spanned="1" table:style-name="ce477">
            <text:p>公共行政及國防；</text:p>
          </table:table-cell>
          <table:covered-table-cell/>
          <table:table-cell office:value-type="string" table:number-columns-spanned="2" table:number-rows-spanned="2" table:style-name="ce476">
            <text:p>教育業</text:p>
          </table:table-cell>
          <table:covered-table-cell/>
          <table:table-cell office:value-type="string" table:number-columns-spanned="2" table:number-rows-spanned="1" table:style-name="ce477">
            <text:p>醫療保健及</text:p>
          </table:table-cell>
          <table:covered-table-cell/>
          <table:table-cell office:value-type="string" table:number-columns-spanned="2" table:number-rows-spanned="1" table:style-name="ce477">
            <text:p>藝術、娛樂</text:p>
          </table:table-cell>
          <table:covered-table-cell/>
          <table:table-cell office:value-type="string" table:number-columns-spanned="2" table:number-rows-spanned="2" table:style-name="ce479">
            <text:p>其他服務業</text:p>
          </table:table-cell>
          <table:covered-table-cell/>
          <table:table-cell office:value-type="string" table:number-columns-spanned="2" table:number-rows-spanned="2" table:style-name="ce480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社會工作服務業</text:p>
          </table:table-cell>
          <table:covered-table-cell/>
          <table:table-cell office:value-type="string" table:number-columns-spanned="2" table:number-rows-spanned="1" table:style-name="ce483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51912" table:style-name="ce38">
            <text:p><text:s text:c="3"/>751 912</text:p>
          </table:table-cell>
          <table:table-cell office:value-type="float" office:value="27370553.745917" table:style-name="ce38">
            <text:p><text:s text:c="2"/>27 370 554</text:p>
          </table:table-cell>
          <table:table-cell office:value-type="float" office:value="18640" table:style-name="ce38">
            <text:p><text:s text:c="3"/>18 640</text:p>
          </table:table-cell>
          <table:table-cell office:value-type="float" office:value="660130.16572000005" table:style-name="ce38">
            <text:p><text:s text:c="3"/>660 130</text:p>
          </table:table-cell>
          <table:table-cell office:value-type="float" office:value="4229" table:style-name="ce38">
            <text:p><text:s text:c="3"/>4 229</text:p>
          </table:table-cell>
          <table:table-cell office:value-type="float" office:value="312519.12593099999" table:style-name="ce38">
            <text:p><text:s text:c="3"/>312 519</text:p>
          </table:table-cell>
          <table:table-cell office:value-type="float" office:value="199930" table:style-name="ce38">
            <text:p><text:s text:c="3"/>199 930</text:p>
          </table:table-cell>
          <table:table-cell office:value-type="float" office:value="8295352.7614679998" table:style-name="ce38">
            <text:p><text:s text:c="2"/>8 295 353</text:p>
          </table:table-cell>
          <table:table-cell office:value-type="float" office:value="7342" table:style-name="ce38">
            <text:p><text:s text:c="3"/>7 342</text:p>
          </table:table-cell>
          <table:table-cell office:value-type="float" office:value="1224528.390228" table:style-name="ce38">
            <text:p><text:s text:c="2"/>1 224 528</text:p>
          </table:table-cell>
          <table:table-cell office:value-type="float" office:value="3486" table:style-name="ce38">
            <text:p><text:s text:c="3"/>3 486</text:p>
          </table:table-cell>
          <table:table-cell office:value-type="float" office:value="192225.49812800001" table:style-name="ce38">
            <text:p><text:s text:c="3"/>192 225</text:p>
          </table:table-cell>
          <table:table-cell office:value-type="float" office:value="116544" table:style-name="ce38">
            <text:p><text:s text:c="3"/>116 544</text:p>
          </table:table-cell>
          <table:table-cell office:value-type="float" office:value="1379298.0810149999" table:style-name="ce38">
            <text:p><text:s text:c="2"/>1 379 298</text:p>
          </table:table-cell>
          <table:table-cell office:value-type="float" office:value="95572" table:style-name="ce38">
            <text:p><text:s text:c="3"/>95 572</text:p>
          </table:table-cell>
          <table:table-cell office:value-type="float" office:value="1054850.5137370001" table:style-name="ce38">
            <text:p><text:s text:c="2"/>1 054 851</text:p>
          </table:table-cell>
          <table:table-cell office:value-type="float" office:value="16481" table:style-name="ce38">
            <text:p><text:s text:c="3"/>16 481</text:p>
          </table:table-cell>
          <table:table-cell office:value-type="float" office:value="1016555.955909" table:style-name="ce38">
            <text:p><text:s text:c="2"/>1 016 556</text:p>
          </table:table-cell>
          <table:table-cell office:value-type="float" office:value="7530" table:style-name="ce38">
            <text:p><text:s text:c="3"/>7 530</text:p>
          </table:table-cell>
          <table:table-cell office:value-type="float" office:value="64290.375773" table:style-name="ce38">
            <text:p><text:s text:c="3"/>64 290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7165" table:style-name="ce38">
            <text:p><text:s text:c="3"/>27 165</text:p>
          </table:table-cell>
          <table:table-cell office:value-type="float" office:value="551254.98994" table:style-name="ce38">
            <text:p><text:s text:c="3"/>551 255</text:p>
          </table:table-cell>
          <table:table-cell office:value-type="float" office:value="57385" table:style-name="ce38">
            <text:p><text:s text:c="3"/>57 385</text:p>
          </table:table-cell>
          <table:table-cell office:value-type="float" office:value="9084107.2137059998" table:style-name="ce38">
            <text:p><text:s text:c="2"/>9 084 107</text:p>
          </table:table-cell>
          <table:table-cell office:value-type="float" office:value="38819" table:style-name="ce38">
            <text:p><text:s text:c="3"/>38 819</text:p>
          </table:table-cell>
          <table:table-cell office:value-type="float" office:value="1486750.173311" table:style-name="ce38">
            <text:p><text:s text:c="2"/>1 486 750</text:p>
          </table:table-cell>
          <table:table-cell office:value-type="float" office:value="97952" table:style-name="ce38">
            <text:p><text:s text:c="3"/>97 952</text:p>
          </table:table-cell>
          <table:table-cell office:value-type="float" office:value="1264790.954869" table:style-name="ce38">
            <text:p><text:s text:c="2"/>1 264 791</text:p>
          </table:table-cell>
          <table:table-cell office:value-type="float" office:value="22973" table:style-name="ce38">
            <text:p><text:s text:c="3"/>22 973</text:p>
          </table:table-cell>
          <table:table-cell office:value-type="float" office:value="368310.17032099998" table:style-name="ce38">
            <text:p><text:s text:c="3"/>368 31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.5" table:style-name="ce38">
            <text:p><text:s text:c="4"/>7</text:p>
          </table:table-cell>
          <table:table-cell office:value-type="float" office:value="434" table:style-name="ce38">
            <text:p><text:s text:c="4"/>434</text:p>
          </table:table-cell>
          <table:table-cell office:value-type="float" office:value="1751.433442" table:style-name="ce38">
            <text:p><text:s text:c="3"/>1 751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269.25" table:style-name="ce38">
            <text:p><text:s text:c="4"/>269</text:p>
          </table:table-cell>
          <table:table-cell office:value-type="float" office:value="3256" table:style-name="ce38">
            <text:p><text:s text:c="3"/>3 256</text:p>
          </table:table-cell>
          <table:table-cell office:value-type="float" office:value="82318.592457000006" table:style-name="ce38">
            <text:p><text:s text:c="3"/>82 319</text:p>
          </table:table-cell>
          <table:table-cell office:value-type="float" office:value="13867" table:style-name="ce38">
            <text:p><text:s text:c="3"/>13 867</text:p>
          </table:table-cell>
          <table:table-cell office:value-type="float" office:value="149095.009192" table:style-name="ce38">
            <text:p><text:s text:c="3"/>149 095</text:p>
          </table:table-cell>
          <table:table-cell office:value-type="float" office:value="20249" table:style-name="ce38">
            <text:p><text:s text:c="3"/>20 249</text:p>
          </table:table-cell>
          <table:table-cell office:value-type="float" office:value="182148.59077000001" table:style-name="ce38">
            <text:p><text:s text:c="3"/>182 14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10479" table:style-name="ce38">
            <text:p><text:s text:c="3"/>10 479</text:p>
          </table:table-cell>
          <table:table-cell office:value-type="float" office:value="17593957.503155999" table:style-name="ce38">
            <text:p><text:s text:c="2"/>17 593 958</text:p>
          </table:table-cell>
          <table:table-cell office:value-type="float" office:value="211" table:style-name="ce38">
            <text:p><text:s text:c="4"/>211</text:p>
          </table:table-cell>
          <table:table-cell office:value-type="float" office:value="427137.36144299997" table:style-name="ce38">
            <text:p><text:s text:c="3"/>427 137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243034.36368000001" table:style-name="ce38">
            <text:p><text:s text:c="3"/>243 034</text:p>
          </table:table-cell>
          <table:table-cell office:value-type="float" office:value="2760" table:style-name="ce38">
            <text:p><text:s text:c="3"/>2 760</text:p>
          </table:table-cell>
          <table:table-cell office:value-type="float" office:value="4303888.6131889997" table:style-name="ce38">
            <text:p><text:s text:c="2"/>4 303 889</text:p>
          </table:table-cell>
          <table:table-cell office:value-type="float" office:value="252" table:style-name="ce38">
            <text:p><text:s text:c="4"/>252</text:p>
          </table:table-cell>
          <table:table-cell office:value-type="float" office:value="1062088.107783" table:style-name="ce38">
            <text:p><text:s text:c="2"/>1 062 088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166130.51399000001" table:style-name="ce38">
            <text:p><text:s text:c="3"/>166 131</text:p>
          </table:table-cell>
          <table:table-cell office:value-type="float" office:value="664" table:style-name="ce38">
            <text:p><text:s text:c="4"/>664</text:p>
          </table:table-cell>
          <table:table-cell office:value-type="float" office:value="491987.582972" table:style-name="ce38">
            <text:p><text:s text:c="3"/>491 988</text:p>
          </table:table-cell>
          <table:table-cell office:value-type="float" office:value="1087" table:style-name="ce38">
            <text:p><text:s text:c="3"/>1 087</text:p>
          </table:table-cell>
          <table:table-cell office:value-type="float" office:value="501179.99514299998" table:style-name="ce38">
            <text:p><text:s text:c="3"/>501 180</text:p>
          </table:table-cell>
          <table:table-cell office:value-type="float" office:value="405" table:style-name="ce38">
            <text:p><text:s text:c="4"/>405</text:p>
          </table:table-cell>
          <table:table-cell office:value-type="float" office:value="753856.01939599996" table:style-name="ce38">
            <text:p><text:s text:c="3"/>753 856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3087.288399999999" table:style-name="ce38">
            <text:p><text:s text:c="3"/>13 087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643" table:style-name="ce38">
            <text:p><text:s text:c="4"/>643</text:p>
          </table:table-cell>
          <table:table-cell office:value-type="float" office:value="357318.586847" table:style-name="ce38">
            <text:p><text:s text:c="3"/>357 319</text:p>
          </table:table-cell>
          <table:table-cell office:value-type="float" office:value="1820" table:style-name="ce38">
            <text:p><text:s text:c="3"/>1 820</text:p>
          </table:table-cell>
          <table:table-cell office:value-type="float" office:value="7755606.6324840002" table:style-name="ce38">
            <text:p><text:s text:c="2"/>7 755 607</text:p>
          </table:table-cell>
          <table:table-cell office:value-type="float" office:value="801" table:style-name="ce38">
            <text:p><text:s text:c="4"/>801</text:p>
          </table:table-cell>
          <table:table-cell office:value-type="float" office:value="711816.94221699995" table:style-name="ce38">
            <text:p><text:s text:c="3"/>711 817</text:p>
          </table:table-cell>
          <table:table-cell office:value-type="float" office:value="1164" table:style-name="ce38">
            <text:p><text:s text:c="3"/>1 164</text:p>
          </table:table-cell>
          <table:table-cell office:value-type="float" office:value="449215.07155200001" table:style-name="ce38">
            <text:p><text:s text:c="3"/>449 215</text:p>
          </table:table-cell>
          <table:table-cell office:value-type="float" office:value="177" table:style-name="ce38">
            <text:p><text:s text:c="4"/>177</text:p>
          </table:table-cell>
          <table:table-cell office:value-type="float" office:value="186538.88756599999" table:style-name="ce38">
            <text:p><text:s text:c="3"/>186 5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51982.29926" table:style-name="ce38">
            <text:p><text:s text:c="3"/>51 982</text:p>
          </table:table-cell>
          <table:table-cell office:value-type="float" office:value="182" table:style-name="ce38">
            <text:p><text:s text:c="4"/>182</text:p>
          </table:table-cell>
          <table:table-cell office:value-type="float" office:value="65689.264356999993" table:style-name="ce38">
            <text:p><text:s text:c="3"/>65 689</text:p>
          </table:table-cell>
          <table:table-cell office:value-type="float" office:value="184" table:style-name="ce38">
            <text:p><text:s text:c="4"/>184</text:p>
          </table:table-cell>
          <table:table-cell office:value-type="float" office:value="53399.572876999999" table:style-name="ce38">
            <text:p><text:s text:c="3"/>53 4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20565" table:style-name="ce38">
            <text:p><text:s text:c="3"/>120 565</text:p>
          </table:table-cell>
          <table:table-cell office:value-type="float" office:value="1216309.9179740001" table:style-name="ce38">
            <text:p><text:s text:c="2"/>1 216 310</text:p>
          </table:table-cell>
          <table:table-cell office:value-type="float" office:value="5388" table:style-name="ce38">
            <text:p><text:s text:c="3"/>5 388</text:p>
          </table:table-cell>
          <table:table-cell office:value-type="float" office:value="56963.485966" table:style-name="ce38">
            <text:p><text:s text:c="3"/>56 963</text:p>
          </table:table-cell>
          <table:table-cell office:value-type="float" office:value="1487" table:style-name="ce38">
            <text:p><text:s text:c="3"/>1 487</text:p>
          </table:table-cell>
          <table:table-cell office:value-type="float" office:value="21811.021938000002" table:style-name="ce38">
            <text:p><text:s text:c="3"/>21 811</text:p>
          </table:table-cell>
          <table:table-cell office:value-type="float" office:value="35532" table:style-name="ce38">
            <text:p><text:s text:c="3"/>35 532</text:p>
          </table:table-cell>
          <table:table-cell office:value-type="float" office:value="455463.94519200001" table:style-name="ce38">
            <text:p><text:s text:c="3"/>455 464</text:p>
          </table:table-cell>
          <table:table-cell office:value-type="float" office:value="1889" table:style-name="ce38">
            <text:p><text:s text:c="3"/>1 889</text:p>
          </table:table-cell>
          <table:table-cell office:value-type="float" office:value="32018.198178999999" table:style-name="ce38">
            <text:p><text:s text:c="3"/>32 018</text:p>
          </table:table-cell>
          <table:table-cell office:value-type="float" office:value="623" table:style-name="ce38">
            <text:p><text:s text:c="4"/>623</text:p>
          </table:table-cell>
          <table:table-cell office:value-type="float" office:value="3902.5166880000002" table:style-name="ce38">
            <text:p><text:s text:c="3"/>3 903</text:p>
          </table:table-cell>
          <table:table-cell office:value-type="float" office:value="19847" table:style-name="ce38">
            <text:p><text:s text:c="3"/>19 847</text:p>
          </table:table-cell>
          <table:table-cell office:value-type="float" office:value="132414.384658" table:style-name="ce38">
            <text:p><text:s text:c="3"/>132 414</text:p>
          </table:table-cell>
          <table:table-cell office:value-type="float" office:value="12249" table:style-name="ce38">
            <text:p><text:s text:c="3"/>12 249</text:p>
          </table:table-cell>
          <table:table-cell office:value-type="float" office:value="56521.985223999996" table:style-name="ce38">
            <text:p><text:s text:c="3"/>56 522</text:p>
          </table:table-cell>
          <table:table-cell office:value-type="float" office:value="2720" table:style-name="ce38">
            <text:p><text:s text:c="3"/>2 720</text:p>
          </table:table-cell>
          <table:table-cell office:value-type="float" office:value="48189.878825" table:style-name="ce38">
            <text:p><text:s text:c="3"/>48 190</text:p>
          </table:table-cell>
          <table:table-cell office:value-type="float" office:value="1182" table:style-name="ce38">
            <text:p><text:s text:c="3"/>1 182</text:p>
          </table:table-cell>
          <table:table-cell office:value-type="float" office:value="8743.425362" table:style-name="ce38">
            <text:p><text:s text:c="3"/>8 743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640" table:style-name="ce38">
            <text:p><text:s text:c="3"/>2 640</text:p>
          </table:table-cell>
          <table:table-cell office:value-type="float" office:value="15498.583742000001" table:style-name="ce38">
            <text:p><text:s text:c="3"/>15 499</text:p>
          </table:table-cell>
          <table:table-cell office:value-type="float" office:value="6353" table:style-name="ce38">
            <text:p><text:s text:c="3"/>6 353</text:p>
          </table:table-cell>
          <table:table-cell office:value-type="float" office:value="116570.787671" table:style-name="ce38">
            <text:p><text:s text:c="3"/>116 571</text:p>
          </table:table-cell>
          <table:table-cell office:value-type="float" office:value="8446" table:style-name="ce38">
            <text:p><text:s text:c="3"/>8 446</text:p>
          </table:table-cell>
          <table:table-cell office:value-type="float" office:value="110935.85896500001" table:style-name="ce38">
            <text:p><text:s text:c="3"/>110 936</text:p>
          </table:table-cell>
          <table:table-cell office:value-type="float" office:value="12080" table:style-name="ce38">
            <text:p><text:s text:c="3"/>12 080</text:p>
          </table:table-cell>
          <table:table-cell office:value-type="float" office:value="90092.351981999993" table:style-name="ce38">
            <text:p><text:s text:c="3"/>90 092</text:p>
          </table:table-cell>
          <table:table-cell office:value-type="float" office:value="4625" table:style-name="ce38">
            <text:p><text:s text:c="3"/>4 625</text:p>
          </table:table-cell>
          <table:table-cell office:value-type="float" office:value="32194.031397999999" table:style-name="ce38">
            <text:p><text:s text:c="3"/>32 1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66.474665999999999" table:style-name="ce38">
            <text:p><text:s text:c="4"/>66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06.92" table:style-name="ce38">
            <text:p><text:s text:c="4"/>107</text:p>
          </table:table-cell>
          <table:table-cell office:value-type="float" office:value="630" table:style-name="ce38">
            <text:p><text:s text:c="4"/>630</text:p>
          </table:table-cell>
          <table:table-cell office:value-type="float" office:value="7171.428062" table:style-name="ce38">
            <text:p><text:s text:c="3"/>7 171</text:p>
          </table:table-cell>
          <table:table-cell office:value-type="float" office:value="1839" table:style-name="ce38">
            <text:p><text:s text:c="3"/>1 839</text:p>
          </table:table-cell>
          <table:table-cell office:value-type="float" office:value="8402.4588010000007" table:style-name="ce38">
            <text:p><text:s text:c="3"/>8 402</text:p>
          </table:table-cell>
          <table:table-cell office:value-type="float" office:value="2971" table:style-name="ce38">
            <text:p><text:s text:c="3"/>2 971</text:p>
          </table:table-cell>
          <table:table-cell office:value-type="float" office:value="19242.180655" table:style-name="ce38">
            <text:p><text:s text:c="3"/>19 2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44395" table:style-name="ce38">
            <text:p><text:s text:c="3"/>144 395</text:p>
          </table:table-cell>
          <table:table-cell office:value-type="float" office:value="1385428.382856" table:style-name="ce38">
            <text:p><text:s text:c="2"/>1 385 428</text:p>
          </table:table-cell>
          <table:table-cell office:value-type="float" office:value="2294" table:style-name="ce38">
            <text:p><text:s text:c="3"/>2 294</text:p>
          </table:table-cell>
          <table:table-cell office:value-type="float" office:value="24528.081819999999" table:style-name="ce38">
            <text:p><text:s text:c="3"/>24 528</text:p>
          </table:table-cell>
          <table:table-cell office:value-type="float" office:value="407" table:style-name="ce38">
            <text:p><text:s text:c="4"/>407</text:p>
          </table:table-cell>
          <table:table-cell office:value-type="float" office:value="6667.6524079999999" table:style-name="ce38">
            <text:p><text:s text:c="3"/>6 668</text:p>
          </table:table-cell>
          <table:table-cell office:value-type="float" office:value="46559" table:style-name="ce38">
            <text:p><text:s text:c="3"/>46 559</text:p>
          </table:table-cell>
          <table:table-cell office:value-type="float" office:value="562072.69244599994" table:style-name="ce38">
            <text:p><text:s text:c="3"/>562 073</text:p>
          </table:table-cell>
          <table:table-cell office:value-type="float" office:value="817" table:style-name="ce38">
            <text:p><text:s text:c="4"/>817</text:p>
          </table:table-cell>
          <table:table-cell office:value-type="float" office:value="16079.837968" table:style-name="ce38">
            <text:p><text:s text:c="3"/>16 080</text:p>
          </table:table-cell>
          <table:table-cell office:value-type="float" office:value="652" table:style-name="ce38">
            <text:p><text:s text:c="4"/>652</text:p>
          </table:table-cell>
          <table:table-cell office:value-type="float" office:value="3314.2487249999999" table:style-name="ce38">
            <text:p><text:s text:c="3"/>3 314</text:p>
          </table:table-cell>
          <table:table-cell office:value-type="float" office:value="24552" table:style-name="ce38">
            <text:p><text:s text:c="3"/>24 552</text:p>
          </table:table-cell>
          <table:table-cell office:value-type="float" office:value="159456.19186600001" table:style-name="ce38">
            <text:p><text:s text:c="3"/>159 456</text:p>
          </table:table-cell>
          <table:table-cell office:value-type="float" office:value="17560" table:style-name="ce38">
            <text:p><text:s text:c="3"/>17 560</text:p>
          </table:table-cell>
          <table:table-cell office:value-type="float" office:value="87200.064144999997" table:style-name="ce38">
            <text:p><text:s text:c="3"/>87 200</text:p>
          </table:table-cell>
          <table:table-cell office:value-type="float" office:value="2050" table:style-name="ce38">
            <text:p><text:s text:c="3"/>2 050</text:p>
          </table:table-cell>
          <table:table-cell office:value-type="float" office:value="30130.022675" table:style-name="ce38">
            <text:p><text:s text:c="3"/>30 130</text:p>
          </table:table-cell>
          <table:table-cell office:value-type="float" office:value="983" table:style-name="ce38">
            <text:p><text:s text:c="4"/>983</text:p>
          </table:table-cell>
          <table:table-cell office:value-type="float" office:value="5395.5633349999998" table:style-name="ce38">
            <text:p><text:s text:c="3"/>5 396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307" table:style-name="ce38">
            <text:p><text:s text:c="3"/>5 307</text:p>
          </table:table-cell>
          <table:table-cell office:value-type="float" office:value="31368.119258999999" table:style-name="ce38">
            <text:p><text:s text:c="3"/>31 368</text:p>
          </table:table-cell>
          <table:table-cell office:value-type="float" office:value="8728" table:style-name="ce38">
            <text:p><text:s text:c="3"/>8 728</text:p>
          </table:table-cell>
          <table:table-cell office:value-type="float" office:value="159643.41974899999" table:style-name="ce38">
            <text:p><text:s text:c="3"/>159 643</text:p>
          </table:table-cell>
          <table:table-cell office:value-type="float" office:value="5316" table:style-name="ce38">
            <text:p><text:s text:c="3"/>5 316</text:p>
          </table:table-cell>
          <table:table-cell office:value-type="float" office:value="117266.723378" table:style-name="ce38">
            <text:p><text:s text:c="3"/>117 267</text:p>
          </table:table-cell>
          <table:table-cell office:value-type="float" office:value="18202" table:style-name="ce38">
            <text:p><text:s text:c="3"/>18 202</text:p>
          </table:table-cell>
          <table:table-cell office:value-type="float" office:value="114571.966086" table:style-name="ce38">
            <text:p><text:s text:c="3"/>114 572</text:p>
          </table:table-cell>
          <table:table-cell office:value-type="float" office:value="3504" table:style-name="ce38">
            <text:p><text:s text:c="3"/>3 504</text:p>
          </table:table-cell>
          <table:table-cell office:value-type="float" office:value="26958.467227000001" table:style-name="ce38">
            <text:p><text:s text:c="3"/>26 9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180.65552" table:style-name="ce38">
            <text:p><text:s text:c="4"/>18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.899999999999999" table:style-name="ce38">
            <text:p><text:s text:c="4"/>17</text:p>
          </table:table-cell>
          <table:table-cell office:value-type="float" office:value="489" table:style-name="ce38">
            <text:p><text:s text:c="4"/>489</text:p>
          </table:table-cell>
          <table:table-cell office:value-type="float" office:value="3746.200409" table:style-name="ce38">
            <text:p><text:s text:c="3"/>3 746</text:p>
          </table:table-cell>
          <table:table-cell office:value-type="float" office:value="2694" table:style-name="ce38">
            <text:p><text:s text:c="3"/>2 694</text:p>
          </table:table-cell>
          <table:table-cell office:value-type="float" office:value="14680.537144" table:style-name="ce38">
            <text:p><text:s text:c="3"/>14 681</text:p>
          </table:table-cell>
          <table:table-cell office:value-type="float" office:value="4216" table:style-name="ce38">
            <text:p><text:s text:c="3"/>4 216</text:p>
          </table:table-cell>
          <table:table-cell office:value-type="float" office:value="22151.038696" table:style-name="ce38">
            <text:p><text:s text:c="3"/>22 15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68520" table:style-name="ce38">
            <text:p><text:s text:c="3"/>168 520</text:p>
          </table:table-cell>
          <table:table-cell office:value-type="float" office:value="2579886.7424900001" table:style-name="ce38">
            <text:p><text:s text:c="2"/>2 579 887</text:p>
          </table:table-cell>
          <table:table-cell office:value-type="float" office:value="2648" table:style-name="ce38">
            <text:p><text:s text:c="3"/>2 648</text:p>
          </table:table-cell>
          <table:table-cell office:value-type="float" office:value="53688.120393999998" table:style-name="ce38">
            <text:p><text:s text:c="3"/>53 688</text:p>
          </table:table-cell>
          <table:table-cell office:value-type="float" office:value="363" table:style-name="ce38">
            <text:p><text:s text:c="4"/>363</text:p>
          </table:table-cell>
          <table:table-cell office:value-type="float" office:value="10490.384115000001" table:style-name="ce38">
            <text:p><text:s text:c="3"/>10 490</text:p>
          </table:table-cell>
          <table:table-cell office:value-type="float" office:value="26834" table:style-name="ce38">
            <text:p><text:s text:c="3"/>26 834</text:p>
          </table:table-cell>
          <table:table-cell office:value-type="float" office:value="518433.57397799997" table:style-name="ce38">
            <text:p><text:s text:c="3"/>518 434</text:p>
          </table:table-cell>
          <table:table-cell office:value-type="float" office:value="1302" table:style-name="ce38">
            <text:p><text:s text:c="3"/>1 302</text:p>
          </table:table-cell>
          <table:table-cell office:value-type="float" office:value="44461.758446" table:style-name="ce38">
            <text:p><text:s text:c="3"/>44 462</text:p>
          </table:table-cell>
          <table:table-cell office:value-type="float" office:value="368" table:style-name="ce38">
            <text:p><text:s text:c="4"/>368</text:p>
          </table:table-cell>
          <table:table-cell office:value-type="float" office:value="3701.083232" table:style-name="ce38">
            <text:p><text:s text:c="3"/>3 701</text:p>
          </table:table-cell>
          <table:table-cell office:value-type="float" office:value="19361" table:style-name="ce38">
            <text:p><text:s text:c="3"/>19 361</text:p>
          </table:table-cell>
          <table:table-cell office:value-type="float" office:value="241081.25391100001" table:style-name="ce38">
            <text:p><text:s text:c="3"/>241 081</text:p>
          </table:table-cell>
          <table:table-cell office:value-type="float" office:value="26130" table:style-name="ce38">
            <text:p><text:s text:c="3"/>26 130</text:p>
          </table:table-cell>
          <table:table-cell office:value-type="float" office:value="203126.353959" table:style-name="ce38">
            <text:p><text:s text:c="3"/>203 126</text:p>
          </table:table-cell>
          <table:table-cell office:value-type="float" office:value="4722" table:style-name="ce38">
            <text:p><text:s text:c="3"/>4 722</text:p>
          </table:table-cell>
          <table:table-cell office:value-type="float" office:value="79005.958899999998" table:style-name="ce38">
            <text:p><text:s text:c="3"/>79 006</text:p>
          </table:table-cell>
          <table:table-cell office:value-type="float" office:value="1940" table:style-name="ce38">
            <text:p><text:s text:c="3"/>1 940</text:p>
          </table:table-cell>
          <table:table-cell office:value-type="float" office:value="14983.946024000001" table:style-name="ce38">
            <text:p><text:s text:c="3"/>14 984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702" table:style-name="ce38">
            <text:p><text:s text:c="3"/>10 702</text:p>
          </table:table-cell>
          <table:table-cell office:value-type="float" office:value="108385.117612" table:style-name="ce38">
            <text:p><text:s text:c="3"/>108 385</text:p>
          </table:table-cell>
          <table:table-cell office:value-type="float" office:value="21797" table:style-name="ce38">
            <text:p><text:s text:c="3"/>21 797</text:p>
          </table:table-cell>
          <table:table-cell office:value-type="float" office:value="646953.53552200005" table:style-name="ce38">
            <text:p><text:s text:c="3"/>646 954</text:p>
          </table:table-cell>
          <table:table-cell office:value-type="float" office:value="8300" table:style-name="ce38">
            <text:p><text:s text:c="3"/>8 300</text:p>
          </table:table-cell>
          <table:table-cell office:value-type="float" office:value="276675.21010299999" table:style-name="ce38">
            <text:p><text:s text:c="3"/>276 675</text:p>
          </table:table-cell>
          <table:table-cell office:value-type="float" office:value="30430" table:style-name="ce38">
            <text:p><text:s text:c="3"/>30 430</text:p>
          </table:table-cell>
          <table:table-cell office:value-type="float" office:value="242596.558842" table:style-name="ce38">
            <text:p><text:s text:c="3"/>242 597</text:p>
          </table:table-cell>
          <table:table-cell office:value-type="float" office:value="5004" table:style-name="ce38">
            <text:p><text:s text:c="3"/>5 004</text:p>
          </table:table-cell>
          <table:table-cell office:value-type="float" office:value="52910.267370000001" table:style-name="ce38">
            <text:p><text:s text:c="3"/>52 9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4" table:style-name="ce38">
            <text:p><text:s text:c="4"/>164</text:p>
          </table:table-cell>
          <table:table-cell office:value-type="float" office:value="700.14522999999997" table:style-name="ce38">
            <text:p><text:s text:c="4"/>70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846" table:style-name="ce38">
            <text:p><text:s text:c="4"/>846</text:p>
          </table:table-cell>
          <table:table-cell office:value-type="float" office:value="9346.2795530000003" table:style-name="ce38">
            <text:p><text:s text:c="3"/>9 346</text:p>
          </table:table-cell>
          <table:table-cell office:value-type="float" office:value="3638" table:style-name="ce38">
            <text:p><text:s text:c="3"/>3 638</text:p>
          </table:table-cell>
          <table:table-cell office:value-type="float" office:value="37249.206425999997" table:style-name="ce38">
            <text:p><text:s text:c="3"/>37 249</text:p>
          </table:table-cell>
          <table:table-cell office:value-type="float" office:value="3967" table:style-name="ce38">
            <text:p><text:s text:c="3"/>3 967</text:p>
          </table:table-cell>
          <table:table-cell office:value-type="float" office:value="36074.988873000002" table:style-name="ce38">
            <text:p><text:s text:c="3"/>36 0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67572" table:style-name="ce38">
            <text:p><text:s text:c="3"/>67 572</text:p>
          </table:table-cell>
          <table:table-cell office:value-type="float" office:value="718793.54809599998" table:style-name="ce38">
            <text:p><text:s text:c="3"/>718 794</text:p>
          </table:table-cell>
          <table:table-cell office:value-type="float" office:value="1211" table:style-name="ce38">
            <text:p><text:s text:c="3"/>1 211</text:p>
          </table:table-cell>
          <table:table-cell office:value-type="float" office:value="13587.685718000001" table:style-name="ce38">
            <text:p><text:s text:c="3"/>13 588</text:p>
          </table:table-cell>
          <table:table-cell office:value-type="float" office:value="339" table:style-name="ce38">
            <text:p><text:s text:c="4"/>339</text:p>
          </table:table-cell>
          <table:table-cell office:value-type="float" office:value="4714.7139999999999" table:style-name="ce38">
            <text:p><text:s text:c="3"/>4 715</text:p>
          </table:table-cell>
          <table:table-cell office:value-type="float" office:value="20619" table:style-name="ce38">
            <text:p><text:s text:c="3"/>20 619</text:p>
          </table:table-cell>
          <table:table-cell office:value-type="float" office:value="319406.09956399997" table:style-name="ce38">
            <text:p><text:s text:c="3"/>319 406</text:p>
          </table:table-cell>
          <table:table-cell office:value-type="float" office:value="550" table:style-name="ce38">
            <text:p><text:s text:c="4"/>550</text:p>
          </table:table-cell>
          <table:table-cell office:value-type="float" office:value="8886.2159730000003" table:style-name="ce38">
            <text:p><text:s text:c="3"/>8 886</text:p>
          </table:table-cell>
          <table:table-cell office:value-type="float" office:value="449" table:style-name="ce38">
            <text:p><text:s text:c="4"/>449</text:p>
          </table:table-cell>
          <table:table-cell office:value-type="float" office:value="3729.6183019999999" table:style-name="ce38">
            <text:p><text:s text:c="3"/>3 730</text:p>
          </table:table-cell>
          <table:table-cell office:value-type="float" office:value="12318" table:style-name="ce38">
            <text:p><text:s text:c="3"/>12 318</text:p>
          </table:table-cell>
          <table:table-cell office:value-type="float" office:value="81229.071806000007" table:style-name="ce38">
            <text:p><text:s text:c="3"/>81 229</text:p>
          </table:table-cell>
          <table:table-cell office:value-type="float" office:value="7320" table:style-name="ce38">
            <text:p><text:s text:c="3"/>7 320</text:p>
          </table:table-cell>
          <table:table-cell office:value-type="float" office:value="36642.198016000002" table:style-name="ce38">
            <text:p><text:s text:c="3"/>36 642</text:p>
          </table:table-cell>
          <table:table-cell office:value-type="float" office:value="1457" table:style-name="ce38">
            <text:p><text:s text:c="3"/>1 457</text:p>
          </table:table-cell>
          <table:table-cell office:value-type="float" office:value="21277.458298000001" table:style-name="ce38">
            <text:p><text:s text:c="3"/>21 277</text:p>
          </table:table-cell>
          <table:table-cell office:value-type="float" office:value="499" table:style-name="ce38">
            <text:p><text:s text:c="4"/>499</text:p>
          </table:table-cell>
          <table:table-cell office:value-type="float" office:value="2616.4281000000001" table:style-name="ce38">
            <text:p><text:s text:c="3"/>2 616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696" table:style-name="ce38">
            <text:p><text:s text:c="3"/>1 696</text:p>
          </table:table-cell>
          <table:table-cell office:value-type="float" office:value="8356.4673739999998" table:style-name="ce38">
            <text:p><text:s text:c="3"/>8 356</text:p>
          </table:table-cell>
          <table:table-cell office:value-type="float" office:value="3976" table:style-name="ce38">
            <text:p><text:s text:c="3"/>3 976</text:p>
          </table:table-cell>
          <table:table-cell office:value-type="float" office:value="67129.860300999993" table:style-name="ce38">
            <text:p><text:s text:c="3"/>67 130</text:p>
          </table:table-cell>
          <table:table-cell office:value-type="float" office:value="3619" table:style-name="ce38">
            <text:p><text:s text:c="3"/>3 619</text:p>
          </table:table-cell>
          <table:table-cell office:value-type="float" office:value="63030.002394000003" table:style-name="ce38">
            <text:p><text:s text:c="3"/>63 030</text:p>
          </table:table-cell>
          <table:table-cell office:value-type="float" office:value="8163" table:style-name="ce38">
            <text:p><text:s text:c="3"/>8 163</text:p>
          </table:table-cell>
          <table:table-cell office:value-type="float" office:value="54640.886823000001" table:style-name="ce38">
            <text:p><text:s text:c="3"/>54 641</text:p>
          </table:table-cell>
          <table:table-cell office:value-type="float" office:value="2232" table:style-name="ce38">
            <text:p><text:s text:c="3"/>2 232</text:p>
          </table:table-cell>
          <table:table-cell office:value-type="float" office:value="14960.637451000001" table:style-name="ce38">
            <text:p><text:s text:c="3"/>14 96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51.591000000000001" table:style-name="ce38">
            <text:p><text:s text:c="4"/>5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78" table:style-name="ce38">
            <text:p><text:s text:c="4"/>278</text:p>
          </table:table-cell>
          <table:table-cell office:value-type="float" office:value="2015.961" table:style-name="ce38">
            <text:p><text:s text:c="3"/>2 016</text:p>
          </table:table-cell>
          <table:table-cell office:value-type="float" office:value="1165" table:style-name="ce38">
            <text:p><text:s text:c="3"/>1 165</text:p>
          </table:table-cell>
          <table:table-cell office:value-type="float" office:value="4072.0185820000002" table:style-name="ce38">
            <text:p><text:s text:c="3"/>4 072</text:p>
          </table:table-cell>
          <table:table-cell office:value-type="float" office:value="1642" table:style-name="ce38">
            <text:p><text:s text:c="3"/>1 642</text:p>
          </table:table-cell>
          <table:table-cell office:value-type="float" office:value="12419.633394" table:style-name="ce38">
            <text:p><text:s text:c="3"/>12 42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12744" table:style-name="ce38">
            <text:p><text:s text:c="3"/>112 744</text:p>
          </table:table-cell>
          <table:table-cell office:value-type="float" office:value="982584.54547300003" table:style-name="ce38">
            <text:p><text:s text:c="3"/>982 585</text:p>
          </table:table-cell>
          <table:table-cell office:value-type="float" office:value="2411" table:style-name="ce38">
            <text:p><text:s text:c="3"/>2 411</text:p>
          </table:table-cell>
          <table:table-cell office:value-type="float" office:value="25282.008657999999" table:style-name="ce38">
            <text:p><text:s text:c="3"/>25 282</text:p>
          </table:table-cell>
          <table:table-cell office:value-type="float" office:value="581" table:style-name="ce38">
            <text:p><text:s text:c="4"/>581</text:p>
          </table:table-cell>
          <table:table-cell office:value-type="float" office:value="8959.5566130000007" table:style-name="ce38">
            <text:p><text:s text:c="3"/>8 960</text:p>
          </table:table-cell>
          <table:table-cell office:value-type="float" office:value="34428" table:style-name="ce38">
            <text:p><text:s text:c="3"/>34 428</text:p>
          </table:table-cell>
          <table:table-cell office:value-type="float" office:value="356956.17614300002" table:style-name="ce38">
            <text:p><text:s text:c="3"/>356 956</text:p>
          </table:table-cell>
          <table:table-cell office:value-type="float" office:value="929" table:style-name="ce38">
            <text:p><text:s text:c="4"/>929</text:p>
          </table:table-cell>
          <table:table-cell office:value-type="float" office:value="13293.290063" table:style-name="ce38">
            <text:p><text:s text:c="3"/>13 293</text:p>
          </table:table-cell>
          <table:table-cell office:value-type="float" office:value="439" table:style-name="ce38">
            <text:p><text:s text:c="4"/>439</text:p>
          </table:table-cell>
          <table:table-cell office:value-type="float" office:value="2955.0871090000001" table:style-name="ce38">
            <text:p><text:s text:c="3"/>2 955</text:p>
          </table:table-cell>
          <table:table-cell office:value-type="float" office:value="16868" table:style-name="ce38">
            <text:p><text:s text:c="3"/>16 868</text:p>
          </table:table-cell>
          <table:table-cell office:value-type="float" office:value="109040.37199" table:style-name="ce38">
            <text:p><text:s text:c="3"/>109 040</text:p>
          </table:table-cell>
          <table:table-cell office:value-type="float" office:value="14468" table:style-name="ce38">
            <text:p><text:s text:c="3"/>14 468</text:p>
          </table:table-cell>
          <table:table-cell office:value-type="float" office:value="62627.456277999998" table:style-name="ce38">
            <text:p><text:s text:c="3"/>62 627</text:p>
          </table:table-cell>
          <table:table-cell office:value-type="float" office:value="1817" table:style-name="ce38">
            <text:p><text:s text:c="3"/>1 817</text:p>
          </table:table-cell>
          <table:table-cell office:value-type="float" office:value="27477.903966999998" table:style-name="ce38">
            <text:p><text:s text:c="3"/>27 478</text:p>
          </table:table-cell>
          <table:table-cell office:value-type="float" office:value="1090" table:style-name="ce38">
            <text:p><text:s text:c="3"/>1 090</text:p>
          </table:table-cell>
          <table:table-cell office:value-type="float" office:value="6422.2433179999998" table:style-name="ce38">
            <text:p><text:s text:c="3"/>6 422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194" table:style-name="ce38">
            <text:p><text:s text:c="3"/>3 194</text:p>
          </table:table-cell>
          <table:table-cell office:value-type="float" office:value="12958.983853" table:style-name="ce38">
            <text:p><text:s text:c="3"/>12 959</text:p>
          </table:table-cell>
          <table:table-cell office:value-type="float" office:value="7055" table:style-name="ce38">
            <text:p><text:s text:c="3"/>7 055</text:p>
          </table:table-cell>
          <table:table-cell office:value-type="float" office:value="132547.004216" table:style-name="ce38">
            <text:p><text:s text:c="3"/>132 547</text:p>
          </table:table-cell>
          <table:table-cell office:value-type="float" office:value="6077" table:style-name="ce38">
            <text:p><text:s text:c="3"/>6 077</text:p>
          </table:table-cell>
          <table:table-cell office:value-type="float" office:value="102502.657982" table:style-name="ce38">
            <text:p><text:s text:c="3"/>102 503</text:p>
          </table:table-cell>
          <table:table-cell office:value-type="float" office:value="14116" table:style-name="ce38">
            <text:p><text:s text:c="3"/>14 116</text:p>
          </table:table-cell>
          <table:table-cell office:value-type="float" office:value="65581.710311999996" table:style-name="ce38">
            <text:p><text:s text:c="3"/>65 582</text:p>
          </table:table-cell>
          <table:table-cell office:value-type="float" office:value="3356" table:style-name="ce38">
            <text:p><text:s text:c="3"/>3 356</text:p>
          </table:table-cell>
          <table:table-cell office:value-type="float" office:value="25916.060458" table:style-name="ce38">
            <text:p><text:s text:c="3"/>25 9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206.49600000000001" table:style-name="ce38">
            <text:p><text:s text:c="4"/>20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485" table:style-name="ce38">
            <text:p><text:s text:c="4"/>485</text:p>
          </table:table-cell>
          <table:table-cell office:value-type="float" office:value="2637.450562" table:style-name="ce38">
            <text:p><text:s text:c="3"/>2 637</text:p>
          </table:table-cell>
          <table:table-cell office:value-type="float" office:value="2230" table:style-name="ce38">
            <text:p><text:s text:c="3"/>2 230</text:p>
          </table:table-cell>
          <table:table-cell office:value-type="float" office:value="9267.5729190000002" table:style-name="ce38">
            <text:p><text:s text:c="3"/>9 268</text:p>
          </table:table-cell>
          <table:table-cell office:value-type="float" office:value="3121" table:style-name="ce38">
            <text:p><text:s text:c="3"/>3 121</text:p>
          </table:table-cell>
          <table:table-cell office:value-type="float" office:value="17909.315031999999" table:style-name="ce38">
            <text:p><text:s text:c="3"/>17 90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2449" table:style-name="ce38">
            <text:p><text:s text:c="3"/>42 449</text:p>
          </table:table-cell>
          <table:table-cell office:value-type="float" office:value="453882.19485199999" table:style-name="ce38">
            <text:p><text:s text:c="3"/>453 882</text:p>
          </table:table-cell>
          <table:table-cell office:value-type="float" office:value="1266" table:style-name="ce38">
            <text:p><text:s text:c="3"/>1 266</text:p>
          </table:table-cell>
          <table:table-cell office:value-type="float" office:value="17746.094498999999" table:style-name="ce38">
            <text:p><text:s text:c="3"/>17 746</text:p>
          </table:table-cell>
          <table:table-cell office:value-type="float" office:value="295" table:style-name="ce38">
            <text:p><text:s text:c="4"/>295</text:p>
          </table:table-cell>
          <table:table-cell office:value-type="float" office:value="4930.6909699999997" table:style-name="ce38">
            <text:p><text:s text:c="3"/>4 931</text:p>
          </table:table-cell>
          <table:table-cell office:value-type="float" office:value="13411" table:style-name="ce38">
            <text:p><text:s text:c="3"/>13 411</text:p>
          </table:table-cell>
          <table:table-cell office:value-type="float" office:value="185350.32000199999" table:style-name="ce38">
            <text:p><text:s text:c="3"/>185 350</text:p>
          </table:table-cell>
          <table:table-cell office:value-type="float" office:value="620" table:style-name="ce38">
            <text:p><text:s text:c="4"/>620</text:p>
          </table:table-cell>
          <table:table-cell office:value-type="float" office:value="10167.819593" table:style-name="ce38">
            <text:p><text:s text:c="3"/>10 168</text:p>
          </table:table-cell>
          <table:table-cell office:value-type="float" office:value="205" table:style-name="ce38">
            <text:p><text:s text:c="4"/>205</text:p>
          </table:table-cell>
          <table:table-cell office:value-type="float" office:value="1462.636" table:style-name="ce38">
            <text:p><text:s text:c="3"/>1 463</text:p>
          </table:table-cell>
          <table:table-cell office:value-type="float" office:value="6290" table:style-name="ce38">
            <text:p><text:s text:c="3"/>6 290</text:p>
          </table:table-cell>
          <table:table-cell office:value-type="float" office:value="40633.013518" table:style-name="ce38">
            <text:p><text:s text:c="3"/>40 633</text:p>
          </table:table-cell>
          <table:table-cell office:value-type="float" office:value="5147" table:style-name="ce38">
            <text:p><text:s text:c="3"/>5 147</text:p>
          </table:table-cell>
          <table:table-cell office:value-type="float" office:value="26536.193454" table:style-name="ce38">
            <text:p><text:s text:c="3"/>26 536</text:p>
          </table:table-cell>
          <table:table-cell office:value-type="float" office:value="681" table:style-name="ce38">
            <text:p><text:s text:c="4"/>681</text:p>
          </table:table-cell>
          <table:table-cell office:value-type="float" office:value="10509.201499999999" table:style-name="ce38">
            <text:p><text:s text:c="3"/>10 509</text:p>
          </table:table-cell>
          <table:table-cell office:value-type="float" office:value="369" table:style-name="ce38">
            <text:p><text:s text:c="4"/>369</text:p>
          </table:table-cell>
          <table:table-cell office:value-type="float" office:value="2494.574134" table:style-name="ce38">
            <text:p><text:s text:c="3"/>2 495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949" table:style-name="ce38">
            <text:p><text:s text:c="4"/>949</text:p>
          </table:table-cell>
          <table:table-cell office:value-type="float" office:value="3819.0863680000002" table:style-name="ce38">
            <text:p><text:s text:c="3"/>3 819</text:p>
          </table:table-cell>
          <table:table-cell office:value-type="float" office:value="2733" table:style-name="ce38">
            <text:p><text:s text:c="3"/>2 733</text:p>
          </table:table-cell>
          <table:table-cell office:value-type="float" office:value="62033.405687999999" table:style-name="ce38">
            <text:p><text:s text:c="3"/>62 033</text:p>
          </table:table-cell>
          <table:table-cell office:value-type="float" office:value="2572" table:style-name="ce38">
            <text:p><text:s text:c="3"/>2 572</text:p>
          </table:table-cell>
          <table:table-cell office:value-type="float" office:value="41733.619268000002" table:style-name="ce38">
            <text:p><text:s text:c="3"/>41 734</text:p>
          </table:table-cell>
          <table:table-cell office:value-type="float" office:value="4504" table:style-name="ce38">
            <text:p><text:s text:c="3"/>4 504</text:p>
          </table:table-cell>
          <table:table-cell office:value-type="float" office:value="25721.100359" table:style-name="ce38">
            <text:p><text:s text:c="3"/>25 721</text:p>
          </table:table-cell>
          <table:table-cell office:value-type="float" office:value="1232" table:style-name="ce38">
            <text:p><text:s text:c="3"/>1 232</text:p>
          </table:table-cell>
          <table:table-cell office:value-type="float" office:value="8802.8772200000003" table:style-name="ce38">
            <text:p><text:s text:c="3"/>8 8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89.276026000000002" table:style-name="ce38">
            <text:p><text:s text:c="4"/>8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54" table:style-name="ce38">
            <text:p><text:s text:c="4"/>154</text:p>
          </table:table-cell>
          <table:table-cell office:value-type="float" office:value="1589.7899500000001" table:style-name="ce38">
            <text:p><text:s text:c="3"/>1 590</text:p>
          </table:table-cell>
          <table:table-cell office:value-type="float" office:value="668" table:style-name="ce38">
            <text:p><text:s text:c="4"/>668</text:p>
          </table:table-cell>
          <table:table-cell office:value-type="float" office:value="2790.837223" table:style-name="ce38">
            <text:p><text:s text:c="3"/>2 791</text:p>
          </table:table-cell>
          <table:table-cell office:value-type="float" office:value="1325" table:style-name="ce38">
            <text:p><text:s text:c="3"/>1 325</text:p>
          </table:table-cell>
          <table:table-cell office:value-type="float" office:value="7442.9790800000001" table:style-name="ce38">
            <text:p><text:s text:c="3"/>7 44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3589" table:style-name="ce38">
            <text:p><text:s text:c="3"/>83 589</text:p>
          </table:table-cell>
          <table:table-cell office:value-type="float" office:value="767171.99615899997" table:style-name="ce38">
            <text:p><text:s text:c="3"/>767 172</text:p>
          </table:table-cell>
          <table:table-cell office:value-type="float" office:value="3154" table:style-name="ce38">
            <text:p><text:s text:c="3"/>3 154</text:p>
          </table:table-cell>
          <table:table-cell office:value-type="float" office:value="35725.308921999997" table:style-name="ce38">
            <text:p><text:s text:c="3"/>35 725</text:p>
          </table:table-cell>
          <table:table-cell office:value-type="float" office:value="714" table:style-name="ce38">
            <text:p><text:s text:c="4"/>714</text:p>
          </table:table-cell>
          <table:table-cell office:value-type="float" office:value="11892.742206999999" table:style-name="ce38">
            <text:p><text:s text:c="3"/>11 893</text:p>
          </table:table-cell>
          <table:table-cell office:value-type="float" office:value="18994" table:style-name="ce38">
            <text:p><text:s text:c="3"/>18 994</text:p>
          </table:table-cell>
          <table:table-cell office:value-type="float" office:value="224476.23881899999" table:style-name="ce38">
            <text:p><text:s text:c="3"/>224 476</text:p>
          </table:table-cell>
          <table:table-cell office:value-type="float" office:value="951" table:style-name="ce38">
            <text:p><text:s text:c="4"/>951</text:p>
          </table:table-cell>
          <table:table-cell office:value-type="float" office:value="13632.719437" table:style-name="ce38">
            <text:p><text:s text:c="3"/>13 633</text:p>
          </table:table-cell>
          <table:table-cell office:value-type="float" office:value="728" table:style-name="ce38">
            <text:p><text:s text:c="4"/>728</text:p>
          </table:table-cell>
          <table:table-cell office:value-type="float" office:value="6994.7940820000003" table:style-name="ce38">
            <text:p><text:s text:c="3"/>6 995</text:p>
          </table:table-cell>
          <table:table-cell office:value-type="float" office:value="16581" table:style-name="ce38">
            <text:p><text:s text:c="3"/>16 581</text:p>
          </table:table-cell>
          <table:table-cell office:value-type="float" office:value="112487.576092" table:style-name="ce38">
            <text:p><text:s text:c="3"/>112 488</text:p>
          </table:table-cell>
          <table:table-cell office:value-type="float" office:value="11568" table:style-name="ce38">
            <text:p><text:s text:c="3"/>11 568</text:p>
          </table:table-cell>
          <table:table-cell office:value-type="float" office:value="60819.557908000002" table:style-name="ce38">
            <text:p><text:s text:c="3"/>60 820</text:p>
          </table:table-cell>
          <table:table-cell office:value-type="float" office:value="2573" table:style-name="ce38">
            <text:p><text:s text:c="3"/>2 573</text:p>
          </table:table-cell>
          <table:table-cell office:value-type="float" office:value="37868.389153999997" table:style-name="ce38">
            <text:p><text:s text:c="3"/>37 868</text:p>
          </table:table-cell>
          <table:table-cell office:value-type="float" office:value="1443" table:style-name="ce38">
            <text:p><text:s text:c="3"/>1 443</text:p>
          </table:table-cell>
          <table:table-cell office:value-type="float" office:value="10534.3871" table:style-name="ce38">
            <text:p><text:s text:c="3"/>10 534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965" table:style-name="ce38">
            <text:p><text:s text:c="3"/>1 965</text:p>
          </table:table-cell>
          <table:table-cell office:value-type="float" office:value="8718.4489420000009" table:style-name="ce38">
            <text:p><text:s text:c="3"/>8 718</text:p>
          </table:table-cell>
          <table:table-cell office:value-type="float" office:value="4889" table:style-name="ce38">
            <text:p><text:s text:c="3"/>4 889</text:p>
          </table:table-cell>
          <table:table-cell office:value-type="float" office:value="95185.743054999999" table:style-name="ce38">
            <text:p><text:s text:c="3"/>95 186</text:p>
          </table:table-cell>
          <table:table-cell office:value-type="float" office:value="3678" table:style-name="ce38">
            <text:p><text:s text:c="3"/>3 678</text:p>
          </table:table-cell>
          <table:table-cell office:value-type="float" office:value="62614.659004000001" table:style-name="ce38">
            <text:p><text:s text:c="3"/>62 615</text:p>
          </table:table-cell>
          <table:table-cell office:value-type="float" office:value="8905" table:style-name="ce38">
            <text:p><text:s text:c="3"/>8 905</text:p>
          </table:table-cell>
          <table:table-cell office:value-type="float" office:value="42566.172742000002" table:style-name="ce38">
            <text:p><text:s text:c="3"/>42 566</text:p>
          </table:table-cell>
          <table:table-cell office:value-type="float" office:value="2835" table:style-name="ce38">
            <text:p><text:s text:c="3"/>2 835</text:p>
          </table:table-cell>
          <table:table-cell office:value-type="float" office:value="19952.741631000001" table:style-name="ce38">
            <text:p><text:s text:c="3"/>19 95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.5" table:style-name="ce38">
            <text:p><text:s text:c="4"/>7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455.39499999999998" table:style-name="ce38">
            <text:p><text:s text:c="4"/>455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29" table:style-name="ce38">
            <text:p><text:s text:c="4"/>329</text:p>
          </table:table-cell>
          <table:table-cell office:value-type="float" office:value="3825.4836610000002" table:style-name="ce38">
            <text:p><text:s text:c="3"/>3 825</text:p>
          </table:table-cell>
          <table:table-cell office:value-type="float" office:value="1431" table:style-name="ce38">
            <text:p><text:s text:c="3"/>1 431</text:p>
          </table:table-cell>
          <table:table-cell office:value-type="float" office:value="6465.2212399999999" table:style-name="ce38">
            <text:p><text:s text:c="3"/>6 465</text:p>
          </table:table-cell>
          <table:table-cell office:value-type="float" office:value="2805" table:style-name="ce38">
            <text:p><text:s text:c="3"/>2 805</text:p>
          </table:table-cell>
          <table:table-cell office:value-type="float" office:value="12926.367163000001" table:style-name="ce38">
            <text:p><text:s text:c="3"/>12 92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629" table:style-name="ce38">
            <text:p><text:s text:c="4"/>629</text:p>
          </table:table-cell>
          <table:table-cell office:value-type="float" office:value="241422.78683600001" table:style-name="ce38">
            <text:p><text:s text:c="3"/>241 423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690" table:style-name="ce38">
            <text:p><text:s text:c="3"/>1 69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3" table:style-name="ce38">
            <text:p><text:s text:c="4"/>283</text:p>
          </table:table-cell>
          <table:table-cell office:value-type="float" office:value="174921.33038" table:style-name="ce38">
            <text:p><text:s text:c="3"/>174 921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2234.728826" table:style-name="ce38">
            <text:p><text:s text:c="3"/>2 23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567.8791000000001" table:style-name="ce38">
            <text:p><text:s text:c="3"/>1 568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448.8" table:style-name="ce38">
            <text:p><text:s text:c="4"/>449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49.59" table:style-name="ce38">
            <text:p><text:s text:c="4"/>25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43" table:style-name="ce38">
            <text:p><text:s text:c="4"/>43</text:p>
          </table:table-cell>
          <table:table-cell office:value-type="float" office:value="1248.7615499999999" table:style-name="ce38">
            <text:p><text:s text:c="3"/>1 249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44672.79032" table:style-name="ce38">
            <text:p><text:s text:c="3"/>44 673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74.5" table:style-name="ce38">
            <text:p><text:s text:c="4"/>175</text:p>
          </table:table-cell>
          <table:table-cell office:value-type="float" office:value="131" table:style-name="ce38">
            <text:p><text:s text:c="4"/>131</text:p>
          </table:table-cell>
          <table:table-cell office:value-type="float" office:value="13808.844160000001" table:style-name="ce38">
            <text:p><text:s text:c="3"/>13 80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42.0625" table:style-name="ce38">
            <text:p><text:s text:c="4"/>142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90.98" table:style-name="ce38">
            <text:p><text:s text:c="4"/>191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<text:span text:style-name="T11">國家科學及技術委員會</text:span></text:p>
            <text:p><text:s text:c="4"/>新竹科學園區管理局</text:p>
          </table:table-cell>
          <table:covered-table-cell/>
          <table:table-cell office:value-type="float" office:value="516" table:style-name="ce38">
            <text:p><text:s text:c="4"/>516</text:p>
          </table:table-cell>
          <table:table-cell office:value-type="float" office:value="1095275.1718009999" table:style-name="ce38">
            <text:p><text:s text:c="2"/>1 095 275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95.52760000000001" table:style-name="ce38">
            <text:p><text:s text:c="4"/>39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9" table:style-name="ce38">
            <text:p><text:s text:c="4"/>289</text:p>
          </table:table-cell>
          <table:table-cell office:value-type="float" office:value="928849.73641000001" table:style-name="ce38">
            <text:p><text:s text:c="3"/>928 85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6572.90497" table:style-name="ce38">
            <text:p><text:s text:c="3"/>16 5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385.4236299999998" table:style-name="ce38">
            <text:p><text:s text:c="3"/>3 385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9346.60961" table:style-name="ce38">
            <text:p><text:s text:c="3"/>19 3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20" table:style-name="ce38">
            <text:p><text:s text:c="4"/>20</text:p>
          </table:table-cell>
          <table:table-cell office:value-type="float" office:value="3548.7993900000001" table:style-name="ce38">
            <text:p><text:s text:c="3"/>3 54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333.0347000000002" table:style-name="ce38">
            <text:p><text:s text:c="3"/>3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6" table:style-name="ce38">
            <text:p><text:s text:c="4"/>166</text:p>
          </table:table-cell>
          <table:table-cell office:value-type="float" office:value="119356.625491" table:style-name="ce38">
            <text:p><text:s text:c="3"/>119 35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.7" table:style-name="ce38">
            <text:p><text:s text:c="4"/>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3.8" table:style-name="ce38">
            <text:p><text:s text:c="4"/>30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<text:span text:style-name="T11">國家科學及技術委員會</text:span></text:p>
            <text:p><text:s text:c="4"/>南部科學園區管理局</text:p>
          </table:table-cell>
          <table:covered-table-cell/>
          <table:table-cell office:value-type="float" office:value="175" table:style-name="ce38">
            <text:p><text:s text:c="4"/>175</text:p>
          </table:table-cell>
          <table:table-cell office:value-type="float" office:value="97387.502051999996" table:style-name="ce38">
            <text:p><text:s text:c="3"/>97 38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.5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8" table:style-name="ce38">
            <text:p><text:s text:c="4"/>108</text:p>
          </table:table-cell>
          <table:table-cell office:value-type="float" office:value="56442.260118999999" table:style-name="ce38">
            <text:p><text:s text:c="3"/>56 44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03.74426000000005" table:style-name="ce38">
            <text:p><text:s text:c="4"/>8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036.17677" table:style-name="ce38">
            <text:p><text:s text:c="3"/>1 03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5" table:style-name="ce38">
            <text:p><text:s text:c="4"/>5</text:p>
          </table:table-cell>
          <table:table-cell office:value-type="float" office:value="24.035003" table:style-name="ce38">
            <text:p><text:s text:c="4"/>2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10" table:style-name="ce38">
            <text:p><text:s text:c="4"/>1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37941.089229999998" table:style-name="ce38">
            <text:p><text:s text:c="3"/>37 9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0299999999999998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<text:span text:style-name="T11">國家科學及技術委員會</text:span></text:p>
            <text:p><text:span text:style-name="T11"><text:s text:c="4"/></text:span>中部科學園區管理局</text:p>
          </table:table-cell>
          <table:covered-table-cell/>
          <table:table-cell office:value-type="float" office:value="113" table:style-name="ce38">
            <text:p><text:s text:c="4"/>113</text:p>
          </table:table-cell>
          <table:table-cell office:value-type="float" office:value="217035.36457800001" table:style-name="ce38">
            <text:p><text:s text:c="3"/>217 03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70.83" table:style-name="ce38">
            <text:p><text:s text:c="4"/>97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205141.90898599999" table:style-name="ce38">
            <text:p><text:s text:c="3"/>205 14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424.9547299999999" table:style-name="ce38">
            <text:p><text:s text:c="3"/>3 4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39.30470199999999" table:style-name="ce38">
            <text:p><text:s text:c="4"/>23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8.8" table:style-name="ce38">
            <text:p><text:s text:c="4"/>2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6734.8411599999999" table:style-name="ce38">
            <text:p><text:s text:c="3"/>6 7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84.72499999999999" table:style-name="ce38">
            <text:p><text:s text:c="4"/>18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74" table:style-name="ce38">
            <text:p><text:s text:c="4"/>74</text:p>
          </table:table-cell>
          <table:table-cell office:value-type="float" office:value="5910.6468299999997" table:style-name="ce38">
            <text:p><text:s text:c="3"/>5 911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2402.1606999999999" table:style-name="ce38">
            <text:p><text:s text:c="3"/>2 40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638.8" table:style-name="ce38">
            <text:p><text:s text:c="3"/>1 6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9.5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779.93613" table:style-name="ce38">
            <text:p><text:s text:c="3"/>1 78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53" table:style-name="ce38">
            <text:p><text:s text:c="4"/>53</text:p>
          </table:table-cell>
          <table:table-cell office:value-type="float" office:value="5286.9" table:style-name="ce38">
            <text:p><text:s text:c="3"/>5 28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924.6" table:style-name="ce38">
            <text:p><text:s text:c="4"/>9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130" table:style-name="ce38">
            <text:p><text:s text:c="3"/>4 13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54.19999999999999" table:style-name="ce38">
            <text:p><text:s text:c="4"/>15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4.1" table:style-name="ce38">
            <text:p><text:s text:c="4"/>1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39" table:style-name="ce38">
            <text:p><text:s text:c="4"/>39</text:p>
          </table:table-cell>
          <table:table-cell office:value-type="float" office:value="10220.542764" table:style-name="ce38">
            <text:p><text:s text:c="3"/>10 2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386.46624" table:style-name="ce38">
            <text:p><text:s text:c="3"/>1 38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864.11" table:style-name="ce38">
            <text:p><text:s text:c="4"/>8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04.6" table:style-name="ce38">
            <text:p><text:s text:c="4"/>60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6820.6665240000002" table:style-name="ce38">
            <text:p><text:s text:c="3"/>6 8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10" table:style-name="ce38">
            <text:p><text:s text:c="4"/>3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3" table:style-name="ce39"/>
          <table:table-cell office:value-type="string" office:string-value="中華民國112年1月20日編製" table:formula="msoxl:='2491-00-01'!V34" table:style-name="ce216">
            <text:p>中華民國112年1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number-columns-repeated="4" table:style-name="ce39"/>
          <table:table-cell office:value-type="string" office:string-value="中華民國112年1月20日編製" table:formula="msoxl:='2491-00-01'!V34" table:style-name="ce216">
            <text:p>中華民國112年1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18">
            <text:p>~4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 table:print-ranges="2491-00-03.A1:2491-00-03.X62">
        <table:table-column table:style-name="co20" table:default-cell-style-name="ce45"/>
        <table:table-column table:style-name="co21" table:default-cell-style-name="ce45"/>
        <table:table-column table:style-name="co13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13" table:number-columns-repeated="4" table:default-cell-style-name="ce45"/>
        <table:table-column table:style-name="co25" table:default-cell-style-name="ce45"/>
        <table:table-column table:style-name="co26" table:default-cell-style-name="ce45"/>
        <table:table-column table:style-name="co25" table:default-cell-style-name="ce45"/>
        <table:table-column table:style-name="co13" table:default-cell-style-name="ce45"/>
        <table:table-column table:style-name="co27" table:default-cell-style-name="ce45"/>
        <table:table-column table:style-name="co13" table:default-cell-style-name="ce45"/>
        <table:table-column table:style-name="co27" table:default-cell-style-name="ce45"/>
        <table:table-column table:style-name="co28" table:default-cell-style-name="ce45"/>
        <table:table-column table:style-name="co25" table:default-cell-style-name="ce45"/>
        <table:table-column table:style-name="co13" table:default-cell-style-name="ce45"/>
        <table:table-column table:style-name="co25" table:default-cell-style-name="ce45"/>
        <table:table-column table:style-name="co29" table:default-cell-style-name="ce45"/>
        <table:table-column table:style-name="co27" table:default-cell-style-name="ce45"/>
        <table:table-column table:style-name="co20" table:default-cell-style-name="ce45"/>
        <table:table-column table:style-name="co30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39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8">
            <text:p>編製機關</text:p>
          </table:table-cell>
          <table:covered-table-cell/>
          <table:table-cell office:value-type="string" table:number-columns-spanned="2" table:number-rows-spanned="1" table:style-name="ce494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34"/>
          <table:covered-table-cell table:number-columns-repeated="17"/>
          <table:table-cell office:value-type="string" table:number-columns-spanned="2" table:number-rows-spanned="1" table:style-name="ce495">
            <text:p>表 <text:s text:c="3"/>號</text:p>
          </table:table-cell>
          <table:covered-table-cell/>
          <table:table-cell office:value-type="string" table:number-columns-spanned="2" table:number-rows-spanned="1" table:style-name="ce496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3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1年12月底" table:formula="msoxl:='2491-00-01'!H5" table:number-columns-spanned="13" table:number-rows-spanned="1" table:style-name="ce315">
            <text:p>中華民國111年12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6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500">
            <text:p>行　　　業　　　別</text:p>
          </table:table-cell>
          <table:covered-table-cell/>
          <table:table-cell office:value-type="string" table:number-columns-spanned="2" table:number-rows-spanned="2" table:style-name="ce501">
            <text:p>總　　計</text:p>
          </table:table-cell>
          <table:covered-table-cell/>
          <table:table-cell office:value-type="string" table:number-columns-spanned="2" table:number-rows-spanned="2" table:style-name="ce502">
            <text:p>一百萬元以下</text:p>
          </table:table-cell>
          <table:covered-table-cell/>
          <table:table-cell office:value-type="string" table:number-columns-spanned="2" table:number-rows-spanned="1" table:style-name="ce497">
            <text:p>一百萬元以上</text:p>
          </table:table-cell>
          <table:covered-table-cell/>
          <table:table-cell office:value-type="string" table:number-columns-spanned="2" table:number-rows-spanned="1" table:style-name="ce497">
            <text:p>五百萬元以上</text:p>
          </table:table-cell>
          <table:covered-table-cell/>
          <table:table-cell office:value-type="string" table:number-columns-spanned="2" table:number-rows-spanned="1" table:style-name="ce497">
            <text:p>一千萬元以上</text:p>
          </table:table-cell>
          <table:covered-table-cell/>
          <table:table-cell office:value-type="string" table:number-columns-spanned="2" table:number-rows-spanned="1" table:style-name="ce497">
            <text:p>二千萬元以上</text:p>
          </table:table-cell>
          <table:covered-table-cell/>
          <table:table-cell office:value-type="string" table:number-columns-spanned="2" table:number-rows-spanned="1" table:style-name="ce497">
            <text:p>三千萬元以上</text:p>
          </table:table-cell>
          <table:covered-table-cell/>
          <table:table-cell office:value-type="string" table:number-columns-spanned="2" table:number-rows-spanned="1" table:style-name="ce497">
            <text:p>四千萬元以上</text:p>
          </table:table-cell>
          <table:covered-table-cell/>
          <table:table-cell office:value-type="string" table:number-columns-spanned="2" table:number-rows-spanned="1" table:style-name="ce497">
            <text:p>五千萬元以上</text:p>
          </table:table-cell>
          <table:covered-table-cell/>
          <table:table-cell office:value-type="string" table:number-columns-spanned="2" table:number-rows-spanned="1" table:style-name="ce497">
            <text:p>一億元以上</text:p>
          </table:table-cell>
          <table:covered-table-cell/>
          <table:table-cell office:value-type="string" table:number-columns-spanned="2" table:number-rows-spanned="2" table:style-name="ce503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9">
            <text:p>未滿五百萬元</text:p>
          </table:table-cell>
          <table:covered-table-cell/>
          <table:table-cell office:value-type="string" table:number-columns-spanned="2" table:number-rows-spanned="1" table:style-name="ce499">
            <text:p>未滿一千萬元</text:p>
          </table:table-cell>
          <table:covered-table-cell/>
          <table:table-cell office:value-type="string" table:number-columns-spanned="2" table:number-rows-spanned="1" table:style-name="ce499">
            <text:p>未滿二千萬元</text:p>
          </table:table-cell>
          <table:covered-table-cell/>
          <table:table-cell office:value-type="string" table:number-columns-spanned="2" table:number-rows-spanned="1" table:style-name="ce499">
            <text:p>未滿三千萬元</text:p>
          </table:table-cell>
          <table:covered-table-cell/>
          <table:table-cell office:value-type="string" table:number-columns-spanned="2" table:number-rows-spanned="1" table:style-name="ce499">
            <text:p>未滿四千萬元</text:p>
          </table:table-cell>
          <table:covered-table-cell/>
          <table:table-cell office:value-type="string" table:number-columns-spanned="2" table:number-rows-spanned="1" table:style-name="ce499">
            <text:p>未滿五千萬元</text:p>
          </table:table-cell>
          <table:covered-table-cell/>
          <table:table-cell office:value-type="string" table:number-columns-spanned="2" table:number-rows-spanned="1" table:style-name="ce499">
            <text:p>未滿一億元</text:p>
          </table:table-cell>
          <table:covered-table-cell/>
          <table:table-cell office:value-type="string" table:number-columns-spanned="2" table:number-rows-spanned="1" table:style-name="ce499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51912" table:style-name="ce57">
            <text:p><text:s text:c="3"/>751 912</text:p>
          </table:table-cell>
          <table:table-cell office:value-type="float" office:value="27370553.745917" table:style-name="ce57">
            <text:p><text:s text:c="2"/>27 370 554</text:p>
          </table:table-cell>
          <table:table-cell office:value-type="float" office:value="158268" table:style-name="ce57">
            <text:p><text:s text:c="3"/>158 268</text:p>
          </table:table-cell>
          <table:table-cell office:value-type="float" office:value="55589.625721999997" table:style-name="ce57">
            <text:p><text:s text:c="3"/>55 590</text:p>
          </table:table-cell>
          <table:table-cell office:value-type="float" office:value="278543" table:style-name="ce57">
            <text:p><text:s text:c="3"/>278 543</text:p>
          </table:table-cell>
          <table:table-cell office:value-type="float" office:value="484965.543993" table:style-name="ce57">
            <text:p><text:s text:c="3"/>484 966</text:p>
          </table:table-cell>
          <table:table-cell office:value-type="float" office:value="142745" table:style-name="ce57">
            <text:p><text:s text:c="3"/>142 745</text:p>
          </table:table-cell>
          <table:table-cell office:value-type="float" office:value="800886.37355999998" table:style-name="ce57">
            <text:p><text:s text:c="3"/>800 886</text:p>
          </table:table-cell>
          <table:table-cell office:value-type="float" office:value="76868" table:style-name="ce57">
            <text:p><text:s text:c="3"/>76 868</text:p>
          </table:table-cell>
          <table:table-cell office:value-type="float" office:value="920233.85181699996" table:style-name="ce57">
            <text:p><text:s text:c="3"/>920 234</text:p>
          </table:table-cell>
          <table:table-cell office:value-type="float" office:value="42611" table:style-name="ce57">
            <text:p><text:s text:c="3"/>42 611</text:p>
          </table:table-cell>
          <table:table-cell office:value-type="float" office:value="1026252.225578" table:style-name="ce57">
            <text:p><text:s text:c="2"/>1 026 252</text:p>
          </table:table-cell>
          <table:table-cell office:value-type="float" office:value="8945" table:style-name="ce57">
            <text:p><text:s text:c="3"/>8 945</text:p>
          </table:table-cell>
          <table:table-cell office:value-type="float" office:value="290722.97959599999" table:style-name="ce57">
            <text:p><text:s text:c="3"/>290 723</text:p>
          </table:table-cell>
          <table:table-cell office:value-type="float" office:value="4949" table:style-name="ce57">
            <text:p><text:s text:c="3"/>4 949</text:p>
          </table:table-cell>
          <table:table-cell office:value-type="float" office:value="212003.32818700001" table:style-name="ce57">
            <text:p><text:s text:c="3"/>212 003</text:p>
          </table:table-cell>
          <table:table-cell office:value-type="float" office:value="16827" table:style-name="ce57">
            <text:p><text:s text:c="3"/>16 827</text:p>
          </table:table-cell>
          <table:table-cell office:value-type="float" office:value="1100768.403493" table:style-name="ce57">
            <text:p><text:s text:c="2"/>1 100 768</text:p>
          </table:table-cell>
          <table:table-cell office:value-type="float" office:value="16956" table:style-name="ce57">
            <text:p><text:s text:c="3"/>16 956</text:p>
          </table:table-cell>
          <table:table-cell office:value-type="float" office:value="3406724.3010049998" table:style-name="ce57">
            <text:p><text:s text:c="2"/>3 406 724</text:p>
          </table:table-cell>
          <table:table-cell office:value-type="float" office:value="5200" table:style-name="ce57">
            <text:p><text:s text:c="3"/>5 200</text:p>
          </table:table-cell>
          <table:table-cell office:value-type="float" office:value="19072407.112966001" table:style-name="ce57">
            <text:p><text:s text:c="2"/>19 072 40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8640" table:style-name="ce57">
            <text:p><text:s text:c="3"/>18 640</text:p>
          </table:table-cell>
          <table:table-cell office:value-type="float" office:value="660130.16572000005" table:style-name="ce57">
            <text:p><text:s text:c="3"/>660 130</text:p>
          </table:table-cell>
          <table:table-cell office:value-type="float" office:value="3765" table:style-name="ce57">
            <text:p><text:s text:c="3"/>3 765</text:p>
          </table:table-cell>
          <table:table-cell office:value-type="float" office:value="1254.7473869999999" table:style-name="ce57">
            <text:p><text:s text:c="3"/>1 255</text:p>
          </table:table-cell>
          <table:table-cell office:value-type="float" office:value="6659" table:style-name="ce57">
            <text:p><text:s text:c="3"/>6 659</text:p>
          </table:table-cell>
          <table:table-cell office:value-type="float" office:value="12093.383680999999" table:style-name="ce57">
            <text:p><text:s text:c="3"/>12 093</text:p>
          </table:table-cell>
          <table:table-cell office:value-type="float" office:value="3326" table:style-name="ce57">
            <text:p><text:s text:c="3"/>3 326</text:p>
          </table:table-cell>
          <table:table-cell office:value-type="float" office:value="19044.549045" table:style-name="ce57">
            <text:p><text:s text:c="3"/>19 045</text:p>
          </table:table-cell>
          <table:table-cell office:value-type="float" office:value="2201" table:style-name="ce57">
            <text:p><text:s text:c="3"/>2 201</text:p>
          </table:table-cell>
          <table:table-cell office:value-type="float" office:value="26467.879914000001" table:style-name="ce57">
            <text:p><text:s text:c="3"/>26 468</text:p>
          </table:table-cell>
          <table:table-cell office:value-type="float" office:value="1175" table:style-name="ce57">
            <text:p><text:s text:c="3"/>1 175</text:p>
          </table:table-cell>
          <table:table-cell office:value-type="float" office:value="28209.501926000001" table:style-name="ce57">
            <text:p><text:s text:c="3"/>28 210</text:p>
          </table:table-cell>
          <table:table-cell office:value-type="float" office:value="244" table:style-name="ce57">
            <text:p><text:s text:c="4"/>244</text:p>
          </table:table-cell>
          <table:table-cell office:value-type="float" office:value="7875.605337" table:style-name="ce57">
            <text:p><text:s text:c="3"/>7 876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5680.45" table:style-name="ce57">
            <text:p><text:s text:c="3"/>5 680</text:p>
          </table:table-cell>
          <table:table-cell office:value-type="float" office:value="486" table:style-name="ce57">
            <text:p><text:s text:c="4"/>486</text:p>
          </table:table-cell>
          <table:table-cell office:value-type="float" office:value="32003.53614" table:style-name="ce57">
            <text:p><text:s text:c="3"/>32 004</text:p>
          </table:table-cell>
          <table:table-cell office:value-type="float" office:value="482" table:style-name="ce57">
            <text:p><text:s text:c="4"/>482</text:p>
          </table:table-cell>
          <table:table-cell office:value-type="float" office:value="98040.82303" table:style-name="ce57">
            <text:p><text:s text:c="3"/>98 041</text:p>
          </table:table-cell>
          <table:table-cell office:value-type="float" office:value="171" table:style-name="ce57">
            <text:p><text:s text:c="4"/>171</text:p>
          </table:table-cell>
          <table:table-cell office:value-type="float" office:value="429459.68926000001" table:style-name="ce57">
            <text:p><text:s text:c="3"/>429 46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29" table:style-name="ce57">
            <text:p><text:s text:c="3"/>4 229</text:p>
          </table:table-cell>
          <table:table-cell office:value-type="float" office:value="312519.12593099999" table:style-name="ce57">
            <text:p><text:s text:c="3"/>312 519</text:p>
          </table:table-cell>
          <table:table-cell office:value-type="float" office:value="433" table:style-name="ce57">
            <text:p><text:s text:c="4"/>433</text:p>
          </table:table-cell>
          <table:table-cell office:value-type="float" office:value="143.97012899999999" table:style-name="ce57">
            <text:p><text:s text:c="4"/>144</text:p>
          </table:table-cell>
          <table:table-cell office:value-type="float" office:value="1314" table:style-name="ce57">
            <text:p><text:s text:c="3"/>1 314</text:p>
          </table:table-cell>
          <table:table-cell office:value-type="float" office:value="2831.4288879999999" table:style-name="ce57">
            <text:p><text:s text:c="3"/>2 831</text:p>
          </table:table-cell>
          <table:table-cell office:value-type="float" office:value="794" table:style-name="ce57">
            <text:p><text:s text:c="4"/>794</text:p>
          </table:table-cell>
          <table:table-cell office:value-type="float" office:value="4509.1942259999996" table:style-name="ce57">
            <text:p><text:s text:c="3"/>4 509</text:p>
          </table:table-cell>
          <table:table-cell office:value-type="float" office:value="684" table:style-name="ce57">
            <text:p><text:s text:c="4"/>684</text:p>
          </table:table-cell>
          <table:table-cell office:value-type="float" office:value="8204.6585329999998" table:style-name="ce57">
            <text:p><text:s text:c="3"/>8 205</text:p>
          </table:table-cell>
          <table:table-cell office:value-type="float" office:value="524" table:style-name="ce57">
            <text:p><text:s text:c="4"/>524</text:p>
          </table:table-cell>
          <table:table-cell office:value-type="float" office:value="12545.612896000001" table:style-name="ce57">
            <text:p><text:s text:c="3"/>12 546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2817.1981689999998" table:style-name="ce57">
            <text:p><text:s text:c="3"/>2 817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98.85" table:style-name="ce57">
            <text:p><text:s text:c="3"/>1 999</text:p>
          </table:table-cell>
          <table:table-cell office:value-type="float" office:value="178" table:style-name="ce57">
            <text:p><text:s text:c="4"/>178</text:p>
          </table:table-cell>
          <table:table-cell office:value-type="float" office:value="11924.14077" table:style-name="ce57">
            <text:p><text:s text:c="3"/>11 924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24794.858639999999" table:style-name="ce57">
            <text:p><text:s text:c="3"/>24 795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242749.21367999999" table:style-name="ce57">
            <text:p><text:s text:c="3"/>242 74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9930" table:style-name="ce57">
            <text:p><text:s text:c="3"/>199 930</text:p>
          </table:table-cell>
          <table:table-cell office:value-type="float" office:value="8295352.7614679998" table:style-name="ce57">
            <text:p><text:s text:c="2"/>8 295 353</text:p>
          </table:table-cell>
          <table:table-cell office:value-type="float" office:value="29594" table:style-name="ce57">
            <text:p><text:s text:c="3"/>29 594</text:p>
          </table:table-cell>
          <table:table-cell office:value-type="float" office:value="11139.576494000001" table:style-name="ce57">
            <text:p><text:s text:c="3"/>11 140</text:p>
          </table:table-cell>
          <table:table-cell office:value-type="float" office:value="72364" table:style-name="ce57">
            <text:p><text:s text:c="3"/>72 364</text:p>
          </table:table-cell>
          <table:table-cell office:value-type="float" office:value="127278.316127" table:style-name="ce57">
            <text:p><text:s text:c="3"/>127 278</text:p>
          </table:table-cell>
          <table:table-cell office:value-type="float" office:value="44693" table:style-name="ce57">
            <text:p><text:s text:c="3"/>44 693</text:p>
          </table:table-cell>
          <table:table-cell office:value-type="float" office:value="248779.99072999999" table:style-name="ce57">
            <text:p><text:s text:c="3"/>248 780</text:p>
          </table:table-cell>
          <table:table-cell office:value-type="float" office:value="23367" table:style-name="ce57">
            <text:p><text:s text:c="3"/>23 367</text:p>
          </table:table-cell>
          <table:table-cell office:value-type="float" office:value="281056.73604500003" table:style-name="ce57">
            <text:p><text:s text:c="3"/>281 057</text:p>
          </table:table-cell>
          <table:table-cell office:value-type="float" office:value="12299" table:style-name="ce57">
            <text:p><text:s text:c="3"/>12 299</text:p>
          </table:table-cell>
          <table:table-cell office:value-type="float" office:value="294612.51124199998" table:style-name="ce57">
            <text:p><text:s text:c="3"/>294 613</text:p>
          </table:table-cell>
          <table:table-cell office:value-type="float" office:value="2643" table:style-name="ce57">
            <text:p><text:s text:c="3"/>2 643</text:p>
          </table:table-cell>
          <table:table-cell office:value-type="float" office:value="86707.205163000006" table:style-name="ce57">
            <text:p><text:s text:c="3"/>86 707</text:p>
          </table:table-cell>
          <table:table-cell office:value-type="float" office:value="1543" table:style-name="ce57">
            <text:p><text:s text:c="3"/>1 543</text:p>
          </table:table-cell>
          <table:table-cell office:value-type="float" office:value="66737.079414000007" table:style-name="ce57">
            <text:p><text:s text:c="3"/>66 737</text:p>
          </table:table-cell>
          <table:table-cell office:value-type="float" office:value="5634" table:style-name="ce57">
            <text:p><text:s text:c="3"/>5 634</text:p>
          </table:table-cell>
          <table:table-cell office:value-type="float" office:value="373045.47976999998" table:style-name="ce57">
            <text:p><text:s text:c="3"/>373 045</text:p>
          </table:table-cell>
          <table:table-cell office:value-type="float" office:value="5915" table:style-name="ce57">
            <text:p><text:s text:c="3"/>5 915</text:p>
          </table:table-cell>
          <table:table-cell office:value-type="float" office:value="1222809.76569" table:style-name="ce57">
            <text:p><text:s text:c="2"/>1 222 810</text:p>
          </table:table-cell>
          <table:table-cell office:value-type="float" office:value="1878" table:style-name="ce57">
            <text:p><text:s text:c="3"/>1 878</text:p>
          </table:table-cell>
          <table:table-cell office:value-type="float" office:value="5583186.1007930003" table:style-name="ce57">
            <text:p><text:s text:c="2"/>5 583 18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302" table:style-name="ce57">
            <text:p><text:s text:c="3"/>19 302</text:p>
          </table:table-cell>
          <table:table-cell office:value-type="float" office:value="478897.578561" table:style-name="ce57">
            <text:p><text:s text:c="3"/>478 898</text:p>
          </table:table-cell>
          <table:table-cell office:value-type="float" office:value="4230" table:style-name="ce57">
            <text:p><text:s text:c="3"/>4 230</text:p>
          </table:table-cell>
          <table:table-cell office:value-type="float" office:value="1523.7501810000001" table:style-name="ce57">
            <text:p><text:s text:c="3"/>1 524</text:p>
          </table:table-cell>
          <table:table-cell office:value-type="float" office:value="7184" table:style-name="ce57">
            <text:p><text:s text:c="3"/>7 184</text:p>
          </table:table-cell>
          <table:table-cell office:value-type="float" office:value="12582.493422" table:style-name="ce57">
            <text:p><text:s text:c="3"/>12 582</text:p>
          </table:table-cell>
          <table:table-cell office:value-type="float" office:value="3529" table:style-name="ce57">
            <text:p><text:s text:c="3"/>3 529</text:p>
          </table:table-cell>
          <table:table-cell office:value-type="float" office:value="20081.081543" table:style-name="ce57">
            <text:p><text:s text:c="3"/>20 081</text:p>
          </table:table-cell>
          <table:table-cell office:value-type="float" office:value="2033" table:style-name="ce57">
            <text:p><text:s text:c="3"/>2 033</text:p>
          </table:table-cell>
          <table:table-cell office:value-type="float" office:value="24846.408659000001" table:style-name="ce57">
            <text:p><text:s text:c="3"/>24 846</text:p>
          </table:table-cell>
          <table:table-cell office:value-type="float" office:value="1103" table:style-name="ce57">
            <text:p><text:s text:c="3"/>1 103</text:p>
          </table:table-cell>
          <table:table-cell office:value-type="float" office:value="26648.690685000001" table:style-name="ce57">
            <text:p><text:s text:c="3"/>26 649</text:p>
          </table:table-cell>
          <table:table-cell office:value-type="float" office:value="176" table:style-name="ce57">
            <text:p><text:s text:c="4"/>176</text:p>
          </table:table-cell>
          <table:table-cell office:value-type="float" office:value="5818.5559800000001" table:style-name="ce57">
            <text:p><text:s text:c="3"/>5 819</text:p>
          </table:table-cell>
          <table:table-cell office:value-type="float" office:value="108" table:style-name="ce57">
            <text:p><text:s text:c="4"/>108</text:p>
          </table:table-cell>
          <table:table-cell office:value-type="float" office:value="4685.80098" table:style-name="ce57">
            <text:p><text:s text:c="3"/>4 686</text:p>
          </table:table-cell>
          <table:table-cell office:value-type="float" office:value="426" table:style-name="ce57">
            <text:p><text:s text:c="4"/>426</text:p>
          </table:table-cell>
          <table:table-cell office:value-type="float" office:value="28872.264179000002" table:style-name="ce57">
            <text:p><text:s text:c="3"/>28 872</text:p>
          </table:table-cell>
          <table:table-cell office:value-type="float" office:value="402" table:style-name="ce57">
            <text:p><text:s text:c="4"/>402</text:p>
          </table:table-cell>
          <table:table-cell office:value-type="float" office:value="85059.074301999994" table:style-name="ce57">
            <text:p><text:s text:c="3"/>85 059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268779.45863000001" table:style-name="ce57">
            <text:p><text:s text:c="3"/>268 7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45" table:style-name="ce57">
            <text:p><text:s text:c="3"/>1 645</text:p>
          </table:table-cell>
          <table:table-cell office:value-type="float" office:value="51268.512197999997" table:style-name="ce57">
            <text:p><text:s text:c="3"/>51 269</text:p>
          </table:table-cell>
          <table:table-cell office:value-type="float" office:value="347" table:style-name="ce57">
            <text:p><text:s text:c="4"/>347</text:p>
          </table:table-cell>
          <table:table-cell office:value-type="float" office:value="117.299476" table:style-name="ce57">
            <text:p><text:s text:c="4"/>117</text:p>
          </table:table-cell>
          <table:table-cell office:value-type="float" office:value="612" table:style-name="ce57">
            <text:p><text:s text:c="4"/>612</text:p>
          </table:table-cell>
          <table:table-cell office:value-type="float" office:value="1185.4136309999999" table:style-name="ce57">
            <text:p><text:s text:c="3"/>1 185</text:p>
          </table:table-cell>
          <table:table-cell office:value-type="float" office:value="276" table:style-name="ce57">
            <text:p><text:s text:c="4"/>276</text:p>
          </table:table-cell>
          <table:table-cell office:value-type="float" office:value="1591.227701" table:style-name="ce57">
            <text:p><text:s text:c="3"/>1 591</text:p>
          </table:table-cell>
          <table:table-cell office:value-type="float" office:value="159" table:style-name="ce57">
            <text:p><text:s text:c="4"/>159</text:p>
          </table:table-cell>
          <table:table-cell office:value-type="float" office:value="1907.1395500000001" table:style-name="ce57">
            <text:p><text:s text:c="3"/>1 907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2344.8258000000001" table:style-name="ce57">
            <text:p><text:s text:c="3"/>2 345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425.12099999999998" table:style-name="ce57">
            <text:p><text:s text:c="4"/>425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383.38916999999998" table:style-name="ce57">
            <text:p><text:s text:c="4"/>383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3249.1787300000001" table:style-name="ce57">
            <text:p><text:s text:c="3"/>3 249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15676.51715" table:style-name="ce57">
            <text:p><text:s text:c="3"/>15 677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24388.399990000002" table:style-name="ce57">
            <text:p><text:s text:c="3"/>24 38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57">
            <text:p><text:s text:c="4"/>30</text:p>
          </table:table-cell>
          <table:table-cell office:value-type="float" office:value="55266.431049999999" table:style-name="ce57">
            <text:p><text:s text:c="3"/>55 26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4679.481050000002" table:style-name="ce57">
            <text:p><text:s text:c="3"/>54 6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399" table:style-name="ce57">
            <text:p><text:s text:c="3"/>9 399</text:p>
          </table:table-cell>
          <table:table-cell office:value-type="float" office:value="392027.95028200001" table:style-name="ce57">
            <text:p><text:s text:c="3"/>392 028</text:p>
          </table:table-cell>
          <table:table-cell office:value-type="float" office:value="819" table:style-name="ce57">
            <text:p><text:s text:c="4"/>819</text:p>
          </table:table-cell>
          <table:table-cell office:value-type="float" office:value="315.375944" table:style-name="ce57">
            <text:p><text:s text:c="4"/>315</text:p>
          </table:table-cell>
          <table:table-cell office:value-type="float" office:value="2773" table:style-name="ce57">
            <text:p><text:s text:c="3"/>2 773</text:p>
          </table:table-cell>
          <table:table-cell office:value-type="float" office:value="5010.9575370000002" table:style-name="ce57">
            <text:p><text:s text:c="3"/>5 011</text:p>
          </table:table-cell>
          <table:table-cell office:value-type="float" office:value="2840" table:style-name="ce57">
            <text:p><text:s text:c="3"/>2 840</text:p>
          </table:table-cell>
          <table:table-cell office:value-type="float" office:value="15667.622212" table:style-name="ce57">
            <text:p><text:s text:c="3"/>15 668</text:p>
          </table:table-cell>
          <table:table-cell office:value-type="float" office:value="1285" table:style-name="ce57">
            <text:p><text:s text:c="3"/>1 285</text:p>
          </table:table-cell>
          <table:table-cell office:value-type="float" office:value="15801.253769999999" table:style-name="ce57">
            <text:p><text:s text:c="3"/>15 801</text:p>
          </table:table-cell>
          <table:table-cell office:value-type="float" office:value="763" table:style-name="ce57">
            <text:p><text:s text:c="4"/>763</text:p>
          </table:table-cell>
          <table:table-cell office:value-type="float" office:value="18483.232" table:style-name="ce57">
            <text:p><text:s text:c="3"/>18 483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4100.4188199999999" table:style-name="ce57">
            <text:p><text:s text:c="3"/>4 100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3960.1426860000001" table:style-name="ce57">
            <text:p><text:s text:c="3"/>3 960</text:p>
          </table:table-cell>
          <table:table-cell office:value-type="float" office:value="319" table:style-name="ce57">
            <text:p><text:s text:c="4"/>319</text:p>
          </table:table-cell>
          <table:table-cell office:value-type="float" office:value="21092.369213000002" table:style-name="ce57">
            <text:p><text:s text:c="3"/>21 092</text:p>
          </table:table-cell>
          <table:table-cell office:value-type="float" office:value="283" table:style-name="ce57">
            <text:p><text:s text:c="4"/>283</text:p>
          </table:table-cell>
          <table:table-cell office:value-type="float" office:value="56976.682820000002" table:style-name="ce57">
            <text:p><text:s text:c="3"/>56 977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250619.89528" table:style-name="ce57">
            <text:p><text:s text:c="3"/>250 62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68" table:style-name="ce57">
            <text:p><text:s text:c="3"/>5 068</text:p>
          </table:table-cell>
          <table:table-cell office:value-type="float" office:value="87080.490818999999" table:style-name="ce57">
            <text:p><text:s text:c="3"/>87 080</text:p>
          </table:table-cell>
          <table:table-cell office:value-type="float" office:value="1111" table:style-name="ce57">
            <text:p><text:s text:c="3"/>1 111</text:p>
          </table:table-cell>
          <table:table-cell office:value-type="float" office:value="418.15856200000002" table:style-name="ce57">
            <text:p><text:s text:c="4"/>418</text:p>
          </table:table-cell>
          <table:table-cell office:value-type="float" office:value="1843" table:style-name="ce57">
            <text:p><text:s text:c="3"/>1 843</text:p>
          </table:table-cell>
          <table:table-cell office:value-type="float" office:value="3071.367381" table:style-name="ce57">
            <text:p><text:s text:c="3"/>3 071</text:p>
          </table:table-cell>
          <table:table-cell office:value-type="float" office:value="1084" table:style-name="ce57">
            <text:p><text:s text:c="3"/>1 084</text:p>
          </table:table-cell>
          <table:table-cell office:value-type="float" office:value="5981.3180060000004" table:style-name="ce57">
            <text:p><text:s text:c="3"/>5 981</text:p>
          </table:table-cell>
          <table:table-cell office:value-type="float" office:value="501" table:style-name="ce57">
            <text:p><text:s text:c="4"/>501</text:p>
          </table:table-cell>
          <table:table-cell office:value-type="float" office:value="5970.0445099999997" table:style-name="ce57">
            <text:p><text:s text:c="3"/>5 970</text:p>
          </table:table-cell>
          <table:table-cell office:value-type="float" office:value="248" table:style-name="ce57">
            <text:p><text:s text:c="4"/>248</text:p>
          </table:table-cell>
          <table:table-cell office:value-type="float" office:value="5954.1180000000004" table:style-name="ce57">
            <text:p><text:s text:c="3"/>5 954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685.04982" table:style-name="ce57">
            <text:p><text:s text:c="3"/>1 685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974.62800000000004" table:style-name="ce57">
            <text:p><text:s text:c="4"/>975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6305.7940900000003" table:style-name="ce57">
            <text:p><text:s text:c="3"/>6 306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17084.26931" table:style-name="ce57">
            <text:p><text:s text:c="3"/>17 084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39635.743139999999" table:style-name="ce57">
            <text:p><text:s text:c="3"/>39 6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66" table:style-name="ce57">
            <text:p><text:s text:c="3"/>1 966</text:p>
          </table:table-cell>
          <table:table-cell office:value-type="float" office:value="33647.700018000003" table:style-name="ce57">
            <text:p><text:s text:c="3"/>33 648</text:p>
          </table:table-cell>
          <table:table-cell office:value-type="float" office:value="333" table:style-name="ce57">
            <text:p><text:s text:c="4"/>333</text:p>
          </table:table-cell>
          <table:table-cell office:value-type="float" office:value="121.42477700000001" table:style-name="ce57">
            <text:p><text:s text:c="4"/>121</text:p>
          </table:table-cell>
          <table:table-cell office:value-type="float" office:value="684" table:style-name="ce57">
            <text:p><text:s text:c="4"/>684</text:p>
          </table:table-cell>
          <table:table-cell office:value-type="float" office:value="1169.3053110000001" table:style-name="ce57">
            <text:p><text:s text:c="3"/>1 169</text:p>
          </table:table-cell>
          <table:table-cell office:value-type="float" office:value="492" table:style-name="ce57">
            <text:p><text:s text:c="4"/>492</text:p>
          </table:table-cell>
          <table:table-cell office:value-type="float" office:value="2719.62" table:style-name="ce57">
            <text:p><text:s text:c="3"/>2 720</text:p>
          </table:table-cell>
          <table:table-cell office:value-type="float" office:value="198" table:style-name="ce57">
            <text:p><text:s text:c="4"/>198</text:p>
          </table:table-cell>
          <table:table-cell office:value-type="float" office:value="2419.0687400000002" table:style-name="ce57">
            <text:p><text:s text:c="3"/>2 419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3095.85" table:style-name="ce57">
            <text:p><text:s text:c="3"/>3 096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75.89800000000002" table:style-name="ce57">
            <text:p><text:s text:c="4"/>676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13.2" table:style-name="ce57">
            <text:p><text:s text:c="4"/>413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3671.4392499999999" table:style-name="ce57">
            <text:p><text:s text:c="3"/>3 67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6848.4237499999999" table:style-name="ce57">
            <text:p><text:s text:c="3"/>6 848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513.47019" table:style-name="ce57">
            <text:p><text:s text:c="3"/>12 5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62" table:style-name="ce57">
            <text:p><text:s text:c="3"/>3 662</text:p>
          </table:table-cell>
          <table:table-cell office:value-type="float" office:value="44041.929255000003" table:style-name="ce57">
            <text:p><text:s text:c="3"/>44 042</text:p>
          </table:table-cell>
          <table:table-cell office:value-type="float" office:value="495" table:style-name="ce57">
            <text:p><text:s text:c="4"/>495</text:p>
          </table:table-cell>
          <table:table-cell office:value-type="float" office:value="188.41366500000001" table:style-name="ce57">
            <text:p><text:s text:c="4"/>188</text:p>
          </table:table-cell>
          <table:table-cell office:value-type="float" office:value="1277" table:style-name="ce57">
            <text:p><text:s text:c="3"/>1 277</text:p>
          </table:table-cell>
          <table:table-cell office:value-type="float" office:value="2316.697287" table:style-name="ce57">
            <text:p><text:s text:c="3"/>2 317</text:p>
          </table:table-cell>
          <table:table-cell office:value-type="float" office:value="972" table:style-name="ce57">
            <text:p><text:s text:c="4"/>972</text:p>
          </table:table-cell>
          <table:table-cell office:value-type="float" office:value="5391.7095730000001" table:style-name="ce57">
            <text:p><text:s text:c="3"/>5 392</text:p>
          </table:table-cell>
          <table:table-cell office:value-type="float" office:value="474" table:style-name="ce57">
            <text:p><text:s text:c="4"/>474</text:p>
          </table:table-cell>
          <table:table-cell office:value-type="float" office:value="5720.7" table:style-name="ce57">
            <text:p><text:s text:c="3"/>5 721</text:p>
          </table:table-cell>
          <table:table-cell office:value-type="float" office:value="233" table:style-name="ce57">
            <text:p><text:s text:c="4"/>233</text:p>
          </table:table-cell>
          <table:table-cell office:value-type="float" office:value="5627.6345000000001" table:style-name="ce57">
            <text:p><text:s text:c="3"/>5 628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451.5155" table:style-name="ce57">
            <text:p><text:s text:c="3"/>1 452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206.4480000000001" table:style-name="ce57">
            <text:p><text:s text:c="3"/>1 206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4941.8611199999996" table:style-name="ce57">
            <text:p><text:s text:c="3"/>4 942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10650.839459999999" table:style-name="ce57">
            <text:p><text:s text:c="3"/>10 651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6546.1101500000004" table:style-name="ce57">
            <text:p><text:s text:c="3"/>6 54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67" table:style-name="ce57">
            <text:p><text:s text:c="3"/>3 067</text:p>
          </table:table-cell>
          <table:table-cell office:value-type="float" office:value="56891.088347999997" table:style-name="ce57">
            <text:p><text:s text:c="3"/>56 891</text:p>
          </table:table-cell>
          <table:table-cell office:value-type="float" office:value="335" table:style-name="ce57">
            <text:p><text:s text:c="4"/>335</text:p>
          </table:table-cell>
          <table:table-cell office:value-type="float" office:value="138.19560899999999" table:style-name="ce57">
            <text:p><text:s text:c="4"/>138</text:p>
          </table:table-cell>
          <table:table-cell office:value-type="float" office:value="1198" table:style-name="ce57">
            <text:p><text:s text:c="3"/>1 198</text:p>
          </table:table-cell>
          <table:table-cell office:value-type="float" office:value="2124.6489000000001" table:style-name="ce57">
            <text:p><text:s text:c="3"/>2 125</text:p>
          </table:table-cell>
          <table:table-cell office:value-type="float" office:value="712" table:style-name="ce57">
            <text:p><text:s text:c="4"/>712</text:p>
          </table:table-cell>
          <table:table-cell office:value-type="float" office:value="3942.8836649999998" table:style-name="ce57">
            <text:p><text:s text:c="3"/>3 943</text:p>
          </table:table-cell>
          <table:table-cell office:value-type="float" office:value="393" table:style-name="ce57">
            <text:p><text:s text:c="4"/>393</text:p>
          </table:table-cell>
          <table:table-cell office:value-type="float" office:value="4817.0762599999998" table:style-name="ce57">
            <text:p><text:s text:c="3"/>4 817</text:p>
          </table:table-cell>
          <table:table-cell office:value-type="float" office:value="188" table:style-name="ce57">
            <text:p><text:s text:c="4"/>188</text:p>
          </table:table-cell>
          <table:table-cell office:value-type="float" office:value="4503.4948089999998" table:style-name="ce57">
            <text:p><text:s text:c="3"/>4 503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1234.649999" table:style-name="ce57">
            <text:p><text:s text:c="3"/>1 235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1051.648899" table:style-name="ce57">
            <text:p><text:s text:c="3"/>1 052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5562.4798600000004" table:style-name="ce57">
            <text:p><text:s text:c="3"/>5 562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9338.734929999999" table:style-name="ce57">
            <text:p><text:s text:c="3"/>19 339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177.275417000001" table:style-name="ce57">
            <text:p><text:s text:c="3"/>14 1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82" table:style-name="ce57">
            <text:p><text:s text:c="3"/>10 582</text:p>
          </table:table-cell>
          <table:table-cell office:value-type="float" office:value="101805.02368499999" table:style-name="ce57">
            <text:p><text:s text:c="3"/>101 805</text:p>
          </table:table-cell>
          <table:table-cell office:value-type="float" office:value="2043" table:style-name="ce57">
            <text:p><text:s text:c="3"/>2 043</text:p>
          </table:table-cell>
          <table:table-cell office:value-type="float" office:value="752.36893399999997" table:style-name="ce57">
            <text:p><text:s text:c="4"/>752</text:p>
          </table:table-cell>
          <table:table-cell office:value-type="float" office:value="4835" table:style-name="ce57">
            <text:p><text:s text:c="3"/>4 835</text:p>
          </table:table-cell>
          <table:table-cell office:value-type="float" office:value="8037.9983249999996" table:style-name="ce57">
            <text:p><text:s text:c="3"/>8 038</text:p>
          </table:table-cell>
          <table:table-cell office:value-type="float" office:value="1999" table:style-name="ce57">
            <text:p><text:s text:c="3"/>1 999</text:p>
          </table:table-cell>
          <table:table-cell office:value-type="float" office:value="11008.601264999999" table:style-name="ce57">
            <text:p><text:s text:c="3"/>11 009</text:p>
          </table:table-cell>
          <table:table-cell office:value-type="float" office:value="896" table:style-name="ce57">
            <text:p><text:s text:c="4"/>896</text:p>
          </table:table-cell>
          <table:table-cell office:value-type="float" office:value="10613.570698" table:style-name="ce57">
            <text:p><text:s text:c="3"/>10 614</text:p>
          </table:table-cell>
          <table:table-cell office:value-type="float" office:value="402" table:style-name="ce57">
            <text:p><text:s text:c="4"/>402</text:p>
          </table:table-cell>
          <table:table-cell office:value-type="float" office:value="9526.0991140000006" table:style-name="ce57">
            <text:p><text:s text:c="3"/>9 526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2467.1529999999998" table:style-name="ce57">
            <text:p><text:s text:c="3"/>2 467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2227.0982640000002" table:style-name="ce57">
            <text:p><text:s text:c="3"/>2 227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9264.8221599999997" table:style-name="ce57">
            <text:p><text:s text:c="3"/>9 265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23431.275890000001" table:style-name="ce57">
            <text:p><text:s text:c="3"/>23 431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24476.036035000001" table:style-name="ce57">
            <text:p><text:s text:c="3"/>24 4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2" table:style-name="ce57">
            <text:p><text:s text:c="4"/>312</text:p>
          </table:table-cell>
          <table:table-cell office:value-type="float" office:value="23899.403012999999" table:style-name="ce57">
            <text:p><text:s text:c="3"/>23 899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7.3731600000000004" table:style-name="ce57">
            <text:p><text:s text:c="4"/>7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134.41" table:style-name="ce57">
            <text:p><text:s text:c="4"/>134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415.8" table:style-name="ce57">
            <text:p><text:s text:c="4"/>416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549.54999999999995" table:style-name="ce57">
            <text:p><text:s text:c="4"/>550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805.5" table:style-name="ce57">
            <text:p><text:s text:c="4"/>806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321.68" table:style-name="ce57">
            <text:p><text:s text:c="4"/>322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8.30599999999998" table:style-name="ce57">
            <text:p><text:s text:c="4"/>258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197.1855029999999" table:style-name="ce57">
            <text:p><text:s text:c="3"/>1 197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2818.7091999999998" table:style-name="ce57">
            <text:p><text:s text:c="3"/>2 81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390.889149999999" table:style-name="ce57">
            <text:p><text:s text:c="3"/>17 3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11" table:style-name="ce57">
            <text:p><text:s text:c="3"/>8 711</text:p>
          </table:table-cell>
          <table:table-cell office:value-type="float" office:value="638504.84309700003" table:style-name="ce57">
            <text:p><text:s text:c="3"/>638 505</text:p>
          </table:table-cell>
          <table:table-cell office:value-type="float" office:value="954" table:style-name="ce57">
            <text:p><text:s text:c="4"/>954</text:p>
          </table:table-cell>
          <table:table-cell office:value-type="float" office:value="374.59558199999998" table:style-name="ce57">
            <text:p><text:s text:c="4"/>375</text:p>
          </table:table-cell>
          <table:table-cell office:value-type="float" office:value="2823" table:style-name="ce57">
            <text:p><text:s text:c="3"/>2 823</text:p>
          </table:table-cell>
          <table:table-cell office:value-type="float" office:value="4973.1663529999996" table:style-name="ce57">
            <text:p><text:s text:c="3"/>4 973</text:p>
          </table:table-cell>
          <table:table-cell office:value-type="float" office:value="2159" table:style-name="ce57">
            <text:p><text:s text:c="3"/>2 159</text:p>
          </table:table-cell>
          <table:table-cell office:value-type="float" office:value="12123.768642999999" table:style-name="ce57">
            <text:p><text:s text:c="3"/>12 124</text:p>
          </table:table-cell>
          <table:table-cell office:value-type="float" office:value="1096" table:style-name="ce57">
            <text:p><text:s text:c="3"/>1 096</text:p>
          </table:table-cell>
          <table:table-cell office:value-type="float" office:value="13158.617634" table:style-name="ce57">
            <text:p><text:s text:c="3"/>13 159</text:p>
          </table:table-cell>
          <table:table-cell office:value-type="float" office:value="609" table:style-name="ce57">
            <text:p><text:s text:c="4"/>609</text:p>
          </table:table-cell>
          <table:table-cell office:value-type="float" office:value="14552.643438999999" table:style-name="ce57">
            <text:p><text:s text:c="3"/>14 553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4519.0517200000004" table:style-name="ce57">
            <text:p><text:s text:c="3"/>4 519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3139.7559999999999" table:style-name="ce57">
            <text:p><text:s text:c="3"/>3 140</text:p>
          </table:table-cell>
          <table:table-cell office:value-type="float" office:value="337" table:style-name="ce57">
            <text:p><text:s text:c="4"/>337</text:p>
          </table:table-cell>
          <table:table-cell office:value-type="float" office:value="22357.163114999999" table:style-name="ce57">
            <text:p><text:s text:c="3"/>22 357</text:p>
          </table:table-cell>
          <table:table-cell office:value-type="float" office:value="375" table:style-name="ce57">
            <text:p><text:s text:c="4"/>375</text:p>
          </table:table-cell>
          <table:table-cell office:value-type="float" office:value="76237.556603000005" table:style-name="ce57">
            <text:p><text:s text:c="3"/>76 238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487068.52400799998" table:style-name="ce57">
            <text:p><text:s text:c="3"/>487 0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05" table:style-name="ce57">
            <text:p><text:s text:c="3"/>7 005</text:p>
          </table:table-cell>
          <table:table-cell office:value-type="float" office:value="219820.13538600001" table:style-name="ce57">
            <text:p><text:s text:c="3"/>219 820</text:p>
          </table:table-cell>
          <table:table-cell office:value-type="float" office:value="1389" table:style-name="ce57">
            <text:p><text:s text:c="3"/>1 389</text:p>
          </table:table-cell>
          <table:table-cell office:value-type="float" office:value="465.828958" table:style-name="ce57">
            <text:p><text:s text:c="4"/>466</text:p>
          </table:table-cell>
          <table:table-cell office:value-type="float" office:value="2382" table:style-name="ce57">
            <text:p><text:s text:c="3"/>2 382</text:p>
          </table:table-cell>
          <table:table-cell office:value-type="float" office:value="4113.448112" table:style-name="ce57">
            <text:p><text:s text:c="3"/>4 113</text:p>
          </table:table-cell>
          <table:table-cell office:value-type="float" office:value="1408" table:style-name="ce57">
            <text:p><text:s text:c="3"/>1 408</text:p>
          </table:table-cell>
          <table:table-cell office:value-type="float" office:value="7815.570592" table:style-name="ce57">
            <text:p><text:s text:c="3"/>7 816</text:p>
          </table:table-cell>
          <table:table-cell office:value-type="float" office:value="765" table:style-name="ce57">
            <text:p><text:s text:c="4"/>765</text:p>
          </table:table-cell>
          <table:table-cell office:value-type="float" office:value="9073.7048720000003" table:style-name="ce57">
            <text:p><text:s text:c="3"/>9 074</text:p>
          </table:table-cell>
          <table:table-cell office:value-type="float" office:value="384" table:style-name="ce57">
            <text:p><text:s text:c="4"/>384</text:p>
          </table:table-cell>
          <table:table-cell office:value-type="float" office:value="9292.2500760000003" table:style-name="ce57">
            <text:p><text:s text:c="3"/>9 292</text:p>
          </table:table-cell>
          <table:table-cell office:value-type="float" office:value="101" table:style-name="ce57">
            <text:p><text:s text:c="4"/>101</text:p>
          </table:table-cell>
          <table:table-cell office:value-type="float" office:value="3378.4094799999998" table:style-name="ce57">
            <text:p><text:s text:c="3"/>3 378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3028.851322" table:style-name="ce57">
            <text:p><text:s text:c="3"/>3 029</text:p>
          </table:table-cell>
          <table:table-cell office:value-type="float" office:value="206" table:style-name="ce57">
            <text:p><text:s text:c="4"/>206</text:p>
          </table:table-cell>
          <table:table-cell office:value-type="float" office:value="13527.013677999999" table:style-name="ce57">
            <text:p><text:s text:c="3"/>13 527</text:p>
          </table:table-cell>
          <table:table-cell office:value-type="float" office:value="239" table:style-name="ce57">
            <text:p><text:s text:c="4"/>239</text:p>
          </table:table-cell>
          <table:table-cell office:value-type="float" office:value="51050.801566000002" table:style-name="ce57">
            <text:p><text:s text:c="3"/>51 051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118074.25672999999" table:style-name="ce57">
            <text:p><text:s text:c="3"/>118 07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10" table:style-name="ce57">
            <text:p><text:s text:c="4"/>210</text:p>
          </table:table-cell>
          <table:table-cell office:value-type="float" office:value="49094.80053" table:style-name="ce57">
            <text:p><text:s text:c="3"/>49 095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3.51" table:style-name="ce57">
            <text:p><text:s text:c="4"/>4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57.58" table:style-name="ce57">
            <text:p><text:s text:c="4"/>58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121.7" table:style-name="ce57">
            <text:p><text:s text:c="4"/>122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347.1" table:style-name="ce57">
            <text:p><text:s text:c="4"/>347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365.14" table:style-name="ce57">
            <text:p><text:s text:c="4"/>36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93.1" table:style-name="ce57">
            <text:p><text:s text:c="4"/>193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9.12" table:style-name="ce57">
            <text:p><text:s text:c="4"/>269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1163.61024" table:style-name="ce57">
            <text:p><text:s text:c="3"/>1 164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11691.027539999999" table:style-name="ce57">
            <text:p><text:s text:c="3"/>11 691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34882.912750000003" table:style-name="ce57">
            <text:p><text:s text:c="3"/>34 88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76" table:style-name="ce57">
            <text:p><text:s text:c="3"/>1 776</text:p>
          </table:table-cell>
          <table:table-cell office:value-type="float" office:value="69416.582882000002" table:style-name="ce57">
            <text:p><text:s text:c="3"/>69 417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66.705813000000006" table:style-name="ce57">
            <text:p><text:s text:c="4"/>67</text:p>
          </table:table-cell>
          <table:table-cell office:value-type="float" office:value="595" table:style-name="ce57">
            <text:p><text:s text:c="4"/>595</text:p>
          </table:table-cell>
          <table:table-cell office:value-type="float" office:value="1066.9905000000001" table:style-name="ce57">
            <text:p><text:s text:c="3"/>1 067</text:p>
          </table:table-cell>
          <table:table-cell office:value-type="float" office:value="466" table:style-name="ce57">
            <text:p><text:s text:c="4"/>466</text:p>
          </table:table-cell>
          <table:table-cell office:value-type="float" office:value="2581.2660999999998" table:style-name="ce57">
            <text:p><text:s text:c="3"/>2 581</text:p>
          </table:table-cell>
          <table:table-cell office:value-type="float" office:value="242" table:style-name="ce57">
            <text:p><text:s text:c="4"/>242</text:p>
          </table:table-cell>
          <table:table-cell office:value-type="float" office:value="2924.9647599999998" table:style-name="ce57">
            <text:p><text:s text:c="3"/>2 925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3000.0589989999999" table:style-name="ce57">
            <text:p><text:s text:c="3"/>3 000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71.67" table:style-name="ce57">
            <text:p><text:s text:c="4"/>67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923.29416000000003" table:style-name="ce57">
            <text:p><text:s text:c="4"/>923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4746.9205599999996" table:style-name="ce57">
            <text:p><text:s text:c="3"/>4 747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1283.09168" table:style-name="ce57">
            <text:p><text:s text:c="3"/>11 283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2151.620309999998" table:style-name="ce57">
            <text:p><text:s text:c="3"/>42 15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914" table:style-name="ce57">
            <text:p><text:s text:c="3"/>8 914</text:p>
          </table:table-cell>
          <table:table-cell office:value-type="float" office:value="224090.10027200001" table:style-name="ce57">
            <text:p><text:s text:c="3"/>224 090</text:p>
          </table:table-cell>
          <table:table-cell office:value-type="float" office:value="963" table:style-name="ce57">
            <text:p><text:s text:c="4"/>963</text:p>
          </table:table-cell>
          <table:table-cell office:value-type="float" office:value="406.39697699999999" table:style-name="ce57">
            <text:p><text:s text:c="4"/>406</text:p>
          </table:table-cell>
          <table:table-cell office:value-type="float" office:value="3155" table:style-name="ce57">
            <text:p><text:s text:c="3"/>3 155</text:p>
          </table:table-cell>
          <table:table-cell office:value-type="float" office:value="5568.9357989999999" table:style-name="ce57">
            <text:p><text:s text:c="3"/>5 569</text:p>
          </table:table-cell>
          <table:table-cell office:value-type="float" office:value="2313" table:style-name="ce57">
            <text:p><text:s text:c="3"/>2 313</text:p>
          </table:table-cell>
          <table:table-cell office:value-type="float" office:value="12824.787947999999" table:style-name="ce57">
            <text:p><text:s text:c="3"/>12 825</text:p>
          </table:table-cell>
          <table:table-cell office:value-type="float" office:value="1111" table:style-name="ce57">
            <text:p><text:s text:c="3"/>1 111</text:p>
          </table:table-cell>
          <table:table-cell office:value-type="float" office:value="13455.759599000001" table:style-name="ce57">
            <text:p><text:s text:c="3"/>13 456</text:p>
          </table:table-cell>
          <table:table-cell office:value-type="float" office:value="565" table:style-name="ce57">
            <text:p><text:s text:c="4"/>565</text:p>
          </table:table-cell>
          <table:table-cell office:value-type="float" office:value="13518.447889999999" table:style-name="ce57">
            <text:p><text:s text:c="3"/>13 518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5114.4135999999999" table:style-name="ce57">
            <text:p><text:s text:c="3"/>5 114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917.8573590000001" table:style-name="ce57">
            <text:p><text:s text:c="3"/>2 918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17070.442360000001" table:style-name="ce57">
            <text:p><text:s text:c="3"/>17 070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51114.01498" table:style-name="ce57">
            <text:p><text:s text:c="3"/>51 114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102099.04376" table:style-name="ce57">
            <text:p><text:s text:c="3"/>102 09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45" table:style-name="ce57">
            <text:p><text:s text:c="3"/>3 545</text:p>
          </table:table-cell>
          <table:table-cell office:value-type="float" office:value="187593.46374599999" table:style-name="ce57">
            <text:p><text:s text:c="3"/>187 593</text:p>
          </table:table-cell>
          <table:table-cell office:value-type="float" office:value="519" table:style-name="ce57">
            <text:p><text:s text:c="4"/>519</text:p>
          </table:table-cell>
          <table:table-cell office:value-type="float" office:value="196.07802799999999" table:style-name="ce57">
            <text:p><text:s text:c="4"/>196</text:p>
          </table:table-cell>
          <table:table-cell office:value-type="float" office:value="1226" table:style-name="ce57">
            <text:p><text:s text:c="3"/>1 226</text:p>
          </table:table-cell>
          <table:table-cell office:value-type="float" office:value="2220.7128790000002" table:style-name="ce57">
            <text:p><text:s text:c="3"/>2 221</text:p>
          </table:table-cell>
          <table:table-cell office:value-type="float" office:value="682" table:style-name="ce57">
            <text:p><text:s text:c="4"/>682</text:p>
          </table:table-cell>
          <table:table-cell office:value-type="float" office:value="3885.3789999999999" table:style-name="ce57">
            <text:p><text:s text:c="3"/>3 885</text:p>
          </table:table-cell>
          <table:table-cell office:value-type="float" office:value="438" table:style-name="ce57">
            <text:p><text:s text:c="4"/>438</text:p>
          </table:table-cell>
          <table:table-cell office:value-type="float" office:value="5351.2470000000003" table:style-name="ce57">
            <text:p><text:s text:c="3"/>5 351</text:p>
          </table:table-cell>
          <table:table-cell office:value-type="float" office:value="285" table:style-name="ce57">
            <text:p><text:s text:c="4"/>285</text:p>
          </table:table-cell>
          <table:table-cell office:value-type="float" office:value="6929.6559999999999" table:style-name="ce57">
            <text:p><text:s text:c="3"/>6 930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2031.07" table:style-name="ce57">
            <text:p><text:s text:c="3"/>2 031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2377.7790399999999" table:style-name="ce57">
            <text:p><text:s text:c="3"/>2 378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7928.496384" table:style-name="ce57">
            <text:p><text:s text:c="3"/>7 928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25767.030579999999" table:style-name="ce57">
            <text:p><text:s text:c="3"/>25 767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30906.01483499999" table:style-name="ce57">
            <text:p><text:s text:c="3"/>130 90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2" table:style-name="ce57">
            <text:p><text:s text:c="3"/>7 992</text:p>
          </table:table-cell>
          <table:table-cell office:value-type="float" office:value="572811.72673700005" table:style-name="ce57">
            <text:p><text:s text:c="3"/>572 812</text:p>
          </table:table-cell>
          <table:table-cell office:value-type="float" office:value="889" table:style-name="ce57">
            <text:p><text:s text:c="4"/>889</text:p>
          </table:table-cell>
          <table:table-cell office:value-type="float" office:value="349.63459899999998" table:style-name="ce57">
            <text:p><text:s text:c="4"/>350</text:p>
          </table:table-cell>
          <table:table-cell office:value-type="float" office:value="2605" table:style-name="ce57">
            <text:p><text:s text:c="3"/>2 605</text:p>
          </table:table-cell>
          <table:table-cell office:value-type="float" office:value="4731.445444" table:style-name="ce57">
            <text:p><text:s text:c="3"/>4 731</text:p>
          </table:table-cell>
          <table:table-cell office:value-type="float" office:value="1774" table:style-name="ce57">
            <text:p><text:s text:c="3"/>1 774</text:p>
          </table:table-cell>
          <table:table-cell office:value-type="float" office:value="10068.012387999999" table:style-name="ce57">
            <text:p><text:s text:c="3"/>10 068</text:p>
          </table:table-cell>
          <table:table-cell office:value-type="float" office:value="1082" table:style-name="ce57">
            <text:p><text:s text:c="3"/>1 082</text:p>
          </table:table-cell>
          <table:table-cell office:value-type="float" office:value="12972.598506" table:style-name="ce57">
            <text:p><text:s text:c="3"/>12 973</text:p>
          </table:table-cell>
          <table:table-cell office:value-type="float" office:value="633" table:style-name="ce57">
            <text:p><text:s text:c="4"/>633</text:p>
          </table:table-cell>
          <table:table-cell office:value-type="float" office:value="15098.595498999999" table:style-name="ce57">
            <text:p><text:s text:c="3"/>15 099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5108.9920529999999" table:style-name="ce57">
            <text:p><text:s text:c="3"/>5 109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3477.28883" table:style-name="ce57">
            <text:p><text:s text:c="3"/>3 477</text:p>
          </table:table-cell>
          <table:table-cell office:value-type="float" office:value="344" table:style-name="ce57">
            <text:p><text:s text:c="4"/>344</text:p>
          </table:table-cell>
          <table:table-cell office:value-type="float" office:value="22482.746780000001" table:style-name="ce57">
            <text:p><text:s text:c="3"/>22 483</text:p>
          </table:table-cell>
          <table:table-cell office:value-type="float" office:value="349" table:style-name="ce57">
            <text:p><text:s text:c="4"/>349</text:p>
          </table:table-cell>
          <table:table-cell office:value-type="float" office:value="68649.461047999997" table:style-name="ce57">
            <text:p><text:s text:c="3"/>68 649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429872.95159000001" table:style-name="ce57">
            <text:p><text:s text:c="3"/>429 87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24" table:style-name="ce57">
            <text:p><text:s text:c="3"/>32 624</text:p>
          </table:table-cell>
          <table:table-cell office:value-type="float" office:value="818456.28383500001" table:style-name="ce57">
            <text:p><text:s text:c="3"/>818 456</text:p>
          </table:table-cell>
          <table:table-cell office:value-type="float" office:value="4061" table:style-name="ce57">
            <text:p><text:s text:c="3"/>4 061</text:p>
          </table:table-cell>
          <table:table-cell office:value-type="float" office:value="1607.9931879999999" table:style-name="ce57">
            <text:p><text:s text:c="3"/>1 608</text:p>
          </table:table-cell>
          <table:table-cell office:value-type="float" office:value="12458" table:style-name="ce57">
            <text:p><text:s text:c="3"/>12 458</text:p>
          </table:table-cell>
          <table:table-cell office:value-type="float" office:value="22063.238191" table:style-name="ce57">
            <text:p><text:s text:c="3"/>22 063</text:p>
          </table:table-cell>
          <table:table-cell office:value-type="float" office:value="8265" table:style-name="ce57">
            <text:p><text:s text:c="3"/>8 265</text:p>
          </table:table-cell>
          <table:table-cell office:value-type="float" office:value="45614.744467999997" table:style-name="ce57">
            <text:p><text:s text:c="3"/>45 615</text:p>
          </table:table-cell>
          <table:table-cell office:value-type="float" office:value="3741" table:style-name="ce57">
            <text:p><text:s text:c="3"/>3 741</text:p>
          </table:table-cell>
          <table:table-cell office:value-type="float" office:value="45257.844402000002" table:style-name="ce57">
            <text:p><text:s text:c="3"/>45 258</text:p>
          </table:table-cell>
          <table:table-cell office:value-type="float" office:value="1836" table:style-name="ce57">
            <text:p><text:s text:c="3"/>1 836</text:p>
          </table:table-cell>
          <table:table-cell office:value-type="float" office:value="43504.105742" table:style-name="ce57">
            <text:p><text:s text:c="3"/>43 504</text:p>
          </table:table-cell>
          <table:table-cell office:value-type="float" office:value="414" table:style-name="ce57">
            <text:p><text:s text:c="4"/>414</text:p>
          </table:table-cell>
          <table:table-cell office:value-type="float" office:value="13601.67592" table:style-name="ce57">
            <text:p><text:s text:c="3"/>13 602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10725.14933" table:style-name="ce57">
            <text:p><text:s text:c="3"/>10 725</text:p>
          </table:table-cell>
          <table:table-cell office:value-type="float" office:value="807" table:style-name="ce57">
            <text:p><text:s text:c="4"/>807</text:p>
          </table:table-cell>
          <table:table-cell office:value-type="float" office:value="53850.092366999997" table:style-name="ce57">
            <text:p><text:s text:c="3"/>53 850</text:p>
          </table:table-cell>
          <table:table-cell office:value-type="float" office:value="664" table:style-name="ce57">
            <text:p><text:s text:c="4"/>664</text:p>
          </table:table-cell>
          <table:table-cell office:value-type="float" office:value="126246.61818999999" table:style-name="ce57">
            <text:p><text:s text:c="3"/>126 247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455984.82203699998" table:style-name="ce57">
            <text:p><text:s text:c="3"/>455 98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5" table:style-name="ce57">
            <text:p><text:s text:c="3"/>5 145</text:p>
          </table:table-cell>
          <table:table-cell office:value-type="float" office:value="795410.80628200003" table:style-name="ce57">
            <text:p><text:s text:c="3"/>795 411</text:p>
          </table:table-cell>
          <table:table-cell office:value-type="float" office:value="678" table:style-name="ce57">
            <text:p><text:s text:c="4"/>678</text:p>
          </table:table-cell>
          <table:table-cell office:value-type="float" office:value="254.53087600000001" table:style-name="ce57">
            <text:p><text:s text:c="4"/>255</text:p>
          </table:table-cell>
          <table:table-cell office:value-type="float" office:value="1598" table:style-name="ce57">
            <text:p><text:s text:c="3"/>1 598</text:p>
          </table:table-cell>
          <table:table-cell office:value-type="float" office:value="2870.327288" table:style-name="ce57">
            <text:p><text:s text:c="3"/>2 870</text:p>
          </table:table-cell>
          <table:table-cell office:value-type="float" office:value="953" table:style-name="ce57">
            <text:p><text:s text:c="4"/>953</text:p>
          </table:table-cell>
          <table:table-cell office:value-type="float" office:value="5333.958001" table:style-name="ce57">
            <text:p><text:s text:c="3"/>5 334</text:p>
          </table:table-cell>
          <table:table-cell office:value-type="float" office:value="684" table:style-name="ce57">
            <text:p><text:s text:c="4"/>684</text:p>
          </table:table-cell>
          <table:table-cell office:value-type="float" office:value="8200.7489910000004" table:style-name="ce57">
            <text:p><text:s text:c="3"/>8 201</text:p>
          </table:table-cell>
          <table:table-cell office:value-type="float" office:value="351" table:style-name="ce57">
            <text:p><text:s text:c="4"/>351</text:p>
          </table:table-cell>
          <table:table-cell office:value-type="float" office:value="8406.3653570000006" table:style-name="ce57">
            <text:p><text:s text:c="3"/>8 406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2675.2256400000001" table:style-name="ce57">
            <text:p><text:s text:c="3"/>2 675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902.188932" table:style-name="ce57">
            <text:p><text:s text:c="3"/>2 902</text:p>
          </table:table-cell>
          <table:table-cell office:value-type="float" office:value="233" table:style-name="ce57">
            <text:p><text:s text:c="4"/>233</text:p>
          </table:table-cell>
          <table:table-cell office:value-type="float" office:value="15004.426301" table:style-name="ce57">
            <text:p><text:s text:c="3"/>15 004</text:p>
          </table:table-cell>
          <table:table-cell office:value-type="float" office:value="341" table:style-name="ce57">
            <text:p><text:s text:c="4"/>341</text:p>
          </table:table-cell>
          <table:table-cell office:value-type="float" office:value="74720.995529000007" table:style-name="ce57">
            <text:p><text:s text:c="3"/>74 721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675042.03936699999" table:style-name="ce57">
            <text:p><text:s text:c="3"/>675 04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586" table:style-name="ce57">
            <text:p><text:s text:c="3"/>23 586</text:p>
          </table:table-cell>
          <table:table-cell office:value-type="float" office:value="2120374.1277129999" table:style-name="ce57">
            <text:p><text:s text:c="2"/>2 120 374</text:p>
          </table:table-cell>
          <table:table-cell office:value-type="float" office:value="3268" table:style-name="ce57">
            <text:p><text:s text:c="3"/>3 268</text:p>
          </table:table-cell>
          <table:table-cell office:value-type="float" office:value="1187.9602480000001" table:style-name="ce57">
            <text:p><text:s text:c="3"/>1 188</text:p>
          </table:table-cell>
          <table:table-cell office:value-type="float" office:value="8085" table:style-name="ce57">
            <text:p><text:s text:c="3"/>8 085</text:p>
          </table:table-cell>
          <table:table-cell office:value-type="float" office:value="14145.764089" table:style-name="ce57">
            <text:p><text:s text:c="3"/>14 146</text:p>
          </table:table-cell>
          <table:table-cell office:value-type="float" office:value="4908" table:style-name="ce57">
            <text:p><text:s text:c="3"/>4 908</text:p>
          </table:table-cell>
          <table:table-cell office:value-type="float" office:value="27464.501321" table:style-name="ce57">
            <text:p><text:s text:c="3"/>27 465</text:p>
          </table:table-cell>
          <table:table-cell office:value-type="float" office:value="2932" table:style-name="ce57">
            <text:p><text:s text:c="3"/>2 932</text:p>
          </table:table-cell>
          <table:table-cell office:value-type="float" office:value="34820.161482000003" table:style-name="ce57">
            <text:p><text:s text:c="3"/>34 820</text:p>
          </table:table-cell>
          <table:table-cell office:value-type="float" office:value="1547" table:style-name="ce57">
            <text:p><text:s text:c="3"/>1 547</text:p>
          </table:table-cell>
          <table:table-cell office:value-type="float" office:value="36891.517089000001" table:style-name="ce57">
            <text:p><text:s text:c="3"/>36 892</text:p>
          </table:table-cell>
          <table:table-cell office:value-type="float" office:value="350" table:style-name="ce57">
            <text:p><text:s text:c="4"/>350</text:p>
          </table:table-cell>
          <table:table-cell office:value-type="float" office:value="11487.991763" table:style-name="ce57">
            <text:p><text:s text:c="3"/>11 488</text:p>
          </table:table-cell>
          <table:table-cell office:value-type="float" office:value="210" table:style-name="ce57">
            <text:p><text:s text:c="4"/>210</text:p>
          </table:table-cell>
          <table:table-cell office:value-type="float" office:value="9179.9919800000007" table:style-name="ce57">
            <text:p><text:s text:c="3"/>9 180</text:p>
          </table:table-cell>
          <table:table-cell office:value-type="float" office:value="777" table:style-name="ce57">
            <text:p><text:s text:c="4"/>777</text:p>
          </table:table-cell>
          <table:table-cell office:value-type="float" office:value="51340.196019000003" table:style-name="ce57">
            <text:p><text:s text:c="3"/>51 340</text:p>
          </table:table-cell>
          <table:table-cell office:value-type="float" office:value="1040" table:style-name="ce57">
            <text:p><text:s text:c="3"/>1 040</text:p>
          </table:table-cell>
          <table:table-cell office:value-type="float" office:value="225143.17980799999" table:style-name="ce57">
            <text:p><text:s text:c="3"/>225 143</text:p>
          </table:table-cell>
          <table:table-cell office:value-type="float" office:value="469" table:style-name="ce57">
            <text:p><text:s text:c="4"/>469</text:p>
          </table:table-cell>
          <table:table-cell office:value-type="float" office:value="1708712.8639140001" table:style-name="ce57">
            <text:p><text:s text:c="2"/>1 708 7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95" table:style-name="ce57">
            <text:p><text:s text:c="3"/>4 995</text:p>
          </table:table-cell>
          <table:table-cell office:value-type="float" office:value="232694.96532600001" table:style-name="ce57">
            <text:p><text:s text:c="3"/>232 695</text:p>
          </table:table-cell>
          <table:table-cell office:value-type="float" office:value="453" table:style-name="ce57">
            <text:p><text:s text:c="4"/>453</text:p>
          </table:table-cell>
          <table:table-cell office:value-type="float" office:value="175.85636299999999" table:style-name="ce57">
            <text:p><text:s text:c="4"/>176</text:p>
          </table:table-cell>
          <table:table-cell office:value-type="float" office:value="1547" table:style-name="ce57">
            <text:p><text:s text:c="3"/>1 547</text:p>
          </table:table-cell>
          <table:table-cell office:value-type="float" office:value="2722.0878640000001" table:style-name="ce57">
            <text:p><text:s text:c="3"/>2 722</text:p>
          </table:table-cell>
          <table:table-cell office:value-type="float" office:value="1404" table:style-name="ce57">
            <text:p><text:s text:c="3"/>1 404</text:p>
          </table:table-cell>
          <table:table-cell office:value-type="float" office:value="7660.1718389999996" table:style-name="ce57">
            <text:p><text:s text:c="3"/>7 660</text:p>
          </table:table-cell>
          <table:table-cell office:value-type="float" office:value="762" table:style-name="ce57">
            <text:p><text:s text:c="4"/>762</text:p>
          </table:table-cell>
          <table:table-cell office:value-type="float" office:value="9014.1520380000002" table:style-name="ce57">
            <text:p><text:s text:c="3"/>9 014</text:p>
          </table:table-cell>
          <table:table-cell office:value-type="float" office:value="343" table:style-name="ce57">
            <text:p><text:s text:c="4"/>343</text:p>
          </table:table-cell>
          <table:table-cell office:value-type="float" office:value="8231.7396449999997" table:style-name="ce57">
            <text:p><text:s text:c="3"/>8 232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2316.6890600000002" table:style-name="ce57">
            <text:p><text:s text:c="3"/>2 317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83.19526" table:style-name="ce57">
            <text:p><text:s text:c="3"/>1 983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10795.575306999999" table:style-name="ce57">
            <text:p><text:s text:c="3"/>10 796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31910.050749999999" table:style-name="ce57">
            <text:p><text:s text:c="3"/>31 910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57885.4472" table:style-name="ce57">
            <text:p><text:s text:c="3"/>157 88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107" table:style-name="ce57">
            <text:p><text:s text:c="3"/>7 107</text:p>
          </table:table-cell>
          <table:table-cell office:value-type="float" office:value="273920.49550999998" table:style-name="ce57">
            <text:p><text:s text:c="3"/>273 920</text:p>
          </table:table-cell>
          <table:table-cell office:value-type="float" office:value="1018" table:style-name="ce57">
            <text:p><text:s text:c="3"/>1 018</text:p>
          </table:table-cell>
          <table:table-cell office:value-type="float" office:value="402.15047299999998" table:style-name="ce57">
            <text:p><text:s text:c="4"/>402</text:p>
          </table:table-cell>
          <table:table-cell office:value-type="float" office:value="2454" table:style-name="ce57">
            <text:p><text:s text:c="3"/>2 454</text:p>
          </table:table-cell>
          <table:table-cell office:value-type="float" office:value="4404.3571119999997" table:style-name="ce57">
            <text:p><text:s text:c="3"/>4 404</text:p>
          </table:table-cell>
          <table:table-cell office:value-type="float" office:value="1558" table:style-name="ce57">
            <text:p><text:s text:c="3"/>1 558</text:p>
          </table:table-cell>
          <table:table-cell office:value-type="float" office:value="8710.1869150000002" table:style-name="ce57">
            <text:p><text:s text:c="3"/>8 710</text:p>
          </table:table-cell>
          <table:table-cell office:value-type="float" office:value="937" table:style-name="ce57">
            <text:p><text:s text:c="4"/>937</text:p>
          </table:table-cell>
          <table:table-cell office:value-type="float" office:value="11194.051246000001" table:style-name="ce57">
            <text:p><text:s text:c="3"/>11 194</text:p>
          </table:table-cell>
          <table:table-cell office:value-type="float" office:value="495" table:style-name="ce57">
            <text:p><text:s text:c="4"/>495</text:p>
          </table:table-cell>
          <table:table-cell office:value-type="float" office:value="11708.819987000001" table:style-name="ce57">
            <text:p><text:s text:c="3"/>11 709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2876.03334" table:style-name="ce57">
            <text:p><text:s text:c="3"/>2 876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2514.7556" table:style-name="ce57">
            <text:p><text:s text:c="3"/>2 515</text:p>
          </table:table-cell>
          <table:table-cell office:value-type="float" office:value="230" table:style-name="ce57">
            <text:p><text:s text:c="4"/>230</text:p>
          </table:table-cell>
          <table:table-cell office:value-type="float" office:value="15303.156206" table:style-name="ce57">
            <text:p><text:s text:c="3"/>15 303</text:p>
          </table:table-cell>
          <table:table-cell office:value-type="float" office:value="206" table:style-name="ce57">
            <text:p><text:s text:c="4"/>206</text:p>
          </table:table-cell>
          <table:table-cell office:value-type="float" office:value="41822.826850999998" table:style-name="ce57">
            <text:p><text:s text:c="3"/>41 82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74984.15778000001" table:style-name="ce57">
            <text:p><text:s text:c="3"/>174 98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7" table:style-name="ce57">
            <text:p><text:s text:c="3"/>2 597</text:p>
          </table:table-cell>
          <table:table-cell office:value-type="float" office:value="73558.304973000006" table:style-name="ce57">
            <text:p><text:s text:c="3"/>73 558</text:p>
          </table:table-cell>
          <table:table-cell office:value-type="float" office:value="336" table:style-name="ce57">
            <text:p><text:s text:c="4"/>336</text:p>
          </table:table-cell>
          <table:table-cell office:value-type="float" office:value="126.71587700000001" table:style-name="ce57">
            <text:p><text:s text:c="4"/>127</text:p>
          </table:table-cell>
          <table:table-cell office:value-type="float" office:value="930" table:style-name="ce57">
            <text:p><text:s text:c="4"/>930</text:p>
          </table:table-cell>
          <table:table-cell office:value-type="float" office:value="1703.683223" table:style-name="ce57">
            <text:p><text:s text:c="3"/>1 704</text:p>
          </table:table-cell>
          <table:table-cell office:value-type="float" office:value="609" table:style-name="ce57">
            <text:p><text:s text:c="4"/>609</text:p>
          </table:table-cell>
          <table:table-cell office:value-type="float" office:value="3434.2445750000002" table:style-name="ce57">
            <text:p><text:s text:c="3"/>3 434</text:p>
          </table:table-cell>
          <table:table-cell office:value-type="float" office:value="313" table:style-name="ce57">
            <text:p><text:s text:c="4"/>313</text:p>
          </table:table-cell>
          <table:table-cell office:value-type="float" office:value="3713.6288" table:style-name="ce57">
            <text:p><text:s text:c="3"/>3 714</text:p>
          </table:table-cell>
          <table:table-cell office:value-type="float" office:value="170" table:style-name="ce57">
            <text:p><text:s text:c="4"/>170</text:p>
          </table:table-cell>
          <table:table-cell office:value-type="float" office:value="4063.95" table:style-name="ce57">
            <text:p><text:s text:c="3"/>4 064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302.9722220000001" table:style-name="ce57">
            <text:p><text:s text:c="3"/>1 303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52.78" table:style-name="ce57">
            <text:p><text:s text:c="4"/>653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5519.1233599999996" table:style-name="ce57">
            <text:p><text:s text:c="3"/>5 519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15072.420555999999" table:style-name="ce57">
            <text:p><text:s text:c="3"/>15 072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37968.786359999998" table:style-name="ce57">
            <text:p><text:s text:c="3"/>37 9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231" table:style-name="ce57">
            <text:p><text:s text:c="3"/>6 231</text:p>
          </table:table-cell>
          <table:table-cell office:value-type="float" office:value="158634.35931" table:style-name="ce57">
            <text:p><text:s text:c="3"/>158 634</text:p>
          </table:table-cell>
          <table:table-cell office:value-type="float" office:value="1214" table:style-name="ce57">
            <text:p><text:s text:c="3"/>1 214</text:p>
          </table:table-cell>
          <table:table-cell office:value-type="float" office:value="446.62929800000001" table:style-name="ce57">
            <text:p><text:s text:c="4"/>447</text:p>
          </table:table-cell>
          <table:table-cell office:value-type="float" office:value="2475" table:style-name="ce57">
            <text:p><text:s text:c="3"/>2 475</text:p>
          </table:table-cell>
          <table:table-cell office:value-type="float" office:value="4359.6234999999997" table:style-name="ce57">
            <text:p><text:s text:c="3"/>4 360</text:p>
          </table:table-cell>
          <table:table-cell office:value-type="float" office:value="983" table:style-name="ce57">
            <text:p><text:s text:c="4"/>983</text:p>
          </table:table-cell>
          <table:table-cell office:value-type="float" office:value="5590.3212119999998" table:style-name="ce57">
            <text:p><text:s text:c="3"/>5 590</text:p>
          </table:table-cell>
          <table:table-cell office:value-type="float" office:value="627" table:style-name="ce57">
            <text:p><text:s text:c="4"/>627</text:p>
          </table:table-cell>
          <table:table-cell office:value-type="float" office:value="7579.9448000000002" table:style-name="ce57">
            <text:p><text:s text:c="3"/>7 580</text:p>
          </table:table-cell>
          <table:table-cell office:value-type="float" office:value="405" table:style-name="ce57">
            <text:p><text:s text:c="4"/>405</text:p>
          </table:table-cell>
          <table:table-cell office:value-type="float" office:value="9990.3767399999997" table:style-name="ce57">
            <text:p><text:s text:c="3"/>9 990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2855.6120599999999" table:style-name="ce57">
            <text:p><text:s text:c="3"/>2 856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400.3946599999999" table:style-name="ce57">
            <text:p><text:s text:c="3"/>1 400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9337.1065099999996" table:style-name="ce57">
            <text:p><text:s text:c="3"/>9 337</text:p>
          </table:table-cell>
          <table:table-cell office:value-type="float" office:value="199" table:style-name="ce57">
            <text:p><text:s text:c="4"/>199</text:p>
          </table:table-cell>
          <table:table-cell office:value-type="float" office:value="40655.071179999999" table:style-name="ce57">
            <text:p><text:s text:c="3"/>40 655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76419.279349999997" table:style-name="ce57">
            <text:p><text:s text:c="3"/>76 41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499" table:style-name="ce57">
            <text:p><text:s text:c="3"/>2 499</text:p>
          </table:table-cell>
          <table:table-cell office:value-type="float" office:value="21165.561872999999" table:style-name="ce57">
            <text:p><text:s text:c="3"/>21 166</text:p>
          </table:table-cell>
          <table:table-cell office:value-type="float" office:value="548" table:style-name="ce57">
            <text:p><text:s text:c="4"/>548</text:p>
          </table:table-cell>
          <table:table-cell office:value-type="float" office:value="199.82470000000001" table:style-name="ce57">
            <text:p><text:s text:c="4"/>200</text:p>
          </table:table-cell>
          <table:table-cell office:value-type="float" office:value="1081" table:style-name="ce57">
            <text:p><text:s text:c="3"/>1 081</text:p>
          </table:table-cell>
          <table:table-cell office:value-type="float" office:value="1815.550888" table:style-name="ce57">
            <text:p><text:s text:c="3"/>1 816</text:p>
          </table:table-cell>
          <table:table-cell office:value-type="float" office:value="479" table:style-name="ce57">
            <text:p><text:s text:c="4"/>479</text:p>
          </table:table-cell>
          <table:table-cell office:value-type="float" office:value="2603.9561199999998" table:style-name="ce57">
            <text:p><text:s text:c="3"/>2 604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2234.3200000000002" table:style-name="ce57">
            <text:p><text:s text:c="3"/>2 234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2164.569" table:style-name="ce57">
            <text:p><text:s text:c="3"/>2 165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69.76079500000003" table:style-name="ce57">
            <text:p><text:s text:c="4"/>670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14.20000000000005" table:style-name="ce57">
            <text:p><text:s text:c="4"/>514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2807.1109999999999" table:style-name="ce57">
            <text:p><text:s text:c="3"/>2 807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4676.6718700000001" table:style-name="ce57">
            <text:p><text:s text:c="3"/>4 677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479.5974999999999" table:style-name="ce57">
            <text:p><text:s text:c="3"/>3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254" table:style-name="ce57">
            <text:p><text:s text:c="3"/>6 254</text:p>
          </table:table-cell>
          <table:table-cell office:value-type="float" office:value="146460.74966599999" table:style-name="ce57">
            <text:p><text:s text:c="3"/>146 461</text:p>
          </table:table-cell>
          <table:table-cell office:value-type="float" office:value="1401" table:style-name="ce57">
            <text:p><text:s text:c="3"/>1 401</text:p>
          </table:table-cell>
          <table:table-cell office:value-type="float" office:value="491.38415900000001" table:style-name="ce57">
            <text:p><text:s text:c="4"/>491</text:p>
          </table:table-cell>
          <table:table-cell office:value-type="float" office:value="2395" table:style-name="ce57">
            <text:p><text:s text:c="3"/>2 395</text:p>
          </table:table-cell>
          <table:table-cell office:value-type="float" office:value="4071.0782349999999" table:style-name="ce57">
            <text:p><text:s text:c="3"/>4 071</text:p>
          </table:table-cell>
          <table:table-cell office:value-type="float" office:value="1051" table:style-name="ce57">
            <text:p><text:s text:c="3"/>1 051</text:p>
          </table:table-cell>
          <table:table-cell office:value-type="float" office:value="5853.4557119999999" table:style-name="ce57">
            <text:p><text:s text:c="3"/>5 853</text:p>
          </table:table-cell>
          <table:table-cell office:value-type="float" office:value="566" table:style-name="ce57">
            <text:p><text:s text:c="4"/>566</text:p>
          </table:table-cell>
          <table:table-cell office:value-type="float" office:value="6823.368367" table:style-name="ce57">
            <text:p><text:s text:c="3"/>6 823</text:p>
          </table:table-cell>
          <table:table-cell office:value-type="float" office:value="302" table:style-name="ce57">
            <text:p><text:s text:c="4"/>302</text:p>
          </table:table-cell>
          <table:table-cell office:value-type="float" office:value="7257.0140700000002" table:style-name="ce57">
            <text:p><text:s text:c="3"/>7 257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2393.5952910000001" table:style-name="ce57">
            <text:p><text:s text:c="3"/>2 394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1660.921462" table:style-name="ce57">
            <text:p><text:s text:c="3"/>1 661</text:p>
          </table:table-cell>
          <table:table-cell office:value-type="float" office:value="159" table:style-name="ce57">
            <text:p><text:s text:c="4"/>159</text:p>
          </table:table-cell>
          <table:table-cell office:value-type="float" office:value="10613.952225999999" table:style-name="ce57">
            <text:p><text:s text:c="3"/>10 614</text:p>
          </table:table-cell>
          <table:table-cell office:value-type="float" office:value="219" table:style-name="ce57">
            <text:p><text:s text:c="4"/>219</text:p>
          </table:table-cell>
          <table:table-cell office:value-type="float" office:value="45468.805429" table:style-name="ce57">
            <text:p><text:s text:c="3"/>45 469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61827.174715000001" table:style-name="ce57">
            <text:p><text:s text:c="3"/>61 82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706" table:style-name="ce57">
            <text:p><text:s text:c="3"/>15 706</text:p>
          </table:table-cell>
          <table:table-cell office:value-type="float" office:value="368519.34710100002" table:style-name="ce57">
            <text:p><text:s text:c="3"/>368 519</text:p>
          </table:table-cell>
          <table:table-cell office:value-type="float" office:value="1985" table:style-name="ce57">
            <text:p><text:s text:c="3"/>1 985</text:p>
          </table:table-cell>
          <table:table-cell office:value-type="float" office:value="801.42104700000004" table:style-name="ce57">
            <text:p><text:s text:c="4"/>801</text:p>
          </table:table-cell>
          <table:table-cell office:value-type="float" office:value="6039" table:style-name="ce57">
            <text:p><text:s text:c="3"/>6 039</text:p>
          </table:table-cell>
          <table:table-cell office:value-type="float" office:value="10748.834855999999" table:style-name="ce57">
            <text:p><text:s text:c="3"/>10 749</text:p>
          </table:table-cell>
          <table:table-cell office:value-type="float" office:value="3676" table:style-name="ce57">
            <text:p><text:s text:c="3"/>3 676</text:p>
          </table:table-cell>
          <table:table-cell office:value-type="float" office:value="20259.101931000001" table:style-name="ce57">
            <text:p><text:s text:c="3"/>20 259</text:p>
          </table:table-cell>
          <table:table-cell office:value-type="float" office:value="1861" table:style-name="ce57">
            <text:p><text:s text:c="3"/>1 861</text:p>
          </table:table-cell>
          <table:table-cell office:value-type="float" office:value="22226.211361000001" table:style-name="ce57">
            <text:p><text:s text:c="3"/>22 226</text:p>
          </table:table-cell>
          <table:table-cell office:value-type="float" office:value="945" table:style-name="ce57">
            <text:p><text:s text:c="4"/>945</text:p>
          </table:table-cell>
          <table:table-cell office:value-type="float" office:value="22585.816801000001" table:style-name="ce57">
            <text:p><text:s text:c="3"/>22 586</text:p>
          </table:table-cell>
          <table:table-cell office:value-type="float" office:value="224" table:style-name="ce57">
            <text:p><text:s text:c="4"/>224</text:p>
          </table:table-cell>
          <table:table-cell office:value-type="float" office:value="7330.9000999999998" table:style-name="ce57">
            <text:p><text:s text:c="3"/>7 331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3814.8934800000002" table:style-name="ce57">
            <text:p><text:s text:c="3"/>3 815</text:p>
          </table:table-cell>
          <table:table-cell office:value-type="float" office:value="379" table:style-name="ce57">
            <text:p><text:s text:c="4"/>379</text:p>
          </table:table-cell>
          <table:table-cell office:value-type="float" office:value="24816.703251999999" table:style-name="ce57">
            <text:p><text:s text:c="3"/>24 817</text:p>
          </table:table-cell>
          <table:table-cell office:value-type="float" office:value="395" table:style-name="ce57">
            <text:p><text:s text:c="4"/>395</text:p>
          </table:table-cell>
          <table:table-cell office:value-type="float" office:value="83315.614717999997" table:style-name="ce57">
            <text:p><text:s text:c="3"/>83 316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172619.84955499999" table:style-name="ce57">
            <text:p><text:s text:c="3"/>172 62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7342" table:style-name="ce57">
            <text:p><text:s text:c="3"/>7 342</text:p>
          </table:table-cell>
          <table:table-cell office:value-type="float" office:value="1224528.390228" table:style-name="ce57">
            <text:p><text:s text:c="2"/>1 224 528</text:p>
          </table:table-cell>
          <table:table-cell office:value-type="float" office:value="1402" table:style-name="ce57">
            <text:p><text:s text:c="3"/>1 402</text:p>
          </table:table-cell>
          <table:table-cell office:value-type="float" office:value="389.99432400000001" table:style-name="ce57">
            <text:p><text:s text:c="4"/>390</text:p>
          </table:table-cell>
          <table:table-cell office:value-type="float" office:value="2337" table:style-name="ce57">
            <text:p><text:s text:c="3"/>2 337</text:p>
          </table:table-cell>
          <table:table-cell office:value-type="float" office:value="4242.3909739999999" table:style-name="ce57">
            <text:p><text:s text:c="3"/>4 242</text:p>
          </table:table-cell>
          <table:table-cell office:value-type="float" office:value="1044" table:style-name="ce57">
            <text:p><text:s text:c="3"/>1 044</text:p>
          </table:table-cell>
          <table:table-cell office:value-type="float" office:value="6001.9843929999997" table:style-name="ce57">
            <text:p><text:s text:c="3"/>6 002</text:p>
          </table:table-cell>
          <table:table-cell office:value-type="float" office:value="956" table:style-name="ce57">
            <text:p><text:s text:c="4"/>956</text:p>
          </table:table-cell>
          <table:table-cell office:value-type="float" office:value="11436.065630999999" table:style-name="ce57">
            <text:p><text:s text:c="3"/>11 436</text:p>
          </table:table-cell>
          <table:table-cell office:value-type="float" office:value="471" table:style-name="ce57">
            <text:p><text:s text:c="4"/>471</text:p>
          </table:table-cell>
          <table:table-cell office:value-type="float" office:value="11046.214085" table:style-name="ce57">
            <text:p><text:s text:c="3"/>11 046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4838.907843" table:style-name="ce57">
            <text:p><text:s text:c="3"/>4 839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3994.2532200000001" table:style-name="ce57">
            <text:p><text:s text:c="3"/>3 994</text:p>
          </table:table-cell>
          <table:table-cell office:value-type="float" office:value="300" table:style-name="ce57">
            <text:p><text:s text:c="4"/>300</text:p>
          </table:table-cell>
          <table:table-cell office:value-type="float" office:value="19722.823894000001" table:style-name="ce57">
            <text:p><text:s text:c="3"/>19 723</text:p>
          </table:table-cell>
          <table:table-cell office:value-type="float" office:value="369" table:style-name="ce57">
            <text:p><text:s text:c="4"/>369</text:p>
          </table:table-cell>
          <table:table-cell office:value-type="float" office:value="79722.177970999997" table:style-name="ce57">
            <text:p><text:s text:c="3"/>79 722</text:p>
          </table:table-cell>
          <table:table-cell office:value-type="float" office:value="221" table:style-name="ce57">
            <text:p><text:s text:c="4"/>221</text:p>
          </table:table-cell>
          <table:table-cell office:value-type="float" office:value="1083133.5778930001" table:style-name="ce57">
            <text:p><text:s text:c="2"/>1 083 13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86" table:style-name="ce57">
            <text:p><text:s text:c="3"/>3 486</text:p>
          </table:table-cell>
          <table:table-cell office:value-type="float" office:value="192225.49812800001" table:style-name="ce57">
            <text:p><text:s text:c="3"/>192 225</text:p>
          </table:table-cell>
          <table:table-cell office:value-type="float" office:value="622" table:style-name="ce57">
            <text:p><text:s text:c="4"/>622</text:p>
          </table:table-cell>
          <table:table-cell office:value-type="float" office:value="241.25977599999999" table:style-name="ce57">
            <text:p><text:s text:c="4"/>241</text:p>
          </table:table-cell>
          <table:table-cell office:value-type="float" office:value="1421" table:style-name="ce57">
            <text:p><text:s text:c="3"/>1 421</text:p>
          </table:table-cell>
          <table:table-cell office:value-type="float" office:value="2470.9012320000002" table:style-name="ce57">
            <text:p><text:s text:c="3"/>2 471</text:p>
          </table:table-cell>
          <table:table-cell office:value-type="float" office:value="783" table:style-name="ce57">
            <text:p><text:s text:c="4"/>783</text:p>
          </table:table-cell>
          <table:table-cell office:value-type="float" office:value="4270.9552480000002" table:style-name="ce57">
            <text:p><text:s text:c="3"/>4 271</text:p>
          </table:table-cell>
          <table:table-cell office:value-type="float" office:value="355" table:style-name="ce57">
            <text:p><text:s text:c="4"/>355</text:p>
          </table:table-cell>
          <table:table-cell office:value-type="float" office:value="4115.9392459999999" table:style-name="ce57">
            <text:p><text:s text:c="3"/>4 116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3788.4000099999998" table:style-name="ce57">
            <text:p><text:s text:c="3"/>3 788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49.880306" table:style-name="ce57">
            <text:p><text:s text:c="3"/>1 150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579.6" table:style-name="ce57">
            <text:p><text:s text:c="4"/>580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3071.116" table:style-name="ce57">
            <text:p><text:s text:c="3"/>3 071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6439.9323199999999" table:style-name="ce57">
            <text:p><text:s text:c="3"/>6 440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66097.51399000001" table:style-name="ce57">
            <text:p><text:s text:c="3"/>166 0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16544" table:style-name="ce57">
            <text:p><text:s text:c="3"/>116 544</text:p>
          </table:table-cell>
          <table:table-cell office:value-type="float" office:value="1379298.0810149999" table:style-name="ce57">
            <text:p><text:s text:c="2"/>1 379 298</text:p>
          </table:table-cell>
          <table:table-cell office:value-type="float" office:value="24038" table:style-name="ce57">
            <text:p><text:s text:c="3"/>24 038</text:p>
          </table:table-cell>
          <table:table-cell office:value-type="float" office:value="8611.8214580000003" table:style-name="ce57">
            <text:p><text:s text:c="3"/>8 612</text:p>
          </table:table-cell>
          <table:table-cell office:value-type="float" office:value="51130" table:style-name="ce57">
            <text:p><text:s text:c="3"/>51 130</text:p>
          </table:table-cell>
          <table:table-cell office:value-type="float" office:value="91518.349939000007" table:style-name="ce57">
            <text:p><text:s text:c="3"/>91 518</text:p>
          </table:table-cell>
          <table:table-cell office:value-type="float" office:value="20497" table:style-name="ce57">
            <text:p><text:s text:c="3"/>20 497</text:p>
          </table:table-cell>
          <table:table-cell office:value-type="float" office:value="113210.752032" table:style-name="ce57">
            <text:p><text:s text:c="3"/>113 211</text:p>
          </table:table-cell>
          <table:table-cell office:value-type="float" office:value="11104" table:style-name="ce57">
            <text:p><text:s text:c="3"/>11 104</text:p>
          </table:table-cell>
          <table:table-cell office:value-type="float" office:value="128756.290567" table:style-name="ce57">
            <text:p><text:s text:c="3"/>128 756</text:p>
          </table:table-cell>
          <table:table-cell office:value-type="float" office:value="5020" table:style-name="ce57">
            <text:p><text:s text:c="3"/>5 020</text:p>
          </table:table-cell>
          <table:table-cell office:value-type="float" office:value="119364.00975300001" table:style-name="ce57">
            <text:p><text:s text:c="3"/>119 364</text:p>
          </table:table-cell>
          <table:table-cell office:value-type="float" office:value="962" table:style-name="ce57">
            <text:p><text:s text:c="4"/>962</text:p>
          </table:table-cell>
          <table:table-cell office:value-type="float" office:value="31138.563440000002" table:style-name="ce57">
            <text:p><text:s text:c="3"/>31 139</text:p>
          </table:table-cell>
          <table:table-cell office:value-type="float" office:value="405" table:style-name="ce57">
            <text:p><text:s text:c="4"/>405</text:p>
          </table:table-cell>
          <table:table-cell office:value-type="float" office:value="17263.151774999998" table:style-name="ce57">
            <text:p><text:s text:c="3"/>17 263</text:p>
          </table:table-cell>
          <table:table-cell office:value-type="float" office:value="1534" table:style-name="ce57">
            <text:p><text:s text:c="3"/>1 534</text:p>
          </table:table-cell>
          <table:table-cell office:value-type="float" office:value="97356.100827999995" table:style-name="ce57">
            <text:p><text:s text:c="3"/>97 356</text:p>
          </table:table-cell>
          <table:table-cell office:value-type="float" office:value="1577" table:style-name="ce57">
            <text:p><text:s text:c="3"/>1 577</text:p>
          </table:table-cell>
          <table:table-cell office:value-type="float" office:value="278230.716992" table:style-name="ce57">
            <text:p><text:s text:c="3"/>278 231</text:p>
          </table:table-cell>
          <table:table-cell office:value-type="float" office:value="277" table:style-name="ce57">
            <text:p><text:s text:c="4"/>277</text:p>
          </table:table-cell>
          <table:table-cell office:value-type="float" office:value="493848.32423099998" table:style-name="ce57">
            <text:p><text:s text:c="3"/>493 84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5572" table:style-name="ce57">
            <text:p><text:s text:c="3"/>95 572</text:p>
          </table:table-cell>
          <table:table-cell office:value-type="float" office:value="1054850.5137370001" table:style-name="ce57">
            <text:p><text:s text:c="2"/>1 054 851</text:p>
          </table:table-cell>
          <table:table-cell office:value-type="float" office:value="21861" table:style-name="ce57">
            <text:p><text:s text:c="3"/>21 861</text:p>
          </table:table-cell>
          <table:table-cell office:value-type="float" office:value="7990.3357459999997" table:style-name="ce57">
            <text:p><text:s text:c="3"/>7 990</text:p>
          </table:table-cell>
          <table:table-cell office:value-type="float" office:value="37863" table:style-name="ce57">
            <text:p><text:s text:c="3"/>37 863</text:p>
          </table:table-cell>
          <table:table-cell office:value-type="float" office:value="63084.296924000002" table:style-name="ce57">
            <text:p><text:s text:c="3"/>63 084</text:p>
          </table:table-cell>
          <table:table-cell office:value-type="float" office:value="22950" table:style-name="ce57">
            <text:p><text:s text:c="3"/>22 950</text:p>
          </table:table-cell>
          <table:table-cell office:value-type="float" office:value="124957.80811300001" table:style-name="ce57">
            <text:p><text:s text:c="3"/>124 958</text:p>
          </table:table-cell>
          <table:table-cell office:value-type="float" office:value="7700" table:style-name="ce57">
            <text:p><text:s text:c="3"/>7 700</text:p>
          </table:table-cell>
          <table:table-cell office:value-type="float" office:value="90866.663545999996" table:style-name="ce57">
            <text:p><text:s text:c="3"/>90 867</text:p>
          </table:table-cell>
          <table:table-cell office:value-type="float" office:value="2892" table:style-name="ce57">
            <text:p><text:s text:c="3"/>2 892</text:p>
          </table:table-cell>
          <table:table-cell office:value-type="float" office:value="68042.789497999998" table:style-name="ce57">
            <text:p><text:s text:c="3"/>68 043</text:p>
          </table:table-cell>
          <table:table-cell office:value-type="float" office:value="537" table:style-name="ce57">
            <text:p><text:s text:c="4"/>537</text:p>
          </table:table-cell>
          <table:table-cell office:value-type="float" office:value="17488.603735000001" table:style-name="ce57">
            <text:p><text:s text:c="3"/>17 489</text:p>
          </table:table-cell>
          <table:table-cell office:value-type="float" office:value="281" table:style-name="ce57">
            <text:p><text:s text:c="4"/>281</text:p>
          </table:table-cell>
          <table:table-cell office:value-type="float" office:value="12000.181130999999" table:style-name="ce57">
            <text:p><text:s text:c="3"/>12 000</text:p>
          </table:table-cell>
          <table:table-cell office:value-type="float" office:value="800" table:style-name="ce57">
            <text:p><text:s text:c="4"/>800</text:p>
          </table:table-cell>
          <table:table-cell office:value-type="float" office:value="52470.463766000001" table:style-name="ce57">
            <text:p><text:s text:c="3"/>52 470</text:p>
          </table:table-cell>
          <table:table-cell office:value-type="float" office:value="547" table:style-name="ce57">
            <text:p><text:s text:c="4"/>547</text:p>
          </table:table-cell>
          <table:table-cell office:value-type="float" office:value="105669.634511" table:style-name="ce57">
            <text:p><text:s text:c="3"/>105 670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512279.73676699999" table:style-name="ce57">
            <text:p><text:s text:c="3"/>512 2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481" table:style-name="ce57">
            <text:p><text:s text:c="3"/>16 481</text:p>
          </table:table-cell>
          <table:table-cell office:value-type="float" office:value="1016555.955909" table:style-name="ce57">
            <text:p><text:s text:c="2"/>1 016 556</text:p>
          </table:table-cell>
          <table:table-cell office:value-type="float" office:value="1827" table:style-name="ce57">
            <text:p><text:s text:c="3"/>1 827</text:p>
          </table:table-cell>
          <table:table-cell office:value-type="float" office:value="601.200155" table:style-name="ce57">
            <text:p><text:s text:c="4"/>601</text:p>
          </table:table-cell>
          <table:table-cell office:value-type="float" office:value="4027" table:style-name="ce57">
            <text:p><text:s text:c="3"/>4 027</text:p>
          </table:table-cell>
          <table:table-cell office:value-type="float" office:value="8502.7809959999995" table:style-name="ce57">
            <text:p><text:s text:c="3"/>8 503</text:p>
          </table:table-cell>
          <table:table-cell office:value-type="float" office:value="4318" table:style-name="ce57">
            <text:p><text:s text:c="3"/>4 318</text:p>
          </table:table-cell>
          <table:table-cell office:value-type="float" office:value="26017.052304000001" table:style-name="ce57">
            <text:p><text:s text:c="3"/>26 017</text:p>
          </table:table-cell>
          <table:table-cell office:value-type="float" office:value="2101" table:style-name="ce57">
            <text:p><text:s text:c="3"/>2 101</text:p>
          </table:table-cell>
          <table:table-cell office:value-type="float" office:value="25616.738721999998" table:style-name="ce57">
            <text:p><text:s text:c="3"/>25 617</text:p>
          </table:table-cell>
          <table:table-cell office:value-type="float" office:value="2145" table:style-name="ce57">
            <text:p><text:s text:c="3"/>2 145</text:p>
          </table:table-cell>
          <table:table-cell office:value-type="float" office:value="53329.163798000001" table:style-name="ce57">
            <text:p><text:s text:c="3"/>53 329</text:p>
          </table:table-cell>
          <table:table-cell office:value-type="float" office:value="720" table:style-name="ce57">
            <text:p><text:s text:c="4"/>720</text:p>
          </table:table-cell>
          <table:table-cell office:value-type="float" office:value="22294.812354999998" table:style-name="ce57">
            <text:p><text:s text:c="3"/>22 295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4921.7020899999998" table:style-name="ce57">
            <text:p><text:s text:c="3"/>4 922</text:p>
          </table:table-cell>
          <table:table-cell office:value-type="float" office:value="561" table:style-name="ce57">
            <text:p><text:s text:c="4"/>561</text:p>
          </table:table-cell>
          <table:table-cell office:value-type="float" office:value="33842.018945000003" table:style-name="ce57">
            <text:p><text:s text:c="3"/>33 842</text:p>
          </table:table-cell>
          <table:table-cell office:value-type="float" office:value="422" table:style-name="ce57">
            <text:p><text:s text:c="4"/>422</text:p>
          </table:table-cell>
          <table:table-cell office:value-type="float" office:value="82884.794840000002" table:style-name="ce57">
            <text:p><text:s text:c="3"/>82 885</text:p>
          </table:table-cell>
          <table:table-cell office:value-type="float" office:value="246" table:style-name="ce57">
            <text:p><text:s text:c="4"/>246</text:p>
          </table:table-cell>
          <table:table-cell office:value-type="float" office:value="758545.691704" table:style-name="ce57">
            <text:p><text:s text:c="3"/>758 54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530" table:style-name="ce57">
            <text:p><text:s text:c="3"/>7 530</text:p>
          </table:table-cell>
          <table:table-cell office:value-type="float" office:value="64290.375773" table:style-name="ce57">
            <text:p><text:s text:c="3"/>64 290</text:p>
          </table:table-cell>
          <table:table-cell office:value-type="float" office:value="2228" table:style-name="ce57">
            <text:p><text:s text:c="3"/>2 228</text:p>
          </table:table-cell>
          <table:table-cell office:value-type="float" office:value="771.65140899999994" table:style-name="ce57">
            <text:p><text:s text:c="4"/>772</text:p>
          </table:table-cell>
          <table:table-cell office:value-type="float" office:value="2748" table:style-name="ce57">
            <text:p><text:s text:c="3"/>2 748</text:p>
          </table:table-cell>
          <table:table-cell office:value-type="float" office:value="5052.5625520000003" table:style-name="ce57">
            <text:p><text:s text:c="3"/>5 053</text:p>
          </table:table-cell>
          <table:table-cell office:value-type="float" office:value="1388" table:style-name="ce57">
            <text:p><text:s text:c="3"/>1 388</text:p>
          </table:table-cell>
          <table:table-cell office:value-type="float" office:value="7941.8047759999999" table:style-name="ce57">
            <text:p><text:s text:c="3"/>7 942</text:p>
          </table:table-cell>
          <table:table-cell office:value-type="float" office:value="604" table:style-name="ce57">
            <text:p><text:s text:c="4"/>604</text:p>
          </table:table-cell>
          <table:table-cell office:value-type="float" office:value="7390.5505439999997" table:style-name="ce57">
            <text:p><text:s text:c="3"/>7 391</text:p>
          </table:table-cell>
          <table:table-cell office:value-type="float" office:value="302" table:style-name="ce57">
            <text:p><text:s text:c="4"/>302</text:p>
          </table:table-cell>
          <table:table-cell office:value-type="float" office:value="7251.6982589999998" table:style-name="ce57">
            <text:p><text:s text:c="3"/>7 252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582.6474430000001" table:style-name="ce57">
            <text:p><text:s text:c="3"/>1 583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304.90003" table:style-name="ce57">
            <text:p><text:s text:c="3"/>1 305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5758.5228200000001" table:style-name="ce57">
            <text:p><text:s text:c="3"/>5 759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14464.02882" table:style-name="ce57">
            <text:p><text:s text:c="3"/>14 464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2772.009120000001" table:style-name="ce57">
            <text:p><text:s text:c="3"/>12 7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7165" table:style-name="ce57">
            <text:p><text:s text:c="3"/>27 165</text:p>
          </table:table-cell>
          <table:table-cell office:value-type="float" office:value="551254.98994" table:style-name="ce57">
            <text:p><text:s text:c="3"/>551 255</text:p>
          </table:table-cell>
          <table:table-cell office:value-type="float" office:value="8401" table:style-name="ce57">
            <text:p><text:s text:c="3"/>8 401</text:p>
          </table:table-cell>
          <table:table-cell office:value-type="float" office:value="2746.6226929999998" table:style-name="ce57">
            <text:p><text:s text:c="3"/>2 747</text:p>
          </table:table-cell>
          <table:table-cell office:value-type="float" office:value="10604" table:style-name="ce57">
            <text:p><text:s text:c="3"/>10 604</text:p>
          </table:table-cell>
          <table:table-cell office:value-type="float" office:value="17548.781805999999" table:style-name="ce57">
            <text:p><text:s text:c="3"/>17 549</text:p>
          </table:table-cell>
          <table:table-cell office:value-type="float" office:value="4179" table:style-name="ce57">
            <text:p><text:s text:c="3"/>4 179</text:p>
          </table:table-cell>
          <table:table-cell office:value-type="float" office:value="23402.255757999999" table:style-name="ce57">
            <text:p><text:s text:c="3"/>23 402</text:p>
          </table:table-cell>
          <table:table-cell office:value-type="float" office:value="2015" table:style-name="ce57">
            <text:p><text:s text:c="3"/>2 015</text:p>
          </table:table-cell>
          <table:table-cell office:value-type="float" office:value="23594.854342999999" table:style-name="ce57">
            <text:p><text:s text:c="3"/>23 595</text:p>
          </table:table-cell>
          <table:table-cell office:value-type="float" office:value="761" table:style-name="ce57">
            <text:p><text:s text:c="4"/>761</text:p>
          </table:table-cell>
          <table:table-cell office:value-type="float" office:value="17979.982828" table:style-name="ce57">
            <text:p><text:s text:c="3"/>17 980</text:p>
          </table:table-cell>
          <table:table-cell office:value-type="float" office:value="219" table:style-name="ce57">
            <text:p><text:s text:c="4"/>219</text:p>
          </table:table-cell>
          <table:table-cell office:value-type="float" office:value="7125.2847700000002" table:style-name="ce57">
            <text:p><text:s text:c="3"/>7 125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4511.9310340000002" table:style-name="ce57">
            <text:p><text:s text:c="3"/>4 512</text:p>
          </table:table-cell>
          <table:table-cell office:value-type="float" office:value="403" table:style-name="ce57">
            <text:p><text:s text:c="4"/>403</text:p>
          </table:table-cell>
          <table:table-cell office:value-type="float" office:value="25793.629226000001" table:style-name="ce57">
            <text:p><text:s text:c="3"/>25 794</text:p>
          </table:table-cell>
          <table:table-cell office:value-type="float" office:value="357" table:style-name="ce57">
            <text:p><text:s text:c="4"/>357</text:p>
          </table:table-cell>
          <table:table-cell office:value-type="float" office:value="73030.437241000007" table:style-name="ce57">
            <text:p><text:s text:c="3"/>73 030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355521.21024099999" table:style-name="ce57">
            <text:p><text:s text:c="3"/>355 52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57385" table:style-name="ce57">
            <text:p><text:s text:c="3"/>57 385</text:p>
          </table:table-cell>
          <table:table-cell office:value-type="float" office:value="9084107.2137059998" table:style-name="ce57">
            <text:p><text:s text:c="2"/>9 084 107</text:p>
          </table:table-cell>
          <table:table-cell office:value-type="float" office:value="11148" table:style-name="ce57">
            <text:p><text:s text:c="3"/>11 148</text:p>
          </table:table-cell>
          <table:table-cell office:value-type="float" office:value="3567.0363149999998" table:style-name="ce57">
            <text:p><text:s text:c="3"/>3 567</text:p>
          </table:table-cell>
          <table:table-cell office:value-type="float" office:value="14831" table:style-name="ce57">
            <text:p><text:s text:c="3"/>14 831</text:p>
          </table:table-cell>
          <table:table-cell office:value-type="float" office:value="26736.159973000002" table:style-name="ce57">
            <text:p><text:s text:c="3"/>26 736</text:p>
          </table:table-cell>
          <table:table-cell office:value-type="float" office:value="8064" table:style-name="ce57">
            <text:p><text:s text:c="3"/>8 064</text:p>
          </table:table-cell>
          <table:table-cell office:value-type="float" office:value="48372.322504999996" table:style-name="ce57">
            <text:p><text:s text:c="3"/>48 372</text:p>
          </table:table-cell>
          <table:table-cell office:value-type="float" office:value="7736" table:style-name="ce57">
            <text:p><text:s text:c="3"/>7 736</text:p>
          </table:table-cell>
          <table:table-cell office:value-type="float" office:value="97252.687093999994" table:style-name="ce57">
            <text:p><text:s text:c="3"/>97 253</text:p>
          </table:table-cell>
          <table:table-cell office:value-type="float" office:value="6522" table:style-name="ce57">
            <text:p><text:s text:c="3"/>6 522</text:p>
          </table:table-cell>
          <table:table-cell office:value-type="float" office:value="161520.20616500001" table:style-name="ce57">
            <text:p><text:s text:c="3"/>161 520</text:p>
          </table:table-cell>
          <table:table-cell office:value-type="float" office:value="931" table:style-name="ce57">
            <text:p><text:s text:c="4"/>931</text:p>
          </table:table-cell>
          <table:table-cell office:value-type="float" office:value="31041.107076" table:style-name="ce57">
            <text:p><text:s text:c="3"/>31 041</text:p>
          </table:table-cell>
          <table:table-cell office:value-type="float" office:value="716" table:style-name="ce57">
            <text:p><text:s text:c="4"/>716</text:p>
          </table:table-cell>
          <table:table-cell office:value-type="float" office:value="31445.105047000001" table:style-name="ce57">
            <text:p><text:s text:c="3"/>31 445</text:p>
          </table:table-cell>
          <table:table-cell office:value-type="float" office:value="2909" table:style-name="ce57">
            <text:p><text:s text:c="3"/>2 909</text:p>
          </table:table-cell>
          <table:table-cell office:value-type="float" office:value="195409.517559" table:style-name="ce57">
            <text:p><text:s text:c="3"/>195 410</text:p>
          </table:table-cell>
          <table:table-cell office:value-type="float" office:value="3387" table:style-name="ce57">
            <text:p><text:s text:c="3"/>3 387</text:p>
          </table:table-cell>
          <table:table-cell office:value-type="float" office:value="702815.63185200002" table:style-name="ce57">
            <text:p><text:s text:c="3"/>702 816</text:p>
          </table:table-cell>
          <table:table-cell office:value-type="float" office:value="1141" table:style-name="ce57">
            <text:p><text:s text:c="3"/>1 141</text:p>
          </table:table-cell>
          <table:table-cell office:value-type="float" office:value="7785947.4401200004" table:style-name="ce57">
            <text:p><text:s text:c="2"/>7 785 94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8819" table:style-name="ce57">
            <text:p><text:s text:c="3"/>38 819</text:p>
          </table:table-cell>
          <table:table-cell office:value-type="float" office:value="1486750.173311" table:style-name="ce57">
            <text:p><text:s text:c="2"/>1 486 750</text:p>
          </table:table-cell>
          <table:table-cell office:value-type="float" office:value="5711" table:style-name="ce57">
            <text:p><text:s text:c="3"/>5 711</text:p>
          </table:table-cell>
          <table:table-cell office:value-type="float" office:value="2132.1626259999998" table:style-name="ce57">
            <text:p><text:s text:c="3"/>2 132</text:p>
          </table:table-cell>
          <table:table-cell office:value-type="float" office:value="10215" table:style-name="ce57">
            <text:p><text:s text:c="3"/>10 215</text:p>
          </table:table-cell>
          <table:table-cell office:value-type="float" office:value="18270.898950999999" table:style-name="ce57">
            <text:p><text:s text:c="3"/>18 271</text:p>
          </table:table-cell>
          <table:table-cell office:value-type="float" office:value="5474" table:style-name="ce57">
            <text:p><text:s text:c="3"/>5 474</text:p>
          </table:table-cell>
          <table:table-cell office:value-type="float" office:value="31649.648572999999" table:style-name="ce57">
            <text:p><text:s text:c="3"/>31 650</text:p>
          </table:table-cell>
          <table:table-cell office:value-type="float" office:value="6494" table:style-name="ce57">
            <text:p><text:s text:c="3"/>6 494</text:p>
          </table:table-cell>
          <table:table-cell office:value-type="float" office:value="79590.322549000004" table:style-name="ce57">
            <text:p><text:s text:c="3"/>79 590</text:p>
          </table:table-cell>
          <table:table-cell office:value-type="float" office:value="5296" table:style-name="ce57">
            <text:p><text:s text:c="3"/>5 296</text:p>
          </table:table-cell>
          <table:table-cell office:value-type="float" office:value="127930.65191299999" table:style-name="ce57">
            <text:p><text:s text:c="3"/>127 931</text:p>
          </table:table-cell>
          <table:table-cell office:value-type="float" office:value="1064" table:style-name="ce57">
            <text:p><text:s text:c="3"/>1 064</text:p>
          </table:table-cell>
          <table:table-cell office:value-type="float" office:value="34551.689812999997" table:style-name="ce57">
            <text:p><text:s text:c="3"/>34 552</text:p>
          </table:table-cell>
          <table:table-cell office:value-type="float" office:value="403" table:style-name="ce57">
            <text:p><text:s text:c="4"/>403</text:p>
          </table:table-cell>
          <table:table-cell office:value-type="float" office:value="17295.178551000001" table:style-name="ce57">
            <text:p><text:s text:c="3"/>17 295</text:p>
          </table:table-cell>
          <table:table-cell office:value-type="float" office:value="1925" table:style-name="ce57">
            <text:p><text:s text:c="3"/>1 925</text:p>
          </table:table-cell>
          <table:table-cell office:value-type="float" office:value="123355.86356" table:style-name="ce57">
            <text:p><text:s text:c="3"/>123 356</text:p>
          </table:table-cell>
          <table:table-cell office:value-type="float" office:value="1802" table:style-name="ce57">
            <text:p><text:s text:c="3"/>1 802</text:p>
          </table:table-cell>
          <table:table-cell office:value-type="float" office:value="351775.192797" table:style-name="ce57">
            <text:p><text:s text:c="3"/>351 775</text:p>
          </table:table-cell>
          <table:table-cell office:value-type="float" office:value="435" table:style-name="ce57">
            <text:p><text:s text:c="4"/>435</text:p>
          </table:table-cell>
          <table:table-cell office:value-type="float" office:value="700198.56397799996" table:style-name="ce57">
            <text:p><text:s text:c="3"/>700 19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97952" table:style-name="ce57">
            <text:p><text:s text:c="3"/>97 952</text:p>
          </table:table-cell>
          <table:table-cell office:value-type="float" office:value="1264790.954869" table:style-name="ce57">
            <text:p><text:s text:c="2"/>1 264 791</text:p>
          </table:table-cell>
          <table:table-cell office:value-type="float" office:value="31582" table:style-name="ce57">
            <text:p><text:s text:c="3"/>31 582</text:p>
          </table:table-cell>
          <table:table-cell office:value-type="float" office:value="10511.479225999999" table:style-name="ce57">
            <text:p><text:s text:c="3"/>10 511</text:p>
          </table:table-cell>
          <table:table-cell office:value-type="float" office:value="39643" table:style-name="ce57">
            <text:p><text:s text:c="3"/>39 643</text:p>
          </table:table-cell>
          <table:table-cell office:value-type="float" office:value="65639.145294000002" table:style-name="ce57">
            <text:p><text:s text:c="3"/>65 639</text:p>
          </table:table-cell>
          <table:table-cell office:value-type="float" office:value="13100" table:style-name="ce57">
            <text:p><text:s text:c="3"/>13 100</text:p>
          </table:table-cell>
          <table:table-cell office:value-type="float" office:value="73858.373452" table:style-name="ce57">
            <text:p><text:s text:c="3"/>73 858</text:p>
          </table:table-cell>
          <table:table-cell office:value-type="float" office:value="6557" table:style-name="ce57">
            <text:p><text:s text:c="3"/>6 557</text:p>
          </table:table-cell>
          <table:table-cell office:value-type="float" office:value="77146.829952999993" table:style-name="ce57">
            <text:p><text:s text:c="3"/>77 147</text:p>
          </table:table-cell>
          <table:table-cell office:value-type="float" office:value="3148" table:style-name="ce57">
            <text:p><text:s text:c="3"/>3 148</text:p>
          </table:table-cell>
          <table:table-cell office:value-type="float" office:value="75168.631255999993" table:style-name="ce57">
            <text:p><text:s text:c="3"/>75 169</text:p>
          </table:table-cell>
          <table:table-cell office:value-type="float" office:value="822" table:style-name="ce57">
            <text:p><text:s text:c="4"/>822</text:p>
          </table:table-cell>
          <table:table-cell office:value-type="float" office:value="26506.853614" table:style-name="ce57">
            <text:p><text:s text:c="3"/>26 507</text:p>
          </table:table-cell>
          <table:table-cell office:value-type="float" office:value="310" table:style-name="ce57">
            <text:p><text:s text:c="4"/>310</text:p>
          </table:table-cell>
          <table:table-cell office:value-type="float" office:value="13319.319315000001" table:style-name="ce57">
            <text:p><text:s text:c="3"/>13 319</text:p>
          </table:table-cell>
          <table:table-cell office:value-type="float" office:value="1238" table:style-name="ce57">
            <text:p><text:s text:c="3"/>1 238</text:p>
          </table:table-cell>
          <table:table-cell office:value-type="float" office:value="80300.134814999998" table:style-name="ce57">
            <text:p><text:s text:c="3"/>80 300</text:p>
          </table:table-cell>
          <table:table-cell office:value-type="float" office:value="1204" table:style-name="ce57">
            <text:p><text:s text:c="3"/>1 204</text:p>
          </table:table-cell>
          <table:table-cell office:value-type="float" office:value="246657.20856500001" table:style-name="ce57">
            <text:p><text:s text:c="3"/>246 657</text:p>
          </table:table-cell>
          <table:table-cell office:value-type="float" office:value="348" table:style-name="ce57">
            <text:p><text:s text:c="4"/>348</text:p>
          </table:table-cell>
          <table:table-cell office:value-type="float" office:value="595682.97937900003" table:style-name="ce57">
            <text:p><text:s text:c="3"/>595 68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2973" table:style-name="ce57">
            <text:p><text:s text:c="3"/>22 973</text:p>
          </table:table-cell>
          <table:table-cell office:value-type="float" office:value="368310.17032099998" table:style-name="ce57">
            <text:p><text:s text:c="3"/>368 310</text:p>
          </table:table-cell>
          <table:table-cell office:value-type="float" office:value="5175" table:style-name="ce57">
            <text:p><text:s text:c="3"/>5 175</text:p>
          </table:table-cell>
          <table:table-cell office:value-type="float" office:value="1750.566411" table:style-name="ce57">
            <text:p><text:s text:c="3"/>1 751</text:p>
          </table:table-cell>
          <table:table-cell office:value-type="float" office:value="7612" table:style-name="ce57">
            <text:p><text:s text:c="3"/>7 612</text:p>
          </table:table-cell>
          <table:table-cell office:value-type="float" office:value="13909.309142" table:style-name="ce57">
            <text:p><text:s text:c="3"/>13 909</text:p>
          </table:table-cell>
          <table:table-cell office:value-type="float" office:value="6055" table:style-name="ce57">
            <text:p><text:s text:c="3"/>6 055</text:p>
          </table:table-cell>
          <table:table-cell office:value-type="float" office:value="35075.729025000001" table:style-name="ce57">
            <text:p><text:s text:c="3"/>35 076</text:p>
          </table:table-cell>
          <table:table-cell office:value-type="float" office:value="2062" table:style-name="ce57">
            <text:p><text:s text:c="3"/>2 062</text:p>
          </table:table-cell>
          <table:table-cell office:value-type="float" office:value="23891.011749000001" table:style-name="ce57">
            <text:p><text:s text:c="3"/>23 891</text:p>
          </table:table-cell>
          <table:table-cell office:value-type="float" office:value="648" table:style-name="ce57">
            <text:p><text:s text:c="4"/>648</text:p>
          </table:table-cell>
          <table:table-cell office:value-type="float" office:value="15404.495041" table:style-name="ce57">
            <text:p><text:s text:c="3"/>15 404</text:p>
          </table:table-cell>
          <table:table-cell office:value-type="float" office:value="220" table:style-name="ce57">
            <text:p><text:s text:c="4"/>220</text:p>
          </table:table-cell>
          <table:table-cell office:value-type="float" office:value="7083.4600730000002" table:style-name="ce57">
            <text:p><text:s text:c="3"/>7 083</text:p>
          </table:table-cell>
          <table:table-cell office:value-type="float" office:value="637" table:style-name="ce57">
            <text:p><text:s text:c="4"/>637</text:p>
          </table:table-cell>
          <table:table-cell office:value-type="float" office:value="25703.5785" table:style-name="ce57">
            <text:p><text:s text:c="3"/>25 704</text:p>
          </table:table-cell>
          <table:table-cell office:value-type="float" office:value="266" table:style-name="ce57">
            <text:p><text:s text:c="4"/>266</text:p>
          </table:table-cell>
          <table:table-cell office:value-type="float" office:value="16822.97164" table:style-name="ce57">
            <text:p><text:s text:c="3"/>16 823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43125.772519999999" table:style-name="ce57">
            <text:p><text:s text:c="3"/>43 126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85543.27622" table:style-name="ce57">
            <text:p><text:s text:c="3"/>185 5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1" table:style-name="ce57">
            <text:p><text:s text:c="4"/>1</text:p>
          </table:table-cell>
          <table:table-cell office:value-type="float" office:value="6.5" table:style-name="ce57">
            <text:p><text:s text:c="4"/>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6.5" table:style-name="ce57">
            <text:p><text:s text:c="4"/>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34" table:style-name="ce57">
            <text:p><text:s text:c="4"/>434</text:p>
          </table:table-cell>
          <table:table-cell office:value-type="float" office:value="1751.433442" table:style-name="ce57">
            <text:p><text:s text:c="3"/>1 751</text:p>
          </table:table-cell>
          <table:table-cell office:value-type="float" office:value="183" table:style-name="ce57">
            <text:p><text:s text:c="4"/>183</text:p>
          </table:table-cell>
          <table:table-cell office:value-type="float" office:value="57.957666000000003" table:style-name="ce57">
            <text:p><text:s text:c="4"/>58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283.86523" table:style-name="ce57">
            <text:p><text:s text:c="4"/>284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368.02051999999998" table:style-name="ce57">
            <text:p><text:s text:c="4"/>368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74.63400000000001" table:style-name="ce57">
            <text:p><text:s text:c="4"/>275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56.55" table:style-name="ce57">
            <text:p><text:s text:c="4"/>257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57">
            <text:p><text:s text:c="4"/>57</text:p>
          </table:table-cell>
          <table:table-cell office:value-type="float" office:value="269.25" table:style-name="ce57">
            <text:p><text:s text:c="4"/>269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95" table:style-name="ce57">
            <text:p><text:s text:c="4"/>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4.3" table:style-name="ce57">
            <text:p><text:s text:c="4"/>44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256" table:style-name="ce57">
            <text:p><text:s text:c="3"/>3 256</text:p>
          </table:table-cell>
          <table:table-cell office:value-type="float" office:value="82318.592457000006" table:style-name="ce57">
            <text:p><text:s text:c="3"/>82 319</text:p>
          </table:table-cell>
          <table:table-cell office:value-type="float" office:value="1116" table:style-name="ce57">
            <text:p><text:s text:c="3"/>1 116</text:p>
          </table:table-cell>
          <table:table-cell office:value-type="float" office:value="349.62667399999998" table:style-name="ce57">
            <text:p><text:s text:c="4"/>350</text:p>
          </table:table-cell>
          <table:table-cell office:value-type="float" office:value="1141" table:style-name="ce57">
            <text:p><text:s text:c="3"/>1 141</text:p>
          </table:table-cell>
          <table:table-cell office:value-type="float" office:value="1985.5031550000001" table:style-name="ce57">
            <text:p><text:s text:c="3"/>1 986</text:p>
          </table:table-cell>
          <table:table-cell office:value-type="float" office:value="419" table:style-name="ce57">
            <text:p><text:s text:c="4"/>419</text:p>
          </table:table-cell>
          <table:table-cell office:value-type="float" office:value="2386.6091329999999" table:style-name="ce57">
            <text:p><text:s text:c="3"/>2 387</text:p>
          </table:table-cell>
          <table:table-cell office:value-type="float" office:value="247" table:style-name="ce57">
            <text:p><text:s text:c="4"/>247</text:p>
          </table:table-cell>
          <table:table-cell office:value-type="float" office:value="3051.4663049999999" table:style-name="ce57">
            <text:p><text:s text:c="3"/>3 051</text:p>
          </table:table-cell>
          <table:table-cell office:value-type="float" office:value="139" table:style-name="ce57">
            <text:p><text:s text:c="4"/>139</text:p>
          </table:table-cell>
          <table:table-cell office:value-type="float" office:value="3421.62826" table:style-name="ce57">
            <text:p><text:s text:c="3"/>3 422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860.41714999999999" table:style-name="ce57">
            <text:p><text:s text:c="4"/>860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834.40499999999997" table:style-name="ce57">
            <text:p><text:s text:c="4"/>834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3623.0320099999999" table:style-name="ce57">
            <text:p><text:s text:c="3"/>3 623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13908.55551" table:style-name="ce57">
            <text:p><text:s text:c="3"/>13 909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51897.349260000003" table:style-name="ce57">
            <text:p><text:s text:c="3"/>51 89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867" table:style-name="ce57">
            <text:p><text:s text:c="3"/>13 867</text:p>
          </table:table-cell>
          <table:table-cell office:value-type="float" office:value="149095.009192" table:style-name="ce57">
            <text:p><text:s text:c="3"/>149 095</text:p>
          </table:table-cell>
          <table:table-cell office:value-type="float" office:value="4129" table:style-name="ce57">
            <text:p><text:s text:c="3"/>4 129</text:p>
          </table:table-cell>
          <table:table-cell office:value-type="float" office:value="1522.148117" table:style-name="ce57">
            <text:p><text:s text:c="3"/>1 522</text:p>
          </table:table-cell>
          <table:table-cell office:value-type="float" office:value="5499" table:style-name="ce57">
            <text:p><text:s text:c="3"/>5 499</text:p>
          </table:table-cell>
          <table:table-cell office:value-type="float" office:value="9090.1653540000007" table:style-name="ce57">
            <text:p><text:s text:c="3"/>9 090</text:p>
          </table:table-cell>
          <table:table-cell office:value-type="float" office:value="2201" table:style-name="ce57">
            <text:p><text:s text:c="3"/>2 201</text:p>
          </table:table-cell>
          <table:table-cell office:value-type="float" office:value="12366.261339000001" table:style-name="ce57">
            <text:p><text:s text:c="3"/>12 366</text:p>
          </table:table-cell>
          <table:table-cell office:value-type="float" office:value="1179" table:style-name="ce57">
            <text:p><text:s text:c="3"/>1 179</text:p>
          </table:table-cell>
          <table:table-cell office:value-type="float" office:value="13815.494784" table:style-name="ce57">
            <text:p><text:s text:c="3"/>13 815</text:p>
          </table:table-cell>
          <table:table-cell office:value-type="float" office:value="423" table:style-name="ce57">
            <text:p><text:s text:c="4"/>423</text:p>
          </table:table-cell>
          <table:table-cell office:value-type="float" office:value="10061.585526000001" table:style-name="ce57">
            <text:p><text:s text:c="3"/>10 062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2852.3252649999999" table:style-name="ce57">
            <text:p><text:s text:c="3"/>2 852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723.1236799999999" table:style-name="ce57">
            <text:p><text:s text:c="3"/>1 723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8842.4405609999994" table:style-name="ce57">
            <text:p><text:s text:c="3"/>8 842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24319.701956000001" table:style-name="ce57">
            <text:p><text:s text:c="3"/>24 320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64501.762609999998" table:style-name="ce57">
            <text:p><text:s text:c="3"/>64 50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0249" table:style-name="ce57">
            <text:p><text:s text:c="3"/>20 249</text:p>
          </table:table-cell>
          <table:table-cell office:value-type="float" office:value="182148.59077000001" table:style-name="ce57">
            <text:p><text:s text:c="3"/>182 149</text:p>
          </table:table-cell>
          <table:table-cell office:value-type="float" office:value="5049" table:style-name="ce57">
            <text:p><text:s text:c="3"/>5 049</text:p>
          </table:table-cell>
          <table:table-cell office:value-type="float" office:value="1805.5191159999999" table:style-name="ce57">
            <text:p><text:s text:c="3"/>1 806</text:p>
          </table:table-cell>
          <table:table-cell office:value-type="float" office:value="8962" table:style-name="ce57">
            <text:p><text:s text:c="3"/>8 962</text:p>
          </table:table-cell>
          <table:table-cell office:value-type="float" office:value="14383.003774999999" table:style-name="ce57">
            <text:p><text:s text:c="3"/>14 383</text:p>
          </table:table-cell>
          <table:table-cell office:value-type="float" office:value="3368" table:style-name="ce57">
            <text:p><text:s text:c="3"/>3 368</text:p>
          </table:table-cell>
          <table:table-cell office:value-type="float" office:value="18511.562387999998" table:style-name="ce57">
            <text:p><text:s text:c="3"/>18 512</text:p>
          </table:table-cell>
          <table:table-cell office:value-type="float" office:value="1479" table:style-name="ce57">
            <text:p><text:s text:c="3"/>1 479</text:p>
          </table:table-cell>
          <table:table-cell office:value-type="float" office:value="17637.028291999999" table:style-name="ce57">
            <text:p><text:s text:c="3"/>17 637</text:p>
          </table:table-cell>
          <table:table-cell office:value-type="float" office:value="679" table:style-name="ce57">
            <text:p><text:s text:c="4"/>679</text:p>
          </table:table-cell>
          <table:table-cell office:value-type="float" office:value="16318.593122" table:style-name="ce57">
            <text:p><text:s text:c="3"/>16 319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4776.0120180000004" table:style-name="ce57">
            <text:p><text:s text:c="3"/>4 776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690.5194000000001" table:style-name="ce57">
            <text:p><text:s text:c="3"/>2 691</text:p>
          </table:table-cell>
          <table:table-cell office:value-type="float" office:value="263" table:style-name="ce57">
            <text:p><text:s text:c="4"/>263</text:p>
          </table:table-cell>
          <table:table-cell office:value-type="float" office:value="17426.611188999999" table:style-name="ce57">
            <text:p><text:s text:c="3"/>17 427</text:p>
          </table:table-cell>
          <table:table-cell office:value-type="float" office:value="201" table:style-name="ce57">
            <text:p><text:s text:c="4"/>201</text:p>
          </table:table-cell>
          <table:table-cell office:value-type="float" office:value="37557.067750000002" table:style-name="ce57">
            <text:p><text:s text:c="3"/>37 557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51042.673719999999" table:style-name="ce57">
            <text:p><text:s text:c="3"/>51 043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2年1月20日編製" table:formula="msoxl:='2491-00-01'!V34" table:style-name="ce216">
            <text:p>中華民國112年1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06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 table:print-ranges="2491-00-04.A1:2491-00-04.R41">
        <table:table-column table:style-name="co31" table:default-cell-style-name="ce65"/>
        <table:table-column table:style-name="co32" table:default-cell-style-name="ce65"/>
        <table:table-column table:style-name="co33" table:default-cell-style-name="ce65"/>
        <table:table-column table:style-name="co34" table:default-cell-style-name="ce65"/>
        <table:table-column table:style-name="co10" table:default-cell-style-name="ce65"/>
        <table:table-column table:style-name="co33" table:default-cell-style-name="ce65"/>
        <table:table-column table:style-name="co10" table:default-cell-style-name="ce65"/>
        <table:table-column table:style-name="co33" table:number-columns-repeated="4" table:default-cell-style-name="ce65"/>
        <table:table-column table:style-name="co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17" table:default-cell-style-name="ce65"/>
        <table:table-column table:style-name="co36" table:default-cell-style-name="ce65"/>
        <table:table-column table:style-name="co37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50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51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11年12月底" table:formula="msoxl:='2491-00-01'!H5" table:number-columns-spanned="7" table:number-rows-spanned="1" table:style-name="ce315">
            <text:p>中華民國111年12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4">
            <text:p>縣 市 別</text:p>
          </table:table-cell>
          <table:covered-table-cell/>
          <table:table-cell office:value-type="string" table:number-columns-spanned="2" table:number-rows-spanned="2" table:style-name="ce505">
            <text:p>總　　　　計</text:p>
          </table:table-cell>
          <table:covered-table-cell/>
          <table:table-cell office:value-type="string" table:number-columns-spanned="2" table:number-rows-spanned="2" table:style-name="ce506">
            <text:p>無　限　公　司</text:p>
          </table:table-cell>
          <table:covered-table-cell/>
          <table:table-cell office:value-type="string" table:number-columns-spanned="2" table:number-rows-spanned="2" table:style-name="ce506">
            <text:p>兩　合　公　司</text:p>
          </table:table-cell>
          <table:covered-table-cell/>
          <table:table-cell office:value-type="string" table:number-columns-spanned="2" table:number-rows-spanned="2" table:style-name="ce506">
            <text:p>有　限　公　司</text:p>
          </table:table-cell>
          <table:covered-table-cell/>
          <table:table-cell office:value-type="string" table:number-columns-spanned="2" table:number-rows-spanned="2" table:style-name="ce506">
            <text:p>股份有限公司</text:p>
          </table:table-cell>
          <table:covered-table-cell/>
          <table:table-cell office:value-type="string" table:number-columns-spanned="2" table:number-rows-spanned="2" table:style-name="ce507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508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9">
            <text:p>外國公司</text:p>
            <text:p>代表人辦事處</text:p>
          </table:table-cell>
          <table:table-cell office:value-type="string" table:number-columns-spanned="1" table:number-rows-spanned="2" table:style-name="ce510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51912" table:style-name="ce82">
            <text:p><text:s text:c="3"/>751 912</text:p>
          </table:table-cell>
          <table:table-cell office:value-type="float" office:value="27370553.745917" table:style-name="ce82">
            <text:p><text:s text:c="2"/>27 370 55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.65" table:style-name="ce82">
            <text:p><text:s text:c="4"/>5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517200000000001" table:style-name="ce82">
            <text:p><text:s text:c="4"/>14</text:p>
          </table:table-cell>
          <table:table-cell office:value-type="float" office:value="564002" table:style-name="ce82">
            <text:p><text:s text:c="3"/>564 002</text:p>
          </table:table-cell>
          <table:table-cell office:value-type="float" office:value="2923940.868919" table:style-name="ce82">
            <text:p><text:s text:c="2"/>2 923 941</text:p>
          </table:table-cell>
          <table:table-cell office:value-type="float" office:value="182238" table:style-name="ce82">
            <text:p><text:s text:c="3"/>182 238</text:p>
          </table:table-cell>
          <table:table-cell office:value-type="float" office:value="24210573.084858" table:style-name="ce82">
            <text:p><text:s text:c="2"/>24 210 573</text:p>
          </table:table-cell>
          <table:table-cell office:value-type="float" office:value="5616" table:style-name="ce82">
            <text:p><text:s text:c="3"/>5 616</text:p>
          </table:table-cell>
          <table:table-cell office:value-type="float" office:value="229725.94506" table:style-name="ce82">
            <text:p><text:s text:c="3"/>229 726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43.6798799999997" table:style-name="ce82">
            <text:p><text:s text:c="3"/>6 244</text:p>
          </table:table-cell>
          <table:table-cell office:value-type="float" office:value="4899" table:style-name="ce82">
            <text:p><text:s text:c="3"/>4 899</text:p>
          </table:table-cell>
          <table:table-cell office:value-type="float" office:value="106" table:style-name="ce82">
            <text:p><text:s text:c="4"/>10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85">
            <text:p>臺灣地區</text:p>
          </table:table-cell>
          <table:covered-table-cell/>
          <table:table-cell office:value-type="float" office:value="750224" table:style-name="ce82">
            <text:p><text:s text:c="3"/>750 224</text:p>
          </table:table-cell>
          <table:table-cell office:value-type="float" office:value="27344282.528689001" table:style-name="ce82">
            <text:p><text:s text:c="2"/>27 344 28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.65" table:style-name="ce82">
            <text:p><text:s text:c="4"/>5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517200000000001" table:style-name="ce82">
            <text:p><text:s text:c="4"/>14</text:p>
          </table:table-cell>
          <table:table-cell office:value-type="float" office:value="562695" table:style-name="ce82">
            <text:p><text:s text:c="3"/>562 695</text:p>
          </table:table-cell>
          <table:table-cell office:value-type="float" office:value="2916553.5070409998" table:style-name="ce82">
            <text:p><text:s text:c="2"/>2 916 554</text:p>
          </table:table-cell>
          <table:table-cell office:value-type="float" office:value="181857" table:style-name="ce82">
            <text:p><text:s text:c="3"/>181 857</text:p>
          </table:table-cell>
          <table:table-cell office:value-type="float" office:value="24191689.229508001" table:style-name="ce82">
            <text:p><text:s text:c="2"/>24 191 689</text:p>
          </table:table-cell>
          <table:table-cell office:value-type="float" office:value="5616" table:style-name="ce82">
            <text:p><text:s text:c="3"/>5 616</text:p>
          </table:table-cell>
          <table:table-cell office:value-type="float" office:value="229725.94506" table:style-name="ce82">
            <text:p><text:s text:c="3"/>229 726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43.6798799999997" table:style-name="ce82">
            <text:p><text:s text:c="3"/>6 244</text:p>
          </table:table-cell>
          <table:table-cell office:value-type="float" office:value="4899" table:style-name="ce82">
            <text:p><text:s text:c="3"/>4 899</text:p>
          </table:table-cell>
          <table:table-cell office:value-type="float" office:value="106" table:style-name="ce82">
            <text:p><text:s text:c="4"/>10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45699" table:style-name="ce82">
            <text:p><text:s text:c="3"/>145 699</text:p>
          </table:table-cell>
          <table:table-cell office:value-type="float" office:value="2654044.1388849998" table:style-name="ce82">
            <text:p><text:s text:c="2"/>2 654 04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.75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5054" table:style-name="ce82">
            <text:p><text:s text:c="3"/>115 054</text:p>
          </table:table-cell>
          <table:table-cell office:value-type="float" office:value="520348.53722699999" table:style-name="ce82">
            <text:p><text:s text:c="3"/>520 349</text:p>
          </table:table-cell>
          <table:table-cell office:value-type="float" office:value="30005" table:style-name="ce82">
            <text:p><text:s text:c="3"/>30 005</text:p>
          </table:table-cell>
          <table:table-cell office:value-type="float" office:value="2113364.1956159999" table:style-name="ce82">
            <text:p><text:s text:c="2"/>2 113 364</text:p>
          </table:table-cell>
          <table:table-cell office:value-type="float" office:value="633" table:style-name="ce82">
            <text:p><text:s text:c="4"/>633</text:p>
          </table:table-cell>
          <table:table-cell office:value-type="float" office:value="20296.156041999999" table:style-name="ce82">
            <text:p><text:s text:c="3"/>20 29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1.5" table:style-name="ce82">
            <text:p><text:s text:c="4"/>22</text:p>
          </table:table-cell>
          <table:table-cell office:value-type="float" office:value="408" table:style-name="ce82">
            <text:p><text:s text:c="4"/>408</text:p>
          </table:table-cell>
          <table:table-cell office:value-type="float" office:value="26" table:style-name="ce82">
            <text:p><text:s text:c="4"/>2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4691" table:style-name="ce82">
            <text:p><text:s text:c="3"/>174 691</text:p>
          </table:table-cell>
          <table:table-cell office:value-type="float" office:value="14140348.488005999" table:style-name="ce82">
            <text:p><text:s text:c="2"/>14 140 3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96" table:style-name="ce82">
            <text:p><text:s text:c="4"/>6</text:p>
          </table:table-cell>
          <table:table-cell office:value-type="float" office:value="113821" table:style-name="ce82">
            <text:p><text:s text:c="3"/>113 821</text:p>
          </table:table-cell>
          <table:table-cell office:value-type="float" office:value="790669.10750599997" table:style-name="ce82">
            <text:p><text:s text:c="3"/>790 669</text:p>
          </table:table-cell>
          <table:table-cell office:value-type="float" office:value="57134" table:style-name="ce82">
            <text:p><text:s text:c="3"/>57 134</text:p>
          </table:table-cell>
          <table:table-cell office:value-type="float" office:value="13176056.705822" table:style-name="ce82">
            <text:p><text:s text:c="2"/>13 176 057</text:p>
          </table:table-cell>
          <table:table-cell office:value-type="float" office:value="3704" table:style-name="ce82">
            <text:p><text:s text:c="3"/>3 704</text:p>
          </table:table-cell>
          <table:table-cell office:value-type="float" office:value="167551.334798" table:style-name="ce82">
            <text:p><text:s text:c="3"/>167 551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6065.3798800000004" table:style-name="ce82">
            <text:p><text:s text:c="3"/>6 065</text:p>
          </table:table-cell>
          <table:table-cell office:value-type="float" office:value="3148" table:style-name="ce82">
            <text:p><text:s text:c="3"/>3 148</text:p>
          </table:table-cell>
          <table:table-cell office:value-type="float" office:value="36" table:style-name="ce82">
            <text:p><text:s text:c="4"/>3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8214" table:style-name="ce82">
            <text:p><text:s text:c="3"/>68 214</text:p>
          </table:table-cell>
          <table:table-cell office:value-type="float" office:value="1632926.2412700001" table:style-name="ce82">
            <text:p><text:s text:c="2"/>1 632 9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108" table:style-name="ce82">
            <text:p><text:s text:c="3"/>53 108</text:p>
          </table:table-cell>
          <table:table-cell office:value-type="float" office:value="258843.35658299999" table:style-name="ce82">
            <text:p><text:s text:c="3"/>258 843</text:p>
          </table:table-cell>
          <table:table-cell office:value-type="float" office:value="14896" table:style-name="ce82">
            <text:p><text:s text:c="3"/>14 896</text:p>
          </table:table-cell>
          <table:table-cell office:value-type="float" office:value="1364782.6396580001" table:style-name="ce82">
            <text:p><text:s text:c="2"/>1 364 783</text:p>
          </table:table-cell>
          <table:table-cell office:value-type="float" office:value="205" table:style-name="ce82">
            <text:p><text:s text:c="4"/>205</text:p>
          </table:table-cell>
          <table:table-cell office:value-type="float" office:value="9264.4450290000004" table:style-name="ce82">
            <text:p><text:s text:c="3"/>9 26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5.799999999999997" table:style-name="ce82">
            <text:p><text:s text:c="4"/>36</text:p>
          </table:table-cell>
          <table:table-cell office:value-type="float" office:value="162" table:style-name="ce82">
            <text:p><text:s text:c="4"/>162</text:p>
          </table:table-cell>
          <table:table-cell office:value-type="float" office:value="14" table:style-name="ce82">
            <text:p><text:s text:c="4"/>1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13762" table:style-name="ce82">
            <text:p><text:s text:c="3"/>113 762</text:p>
          </table:table-cell>
          <table:table-cell office:value-type="float" office:value="2071238.7612139999" table:style-name="ce82">
            <text:p><text:s text:c="2"/>2 071 2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87575" table:style-name="ce82">
            <text:p><text:s text:c="3"/>87 575</text:p>
          </table:table-cell>
          <table:table-cell office:value-type="float" office:value="388456.56597400003" table:style-name="ce82">
            <text:p><text:s text:c="3"/>388 457</text:p>
          </table:table-cell>
          <table:table-cell office:value-type="float" office:value="25730" table:style-name="ce82">
            <text:p><text:s text:c="3"/>25 730</text:p>
          </table:table-cell>
          <table:table-cell office:value-type="float" office:value="1673043.3358400001" table:style-name="ce82">
            <text:p><text:s text:c="2"/>1 673 043</text:p>
          </table:table-cell>
          <table:table-cell office:value-type="float" office:value="456" table:style-name="ce82">
            <text:p><text:s text:c="4"/>456</text:p>
          </table:table-cell>
          <table:table-cell office:value-type="float" office:value="9737.0522000000001" table:style-name="ce82">
            <text:p><text:s text:c="3"/>9 7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6" table:style-name="ce82">
            <text:p><text:s text:c="4"/>576</text:p>
          </table:table-cell>
          <table:table-cell office:value-type="float" office:value="9" table:style-name="ce82">
            <text:p><text:s text:c="4"/>9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42868" table:style-name="ce82">
            <text:p><text:s text:c="3"/>42 868</text:p>
          </table:table-cell>
          <table:table-cell office:value-type="float" office:value="1068490.903557" table:style-name="ce82">
            <text:p><text:s text:c="2"/>1 068 4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910" table:style-name="ce82">
            <text:p><text:s text:c="3"/>32 910</text:p>
          </table:table-cell>
          <table:table-cell office:value-type="float" office:value="171579.25419400001" table:style-name="ce82">
            <text:p><text:s text:c="3"/>171 579</text:p>
          </table:table-cell>
          <table:table-cell office:value-type="float" office:value="9870" table:style-name="ce82">
            <text:p><text:s text:c="3"/>9 870</text:p>
          </table:table-cell>
          <table:table-cell office:value-type="float" office:value="895555.476777" table:style-name="ce82">
            <text:p><text:s text:c="3"/>895 555</text:p>
          </table:table-cell>
          <table:table-cell office:value-type="float" office:value="88" table:style-name="ce82">
            <text:p><text:s text:c="4"/>88</text:p>
          </table:table-cell>
          <table:table-cell office:value-type="float" office:value="1356.1725859999999" table:style-name="ce82">
            <text:p><text:s text:c="3"/>1 3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4627" table:style-name="ce82">
            <text:p><text:s text:c="3"/>84 627</text:p>
          </table:table-cell>
          <table:table-cell office:value-type="float" office:value="2242912.4395719999" table:style-name="ce82">
            <text:p><text:s text:c="2"/>2 242 91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7639" table:style-name="ce82">
            <text:p><text:s text:c="3"/>67 639</text:p>
          </table:table-cell>
          <table:table-cell office:value-type="float" office:value="320135.700671" table:style-name="ce82">
            <text:p><text:s text:c="3"/>320 136</text:p>
          </table:table-cell>
          <table:table-cell office:value-type="float" office:value="16776" table:style-name="ce82">
            <text:p><text:s text:c="3"/>16 776</text:p>
          </table:table-cell>
          <table:table-cell office:value-type="float" office:value="1913128.5048509999" table:style-name="ce82">
            <text:p><text:s text:c="2"/>1 913 129</text:p>
          </table:table-cell>
          <table:table-cell office:value-type="float" office:value="208" table:style-name="ce82">
            <text:p><text:s text:c="4"/>208</text:p>
          </table:table-cell>
          <table:table-cell office:value-type="float" office:value="9545.4840499999991" table:style-name="ce82">
            <text:p><text:s text:c="3"/>9 54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60" table:style-name="ce82">
            <text:p><text:s text:c="4"/>260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7060" table:style-name="ce82">
            <text:p><text:s text:c="3"/>7 060</text:p>
          </table:table-cell>
          <table:table-cell office:value-type="float" office:value="101744.63311" table:style-name="ce82">
            <text:p><text:s text:c="3"/>101 74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.68" table:style-name="ce82">
            <text:p><text:s text:c="4"/>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91" table:style-name="ce82">
            <text:p><text:s text:c="3"/>5 591</text:p>
          </table:table-cell>
          <table:table-cell office:value-type="float" office:value="32128.232516" table:style-name="ce82">
            <text:p><text:s text:c="3"/>32 128</text:p>
          </table:table-cell>
          <table:table-cell office:value-type="float" office:value="1457" table:style-name="ce82">
            <text:p><text:s text:c="3"/>1 457</text:p>
          </table:table-cell>
          <table:table-cell office:value-type="float" office:value="69438.920593999996" table:style-name="ce82">
            <text:p><text:s text:c="3"/>69 439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60.80000000000001" table:style-name="ce82">
            <text:p><text:s text:c="4"/>1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5266" table:style-name="ce82">
            <text:p><text:s text:c="3"/>15 266</text:p>
          </table:table-cell>
          <table:table-cell office:value-type="float" office:value="615393.21913400001" table:style-name="ce82">
            <text:p><text:s text:c="3"/>615 3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690" table:style-name="ce82">
            <text:p><text:s text:c="3"/>10 690</text:p>
          </table:table-cell>
          <table:table-cell office:value-type="float" office:value="54274.596122000003" table:style-name="ce82">
            <text:p><text:s text:c="3"/>54 275</text:p>
          </table:table-cell>
          <table:table-cell office:value-type="float" office:value="4436" table:style-name="ce82">
            <text:p><text:s text:c="3"/>4 436</text:p>
          </table:table-cell>
          <table:table-cell office:value-type="float" office:value="557851.39885899995" table:style-name="ce82">
            <text:p><text:s text:c="3"/>557 851</text:p>
          </table:table-cell>
          <table:table-cell office:value-type="float" office:value="138" table:style-name="ce82">
            <text:p><text:s text:c="4"/>138</text:p>
          </table:table-cell>
          <table:table-cell office:value-type="float" office:value="3221.7241530000001" table:style-name="ce82">
            <text:p><text:s text:c="3"/>3 22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5.5" table:style-name="ce82">
            <text:p><text:s text:c="4"/>46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8351" table:style-name="ce82">
            <text:p><text:s text:c="3"/>8 351</text:p>
          </table:table-cell>
          <table:table-cell office:value-type="float" office:value="296094.29626700003" table:style-name="ce82">
            <text:p><text:s text:c="3"/>296 0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341" table:style-name="ce82">
            <text:p><text:s text:c="3"/>6 341</text:p>
          </table:table-cell>
          <table:table-cell office:value-type="float" office:value="30119.778141999999" table:style-name="ce82">
            <text:p><text:s text:c="3"/>30 120</text:p>
          </table:table-cell>
          <table:table-cell office:value-type="float" office:value="2003" table:style-name="ce82">
            <text:p><text:s text:c="3"/>2 003</text:p>
          </table:table-cell>
          <table:table-cell office:value-type="float" office:value="265059.894225" table:style-name="ce82">
            <text:p><text:s text:c="3"/>265 06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914.62390000000005" table:style-name="ce82">
            <text:p><text:s text:c="4"/>9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9580" table:style-name="ce82">
            <text:p><text:s text:c="3"/>29 580</text:p>
          </table:table-cell>
          <table:table-cell office:value-type="float" office:value="598513.52018899994" table:style-name="ce82">
            <text:p><text:s text:c="3"/>598 51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827" table:style-name="ce82">
            <text:p><text:s text:c="3"/>22 827</text:p>
          </table:table-cell>
          <table:table-cell office:value-type="float" office:value="100432.83603400001" table:style-name="ce82">
            <text:p><text:s text:c="3"/>100 433</text:p>
          </table:table-cell>
          <table:table-cell office:value-type="float" office:value="6716" table:style-name="ce82">
            <text:p><text:s text:c="3"/>6 716</text:p>
          </table:table-cell>
          <table:table-cell office:value-type="float" office:value="496972.35090100003" table:style-name="ce82">
            <text:p><text:s text:c="3"/>496 972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1108.3132539999999" table:style-name="ce82">
            <text:p><text:s text:c="3"/>1 1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6055" table:style-name="ce82">
            <text:p><text:s text:c="3"/>6 055</text:p>
          </table:table-cell>
          <table:table-cell office:value-type="float" office:value="112725.17692100001" table:style-name="ce82">
            <text:p><text:s text:c="3"/>112 7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85" table:style-name="ce82">
            <text:p><text:s text:c="3"/>4 685</text:p>
          </table:table-cell>
          <table:table-cell office:value-type="float" office:value="21740.451338999999" table:style-name="ce82">
            <text:p><text:s text:c="3"/>21 740</text:p>
          </table:table-cell>
          <table:table-cell office:value-type="float" office:value="1364" table:style-name="ce82">
            <text:p><text:s text:c="3"/>1 364</text:p>
          </table:table-cell>
          <table:table-cell office:value-type="float" office:value="90920.560582000006" table:style-name="ce82">
            <text:p><text:s text:c="3"/>90 92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4.165000000000006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8214" table:style-name="ce82">
            <text:p><text:s text:c="3"/>8 214</text:p>
          </table:table-cell>
          <table:table-cell office:value-type="float" office:value="294242.50547500001" table:style-name="ce82">
            <text:p><text:s text:c="3"/>294 24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694" table:style-name="ce82">
            <text:p><text:s text:c="3"/>6 694</text:p>
          </table:table-cell>
          <table:table-cell office:value-type="float" office:value="38378.375993000001" table:style-name="ce82">
            <text:p><text:s text:c="3"/>38 378</text:p>
          </table:table-cell>
          <table:table-cell office:value-type="float" office:value="1509" table:style-name="ce82">
            <text:p><text:s text:c="3"/>1 509</text:p>
          </table:table-cell>
          <table:table-cell office:value-type="float" office:value="253751.65267000001" table:style-name="ce82">
            <text:p><text:s text:c="3"/>253 75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111.2768120000001" table:style-name="ce82">
            <text:p><text:s text:c="3"/>2 1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5362" table:style-name="ce82">
            <text:p><text:s text:c="3"/>5 362</text:p>
          </table:table-cell>
          <table:table-cell office:value-type="float" office:value="81524.666282000006" table:style-name="ce82">
            <text:p><text:s text:c="3"/>81 5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95" table:style-name="ce82">
            <text:p><text:s text:c="3"/>4 195</text:p>
          </table:table-cell>
          <table:table-cell office:value-type="float" office:value="20551.448776000001" table:style-name="ce82">
            <text:p><text:s text:c="3"/>20 551</text:p>
          </table:table-cell>
          <table:table-cell office:value-type="float" office:value="1158" table:style-name="ce82">
            <text:p><text:s text:c="3"/>1 158</text:p>
          </table:table-cell>
          <table:table-cell office:value-type="float" office:value="60939.967506000001" table:style-name="ce82">
            <text:p><text:s text:c="3"/>60 94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2.75" table:style-name="ce82">
            <text:p><text:s text:c="4"/>3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8540" table:style-name="ce82">
            <text:p><text:s text:c="3"/>8 540</text:p>
          </table:table-cell>
          <table:table-cell office:value-type="float" office:value="123599.81470800001" table:style-name="ce82">
            <text:p><text:s text:c="3"/>123 6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014" table:style-name="ce82">
            <text:p><text:s text:c="3"/>7 014</text:p>
          </table:table-cell>
          <table:table-cell office:value-type="float" office:value="33682.718558" table:style-name="ce82">
            <text:p><text:s text:c="3"/>33 683</text:p>
          </table:table-cell>
          <table:table-cell office:value-type="float" office:value="1522" table:style-name="ce82">
            <text:p><text:s text:c="3"/>1 522</text:p>
          </table:table-cell>
          <table:table-cell office:value-type="float" office:value="89587.496150000006" table:style-name="ce82">
            <text:p><text:s text:c="3"/>89 58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29.6" table:style-name="ce82">
            <text:p><text:s text:c="4"/>3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739" table:style-name="ce82">
            <text:p><text:s text:c="3"/>1 739</text:p>
          </table:table-cell>
          <table:table-cell office:value-type="float" office:value="18895.277032000002" table:style-name="ce82">
            <text:p><text:s text:c="3"/>18 8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02" table:style-name="ce82">
            <text:p><text:s text:c="3"/>1 402</text:p>
          </table:table-cell>
          <table:table-cell office:value-type="float" office:value="7275.9825920000003" table:style-name="ce82">
            <text:p><text:s text:c="3"/>7 276</text:p>
          </table:table-cell>
          <table:table-cell office:value-type="float" office:value="334" table:style-name="ce82">
            <text:p><text:s text:c="4"/>334</text:p>
          </table:table-cell>
          <table:table-cell office:value-type="float" office:value="11578.29444" table:style-name="ce82">
            <text:p><text:s text:c="3"/>11 57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974" table:style-name="ce82">
            <text:p><text:s text:c="3"/>3 974</text:p>
          </table:table-cell>
          <table:table-cell office:value-type="float" office:value="81237.459438999998" table:style-name="ce82">
            <text:p><text:s text:c="3"/>81 2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53" table:style-name="ce82">
            <text:p><text:s text:c="3"/>3 053</text:p>
          </table:table-cell>
          <table:table-cell office:value-type="float" office:value="15551.125448000001" table:style-name="ce82">
            <text:p><text:s text:c="3"/>15 551</text:p>
          </table:table-cell>
          <table:table-cell office:value-type="float" office:value="917" table:style-name="ce82">
            <text:p><text:s text:c="4"/>917</text:p>
          </table:table-cell>
          <table:table-cell office:value-type="float" office:value="63484.500285000002" table:style-name="ce82">
            <text:p><text:s text:c="3"/>63 48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201.8337059999999" table:style-name="ce82">
            <text:p><text:s text:c="3"/>2 2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1051" table:style-name="ce82">
            <text:p><text:s text:c="3"/>1 051</text:p>
          </table:table-cell>
          <table:table-cell office:value-type="float" office:value="13019.620358" table:style-name="ce82">
            <text:p><text:s text:c="3"/>13 0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28" table:style-name="ce82">
            <text:p><text:s text:c="4"/>828</text:p>
          </table:table-cell>
          <table:table-cell office:value-type="float" office:value="4260.2084379999997" table:style-name="ce82">
            <text:p><text:s text:c="3"/>4 260</text:p>
          </table:table-cell>
          <table:table-cell office:value-type="float" office:value="223" table:style-name="ce82">
            <text:p><text:s text:c="4"/>223</text:p>
          </table:table-cell>
          <table:table-cell office:value-type="float" office:value="8759.4119200000005" table:style-name="ce82">
            <text:p><text:s text:c="3"/>8 7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6386" table:style-name="ce82">
            <text:p><text:s text:c="3"/>6 386</text:p>
          </table:table-cell>
          <table:table-cell office:value-type="float" office:value="88295.556081999996" table:style-name="ce82">
            <text:p><text:s text:c="3"/>88 2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20" table:style-name="ce82">
            <text:p><text:s text:c="3"/>5 320</text:p>
          </table:table-cell>
          <table:table-cell office:value-type="float" office:value="19519.844421999998" table:style-name="ce82">
            <text:p><text:s text:c="3"/>19 520</text:p>
          </table:table-cell>
          <table:table-cell office:value-type="float" office:value="1062" table:style-name="ce82">
            <text:p><text:s text:c="3"/>1 062</text:p>
          </table:table-cell>
          <table:table-cell office:value-type="float" office:value="68769.011660000004" table:style-name="ce82">
            <text:p><text:s text:c="3"/>68 76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6.7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3367" table:style-name="ce82">
            <text:p><text:s text:c="3"/>13 367</text:p>
          </table:table-cell>
          <table:table-cell office:value-type="float" office:value="1031525.568631" table:style-name="ce82">
            <text:p><text:s text:c="2"/>1 031 5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608" table:style-name="ce82">
            <text:p><text:s text:c="3"/>9 608</text:p>
          </table:table-cell>
          <table:table-cell office:value-type="float" office:value="55644.709308999998" table:style-name="ce82">
            <text:p><text:s text:c="3"/>55 645</text:p>
          </table:table-cell>
          <table:table-cell office:value-type="float" office:value="3672" table:style-name="ce82">
            <text:p><text:s text:c="3"/>3 672</text:p>
          </table:table-cell>
          <table:table-cell office:value-type="float" office:value="974126.895792" table:style-name="ce82">
            <text:p><text:s text:c="3"/>974 127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1750.96353" table:style-name="ce82">
            <text:p><text:s text:c="3"/>1 75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5418" table:style-name="ce82">
            <text:p><text:s text:c="3"/>5 418</text:p>
          </table:table-cell>
          <table:table-cell office:value-type="float" office:value="77510.242557000005" table:style-name="ce82">
            <text:p><text:s text:c="3"/>77 5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340" table:style-name="ce82">
            <text:p><text:s text:c="3"/>4 340</text:p>
          </table:table-cell>
          <table:table-cell office:value-type="float" office:value="32960.677196999997" table:style-name="ce82">
            <text:p><text:s text:c="3"/>32 961</text:p>
          </table:table-cell>
          <table:table-cell office:value-type="float" office:value="1073" table:style-name="ce82">
            <text:p><text:s text:c="3"/>1 073</text:p>
          </table:table-cell>
          <table:table-cell office:value-type="float" office:value="44518.015359999998" table:style-name="ce82">
            <text:p><text:s text:c="3"/>44 51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1.5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85">
            <text:p>金馬地區</text:p>
          </table:table-cell>
          <table:covered-table-cell/>
          <table:table-cell office:value-type="float" office:value="1688" table:style-name="ce82">
            <text:p><text:s text:c="3"/>1 688</text:p>
          </table:table-cell>
          <table:table-cell office:value-type="float" office:value="26271.217228000001" table:style-name="ce82">
            <text:p><text:s text:c="3"/>26 2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07" table:style-name="ce82">
            <text:p><text:s text:c="3"/>1 307</text:p>
          </table:table-cell>
          <table:table-cell office:value-type="float" office:value="7387.3618779999997" table:style-name="ce82">
            <text:p><text:s text:c="3"/>7 387</text:p>
          </table:table-cell>
          <table:table-cell office:value-type="float" office:value="381" table:style-name="ce82">
            <text:p><text:s text:c="4"/>381</text:p>
          </table:table-cell>
          <table:table-cell office:value-type="float" office:value="18883.855350000002" table:style-name="ce82">
            <text:p><text:s text:c="3"/>18 8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449" table:style-name="ce82">
            <text:p><text:s text:c="3"/>1 449</text:p>
          </table:table-cell>
          <table:table-cell office:value-type="float" office:value="24093.186227999999" table:style-name="ce82">
            <text:p><text:s text:c="3"/>24 0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16" table:style-name="ce82">
            <text:p><text:s text:c="3"/>1 116</text:p>
          </table:table-cell>
          <table:table-cell office:value-type="float" office:value="6146.2408779999996" table:style-name="ce82">
            <text:p><text:s text:c="3"/>6 146</text:p>
          </table:table-cell>
          <table:table-cell office:value-type="float" office:value="333" table:style-name="ce82">
            <text:p><text:s text:c="4"/>333</text:p>
          </table:table-cell>
          <table:table-cell office:value-type="float" office:value="17946.945350000002" table:style-name="ce82">
            <text:p><text:s text:c="3"/>17 9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39" table:style-name="ce82">
            <text:p><text:s text:c="4"/>239</text:p>
          </table:table-cell>
          <table:table-cell office:value-type="float" office:value="2178.0309999999999" table:style-name="ce82">
            <text:p><text:s text:c="3"/>2 1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1" table:style-name="ce82">
            <text:p><text:s text:c="4"/>191</text:p>
          </table:table-cell>
          <table:table-cell office:value-type="float" office:value="1241.1210000000001" table:style-name="ce82">
            <text:p><text:s text:c="3"/>1 241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936.91" table:style-name="ce82">
            <text:p><text:s text:c="4"/>9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12年1月20日編製" table:formula="msoxl:='2491-00-01'!V34" table:style-name="ce217">
            <text:p>中華民國112年1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<text:span text:style-name="T12">國家科學及技術委員會</text:span>各科學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41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</table:table>
      <table:table table:name="2491-00-05" table:style-name="ta5" table:print-ranges="2491-00-05.A1:2491-00-05.R62">
        <table:table-column table:style-name="co31" table:default-cell-style-name="ce65"/>
        <table:table-column table:style-name="co38" table:default-cell-style-name="ce65"/>
        <table:table-column table:style-name="co9" table:default-cell-style-name="ce65"/>
        <table:table-column table:style-name="co34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5" table:default-cell-style-name="ce65"/>
        <table:table-column table:style-name="co18" table:default-cell-style-name="ce65"/>
        <table:table-column table:style-name="co39" table:default-cell-style-name="ce65"/>
        <table:table-column table:style-name="co40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51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11年12月底" table:formula="msoxl:='2491-00-01'!H5" table:number-columns-spanned="7" table:number-rows-spanned="1" table:style-name="ce315">
            <text:p>中華民國111年12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7">
            <text:p>行 <text:s/>業 <text:s/>別</text:p>
          </table:table-cell>
          <table:covered-table-cell/>
          <table:table-cell office:value-type="string" table:number-columns-spanned="2" table:number-rows-spanned="2" table:style-name="ce505">
            <text:p>總　　　　計</text:p>
          </table:table-cell>
          <table:covered-table-cell/>
          <table:table-cell office:value-type="string" table:number-columns-spanned="2" table:number-rows-spanned="2" table:style-name="ce506">
            <text:p>無　限　公　司</text:p>
          </table:table-cell>
          <table:covered-table-cell/>
          <table:table-cell office:value-type="string" table:number-columns-spanned="2" table:number-rows-spanned="2" table:style-name="ce506">
            <text:p>兩　合　公　司</text:p>
          </table:table-cell>
          <table:covered-table-cell/>
          <table:table-cell office:value-type="string" table:number-columns-spanned="2" table:number-rows-spanned="2" table:style-name="ce506">
            <text:p>有　限　公　司</text:p>
          </table:table-cell>
          <table:covered-table-cell/>
          <table:table-cell office:value-type="string" table:number-columns-spanned="2" table:number-rows-spanned="2" table:style-name="ce506">
            <text:p>股份有限公司</text:p>
          </table:table-cell>
          <table:covered-table-cell/>
          <table:table-cell office:value-type="string" table:number-columns-spanned="2" table:number-rows-spanned="2" table:style-name="ce510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511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9">
            <text:p>外國公司</text:p>
            <text:p>代表人辦事處</text:p>
          </table:table-cell>
          <table:table-cell office:value-type="string" table:number-columns-spanned="1" table:number-rows-spanned="2" table:style-name="ce510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51912" table:style-name="ce82">
            <text:p><text:s text:c="3"/>751 912</text:p>
          </table:table-cell>
          <table:table-cell office:value-type="float" office:value="27370553.745917" table:style-name="ce82">
            <text:p><text:s text:c="2"/>27 370 55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.65" table:style-name="ce82">
            <text:p><text:s text:c="4"/>5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517200000000001" table:style-name="ce82">
            <text:p><text:s text:c="4"/>14</text:p>
          </table:table-cell>
          <table:table-cell office:value-type="float" office:value="564002" table:style-name="ce82">
            <text:p><text:s text:c="3"/>564 002</text:p>
          </table:table-cell>
          <table:table-cell office:value-type="float" office:value="2923940.868919" table:style-name="ce82">
            <text:p><text:s text:c="2"/>2 923 941</text:p>
          </table:table-cell>
          <table:table-cell office:value-type="float" office:value="182238" table:style-name="ce82">
            <text:p><text:s text:c="3"/>182 238</text:p>
          </table:table-cell>
          <table:table-cell office:value-type="float" office:value="24210573.084858" table:style-name="ce82">
            <text:p><text:s text:c="2"/>24 210 573</text:p>
          </table:table-cell>
          <table:table-cell office:value-type="float" office:value="5616" table:style-name="ce82">
            <text:p><text:s text:c="3"/>5 616</text:p>
          </table:table-cell>
          <table:table-cell office:value-type="float" office:value="229725.94506" table:style-name="ce82">
            <text:p><text:s text:c="3"/>229 726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43.6798799999997" table:style-name="ce82">
            <text:p><text:s text:c="3"/>6 244</text:p>
          </table:table-cell>
          <table:table-cell office:value-type="float" office:value="4899" table:style-name="ce82">
            <text:p><text:s text:c="3"/>4 899</text:p>
          </table:table-cell>
          <table:table-cell office:value-type="float" office:value="106" table:style-name="ce82">
            <text:p><text:s text:c="4"/>106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8640" table:style-name="ce82">
            <text:p><text:s text:c="3"/>18 640</text:p>
          </table:table-cell>
          <table:table-cell office:value-type="float" office:value="660130.16572000005" table:style-name="ce82">
            <text:p><text:s text:c="3"/>660 1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.68" table:style-name="ce82">
            <text:p><text:s text:c="4"/>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716" table:style-name="ce82">
            <text:p><text:s text:c="3"/>12 716</text:p>
          </table:table-cell>
          <table:table-cell office:value-type="float" office:value="60582.020530000002" table:style-name="ce82">
            <text:p><text:s text:c="3"/>60 582</text:p>
          </table:table-cell>
          <table:table-cell office:value-type="float" office:value="5880" table:style-name="ce82">
            <text:p><text:s text:c="3"/>5 880</text:p>
          </table:table-cell>
          <table:table-cell office:value-type="float" office:value="598312.50330700004" table:style-name="ce82">
            <text:p><text:s text:c="3"/>598 313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1218.9618829999999" table:style-name="ce82">
            <text:p><text:s text:c="3"/>1 2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29" table:style-name="ce82">
            <text:p><text:s text:c="3"/>4 229</text:p>
          </table:table-cell>
          <table:table-cell office:value-type="float" office:value="312519.12593099999" table:style-name="ce82">
            <text:p><text:s text:c="3"/>312 5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28" table:style-name="ce82">
            <text:p><text:s text:c="3"/>2 928</text:p>
          </table:table-cell>
          <table:table-cell office:value-type="float" office:value="27296.553973999999" table:style-name="ce82">
            <text:p><text:s text:c="3"/>27 297</text:p>
          </table:table-cell>
          <table:table-cell office:value-type="float" office:value="1287" table:style-name="ce82">
            <text:p><text:s text:c="3"/>1 287</text:p>
          </table:table-cell>
          <table:table-cell office:value-type="float" office:value="283037.42195699998" table:style-name="ce82">
            <text:p><text:s text:c="3"/>283 037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185.15" table:style-name="ce82">
            <text:p><text:s text:c="3"/>2 1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9930" table:style-name="ce82">
            <text:p><text:s text:c="3"/>199 930</text:p>
          </table:table-cell>
          <table:table-cell office:value-type="float" office:value="8295352.7614679998" table:style-name="ce82">
            <text:p><text:s text:c="2"/>8 295 3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40226" table:style-name="ce82">
            <text:p><text:s text:c="3"/>140 226</text:p>
          </table:table-cell>
          <table:table-cell office:value-type="float" office:value="678394.73344600003" table:style-name="ce82">
            <text:p><text:s text:c="3"/>678 395</text:p>
          </table:table-cell>
          <table:table-cell office:value-type="float" office:value="58611" table:style-name="ce82">
            <text:p><text:s text:c="3"/>58 611</text:p>
          </table:table-cell>
          <table:table-cell office:value-type="float" office:value="7565977.4698930001" table:style-name="ce82">
            <text:p><text:s text:c="2"/>7 565 977</text:p>
          </table:table-cell>
          <table:table-cell office:value-type="float" office:value="1086" table:style-name="ce82">
            <text:p><text:s text:c="3"/>1 086</text:p>
          </table:table-cell>
          <table:table-cell office:value-type="float" office:value="50955.908129000003" table:style-name="ce82">
            <text:p><text:s text:c="3"/>50 95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200" table:style-name="ce82">
            <text:p><text:s text:c="4"/>200</text:p>
          </table:table-cell>
          <table:table-cell office:value-type="float" office:value="32" table:style-name="ce82">
            <text:p><text:s text:c="4"/>3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302" table:style-name="ce82">
            <text:p><text:s text:c="3"/>19 302</text:p>
          </table:table-cell>
          <table:table-cell office:value-type="float" office:value="478897.578561" table:style-name="ce82">
            <text:p><text:s text:c="3"/>478 8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4218" table:style-name="ce82">
            <text:p><text:s text:c="3"/>14 218</text:p>
          </table:table-cell>
          <table:table-cell office:value-type="float" office:value="61100.615104999997" table:style-name="ce82">
            <text:p><text:s text:c="3"/>61 101</text:p>
          </table:table-cell>
          <table:table-cell office:value-type="float" office:value="5023" table:style-name="ce82">
            <text:p><text:s text:c="3"/>5 023</text:p>
          </table:table-cell>
          <table:table-cell office:value-type="float" office:value="416439.145441" table:style-name="ce82">
            <text:p><text:s text:c="3"/>416 439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1357.668015" table:style-name="ce82">
            <text:p><text:s text:c="3"/>1 3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45" table:style-name="ce82">
            <text:p><text:s text:c="3"/>1 645</text:p>
          </table:table-cell>
          <table:table-cell office:value-type="float" office:value="51268.512197999997" table:style-name="ce82">
            <text:p><text:s text:c="3"/>51 2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82" table:style-name="ce82">
            <text:p><text:s text:c="4"/>982</text:p>
          </table:table-cell>
          <table:table-cell office:value-type="float" office:value="4191.0482410000004" table:style-name="ce82">
            <text:p><text:s text:c="3"/>4 191</text:p>
          </table:table-cell>
          <table:table-cell office:value-type="float" office:value="650" table:style-name="ce82">
            <text:p><text:s text:c="4"/>650</text:p>
          </table:table-cell>
          <table:table-cell office:value-type="float" office:value="46577.963957" table:style-name="ce82">
            <text:p><text:s text:c="3"/>46 578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499.5" table:style-name="ce82">
            <text:p><text:s text:c="4"/>5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7.2" table:style-name="ce82">
            <text:p><text:s text:c="4"/>107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55159.231050000002" table:style-name="ce82">
            <text:p><text:s text:c="3"/>55 1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399" table:style-name="ce82">
            <text:p><text:s text:c="3"/>9 399</text:p>
          </table:table-cell>
          <table:table-cell office:value-type="float" office:value="392027.95028200001" table:style-name="ce82">
            <text:p><text:s text:c="3"/>392 0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966" table:style-name="ce82">
            <text:p><text:s text:c="3"/>5 966</text:p>
          </table:table-cell>
          <table:table-cell office:value-type="float" office:value="33457.079693" table:style-name="ce82">
            <text:p><text:s text:c="3"/>33 457</text:p>
          </table:table-cell>
          <table:table-cell office:value-type="float" office:value="3401" table:style-name="ce82">
            <text:p><text:s text:c="3"/>3 401</text:p>
          </table:table-cell>
          <table:table-cell office:value-type="float" office:value="357436.24038899998" table:style-name="ce82">
            <text:p><text:s text:c="3"/>357 436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1134.6302000000001" table:style-name="ce82">
            <text:p><text:s text:c="3"/>1 1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68" table:style-name="ce82">
            <text:p><text:s text:c="3"/>5 068</text:p>
          </table:table-cell>
          <table:table-cell office:value-type="float" office:value="87080.490818999999" table:style-name="ce82">
            <text:p><text:s text:c="3"/>87 0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997" table:style-name="ce82">
            <text:p><text:s text:c="3"/>3 997</text:p>
          </table:table-cell>
          <table:table-cell office:value-type="float" office:value="16482.400720000001" table:style-name="ce82">
            <text:p><text:s text:c="3"/>16 482</text:p>
          </table:table-cell>
          <table:table-cell office:value-type="float" office:value="1036" table:style-name="ce82">
            <text:p><text:s text:c="3"/>1 036</text:p>
          </table:table-cell>
          <table:table-cell office:value-type="float" office:value="68488.989098999999" table:style-name="ce82">
            <text:p><text:s text:c="3"/>68 489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2109.1010000000001" table:style-name="ce82">
            <text:p><text:s text:c="3"/>2 1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66" table:style-name="ce82">
            <text:p><text:s text:c="3"/>1 966</text:p>
          </table:table-cell>
          <table:table-cell office:value-type="float" office:value="33647.700018000003" table:style-name="ce82">
            <text:p><text:s text:c="3"/>33 6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18" table:style-name="ce82">
            <text:p><text:s text:c="3"/>1 418</text:p>
          </table:table-cell>
          <table:table-cell office:value-type="float" office:value="7094.6100880000004" table:style-name="ce82">
            <text:p><text:s text:c="3"/>7 095</text:p>
          </table:table-cell>
          <table:table-cell office:value-type="float" office:value="533" table:style-name="ce82">
            <text:p><text:s text:c="4"/>533</text:p>
          </table:table-cell>
          <table:table-cell office:value-type="float" office:value="25712.179929999998" table:style-name="ce82">
            <text:p><text:s text:c="3"/>25 712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840.91" table:style-name="ce82">
            <text:p><text:s text:c="4"/>8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62" table:style-name="ce82">
            <text:p><text:s text:c="3"/>3 662</text:p>
          </table:table-cell>
          <table:table-cell office:value-type="float" office:value="44041.929255000003" table:style-name="ce82">
            <text:p><text:s text:c="3"/>44 0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690" table:style-name="ce82">
            <text:p><text:s text:c="3"/>2 690</text:p>
          </table:table-cell>
          <table:table-cell office:value-type="float" office:value="13499.03831" table:style-name="ce82">
            <text:p><text:s text:c="3"/>13 499</text:p>
          </table:table-cell>
          <table:table-cell office:value-type="float" office:value="967" table:style-name="ce82">
            <text:p><text:s text:c="4"/>967</text:p>
          </table:table-cell>
          <table:table-cell office:value-type="float" office:value="30280.790945000001" table:style-name="ce82">
            <text:p><text:s text:c="3"/>30 28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62.10000000000002" table:style-name="ce82">
            <text:p><text:s text:c="4"/>2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67" table:style-name="ce82">
            <text:p><text:s text:c="3"/>3 067</text:p>
          </table:table-cell>
          <table:table-cell office:value-type="float" office:value="56891.088347999997" table:style-name="ce82">
            <text:p><text:s text:c="3"/>56 8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82" table:style-name="ce82">
            <text:p><text:s text:c="3"/>2 182</text:p>
          </table:table-cell>
          <table:table-cell office:value-type="float" office:value="12438.144679000001" table:style-name="ce82">
            <text:p><text:s text:c="3"/>12 438</text:p>
          </table:table-cell>
          <table:table-cell office:value-type="float" office:value="877" table:style-name="ce82">
            <text:p><text:s text:c="4"/>877</text:p>
          </table:table-cell>
          <table:table-cell office:value-type="float" office:value="44405.693669" table:style-name="ce82">
            <text:p><text:s text:c="3"/>44 406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7.25" table:style-name="ce82">
            <text:p><text:s text:c="4"/>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82" table:style-name="ce82">
            <text:p><text:s text:c="3"/>10 582</text:p>
          </table:table-cell>
          <table:table-cell office:value-type="float" office:value="101805.02368499999" table:style-name="ce82">
            <text:p><text:s text:c="3"/>101 8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573" table:style-name="ce82">
            <text:p><text:s text:c="3"/>8 573</text:p>
          </table:table-cell>
          <table:table-cell office:value-type="float" office:value="28529.632530999999" table:style-name="ce82">
            <text:p><text:s text:c="3"/>28 530</text:p>
          </table:table-cell>
          <table:table-cell office:value-type="float" office:value="1976" table:style-name="ce82">
            <text:p><text:s text:c="3"/>1 976</text:p>
          </table:table-cell>
          <table:table-cell office:value-type="float" office:value="73051.422254000005" table:style-name="ce82">
            <text:p><text:s text:c="3"/>73 051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223.96889999999999" table:style-name="ce82">
            <text:p><text:s text:c="4"/>2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2" table:style-name="ce82">
            <text:p><text:s text:c="4"/>312</text:p>
          </table:table-cell>
          <table:table-cell office:value-type="float" office:value="23899.403012999999" table:style-name="ce82">
            <text:p><text:s text:c="3"/>23 8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1" table:style-name="ce82">
            <text:p><text:s text:c="4"/>171</text:p>
          </table:table-cell>
          <table:table-cell office:value-type="float" office:value="1066.6981599999999" table:style-name="ce82">
            <text:p><text:s text:c="3"/>1 067</text:p>
          </table:table-cell>
          <table:table-cell office:value-type="float" office:value="141" table:style-name="ce82">
            <text:p><text:s text:c="4"/>141</text:p>
          </table:table-cell>
          <table:table-cell office:value-type="float" office:value="22832.704852999999" table:style-name="ce82">
            <text:p><text:s text:c="3"/>22 8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11" table:style-name="ce82">
            <text:p><text:s text:c="3"/>8 711</text:p>
          </table:table-cell>
          <table:table-cell office:value-type="float" office:value="638504.84309700003" table:style-name="ce82">
            <text:p><text:s text:c="3"/>638 5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32" table:style-name="ce82">
            <text:p><text:s text:c="3"/>5 432</text:p>
          </table:table-cell>
          <table:table-cell office:value-type="float" office:value="31745.373187000001" table:style-name="ce82">
            <text:p><text:s text:c="3"/>31 745</text:p>
          </table:table-cell>
          <table:table-cell office:value-type="float" office:value="3238" table:style-name="ce82">
            <text:p><text:s text:c="3"/>3 238</text:p>
          </table:table-cell>
          <table:table-cell office:value-type="float" office:value="606060.14384799998" table:style-name="ce82">
            <text:p><text:s text:c="3"/>606 060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699.32606199999998" table:style-name="ce82">
            <text:p><text:s text:c="4"/>6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05" table:style-name="ce82">
            <text:p><text:s text:c="3"/>7 005</text:p>
          </table:table-cell>
          <table:table-cell office:value-type="float" office:value="219820.13538600001" table:style-name="ce82">
            <text:p><text:s text:c="3"/>219 8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02" table:style-name="ce82">
            <text:p><text:s text:c="3"/>4 802</text:p>
          </table:table-cell>
          <table:table-cell office:value-type="float" office:value="21022.168388999999" table:style-name="ce82">
            <text:p><text:s text:c="3"/>21 022</text:p>
          </table:table-cell>
          <table:table-cell office:value-type="float" office:value="2155" table:style-name="ce82">
            <text:p><text:s text:c="3"/>2 155</text:p>
          </table:table-cell>
          <table:table-cell office:value-type="float" office:value="190704.72338000001" table:style-name="ce82">
            <text:p><text:s text:c="3"/>190 705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8093.2436170000001" table:style-name="ce82">
            <text:p><text:s text:c="3"/>8 0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10" table:style-name="ce82">
            <text:p><text:s text:c="4"/>210</text:p>
          </table:table-cell>
          <table:table-cell office:value-type="float" office:value="49094.80053" table:style-name="ce82">
            <text:p><text:s text:c="3"/>49 0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498.18" table:style-name="ce82">
            <text:p><text:s text:c="4"/>498</text:p>
          </table:table-cell>
          <table:table-cell office:value-type="float" office:value="152" table:style-name="ce82">
            <text:p><text:s text:c="4"/>152</text:p>
          </table:table-cell>
          <table:table-cell office:value-type="float" office:value="48401.982530000001" table:style-name="ce82">
            <text:p><text:s text:c="3"/>48 40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94.63800000000001" table:style-name="ce82">
            <text:p><text:s text:c="4"/>1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76" table:style-name="ce82">
            <text:p><text:s text:c="3"/>1 776</text:p>
          </table:table-cell>
          <table:table-cell office:value-type="float" office:value="69416.582882000002" table:style-name="ce82">
            <text:p><text:s text:c="3"/>69 4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98" table:style-name="ce82">
            <text:p><text:s text:c="3"/>1 198</text:p>
          </table:table-cell>
          <table:table-cell office:value-type="float" office:value="7098.1994119999999" table:style-name="ce82">
            <text:p><text:s text:c="3"/>7 098</text:p>
          </table:table-cell>
          <table:table-cell office:value-type="float" office:value="575" table:style-name="ce82">
            <text:p><text:s text:c="4"/>575</text:p>
          </table:table-cell>
          <table:table-cell office:value-type="float" office:value="62298.948470000003" table:style-name="ce82">
            <text:p><text:s text:c="3"/>62 29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9.43499999999999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914" table:style-name="ce82">
            <text:p><text:s text:c="3"/>8 914</text:p>
          </table:table-cell>
          <table:table-cell office:value-type="float" office:value="224090.10027200001" table:style-name="ce82">
            <text:p><text:s text:c="3"/>224 0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114" table:style-name="ce82">
            <text:p><text:s text:c="3"/>6 114</text:p>
          </table:table-cell>
          <table:table-cell office:value-type="float" office:value="32528.262983000001" table:style-name="ce82">
            <text:p><text:s text:c="3"/>32 528</text:p>
          </table:table-cell>
          <table:table-cell office:value-type="float" office:value="2763" table:style-name="ce82">
            <text:p><text:s text:c="3"/>2 763</text:p>
          </table:table-cell>
          <table:table-cell office:value-type="float" office:value="190119.16326" table:style-name="ce82">
            <text:p><text:s text:c="3"/>190 119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1442.674029" table:style-name="ce82">
            <text:p><text:s text:c="3"/>1 4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45" table:style-name="ce82">
            <text:p><text:s text:c="3"/>3 545</text:p>
          </table:table-cell>
          <table:table-cell office:value-type="float" office:value="187593.46374599999" table:style-name="ce82">
            <text:p><text:s text:c="3"/>187 5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483" table:style-name="ce82">
            <text:p><text:s text:c="3"/>2 483</text:p>
          </table:table-cell>
          <table:table-cell office:value-type="float" office:value="14723.207157999999" table:style-name="ce82">
            <text:p><text:s text:c="3"/>14 723</text:p>
          </table:table-cell>
          <table:table-cell office:value-type="float" office:value="1052" table:style-name="ce82">
            <text:p><text:s text:c="3"/>1 052</text:p>
          </table:table-cell>
          <table:table-cell office:value-type="float" office:value="172816.55658800001" table:style-name="ce82">
            <text:p><text:s text:c="3"/>172 817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3.7" table:style-name="ce82">
            <text:p><text:s text:c="4"/>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2" table:style-name="ce82">
            <text:p><text:s text:c="3"/>7 992</text:p>
          </table:table-cell>
          <table:table-cell office:value-type="float" office:value="572811.72673700005" table:style-name="ce82">
            <text:p><text:s text:c="3"/>572 8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71" table:style-name="ce82">
            <text:p><text:s text:c="3"/>5 671</text:p>
          </table:table-cell>
          <table:table-cell office:value-type="float" office:value="39048.843036999999" table:style-name="ce82">
            <text:p><text:s text:c="3"/>39 049</text:p>
          </table:table-cell>
          <table:table-cell office:value-type="float" office:value="2303" table:style-name="ce82">
            <text:p><text:s text:c="3"/>2 303</text:p>
          </table:table-cell>
          <table:table-cell office:value-type="float" office:value="530818.03370000003" table:style-name="ce82">
            <text:p><text:s text:c="3"/>530 818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2944.85" table:style-name="ce82">
            <text:p><text:s text:c="3"/>2 9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24" table:style-name="ce82">
            <text:p><text:s text:c="3"/>32 624</text:p>
          </table:table-cell>
          <table:table-cell office:value-type="float" office:value="818456.28383500001" table:style-name="ce82">
            <text:p><text:s text:c="3"/>818 4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802" table:style-name="ce82">
            <text:p><text:s text:c="3"/>23 802</text:p>
          </table:table-cell>
          <table:table-cell office:value-type="float" office:value="116845.847502" table:style-name="ce82">
            <text:p><text:s text:c="3"/>116 846</text:p>
          </table:table-cell>
          <table:table-cell office:value-type="float" office:value="8767" table:style-name="ce82">
            <text:p><text:s text:c="3"/>8 767</text:p>
          </table:table-cell>
          <table:table-cell office:value-type="float" office:value="699666.10936899995" table:style-name="ce82">
            <text:p><text:s text:c="3"/>699 666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1944.3269640000001" table:style-name="ce82">
            <text:p><text:s text:c="3"/>1 9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5" table:style-name="ce82">
            <text:p><text:s text:c="3"/>5 145</text:p>
          </table:table-cell>
          <table:table-cell office:value-type="float" office:value="795410.80628200003" table:style-name="ce82">
            <text:p><text:s text:c="3"/>795 4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50" table:style-name="ce82">
            <text:p><text:s text:c="3"/>2 950</text:p>
          </table:table-cell>
          <table:table-cell office:value-type="float" office:value="16367.090106" table:style-name="ce82">
            <text:p><text:s text:c="3"/>16 367</text:p>
          </table:table-cell>
          <table:table-cell office:value-type="float" office:value="2065" table:style-name="ce82">
            <text:p><text:s text:c="3"/>2 065</text:p>
          </table:table-cell>
          <table:table-cell office:value-type="float" office:value="775570.202284" table:style-name="ce82">
            <text:p><text:s text:c="3"/>775 570</text:p>
          </table:table-cell>
          <table:table-cell office:value-type="float" office:value="130" table:style-name="ce82">
            <text:p><text:s text:c="4"/>130</text:p>
          </table:table-cell>
          <table:table-cell office:value-type="float" office:value="3473.5138919999999" table:style-name="ce82">
            <text:p><text:s text:c="3"/>3 4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6" table:style-name="ce82">
            <text:p><text:s text:c="4"/>6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586" table:style-name="ce82">
            <text:p><text:s text:c="3"/>23 586</text:p>
          </table:table-cell>
          <table:table-cell office:value-type="float" office:value="2120374.1277129999" table:style-name="ce82">
            <text:p><text:s text:c="2"/>2 120 3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777" table:style-name="ce82">
            <text:p><text:s text:c="3"/>14 777</text:p>
          </table:table-cell>
          <table:table-cell office:value-type="float" office:value="67014.568736000001" table:style-name="ce82">
            <text:p><text:s text:c="3"/>67 015</text:p>
          </table:table-cell>
          <table:table-cell office:value-type="float" office:value="8556" table:style-name="ce82">
            <text:p><text:s text:c="3"/>8 556</text:p>
          </table:table-cell>
          <table:table-cell office:value-type="float" office:value="2045766.1315609999" table:style-name="ce82">
            <text:p><text:s text:c="2"/>2 045 766</text:p>
          </table:table-cell>
          <table:table-cell office:value-type="float" office:value="250" table:style-name="ce82">
            <text:p><text:s text:c="4"/>250</text:p>
          </table:table-cell>
          <table:table-cell office:value-type="float" office:value="7584.4274160000004" table:style-name="ce82">
            <text:p><text:s text:c="3"/>7 58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1" table:style-name="ce82">
            <text:p><text:s text:c="4"/>2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95" table:style-name="ce82">
            <text:p><text:s text:c="3"/>4 995</text:p>
          </table:table-cell>
          <table:table-cell office:value-type="float" office:value="232694.96532600001" table:style-name="ce82">
            <text:p><text:s text:c="3"/>232 6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54" table:style-name="ce82">
            <text:p><text:s text:c="3"/>3 254</text:p>
          </table:table-cell>
          <table:table-cell office:value-type="float" office:value="18253.004670999999" table:style-name="ce82">
            <text:p><text:s text:c="3"/>18 253</text:p>
          </table:table-cell>
          <table:table-cell office:value-type="float" office:value="1699" table:style-name="ce82">
            <text:p><text:s text:c="3"/>1 699</text:p>
          </table:table-cell>
          <table:table-cell office:value-type="float" office:value="213955.36148600001" table:style-name="ce82">
            <text:p><text:s text:c="3"/>213 955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486.59916900000002" table:style-name="ce82">
            <text:p><text:s text:c="4"/>4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107" table:style-name="ce82">
            <text:p><text:s text:c="3"/>7 107</text:p>
          </table:table-cell>
          <table:table-cell office:value-type="float" office:value="273920.49550999998" table:style-name="ce82">
            <text:p><text:s text:c="3"/>273 9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04" table:style-name="ce82">
            <text:p><text:s text:c="3"/>4 904</text:p>
          </table:table-cell>
          <table:table-cell office:value-type="float" office:value="24353.645325000001" table:style-name="ce82">
            <text:p><text:s text:c="3"/>24 354</text:p>
          </table:table-cell>
          <table:table-cell office:value-type="float" office:value="2164" table:style-name="ce82">
            <text:p><text:s text:c="3"/>2 164</text:p>
          </table:table-cell>
          <table:table-cell office:value-type="float" office:value="240665.83006000001" table:style-name="ce82">
            <text:p><text:s text:c="3"/>240 666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8901.0201249999991" table:style-name="ce82">
            <text:p><text:s text:c="3"/>8 9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7" table:style-name="ce82">
            <text:p><text:s text:c="3"/>2 597</text:p>
          </table:table-cell>
          <table:table-cell office:value-type="float" office:value="73558.304973000006" table:style-name="ce82">
            <text:p><text:s text:c="3"/>73 5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49" table:style-name="ce82">
            <text:p><text:s text:c="3"/>1 849</text:p>
          </table:table-cell>
          <table:table-cell office:value-type="float" office:value="9704.9822960000001" table:style-name="ce82">
            <text:p><text:s text:c="3"/>9 705</text:p>
          </table:table-cell>
          <table:table-cell office:value-type="float" office:value="736" table:style-name="ce82">
            <text:p><text:s text:c="4"/>736</text:p>
          </table:table-cell>
          <table:table-cell office:value-type="float" office:value="63514.622676999999" table:style-name="ce82">
            <text:p><text:s text:c="3"/>63 515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38.7" table:style-name="ce82">
            <text:p><text:s text:c="4"/>3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231" table:style-name="ce82">
            <text:p><text:s text:c="3"/>6 231</text:p>
          </table:table-cell>
          <table:table-cell office:value-type="float" office:value="158634.35931" table:style-name="ce82">
            <text:p><text:s text:c="3"/>158 6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02" table:style-name="ce82">
            <text:p><text:s text:c="3"/>4 702</text:p>
          </table:table-cell>
          <table:table-cell office:value-type="float" office:value="20187.006043000001" table:style-name="ce82">
            <text:p><text:s text:c="3"/>20 187</text:p>
          </table:table-cell>
          <table:table-cell office:value-type="float" office:value="1481" table:style-name="ce82">
            <text:p><text:s text:c="3"/>1 481</text:p>
          </table:table-cell>
          <table:table-cell office:value-type="float" office:value="137225.14048" table:style-name="ce82">
            <text:p><text:s text:c="3"/>137 225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1222.2127869999999" table:style-name="ce82">
            <text:p><text:s text:c="3"/>1 2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499" table:style-name="ce82">
            <text:p><text:s text:c="3"/>2 499</text:p>
          </table:table-cell>
          <table:table-cell office:value-type="float" office:value="21165.561872999999" table:style-name="ce82">
            <text:p><text:s text:c="3"/>21 1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73" table:style-name="ce82">
            <text:p><text:s text:c="3"/>2 073</text:p>
          </table:table-cell>
          <table:table-cell office:value-type="float" office:value="7914.790258" table:style-name="ce82">
            <text:p><text:s text:c="3"/>7 915</text:p>
          </table:table-cell>
          <table:table-cell office:value-type="float" office:value="418" table:style-name="ce82">
            <text:p><text:s text:c="4"/>418</text:p>
          </table:table-cell>
          <table:table-cell office:value-type="float" office:value="13163.771615" table:style-name="ce82">
            <text:p><text:s text:c="3"/>13 16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254" table:style-name="ce82">
            <text:p><text:s text:c="3"/>6 254</text:p>
          </table:table-cell>
          <table:table-cell office:value-type="float" office:value="146460.74966599999" table:style-name="ce82">
            <text:p><text:s text:c="3"/>146 4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63" table:style-name="ce82">
            <text:p><text:s text:c="3"/>4 563</text:p>
          </table:table-cell>
          <table:table-cell office:value-type="float" office:value="19703.440809" table:style-name="ce82">
            <text:p><text:s text:c="3"/>19 703</text:p>
          </table:table-cell>
          <table:table-cell office:value-type="float" office:value="1636" table:style-name="ce82">
            <text:p><text:s text:c="3"/>1 636</text:p>
          </table:table-cell>
          <table:table-cell office:value-type="float" office:value="123347.515476" table:style-name="ce82">
            <text:p><text:s text:c="3"/>123 348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3409.793381" table:style-name="ce82">
            <text:p><text:s text:c="3"/>3 4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706" table:style-name="ce82">
            <text:p><text:s text:c="3"/>15 706</text:p>
          </table:table-cell>
          <table:table-cell office:value-type="float" office:value="368519.34710100002" table:style-name="ce82">
            <text:p><text:s text:c="3"/>368 5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397" table:style-name="ce82">
            <text:p><text:s text:c="3"/>11 397</text:p>
          </table:table-cell>
          <table:table-cell office:value-type="float" office:value="53419.656006999998" table:style-name="ce82">
            <text:p><text:s text:c="3"/>53 420</text:p>
          </table:table-cell>
          <table:table-cell office:value-type="float" office:value="4221" table:style-name="ce82">
            <text:p><text:s text:c="3"/>4 221</text:p>
          </table:table-cell>
          <table:table-cell office:value-type="float" office:value="311498.871522" table:style-name="ce82">
            <text:p><text:s text:c="3"/>311 499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3590.3195719999999" table:style-name="ce82">
            <text:p><text:s text:c="3"/>3 59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7342" table:style-name="ce82">
            <text:p><text:s text:c="3"/>7 342</text:p>
          </table:table-cell>
          <table:table-cell office:value-type="float" office:value="1224528.390228" table:style-name="ce82">
            <text:p><text:s text:c="2"/>1 224 5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89" table:style-name="ce82">
            <text:p><text:s text:c="3"/>4 289</text:p>
          </table:table-cell>
          <table:table-cell office:value-type="float" office:value="31277.440962000001" table:style-name="ce82">
            <text:p><text:s text:c="3"/>31 277</text:p>
          </table:table-cell>
          <table:table-cell office:value-type="float" office:value="3015" table:style-name="ce82">
            <text:p><text:s text:c="3"/>3 015</text:p>
          </table:table-cell>
          <table:table-cell office:value-type="float" office:value="1192324.2159899999" table:style-name="ce82">
            <text:p><text:s text:c="2"/>1 192 324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926.73327600000005" table:style-name="ce82">
            <text:p><text:s text:c="4"/>9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86" table:style-name="ce82">
            <text:p><text:s text:c="3"/>3 486</text:p>
          </table:table-cell>
          <table:table-cell office:value-type="float" office:value="192225.49812800001" table:style-name="ce82">
            <text:p><text:s text:c="3"/>192 2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04" table:style-name="ce82">
            <text:p><text:s text:c="3"/>3 004</text:p>
          </table:table-cell>
          <table:table-cell office:value-type="float" office:value="15558.384684000001" table:style-name="ce82">
            <text:p><text:s text:c="3"/>15 558</text:p>
          </table:table-cell>
          <table:table-cell office:value-type="float" office:value="476" table:style-name="ce82">
            <text:p><text:s text:c="4"/>476</text:p>
          </table:table-cell>
          <table:table-cell office:value-type="float" office:value="176634.11344399999" table:style-name="ce82">
            <text:p><text:s text:c="3"/>176 63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16544" table:style-name="ce82">
            <text:p><text:s text:c="3"/>116 544</text:p>
          </table:table-cell>
          <table:table-cell office:value-type="float" office:value="1379298.0810149999" table:style-name="ce82">
            <text:p><text:s text:c="2"/>1 379 2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0790" table:style-name="ce82">
            <text:p><text:s text:c="3"/>100 790</text:p>
          </table:table-cell>
          <table:table-cell office:value-type="float" office:value="478092.73287900002" table:style-name="ce82">
            <text:p><text:s text:c="3"/>478 093</text:p>
          </table:table-cell>
          <table:table-cell office:value-type="float" office:value="15351" table:style-name="ce82">
            <text:p><text:s text:c="3"/>15 351</text:p>
          </table:table-cell>
          <table:table-cell office:value-type="float" office:value="874070.418068" table:style-name="ce82">
            <text:p><text:s text:c="3"/>874 070</text:p>
          </table:table-cell>
          <table:table-cell office:value-type="float" office:value="402" table:style-name="ce82">
            <text:p><text:s text:c="4"/>402</text:p>
          </table:table-cell>
          <table:table-cell office:value-type="float" office:value="27128.780246999999" table:style-name="ce82">
            <text:p><text:s text:c="3"/>27 12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5572" table:style-name="ce82">
            <text:p><text:s text:c="3"/>95 572</text:p>
          </table:table-cell>
          <table:table-cell office:value-type="float" office:value="1054850.5137370001" table:style-name="ce82">
            <text:p><text:s text:c="2"/>1 054 85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1145" table:style-name="ce82">
            <text:p><text:s text:c="3"/>81 145</text:p>
          </table:table-cell>
          <table:table-cell office:value-type="float" office:value="295789.73139199999" table:style-name="ce82">
            <text:p><text:s text:c="3"/>295 790</text:p>
          </table:table-cell>
          <table:table-cell office:value-type="float" office:value="13469" table:style-name="ce82">
            <text:p><text:s text:c="3"/>13 469</text:p>
          </table:table-cell>
          <table:table-cell office:value-type="float" office:value="749502.65062199999" table:style-name="ce82">
            <text:p><text:s text:c="3"/>749 503</text:p>
          </table:table-cell>
          <table:table-cell office:value-type="float" office:value="944" table:style-name="ce82">
            <text:p><text:s text:c="4"/>944</text:p>
          </table:table-cell>
          <table:table-cell office:value-type="float" office:value="9343.6967229999991" table:style-name="ce82">
            <text:p><text:s text:c="3"/>9 344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89.435" table:style-name="ce82">
            <text:p><text:s text:c="4"/>189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481" table:style-name="ce82">
            <text:p><text:s text:c="3"/>16 481</text:p>
          </table:table-cell>
          <table:table-cell office:value-type="float" office:value="1016555.955909" table:style-name="ce82">
            <text:p><text:s text:c="2"/>1 016 5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0951" table:style-name="ce82">
            <text:p><text:s text:c="3"/>10 951</text:p>
          </table:table-cell>
          <table:table-cell office:value-type="float" office:value="104731.796504" table:style-name="ce82">
            <text:p><text:s text:c="3"/>104 732</text:p>
          </table:table-cell>
          <table:table-cell office:value-type="float" office:value="5364" table:style-name="ce82">
            <text:p><text:s text:c="3"/>5 364</text:p>
          </table:table-cell>
          <table:table-cell office:value-type="float" office:value="904732.79341899999" table:style-name="ce82">
            <text:p><text:s text:c="3"/>904 733</text:p>
          </table:table-cell>
          <table:table-cell office:value-type="float" office:value="149" table:style-name="ce82">
            <text:p><text:s text:c="4"/>149</text:p>
          </table:table-cell>
          <table:table-cell office:value-type="float" office:value="7033.2587860000003" table:style-name="ce82">
            <text:p><text:s text:c="3"/>7 033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6.3" table:style-name="ce82">
            <text:p><text:s text:c="4"/>56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530" table:style-name="ce82">
            <text:p><text:s text:c="3"/>7 530</text:p>
          </table:table-cell>
          <table:table-cell office:value-type="float" office:value="64290.375773" table:style-name="ce82">
            <text:p><text:s text:c="3"/>64 2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039" table:style-name="ce82">
            <text:p><text:s text:c="3"/>6 039</text:p>
          </table:table-cell>
          <table:table-cell office:value-type="float" office:value="21491.998775" table:style-name="ce82">
            <text:p><text:s text:c="3"/>21 492</text:p>
          </table:table-cell>
          <table:table-cell office:value-type="float" office:value="1478" table:style-name="ce82">
            <text:p><text:s text:c="3"/>1 478</text:p>
          </table:table-cell>
          <table:table-cell office:value-type="float" office:value="42483.097717999997" table:style-name="ce82">
            <text:p><text:s text:c="3"/>42 483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315.27928000000003" table:style-name="ce82">
            <text:p><text:s text:c="4"/>3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7165" table:style-name="ce82">
            <text:p><text:s text:c="3"/>27 165</text:p>
          </table:table-cell>
          <table:table-cell office:value-type="float" office:value="551254.98994" table:style-name="ce82">
            <text:p><text:s text:c="3"/>551 2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927" table:style-name="ce82">
            <text:p><text:s text:c="3"/>19 927</text:p>
          </table:table-cell>
          <table:table-cell office:value-type="float" office:value="53251.741038" table:style-name="ce82">
            <text:p><text:s text:c="3"/>53 252</text:p>
          </table:table-cell>
          <table:table-cell office:value-type="float" office:value="6711" table:style-name="ce82">
            <text:p><text:s text:c="3"/>6 711</text:p>
          </table:table-cell>
          <table:table-cell office:value-type="float" office:value="485052.60237500002" table:style-name="ce82">
            <text:p><text:s text:c="3"/>485 053</text:p>
          </table:table-cell>
          <table:table-cell office:value-type="float" office:value="526" table:style-name="ce82">
            <text:p><text:s text:c="4"/>526</text:p>
          </table:table-cell>
          <table:table-cell office:value-type="float" office:value="12938.646527000001" table:style-name="ce82">
            <text:p><text:s text:c="3"/>12 93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87" table:style-name="ce82">
            <text:p><text:s text:c="4"/>8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57385" table:style-name="ce82">
            <text:p><text:s text:c="3"/>57 385</text:p>
          </table:table-cell>
          <table:table-cell office:value-type="float" office:value="9084107.2137059998" table:style-name="ce82">
            <text:p><text:s text:c="2"/>9 084 10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33381" table:style-name="ce82">
            <text:p><text:s text:c="3"/>33 381</text:p>
          </table:table-cell>
          <table:table-cell office:value-type="float" office:value="497034.17543499998" table:style-name="ce82">
            <text:p><text:s text:c="3"/>497 034</text:p>
          </table:table-cell>
          <table:table-cell office:value-type="float" office:value="23278" table:style-name="ce82">
            <text:p><text:s text:c="3"/>23 278</text:p>
          </table:table-cell>
          <table:table-cell office:value-type="float" office:value="8496647.1834769994" table:style-name="ce82">
            <text:p><text:s text:c="2"/>8 496 647</text:p>
          </table:table-cell>
          <table:table-cell office:value-type="float" office:value="721" table:style-name="ce82">
            <text:p><text:s text:c="4"/>721</text:p>
          </table:table-cell>
          <table:table-cell office:value-type="float" office:value="84509.759735" table:style-name="ce82">
            <text:p><text:s text:c="3"/>84 51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182" table:style-name="ce82">
            <text:p><text:s text:c="4"/>182</text:p>
          </table:table-cell>
          <table:table-cell office:value-type="float" office:value="4" table:style-name="ce82">
            <text:p><text:s text:c="4"/>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8819" table:style-name="ce82">
            <text:p><text:s text:c="3"/>38 819</text:p>
          </table:table-cell>
          <table:table-cell office:value-type="float" office:value="1486750.173311" table:style-name="ce82">
            <text:p><text:s text:c="2"/>1 486 7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4652" table:style-name="ce82">
            <text:p><text:s text:c="3"/>24 652</text:p>
          </table:table-cell>
          <table:table-cell office:value-type="float" office:value="263440.87443800003" table:style-name="ce82">
            <text:p><text:s text:c="3"/>263 441</text:p>
          </table:table-cell>
          <table:table-cell office:value-type="float" office:value="13793" table:style-name="ce82">
            <text:p><text:s text:c="3"/>13 793</text:p>
          </table:table-cell>
          <table:table-cell office:value-type="float" office:value="1204413.1438219999" table:style-name="ce82">
            <text:p><text:s text:c="2"/>1 204 413</text:p>
          </table:table-cell>
          <table:table-cell office:value-type="float" office:value="374" table:style-name="ce82">
            <text:p><text:s text:c="4"/>374</text:p>
          </table:table-cell>
          <table:table-cell office:value-type="float" office:value="18896.155051000002" table:style-name="ce82">
            <text:p><text:s text:c="3"/>18 8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97952" table:style-name="ce82">
            <text:p><text:s text:c="3"/>97 952</text:p>
          </table:table-cell>
          <table:table-cell office:value-type="float" office:value="1264790.954869" table:style-name="ce82">
            <text:p><text:s text:c="2"/>1 264 7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6223" table:style-name="ce82">
            <text:p><text:s text:c="3"/>76 223</text:p>
          </table:table-cell>
          <table:table-cell office:value-type="float" office:value="215546.076672" table:style-name="ce82">
            <text:p><text:s text:c="3"/>215 546</text:p>
          </table:table-cell>
          <table:table-cell office:value-type="float" office:value="20843" table:style-name="ce82">
            <text:p><text:s text:c="3"/>20 843</text:p>
          </table:table-cell>
          <table:table-cell office:value-type="float" office:value="1042187.925024" table:style-name="ce82">
            <text:p><text:s text:c="2"/>1 042 188</text:p>
          </table:table-cell>
          <table:table-cell office:value-type="float" office:value="882" table:style-name="ce82">
            <text:p><text:s text:c="4"/>882</text:p>
          </table:table-cell>
          <table:table-cell office:value-type="float" office:value="7020.7531730000001" table:style-name="ce82">
            <text:p><text:s text:c="3"/>7 02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107" table:style-name="ce82">
            <text:p><text:s text:c="4"/>10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2973" table:style-name="ce82">
            <text:p><text:s text:c="3"/>22 973</text:p>
          </table:table-cell>
          <table:table-cell office:value-type="float" office:value="368310.17032099998" table:style-name="ce82">
            <text:p><text:s text:c="3"/>368 31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603" table:style-name="ce82">
            <text:p><text:s text:c="3"/>18 603</text:p>
          </table:table-cell>
          <table:table-cell office:value-type="float" office:value="80511.676923999999" table:style-name="ce82">
            <text:p><text:s text:c="3"/>80 512</text:p>
          </table:table-cell>
          <table:table-cell office:value-type="float" office:value="4255" table:style-name="ce82">
            <text:p><text:s text:c="3"/>4 255</text:p>
          </table:table-cell>
          <table:table-cell office:value-type="float" office:value="286801.68205100001" table:style-name="ce82">
            <text:p><text:s text:c="3"/>286 802</text:p>
          </table:table-cell>
          <table:table-cell office:value-type="float" office:value="114" table:style-name="ce82">
            <text:p><text:s text:c="4"/>114</text:p>
          </table:table-cell>
          <table:table-cell office:value-type="float" office:value="995.61134600000003" table:style-name="ce82">
            <text:p><text:s text:c="4"/>9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62" table:style-name="ce82">
            <text:p><text:s text:c="3"/>1 16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34" table:style-name="ce82">
            <text:p><text:s text:c="4"/>434</text:p>
          </table:table-cell>
          <table:table-cell office:value-type="float" office:value="1751.433442" table:style-name="ce82">
            <text:p><text:s text:c="3"/>1 7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56" table:style-name="ce82">
            <text:p><text:s text:c="4"/>356</text:p>
          </table:table-cell>
          <table:table-cell office:value-type="float" office:value="933.04266600000005" table:style-name="ce82">
            <text:p><text:s text:c="4"/>933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817.99077599999998" table:style-name="ce82">
            <text:p><text:s text:c="4"/>81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.4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228.25" table:style-name="ce82">
            <text:p><text:s text:c="4"/>22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256" table:style-name="ce82">
            <text:p><text:s text:c="3"/>3 256</text:p>
          </table:table-cell>
          <table:table-cell office:value-type="float" office:value="82318.592457000006" table:style-name="ce82">
            <text:p><text:s text:c="3"/>82 3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01" table:style-name="ce82">
            <text:p><text:s text:c="3"/>2 501</text:p>
          </table:table-cell>
          <table:table-cell office:value-type="float" office:value="7588.7238690000004" table:style-name="ce82">
            <text:p><text:s text:c="3"/>7 589</text:p>
          </table:table-cell>
          <table:table-cell office:value-type="float" office:value="740" table:style-name="ce82">
            <text:p><text:s text:c="4"/>740</text:p>
          </table:table-cell>
          <table:table-cell office:value-type="float" office:value="74644.918588" table:style-name="ce82">
            <text:p><text:s text:c="3"/>74 645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84.95" table:style-name="ce82">
            <text:p><text:s text:c="4"/>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867" table:style-name="ce82">
            <text:p><text:s text:c="3"/>13 867</text:p>
          </table:table-cell>
          <table:table-cell office:value-type="float" office:value="149095.009192" table:style-name="ce82">
            <text:p><text:s text:c="3"/>149 0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998" table:style-name="ce82">
            <text:p><text:s text:c="3"/>10 998</text:p>
          </table:table-cell>
          <table:table-cell office:value-type="float" office:value="42146.491421999999" table:style-name="ce82">
            <text:p><text:s text:c="3"/>42 146</text:p>
          </table:table-cell>
          <table:table-cell office:value-type="float" office:value="2726" table:style-name="ce82">
            <text:p><text:s text:c="3"/>2 726</text:p>
          </table:table-cell>
          <table:table-cell office:value-type="float" office:value="103086.016023" table:style-name="ce82">
            <text:p><text:s text:c="3"/>103 086</text:p>
          </table:table-cell>
          <table:table-cell office:value-type="float" office:value="142" table:style-name="ce82">
            <text:p><text:s text:c="4"/>142</text:p>
          </table:table-cell>
          <table:table-cell office:value-type="float" office:value="3852.0017469999998" table:style-name="ce82">
            <text:p><text:s text:c="3"/>3 85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0249" table:style-name="ce82">
            <text:p><text:s text:c="3"/>20 249</text:p>
          </table:table-cell>
          <table:table-cell office:value-type="float" office:value="182148.59077000001" table:style-name="ce82">
            <text:p><text:s text:c="3"/>182 14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.77" table:style-name="ce82">
            <text:p><text:s text:c="4"/>1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.06" table:style-name="ce82">
            <text:p><text:s text:c="4"/>6</text:p>
          </table:table-cell>
          <table:table-cell office:value-type="float" office:value="15222" table:style-name="ce82">
            <text:p><text:s text:c="3"/>15 222</text:p>
          </table:table-cell>
          <table:table-cell office:value-type="float" office:value="50037.923308999998" table:style-name="ce82">
            <text:p><text:s text:c="3"/>50 038</text:p>
          </table:table-cell>
          <table:table-cell office:value-type="float" office:value="4878" table:style-name="ce82">
            <text:p><text:s text:c="3"/>4 878</text:p>
          </table:table-cell>
          <table:table-cell office:value-type="float" office:value="129805.938304" table:style-name="ce82">
            <text:p><text:s text:c="3"/>129 806</text:p>
          </table:table-cell>
          <table:table-cell office:value-type="float" office:value="145" table:style-name="ce82">
            <text:p><text:s text:c="4"/>145</text:p>
          </table:table-cell>
          <table:table-cell office:value-type="float" office:value="2286.8991569999998" table:style-name="ce82">
            <text:p><text:s text:c="3"/>2 2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20" table:style-name="ce82">
            <text:p><text:s text:c="3"/>3 020</text:p>
          </table:table-cell>
          <table:table-cell office:value-type="float" office:value="61" table:style-name="ce82">
            <text:p><text:s text:c="4"/>61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number-columns-repeated="2" table:style-name="ce83"/>
          <table:table-cell office:value-type="string" office:string-value="中華民國112年1月20日編製" table:formula="msoxl:='2491-00-01'!V34" table:style-name="ce217">
            <text:p>中華民國112年1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41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31" table:default-cell-style-name="ce65"/>
        <table:table-column table:style-name="co41" table:default-cell-style-name="ce65"/>
        <table:table-column table:style-name="co9" table:default-cell-style-name="ce65"/>
        <table:table-column table:style-name="co42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9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9" table:default-cell-style-name="ce65"/>
        <table:table-column table:style-name="co39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90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2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15">
            <text:p>中華民國111年12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94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14">
            <text:p>行　　　業　　　別</text:p>
          </table:table-cell>
          <table:covered-table-cell/>
          <table:table-cell office:value-type="string" table:number-columns-spanned="2" table:number-rows-spanned="2" table:style-name="ce515">
            <text:p>上 月 底</text:p>
          </table:table-cell>
          <table:covered-table-cell/>
          <table:table-cell office:value-type="string" table:number-columns-spanned="12" table:number-rows-spanned="1" table:style-name="ce516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7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2">
            <text:p>新 <text:s/>設 <text:s/>立</text:p>
          </table:table-cell>
          <table:covered-table-cell/>
          <table:table-cell office:value-type="string" table:number-columns-spanned="2" table:number-rows-spanned="1" table:style-name="ce512">
            <text:p>解散、撤銷及廢止</text:p>
          </table:table-cell>
          <table:covered-table-cell/>
          <table:table-cell office:value-type="string" table:number-columns-spanned="2" table:number-rows-spanned="1" table:style-name="ce512">
            <text:p>增 　　　資</text:p>
          </table:table-cell>
          <table:covered-table-cell/>
          <table:table-cell office:value-type="string" table:number-columns-spanned="2" table:number-rows-spanned="1" table:style-name="ce512">
            <text:p>減　　　資</text:p>
          </table:table-cell>
          <table:covered-table-cell/>
          <table:table-cell office:value-type="string" table:number-columns-spanned="2" table:number-rows-spanned="1" table:style-name="ce513">
            <text:p>行 業 變 動</text:p>
          </table:table-cell>
          <table:covered-table-cell/>
          <table:table-cell office:value-type="string" table:number-columns-spanned="2" table:number-rows-spanned="1" table:style-name="ce512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51325" table:style-name="ce82">
            <text:p><text:s text:c="3"/>751 325</text:p>
          </table:table-cell>
          <table:table-cell office:value-type="float" office:value="27364535.913066" table:style-name="ce82">
            <text:p><text:s text:c="2"/>27 364 536</text:p>
          </table:table-cell>
          <table:table-cell office:value-type="float" office:value="3654" table:style-name="ce82">
            <text:p><text:s text:c="3"/>3 654</text:p>
          </table:table-cell>
          <table:table-cell office:value-type="float" office:value="13597.201757000001" table:style-name="ce82">
            <text:p><text:s text:c="3"/>13 597</text:p>
          </table:table-cell>
          <table:table-cell office:value-type="float" office:value="3069" table:style-name="ce82">
            <text:p><text:s text:c="3"/>3 069</text:p>
          </table:table-cell>
          <table:table-cell office:value-type="float" office:value="18118.572944" table:style-name="ce82">
            <text:p><text:s text:c="3"/>18 119</text:p>
          </table:table-cell>
          <table:table-cell office:value-type="float" office:value="3236" table:style-name="ce82">
            <text:p><text:s text:c="3"/>3 236</text:p>
          </table:table-cell>
          <table:table-cell office:value-type="float" office:value="89416.194052000006" table:style-name="ce82">
            <text:p><text:s text:c="3"/>89 416</text:p>
          </table:table-cell>
          <table:table-cell office:value-type="float" office:value="480" table:style-name="ce82">
            <text:p><text:s text:c="4"/>480</text:p>
          </table:table-cell>
          <table:table-cell office:value-type="float" office:value="25448.651794000001" table:style-name="ce82">
            <text:p><text:s text:c="3"/>25 4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53428.338219999998" table:style-name="ce82">
            <text:p>- <text:s/>53 428</text:p>
          </table:table-cell>
          <table:table-cell office:value-type="float" office:value="751912" table:style-name="ce82">
            <text:p><text:s text:c="3"/>751 912</text:p>
          </table:table-cell>
          <table:table-cell office:value-type="float" office:value="27370553.745917" table:style-name="ce82">
            <text:p><text:s text:c="2"/>27 370 55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8627" table:style-name="ce82">
            <text:p><text:s text:c="3"/>18 627</text:p>
          </table:table-cell>
          <table:table-cell office:value-type="float" office:value="658755.480599" table:style-name="ce82">
            <text:p><text:s text:c="3"/>658 755</text:p>
          </table:table-cell>
          <table:table-cell office:value-type="float" office:value="93" table:style-name="ce82">
            <text:p><text:s text:c="4"/>93</text:p>
          </table:table-cell>
          <table:table-cell office:value-type="float" office:value="229.78145000000001" table:style-name="ce82">
            <text:p><text:s text:c="4"/>230</text:p>
          </table:table-cell>
          <table:table-cell office:value-type="float" office:value="83" table:style-name="ce82">
            <text:p><text:s text:c="4"/>83</text:p>
          </table:table-cell>
          <table:table-cell office:value-type="float" office:value="332.40479900000003" table:style-name="ce82">
            <text:p><text:s text:c="4"/>332</text:p>
          </table:table-cell>
          <table:table-cell office:value-type="float" office:value="116" table:style-name="ce82">
            <text:p><text:s text:c="4"/>116</text:p>
          </table:table-cell>
          <table:table-cell office:value-type="float" office:value="2286.5021099999999" table:style-name="ce82">
            <text:p><text:s text:c="3"/>2 287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605.42638999999997" table:style-name="ce82">
            <text:p><text:s text:c="4"/>60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-116.38999" table:style-name="ce82">
            <text:p>- <text:s text:c="2"/>116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87.377260000000007" table:style-name="ce82">
            <text:p>- <text:s text:c="2"/>87</text:p>
          </table:table-cell>
          <table:table-cell office:value-type="float" office:value="18640" table:style-name="ce82">
            <text:p><text:s text:c="3"/>18 640</text:p>
          </table:table-cell>
          <table:table-cell office:value-type="float" office:value="660130.16572000005" table:style-name="ce82">
            <text:p><text:s text:c="3"/>660 13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229" table:style-name="ce82">
            <text:p><text:s text:c="3"/>4 229</text:p>
          </table:table-cell>
          <table:table-cell office:value-type="float" office:value="312768.52526099997" table:style-name="ce82">
            <text:p><text:s text:c="3"/>312 769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0.954000000000001" table:style-name="ce82">
            <text:p><text:s text:c="4"/>31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33.3" table:style-name="ce82">
            <text:p><text:s text:c="4"/>233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291.44666999999998" table:style-name="ce82">
            <text:p><text:s text:c="4"/>29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23" table:style-name="ce82">
            <text:p><text:s text:c="4"/>32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18.5" table:style-name="ce82">
            <text:p>- <text:s text:c="2"/>19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229" table:style-name="ce82">
            <text:p><text:s text:c="3"/>4 229</text:p>
          </table:table-cell>
          <table:table-cell office:value-type="float" office:value="312519.12593099999" table:style-name="ce82">
            <text:p><text:s text:c="3"/>312 51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199986" table:style-name="ce82">
            <text:p><text:s text:c="3"/>199 986</text:p>
          </table:table-cell>
          <table:table-cell office:value-type="float" office:value="8291640.2194299996" table:style-name="ce82">
            <text:p><text:s text:c="2"/>8 291 640</text:p>
          </table:table-cell>
          <table:table-cell office:value-type="float" office:value="575" table:style-name="ce82">
            <text:p><text:s text:c="4"/>575</text:p>
          </table:table-cell>
          <table:table-cell office:value-type="float" office:value="1543.814445" table:style-name="ce82">
            <text:p><text:s text:c="3"/>1 544</text:p>
          </table:table-cell>
          <table:table-cell office:value-type="float" office:value="569" table:style-name="ce82">
            <text:p><text:s text:c="4"/>569</text:p>
          </table:table-cell>
          <table:table-cell office:value-type="float" office:value="5224.9209879999999" table:style-name="ce82">
            <text:p><text:s text:c="3"/>5 225</text:p>
          </table:table-cell>
          <table:table-cell office:value-type="float" office:value="828" table:style-name="ce82">
            <text:p><text:s text:c="4"/>828</text:p>
          </table:table-cell>
          <table:table-cell office:value-type="float" office:value="21354.723887" table:style-name="ce82">
            <text:p><text:s text:c="3"/>21 355</text:p>
          </table:table-cell>
          <table:table-cell office:value-type="float" office:value="138" table:style-name="ce82">
            <text:p><text:s text:c="4"/>138</text:p>
          </table:table-cell>
          <table:table-cell office:value-type="float" office:value="7689.0404239999998" table:style-name="ce82">
            <text:p><text:s text:c="3"/>7 689</text:p>
          </table:table-cell>
          <table:table-cell office:value-type="float" office:value="156" table:style-name="ce82">
            <text:p><text:s text:c="4"/>156</text:p>
          </table:table-cell>
          <table:table-cell office:value-type="float" office:value="3117.334578" table:style-name="ce82">
            <text:p><text:s text:c="3"/>3 117</text:p>
          </table:table-cell>
          <table:table-cell office:value-type="float" office:value="-218" table:style-name="ce82">
            <text:p>- <text:s text:c="2"/>218</text:p>
          </table:table-cell>
          <table:table-cell office:value-type="float" office:value="-9389.3694599999999" table:style-name="ce82">
            <text:p>- <text:s/>9 389</text:p>
          </table:table-cell>
          <table:table-cell office:value-type="float" office:value="199930" table:style-name="ce82">
            <text:p><text:s text:c="3"/>199 930</text:p>
          </table:table-cell>
          <table:table-cell office:value-type="float" office:value="8295352.7614679998" table:style-name="ce82">
            <text:p><text:s text:c="2"/>8 295 35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295" table:style-name="ce82">
            <text:p><text:s text:c="3"/>19 295</text:p>
          </table:table-cell>
          <table:table-cell office:value-type="float" office:value="477262.24489799998" table:style-name="ce82">
            <text:p><text:s text:c="3"/>477 262</text:p>
          </table:table-cell>
          <table:table-cell office:value-type="float" office:value="98" table:style-name="ce82">
            <text:p><text:s text:c="4"/>98</text:p>
          </table:table-cell>
          <table:table-cell office:value-type="float" office:value="238.41366600000001" table:style-name="ce82">
            <text:p><text:s text:c="4"/>238</text:p>
          </table:table-cell>
          <table:table-cell office:value-type="float" office:value="93" table:style-name="ce82">
            <text:p><text:s text:c="4"/>93</text:p>
          </table:table-cell>
          <table:table-cell office:value-type="float" office:value="370.77300000000002" table:style-name="ce82">
            <text:p><text:s text:c="4"/>371</text:p>
          </table:table-cell>
          <table:table-cell office:value-type="float" office:value="107" table:style-name="ce82">
            <text:p><text:s text:c="4"/>107</text:p>
          </table:table-cell>
          <table:table-cell office:value-type="float" office:value="1541.3464080000001" table:style-name="ce82">
            <text:p><text:s text:c="3"/>1 541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81.07841099999999" table:style-name="ce82">
            <text:p><text:s text:c="4"/>181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691.34" table:style-name="ce82">
            <text:p><text:s text:c="4"/>691</text:p>
          </table:table-cell>
          <table:table-cell office:value-type="float" office:value="-21" table:style-name="ce82">
            <text:p>- <text:s text:c="2"/>21</text:p>
          </table:table-cell>
          <table:table-cell office:value-type="float" office:value="-283.91500000000002" table:style-name="ce82">
            <text:p>- <text:s text:c="2"/>284</text:p>
          </table:table-cell>
          <table:table-cell office:value-type="float" office:value="19302" table:style-name="ce82">
            <text:p><text:s text:c="3"/>19 302</text:p>
          </table:table-cell>
          <table:table-cell office:value-type="float" office:value="478897.578561" table:style-name="ce82">
            <text:p><text:s text:c="3"/>478 89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48" table:style-name="ce82">
            <text:p><text:s text:c="3"/>1 648</text:p>
          </table:table-cell>
          <table:table-cell office:value-type="float" office:value="50914.792766999999" table:style-name="ce82">
            <text:p><text:s text:c="3"/>50 915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48.5" table:style-name="ce82">
            <text:p><text:s text:c="4"/>4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9.2899999999999991" table:style-name="ce82">
            <text:p><text:s text:c="4"/>9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394.58944100000002" table:style-name="ce82">
            <text:p><text:s text:c="4"/>39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4" table:style-name="ce82">
            <text:p><text:s text:c="4"/>1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17.399989999999999" table:style-name="ce82">
            <text:p><text:s text:c="4"/>17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96.08" table:style-name="ce82">
            <text:p>- <text:s text:c="2"/>96</text:p>
          </table:table-cell>
          <table:table-cell office:value-type="float" office:value="1645" table:style-name="ce82">
            <text:p><text:s text:c="3"/>1 645</text:p>
          </table:table-cell>
          <table:table-cell office:value-type="float" office:value="51268.512197999997" table:style-name="ce82">
            <text:p><text:s text:c="3"/>51 26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82">
            <text:p><text:s text:c="4"/>30</text:p>
          </table:table-cell>
          <table:table-cell office:value-type="float" office:value="55376.431049999999" table:style-name="ce82">
            <text:p><text:s text:c="3"/>55 37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10" table:style-name="ce82">
            <text:p>- <text:s text:c="2"/>110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431" table:style-name="ce82">
            <text:p><text:s text:c="3"/>9 431</text:p>
          </table:table-cell>
          <table:table-cell office:value-type="float" office:value="392032.33057200001" table:style-name="ce82">
            <text:p><text:s text:c="3"/>392 03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45.6" table:style-name="ce82">
            <text:p><text:s text:c="4"/>46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216.1" table:style-name="ce82">
            <text:p><text:s text:c="4"/>216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677.34771000000001" table:style-name="ce82">
            <text:p><text:s text:c="4"/>67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87.3" table:style-name="ce82">
            <text:p><text:s text:c="4"/>187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-21" table:style-name="ce82">
            <text:p>- <text:s text:c="2"/>21</text:p>
          </table:table-cell>
          <table:table-cell office:value-type="float" office:value="-352.928" table:style-name="ce82">
            <text:p>- <text:s text:c="2"/>353</text:p>
          </table:table-cell>
          <table:table-cell office:value-type="float" office:value="9399" table:style-name="ce82">
            <text:p><text:s text:c="3"/>9 399</text:p>
          </table:table-cell>
          <table:table-cell office:value-type="float" office:value="392027.95028200001" table:style-name="ce82">
            <text:p><text:s text:c="3"/>392 02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75" table:style-name="ce82">
            <text:p><text:s text:c="3"/>5 075</text:p>
          </table:table-cell>
          <table:table-cell office:value-type="float" office:value="95982.713849000007" table:style-name="ce82">
            <text:p><text:s text:c="3"/>95 983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40.21" table:style-name="ce82">
            <text:p><text:s text:c="4"/>40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88.207999999999998" table:style-name="ce82">
            <text:p><text:s text:c="4"/>88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231.33799999999999" table:style-name="ce82">
            <text:p><text:s text:c="4"/>23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73.400000000000006" table:style-name="ce82">
            <text:p><text:s text:c="4"/>73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32.549999999999997" table:style-name="ce82">
            <text:p>- <text:s text:c="2"/>33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8979.6130300000004" table:style-name="ce82">
            <text:p>- <text:s/>8 980</text:p>
          </table:table-cell>
          <table:table-cell office:value-type="float" office:value="5068" table:style-name="ce82">
            <text:p><text:s text:c="3"/>5 068</text:p>
          </table:table-cell>
          <table:table-cell office:value-type="float" office:value="87080.490818999999" table:style-name="ce82">
            <text:p><text:s text:c="3"/>87 08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72" table:style-name="ce82">
            <text:p><text:s text:c="3"/>1 972</text:p>
          </table:table-cell>
          <table:table-cell office:value-type="float" office:value="33615.595018" table:style-name="ce82">
            <text:p><text:s text:c="3"/>33 61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.4" table:style-name="ce82">
            <text:p><text:s text:c="4"/>2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38.18" table:style-name="ce82">
            <text:p><text:s text:c="4"/>3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.285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2.6" table:style-name="ce82">
            <text:p><text:s text:c="4"/>3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966" table:style-name="ce82">
            <text:p><text:s text:c="3"/>1 966</text:p>
          </table:table-cell>
          <table:table-cell office:value-type="float" office:value="33647.700018000003" table:style-name="ce82">
            <text:p><text:s text:c="3"/>33 64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64" table:style-name="ce82">
            <text:p><text:s text:c="3"/>3 664</text:p>
          </table:table-cell>
          <table:table-cell office:value-type="float" office:value="43988.552174999997" table:style-name="ce82">
            <text:p><text:s text:c="3"/>43 98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9.3800000000000008" table:style-name="ce82">
            <text:p><text:s text:c="4"/>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1.45" table:style-name="ce82">
            <text:p><text:s text:c="4"/>5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22.15208" table:style-name="ce82">
            <text:p><text:s text:c="4"/>12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1.755000000000003" table:style-name="ce82">
            <text:p><text:s text:c="4"/>62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74.55" table:style-name="ce82">
            <text:p><text:s text:c="4"/>75</text:p>
          </table:table-cell>
          <table:table-cell office:value-type="float" office:value="0" table:style-name="ce82">
            <text:p>-</text:p>
          </table:table-cell>
          <table:table-cell office:value-type="float" office:value="-39.5" table:style-name="ce82">
            <text:p>- <text:s text:c="2"/>40</text:p>
          </table:table-cell>
          <table:table-cell office:value-type="float" office:value="3662" table:style-name="ce82">
            <text:p><text:s text:c="3"/>3 662</text:p>
          </table:table-cell>
          <table:table-cell office:value-type="float" office:value="44041.929255000003" table:style-name="ce82">
            <text:p><text:s text:c="3"/>44 04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78" table:style-name="ce82">
            <text:p><text:s text:c="3"/>3 078</text:p>
          </table:table-cell>
          <table:table-cell office:value-type="float" office:value="57090.492348" table:style-name="ce82">
            <text:p><text:s text:c="3"/>57 09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44" table:style-name="ce82">
            <text:p><text:s text:c="4"/>14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0.454000000000001" table:style-name="ce82">
            <text:p><text:s text:c="4"/>2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5.45" table:style-name="ce82">
            <text:p>- <text:s text:c="2"/>5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294.5" table:style-name="ce82">
            <text:p>- <text:s text:c="2"/>295</text:p>
          </table:table-cell>
          <table:table-cell office:value-type="float" office:value="3067" table:style-name="ce82">
            <text:p><text:s text:c="3"/>3 067</text:p>
          </table:table-cell>
          <table:table-cell office:value-type="float" office:value="56891.088347999997" table:style-name="ce82">
            <text:p><text:s text:c="3"/>56 89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90" table:style-name="ce82">
            <text:p><text:s text:c="3"/>10 590</text:p>
          </table:table-cell>
          <table:table-cell office:value-type="float" office:value="101396.421485" table:style-name="ce82">
            <text:p><text:s text:c="3"/>101 396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35.57" table:style-name="ce82">
            <text:p><text:s text:c="4"/>36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101.572" table:style-name="ce82">
            <text:p><text:s text:c="4"/>102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220.41874999999999" table:style-name="ce82">
            <text:p><text:s text:c="4"/>22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39.86" table:style-name="ce82">
            <text:p><text:s text:c="4"/>340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-59.674550000000004" table:style-name="ce82">
            <text:p>- <text:s text:c="2"/>60</text:p>
          </table:table-cell>
          <table:table-cell office:value-type="float" office:value="10582" table:style-name="ce82">
            <text:p><text:s text:c="3"/>10 582</text:p>
          </table:table-cell>
          <table:table-cell office:value-type="float" office:value="101805.02368499999" table:style-name="ce82">
            <text:p><text:s text:c="3"/>101 80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4" table:style-name="ce82">
            <text:p><text:s text:c="4"/>314</text:p>
          </table:table-cell>
          <table:table-cell office:value-type="float" office:value="24024.403012999999" table:style-name="ce82">
            <text:p><text:s text:c="3"/>24 0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20" table:style-name="ce82">
            <text:p>- <text:s text:c="2"/>120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312" table:style-name="ce82">
            <text:p><text:s text:c="4"/>312</text:p>
          </table:table-cell>
          <table:table-cell office:value-type="float" office:value="23899.403012999999" table:style-name="ce82">
            <text:p><text:s text:c="3"/>23 89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8" table:style-name="ce82">
            <text:p><text:s text:c="3"/>8 728</text:p>
          </table:table-cell>
          <table:table-cell office:value-type="float" office:value="637767.45647800004" table:style-name="ce82">
            <text:p><text:s text:c="3"/>637 767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0.75" table:style-name="ce82">
            <text:p><text:s text:c="4"/>21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87.13" table:style-name="ce82">
            <text:p><text:s text:c="4"/>87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1710.127099" table:style-name="ce82">
            <text:p><text:s text:c="3"/>1 710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07.43970000000002" table:style-name="ce82">
            <text:p><text:s text:c="4"/>50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-362.93741" table:style-name="ce82">
            <text:p>- <text:s text:c="2"/>363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-35.983370000000001" table:style-name="ce82">
            <text:p>- <text:s text:c="2"/>36</text:p>
          </table:table-cell>
          <table:table-cell office:value-type="float" office:value="8711" table:style-name="ce82">
            <text:p><text:s text:c="3"/>8 711</text:p>
          </table:table-cell>
          <table:table-cell office:value-type="float" office:value="638504.84309700003" table:style-name="ce82">
            <text:p><text:s text:c="3"/>638 50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02" table:style-name="ce82">
            <text:p><text:s text:c="3"/>7 002</text:p>
          </table:table-cell>
          <table:table-cell office:value-type="float" office:value="218305.19273099999" table:style-name="ce82">
            <text:p><text:s text:c="3"/>218 30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44.445725000000003" table:style-name="ce82">
            <text:p><text:s text:c="4"/>44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328.55099999999999" table:style-name="ce82">
            <text:p><text:s text:c="4"/>329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1535.455665" table:style-name="ce82">
            <text:p><text:s text:c="3"/>1 53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09.07905" table:style-name="ce82">
            <text:p><text:s text:c="4"/>109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96.79101500000002" table:style-name="ce82">
            <text:p><text:s text:c="4"/>297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75.880300000000005" table:style-name="ce82">
            <text:p><text:s text:c="4"/>76</text:p>
          </table:table-cell>
          <table:table-cell office:value-type="float" office:value="7005" table:style-name="ce82">
            <text:p><text:s text:c="3"/>7 005</text:p>
          </table:table-cell>
          <table:table-cell office:value-type="float" office:value="219820.13538600001" table:style-name="ce82">
            <text:p><text:s text:c="3"/>219 82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11" table:style-name="ce82">
            <text:p><text:s text:c="4"/>211</text:p>
          </table:table-cell>
          <table:table-cell office:value-type="float" office:value="49407.61116" table:style-name="ce82">
            <text:p><text:s text:c="3"/>49 4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0.00953999999999" table:style-name="ce82">
            <text:p><text:s text:c="4"/>16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26.45254" table:style-name="ce82">
            <text:p><text:s text:c="4"/>42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98.25363000000004" table:style-name="ce82">
            <text:p><text:s text:c="4"/>598</text:p>
          </table:table-cell>
          <table:table-cell office:value-type="float" office:value="0" table:style-name="ce82">
            <text:p>-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0" table:style-name="ce82">
            <text:p><text:s text:c="4"/>210</text:p>
          </table:table-cell>
          <table:table-cell office:value-type="float" office:value="49094.80053" table:style-name="ce82">
            <text:p><text:s text:c="3"/>49 09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75" table:style-name="ce82">
            <text:p><text:s text:c="3"/>1 775</text:p>
          </table:table-cell>
          <table:table-cell office:value-type="float" office:value="69238.491452000002" table:style-name="ce82">
            <text:p><text:s text:c="3"/>69 23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7.7350000000000003" table:style-name="ce82">
            <text:p><text:s text:c="4"/>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8.23" table:style-name="ce82">
            <text:p><text:s text:c="4"/>58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89.58643000000001" table:style-name="ce82">
            <text:p><text:s text:c="4"/>19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776" table:style-name="ce82">
            <text:p><text:s text:c="3"/>1 776</text:p>
          </table:table-cell>
          <table:table-cell office:value-type="float" office:value="69416.582882000002" table:style-name="ce82">
            <text:p><text:s text:c="3"/>69 41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926" table:style-name="ce82">
            <text:p><text:s text:c="3"/>8 926</text:p>
          </table:table-cell>
          <table:table-cell office:value-type="float" office:value="223109.27628200001" table:style-name="ce82">
            <text:p><text:s text:c="3"/>223 109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67.650000000000006" table:style-name="ce82">
            <text:p><text:s text:c="4"/>68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60.868000000000002" table:style-name="ce82">
            <text:p><text:s text:c="4"/>61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825.68236999999999" table:style-name="ce82">
            <text:p><text:s text:c="4"/>826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53.13172" table:style-name="ce82">
            <text:p><text:s text:c="4"/>15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13.37676999999999" table:style-name="ce82">
            <text:p><text:s text:c="4"/>213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88.114570000000001" table:style-name="ce82">
            <text:p><text:s text:c="4"/>88</text:p>
          </table:table-cell>
          <table:table-cell office:value-type="float" office:value="8914" table:style-name="ce82">
            <text:p><text:s text:c="3"/>8 914</text:p>
          </table:table-cell>
          <table:table-cell office:value-type="float" office:value="224090.10027200001" table:style-name="ce82">
            <text:p><text:s text:c="3"/>224 09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57" table:style-name="ce82">
            <text:p><text:s text:c="3"/>3 557</text:p>
          </table:table-cell>
          <table:table-cell office:value-type="float" office:value="187539.42194599999" table:style-name="ce82">
            <text:p><text:s text:c="3"/>187 53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52.2" table:style-name="ce82">
            <text:p><text:s text:c="4"/>52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30.38" table:style-name="ce82">
            <text:p><text:s text:c="4"/>30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68.77309" table:style-name="ce82">
            <text:p><text:s text:c="4"/>1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151.55128999999999" table:style-name="ce82">
            <text:p>- <text:s text:c="2"/>152</text:p>
          </table:table-cell>
          <table:table-cell office:value-type="float" office:value="3545" table:style-name="ce82">
            <text:p><text:s text:c="3"/>3 545</text:p>
          </table:table-cell>
          <table:table-cell office:value-type="float" office:value="187593.46374599999" table:style-name="ce82">
            <text:p><text:s text:c="3"/>187 59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88" table:style-name="ce82">
            <text:p><text:s text:c="3"/>7 988</text:p>
          </table:table-cell>
          <table:table-cell office:value-type="float" office:value="572108.83670099999" table:style-name="ce82">
            <text:p><text:s text:c="3"/>572 109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73.55" table:style-name="ce82">
            <text:p><text:s text:c="4"/>74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37.83600000000001" table:style-name="ce82">
            <text:p><text:s text:c="4"/>138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593.72083599999996" table:style-name="ce82">
            <text:p><text:s text:c="4"/>59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0848" table:style-name="ce82">
            <text:p><text:s text:c="4"/>1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57.19" table:style-name="ce82">
            <text:p><text:s text:c="4"/>657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473.65" table:style-name="ce82">
            <text:p>- <text:s text:c="2"/>474</text:p>
          </table:table-cell>
          <table:table-cell office:value-type="float" office:value="7992" table:style-name="ce82">
            <text:p><text:s text:c="3"/>7 992</text:p>
          </table:table-cell>
          <table:table-cell office:value-type="float" office:value="572811.72673700005" table:style-name="ce82">
            <text:p><text:s text:c="3"/>572 81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28" table:style-name="ce82">
            <text:p><text:s text:c="3"/>32 628</text:p>
          </table:table-cell>
          <table:table-cell office:value-type="float" office:value="820314.54588800005" table:style-name="ce82">
            <text:p><text:s text:c="3"/>820 315</text:p>
          </table:table-cell>
          <table:table-cell office:value-type="float" office:value="61" table:style-name="ce82">
            <text:p><text:s text:c="4"/>61</text:p>
          </table:table-cell>
          <table:table-cell office:value-type="float" office:value="138.406666" table:style-name="ce82">
            <text:p><text:s text:c="4"/>138</text:p>
          </table:table-cell>
          <table:table-cell office:value-type="float" office:value="63" table:style-name="ce82">
            <text:p><text:s text:c="4"/>63</text:p>
          </table:table-cell>
          <table:table-cell office:value-type="float" office:value="255.75" table:style-name="ce82">
            <text:p><text:s text:c="4"/>256</text:p>
          </table:table-cell>
          <table:table-cell office:value-type="float" office:value="112" table:style-name="ce82">
            <text:p><text:s text:c="4"/>112</text:p>
          </table:table-cell>
          <table:table-cell office:value-type="float" office:value="1549.719161" table:style-name="ce82">
            <text:p><text:s text:c="3"/>1 550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2028.62356" table:style-name="ce82">
            <text:p><text:s text:c="3"/>2 029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-1063.7056600000001" table:style-name="ce82">
            <text:p>- <text:s/>1 064</text:p>
          </table:table-cell>
          <table:table-cell office:value-type="float" office:value="-30" table:style-name="ce82">
            <text:p>- <text:s text:c="2"/>30</text:p>
          </table:table-cell>
          <table:table-cell office:value-type="float" office:value="-198.30866" table:style-name="ce82">
            <text:p>- <text:s text:c="2"/>198</text:p>
          </table:table-cell>
          <table:table-cell office:value-type="float" office:value="32624" table:style-name="ce82">
            <text:p><text:s text:c="3"/>32 624</text:p>
          </table:table-cell>
          <table:table-cell office:value-type="float" office:value="818456.28383500001" table:style-name="ce82">
            <text:p><text:s text:c="3"/>818 45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54" table:style-name="ce82">
            <text:p><text:s text:c="3"/>5 154</text:p>
          </table:table-cell>
          <table:table-cell office:value-type="float" office:value="795619.70523600001" table:style-name="ce82">
            <text:p><text:s text:c="3"/>795 620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44.4" table:style-name="ce82">
            <text:p><text:s text:c="4"/>44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88.1" table:style-name="ce82">
            <text:p><text:s text:c="4"/>88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1139.808886" table:style-name="ce82">
            <text:p><text:s text:c="3"/>1 140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802.49427000000003" table:style-name="ce82">
            <text:p><text:s text:c="4"/>802</text:p>
          </table:table-cell>
          <table:table-cell office:value-type="float" office:value="0" table:style-name="ce82">
            <text:p>-</text:p>
          </table:table-cell>
          <table:table-cell office:value-type="float" office:value="-276.84593999999998" table:style-name="ce82">
            <text:p>- <text:s text:c="2"/>27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225.66763" table:style-name="ce82">
            <text:p>- <text:s text:c="2"/>226</text:p>
          </table:table-cell>
          <table:table-cell office:value-type="float" office:value="5145" table:style-name="ce82">
            <text:p><text:s text:c="3"/>5 145</text:p>
          </table:table-cell>
          <table:table-cell office:value-type="float" office:value="795410.80628200003" table:style-name="ce82">
            <text:p><text:s text:c="3"/>795 41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585" table:style-name="ce82">
            <text:p><text:s text:c="3"/>23 585</text:p>
          </table:table-cell>
          <table:table-cell office:value-type="float" office:value="2118546.3018359998" table:style-name="ce82">
            <text:p><text:s text:c="2"/>2 118 546</text:p>
          </table:table-cell>
          <table:table-cell office:value-type="float" office:value="87" table:style-name="ce82">
            <text:p><text:s text:c="4"/>87</text:p>
          </table:table-cell>
          <table:table-cell office:value-type="float" office:value="298.10888799999998" table:style-name="ce82">
            <text:p><text:s text:c="4"/>298</text:p>
          </table:table-cell>
          <table:table-cell office:value-type="float" office:value="69" table:style-name="ce82">
            <text:p><text:s text:c="4"/>69</text:p>
          </table:table-cell>
          <table:table-cell office:value-type="float" office:value="1285.3983000000001" table:style-name="ce82">
            <text:p><text:s text:c="3"/>1 285</text:p>
          </table:table-cell>
          <table:table-cell office:value-type="float" office:value="118" table:style-name="ce82">
            <text:p><text:s text:c="4"/>118</text:p>
          </table:table-cell>
          <table:table-cell office:value-type="float" office:value="4251.7674120000001" table:style-name="ce82">
            <text:p><text:s text:c="3"/>4 252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2158.9291429999998" table:style-name="ce82">
            <text:p><text:s text:c="3"/>2 159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342.95121999999998" table:style-name="ce82">
            <text:p><text:s text:c="4"/>343</text:p>
          </table:table-cell>
          <table:table-cell office:value-type="float" office:value="-33" table:style-name="ce82">
            <text:p>- <text:s text:c="2"/>33</text:p>
          </table:table-cell>
          <table:table-cell office:value-type="float" office:value="379.32580000000002" table:style-name="ce82">
            <text:p><text:s text:c="4"/>379</text:p>
          </table:table-cell>
          <table:table-cell office:value-type="float" office:value="23586" table:style-name="ce82">
            <text:p><text:s text:c="3"/>23 586</text:p>
          </table:table-cell>
          <table:table-cell office:value-type="float" office:value="2120374.1277129999" table:style-name="ce82">
            <text:p><text:s text:c="2"/>2 120 37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98" table:style-name="ce82">
            <text:p><text:s text:c="3"/>4 998</text:p>
          </table:table-cell>
          <table:table-cell office:value-type="float" office:value="228696.03378600001" table:style-name="ce82">
            <text:p><text:s text:c="3"/>228 696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4.909999999999997" table:style-name="ce82">
            <text:p><text:s text:c="4"/>35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2347.0373599999998" table:style-name="ce82">
            <text:p><text:s text:c="3"/>2 34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3.258580000000002" table:style-name="ce82">
            <text:p><text:s text:c="4"/>6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706.56276" table:style-name="ce82">
            <text:p><text:s text:c="3"/>1 707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13.5" table:style-name="ce82">
            <text:p>- <text:s text:c="2"/>14</text:p>
          </table:table-cell>
          <table:table-cell office:value-type="float" office:value="4995" table:style-name="ce82">
            <text:p><text:s text:c="3"/>4 995</text:p>
          </table:table-cell>
          <table:table-cell office:value-type="float" office:value="232694.96532600001" table:style-name="ce82">
            <text:p><text:s text:c="3"/>232 69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089" table:style-name="ce82">
            <text:p><text:s text:c="3"/>7 089</text:p>
          </table:table-cell>
          <table:table-cell office:value-type="float" office:value="271851.379067" table:style-name="ce82">
            <text:p><text:s text:c="3"/>271 851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55.95" table:style-name="ce82">
            <text:p><text:s text:c="4"/>56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27.49" table:style-name="ce82">
            <text:p><text:s text:c="4"/>127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791.86021000000005" table:style-name="ce82">
            <text:p><text:s text:c="4"/>79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8.97" table:style-name="ce82">
            <text:p><text:s text:c="4"/>1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-124.78630699999999" table:style-name="ce82">
            <text:p>- <text:s text:c="2"/>125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492.5525399999999" table:style-name="ce82">
            <text:p><text:s text:c="3"/>1 493</text:p>
          </table:table-cell>
          <table:table-cell office:value-type="float" office:value="7107" table:style-name="ce82">
            <text:p><text:s text:c="3"/>7 107</text:p>
          </table:table-cell>
          <table:table-cell office:value-type="float" office:value="273920.49550999998" table:style-name="ce82">
            <text:p><text:s text:c="3"/>273 92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9" table:style-name="ce82">
            <text:p><text:s text:c="3"/>2 589</text:p>
          </table:table-cell>
          <table:table-cell office:value-type="float" office:value="73451.598572999996" table:style-name="ce82">
            <text:p><text:s text:c="3"/>73 45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.05" table:style-name="ce82">
            <text:p><text:s text:c="4"/>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7.299999999999997" table:style-name="ce82">
            <text:p><text:s text:c="4"/>3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14.2564" table:style-name="ce82">
            <text:p><text:s text:c="4"/>1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97" table:style-name="ce82">
            <text:p><text:s text:c="4"/>97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71.3" table:style-name="ce82">
            <text:p>- <text:s text:c="2"/>71</text:p>
          </table:table-cell>
          <table:table-cell office:value-type="float" office:value="2597" table:style-name="ce82">
            <text:p><text:s text:c="3"/>2 597</text:p>
          </table:table-cell>
          <table:table-cell office:value-type="float" office:value="73558.304973000006" table:style-name="ce82">
            <text:p><text:s text:c="3"/>73 55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208" table:style-name="ce82">
            <text:p><text:s text:c="3"/>6 208</text:p>
          </table:table-cell>
          <table:table-cell office:value-type="float" office:value="157609.42347099999" table:style-name="ce82">
            <text:p><text:s text:c="3"/>157 609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90.93" table:style-name="ce82">
            <text:p><text:s text:c="4"/>91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890.81783900000005" table:style-name="ce82">
            <text:p><text:s text:c="4"/>89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41.19999999999999" table:style-name="ce82">
            <text:p><text:s text:c="4"/>141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7.18" table:style-name="ce82">
            <text:p><text:s text:c="4"/>27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189.208" table:style-name="ce82">
            <text:p><text:s text:c="4"/>189</text:p>
          </table:table-cell>
          <table:table-cell office:value-type="float" office:value="6231" table:style-name="ce82">
            <text:p><text:s text:c="3"/>6 231</text:p>
          </table:table-cell>
          <table:table-cell office:value-type="float" office:value="158634.35931" table:style-name="ce82">
            <text:p><text:s text:c="3"/>158 63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489" table:style-name="ce82">
            <text:p><text:s text:c="3"/>2 489</text:p>
          </table:table-cell>
          <table:table-cell office:value-type="float" office:value="22388.478133000001" table:style-name="ce82">
            <text:p><text:s text:c="3"/>22 388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63.45" table:style-name="ce82">
            <text:p><text:s text:c="4"/>6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314.7562600000001" table:style-name="ce82">
            <text:p><text:s text:c="3"/>1 315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8.5" table:style-name="ce82">
            <text:p><text:s text:c="4"/>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6.89" table:style-name="ce82">
            <text:p><text:s text:c="4"/>17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27" table:style-name="ce82">
            <text:p>- <text:s text:c="2"/>27</text:p>
          </table:table-cell>
          <table:table-cell office:value-type="float" office:value="2499" table:style-name="ce82">
            <text:p><text:s text:c="3"/>2 499</text:p>
          </table:table-cell>
          <table:table-cell office:value-type="float" office:value="21165.561872999999" table:style-name="ce82">
            <text:p><text:s text:c="3"/>21 1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230" table:style-name="ce82">
            <text:p><text:s text:c="3"/>6 230</text:p>
          </table:table-cell>
          <table:table-cell office:value-type="float" office:value="145845.09780399999" table:style-name="ce82">
            <text:p><text:s text:c="3"/>145 845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47.051000000000002" table:style-name="ce82">
            <text:p><text:s text:c="4"/>47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16.568888" table:style-name="ce82">
            <text:p><text:s text:c="4"/>117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612.13919999999996" table:style-name="ce82">
            <text:p><text:s text:c="4"/>61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97.71565000000001" table:style-name="ce82">
            <text:p><text:s text:c="4"/>198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50.21534" table:style-name="ce82">
            <text:p><text:s text:c="4"/>150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120.53086" table:style-name="ce82">
            <text:p><text:s text:c="4"/>121</text:p>
          </table:table-cell>
          <table:table-cell office:value-type="float" office:value="6254" table:style-name="ce82">
            <text:p><text:s text:c="3"/>6 254</text:p>
          </table:table-cell>
          <table:table-cell office:value-type="float" office:value="146460.74966599999" table:style-name="ce82">
            <text:p><text:s text:c="3"/>146 46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732" table:style-name="ce82">
            <text:p><text:s text:c="3"/>15 732</text:p>
          </table:table-cell>
          <table:table-cell office:value-type="float" office:value="368157.391711" table:style-name="ce82">
            <text:p><text:s text:c="3"/>368 157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48.063499999999998" table:style-name="ce82">
            <text:p><text:s text:c="4"/>48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161.07" table:style-name="ce82">
            <text:p><text:s text:c="4"/>161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809.54200000000003" table:style-name="ce82">
            <text:p><text:s text:c="4"/>81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43.47291000000001" table:style-name="ce82">
            <text:p><text:s text:c="4"/>343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33.70280000000002" table:style-name="ce82">
            <text:p><text:s text:c="4"/>334</text:p>
          </table:table-cell>
          <table:table-cell office:value-type="float" office:value="-28" table:style-name="ce82">
            <text:p>- <text:s text:c="2"/>28</text:p>
          </table:table-cell>
          <table:table-cell office:value-type="float" office:value="-324.81" table:style-name="ce82">
            <text:p>- <text:s text:c="2"/>325</text:p>
          </table:table-cell>
          <table:table-cell office:value-type="float" office:value="15706" table:style-name="ce82">
            <text:p><text:s text:c="3"/>15 706</text:p>
          </table:table-cell>
          <table:table-cell office:value-type="float" office:value="368519.34710100002" table:style-name="ce82">
            <text:p><text:s text:c="3"/>368 51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7279" table:style-name="ce82">
            <text:p><text:s text:c="3"/>7 279</text:p>
          </table:table-cell>
          <table:table-cell office:value-type="float" office:value="1217552.920129" table:style-name="ce82">
            <text:p><text:s text:c="2"/>1 217 553</text:p>
          </table:table-cell>
          <table:table-cell office:value-type="float" office:value="70" table:style-name="ce82">
            <text:p><text:s text:c="4"/>70</text:p>
          </table:table-cell>
          <table:table-cell office:value-type="float" office:value="241.626" table:style-name="ce82">
            <text:p><text:s text:c="4"/>242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62.258499999999998" table:style-name="ce82">
            <text:p><text:s text:c="4"/>62</text:p>
          </table:table-cell>
          <table:table-cell office:value-type="float" office:value="102" table:style-name="ce82">
            <text:p><text:s text:c="4"/>102</text:p>
          </table:table-cell>
          <table:table-cell office:value-type="float" office:value="6767.8525989999998" table:style-name="ce82">
            <text:p><text:s text:c="3"/>6 768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20.55" table:style-name="ce82">
            <text:p><text:s text:c="4"/>121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76.8" table:style-name="ce82">
            <text:p><text:s text:c="4"/>177</text:p>
          </table:table-cell>
          <table:table-cell office:value-type="float" office:value="0" table:style-name="ce82">
            <text:p>-</text:p>
          </table:table-cell>
          <table:table-cell office:value-type="float" office:value="-28" table:style-name="ce82">
            <text:p>- <text:s text:c="2"/>28</text:p>
          </table:table-cell>
          <table:table-cell office:value-type="float" office:value="7342" table:style-name="ce82">
            <text:p><text:s text:c="3"/>7 342</text:p>
          </table:table-cell>
          <table:table-cell office:value-type="float" office:value="1224528.390228" table:style-name="ce82">
            <text:p><text:s text:c="2"/>1 224 52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90" table:style-name="ce82">
            <text:p><text:s text:c="3"/>3 490</text:p>
          </table:table-cell>
          <table:table-cell office:value-type="float" office:value="192166.97812799999" table:style-name="ce82">
            <text:p><text:s text:c="3"/>192 16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9.5" table:style-name="ce82">
            <text:p><text:s text:c="4"/>20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56.69999999999999" table:style-name="ce82">
            <text:p><text:s text:c="4"/>157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15.8" table:style-name="ce82">
            <text:p><text:s text:c="4"/>1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57.78" table:style-name="ce82">
            <text:p>- <text:s text:c="2"/>5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37.69999999999999" table:style-name="ce82">
            <text:p><text:s text:c="4"/>138</text:p>
          </table:table-cell>
          <table:table-cell office:value-type="float" office:value="3486" table:style-name="ce82">
            <text:p><text:s text:c="3"/>3 486</text:p>
          </table:table-cell>
          <table:table-cell office:value-type="float" office:value="192225.49812800001" table:style-name="ce82">
            <text:p><text:s text:c="3"/>192 22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16393" table:style-name="ce82">
            <text:p><text:s text:c="3"/>116 393</text:p>
          </table:table-cell>
          <table:table-cell office:value-type="float" office:value="1375098.5692420001" table:style-name="ce82">
            <text:p><text:s text:c="2"/>1 375 099</text:p>
          </table:table-cell>
          <table:table-cell office:value-type="float" office:value="534" table:style-name="ce82">
            <text:p><text:s text:c="4"/>534</text:p>
          </table:table-cell>
          <table:table-cell office:value-type="float" office:value="945.28821900000003" table:style-name="ce82">
            <text:p><text:s text:c="4"/>945</text:p>
          </table:table-cell>
          <table:table-cell office:value-type="float" office:value="378" table:style-name="ce82">
            <text:p><text:s text:c="4"/>378</text:p>
          </table:table-cell>
          <table:table-cell office:value-type="float" office:value="1671.11617" table:style-name="ce82">
            <text:p><text:s text:c="3"/>1 671</text:p>
          </table:table-cell>
          <table:table-cell office:value-type="float" office:value="434" table:style-name="ce82">
            <text:p><text:s text:c="4"/>434</text:p>
          </table:table-cell>
          <table:table-cell office:value-type="float" office:value="7793.8020960000003" table:style-name="ce82">
            <text:p><text:s text:c="3"/>7 794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2073.9839999999999" table:style-name="ce82">
            <text:p><text:s text:c="3"/>2 074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2469.3290320000001" table:style-name="ce82">
            <text:p>- <text:s/>2 46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674.8506600000001" table:style-name="ce82">
            <text:p><text:s text:c="3"/>1 675</text:p>
          </table:table-cell>
          <table:table-cell office:value-type="float" office:value="116544" table:style-name="ce82">
            <text:p><text:s text:c="3"/>116 544</text:p>
          </table:table-cell>
          <table:table-cell office:value-type="float" office:value="1379298.0810149999" table:style-name="ce82">
            <text:p><text:s text:c="2"/>1 379 29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5834" table:style-name="ce82">
            <text:p><text:s text:c="3"/>95 834</text:p>
          </table:table-cell>
          <table:table-cell office:value-type="float" office:value="1055272.4443630001" table:style-name="ce82">
            <text:p><text:s text:c="2"/>1 055 272</text:p>
          </table:table-cell>
          <table:table-cell office:value-type="float" office:value="323" table:style-name="ce82">
            <text:p><text:s text:c="4"/>323</text:p>
          </table:table-cell>
          <table:table-cell office:value-type="float" office:value="339.42998" table:style-name="ce82">
            <text:p><text:s text:c="4"/>339</text:p>
          </table:table-cell>
          <table:table-cell office:value-type="float" office:value="518" table:style-name="ce82">
            <text:p><text:s text:c="4"/>518</text:p>
          </table:table-cell>
          <table:table-cell office:value-type="float" office:value="1888.681" table:style-name="ce82">
            <text:p><text:s text:c="3"/>1 889</text:p>
          </table:table-cell>
          <table:table-cell office:value-type="float" office:value="248" table:style-name="ce82">
            <text:p><text:s text:c="4"/>248</text:p>
          </table:table-cell>
          <table:table-cell office:value-type="float" office:value="2568.7039540000001" table:style-name="ce82">
            <text:p><text:s text:c="3"/>2 569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1082.5150000000001" table:style-name="ce82">
            <text:p><text:s text:c="3"/>1 083</text:p>
          </table:table-cell>
          <table:table-cell office:value-type="float" office:value="-181" table:style-name="ce82">
            <text:p>- <text:s text:c="2"/>181</text:p>
          </table:table-cell>
          <table:table-cell office:value-type="float" office:value="-1379.2626" table:style-name="ce82">
            <text:p>- <text:s/>1 379</text:p>
          </table:table-cell>
          <table:table-cell office:value-type="float" office:value="114" table:style-name="ce82">
            <text:p><text:s text:c="4"/>114</text:p>
          </table:table-cell>
          <table:table-cell office:value-type="float" office:value="1020.39404" table:style-name="ce82">
            <text:p><text:s text:c="3"/>1 020</text:p>
          </table:table-cell>
          <table:table-cell office:value-type="float" office:value="95572" table:style-name="ce82">
            <text:p><text:s text:c="3"/>95 572</text:p>
          </table:table-cell>
          <table:table-cell office:value-type="float" office:value="1054850.5137370001" table:style-name="ce82">
            <text:p><text:s text:c="2"/>1 054 85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472" table:style-name="ce82">
            <text:p><text:s text:c="3"/>16 472</text:p>
          </table:table-cell>
          <table:table-cell office:value-type="float" office:value="1014960.550121" table:style-name="ce82">
            <text:p><text:s text:c="2"/>1 014 961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749.61199999999997" table:style-name="ce82">
            <text:p><text:s text:c="4"/>750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250.06" table:style-name="ce82">
            <text:p><text:s text:c="4"/>250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3696.8655229999999" table:style-name="ce82">
            <text:p><text:s text:c="3"/>3 69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381.6617350000001" table:style-name="ce82">
            <text:p><text:s text:c="3"/>2 38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-52.67" table:style-name="ce82">
            <text:p>- <text:s text:c="2"/>53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-166.68" table:style-name="ce82">
            <text:p>- <text:s text:c="2"/>167</text:p>
          </table:table-cell>
          <table:table-cell office:value-type="float" office:value="16481" table:style-name="ce82">
            <text:p><text:s text:c="3"/>16 481</text:p>
          </table:table-cell>
          <table:table-cell office:value-type="float" office:value="1016555.955909" table:style-name="ce82">
            <text:p><text:s text:c="2"/>1 016 55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523" table:style-name="ce82">
            <text:p><text:s text:c="3"/>7 523</text:p>
          </table:table-cell>
          <table:table-cell office:value-type="float" office:value="64667.520772999997" table:style-name="ce82">
            <text:p><text:s text:c="3"/>64 668</text:p>
          </table:table-cell>
          <table:table-cell office:value-type="float" office:value="64" table:style-name="ce82">
            <text:p><text:s text:c="4"/>64</text:p>
          </table:table-cell>
          <table:table-cell office:value-type="float" office:value="111.751" table:style-name="ce82">
            <text:p><text:s text:c="4"/>112</text:p>
          </table:table-cell>
          <table:table-cell office:value-type="float" office:value="64" table:style-name="ce82">
            <text:p><text:s text:c="4"/>64</text:p>
          </table:table-cell>
          <table:table-cell office:value-type="float" office:value="257.35000000000002" table:style-name="ce82">
            <text:p><text:s text:c="4"/>257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202.53" table:style-name="ce82">
            <text:p><text:s text:c="4"/>20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03.5" table:style-name="ce82">
            <text:p><text:s text:c="4"/>404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37.43" table:style-name="ce82">
            <text:p>- <text:s text:c="2"/>37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6.8540000000000001" table:style-name="ce82">
            <text:p><text:s text:c="4"/>7</text:p>
          </table:table-cell>
          <table:table-cell office:value-type="float" office:value="7530" table:style-name="ce82">
            <text:p><text:s text:c="3"/>7 530</text:p>
          </table:table-cell>
          <table:table-cell office:value-type="float" office:value="64290.375773" table:style-name="ce82">
            <text:p><text:s text:c="3"/>64 29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7171" table:style-name="ce82">
            <text:p><text:s text:c="3"/>27 171</text:p>
          </table:table-cell>
          <table:table-cell office:value-type="float" office:value="550462.87266899995" table:style-name="ce82">
            <text:p><text:s text:c="3"/>550 463</text:p>
          </table:table-cell>
          <table:table-cell office:value-type="float" office:value="184" table:style-name="ce82">
            <text:p><text:s text:c="4"/>184</text:p>
          </table:table-cell>
          <table:table-cell office:value-type="float" office:value="252.48852099999999" table:style-name="ce82">
            <text:p><text:s text:c="4"/>252</text:p>
          </table:table-cell>
          <table:table-cell office:value-type="float" office:value="155" table:style-name="ce82">
            <text:p><text:s text:c="4"/>155</text:p>
          </table:table-cell>
          <table:table-cell office:value-type="float" office:value="476.34218199999998" table:style-name="ce82">
            <text:p><text:s text:c="4"/>476</text:p>
          </table:table-cell>
          <table:table-cell office:value-type="float" office:value="111" table:style-name="ce82">
            <text:p><text:s text:c="4"/>111</text:p>
          </table:table-cell>
          <table:table-cell office:value-type="float" office:value="1314.7063860000001" table:style-name="ce82">
            <text:p><text:s text:c="3"/>1 315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407.56563999999997" table:style-name="ce82">
            <text:p><text:s text:c="4"/>408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47.990354000000004" table:style-name="ce82">
            <text:p>- <text:s text:c="2"/>48</text:p>
          </table:table-cell>
          <table:table-cell office:value-type="float" office:value="-22" table:style-name="ce82">
            <text:p>- <text:s text:c="2"/>22</text:p>
          </table:table-cell>
          <table:table-cell office:value-type="float" office:value="156.82053999999999" table:style-name="ce82">
            <text:p><text:s text:c="4"/>157</text:p>
          </table:table-cell>
          <table:table-cell office:value-type="float" office:value="27165" table:style-name="ce82">
            <text:p><text:s text:c="3"/>27 165</text:p>
          </table:table-cell>
          <table:table-cell office:value-type="float" office:value="551254.98994" table:style-name="ce82">
            <text:p><text:s text:c="3"/>551 25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57075" table:style-name="ce82">
            <text:p><text:s text:c="3"/>57 075</text:p>
          </table:table-cell>
          <table:table-cell office:value-type="float" office:value="9101204.4616369996" table:style-name="ce82">
            <text:p><text:s text:c="2"/>9 101 204</text:p>
          </table:table-cell>
          <table:table-cell office:value-type="float" office:value="546" table:style-name="ce82">
            <text:p><text:s text:c="4"/>546</text:p>
          </table:table-cell>
          <table:table-cell office:value-type="float" office:value="6015.4343799999997" table:style-name="ce82">
            <text:p><text:s text:c="3"/>6 015</text:p>
          </table:table-cell>
          <table:table-cell office:value-type="float" office:value="211" table:style-name="ce82">
            <text:p><text:s text:c="4"/>211</text:p>
          </table:table-cell>
          <table:table-cell office:value-type="float" office:value="3031.4898290000001" table:style-name="ce82">
            <text:p><text:s text:c="3"/>3 031</text:p>
          </table:table-cell>
          <table:table-cell office:value-type="float" office:value="368" table:style-name="ce82">
            <text:p><text:s text:c="4"/>368</text:p>
          </table:table-cell>
          <table:table-cell office:value-type="float" office:value="20795.188781000001" table:style-name="ce82">
            <text:p><text:s text:c="3"/>20 795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3621.7353029999999" table:style-name="ce82">
            <text:p><text:s text:c="3"/>3 62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956.59374" table:style-name="ce82">
            <text:p><text:s text:c="3"/>1 957</text:p>
          </table:table-cell>
          <table:table-cell office:value-type="float" office:value="-32" table:style-name="ce82">
            <text:p>- <text:s text:c="2"/>32</text:p>
          </table:table-cell>
          <table:table-cell office:value-type="float" office:value="-39211.239699999998" table:style-name="ce82">
            <text:p>- <text:s/>39 211</text:p>
          </table:table-cell>
          <table:table-cell office:value-type="float" office:value="57385" table:style-name="ce82">
            <text:p><text:s text:c="3"/>57 385</text:p>
          </table:table-cell>
          <table:table-cell office:value-type="float" office:value="9084107.2137059998" table:style-name="ce82">
            <text:p><text:s text:c="2"/>9 084 10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8805" table:style-name="ce82">
            <text:p><text:s text:c="3"/>38 805</text:p>
          </table:table-cell>
          <table:table-cell office:value-type="float" office:value="1489550.6732900001" table:style-name="ce82">
            <text:p><text:s text:c="2"/>1 489 551</text:p>
          </table:table-cell>
          <table:table-cell office:value-type="float" office:value="184" table:style-name="ce82">
            <text:p><text:s text:c="4"/>184</text:p>
          </table:table-cell>
          <table:table-cell office:value-type="float" office:value="976.87888799999996" table:style-name="ce82">
            <text:p><text:s text:c="4"/>977</text:p>
          </table:table-cell>
          <table:table-cell office:value-type="float" office:value="159" table:style-name="ce82">
            <text:p><text:s text:c="4"/>159</text:p>
          </table:table-cell>
          <table:table-cell office:value-type="float" office:value="1290.1873700000001" table:style-name="ce82">
            <text:p><text:s text:c="3"/>1 290</text:p>
          </table:table-cell>
          <table:table-cell office:value-type="float" office:value="204" table:style-name="ce82">
            <text:p><text:s text:c="4"/>204</text:p>
          </table:table-cell>
          <table:table-cell office:value-type="float" office:value="7421.5776029999997" table:style-name="ce82">
            <text:p><text:s text:c="3"/>7 422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4201.5290000000005" table:style-name="ce82">
            <text:p><text:s text:c="3"/>4 20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541.8209999999999" table:style-name="ce82">
            <text:p><text:s text:c="3"/>1 542</text:p>
          </table:table-cell>
          <table:table-cell office:value-type="float" office:value="-22" table:style-name="ce82">
            <text:p>- <text:s text:c="2"/>22</text:p>
          </table:table-cell>
          <table:table-cell office:value-type="float" office:value="-7249.0610999999999" table:style-name="ce82">
            <text:p>- <text:s/>7 249</text:p>
          </table:table-cell>
          <table:table-cell office:value-type="float" office:value="38819" table:style-name="ce82">
            <text:p><text:s text:c="3"/>38 819</text:p>
          </table:table-cell>
          <table:table-cell office:value-type="float" office:value="1486750.173311" table:style-name="ce82">
            <text:p><text:s text:c="2"/>1 486 75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97625" table:style-name="ce82">
            <text:p><text:s text:c="3"/>97 625</text:p>
          </table:table-cell>
          <table:table-cell office:value-type="float" office:value="1256474.849197" table:style-name="ce82">
            <text:p><text:s text:c="2"/>1 256 475</text:p>
          </table:table-cell>
          <table:table-cell office:value-type="float" office:value="763" table:style-name="ce82">
            <text:p><text:s text:c="4"/>763</text:p>
          </table:table-cell>
          <table:table-cell office:value-type="float" office:value="1564.7585409999999" table:style-name="ce82">
            <text:p><text:s text:c="3"/>1 565</text:p>
          </table:table-cell>
          <table:table-cell office:value-type="float" office:value="556" table:style-name="ce82">
            <text:p><text:s text:c="4"/>556</text:p>
          </table:table-cell>
          <table:table-cell office:value-type="float" office:value="1543.1211060000001" table:style-name="ce82">
            <text:p><text:s text:c="3"/>1 543</text:p>
          </table:table-cell>
          <table:table-cell office:value-type="float" office:value="548" table:style-name="ce82">
            <text:p><text:s text:c="4"/>548</text:p>
          </table:table-cell>
          <table:table-cell office:value-type="float" office:value="12207.066661999999" table:style-name="ce82">
            <text:p><text:s text:c="3"/>12 207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691.77005199999996" table:style-name="ce82">
            <text:p><text:s text:c="4"/>692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-1464.1140350000001" table:style-name="ce82">
            <text:p>- <text:s/>1 464</text:p>
          </table:table-cell>
          <table:table-cell office:value-type="float" office:value="84" table:style-name="ce82">
            <text:p><text:s text:c="4"/>84</text:p>
          </table:table-cell>
          <table:table-cell office:value-type="float" office:value="-1756.714338" table:style-name="ce82">
            <text:p>- <text:s/>1 757</text:p>
          </table:table-cell>
          <table:table-cell office:value-type="float" office:value="97952" table:style-name="ce82">
            <text:p><text:s text:c="3"/>97 952</text:p>
          </table:table-cell>
          <table:table-cell office:value-type="float" office:value="1264790.954869" table:style-name="ce82">
            <text:p><text:s text:c="2"/>1 264 79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2884" table:style-name="ce82">
            <text:p><text:s text:c="3"/>22 884</text:p>
          </table:table-cell>
          <table:table-cell office:value-type="float" office:value="367943.737478" table:style-name="ce82">
            <text:p><text:s text:c="3"/>367 944</text:p>
          </table:table-cell>
          <table:table-cell office:value-type="float" office:value="144" table:style-name="ce82">
            <text:p><text:s text:c="4"/>144</text:p>
          </table:table-cell>
          <table:table-cell office:value-type="float" office:value="426.78300000000002" table:style-name="ce82">
            <text:p><text:s text:c="4"/>427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927.38900000000001" table:style-name="ce82">
            <text:p><text:s text:c="4"/>927</text:p>
          </table:table-cell>
          <table:table-cell office:value-type="float" office:value="85" table:style-name="ce82">
            <text:p><text:s text:c="4"/>85</text:p>
          </table:table-cell>
          <table:table-cell office:value-type="float" office:value="1085.753811" table:style-name="ce82">
            <text:p><text:s text:c="3"/>1 086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66.3" table:style-name="ce82">
            <text:p><text:s text:c="4"/>366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152.785032" table:style-name="ce82">
            <text:p><text:s text:c="4"/>153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5.2" table:style-name="ce82">
            <text:p>- <text:s text:c="2"/>5</text:p>
          </table:table-cell>
          <table:table-cell office:value-type="float" office:value="22973" table:style-name="ce82">
            <text:p><text:s text:c="3"/>22 973</text:p>
          </table:table-cell>
          <table:table-cell office:value-type="float" office:value="368310.17032099998" table:style-name="ce82">
            <text:p><text:s text:c="3"/>368 31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435" table:style-name="ce82">
            <text:p><text:s text:c="4"/>435</text:p>
          </table:table-cell>
          <table:table-cell office:value-type="float" office:value="1746.2834419999999" table:style-name="ce82">
            <text:p><text:s text:c="3"/>1 74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.7" table:style-name="ce82">
            <text:p><text:s text:c="4"/>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3.55" table:style-name="ce82">
            <text:p><text:s text:c="4"/>1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.8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4.2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34" table:style-name="ce82">
            <text:p><text:s text:c="4"/>434</text:p>
          </table:table-cell>
          <table:table-cell office:value-type="float" office:value="1751.433442" table:style-name="ce82">
            <text:p><text:s text:c="3"/>1 75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250" table:style-name="ce82">
            <text:p><text:s text:c="3"/>3 250</text:p>
          </table:table-cell>
          <table:table-cell office:value-type="float" office:value="82265.655094000002" table:style-name="ce82">
            <text:p><text:s text:c="3"/>82 266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21.045332999999999" table:style-name="ce82">
            <text:p><text:s text:c="4"/>21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61.101999999999997" table:style-name="ce82">
            <text:p><text:s text:c="4"/>61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300.37777999999997" table:style-name="ce82">
            <text:p><text:s text:c="4"/>30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75.13535999999999" table:style-name="ce82">
            <text:p><text:s text:c="4"/>175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33.65" table:style-name="ce82">
            <text:p>- <text:s text:c="2"/>3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40161" table:style-name="ce82">
            <text:p><text:s text:c="4"/>1</text:p>
          </table:table-cell>
          <table:table-cell office:value-type="float" office:value="3256" table:style-name="ce82">
            <text:p><text:s text:c="3"/>3 256</text:p>
          </table:table-cell>
          <table:table-cell office:value-type="float" office:value="82318.592457000006" table:style-name="ce82">
            <text:p><text:s text:c="3"/>82 31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3877" table:style-name="ce82">
            <text:p><text:s text:c="3"/>13 877</text:p>
          </table:table-cell>
          <table:table-cell office:value-type="float" office:value="149640.066341" table:style-name="ce82">
            <text:p><text:s text:c="3"/>149 640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127.35599999999999" table:style-name="ce82">
            <text:p><text:s text:c="4"/>127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198.88" table:style-name="ce82">
            <text:p><text:s text:c="4"/>199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361.38418999999999" table:style-name="ce82">
            <text:p><text:s text:c="4"/>36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265.49389" table:style-name="ce82">
            <text:p><text:s text:c="3"/>1 26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8.3533390000000001" table:style-name="ce82">
            <text:p>- <text:s text:c="2"/>8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438.92989" table:style-name="ce82">
            <text:p><text:s text:c="4"/>439</text:p>
          </table:table-cell>
          <table:table-cell office:value-type="float" office:value="13867" table:style-name="ce82">
            <text:p><text:s text:c="3"/>13 867</text:p>
          </table:table-cell>
          <table:table-cell office:value-type="float" office:value="149095.009192" table:style-name="ce82">
            <text:p><text:s text:c="3"/>149 09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0312" table:style-name="ce82">
            <text:p><text:s text:c="3"/>20 312</text:p>
          </table:table-cell>
          <table:table-cell office:value-type="float" office:value="182088.35587199999" table:style-name="ce82">
            <text:p><text:s text:c="3"/>182 0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4" table:style-name="ce82">
            <text:p><text:s text:c="4"/>94</text:p>
          </table:table-cell>
          <table:table-cell office:value-type="float" office:value="499.72" table:style-name="ce82">
            <text:p><text:s text:c="4"/>500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848.11199999999997" table:style-name="ce82">
            <text:p><text:s text:c="4"/>84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9.445" table:style-name="ce82">
            <text:p><text:s text:c="4"/>39</text:p>
          </table:table-cell>
          <table:table-cell office:value-type="float" office:value="-45" table:style-name="ce82">
            <text:p>- <text:s text:c="2"/>45</text:p>
          </table:table-cell>
          <table:table-cell office:value-type="float" office:value="-1274.0650000000001" table:style-name="ce82">
            <text:p>- <text:s/>1 274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1025.3528980000001" table:style-name="ce82">
            <text:p><text:s text:c="3"/>1 025</text:p>
          </table:table-cell>
          <table:table-cell office:value-type="float" office:value="20249" table:style-name="ce82">
            <text:p><text:s text:c="3"/>20 249</text:p>
          </table:table-cell>
          <table:table-cell office:value-type="float" office:value="182148.59077000001" table:style-name="ce82">
            <text:p><text:s text:c="3"/>182 149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12年1月20日編製" table:formula="msoxl:='2491-00-01'!V34" table:number-columns-spanned="2" table:number-rows-spanned="1" table:style-name="ce373">
            <text:p>中華民國112年1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74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4">國家科學及技術委員會</text:span>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41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31" table:default-cell-style-name="ce100"/>
        <table:table-column table:style-name="co43" table:default-cell-style-name="ce100"/>
        <table:table-column table:style-name="co9" table:default-cell-style-name="ce100"/>
        <table:table-column table:style-name="co42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9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44" table:default-cell-style-name="ce100"/>
        <table:table-column table:style-name="co39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3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4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11年12月" table:formula="msoxl:='2491-00-06'!G5" table:number-columns-spanned="6" table:number-rows-spanned="1" table:style-name="ce406">
            <text:p>中華民國111年12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407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18">
            <text:p>上 月 底</text:p>
          </table:table-cell>
          <table:covered-table-cell/>
          <table:table-cell office:value-type="string" table:number-columns-spanned="12" table:number-rows-spanned="1" table:style-name="ce519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0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8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1">
            <text:p>新 <text:s/>設 <text:s/>立</text:p>
          </table:table-cell>
          <table:covered-table-cell/>
          <table:table-cell office:value-type="string" table:number-columns-spanned="2" table:number-rows-spanned="1" table:style-name="ce522">
            <text:p>解散、撤銷及廢止</text:p>
          </table:table-cell>
          <table:covered-table-cell/>
          <table:table-cell office:value-type="string" table:number-columns-spanned="2" table:number-rows-spanned="1" table:style-name="ce522">
            <text:p>增 　　　資</text:p>
          </table:table-cell>
          <table:covered-table-cell/>
          <table:table-cell office:value-type="string" table:number-columns-spanned="2" table:number-rows-spanned="1" table:style-name="ce522">
            <text:p>減　　　資</text:p>
          </table:table-cell>
          <table:covered-table-cell/>
          <table:table-cell office:value-type="string" table:number-columns-spanned="2" table:number-rows-spanned="1" table:style-name="ce523">
            <text:p>行 業 變 動</text:p>
          </table:table-cell>
          <table:covered-table-cell/>
          <table:table-cell office:value-type="string" table:number-columns-spanned="2" table:number-rows-spanned="1" table:style-name="ce522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24">
            <text:p>總計</text:p>
          </table:table-cell>
          <table:covered-table-cell/>
          <table:table-cell office:value-type="float" office:value="751325" table:style-name="ce38">
            <text:p><text:s text:c="3"/>751 325</text:p>
          </table:table-cell>
          <table:table-cell office:value-type="float" office:value="27364535.913066" table:style-name="ce38">
            <text:p><text:s text:c="2"/>27 364 536</text:p>
          </table:table-cell>
          <table:table-cell office:value-type="float" office:value="3654" table:style-name="ce38">
            <text:p><text:s text:c="3"/>3 654</text:p>
          </table:table-cell>
          <table:table-cell office:value-type="float" office:value="13597.201757000001" table:style-name="ce38">
            <text:p><text:s text:c="3"/>13 597</text:p>
          </table:table-cell>
          <table:table-cell office:value-type="float" office:value="3069" table:style-name="ce38">
            <text:p><text:s text:c="3"/>3 069</text:p>
          </table:table-cell>
          <table:table-cell office:value-type="float" office:value="18118.572944" table:style-name="ce38">
            <text:p><text:s text:c="3"/>18 119</text:p>
          </table:table-cell>
          <table:table-cell office:value-type="float" office:value="3236" table:style-name="ce38">
            <text:p><text:s text:c="3"/>3 236</text:p>
          </table:table-cell>
          <table:table-cell office:value-type="float" office:value="89416.194052000006" table:style-name="ce38">
            <text:p><text:s text:c="3"/>89 416</text:p>
          </table:table-cell>
          <table:table-cell office:value-type="float" office:value="480" table:style-name="ce38">
            <text:p><text:s text:c="4"/>480</text:p>
          </table:table-cell>
          <table:table-cell office:value-type="float" office:value="25448.651794000001" table:style-name="ce38">
            <text:p><text:s text:c="3"/>25 4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53428.338219999998" table:style-name="ce38">
            <text:p>- <text:s/>53 428</text:p>
          </table:table-cell>
          <table:table-cell office:value-type="float" office:value="751912" table:style-name="ce38">
            <text:p><text:s text:c="3"/>751 912</text:p>
          </table:table-cell>
          <table:table-cell office:value-type="float" office:value="27370553.745917" table:style-name="ce38">
            <text:p><text:s text:c="2"/>27 370 55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85">
            <text:p>臺灣地區</text:p>
          </table:table-cell>
          <table:covered-table-cell/>
          <table:table-cell office:value-type="float" office:value="749647" table:style-name="ce38">
            <text:p><text:s text:c="3"/>749 647</text:p>
          </table:table-cell>
          <table:table-cell office:value-type="float" office:value="27338294.796838" table:style-name="ce38">
            <text:p><text:s text:c="2"/>27 338 295</text:p>
          </table:table-cell>
          <table:table-cell office:value-type="float" office:value="3642" table:style-name="ce38">
            <text:p><text:s text:c="3"/>3 642</text:p>
          </table:table-cell>
          <table:table-cell office:value-type="float" office:value="13566.350757" table:style-name="ce38">
            <text:p><text:s text:c="3"/>13 566</text:p>
          </table:table-cell>
          <table:table-cell office:value-type="float" office:value="3064" table:style-name="ce38">
            <text:p><text:s text:c="3"/>3 064</text:p>
          </table:table-cell>
          <table:table-cell office:value-type="float" office:value="18099.072944" table:style-name="ce38">
            <text:p><text:s text:c="3"/>18 099</text:p>
          </table:table-cell>
          <table:table-cell office:value-type="float" office:value="3230" table:style-name="ce38">
            <text:p><text:s text:c="3"/>3 230</text:p>
          </table:table-cell>
          <table:table-cell office:value-type="float" office:value="89397.244051999995" table:style-name="ce38">
            <text:p><text:s text:c="3"/>89 397</text:p>
          </table:table-cell>
          <table:table-cell office:value-type="float" office:value="479" table:style-name="ce38">
            <text:p><text:s text:c="4"/>479</text:p>
          </table:table-cell>
          <table:table-cell office:value-type="float" office:value="25439.651794000001" table:style-name="ce38">
            <text:p><text:s text:c="3"/>25 4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53437.138220000001" table:style-name="ce38">
            <text:p>- <text:s/>53 437</text:p>
          </table:table-cell>
          <table:table-cell office:value-type="float" office:value="750224" table:style-name="ce38">
            <text:p><text:s text:c="3"/>750 224</text:p>
          </table:table-cell>
          <table:table-cell office:value-type="float" office:value="27344282.528689001" table:style-name="ce38">
            <text:p><text:s text:c="2"/>27 344 28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45718" table:style-name="ce38">
            <text:p><text:s text:c="3"/>145 718</text:p>
          </table:table-cell>
          <table:table-cell office:value-type="float" office:value="2643888.1587120001" table:style-name="ce38">
            <text:p><text:s text:c="2"/>2 643 888</text:p>
          </table:table-cell>
          <table:table-cell office:value-type="float" office:value="610" table:style-name="ce38">
            <text:p><text:s text:c="4"/>610</text:p>
          </table:table-cell>
          <table:table-cell office:value-type="float" office:value="2056.5811370000001" table:style-name="ce38">
            <text:p><text:s text:c="3"/>2 057</text:p>
          </table:table-cell>
          <table:table-cell office:value-type="float" office:value="646" table:style-name="ce38">
            <text:p><text:s text:c="4"/>646</text:p>
          </table:table-cell>
          <table:table-cell office:value-type="float" office:value="2471.1429280000002" table:style-name="ce38">
            <text:p><text:s text:c="3"/>2 471</text:p>
          </table:table-cell>
          <table:table-cell office:value-type="float" office:value="512" table:style-name="ce38">
            <text:p><text:s text:c="4"/>512</text:p>
          </table:table-cell>
          <table:table-cell office:value-type="float" office:value="12527.503803" table:style-name="ce38">
            <text:p><text:s text:c="3"/>12 528</text:p>
          </table:table-cell>
          <table:table-cell office:value-type="float" office:value="80" table:style-name="ce38">
            <text:p><text:s text:c="4"/>80</text:p>
          </table:table-cell>
          <table:table-cell office:value-type="float" office:value="2536.9363680000001" table:style-name="ce38">
            <text:p><text:s text:c="3"/>2 5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579.97452899999996" table:style-name="ce38">
            <text:p><text:s text:c="4"/>580</text:p>
          </table:table-cell>
          <table:table-cell office:value-type="float" office:value="145699" table:style-name="ce38">
            <text:p><text:s text:c="3"/>145 699</text:p>
          </table:table-cell>
          <table:table-cell office:value-type="float" office:value="2654044.1388849998" table:style-name="ce38">
            <text:p><text:s text:c="2"/>2 654 04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4803" table:style-name="ce38">
            <text:p><text:s text:c="3"/>174 803</text:p>
          </table:table-cell>
          <table:table-cell office:value-type="float" office:value="14164943.334205" table:style-name="ce38">
            <text:p><text:s text:c="2"/>14 164 943</text:p>
          </table:table-cell>
          <table:table-cell office:value-type="float" office:value="851" table:style-name="ce38">
            <text:p><text:s text:c="4"/>851</text:p>
          </table:table-cell>
          <table:table-cell office:value-type="float" office:value="5849.2209009999997" table:style-name="ce38">
            <text:p><text:s text:c="3"/>5 849</text:p>
          </table:table-cell>
          <table:table-cell office:value-type="float" office:value="894" table:style-name="ce38">
            <text:p><text:s text:c="4"/>894</text:p>
          </table:table-cell>
          <table:table-cell office:value-type="float" office:value="7526.7443890000004" table:style-name="ce38">
            <text:p><text:s text:c="3"/>7 527</text:p>
          </table:table-cell>
          <table:table-cell office:value-type="float" office:value="868" table:style-name="ce38">
            <text:p><text:s text:c="4"/>868</text:p>
          </table:table-cell>
          <table:table-cell office:value-type="float" office:value="42646.144053000004" table:style-name="ce38">
            <text:p><text:s text:c="3"/>42 646</text:p>
          </table:table-cell>
          <table:table-cell office:value-type="float" office:value="158" table:style-name="ce38">
            <text:p><text:s text:c="4"/>158</text:p>
          </table:table-cell>
          <table:table-cell office:value-type="float" office:value="11039.885103000001" table:style-name="ce38">
            <text:p><text:s text:c="3"/>11 0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9" table:style-name="ce38">
            <text:p>- <text:s text:c="2"/>69</text:p>
          </table:table-cell>
          <table:table-cell office:value-type="float" office:value="-54523.581660999997" table:style-name="ce38">
            <text:p>- <text:s/>54 524</text:p>
          </table:table-cell>
          <table:table-cell office:value-type="float" office:value="174691" table:style-name="ce38">
            <text:p><text:s text:c="3"/>174 691</text:p>
          </table:table-cell>
          <table:table-cell office:value-type="float" office:value="14140348.488005999" table:style-name="ce38">
            <text:p><text:s text:c="2"/>14 140 34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8116" table:style-name="ce38">
            <text:p><text:s text:c="3"/>68 116</text:p>
          </table:table-cell>
          <table:table-cell office:value-type="float" office:value="1627549.921325" table:style-name="ce38">
            <text:p><text:s text:c="2"/>1 627 550</text:p>
          </table:table-cell>
          <table:table-cell office:value-type="float" office:value="337" table:style-name="ce38">
            <text:p><text:s text:c="4"/>337</text:p>
          </table:table-cell>
          <table:table-cell office:value-type="float" office:value="1129.4079999999999" table:style-name="ce38">
            <text:p><text:s text:c="3"/>1 129</text:p>
          </table:table-cell>
          <table:table-cell office:value-type="float" office:value="257" table:style-name="ce38">
            <text:p><text:s text:c="4"/>257</text:p>
          </table:table-cell>
          <table:table-cell office:value-type="float" office:value="920.165888" table:style-name="ce38">
            <text:p><text:s text:c="4"/>920</text:p>
          </table:table-cell>
          <table:table-cell office:value-type="float" office:value="291" table:style-name="ce38">
            <text:p><text:s text:c="4"/>291</text:p>
          </table:table-cell>
          <table:table-cell office:value-type="float" office:value="5712.5144469999996" table:style-name="ce38">
            <text:p><text:s text:c="3"/>5 713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912.5797" table:style-name="ce38">
            <text:p><text:s text:c="4"/>9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67.14308599999998" table:style-name="ce38">
            <text:p><text:s text:c="4"/>367</text:p>
          </table:table-cell>
          <table:table-cell office:value-type="float" office:value="68214" table:style-name="ce38">
            <text:p><text:s text:c="3"/>68 214</text:p>
          </table:table-cell>
          <table:table-cell office:value-type="float" office:value="1632926.2412700001" table:style-name="ce38">
            <text:p><text:s text:c="2"/>1 632 92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13605" table:style-name="ce38">
            <text:p><text:s text:c="3"/>113 605</text:p>
          </table:table-cell>
          <table:table-cell office:value-type="float" office:value="2066171.75538" table:style-name="ce38">
            <text:p><text:s text:c="2"/>2 066 172</text:p>
          </table:table-cell>
          <table:table-cell office:value-type="float" office:value="650" table:style-name="ce38">
            <text:p><text:s text:c="4"/>650</text:p>
          </table:table-cell>
          <table:table-cell office:value-type="float" office:value="1649.297939" table:style-name="ce38">
            <text:p><text:s text:c="3"/>1 649</text:p>
          </table:table-cell>
          <table:table-cell office:value-type="float" office:value="481" table:style-name="ce38">
            <text:p><text:s text:c="4"/>481</text:p>
          </table:table-cell>
          <table:table-cell office:value-type="float" office:value="2160.877943" table:style-name="ce38">
            <text:p><text:s text:c="3"/>2 161</text:p>
          </table:table-cell>
          <table:table-cell office:value-type="float" office:value="470" table:style-name="ce38">
            <text:p><text:s text:c="4"/>470</text:p>
          </table:table-cell>
          <table:table-cell office:value-type="float" office:value="7230.5089859999998" table:style-name="ce38">
            <text:p><text:s text:c="3"/>7 231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1634.1960329999999" table:style-name="ce38">
            <text:p><text:s text:c="3"/>1 6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2" table:style-name="ce38">
            <text:p>- <text:s text:c="2"/>12</text:p>
          </table:table-cell>
          <table:table-cell office:value-type="float" office:value="-17.727115000000001" table:style-name="ce38">
            <text:p>- <text:s text:c="2"/>18</text:p>
          </table:table-cell>
          <table:table-cell office:value-type="float" office:value="113762" table:style-name="ce38">
            <text:p><text:s text:c="3"/>113 762</text:p>
          </table:table-cell>
          <table:table-cell office:value-type="float" office:value="2071238.7612139999" table:style-name="ce38">
            <text:p><text:s text:c="2"/>2 071 23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42757" table:style-name="ce38">
            <text:p><text:s text:c="3"/>42 757</text:p>
          </table:table-cell>
          <table:table-cell office:value-type="float" office:value="1065200.451386" table:style-name="ce38">
            <text:p><text:s text:c="2"/>1 065 200</text:p>
          </table:table-cell>
          <table:table-cell office:value-type="float" office:value="213" table:style-name="ce38">
            <text:p><text:s text:c="4"/>213</text:p>
          </table:table-cell>
          <table:table-cell office:value-type="float" office:value="351.05952000000002" table:style-name="ce38">
            <text:p><text:s text:c="4"/>351</text:p>
          </table:table-cell>
          <table:table-cell office:value-type="float" office:value="115" table:style-name="ce38">
            <text:p><text:s text:c="4"/>115</text:p>
          </table:table-cell>
          <table:table-cell office:value-type="float" office:value="1091.54213" table:style-name="ce38">
            <text:p><text:s text:c="3"/>1 092</text:p>
          </table:table-cell>
          <table:table-cell office:value-type="float" office:value="208" table:style-name="ce38">
            <text:p><text:s text:c="4"/>208</text:p>
          </table:table-cell>
          <table:table-cell office:value-type="float" office:value="4616.6226809999998" table:style-name="ce38">
            <text:p><text:s text:c="3"/>4 617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528.27790000000005" table:style-name="ce38">
            <text:p><text:s text:c="4"/>5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-57.41" table:style-name="ce38">
            <text:p>- <text:s text:c="2"/>57</text:p>
          </table:table-cell>
          <table:table-cell office:value-type="float" office:value="42868" table:style-name="ce38">
            <text:p><text:s text:c="3"/>42 868</text:p>
          </table:table-cell>
          <table:table-cell office:value-type="float" office:value="1068490.903557" table:style-name="ce38">
            <text:p><text:s text:c="2"/>1 068 49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<text:s text:c="4"/>高雄市</text:p>
          </table:table-cell>
          <table:covered-table-cell/>
          <table:table-cell office:value-type="float" office:value="84511" table:style-name="ce38">
            <text:p><text:s text:c="3"/>84 511</text:p>
          </table:table-cell>
          <table:table-cell office:value-type="float" office:value="2243606.1232870002" table:style-name="ce38">
            <text:p><text:s text:c="2"/>2 243 606</text:p>
          </table:table-cell>
          <table:table-cell office:value-type="float" office:value="406" table:style-name="ce38">
            <text:p><text:s text:c="4"/>406</text:p>
          </table:table-cell>
          <table:table-cell office:value-type="float" office:value="677.89339199999995" table:style-name="ce38">
            <text:p><text:s text:c="4"/>678</text:p>
          </table:table-cell>
          <table:table-cell office:value-type="float" office:value="290" table:style-name="ce38">
            <text:p><text:s text:c="4"/>290</text:p>
          </table:table-cell>
          <table:table-cell office:value-type="float" office:value="1298.713" table:style-name="ce38">
            <text:p><text:s text:c="3"/>1 299</text:p>
          </table:table-cell>
          <table:table-cell office:value-type="float" office:value="311" table:style-name="ce38">
            <text:p><text:s text:c="4"/>311</text:p>
          </table:table-cell>
          <table:table-cell office:value-type="float" office:value="5127.0814529999998" table:style-name="ce38">
            <text:p><text:s text:c="3"/>5 127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5661.60556" table:style-name="ce38">
            <text:p><text:s text:c="3"/>5 66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61.66" table:style-name="ce38">
            <text:p><text:s text:c="4"/>462</text:p>
          </table:table-cell>
          <table:table-cell office:value-type="float" office:value="84627" table:style-name="ce38">
            <text:p><text:s text:c="3"/>84 627</text:p>
          </table:table-cell>
          <table:table-cell office:value-type="float" office:value="2242912.4395719999" table:style-name="ce38">
            <text:p><text:s text:c="2"/>2 242 91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7038" table:style-name="ce38">
            <text:p><text:s text:c="3"/>7 038</text:p>
          </table:table-cell>
          <table:table-cell office:value-type="float" office:value="101386.18898200001" table:style-name="ce38">
            <text:p><text:s text:c="3"/>101 386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38.914887999999998" table:style-name="ce38">
            <text:p><text:s text:c="4"/>39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83.308000000000007" table:style-name="ce38">
            <text:p><text:s text:c="4"/>83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362.8" table:style-name="ce38">
            <text:p><text:s text:c="4"/>36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17.41276000000001" table:style-name="ce38">
            <text:p><text:s text:c="4"/>1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57.44999999999999" table:style-name="ce38">
            <text:p><text:s text:c="4"/>157</text:p>
          </table:table-cell>
          <table:table-cell office:value-type="float" office:value="7060" table:style-name="ce38">
            <text:p><text:s text:c="3"/>7 060</text:p>
          </table:table-cell>
          <table:table-cell office:value-type="float" office:value="101744.63311" table:style-name="ce38">
            <text:p><text:s text:c="3"/>101 74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5230" table:style-name="ce38">
            <text:p><text:s text:c="3"/>15 230</text:p>
          </table:table-cell>
          <table:table-cell office:value-type="float" office:value="612935.80540700001" table:style-name="ce38">
            <text:p><text:s text:c="3"/>612 936</text:p>
          </table:table-cell>
          <table:table-cell office:value-type="float" office:value="73" table:style-name="ce38">
            <text:p><text:s text:c="4"/>73</text:p>
          </table:table-cell>
          <table:table-cell office:value-type="float" office:value="271.20100000000002" table:style-name="ce38">
            <text:p><text:s text:c="4"/>271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270.47000000000003" table:style-name="ce38">
            <text:p><text:s text:c="4"/>270</text:p>
          </table:table-cell>
          <table:table-cell office:value-type="float" office:value="102" table:style-name="ce38">
            <text:p><text:s text:c="4"/>102</text:p>
          </table:table-cell>
          <table:table-cell office:value-type="float" office:value="2642.058912" table:style-name="ce38">
            <text:p><text:s text:c="3"/>2 642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340.06970000000001" table:style-name="ce38">
            <text:p><text:s text:c="4"/>3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54.69351499999999" table:style-name="ce38">
            <text:p><text:s text:c="4"/>155</text:p>
          </table:table-cell>
          <table:table-cell office:value-type="float" office:value="15266" table:style-name="ce38">
            <text:p><text:s text:c="3"/>15 266</text:p>
          </table:table-cell>
          <table:table-cell office:value-type="float" office:value="615393.21913400001" table:style-name="ce38">
            <text:p><text:s text:c="3"/>615 39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8330" table:style-name="ce38">
            <text:p><text:s text:c="3"/>8 330</text:p>
          </table:table-cell>
          <table:table-cell office:value-type="float" office:value="295677.59065799997" table:style-name="ce38">
            <text:p><text:s text:c="3"/>295 678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258.23500000000001" table:style-name="ce38">
            <text:p><text:s text:c="4"/>258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45.344999999999999" table:style-name="ce38">
            <text:p><text:s text:c="4"/>45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318.995609" table:style-name="ce38">
            <text:p><text:s text:c="4"/>319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98.7" table:style-name="ce38">
            <text:p><text:s text:c="4"/>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-16.48" table:style-name="ce38">
            <text:p>- <text:s text:c="2"/>16</text:p>
          </table:table-cell>
          <table:table-cell office:value-type="float" office:value="8351" table:style-name="ce38">
            <text:p><text:s text:c="3"/>8 351</text:p>
          </table:table-cell>
          <table:table-cell office:value-type="float" office:value="296094.29626700003" table:style-name="ce38">
            <text:p><text:s text:c="3"/>296 09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9553" table:style-name="ce38">
            <text:p><text:s text:c="3"/>29 553</text:p>
          </table:table-cell>
          <table:table-cell office:value-type="float" office:value="594754.82273999997" table:style-name="ce38">
            <text:p><text:s text:c="3"/>594 755</text:p>
          </table:table-cell>
          <table:table-cell office:value-type="float" office:value="109" table:style-name="ce38">
            <text:p><text:s text:c="4"/>109</text:p>
          </table:table-cell>
          <table:table-cell office:value-type="float" office:value="449.18698000000001" table:style-name="ce38">
            <text:p><text:s text:c="4"/>449</text:p>
          </table:table-cell>
          <table:table-cell office:value-type="float" office:value="82" table:style-name="ce38">
            <text:p><text:s text:c="4"/>82</text:p>
          </table:table-cell>
          <table:table-cell office:value-type="float" office:value="253.7655" table:style-name="ce38">
            <text:p><text:s text:c="4"/>254</text:p>
          </table:table-cell>
          <table:table-cell office:value-type="float" office:value="140" table:style-name="ce38">
            <text:p><text:s text:c="4"/>140</text:p>
          </table:table-cell>
          <table:table-cell office:value-type="float" office:value="3984.3798790000001" table:style-name="ce38">
            <text:p><text:s text:c="3"/>3 984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339.66291000000001" table:style-name="ce38">
            <text:p><text:s text:c="4"/>3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1.441000000000003" table:style-name="ce38">
            <text:p>- <text:s text:c="2"/>81</text:p>
          </table:table-cell>
          <table:table-cell office:value-type="float" office:value="29580" table:style-name="ce38">
            <text:p><text:s text:c="3"/>29 580</text:p>
          </table:table-cell>
          <table:table-cell office:value-type="float" office:value="598513.52018899994" table:style-name="ce38">
            <text:p><text:s text:c="3"/>598 51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6033" table:style-name="ce38">
            <text:p><text:s text:c="3"/>6 033</text:p>
          </table:table-cell>
          <table:table-cell office:value-type="float" office:value="112440.90838199999" table:style-name="ce38">
            <text:p><text:s text:c="3"/>112 441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167.57" table:style-name="ce38">
            <text:p><text:s text:c="4"/>168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31.82853900000001" table:style-name="ce38">
            <text:p><text:s text:c="4"/>13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46.12" table:style-name="ce38">
            <text:p><text:s text:c="4"/>1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74.99" table:style-name="ce38">
            <text:p><text:s text:c="4"/>175</text:p>
          </table:table-cell>
          <table:table-cell office:value-type="float" office:value="6055" table:style-name="ce38">
            <text:p><text:s text:c="3"/>6 055</text:p>
          </table:table-cell>
          <table:table-cell office:value-type="float" office:value="112725.17692100001" table:style-name="ce38">
            <text:p><text:s text:c="3"/>112 72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8206" table:style-name="ce38">
            <text:p><text:s text:c="3"/>8 206</text:p>
          </table:table-cell>
          <table:table-cell office:value-type="float" office:value="294118.826979" table:style-name="ce38">
            <text:p><text:s text:c="3"/>294 119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202.273" table:style-name="ce38">
            <text:p><text:s text:c="4"/>202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74.97" table:style-name="ce38">
            <text:p><text:s text:c="4"/>75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208.82847000000001" table:style-name="ce38">
            <text:p><text:s text:c="4"/>209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74.84829999999999" table:style-name="ce38">
            <text:p><text:s text:c="4"/>2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2.395325999999997" table:style-name="ce38">
            <text:p><text:s text:c="4"/>62</text:p>
          </table:table-cell>
          <table:table-cell office:value-type="float" office:value="8214" table:style-name="ce38">
            <text:p><text:s text:c="3"/>8 214</text:p>
          </table:table-cell>
          <table:table-cell office:value-type="float" office:value="294242.50547500001" table:style-name="ce38">
            <text:p><text:s text:c="3"/>294 24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5351" table:style-name="ce38">
            <text:p><text:s text:c="3"/>5 351</text:p>
          </table:table-cell>
          <table:table-cell office:value-type="float" office:value="82648.799631999995" table:style-name="ce38">
            <text:p><text:s text:c="3"/>82 649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74.427999999999997" table:style-name="ce38">
            <text:p><text:s text:c="4"/>74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1409.7062599999999" table:style-name="ce38">
            <text:p><text:s text:c="3"/>1 410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294.73200000000003" table:style-name="ce38">
            <text:p><text:s text:c="4"/>29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7.487089999999995" table:style-name="ce38">
            <text:p><text:s text:c="4"/>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16.100000000000001" table:style-name="ce38">
            <text:p>- <text:s text:c="2"/>16</text:p>
          </table:table-cell>
          <table:table-cell office:value-type="float" office:value="5362" table:style-name="ce38">
            <text:p><text:s text:c="3"/>5 362</text:p>
          </table:table-cell>
          <table:table-cell office:value-type="float" office:value="81524.666282000006" table:style-name="ce38">
            <text:p><text:s text:c="3"/>81 52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8513" table:style-name="ce38">
            <text:p><text:s text:c="3"/>8 513</text:p>
          </table:table-cell>
          <table:table-cell office:value-type="float" office:value="123430.775108" table:style-name="ce38">
            <text:p><text:s text:c="3"/>123 431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43.56" table:style-name="ce38">
            <text:p><text:s text:c="4"/>44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64.460999999999999" table:style-name="ce38">
            <text:p><text:s text:c="4"/>64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599.92060000000004" table:style-name="ce38">
            <text:p><text:s text:c="4"/>60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353.98" table:style-name="ce38">
            <text:p>- <text:s text:c="2"/>354</text:p>
          </table:table-cell>
          <table:table-cell office:value-type="float" office:value="8540" table:style-name="ce38">
            <text:p><text:s text:c="3"/>8 540</text:p>
          </table:table-cell>
          <table:table-cell office:value-type="float" office:value="123599.81470800001" table:style-name="ce38">
            <text:p><text:s text:c="3"/>123 60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728" table:style-name="ce38">
            <text:p><text:s text:c="3"/>1 728</text:p>
          </table:table-cell>
          <table:table-cell office:value-type="float" office:value="18834.257032000001" table:style-name="ce38">
            <text:p><text:s text:c="3"/>18 834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9.45" table:style-name="ce38">
            <text:p><text:s text:c="4"/>1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9.6" table:style-name="ce38">
            <text:p><text:s text:c="4"/>30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9.49" table:style-name="ce38">
            <text:p><text:s text:c="4"/>3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7.68" table:style-name="ce38">
            <text:p><text:s text:c="4"/>38</text:p>
          </table:table-cell>
          <table:table-cell office:value-type="float" office:value="1739" table:style-name="ce38">
            <text:p><text:s text:c="3"/>1 739</text:p>
          </table:table-cell>
          <table:table-cell office:value-type="float" office:value="18895.277032000002" table:style-name="ce38">
            <text:p><text:s text:c="3"/>18 89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965" table:style-name="ce38">
            <text:p><text:s text:c="3"/>3 965</text:p>
          </table:table-cell>
          <table:table-cell office:value-type="float" office:value="81046.268439000007" table:style-name="ce38">
            <text:p><text:s text:c="3"/>81 046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60.692999999999998" table:style-name="ce38">
            <text:p><text:s text:c="4"/>6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2.002000000000001" table:style-name="ce38">
            <text:p><text:s text:c="4"/>12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58.6" table:style-name="ce38">
            <text:p><text:s text:c="4"/>15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3.1" table:style-name="ce38">
            <text:p>- <text:s text:c="2"/>13</text:p>
          </table:table-cell>
          <table:table-cell office:value-type="float" office:value="3974" table:style-name="ce38">
            <text:p><text:s text:c="3"/>3 974</text:p>
          </table:table-cell>
          <table:table-cell office:value-type="float" office:value="81237.459438999998" table:style-name="ce38">
            <text:p><text:s text:c="3"/>81 23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1032" table:style-name="ce38">
            <text:p><text:s text:c="3"/>1 032</text:p>
          </table:table-cell>
          <table:table-cell office:value-type="float" office:value="13010.945358000001" table:style-name="ce38">
            <text:p><text:s text:c="3"/>13 011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32.024999999999999" table:style-name="ce38">
            <text:p><text:s text:c="4"/>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2.25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35.6" table:style-name="ce38">
            <text:p>- <text:s text:c="2"/>36</text:p>
          </table:table-cell>
          <table:table-cell office:value-type="float" office:value="1051" table:style-name="ce38">
            <text:p><text:s text:c="3"/>1 051</text:p>
          </table:table-cell>
          <table:table-cell office:value-type="float" office:value="13019.620358" table:style-name="ce38">
            <text:p><text:s text:c="3"/>13 02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6391" table:style-name="ce38">
            <text:p><text:s text:c="3"/>6 391</text:p>
          </table:table-cell>
          <table:table-cell office:value-type="float" office:value="88608.376231999995" table:style-name="ce38">
            <text:p><text:s text:c="3"/>88 608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42.54" table:style-name="ce38">
            <text:p><text:s text:c="4"/>43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82.792500000000004" table:style-name="ce38">
            <text:p><text:s text:c="4"/>83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70.891400000000004" table:style-name="ce38">
            <text:p><text:s text:c="4"/>7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6.359050000000003" table:style-name="ce38">
            <text:p><text:s text:c="4"/>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" table:style-name="ce38">
            <text:p>- <text:s text:c="2"/>9</text:p>
          </table:table-cell>
          <table:table-cell office:value-type="float" office:value="-307.10000000000002" table:style-name="ce38">
            <text:p>- <text:s text:c="2"/>307</text:p>
          </table:table-cell>
          <table:table-cell office:value-type="float" office:value="6386" table:style-name="ce38">
            <text:p><text:s text:c="3"/>6 386</text:p>
          </table:table-cell>
          <table:table-cell office:value-type="float" office:value="88295.556081999996" table:style-name="ce38">
            <text:p><text:s text:c="3"/>88 29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3364" table:style-name="ce38">
            <text:p><text:s text:c="3"/>13 364</text:p>
          </table:table-cell>
          <table:table-cell office:value-type="float" office:value="1030810.7451769999" table:style-name="ce38">
            <text:p><text:s text:c="2"/>1 030 811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123.937" table:style-name="ce38">
            <text:p><text:s text:c="4"/>124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225.946406" table:style-name="ce38">
            <text:p><text:s text:c="4"/>226</text:p>
          </table:table-cell>
          <table:table-cell office:value-type="float" office:value="71" table:style-name="ce38">
            <text:p><text:s text:c="4"/>71</text:p>
          </table:table-cell>
          <table:table-cell office:value-type="float" office:value="2342.8932199999999" table:style-name="ce38">
            <text:p><text:s text:c="3"/>2 34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448.30546" table:style-name="ce38">
            <text:p><text:s text:c="3"/>1 4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-77.754900000000006" table:style-name="ce38">
            <text:p>- <text:s text:c="2"/>78</text:p>
          </table:table-cell>
          <table:table-cell office:value-type="float" office:value="13367" table:style-name="ce38">
            <text:p><text:s text:c="3"/>13 367</text:p>
          </table:table-cell>
          <table:table-cell office:value-type="float" office:value="1031525.568631" table:style-name="ce38">
            <text:p><text:s text:c="2"/>1 031 52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5403" table:style-name="ce38">
            <text:p><text:s text:c="3"/>5 403</text:p>
          </table:table-cell>
          <table:table-cell office:value-type="float" office:value="77230.742417000001" table:style-name="ce38">
            <text:p><text:s text:c="3"/>77 231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68.876000000000005" table:style-name="ce38">
            <text:p><text:s text:c="4"/>69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33.520000000000003" table:style-name="ce38">
            <text:p><text:s text:c="4"/>34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369.2" table:style-name="ce38">
            <text:p><text:s text:c="4"/>36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92.20586" table:style-name="ce38">
            <text:p><text:s text:c="4"/>1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7.150000000000006" table:style-name="ce38">
            <text:p><text:s text:c="4"/>67</text:p>
          </table:table-cell>
          <table:table-cell office:value-type="float" office:value="5418" table:style-name="ce38">
            <text:p><text:s text:c="3"/>5 418</text:p>
          </table:table-cell>
          <table:table-cell office:value-type="float" office:value="77510.242557000005" table:style-name="ce38">
            <text:p><text:s text:c="3"/>77 51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85">
            <text:p>金馬地區</text:p>
          </table:table-cell>
          <table:covered-table-cell/>
          <table:table-cell office:value-type="float" office:value="1678" table:style-name="ce38">
            <text:p><text:s text:c="3"/>1 678</text:p>
          </table:table-cell>
          <table:table-cell office:value-type="float" office:value="26241.116227999999" table:style-name="ce38">
            <text:p><text:s text:c="3"/>26 241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30.850999999999999" table:style-name="ce38">
            <text:p><text:s text:c="4"/>3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9.5" table:style-name="ce38">
            <text:p><text:s text:c="4"/>20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8.95" table:style-name="ce38">
            <text:p><text:s text:c="4"/>1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8.8000000000000007" table:style-name="ce38">
            <text:p><text:s text:c="4"/>9</text:p>
          </table:table-cell>
          <table:table-cell office:value-type="float" office:value="1688" table:style-name="ce38">
            <text:p><text:s text:c="3"/>1 688</text:p>
          </table:table-cell>
          <table:table-cell office:value-type="float" office:value="26271.217228000001" table:style-name="ce38">
            <text:p><text:s text:c="3"/>26 27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443" table:style-name="ce38">
            <text:p><text:s text:c="3"/>1 443</text:p>
          </table:table-cell>
          <table:table-cell office:value-type="float" office:value="24071.886227999999" table:style-name="ce38">
            <text:p><text:s text:c="3"/>24 072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5.05" table:style-name="ce38">
            <text:p><text:s text:c="4"/>2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9.5" table:style-name="ce38">
            <text:p><text:s text:c="4"/>20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8.95" table:style-name="ce38">
            <text:p><text:s text:c="4"/>1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.8" table:style-name="ce38">
            <text:p><text:s text:c="4"/>6</text:p>
          </table:table-cell>
          <table:table-cell office:value-type="float" office:value="1449" table:style-name="ce38">
            <text:p><text:s text:c="3"/>1 449</text:p>
          </table:table-cell>
          <table:table-cell office:value-type="float" office:value="24093.186227999999" table:style-name="ce38">
            <text:p><text:s text:c="3"/>24 09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35" table:style-name="ce38">
            <text:p><text:s text:c="4"/>235</text:p>
          </table:table-cell>
          <table:table-cell office:value-type="float" office:value="2169.23" table:style-name="ce38">
            <text:p><text:s text:c="3"/>2 169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.8010000000000002" table:style-name="ce38">
            <text:p><text:s text:c="4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39" table:style-name="ce38">
            <text:p><text:s text:c="4"/>239</text:p>
          </table:table-cell>
          <table:table-cell office:value-type="float" office:value="2178.0309999999999" table:style-name="ce38">
            <text:p><text:s text:c="3"/>2 178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12年1月20日編製" table:formula="msoxl:='2491-00-01'!V34" table:number-columns-spanned="2" table:number-rows-spanned="1" table:style-name="ce395">
            <text:p>中華民國112年1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6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397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31" table:default-cell-style-name="ce100"/>
        <table:table-column table:style-name="co45" table:default-cell-style-name="ce100"/>
        <table:table-column table:style-name="co9" table:default-cell-style-name="ce100"/>
        <table:table-column table:style-name="co42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9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9" table:default-cell-style-name="ce100"/>
        <table:table-column table:style-name="co46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3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4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11年12月" table:formula="msoxl:='2491-00-06'!G5" table:number-columns-spanned="5" table:number-rows-spanned="1" table:style-name="ce406">
            <text:p>中華民國111年12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407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18">
            <text:p>上 月 底</text:p>
          </table:table-cell>
          <table:covered-table-cell/>
          <table:table-cell office:value-type="string" table:number-columns-spanned="12" table:number-rows-spanned="1" table:style-name="ce519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0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8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1">
            <text:p>新 <text:s/>設 <text:s/>立</text:p>
          </table:table-cell>
          <table:covered-table-cell/>
          <table:table-cell office:value-type="string" table:number-columns-spanned="2" table:number-rows-spanned="1" table:style-name="ce522">
            <text:p>解散、撤銷及廢止</text:p>
          </table:table-cell>
          <table:covered-table-cell/>
          <table:table-cell office:value-type="string" table:number-columns-spanned="2" table:number-rows-spanned="1" table:style-name="ce522">
            <text:p>增 　　　資</text:p>
          </table:table-cell>
          <table:covered-table-cell/>
          <table:table-cell office:value-type="string" table:number-columns-spanned="2" table:number-rows-spanned="1" table:style-name="ce522">
            <text:p>減　　　資</text:p>
          </table:table-cell>
          <table:covered-table-cell/>
          <table:table-cell office:value-type="string" table:number-columns-spanned="2" table:number-rows-spanned="1" table:style-name="ce523">
            <text:p>行 業 變 動</text:p>
          </table:table-cell>
          <table:covered-table-cell/>
          <table:table-cell office:value-type="string" table:number-columns-spanned="2" table:number-rows-spanned="1" table:style-name="ce522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51325" table:style-name="ce38">
            <text:p><text:s text:c="3"/>751 325</text:p>
          </table:table-cell>
          <table:table-cell office:value-type="float" office:value="27364535.913066" table:style-name="ce38">
            <text:p><text:s text:c="2"/>27 364 536</text:p>
          </table:table-cell>
          <table:table-cell office:value-type="float" office:value="3654" table:style-name="ce38">
            <text:p><text:s text:c="3"/>3 654</text:p>
          </table:table-cell>
          <table:table-cell office:value-type="float" office:value="13597.201757000001" table:style-name="ce38">
            <text:p><text:s text:c="3"/>13 597</text:p>
          </table:table-cell>
          <table:table-cell office:value-type="float" office:value="3069" table:style-name="ce38">
            <text:p><text:s text:c="3"/>3 069</text:p>
          </table:table-cell>
          <table:table-cell office:value-type="float" office:value="18118.572944" table:style-name="ce38">
            <text:p><text:s text:c="3"/>18 119</text:p>
          </table:table-cell>
          <table:table-cell office:value-type="float" office:value="3236" table:style-name="ce38">
            <text:p><text:s text:c="3"/>3 236</text:p>
          </table:table-cell>
          <table:table-cell office:value-type="float" office:value="89416.194052000006" table:style-name="ce38">
            <text:p><text:s text:c="3"/>89 416</text:p>
          </table:table-cell>
          <table:table-cell office:value-type="float" office:value="480" table:style-name="ce38">
            <text:p><text:s text:c="4"/>480</text:p>
          </table:table-cell>
          <table:table-cell office:value-type="float" office:value="25448.651794000001" table:style-name="ce38">
            <text:p><text:s text:c="3"/>25 4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53428.338219999998" table:style-name="ce38">
            <text:p>- <text:s/>53 428</text:p>
          </table:table-cell>
          <table:table-cell office:value-type="float" office:value="751912" table:style-name="ce38">
            <text:p><text:s text:c="3"/>751 912</text:p>
          </table:table-cell>
          <table:table-cell office:value-type="float" office:value="27370553.745917" table:style-name="ce38">
            <text:p><text:s text:c="2"/>27 370 55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10488" table:style-name="ce38">
            <text:p><text:s text:c="3"/>10 488</text:p>
          </table:table-cell>
          <table:table-cell office:value-type="float" office:value="17607882.366624001" table:style-name="ce38">
            <text:p><text:s text:c="2"/>17 607 882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2639.9014510000002" table:style-name="ce38">
            <text:p><text:s text:c="3"/>2 640</text:p>
          </table:table-cell>
          <table:table-cell office:value-type="float" office:value="66" table:style-name="ce38">
            <text:p><text:s text:c="4"/>66</text:p>
          </table:table-cell>
          <table:table-cell office:value-type="float" office:value="3316.9603299999999" table:style-name="ce38">
            <text:p><text:s text:c="3"/>3 317</text:p>
          </table:table-cell>
          <table:table-cell office:value-type="float" office:value="159" table:style-name="ce38">
            <text:p><text:s text:c="4"/>159</text:p>
          </table:table-cell>
          <table:table-cell office:value-type="float" office:value="45054.570810999998" table:style-name="ce38">
            <text:p><text:s text:c="3"/>45 055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7391.82071" table:style-name="ce38">
            <text:p><text:s text:c="3"/>7 3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-50910.554689999997" table:style-name="ce38">
            <text:p>- <text:s/>50 911</text:p>
          </table:table-cell>
          <table:table-cell office:value-type="float" office:value="10479" table:style-name="ce38">
            <text:p><text:s text:c="3"/>10 479</text:p>
          </table:table-cell>
          <table:table-cell office:value-type="float" office:value="17593957.503155999" table:style-name="ce38">
            <text:p><text:s text:c="2"/>17 593 95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20333" table:style-name="ce38">
            <text:p><text:s text:c="3"/>120 333</text:p>
          </table:table-cell>
          <table:table-cell office:value-type="float" office:value="1213356.955696" table:style-name="ce38">
            <text:p><text:s text:c="2"/>1 213 357</text:p>
          </table:table-cell>
          <table:table-cell office:value-type="float" office:value="585" table:style-name="ce38">
            <text:p><text:s text:c="4"/>585</text:p>
          </table:table-cell>
          <table:table-cell office:value-type="float" office:value="1880.640868" table:style-name="ce38">
            <text:p><text:s text:c="3"/>1 881</text:p>
          </table:table-cell>
          <table:table-cell office:value-type="float" office:value="380" table:style-name="ce38">
            <text:p><text:s text:c="4"/>380</text:p>
          </table:table-cell>
          <table:table-cell office:value-type="float" office:value="1227.8625" table:style-name="ce38">
            <text:p><text:s text:c="3"/>1 228</text:p>
          </table:table-cell>
          <table:table-cell office:value-type="float" office:value="545" table:style-name="ce38">
            <text:p><text:s text:c="4"/>545</text:p>
          </table:table-cell>
          <table:table-cell office:value-type="float" office:value="6045.531489" table:style-name="ce38">
            <text:p><text:s text:c="3"/>6 046</text:p>
          </table:table-cell>
          <table:table-cell office:value-type="float" office:value="76" table:style-name="ce38">
            <text:p><text:s text:c="4"/>76</text:p>
          </table:table-cell>
          <table:table-cell office:value-type="float" office:value="1549.8216199999999" table:style-name="ce38">
            <text:p><text:s text:c="3"/>1 5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-2195.5259590000001" table:style-name="ce38">
            <text:p>- <text:s/>2 196</text:p>
          </table:table-cell>
          <table:table-cell office:value-type="float" office:value="120565" table:style-name="ce38">
            <text:p><text:s text:c="3"/>120 565</text:p>
          </table:table-cell>
          <table:table-cell office:value-type="float" office:value="1216309.9179740001" table:style-name="ce38">
            <text:p><text:s text:c="2"/>1 216 31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44416" table:style-name="ce38">
            <text:p><text:s text:c="3"/>144 416</text:p>
          </table:table-cell>
          <table:table-cell office:value-type="float" office:value="1383798.143963" table:style-name="ce38">
            <text:p><text:s text:c="2"/>1 383 798</text:p>
          </table:table-cell>
          <table:table-cell office:value-type="float" office:value="606" table:style-name="ce38">
            <text:p><text:s text:c="4"/>606</text:p>
          </table:table-cell>
          <table:table-cell office:value-type="float" office:value="1551.0811369999999" table:style-name="ce38">
            <text:p><text:s text:c="3"/>1 551</text:p>
          </table:table-cell>
          <table:table-cell office:value-type="float" office:value="640" table:style-name="ce38">
            <text:p><text:s text:c="4"/>640</text:p>
          </table:table-cell>
          <table:table-cell office:value-type="float" office:value="2319.842928" table:style-name="ce38">
            <text:p><text:s text:c="3"/>2 320</text:p>
          </table:table-cell>
          <table:table-cell office:value-type="float" office:value="485" table:style-name="ce38">
            <text:p><text:s text:c="4"/>485</text:p>
          </table:table-cell>
          <table:table-cell office:value-type="float" office:value="5880.321183" table:style-name="ce38">
            <text:p><text:s text:c="3"/>5 880</text:p>
          </table:table-cell>
          <table:table-cell office:value-type="float" office:value="75" table:style-name="ce38">
            <text:p><text:s text:c="4"/>75</text:p>
          </table:table-cell>
          <table:table-cell office:value-type="float" office:value="2504.9643179999998" table:style-name="ce38">
            <text:p><text:s text:c="3"/>2 50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-976.35618099999999" table:style-name="ce38">
            <text:p>- <text:s text:c="2"/>976</text:p>
          </table:table-cell>
          <table:table-cell office:value-type="float" office:value="144395" table:style-name="ce38">
            <text:p><text:s text:c="3"/>144 395</text:p>
          </table:table-cell>
          <table:table-cell office:value-type="float" office:value="1385428.382856" table:style-name="ce38">
            <text:p><text:s text:c="2"/>1 385 42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68614" table:style-name="ce38">
            <text:p><text:s text:c="3"/>168 614</text:p>
          </table:table-cell>
          <table:table-cell office:value-type="float" office:value="2572921.5919599999" table:style-name="ce38">
            <text:p><text:s text:c="2"/>2 572 922</text:p>
          </table:table-cell>
          <table:table-cell office:value-type="float" office:value="827" table:style-name="ce38">
            <text:p><text:s text:c="4"/>827</text:p>
          </table:table-cell>
          <table:table-cell office:value-type="float" office:value="3725.81945" table:style-name="ce38">
            <text:p><text:s text:c="3"/>3 726</text:p>
          </table:table-cell>
          <table:table-cell office:value-type="float" office:value="848" table:style-name="ce38">
            <text:p><text:s text:c="4"/>848</text:p>
          </table:table-cell>
          <table:table-cell office:value-type="float" office:value="5828.1388189999998" table:style-name="ce38">
            <text:p><text:s text:c="3"/>5 828</text:p>
          </table:table-cell>
          <table:table-cell office:value-type="float" office:value="793" table:style-name="ce38">
            <text:p><text:s text:c="4"/>793</text:p>
          </table:table-cell>
          <table:table-cell office:value-type="float" office:value="15823.781283" table:style-name="ce38">
            <text:p><text:s text:c="3"/>15 824</text:p>
          </table:table-cell>
          <table:table-cell office:value-type="float" office:value="141" table:style-name="ce38">
            <text:p><text:s text:c="4"/>141</text:p>
          </table:table-cell>
          <table:table-cell office:value-type="float" office:value="5820.0841529999998" table:style-name="ce38">
            <text:p><text:s text:c="3"/>5 8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3" table:style-name="ce38">
            <text:p>- <text:s text:c="2"/>73</text:p>
          </table:table-cell>
          <table:table-cell office:value-type="float" office:value="-936.22723099999996" table:style-name="ce38">
            <text:p>- <text:s text:c="2"/>936</text:p>
          </table:table-cell>
          <table:table-cell office:value-type="float" office:value="168520" table:style-name="ce38">
            <text:p><text:s text:c="3"/>168 520</text:p>
          </table:table-cell>
          <table:table-cell office:value-type="float" office:value="2579886.7424900001" table:style-name="ce38">
            <text:p><text:s text:c="2"/>2 579 88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67474" table:style-name="ce38">
            <text:p><text:s text:c="3"/>67 474</text:p>
          </table:table-cell>
          <table:table-cell office:value-type="float" office:value="716259.86794100003" table:style-name="ce38">
            <text:p><text:s text:c="3"/>716 260</text:p>
          </table:table-cell>
          <table:table-cell office:value-type="float" office:value="335" table:style-name="ce38">
            <text:p><text:s text:c="4"/>335</text:p>
          </table:table-cell>
          <table:table-cell office:value-type="float" office:value="1123.4079999999999" table:style-name="ce38">
            <text:p><text:s text:c="3"/>1 123</text:p>
          </table:table-cell>
          <table:table-cell office:value-type="float" office:value="252" table:style-name="ce38">
            <text:p><text:s text:c="4"/>252</text:p>
          </table:table-cell>
          <table:table-cell office:value-type="float" office:value="898.165888" table:style-name="ce38">
            <text:p><text:s text:c="4"/>898</text:p>
          </table:table-cell>
          <table:table-cell office:value-type="float" office:value="275" table:style-name="ce38">
            <text:p><text:s text:c="4"/>275</text:p>
          </table:table-cell>
          <table:table-cell office:value-type="float" office:value="3594.7746569999999" table:style-name="ce38">
            <text:p><text:s text:c="3"/>3 595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752.47969999999998" table:style-name="ce38">
            <text:p><text:s text:c="4"/>7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-533.85691399999996" table:style-name="ce38">
            <text:p>- <text:s text:c="2"/>534</text:p>
          </table:table-cell>
          <table:table-cell office:value-type="float" office:value="67572" table:style-name="ce38">
            <text:p><text:s text:c="3"/>67 572</text:p>
          </table:table-cell>
          <table:table-cell office:value-type="float" office:value="718793.54809599998" table:style-name="ce38">
            <text:p><text:s text:c="3"/>718 79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112589" table:style-name="ce38">
            <text:p><text:s text:c="3"/>112 589</text:p>
          </table:table-cell>
          <table:table-cell office:value-type="float" office:value="980055.10009900003" table:style-name="ce38">
            <text:p><text:s text:c="3"/>980 055</text:p>
          </table:table-cell>
          <table:table-cell office:value-type="float" office:value="647" table:style-name="ce38">
            <text:p><text:s text:c="4"/>647</text:p>
          </table:table-cell>
          <table:table-cell office:value-type="float" office:value="1638.797939" table:style-name="ce38">
            <text:p><text:s text:c="3"/>1 639</text:p>
          </table:table-cell>
          <table:table-cell office:value-type="float" office:value="476" table:style-name="ce38">
            <text:p><text:s text:c="4"/>476</text:p>
          </table:table-cell>
          <table:table-cell office:value-type="float" office:value="2119.8219429999999" table:style-name="ce38">
            <text:p><text:s text:c="3"/>2 120</text:p>
          </table:table-cell>
          <table:table-cell office:value-type="float" office:value="453" table:style-name="ce38">
            <text:p><text:s text:c="4"/>453</text:p>
          </table:table-cell>
          <table:table-cell office:value-type="float" office:value="5234.6801459999997" table:style-name="ce38">
            <text:p><text:s text:c="3"/>5 235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1643.283653" table:style-name="ce38">
            <text:p><text:s text:c="3"/>1 6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6" table:style-name="ce38">
            <text:p>- <text:s text:c="2"/>16</text:p>
          </table:table-cell>
          <table:table-cell office:value-type="float" office:value="-580.92711499999996" table:style-name="ce38">
            <text:p>- <text:s text:c="2"/>581</text:p>
          </table:table-cell>
          <table:table-cell office:value-type="float" office:value="112744" table:style-name="ce38">
            <text:p><text:s text:c="3"/>112 744</text:p>
          </table:table-cell>
          <table:table-cell office:value-type="float" office:value="982584.54547300003" table:style-name="ce38">
            <text:p><text:s text:c="3"/>982 58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42339" table:style-name="ce38">
            <text:p><text:s text:c="3"/>42 339</text:p>
          </table:table-cell>
          <table:table-cell office:value-type="float" office:value="452602.407374" table:style-name="ce38">
            <text:p><text:s text:c="3"/>452 602</text:p>
          </table:table-cell>
          <table:table-cell office:value-type="float" office:value="213" table:style-name="ce38">
            <text:p><text:s text:c="4"/>213</text:p>
          </table:table-cell>
          <table:table-cell office:value-type="float" office:value="351.05952000000002" table:style-name="ce38">
            <text:p><text:s text:c="4"/>351</text:p>
          </table:table-cell>
          <table:table-cell office:value-type="float" office:value="113" table:style-name="ce38">
            <text:p><text:s text:c="4"/>113</text:p>
          </table:table-cell>
          <table:table-cell office:value-type="float" office:value="340.54212999999999" table:style-name="ce38">
            <text:p><text:s text:c="4"/>341</text:p>
          </table:table-cell>
          <table:table-cell office:value-type="float" office:value="198" table:style-name="ce38">
            <text:p><text:s text:c="4"/>198</text:p>
          </table:table-cell>
          <table:table-cell office:value-type="float" office:value="2823.4052980000001" table:style-name="ce38">
            <text:p><text:s text:c="3"/>2 82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502.69618000000003" table:style-name="ce38">
            <text:p><text:s text:c="4"/>5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-1051.43903" table:style-name="ce38">
            <text:p>- <text:s/>1 051</text:p>
          </table:table-cell>
          <table:table-cell office:value-type="float" office:value="42449" table:style-name="ce38">
            <text:p><text:s text:c="3"/>42 449</text:p>
          </table:table-cell>
          <table:table-cell office:value-type="float" office:value="453882.19485199999" table:style-name="ce38">
            <text:p><text:s text:c="3"/>453 88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3477" table:style-name="ce38">
            <text:p><text:s text:c="3"/>83 477</text:p>
          </table:table-cell>
          <table:table-cell office:value-type="float" office:value="764803.53888500005" table:style-name="ce38">
            <text:p><text:s text:c="3"/>764 804</text:p>
          </table:table-cell>
          <table:table-cell office:value-type="float" office:value="403" table:style-name="ce38">
            <text:p><text:s text:c="4"/>403</text:p>
          </table:table-cell>
          <table:table-cell office:value-type="float" office:value="671.89339199999995" table:style-name="ce38">
            <text:p><text:s text:c="4"/>672</text:p>
          </table:table-cell>
          <table:table-cell office:value-type="float" office:value="289" table:style-name="ce38">
            <text:p><text:s text:c="4"/>289</text:p>
          </table:table-cell>
          <table:table-cell office:value-type="float" office:value="1288.713" table:style-name="ce38">
            <text:p><text:s text:c="3"/>1 289</text:p>
          </table:table-cell>
          <table:table-cell office:value-type="float" office:value="297" table:style-name="ce38">
            <text:p><text:s text:c="4"/>297</text:p>
          </table:table-cell>
          <table:table-cell office:value-type="float" office:value="3504.1828820000001" table:style-name="ce38">
            <text:p><text:s text:c="3"/>3 504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3713.7660000000001" table:style-name="ce38">
            <text:p><text:s text:c="3"/>3 7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3194.86" table:style-name="ce38">
            <text:p><text:s text:c="3"/>3 195</text:p>
          </table:table-cell>
          <table:table-cell office:value-type="float" office:value="83589" table:style-name="ce38">
            <text:p><text:s text:c="3"/>83 589</text:p>
          </table:table-cell>
          <table:table-cell office:value-type="float" office:value="767171.99615899997" table:style-name="ce38">
            <text:p><text:s text:c="3"/>767 17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625" table:style-name="ce38">
            <text:p><text:s text:c="4"/>625</text:p>
          </table:table-cell>
          <table:table-cell office:value-type="float" office:value="241109.632346" table:style-name="ce38">
            <text:p><text:s text:c="3"/>241 11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70.59949" table:style-name="ce38">
            <text:p><text:s text:c="4"/>17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85.82" table:style-name="ce38">
            <text:p><text:s text:c="4"/>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22.375" table:style-name="ce38">
            <text:p><text:s text:c="4"/>222</text:p>
          </table:table-cell>
          <table:table-cell office:value-type="float" office:value="629" table:style-name="ce38">
            <text:p><text:s text:c="4"/>629</text:p>
          </table:table-cell>
          <table:table-cell office:value-type="float" office:value="241422.78683600001" table:style-name="ce38">
            <text:p><text:s text:c="3"/>241 423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90">
            <text:p>      <text:span text:style-name="T11">國家科學及技術委員會</text:span></text:p>
            <text:p><text:span text:style-name="T11"><text:s text:c="7"/></text:span>新竹科學園區管理局</text:p>
          </table:table-cell>
          <table:covered-table-cell/>
          <table:table-cell office:value-type="float" office:value="516" table:style-name="ce38">
            <text:p><text:s text:c="4"/>516</text:p>
          </table:table-cell>
          <table:table-cell office:value-type="float" office:value="1096216.6519470001" table:style-name="ce38">
            <text:p><text:s text:c="2"/>1 096 2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6.525406" table:style-name="ce38">
            <text:p><text:s text:c="4"/>17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11.75182000000001" table:style-name="ce38">
            <text:p><text:s text:c="4"/>21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403.9154599999999" table:style-name="ce38">
            <text:p><text:s text:c="3"/>1 4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67.20890000000003" table:style-name="ce38">
            <text:p><text:s text:c="4"/>267</text:p>
          </table:table-cell>
          <table:table-cell office:value-type="float" office:value="516" table:style-name="ce38">
            <text:p><text:s text:c="4"/>516</text:p>
          </table:table-cell>
          <table:table-cell office:value-type="float" office:value="1095275.1718009999" table:style-name="ce38">
            <text:p><text:s text:c="2"/>1 095 275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90">
            <text:p>      <text:span text:style-name="T11">國家科學及技術委員會</text:span></text:p>
            <text:p><text:span text:style-name="T11"><text:s text:c="7"/></text:span>南部科學園區管理局</text:p>
          </table:table-cell>
          <table:covered-table-cell/>
          <table:table-cell office:value-type="float" office:value="176" table:style-name="ce38">
            <text:p><text:s text:c="4"/>176</text:p>
          </table:table-cell>
          <table:table-cell office:value-type="float" office:value="97472.002059000006" table:style-name="ce38">
            <text:p><text:s text:c="3"/>97 47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50" table:style-name="ce38">
            <text:p><text:s text:c="4"/>75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95.49999300000002" table:style-name="ce38">
            <text:p><text:s text:c="4"/>69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0" table:style-name="ce38">
            <text:p><text:s text:c="4"/>8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75" table:style-name="ce38">
            <text:p><text:s text:c="4"/>175</text:p>
          </table:table-cell>
          <table:table-cell office:value-type="float" office:value="97387.502051999996" table:style-name="ce38">
            <text:p><text:s text:c="3"/>97 388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90">
            <text:p>      <text:span text:style-name="T11">國家科學及技術委員會</text:span></text:p>
            <text:p><text:span text:style-name="T11"><text:s text:c="7"/></text:span>中部科學園區管理局</text:p>
          </table:table-cell>
          <table:covered-table-cell/>
          <table:table-cell office:value-type="float" office:value="112" table:style-name="ce38">
            <text:p><text:s text:c="4"/>112</text:p>
          </table:table-cell>
          <table:table-cell office:value-type="float" office:value="216833.664578" table:style-name="ce38">
            <text:p><text:s text:c="3"/>216 83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93" table:style-name="ce38">
            <text:p><text:s text:c="4"/>19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.2" table:style-name="ce38">
            <text:p><text:s text:c="4"/>5</text:p>
          </table:table-cell>
          <table:table-cell office:value-type="float" office:value="113" table:style-name="ce38">
            <text:p><text:s text:c="4"/>113</text:p>
          </table:table-cell>
          <table:table-cell office:value-type="float" office:value="217035.36457800001" table:style-name="ce38">
            <text:p><text:s text:c="3"/>217 03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72" table:style-name="ce38">
            <text:p><text:s text:c="4"/>72</text:p>
          </table:table-cell>
          <table:table-cell office:value-type="float" office:value="5709.5468300000002" table:style-name="ce38">
            <text:p><text:s text:c="3"/>5 71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1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84.095" table:style-name="ce38">
            <text:p><text:s text:c="4"/>18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6.905000000000001" table:style-name="ce38">
            <text:p><text:s text:c="4"/>17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5910.6468299999997" table:style-name="ce38">
            <text:p><text:s text:c="3"/>5 91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55" table:style-name="ce38">
            <text:p><text:s text:c="4"/>55</text:p>
          </table:table-cell>
          <table:table-cell office:value-type="float" office:value="5293.9" table:style-name="ce38">
            <text:p><text:s text:c="3"/>5 29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5286.9" table:style-name="ce38">
            <text:p><text:s text:c="3"/>5 28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39" table:style-name="ce38">
            <text:p><text:s text:c="4"/>39</text:p>
          </table:table-cell>
          <table:table-cell office:value-type="float" office:value="10220.542764" table:style-name="ce38">
            <text:p><text:s text:c="3"/>10 2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10220.542764" table:style-name="ce38">
            <text:p><text:s text:c="3"/>10 221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12年1月20日編製" table:formula="msoxl:='2491-00-01'!V34" table:number-columns-spanned="2" table:number-rows-spanned="1" table:style-name="ce395">
            <text:p>中華民國112年1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6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397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 table:print-ranges="2491-00-09.A1:2491-00-09.AT41">
        <table:table-column table:style-name="co1" table:default-cell-style-name="ce2"/>
        <table:table-column table:style-name="co47" table:default-cell-style-name="ce2"/>
        <table:table-column table:style-name="co3" table:default-cell-style-name="ce2"/>
        <table:table-column table:style-name="co48" table:default-cell-style-name="ce2"/>
        <table:table-column table:style-name="co3" table:number-columns-repeated="18" table:default-cell-style-name="ce2"/>
        <table:table-column table:style-name="co49" table:default-cell-style-name="ce2"/>
        <table:table-column table:style-name="co4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5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3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4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5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6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1年12月" table:formula="msoxl:='2491-00-06'!G5" table:number-columns-spanned="9" table:number-rows-spanned="1" table:style-name="ce268">
            <text:p>中華民國111年12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11年12月" table:formula="msoxl:=H5" table:number-columns-spanned="12" table:number-rows-spanned="1" table:style-name="ce269">
            <text:p>中華民國111年12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7">
            <text:p>縣 市 別</text:p>
          </table:table-cell>
          <table:covered-table-cell/>
          <table:table-cell office:value-type="string" table:number-columns-spanned="2" table:number-rows-spanned="2" table:style-name="ce468">
            <text:p>總 <text:s text:c="3"/>計</text:p>
          </table:table-cell>
          <table:covered-table-cell/>
          <table:table-cell office:value-type="string" table:number-columns-spanned="2" table:number-rows-spanned="2" table:style-name="ce469">
            <text:p>農、林、漁、牧業</text:p>
          </table:table-cell>
          <table:covered-table-cell/>
          <table:table-cell office:value-type="string" table:number-columns-spanned="2" table:number-rows-spanned="2" table:style-name="ce470">
            <text:p>礦業及土石採取業</text:p>
          </table:table-cell>
          <table:covered-table-cell/>
          <table:table-cell office:value-type="string" table:number-columns-spanned="2" table:number-rows-spanned="2" table:style-name="ce470">
            <text:p>製造業</text:p>
          </table:table-cell>
          <table:covered-table-cell/>
          <table:table-cell office:value-type="string" table:number-columns-spanned="2" table:number-rows-spanned="2" table:style-name="ce471">
            <text:p>電力及燃氣供應業</text:p>
          </table:table-cell>
          <table:covered-table-cell/>
          <table:table-cell office:value-type="string" table:number-columns-spanned="2" table:number-rows-spanned="1" table:style-name="ce493">
            <text:p>用水供應</text:p>
          </table:table-cell>
          <table:covered-table-cell/>
          <table:table-cell office:value-type="string" table:number-columns-spanned="2" table:number-rows-spanned="2" table:style-name="ce492">
            <text:p>營建工程業</text:p>
          </table:table-cell>
          <table:covered-table-cell/>
          <table:table-cell office:value-type="string" table:number-columns-spanned="2" table:number-rows-spanned="2" table:style-name="ce474">
            <text:p>批發及零售業</text:p>
          </table:table-cell>
          <table:covered-table-cell/>
          <table:table-cell office:value-type="string" table:number-columns-spanned="2" table:number-rows-spanned="2" table:style-name="ce470">
            <text:p>運輸及倉儲業</text:p>
          </table:table-cell>
          <table:covered-table-cell/>
          <table:table-cell office:value-type="string" table:number-columns-spanned="2" table:number-rows-spanned="2" table:style-name="ce475">
            <text:p>住宿及餐飲業</text:p>
          </table:table-cell>
          <table:covered-table-cell/>
          <table:table-cell office:value-type="string" table:number-columns-spanned="2" table:number-rows-spanned="3" table:style-name="ce467">
            <text:p>縣 市 別</text:p>
          </table:table-cell>
          <table:covered-table-cell/>
          <table:table-cell office:value-type="string" table:number-columns-spanned="2" table:number-rows-spanned="2" table:style-name="ce47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0">
            <text:p>金融及保險業</text:p>
          </table:table-cell>
          <table:covered-table-cell/>
          <table:table-cell office:value-type="string" table:number-columns-spanned="2" table:number-rows-spanned="2" table:style-name="ce475">
            <text:p>不動產業</text:p>
          </table:table-cell>
          <table:covered-table-cell/>
          <table:table-cell office:value-type="string" table:number-columns-spanned="2" table:number-rows-spanned="1" table:style-name="ce477">
            <text:p>專業、科學</text:p>
          </table:table-cell>
          <table:covered-table-cell/>
          <table:table-cell office:value-type="string" table:number-columns-spanned="2" table:number-rows-spanned="2" table:style-name="ce484">
            <text:p><text:s/>支援服務業</text:p>
          </table:table-cell>
          <table:covered-table-cell/>
          <table:table-cell office:value-type="string" table:number-columns-spanned="2" table:number-rows-spanned="1" table:style-name="ce477">
            <text:p>公共行政及國防；</text:p>
          </table:table-cell>
          <table:covered-table-cell/>
          <table:table-cell office:value-type="string" table:number-columns-spanned="2" table:number-rows-spanned="2" table:style-name="ce476">
            <text:p>教育業</text:p>
          </table:table-cell>
          <table:covered-table-cell/>
          <table:table-cell office:value-type="string" table:number-columns-spanned="2" table:number-rows-spanned="1" table:style-name="ce477">
            <text:p>醫療保健及</text:p>
          </table:table-cell>
          <table:covered-table-cell/>
          <table:table-cell office:value-type="string" table:number-columns-spanned="2" table:number-rows-spanned="1" table:style-name="ce477">
            <text:p>藝術、娛樂</text:p>
          </table:table-cell>
          <table:covered-table-cell/>
          <table:table-cell office:value-type="string" table:number-columns-spanned="2" table:number-rows-spanned="2" table:style-name="ce479">
            <text:p>其他服務業</text:p>
          </table:table-cell>
          <table:covered-table-cell/>
          <table:table-cell office:value-type="string" table:number-columns-spanned="2" table:number-rows-spanned="2" table:style-name="ce480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社會工作服務業</text:p>
          </table:table-cell>
          <table:covered-table-cell/>
          <table:table-cell office:value-type="string" table:number-columns-spanned="2" table:number-rows-spanned="1" table:style-name="ce483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3654" table:style-name="ce23">
            <text:p><text:s text:c="3"/>3 654</text:p>
          </table:table-cell>
          <table:table-cell office:value-type="float" office:value="13597.201757000001" table:style-name="ce23">
            <text:p><text:s text:c="3"/>13 597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229.78145000000001" table:style-name="ce23">
            <text:p><text:s text:c="4"/>23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0.954000000000001" table:style-name="ce23">
            <text:p><text:s text:c="4"/>31</text:p>
          </table:table-cell>
          <table:table-cell office:value-type="float" office:value="575" table:style-name="ce23">
            <text:p><text:s text:c="4"/>575</text:p>
          </table:table-cell>
          <table:table-cell office:value-type="float" office:value="1543.814445" table:style-name="ce23">
            <text:p><text:s text:c="3"/>1 544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241.626" table:style-name="ce23">
            <text:p><text:s text:c="4"/>24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9.5" table:style-name="ce23">
            <text:p><text:s text:c="4"/>20</text:p>
          </table:table-cell>
          <table:table-cell office:value-type="float" office:value="534" table:style-name="ce23">
            <text:p><text:s text:c="4"/>534</text:p>
          </table:table-cell>
          <table:table-cell office:value-type="float" office:value="945.28821900000003" table:style-name="ce23">
            <text:p><text:s text:c="4"/>945</text:p>
          </table:table-cell>
          <table:table-cell office:value-type="float" office:value="323" table:style-name="ce23">
            <text:p><text:s text:c="4"/>323</text:p>
          </table:table-cell>
          <table:table-cell office:value-type="float" office:value="339.42998" table:style-name="ce23">
            <text:p><text:s text:c="4"/>339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749.61199999999997" table:style-name="ce23">
            <text:p><text:s text:c="4"/>750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11.751" table:style-name="ce23">
            <text:p><text:s text:c="4"/>112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184" table:style-name="ce23">
            <text:p><text:s text:c="4"/>184</text:p>
          </table:table-cell>
          <table:table-cell office:value-type="float" office:value="252.48852099999999" table:style-name="ce23">
            <text:p><text:s text:c="4"/>252</text:p>
          </table:table-cell>
          <table:table-cell office:value-type="float" office:value="546" table:style-name="ce23">
            <text:p><text:s text:c="4"/>546</text:p>
          </table:table-cell>
          <table:table-cell office:value-type="float" office:value="6015.4343799999997" table:style-name="ce23">
            <text:p><text:s text:c="3"/>6 015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976.87888799999996" table:style-name="ce23">
            <text:p><text:s text:c="4"/>977</text:p>
          </table:table-cell>
          <table:table-cell office:value-type="float" office:value="763" table:style-name="ce23">
            <text:p><text:s text:c="4"/>763</text:p>
          </table:table-cell>
          <table:table-cell office:value-type="float" office:value="1564.7585409999999" table:style-name="ce23">
            <text:p><text:s text:c="3"/>1 565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426.78300000000002" table:style-name="ce23">
            <text:p><text:s text:c="4"/>4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21.045332999999999" table:style-name="ce23">
            <text:p><text:s text:c="4"/>21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27.35599999999999" table:style-name="ce23">
            <text:p><text:s text:c="4"/>1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5">
            <text:p>臺灣地區</text:p>
          </table:table-cell>
          <table:covered-table-cell/>
          <table:table-cell office:value-type="float" office:value="3642" table:style-name="ce23">
            <text:p><text:s text:c="3"/>3 642</text:p>
          </table:table-cell>
          <table:table-cell office:value-type="float" office:value="13566.350757" table:style-name="ce23">
            <text:p><text:s text:c="3"/>13 566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229.78145000000001" table:style-name="ce23">
            <text:p><text:s text:c="4"/>23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0.954000000000001" table:style-name="ce23">
            <text:p><text:s text:c="4"/>31</text:p>
          </table:table-cell>
          <table:table-cell office:value-type="float" office:value="572" table:style-name="ce23">
            <text:p><text:s text:c="4"/>572</text:p>
          </table:table-cell>
          <table:table-cell office:value-type="float" office:value="1537.513445" table:style-name="ce23">
            <text:p><text:s text:c="3"/>1 538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241.626" table:style-name="ce23">
            <text:p><text:s text:c="4"/>24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9.5" table:style-name="ce23">
            <text:p><text:s text:c="4"/>20</text:p>
          </table:table-cell>
          <table:table-cell office:value-type="float" office:value="531" table:style-name="ce23">
            <text:p><text:s text:c="4"/>531</text:p>
          </table:table-cell>
          <table:table-cell office:value-type="float" office:value="934.53821900000003" table:style-name="ce23">
            <text:p><text:s text:c="4"/>935</text:p>
          </table:table-cell>
          <table:table-cell office:value-type="float" office:value="323" table:style-name="ce23">
            <text:p><text:s text:c="4"/>323</text:p>
          </table:table-cell>
          <table:table-cell office:value-type="float" office:value="339.42998" table:style-name="ce23">
            <text:p><text:s text:c="4"/>339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749.61199999999997" table:style-name="ce23">
            <text:p><text:s text:c="4"/>750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11.751" table:style-name="ce23">
            <text:p><text:s text:c="4"/>112</text:p>
          </table:table-cell>
          <table:table-cell office:value-type="string" table:number-columns-spanned="2" table:number-rows-spanned="1" table:style-name="ce485">
            <text:p>臺灣地區</text:p>
          </table:table-cell>
          <table:covered-table-cell/>
          <table:table-cell office:value-type="float" office:value="184" table:style-name="ce23">
            <text:p><text:s text:c="4"/>184</text:p>
          </table:table-cell>
          <table:table-cell office:value-type="float" office:value="252.48852099999999" table:style-name="ce23">
            <text:p><text:s text:c="4"/>252</text:p>
          </table:table-cell>
          <table:table-cell office:value-type="float" office:value="546" table:style-name="ce23">
            <text:p><text:s text:c="4"/>546</text:p>
          </table:table-cell>
          <table:table-cell office:value-type="float" office:value="6015.4343799999997" table:style-name="ce23">
            <text:p><text:s text:c="3"/>6 015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972.67888800000003" table:style-name="ce23">
            <text:p><text:s text:c="4"/>973</text:p>
          </table:table-cell>
          <table:table-cell office:value-type="float" office:value="762" table:style-name="ce23">
            <text:p><text:s text:c="4"/>762</text:p>
          </table:table-cell>
          <table:table-cell office:value-type="float" office:value="1564.158541" table:style-name="ce23">
            <text:p><text:s text:c="3"/>1 564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417.78300000000002" table:style-name="ce23">
            <text:p><text:s text:c="4"/>4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21.045332999999999" table:style-name="ce23">
            <text:p><text:s text:c="4"/>21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27.35599999999999" table:style-name="ce23">
            <text:p><text:s text:c="4"/>1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610" table:style-name="ce23">
            <text:p><text:s text:c="4"/>610</text:p>
          </table:table-cell>
          <table:table-cell office:value-type="float" office:value="2056.5811370000001" table:style-name="ce23">
            <text:p><text:s text:c="3"/>2 05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7.079999999999998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253.212391" table:style-name="ce23">
            <text:p><text:s text:c="4"/>25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27.66833099999999" table:style-name="ce23">
            <text:p><text:s text:c="4"/>128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61.460999999999999" table:style-name="ce23">
            <text:p><text:s text:c="4"/>6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45.9" table:style-name="ce23">
            <text:p><text:s text:c="4"/>54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6.191000000000003" table:style-name="ce23">
            <text:p><text:s text:c="4"/>36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19.901" table:style-name="ce23">
            <text:p><text:s text:c="4"/>20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663.70319400000005" table:style-name="ce23">
            <text:p><text:s text:c="4"/>664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9.028888000000002" table:style-name="ce23">
            <text:p><text:s text:c="4"/>59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181.92" table:style-name="ce23">
            <text:p><text:s text:c="4"/>18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4.25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515333" table:style-name="ce23">
            <text:p><text:s text:c="4"/>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5.0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851" table:style-name="ce23">
            <text:p><text:s text:c="4"/>851</text:p>
          </table:table-cell>
          <table:table-cell office:value-type="float" office:value="5849.2209009999997" table:style-name="ce23">
            <text:p><text:s text:c="3"/>5 84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1.403449999999999" table:style-name="ce23">
            <text:p><text:s text:c="4"/>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314.143888" table:style-name="ce23">
            <text:p><text:s text:c="4"/>31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7.2" table:style-name="ce23">
            <text:p><text:s text:c="4"/>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00.67100000000001" table:style-name="ce23">
            <text:p><text:s text:c="4"/>101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88.838999999999999" table:style-name="ce23">
            <text:p><text:s text:c="4"/>8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1.102" table:style-name="ce23">
            <text:p><text:s text:c="4"/>3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46.51" table:style-name="ce23">
            <text:p><text:s text:c="4"/>47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72" table:style-name="ce23">
            <text:p><text:s text:c="4"/>72</text:p>
          </table:table-cell>
          <table:table-cell office:value-type="float" office:value="138.08700099999999" table:style-name="ce23">
            <text:p><text:s text:c="4"/>138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3740.800675" table:style-name="ce23">
            <text:p><text:s text:c="3"/>3 741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386.68" table:style-name="ce23">
            <text:p><text:s text:c="4"/>387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798.22288700000001" table:style-name="ce23">
            <text:p><text:s text:c="4"/>798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54.06" table:style-name="ce23">
            <text:p><text:s text:c="4"/>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60.100999999999999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337" table:style-name="ce23">
            <text:p><text:s text:c="4"/>337</text:p>
          </table:table-cell>
          <table:table-cell office:value-type="float" office:value="1129.4079999999999" table:style-name="ce23">
            <text:p><text:s text:c="3"/>1 12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6.1" table:style-name="ce23">
            <text:p><text:s text:c="4"/>3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539999999999999" table:style-name="ce23">
            <text:p><text:s text:c="4"/>1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21.93" table:style-name="ce23">
            <text:p><text:s text:c="4"/>12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247.50800000000001" table:style-name="ce23">
            <text:p><text:s text:c="4"/>248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9.03" table:style-name="ce23">
            <text:p><text:s text:c="4"/>1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7" table:style-name="ce23">
            <text:p><text:s text:c="4"/>1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8" table:style-name="ce23">
            <text:p><text:s text:c="4"/>6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360.67599999999999" table:style-name="ce23">
            <text:p><text:s text:c="4"/>36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55.63999999999999" table:style-name="ce23">
            <text:p><text:s text:c="4"/>156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35.62" table:style-name="ce23">
            <text:p><text:s text:c="4"/>13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8000000000000007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0500000000000007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650" table:style-name="ce23">
            <text:p><text:s text:c="4"/>650</text:p>
          </table:table-cell>
          <table:table-cell office:value-type="float" office:value="1649.297939" table:style-name="ce23">
            <text:p><text:s text:c="3"/>1 64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9.417999999999999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370.26350000000002" table:style-name="ce23">
            <text:p><text:s text:c="4"/>37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47.542" table:style-name="ce23">
            <text:p><text:s text:c="4"/>148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47.902000000000001" table:style-name="ce23">
            <text:p><text:s text:c="4"/>4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.96" table:style-name="ce23">
            <text:p><text:s text:c="4"/>1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.6500000000000004" table:style-name="ce23">
            <text:p><text:s text:c="4"/>5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76.751000000000005" table:style-name="ce23">
            <text:p><text:s text:c="4"/>77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542.39055099999996" table:style-name="ce23">
            <text:p><text:s text:c="4"/>54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51.86000000000001" table:style-name="ce23">
            <text:p><text:s text:c="4"/>152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156.910888" table:style-name="ce23">
            <text:p><text:s text:c="4"/>157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88.7" table:style-name="ce23">
            <text:p><text:s text:c="4"/>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6.649999999999999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213" table:style-name="ce23">
            <text:p><text:s text:c="4"/>213</text:p>
          </table:table-cell>
          <table:table-cell office:value-type="float" office:value="351.05952000000002" table:style-name="ce23">
            <text:p><text:s text:c="4"/>35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8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3.35" table:style-name="ce23">
            <text:p><text:s text:c="4"/>4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50.63" table:style-name="ce23">
            <text:p><text:s text:c="4"/>5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8.329999999999998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9" table:style-name="ce23">
            <text:p><text:s text:c="4"/>7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0.69352000000000003" table:style-name="ce23">
            <text:p><text:s text:c="4"/>1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22.246" table:style-name="ce23">
            <text:p><text:s text:c="4"/>12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9.7" table:style-name="ce23">
            <text:p><text:s text:c="4"/>30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44.11" table:style-name="ce23">
            <text:p><text:s text:c="4"/>4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3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406" table:style-name="ce23">
            <text:p><text:s text:c="4"/>406</text:p>
          </table:table-cell>
          <table:table-cell office:value-type="float" office:value="677.89339199999995" table:style-name="ce23">
            <text:p><text:s text:c="4"/>67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2.67" table:style-name="ce23">
            <text:p><text:s text:c="4"/>3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6" table:style-name="ce23">
            <text:p><text:s text:c="4"/>13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158.99766600000001" table:style-name="ce23">
            <text:p><text:s text:c="4"/>15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0.501000000000001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18.9" table:style-name="ce23">
            <text:p><text:s text:c="4"/>119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36.191000000000003" table:style-name="ce23">
            <text:p><text:s text:c="4"/>3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35" table:style-name="ce23">
            <text:p><text:s text:c="4"/>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6.7960000000000003" table:style-name="ce23">
            <text:p><text:s text:c="4"/>7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46.37196" table:style-name="ce23">
            <text:p><text:s text:c="4"/>14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0.8" table:style-name="ce23">
            <text:p><text:s text:c="4"/>21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71.925765999999996" table:style-name="ce23">
            <text:p><text:s text:c="4"/>72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4.16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43" table:style-name="ce23">
            <text:p><text:s text:c="4"/>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38.914887999999998" table:style-name="ce23">
            <text:p><text:s text:c="4"/>3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8888879999999997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7.45" table:style-name="ce23">
            <text:p><text:s text:c="4"/>1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8760000000000003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73" table:style-name="ce23">
            <text:p><text:s text:c="4"/>73</text:p>
          </table:table-cell>
          <table:table-cell office:value-type="float" office:value="271.20100000000002" table:style-name="ce23">
            <text:p><text:s text:c="4"/>27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1.35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61.15" table:style-name="ce23">
            <text:p><text:s text:c="4"/>16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1.901" table:style-name="ce23">
            <text:p><text:s text:c="4"/>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258.23500000000001" table:style-name="ce23">
            <text:p><text:s text:c="4"/>25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9.1" table:style-name="ce23">
            <text:p><text:s text:c="4"/>3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.01" table:style-name="ce23">
            <text:p><text:s text:c="4"/>1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.48" table:style-name="ce23">
            <text:p><text:s text:c="4"/>2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1.67500000000001" table:style-name="ce23">
            <text:p><text:s text:c="4"/>1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109" table:style-name="ce23">
            <text:p><text:s text:c="4"/>109</text:p>
          </table:table-cell>
          <table:table-cell office:value-type="float" office:value="449.18698000000001" table:style-name="ce23">
            <text:p><text:s text:c="4"/>44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12.38" table:style-name="ce23">
            <text:p><text:s text:c="4"/>1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8000000000000007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.40698000000000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01.41" table:style-name="ce23">
            <text:p><text:s text:c="4"/>10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81" table:style-name="ce23">
            <text:p><text:s text:c="4"/>1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4.23" table:style-name="ce23">
            <text:p><text:s text:c="4"/>6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167.57" table:style-name="ce23">
            <text:p><text:s text:c="4"/>16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9.600000000000001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7799999999999994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0.9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3.48" table:style-name="ce23">
            <text:p><text:s text:c="4"/>7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8.1" table:style-name="ce23">
            <text:p><text:s text:c="4"/>4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202.273" table:style-name="ce23">
            <text:p><text:s text:c="4"/>20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8.905999999999999" table:style-name="ce23">
            <text:p><text:s text:c="4"/>3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3499999999999996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67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.7E-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74.427999999999997" table:style-name="ce23">
            <text:p><text:s text:c="4"/>7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0.42" table:style-name="ce23">
            <text:p><text:s text:c="4"/>3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3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0799999999999999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49" table:style-name="ce23">
            <text:p><text:s text:c="4"/>49</text:p>
          </table:table-cell>
          <table:table-cell office:value-type="float" office:value="43.56" table:style-name="ce23">
            <text:p><text:s text:c="4"/>4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9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.35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6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24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9.45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.9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60.692999999999998" table:style-name="ce23">
            <text:p><text:s text:c="4"/>6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0049999999999999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.7999999999999995E-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32.024999999999999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0.9250000000000000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.8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42.54" table:style-name="ce23">
            <text:p><text:s text:c="4"/>4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.9" table:style-name="ce23">
            <text:p><text:s text:c="4"/>2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3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57" table:style-name="ce23">
            <text:p><text:s text:c="4"/>57</text:p>
          </table:table-cell>
          <table:table-cell office:value-type="float" office:value="123.937" table:style-name="ce23">
            <text:p><text:s text:c="4"/>1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3.9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.06" table:style-name="ce23">
            <text:p><text:s text:c="4"/>2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4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.2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.56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6.617000000000001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68.876000000000005" table:style-name="ce23">
            <text:p><text:s text:c="4"/>6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2.096" table:style-name="ce23">
            <text:p><text:s text:c="4"/>2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0.5" table:style-name="ce23">
            <text:p><text:s text:c="4"/>2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8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5">
            <text:p>金馬地區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30.850999999999999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301000000000000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7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5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25.0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2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5.801000000000000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0099999999999999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12年1月20日編製" table:formula="msoxl:='2491-00-01'!V34" table:style-name="ce216">
            <text:p>中華民國112年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12年1月20日編製" table:formula="msoxl:='2491-00-01'!V34" table:style-name="ce216">
            <text:p>中華民國112年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21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21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 table:print-ranges="2491-00-10.A1:2491-00-10.AT41">
        <table:table-column table:style-name="co1" table:default-cell-style-name="ce2"/>
        <table:table-column table:style-name="co47" table:default-cell-style-name="ce2"/>
        <table:table-column table:style-name="co3" table:default-cell-style-name="ce2"/>
        <table:table-column table:style-name="co48" table:default-cell-style-name="ce2"/>
        <table:table-column table:style-name="co3" table:number-columns-repeated="18" table:default-cell-style-name="ce2"/>
        <table:table-column table:style-name="co49" table:default-cell-style-name="ce2"/>
        <table:table-column table:style-name="co47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5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3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4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5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6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1年12月" table:formula="msoxl:='2491-00-06'!G5" table:number-columns-spanned="9" table:number-rows-spanned="1" table:style-name="ce268">
            <text:p>中華民國111年12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11年12月" table:formula="msoxl:=H5" table:number-columns-spanned="12" table:number-rows-spanned="1" table:style-name="ce269">
            <text:p>中華民國111年12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7">
            <text:p>縣 市 別</text:p>
          </table:table-cell>
          <table:covered-table-cell/>
          <table:table-cell office:value-type="string" table:number-columns-spanned="2" table:number-rows-spanned="2" table:style-name="ce468">
            <text:p>總 <text:s text:c="3"/>計</text:p>
          </table:table-cell>
          <table:covered-table-cell/>
          <table:table-cell office:value-type="string" table:number-columns-spanned="2" table:number-rows-spanned="2" table:style-name="ce469">
            <text:p>農、林、漁、牧業</text:p>
          </table:table-cell>
          <table:covered-table-cell/>
          <table:table-cell office:value-type="string" table:number-columns-spanned="2" table:number-rows-spanned="2" table:style-name="ce470">
            <text:p>礦業及土石採取業</text:p>
          </table:table-cell>
          <table:covered-table-cell/>
          <table:table-cell office:value-type="string" table:number-columns-spanned="2" table:number-rows-spanned="2" table:style-name="ce470">
            <text:p>製造業</text:p>
          </table:table-cell>
          <table:covered-table-cell/>
          <table:table-cell office:value-type="string" table:number-columns-spanned="2" table:number-rows-spanned="2" table:style-name="ce471">
            <text:p>電力及燃氣供應業</text:p>
          </table:table-cell>
          <table:covered-table-cell/>
          <table:table-cell office:value-type="string" table:number-columns-spanned="2" table:number-rows-spanned="1" table:style-name="ce493">
            <text:p>用水供應</text:p>
          </table:table-cell>
          <table:covered-table-cell/>
          <table:table-cell office:value-type="string" table:number-columns-spanned="2" table:number-rows-spanned="2" table:style-name="ce492">
            <text:p>營建工程業</text:p>
          </table:table-cell>
          <table:covered-table-cell/>
          <table:table-cell office:value-type="string" table:number-columns-spanned="2" table:number-rows-spanned="2" table:style-name="ce474">
            <text:p>批發及零售業</text:p>
          </table:table-cell>
          <table:covered-table-cell/>
          <table:table-cell office:value-type="string" table:number-columns-spanned="2" table:number-rows-spanned="2" table:style-name="ce470">
            <text:p>運輸及倉儲業</text:p>
          </table:table-cell>
          <table:covered-table-cell/>
          <table:table-cell office:value-type="string" table:number-columns-spanned="2" table:number-rows-spanned="2" table:style-name="ce475">
            <text:p>住宿及餐飲業</text:p>
          </table:table-cell>
          <table:covered-table-cell/>
          <table:table-cell office:value-type="string" table:number-columns-spanned="2" table:number-rows-spanned="3" table:style-name="ce467">
            <text:p>縣 市 別</text:p>
          </table:table-cell>
          <table:covered-table-cell/>
          <table:table-cell office:value-type="string" table:number-columns-spanned="2" table:number-rows-spanned="2" table:style-name="ce47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0">
            <text:p>金融及保險業</text:p>
          </table:table-cell>
          <table:covered-table-cell/>
          <table:table-cell office:value-type="string" table:number-columns-spanned="2" table:number-rows-spanned="2" table:style-name="ce475">
            <text:p>不動產業</text:p>
          </table:table-cell>
          <table:covered-table-cell/>
          <table:table-cell office:value-type="string" table:number-columns-spanned="2" table:number-rows-spanned="1" table:style-name="ce477">
            <text:p>專業、科學</text:p>
          </table:table-cell>
          <table:covered-table-cell/>
          <table:table-cell office:value-type="string" table:number-columns-spanned="2" table:number-rows-spanned="2" table:style-name="ce484">
            <text:p><text:s/>支援服務業</text:p>
          </table:table-cell>
          <table:covered-table-cell/>
          <table:table-cell office:value-type="string" table:number-columns-spanned="2" table:number-rows-spanned="1" table:style-name="ce477">
            <text:p>公共行政及國防；</text:p>
          </table:table-cell>
          <table:covered-table-cell/>
          <table:table-cell office:value-type="string" table:number-columns-spanned="2" table:number-rows-spanned="2" table:style-name="ce476">
            <text:p>教育業</text:p>
          </table:table-cell>
          <table:covered-table-cell/>
          <table:table-cell office:value-type="string" table:number-columns-spanned="2" table:number-rows-spanned="1" table:style-name="ce477">
            <text:p>醫療保健及</text:p>
          </table:table-cell>
          <table:covered-table-cell/>
          <table:table-cell office:value-type="string" table:number-columns-spanned="2" table:number-rows-spanned="1" table:style-name="ce477">
            <text:p>藝術、娛樂</text:p>
          </table:table-cell>
          <table:covered-table-cell/>
          <table:table-cell office:value-type="string" table:number-columns-spanned="2" table:number-rows-spanned="2" table:style-name="ce479">
            <text:p>其他服務業</text:p>
          </table:table-cell>
          <table:covered-table-cell/>
          <table:table-cell office:value-type="string" table:number-columns-spanned="2" table:number-rows-spanned="2" table:style-name="ce480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社會工作服務業</text:p>
          </table:table-cell>
          <table:covered-table-cell/>
          <table:table-cell office:value-type="string" table:number-columns-spanned="2" table:number-rows-spanned="1" table:style-name="ce483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4167in" svg:height="0.17279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3069" table:style-name="ce23">
            <text:p><text:s text:c="3"/>3 069</text:p>
          </table:table-cell>
          <table:table-cell office:value-type="float" office:value="18118.572944" table:style-name="ce23">
            <text:p><text:s text:c="3"/>18 119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332.40479900000003" table:style-name="ce23">
            <text:p><text:s text:c="4"/>33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33.3" table:style-name="ce23">
            <text:p><text:s text:c="4"/>233</text:p>
          </table:table-cell>
          <table:table-cell office:value-type="float" office:value="569" table:style-name="ce23">
            <text:p><text:s text:c="4"/>569</text:p>
          </table:table-cell>
          <table:table-cell office:value-type="float" office:value="5224.9209879999999" table:style-name="ce23">
            <text:p><text:s text:c="3"/>5 225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62.258499999999998" table:style-name="ce23">
            <text:p><text:s text:c="4"/>6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56.69999999999999" table:style-name="ce23">
            <text:p><text:s text:c="4"/>157</text:p>
          </table:table-cell>
          <table:table-cell office:value-type="float" office:value="378" table:style-name="ce23">
            <text:p><text:s text:c="4"/>378</text:p>
          </table:table-cell>
          <table:table-cell office:value-type="float" office:value="1671.11617" table:style-name="ce23">
            <text:p><text:s text:c="3"/>1 671</text:p>
          </table:table-cell>
          <table:table-cell office:value-type="float" office:value="518" table:style-name="ce23">
            <text:p><text:s text:c="4"/>518</text:p>
          </table:table-cell>
          <table:table-cell office:value-type="float" office:value="1888.681" table:style-name="ce23">
            <text:p><text:s text:c="3"/>1 889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50.06" table:style-name="ce23">
            <text:p><text:s text:c="4"/>250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257.35000000000002" table:style-name="ce23">
            <text:p><text:s text:c="4"/>257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155" table:style-name="ce23">
            <text:p><text:s text:c="4"/>155</text:p>
          </table:table-cell>
          <table:table-cell office:value-type="float" office:value="476.34218199999998" table:style-name="ce23">
            <text:p><text:s text:c="4"/>476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3031.4898290000001" table:style-name="ce23">
            <text:p><text:s text:c="3"/>3 031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1290.1873700000001" table:style-name="ce23">
            <text:p><text:s text:c="3"/>1 290</text:p>
          </table:table-cell>
          <table:table-cell office:value-type="float" office:value="556" table:style-name="ce23">
            <text:p><text:s text:c="4"/>556</text:p>
          </table:table-cell>
          <table:table-cell office:value-type="float" office:value="1543.1211060000001" table:style-name="ce23">
            <text:p><text:s text:c="3"/>1 543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927.38900000000001" table:style-name="ce23">
            <text:p><text:s text:c="4"/>9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5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61.101999999999997" table:style-name="ce23">
            <text:p><text:s text:c="4"/>61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98.88" table:style-name="ce23">
            <text:p><text:s text:c="4"/>199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499.72" table:style-name="ce23">
            <text:p><text:s text:c="4"/>50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5">
            <text:p>臺灣地區</text:p>
          </table:table-cell>
          <table:covered-table-cell/>
          <table:table-cell office:value-type="float" office:value="3064" table:style-name="ce23">
            <text:p><text:s text:c="3"/>3 064</text:p>
          </table:table-cell>
          <table:table-cell office:value-type="float" office:value="18099.072944" table:style-name="ce23">
            <text:p><text:s text:c="3"/>18 099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332.40479900000003" table:style-name="ce23">
            <text:p><text:s text:c="4"/>33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33.3" table:style-name="ce23">
            <text:p><text:s text:c="4"/>233</text:p>
          </table:table-cell>
          <table:table-cell office:value-type="float" office:value="569" table:style-name="ce23">
            <text:p><text:s text:c="4"/>569</text:p>
          </table:table-cell>
          <table:table-cell office:value-type="float" office:value="5224.9209879999999" table:style-name="ce23">
            <text:p><text:s text:c="3"/>5 225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62.258499999999998" table:style-name="ce23">
            <text:p><text:s text:c="4"/>6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56.69999999999999" table:style-name="ce23">
            <text:p><text:s text:c="4"/>157</text:p>
          </table:table-cell>
          <table:table-cell office:value-type="float" office:value="378" table:style-name="ce23">
            <text:p><text:s text:c="4"/>378</text:p>
          </table:table-cell>
          <table:table-cell office:value-type="float" office:value="1671.11617" table:style-name="ce23">
            <text:p><text:s text:c="3"/>1 671</text:p>
          </table:table-cell>
          <table:table-cell office:value-type="float" office:value="516" table:style-name="ce23">
            <text:p><text:s text:c="4"/>516</text:p>
          </table:table-cell>
          <table:table-cell office:value-type="float" office:value="1882.681" table:style-name="ce23">
            <text:p><text:s text:c="3"/>1 883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50.06" table:style-name="ce23">
            <text:p><text:s text:c="4"/>250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257.35000000000002" table:style-name="ce23">
            <text:p><text:s text:c="4"/>257</text:p>
          </table:table-cell>
          <table:table-cell office:value-type="string" table:number-columns-spanned="2" table:number-rows-spanned="1" table:style-name="ce485">
            <text:p>臺灣地區</text:p>
          </table:table-cell>
          <table:covered-table-cell/>
          <table:table-cell office:value-type="float" office:value="155" table:style-name="ce23">
            <text:p><text:s text:c="4"/>155</text:p>
          </table:table-cell>
          <table:table-cell office:value-type="float" office:value="476.34218199999998" table:style-name="ce23">
            <text:p><text:s text:c="4"/>476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3031.4898290000001" table:style-name="ce23">
            <text:p><text:s text:c="3"/>3 031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1290.1873700000001" table:style-name="ce23">
            <text:p><text:s text:c="3"/>1 290</text:p>
          </table:table-cell>
          <table:table-cell office:value-type="float" office:value="555" table:style-name="ce23">
            <text:p><text:s text:c="4"/>555</text:p>
          </table:table-cell>
          <table:table-cell office:value-type="float" office:value="1542.6211060000001" table:style-name="ce23">
            <text:p><text:s text:c="3"/>1 543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922.38900000000001" table:style-name="ce23">
            <text:p><text:s text:c="4"/>9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5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61.101999999999997" table:style-name="ce23">
            <text:p><text:s text:c="4"/>61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98.88" table:style-name="ce23">
            <text:p><text:s text:c="4"/>199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491.72" table:style-name="ce23">
            <text:p><text:s text:c="4"/>49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646" table:style-name="ce23">
            <text:p><text:s text:c="4"/>646</text:p>
          </table:table-cell>
          <table:table-cell office:value-type="float" office:value="2471.1429280000002" table:style-name="ce23">
            <text:p><text:s text:c="3"/>2 47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0.7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790.99153999999999" table:style-name="ce23">
            <text:p><text:s text:c="4"/>79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255.52" table:style-name="ce23">
            <text:p><text:s text:c="4"/>256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357.93" table:style-name="ce23">
            <text:p><text:s text:c="4"/>35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2.5" table:style-name="ce23">
            <text:p><text:s text:c="4"/>2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7.933999999999997" table:style-name="ce23">
            <text:p><text:s text:c="4"/>68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49.006887999999996" table:style-name="ce23">
            <text:p><text:s text:c="4"/>49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10.10550000000001" table:style-name="ce23">
            <text:p><text:s text:c="4"/>110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71.74" table:style-name="ce23">
            <text:p><text:s text:c="4"/>172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295.73500000000001" table:style-name="ce23">
            <text:p><text:s text:c="4"/>29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91.35" table:style-name="ce23">
            <text:p><text:s text:c="4"/>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75" table:style-name="ce23">
            <text:p><text:s text:c="4"/>1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.78" table:style-name="ce23">
            <text:p><text:s text:c="4"/>1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75" table:style-name="ce23">
            <text:p><text:s text:c="4"/>17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894" table:style-name="ce23">
            <text:p><text:s text:c="4"/>894</text:p>
          </table:table-cell>
          <table:table-cell office:value-type="float" office:value="7526.7443890000004" table:style-name="ce23">
            <text:p><text:s text:c="3"/>7 52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21.42078100000001" table:style-name="ce23">
            <text:p><text:s text:c="4"/>1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748.76768800000002" table:style-name="ce23">
            <text:p><text:s text:c="4"/>74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1.008499999999998" table:style-name="ce23">
            <text:p><text:s text:c="4"/>4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696.47117000000003" table:style-name="ce23">
            <text:p><text:s text:c="4"/>696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884.76499999999999" table:style-name="ce23">
            <text:p><text:s text:c="4"/>88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0.96" table:style-name="ce23">
            <text:p><text:s text:c="4"/>5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6.8" table:style-name="ce23">
            <text:p><text:s text:c="4"/>57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68" table:style-name="ce23">
            <text:p><text:s text:c="4"/>68</text:p>
          </table:table-cell>
          <table:table-cell office:value-type="float" office:value="288.54529400000001" table:style-name="ce23">
            <text:p><text:s text:c="4"/>289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2539.0323290000001" table:style-name="ce23">
            <text:p><text:s text:c="3"/>2 539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507.87192700000003" table:style-name="ce23">
            <text:p><text:s text:c="4"/>508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524.90170000000001" table:style-name="ce23">
            <text:p><text:s text:c="4"/>52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696.25" table:style-name="ce23">
            <text:p><text:s text:c="4"/>6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3.1" table:style-name="ce23">
            <text:p><text:s text:c="4"/>2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05.95" table:style-name="ce23">
            <text:p><text:s text:c="4"/>106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208.1" table:style-name="ce23">
            <text:p><text:s text:c="4"/>20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257" table:style-name="ce23">
            <text:p><text:s text:c="4"/>257</text:p>
          </table:table-cell>
          <table:table-cell office:value-type="float" office:value="920.165888" table:style-name="ce23">
            <text:p><text:s text:c="4"/>92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.1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328.31" table:style-name="ce23">
            <text:p><text:s text:c="4"/>32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07.53" table:style-name="ce23">
            <text:p><text:s text:c="4"/>108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91.93" table:style-name="ce23">
            <text:p><text:s text:c="4"/>9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0.6" table:style-name="ce23">
            <text:p><text:s text:c="4"/>4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2.7" table:style-name="ce23">
            <text:p><text:s text:c="4"/>23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18.55" table:style-name="ce23">
            <text:p><text:s text:c="4"/>1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64.114000000000004" table:style-name="ce23">
            <text:p><text:s text:c="4"/>6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5.638887999999994" table:style-name="ce23">
            <text:p><text:s text:c="4"/>76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87.442999999999998" table:style-name="ce23">
            <text:p><text:s text:c="4"/>8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" table:style-name="ce23">
            <text:p><text:s text:c="4"/>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481" table:style-name="ce23">
            <text:p><text:s text:c="4"/>481</text:p>
          </table:table-cell>
          <table:table-cell office:value-type="float" office:value="2160.877943" table:style-name="ce23">
            <text:p><text:s text:c="3"/>2 16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0.738888000000003" table:style-name="ce23">
            <text:p><text:s text:c="4"/>4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592.22950000000003" table:style-name="ce23">
            <text:p><text:s text:c="4"/>59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73.23500000000001" table:style-name="ce23">
            <text:p><text:s text:c="4"/>173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244.59" table:style-name="ce23">
            <text:p><text:s text:c="4"/>24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8.65" table:style-name="ce23">
            <text:p><text:s text:c="4"/>5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2.6" table:style-name="ce23">
            <text:p><text:s text:c="4"/>43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55.48" table:style-name="ce23">
            <text:p><text:s text:c="4"/>55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61.5" table:style-name="ce23">
            <text:p><text:s text:c="4"/>162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60.56555500000002" table:style-name="ce23">
            <text:p><text:s text:c="4"/>361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335.51" table:style-name="ce23">
            <text:p><text:s text:c="4"/>33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4.029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75" table:style-name="ce23">
            <text:p><text:s text:c="4"/>8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54.25" table:style-name="ce23">
            <text:p><text:s text:c="4"/>5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.75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115" table:style-name="ce23">
            <text:p><text:s text:c="4"/>115</text:p>
          </table:table-cell>
          <table:table-cell office:value-type="float" office:value="1091.54213" table:style-name="ce23">
            <text:p><text:s text:c="3"/>1 09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5.37013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17.38" table:style-name="ce23">
            <text:p><text:s text:c="4"/>8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2.89" table:style-name="ce23">
            <text:p><text:s text:c="4"/>4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9.936" table:style-name="ce23">
            <text:p><text:s text:c="4"/>3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9.350000000000001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5" table:style-name="ce23">
            <text:p><text:s text:c="4"/>0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0.149999999999999" table:style-name="ce23">
            <text:p><text:s text:c="4"/>2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82.950999999999993" table:style-name="ce23">
            <text:p><text:s text:c="4"/>8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1.305" table:style-name="ce23">
            <text:p><text:s text:c="4"/>2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96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5" table:style-name="ce23">
            <text:p><text:s text:c="4"/>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290" table:style-name="ce23">
            <text:p><text:s text:c="4"/>290</text:p>
          </table:table-cell>
          <table:table-cell office:value-type="float" office:value="1298.713" table:style-name="ce23">
            <text:p><text:s text:c="3"/>1 29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3.805" table:style-name="ce23">
            <text:p><text:s text:c="4"/>3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8.05" table:style-name="ce23">
            <text:p><text:s text:c="4"/>168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69.73" table:style-name="ce23">
            <text:p><text:s text:c="4"/>2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19.81" table:style-name="ce23">
            <text:p><text:s text:c="4"/>220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68.02" table:style-name="ce23">
            <text:p><text:s text:c="4"/>16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55" table:style-name="ce23">
            <text:p><text:s text:c="4"/>1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7.36" table:style-name="ce23">
            <text:p><text:s text:c="4"/>57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21.2" table:style-name="ce23">
            <text:p><text:s text:c="4"/>2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5179999999999998" table:style-name="ce23">
            <text:p><text:s text:c="4"/>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0.7" table:style-name="ce23">
            <text:p><text:s text:c="4"/>21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50.47" table:style-name="ce23">
            <text:p><text:s text:c="4"/>15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6.4" table:style-name="ce23">
            <text:p><text:s text:c="4"/>5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83.308000000000007" table:style-name="ce23">
            <text:p><text:s text:c="4"/>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.208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6" table:style-name="ce23">
            <text:p><text:s text:c="4"/>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50" table:style-name="ce23">
            <text:p><text:s text:c="4"/>50</text:p>
          </table:table-cell>
          <table:table-cell office:value-type="float" office:value="270.47000000000003" table:style-name="ce23">
            <text:p><text:s text:c="4"/>27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0.96" table:style-name="ce23">
            <text:p><text:s text:c="4"/>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32.80000000000001" table:style-name="ce23">
            <text:p><text:s text:c="4"/>1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7.59" table:style-name="ce23">
            <text:p><text:s text:c="4"/>2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8.7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.5099999999999998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8.260000000000002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45.344999999999999" table:style-name="ce23">
            <text:p><text:s text:c="4"/>4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5.1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8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6450000000000000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82" table:style-name="ce23">
            <text:p><text:s text:c="4"/>82</text:p>
          </table:table-cell>
          <table:table-cell office:value-type="float" office:value="253.7655" table:style-name="ce23">
            <text:p><text:s text:c="4"/>25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2.5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15.6255" table:style-name="ce23">
            <text:p><text:s text:c="4"/>1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.86" table:style-name="ce23">
            <text:p><text:s text:c="4"/>1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7.76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3.8" table:style-name="ce23">
            <text:p><text:s text:c="4"/>4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62" table:style-name="ce23">
            <text:p><text:s text:c="4"/>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6.3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74.97" table:style-name="ce23">
            <text:p><text:s text:c="4"/>7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8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4.13" table:style-name="ce23">
            <text:p><text:s text:c="4"/>2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1409.7062599999999" table:style-name="ce23">
            <text:p><text:s text:c="3"/>1 4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24.85626" table:style-name="ce23">
            <text:p><text:s text:c="3"/>1 3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7.9" table:style-name="ce23">
            <text:p><text:s text:c="4"/>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64.460999999999999" table:style-name="ce23">
            <text:p><text:s text:c="4"/>6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4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5009999999999999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2.1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29.6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.5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2.002000000000001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E-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82.792500000000004" table:style-name="ce23">
            <text:p><text:s text:c="4"/>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9924999999999997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8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225.946406" table:style-name="ce23">
            <text:p><text:s text:c="4"/>22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.15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8.28" table:style-name="ce23">
            <text:p><text:s text:c="4"/>4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4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0060000000000002" table:style-name="ce23">
            <text:p><text:s text:c="4"/>4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9.15" table:style-name="ce23">
            <text:p><text:s text:c="4"/>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7.650405999999997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2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33.520000000000003" table:style-name="ce23">
            <text:p><text:s text:c="4"/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0199999999999996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5">
            <text:p>金馬地區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9.5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5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9.5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12年1月20日編製" table:formula="msoxl:='2491-00-01'!V34" table:style-name="ce216">
            <text:p>中華民國112年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12年1月20日編製" table:formula="msoxl:='2491-00-01'!V34" table:style-name="ce216">
            <text:p>中華民國112年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5">國家科學及技術委員會</text:span>各科學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5">國家科學及技術委員會</text:span>各科學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22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22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51" table:default-cell-style-name="ce74"/>
        <table:table-column table:style-name="co30" table:default-cell-style-name="ce74"/>
        <table:table-column table:style-name="co52" table:default-cell-style-name="ce74"/>
        <table:table-column table:style-name="co53" table:default-cell-style-name="ce74"/>
        <table:table-column table:style-name="co30" table:number-columns-repeated="2" table:default-cell-style-name="ce74"/>
        <table:table-column table:style-name="co54" table:default-cell-style-name="ce74"/>
        <table:table-column table:style-name="co30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5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26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51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11年12月底" table:formula="msoxl:=CONCATENATE('2491-00-06'!G5,&quot;底&quot;)" table:number-columns-spanned="3" table:number-rows-spanned="1" table:style-name="ce315">
            <text:p>中華民國111年12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7"/>
          <table:covered-table-cell table:number-columns-repeated="2"/>
          <table:table-cell office:value-type="string" table:number-columns-spanned="1" table:number-rows-spanned="2" table:style-name="ce510">
            <text:p>外國公司</text:p>
            <text:p>在臺認許公司</text:p>
          </table:table-cell>
          <table:table-cell office:value-type="string" table:number-columns-spanned="3" table:number-rows-spanned="2" table:style-name="ce528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2">
            <text:p>總計</text:p>
          </table:table-cell>
          <table:covered-table-cell table:number-columns-repeated="2"/>
          <table:table-cell office:value-type="float" office:value="5616" table:style-name="ce162">
            <text:p><text:s text:c="3"/>5 616</text:p>
          </table:table-cell>
          <table:table-cell table:number-columns-repeated="2" table:style-name="ce162"/>
          <table:table-cell office:value-type="float" office:value="4899" table:style-name="ce162">
            <text:p><text:s text:c="3"/>4 89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1百萬元以下</text:p>
          </table:table-cell>
          <table:covered-table-cell table:number-columns-repeated="2"/>
          <table:table-cell office:value-type="float" office:value="1473" table:style-name="ce162">
            <text:p><text:s text:c="3"/>1 47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1百萬元~</text:p>
          </table:table-cell>
          <table:covered-table-cell table:number-columns-repeated="2"/>
          <table:table-cell office:value-type="float" office:value="1621" table:style-name="ce162">
            <text:p><text:s text:c="3"/>1 62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5百萬元~</text:p>
          </table:table-cell>
          <table:covered-table-cell table:number-columns-repeated="2"/>
          <table:table-cell office:value-type="float" office:value="1171" table:style-name="ce162">
            <text:p><text:s text:c="3"/>1 17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10百萬元~</text:p>
          </table:table-cell>
          <table:covered-table-cell table:number-columns-repeated="2"/>
          <table:table-cell office:value-type="float" office:value="484" table:style-name="ce162">
            <text:p><text:s text:c="4"/>48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20百萬元~</text:p>
          </table:table-cell>
          <table:covered-table-cell table:number-columns-repeated="2"/>
          <table:table-cell office:value-type="float" office:value="291" table:style-name="ce162">
            <text:p><text:s text:c="4"/>29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30百萬元~</text:p>
          </table:table-cell>
          <table:covered-table-cell table:number-columns-repeated="2"/>
          <table:table-cell office:value-type="float" office:value="81" table:style-name="ce162">
            <text:p><text:s text:c="4"/>8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40百萬元~</text:p>
          </table:table-cell>
          <table:covered-table-cell table:number-columns-repeated="2"/>
          <table:table-cell office:value-type="float" office:value="40" table:style-name="ce162">
            <text:p><text:s text:c="4"/>4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50百萬元~</text:p>
          </table:table-cell>
          <table:covered-table-cell table:number-columns-repeated="2"/>
          <table:table-cell office:value-type="float" office:value="59" table:style-name="ce162">
            <text:p><text:s text:c="4"/>5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60百萬元~</text:p>
          </table:table-cell>
          <table:covered-table-cell table:number-columns-repeated="2"/>
          <table:table-cell office:value-type="float" office:value="103" table:style-name="ce162">
            <text:p><text:s text:c="4"/>10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100百萬元~</text:p>
          </table:table-cell>
          <table:covered-table-cell table:number-columns-repeated="2"/>
          <table:table-cell office:value-type="float" office:value="71" table:style-name="ce162">
            <text:p><text:s text:c="4"/>7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150百萬元~</text:p>
          </table:table-cell>
          <table:covered-table-cell table:number-columns-repeated="2"/>
          <table:table-cell office:value-type="float" office:value="30" table:style-name="ce162">
            <text:p><text:s text:c="4"/>3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200百萬元~</text:p>
          </table:table-cell>
          <table:covered-table-cell table:number-columns-repeated="2"/>
          <table:table-cell office:value-type="float" office:value="192" table:style-name="ce162">
            <text:p><text:s text:c="4"/>19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23"/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按行業別分</text:p>
          </table:table-cell>
          <table:covered-table-cell table:number-columns-repeated="2"/>
          <table:table-cell office:value-type="float" office:value="5616" table:style-name="ce162">
            <text:p><text:s text:c="3"/>5 616</text:p>
          </table:table-cell>
          <table:table-cell table:number-columns-repeated="2" table:style-name="ce162"/>
          <table:table-cell office:value-type="float" office:value="4899" table:style-name="ce162">
            <text:p><text:s text:c="3"/>4 89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農、林、漁、牧業</text:p>
          </table:table-cell>
          <table:covered-table-cell table:number-columns-repeated="2"/>
          <table:table-cell office:value-type="float" office:value="43" table:style-name="ce162">
            <text:p><text:s text:c="4"/>43</text:p>
          </table:table-cell>
          <table:table-cell table:number-columns-repeated="2" table:style-name="ce162"/>
          <table:table-cell office:value-type="float" office:value="16" table:style-name="ce162">
            <text:p><text:s text:c="4"/>1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礦業及土石採取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製造業</text:p>
          </table:table-cell>
          <table:covered-table-cell table:number-columns-repeated="2"/>
          <table:table-cell office:value-type="float" office:value="1086" table:style-name="ce162">
            <text:p><text:s text:c="3"/>1 086</text:p>
          </table:table-cell>
          <table:table-cell table:number-columns-repeated="2" table:style-name="ce162"/>
          <table:table-cell office:value-type="float" office:value="200" table:style-name="ce162">
            <text:p><text:s text:c="4"/>20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電力及燃氣供應業</text:p>
          </table:table-cell>
          <table:covered-table-cell table:number-columns-repeated="2"/>
          <table:table-cell office:value-type="float" office:value="38" table:style-name="ce162">
            <text:p><text:s text:c="4"/>38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用水供應及污染整治業</text:p>
          </table:table-cell>
          <table:covered-table-cell table:number-columns-repeated="2"/>
          <table:table-cell office:value-type="float" office:value="6" table:style-name="ce162">
            <text:p><text:s text:c="4"/>6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營建工程業</text:p>
          </table:table-cell>
          <table:covered-table-cell table:number-columns-repeated="2"/>
          <table:table-cell office:value-type="float" office:value="402" table:style-name="ce162">
            <text:p><text:s text:c="4"/>402</text:p>
          </table:table-cell>
          <table:table-cell table:number-columns-repeated="2" table:style-name="ce162"/>
          <table:table-cell office:value-type="float" office:value="33" table:style-name="ce162">
            <text:p><text:s text:c="4"/>3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批發及零售業</text:p>
          </table:table-cell>
          <table:covered-table-cell table:number-columns-repeated="2"/>
          <table:table-cell office:value-type="float" office:value="944" table:style-name="ce162">
            <text:p><text:s text:c="4"/>944</text:p>
          </table:table-cell>
          <table:table-cell table:number-columns-repeated="2" table:style-name="ce162"/>
          <table:table-cell office:value-type="float" office:value="58" table:style-name="ce162">
            <text:p><text:s text:c="4"/>5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運輸及倉儲業</text:p>
          </table:table-cell>
          <table:covered-table-cell table:number-columns-repeated="2"/>
          <table:table-cell office:value-type="float" office:value="149" table:style-name="ce162">
            <text:p><text:s text:c="4"/>149</text:p>
          </table:table-cell>
          <table:table-cell table:number-columns-repeated="2" table:style-name="ce162"/>
          <table:table-cell office:value-type="float" office:value="25" table:style-name="ce162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住宿及餐飲業</text:p>
          </table:table-cell>
          <table:covered-table-cell table:number-columns-repeated="2"/>
          <table:table-cell office:value-type="float" office:value="13" table:style-name="ce162">
            <text:p><text:s text:c="4"/>13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出版、影音製作、傳播及資通訊服務業</text:p>
          </table:table-cell>
          <table:covered-table-cell table:number-columns-repeated="2"/>
          <table:table-cell office:value-type="float" office:value="525" table:style-name="ce162">
            <text:p><text:s text:c="4"/>525</text:p>
          </table:table-cell>
          <table:table-cell table:number-columns-repeated="2" table:style-name="ce162"/>
          <table:table-cell office:value-type="float" office:value="87" table:style-name="ce162">
            <text:p><text:s text:c="4"/>8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金融及保險業</text:p>
          </table:table-cell>
          <table:covered-table-cell table:number-columns-repeated="2"/>
          <table:table-cell office:value-type="float" office:value="721" table:style-name="ce162">
            <text:p><text:s text:c="4"/>721</text:p>
          </table:table-cell>
          <table:table-cell table:number-columns-repeated="2" table:style-name="ce162"/>
          <table:table-cell office:value-type="float" office:value="182" table:style-name="ce162">
            <text:p><text:s text:c="4"/>18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不動產業</text:p>
          </table:table-cell>
          <table:covered-table-cell table:number-columns-repeated="2"/>
          <table:table-cell office:value-type="float" office:value="374" table:style-name="ce162">
            <text:p><text:s text:c="4"/>374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專業、科學及技術服務業</text:p>
          </table:table-cell>
          <table:covered-table-cell table:number-columns-repeated="2"/>
          <table:table-cell office:value-type="float" office:value="881" table:style-name="ce162">
            <text:p><text:s text:c="4"/>881</text:p>
          </table:table-cell>
          <table:table-cell table:number-columns-repeated="2" table:style-name="ce162"/>
          <table:table-cell office:value-type="float" office:value="107" table:style-name="ce162">
            <text:p><text:s text:c="4"/>10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支援服務業</text:p>
          </table:table-cell>
          <table:covered-table-cell table:number-columns-repeated="2"/>
          <table:table-cell office:value-type="float" office:value="114" table:style-name="ce162">
            <text:p><text:s text:c="4"/>114</text:p>
          </table:table-cell>
          <table:table-cell table:number-columns-repeated="2" table:style-name="ce162"/>
          <table:table-cell office:value-type="float" office:value="1162" table:style-name="ce162">
            <text:p><text:s text:c="3"/>1 16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教育業</text:p>
          </table:table-cell>
          <table:covered-table-cell table:number-columns-repeated="2"/>
          <table:table-cell office:value-type="float" office:value="2" table:style-name="ce162">
            <text:p><text:s text:c="4"/>2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藝術、娛樂及休閒服務業</text:p>
          </table:table-cell>
          <table:covered-table-cell table:number-columns-repeated="2"/>
          <table:table-cell office:value-type="float" office:value="15" table:style-name="ce162">
            <text:p><text:s text:c="4"/>1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其他服務業</text:p>
          </table:table-cell>
          <table:covered-table-cell table:number-columns-repeated="2"/>
          <table:table-cell office:value-type="float" office:value="142" table:style-name="ce162">
            <text:p><text:s text:c="4"/>142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未分類</text:p>
          </table:table-cell>
          <table:covered-table-cell table:number-columns-repeated="2"/>
          <table:table-cell office:value-type="float" office:value="147" table:style-name="ce162">
            <text:p><text:s text:c="4"/>147</text:p>
          </table:table-cell>
          <table:table-cell table:number-columns-repeated="2" table:style-name="ce162"/>
          <table:table-cell office:value-type="float" office:value="3020" table:style-name="ce162">
            <text:p><text:s text:c="3"/>3 02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外國公司代表人辦事處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number-columns-spanned="7" table:number-rows-spanned="1" table:style-name="ce427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41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5" table:default-cell-style-name="ce202"/>
        <table:table-column table:style-name="co43" table:default-cell-style-name="ce202"/>
        <table:table-column table:style-name="co55" table:default-cell-style-name="ce202"/>
        <table:table-column table:style-name="co56" table:default-cell-style-name="ce202"/>
        <table:table-column table:style-name="co17" table:default-cell-style-name="ce202"/>
        <table:table-column table:style-name="co56" table:default-cell-style-name="ce202"/>
        <table:table-column table:style-name="co17" table:default-cell-style-name="ce202"/>
        <table:table-column table:style-name="co56" table:default-cell-style-name="ce202"/>
        <table:table-column table:style-name="co17" table:default-cell-style-name="ce202"/>
        <table:table-column table:style-name="co57" table:default-cell-style-name="ce202"/>
        <table:table-column table:style-name="co58" table:default-cell-style-name="ce202"/>
        <table:table-column table:style-name="co57" table:default-cell-style-name="ce202"/>
        <table:table-column table:style-name="co58" table:default-cell-style-name="ce202"/>
        <table:table-column table:style-name="co57" table:default-cell-style-name="ce202"/>
        <table:table-column table:style-name="co58" table:default-cell-style-name="ce202"/>
        <table:table-column table:style-name="co30" table:number-columns-repeated="16369" table:default-cell-style-name="ce202"/>
        <table:table-row table:style-name="ro22">
          <table:table-cell office:value-type="string" table:number-columns-spanned="15" table:number-rows-spanned="2" table:style-name="ce441">
            <text:p>公司登記現有家數及資本額─按負責人性別及縣市別分</text:p>
            <text:p><text:span text:style-name="T7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43">
            <text:p>中華民國111年12月底</text:p>
            <text:p>Dec,2022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45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31">
            <text:p>縣 市 別</text:p>
          </table:table-cell>
          <table:covered-table-cell/>
          <table:table-cell office:value-type="string" table:number-columns-spanned="1" table:number-rows-spanned="3" table:style-name="ce532">
            <text:p><text:s/>County/City</text:p>
          </table:table-cell>
          <table:table-cell office:value-type="string" table:number-columns-spanned="6" table:number-rows-spanned="1" table:style-name="ce533">
            <text:p>公司登記家數(家)</text:p>
            <text:p><text:span text:style-name="T9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34">
            <text:p>公司登記資本額(百萬元)</text:p>
            <text:p><text:span text:style-name="T9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35">
            <text:p>合<text:span text:style-name="T9"><text:s text:c="2"/></text:span>計<text:span text:style-name="T9"><text:s/></text:span></text:p>
            <text:p>Total</text:p>
          </table:table-cell>
          <table:covered-table-cell/>
          <table:table-cell office:value-type="string" table:number-columns-spanned="2" table:number-rows-spanned="1" table:style-name="ce530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6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29">
            <text:p>合<text:span text:style-name="T9"><text:s text:c="2"/></text:span>計</text:p>
            <text:p><text:span text:style-name="T9">Total</text:span></text:p>
          </table:table-cell>
          <table:covered-table-cell/>
          <table:table-cell office:value-type="string" table:number-columns-spanned="2" table:number-rows-spanned="1" table:style-name="ce530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57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60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51912" table:style-name="ce192">
            <text:p><text:s text:c="3"/>751 91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3421" table:style-name="ce192">
            <text:p><text:s text:c="3"/>513 421</text:p>
          </table:table-cell>
          <table:table-cell office:value-type="float" office:value="68.2820596027194" table:style-name="ce193">
            <text:p>68.28<text:s/></text:p>
          </table:table-cell>
          <table:table-cell office:value-type="float" office:value="238491" table:style-name="ce192">
            <text:p><text:s text:c="3"/>238 491</text:p>
          </table:table-cell>
          <table:table-cell office:value-type="float" office:value="31.717940397280501" table:style-name="ce193">
            <text:p>31.72<text:s/></text:p>
          </table:table-cell>
          <table:table-cell office:value-type="float" office:value="27370553.745917" table:style-name="ce194">
            <text:p><text:s text:c="2"/>27 370 55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3572602.091395002" table:style-name="ce194">
            <text:p><text:s text:c="2"/>23 572 602</text:p>
          </table:table-cell>
          <table:table-cell office:value-type="float" office:value="86.123950250408896" table:style-name="ce193">
            <text:p>86.12<text:s/></text:p>
          </table:table-cell>
          <table:table-cell office:value-type="float" office:value="3797951.6545219999" table:style-name="ce194">
            <text:p><text:s text:c="2"/>3 797 952</text:p>
          </table:table-cell>
          <table:table-cell office:value-type="float" office:value="13.876049749590999" table:style-name="ce193">
            <text:p>13.8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50224" table:style-name="ce192">
            <text:p><text:s text:c="3"/>750 22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2212" table:style-name="ce192">
            <text:p><text:s text:c="3"/>512 212</text:p>
          </table:table-cell>
          <table:table-cell office:value-type="float" office:value="68.274542003454897" table:style-name="ce193">
            <text:p>68.27<text:s/></text:p>
          </table:table-cell>
          <table:table-cell office:value-type="float" office:value="238012" table:style-name="ce192">
            <text:p><text:s text:c="3"/>238 012</text:p>
          </table:table-cell>
          <table:table-cell office:value-type="float" office:value="31.725457996545" table:style-name="ce193">
            <text:p>31.73<text:s/></text:p>
          </table:table-cell>
          <table:table-cell office:value-type="float" office:value="27344282.528689001" table:style-name="ce194">
            <text:p><text:s text:c="2"/>27 344 28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3553913.394455001" table:style-name="ce194">
            <text:p><text:s text:c="2"/>23 553 913</text:p>
          </table:table-cell>
          <table:table-cell office:value-type="float" office:value="86.138348555105594" table:style-name="ce193">
            <text:p>86.14<text:s/></text:p>
          </table:table-cell>
          <table:table-cell office:value-type="float" office:value="3790369.134234" table:style-name="ce194">
            <text:p><text:s text:c="2"/>3 790 369</text:p>
          </table:table-cell>
          <table:table-cell office:value-type="float" office:value="13.861651444894299" table:style-name="ce193">
            <text:p>13.8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45699" table:style-name="ce192">
            <text:p><text:s text:c="3"/>145 69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0035" table:style-name="ce192">
            <text:p><text:s text:c="3"/>100 035</text:p>
          </table:table-cell>
          <table:table-cell office:value-type="float" office:value="68.658673017659595" table:style-name="ce193">
            <text:p>68.66<text:s/></text:p>
          </table:table-cell>
          <table:table-cell office:value-type="float" office:value="45664" table:style-name="ce192">
            <text:p><text:s text:c="3"/>45 664</text:p>
          </table:table-cell>
          <table:table-cell office:value-type="float" office:value="31.341326982340298" table:style-name="ce193">
            <text:p>31.34<text:s/></text:p>
          </table:table-cell>
          <table:table-cell office:value-type="float" office:value="2654044.1388849998" table:style-name="ce194">
            <text:p><text:s text:c="2"/>2 654 04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216135.6385789998" table:style-name="ce194">
            <text:p><text:s text:c="2"/>2 216 136</text:p>
          </table:table-cell>
          <table:table-cell office:value-type="float" office:value="83.500330914241204" table:style-name="ce193">
            <text:p>83.50<text:s/></text:p>
          </table:table-cell>
          <table:table-cell office:value-type="float" office:value="437908.500306" table:style-name="ce194">
            <text:p><text:s text:c="3"/>437 909</text:p>
          </table:table-cell>
          <table:table-cell office:value-type="float" office:value="16.499669085758701" table:style-name="ce193">
            <text:p>16.5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4691" table:style-name="ce192">
            <text:p><text:s text:c="3"/>174 69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8195" table:style-name="ce192">
            <text:p><text:s text:c="3"/>118 195</text:p>
          </table:table-cell>
          <table:table-cell office:value-type="float" office:value="67.659467287954101" table:style-name="ce193">
            <text:p>67.66<text:s/></text:p>
          </table:table-cell>
          <table:table-cell office:value-type="float" office:value="56496" table:style-name="ce192">
            <text:p><text:s text:c="3"/>56 496</text:p>
          </table:table-cell>
          <table:table-cell office:value-type="float" office:value="32.3405327120458" table:style-name="ce193">
            <text:p>32.34<text:s/></text:p>
          </table:table-cell>
          <table:table-cell office:value-type="float" office:value="14140348.488005999" table:style-name="ce194">
            <text:p><text:s text:c="2"/>14 140 34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252945.081643" table:style-name="ce194">
            <text:p><text:s text:c="2"/>12 252 945</text:p>
          </table:table-cell>
          <table:table-cell office:value-type="float" office:value="86.652355789081696" table:style-name="ce193">
            <text:p>86.65<text:s/></text:p>
          </table:table-cell>
          <table:table-cell office:value-type="float" office:value="1887403.4063629999" table:style-name="ce194">
            <text:p><text:s text:c="2"/>1 887 403</text:p>
          </table:table-cell>
          <table:table-cell office:value-type="float" office:value="13.347644210918199" table:style-name="ce193">
            <text:p>13.3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68214" table:style-name="ce192">
            <text:p><text:s text:c="3"/>68 21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6597" table:style-name="ce192">
            <text:p><text:s text:c="3"/>46 597</text:p>
          </table:table-cell>
          <table:table-cell office:value-type="float" office:value="68.310024335180401" table:style-name="ce193">
            <text:p>68.31<text:s/></text:p>
          </table:table-cell>
          <table:table-cell office:value-type="float" office:value="21617" table:style-name="ce192">
            <text:p><text:s text:c="3"/>21 617</text:p>
          </table:table-cell>
          <table:table-cell office:value-type="float" office:value="31.689975664819499" table:style-name="ce193">
            <text:p>31.69<text:s/></text:p>
          </table:table-cell>
          <table:table-cell office:value-type="float" office:value="1632926.2412700001" table:style-name="ce194">
            <text:p><text:s text:c="2"/>1 632 92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29591.318977" table:style-name="ce194">
            <text:p><text:s text:c="2"/>1 429 591</text:p>
          </table:table-cell>
          <table:table-cell office:value-type="float" office:value="87.547819542978402" table:style-name="ce193">
            <text:p>87.55<text:s/></text:p>
          </table:table-cell>
          <table:table-cell office:value-type="float" office:value="203334.92229300001" table:style-name="ce194">
            <text:p><text:s text:c="3"/>203 335</text:p>
          </table:table-cell>
          <table:table-cell office:value-type="float" office:value="12.4521804570215" table:style-name="ce193">
            <text:p>12.4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113762" table:style-name="ce192">
            <text:p><text:s text:c="3"/>113 76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6834" table:style-name="ce192">
            <text:p><text:s text:c="3"/>76 834</text:p>
          </table:table-cell>
          <table:table-cell office:value-type="float" office:value="67.539248606740301" table:style-name="ce193">
            <text:p>67.54<text:s/></text:p>
          </table:table-cell>
          <table:table-cell office:value-type="float" office:value="36928" table:style-name="ce192">
            <text:p><text:s text:c="3"/>36 928</text:p>
          </table:table-cell>
          <table:table-cell office:value-type="float" office:value="32.460751393259599" table:style-name="ce193">
            <text:p>32.46<text:s/></text:p>
          </table:table-cell>
          <table:table-cell office:value-type="float" office:value="2071238.7612139999" table:style-name="ce194">
            <text:p><text:s text:c="2"/>2 071 23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64870.570844" table:style-name="ce194">
            <text:p><text:s text:c="2"/>1 664 871</text:p>
          </table:table-cell>
          <table:table-cell office:value-type="float" office:value="80.380427501664798" table:style-name="ce193">
            <text:p>80.38<text:s/></text:p>
          </table:table-cell>
          <table:table-cell office:value-type="float" office:value="406368.19037000003" table:style-name="ce194">
            <text:p><text:s text:c="3"/>406 368</text:p>
          </table:table-cell>
          <table:table-cell office:value-type="float" office:value="19.619572498335099" table:style-name="ce193">
            <text:p>19.6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42868" table:style-name="ce192">
            <text:p><text:s text:c="3"/>42 86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9543" table:style-name="ce192">
            <text:p><text:s text:c="3"/>29 543</text:p>
          </table:table-cell>
          <table:table-cell office:value-type="float" office:value="68.916207894000095" table:style-name="ce193">
            <text:p>68.92<text:s/></text:p>
          </table:table-cell>
          <table:table-cell office:value-type="float" office:value="13325" table:style-name="ce192">
            <text:p><text:s text:c="3"/>13 325</text:p>
          </table:table-cell>
          <table:table-cell office:value-type="float" office:value="31.083792105999802" table:style-name="ce193">
            <text:p>31.08<text:s/></text:p>
          </table:table-cell>
          <table:table-cell office:value-type="float" office:value="1068490.903557" table:style-name="ce194">
            <text:p><text:s text:c="2"/>1 068 49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86415.37026899995" table:style-name="ce194">
            <text:p><text:s text:c="3"/>886 415</text:p>
          </table:table-cell>
          <table:table-cell office:value-type="float" office:value="82.959561688183598" table:style-name="ce193">
            <text:p>82.96<text:s/></text:p>
          </table:table-cell>
          <table:table-cell office:value-type="float" office:value="182075.53328800001" table:style-name="ce194">
            <text:p><text:s text:c="3"/>182 076</text:p>
          </table:table-cell>
          <table:table-cell office:value-type="float" office:value="17.040438311816299" table:style-name="ce193">
            <text:p>17.0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4627" table:style-name="ce192">
            <text:p><text:s text:c="3"/>84 62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051" table:style-name="ce192">
            <text:p><text:s text:c="3"/>58 051</text:p>
          </table:table-cell>
          <table:table-cell office:value-type="float" office:value="68.596310870053202" table:style-name="ce193">
            <text:p>68.60<text:s/></text:p>
          </table:table-cell>
          <table:table-cell office:value-type="float" office:value="26576" table:style-name="ce192">
            <text:p><text:s text:c="3"/>26 576</text:p>
          </table:table-cell>
          <table:table-cell office:value-type="float" office:value="31.403689129946699" table:style-name="ce193">
            <text:p>31.40<text:s/></text:p>
          </table:table-cell>
          <table:table-cell office:value-type="float" office:value="2242912.4395719999" table:style-name="ce194">
            <text:p><text:s text:c="2"/>2 242 91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72588.242321" table:style-name="ce194">
            <text:p><text:s text:c="2"/>1 972 588</text:p>
          </table:table-cell>
          <table:table-cell office:value-type="float" office:value="87.947625931283099" table:style-name="ce193">
            <text:p>87.95<text:s/></text:p>
          </table:table-cell>
          <table:table-cell office:value-type="float" office:value="270324.19725099998" table:style-name="ce194">
            <text:p><text:s text:c="3"/>270 324</text:p>
          </table:table-cell>
          <table:table-cell office:value-type="float" office:value="12.0523740687168" table:style-name="ce193">
            <text:p>12.0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7060" table:style-name="ce192">
            <text:p><text:s text:c="3"/>7 06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013" table:style-name="ce192">
            <text:p><text:s text:c="3"/>5 013</text:p>
          </table:table-cell>
          <table:table-cell office:value-type="float" office:value="71.005665722379604" table:style-name="ce193">
            <text:p>71.01<text:s/></text:p>
          </table:table-cell>
          <table:table-cell office:value-type="float" office:value="2047" table:style-name="ce192">
            <text:p><text:s text:c="3"/>2 047</text:p>
          </table:table-cell>
          <table:table-cell office:value-type="float" office:value="28.9943342776203" table:style-name="ce193">
            <text:p>28.99<text:s/></text:p>
          </table:table-cell>
          <table:table-cell office:value-type="float" office:value="101744.63311" table:style-name="ce194">
            <text:p><text:s text:c="3"/>101 74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0960.864503999997" table:style-name="ce194">
            <text:p><text:s text:c="3"/>80 961</text:p>
          </table:table-cell>
          <table:table-cell office:value-type="float" office:value="79.572614327942105" table:style-name="ce193">
            <text:p>79.57<text:s/></text:p>
          </table:table-cell>
          <table:table-cell office:value-type="float" office:value="20783.768606000001" table:style-name="ce194">
            <text:p><text:s text:c="3"/>20 784</text:p>
          </table:table-cell>
          <table:table-cell office:value-type="float" office:value="20.427385672057799" table:style-name="ce193">
            <text:p>20.4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5266" table:style-name="ce192">
            <text:p><text:s text:c="3"/>15 26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725" table:style-name="ce192">
            <text:p><text:s text:c="3"/>10 725</text:p>
          </table:table-cell>
          <table:table-cell office:value-type="float" office:value="70.254159570286902" table:style-name="ce193">
            <text:p>70.25<text:s/></text:p>
          </table:table-cell>
          <table:table-cell office:value-type="float" office:value="4541" table:style-name="ce192">
            <text:p><text:s text:c="3"/>4 541</text:p>
          </table:table-cell>
          <table:table-cell office:value-type="float" office:value="29.745840429712999" table:style-name="ce193">
            <text:p>29.75<text:s/></text:p>
          </table:table-cell>
          <table:table-cell office:value-type="float" office:value="615393.21913400001" table:style-name="ce194">
            <text:p><text:s text:c="3"/>615 39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43692.11402400001" table:style-name="ce194">
            <text:p><text:s text:c="3"/>543 692</text:p>
          </table:table-cell>
          <table:table-cell office:value-type="float" office:value="88.348733317065097" table:style-name="ce193">
            <text:p>88.35<text:s/></text:p>
          </table:table-cell>
          <table:table-cell office:value-type="float" office:value="71701.105110000004" table:style-name="ce194">
            <text:p><text:s text:c="3"/>71 701</text:p>
          </table:table-cell>
          <table:table-cell office:value-type="float" office:value="11.6512666829348" table:style-name="ce193">
            <text:p>11.6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8351" table:style-name="ce192">
            <text:p><text:s text:c="3"/>8 35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66" table:style-name="ce192">
            <text:p><text:s text:c="3"/>5 866</text:p>
          </table:table-cell>
          <table:table-cell office:value-type="float" office:value="70.2430846605196" table:style-name="ce193">
            <text:p>70.24<text:s/></text:p>
          </table:table-cell>
          <table:table-cell office:value-type="float" office:value="2485" table:style-name="ce192">
            <text:p><text:s text:c="3"/>2 485</text:p>
          </table:table-cell>
          <table:table-cell office:value-type="float" office:value="29.756915339480301" table:style-name="ce193">
            <text:p>29.76<text:s/></text:p>
          </table:table-cell>
          <table:table-cell office:value-type="float" office:value="296094.29626700003" table:style-name="ce194">
            <text:p><text:s text:c="3"/>296 09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7455.91047599999" table:style-name="ce194">
            <text:p><text:s text:c="3"/>257 456</text:p>
          </table:table-cell>
          <table:table-cell office:value-type="float" office:value="86.950648398793106" table:style-name="ce193">
            <text:p>86.95<text:s/></text:p>
          </table:table-cell>
          <table:table-cell office:value-type="float" office:value="38638.385791000001" table:style-name="ce194">
            <text:p><text:s text:c="3"/>38 638</text:p>
          </table:table-cell>
          <table:table-cell office:value-type="float" office:value="13.0493516012068" table:style-name="ce193">
            <text:p>13.0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9580" table:style-name="ce192">
            <text:p><text:s text:c="3"/>29 58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225" table:style-name="ce192">
            <text:p><text:s text:c="3"/>20 225</text:p>
          </table:table-cell>
          <table:table-cell office:value-type="float" office:value="68.373901284651694" table:style-name="ce193">
            <text:p>68.37<text:s/></text:p>
          </table:table-cell>
          <table:table-cell office:value-type="float" office:value="9355" table:style-name="ce192">
            <text:p><text:s text:c="3"/>9 355</text:p>
          </table:table-cell>
          <table:table-cell office:value-type="float" office:value="31.626098715348199" table:style-name="ce193">
            <text:p>31.63<text:s/></text:p>
          </table:table-cell>
          <table:table-cell office:value-type="float" office:value="598513.52018899994" table:style-name="ce194">
            <text:p><text:s text:c="3"/>598 51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30809.77461399999" table:style-name="ce194">
            <text:p><text:s text:c="3"/>530 810</text:p>
          </table:table-cell>
          <table:table-cell office:value-type="float" office:value="88.688017347775101" table:style-name="ce193">
            <text:p>88.69<text:s/></text:p>
          </table:table-cell>
          <table:table-cell office:value-type="float" office:value="67703.745574999994" table:style-name="ce194">
            <text:p><text:s text:c="3"/>67 704</text:p>
          </table:table-cell>
          <table:table-cell office:value-type="float" office:value="11.311982652224801" table:style-name="ce193">
            <text:p>11.3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6055" table:style-name="ce192">
            <text:p><text:s text:c="3"/>6 05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43" table:style-name="ce192">
            <text:p><text:s text:c="3"/>4 043</text:p>
          </table:table-cell>
          <table:table-cell office:value-type="float" office:value="66.771263418662201" table:style-name="ce193">
            <text:p>66.77<text:s/></text:p>
          </table:table-cell>
          <table:table-cell office:value-type="float" office:value="2012" table:style-name="ce192">
            <text:p><text:s text:c="3"/>2 012</text:p>
          </table:table-cell>
          <table:table-cell office:value-type="float" office:value="33.228736581337699" table:style-name="ce193">
            <text:p>33.23<text:s/></text:p>
          </table:table-cell>
          <table:table-cell office:value-type="float" office:value="112725.17692100001" table:style-name="ce194">
            <text:p><text:s text:c="3"/>112 72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5849.843424000006" table:style-name="ce194">
            <text:p><text:s text:c="3"/>95 850</text:p>
          </table:table-cell>
          <table:table-cell office:value-type="float" office:value="85.029667765501401" table:style-name="ce193">
            <text:p>85.03<text:s/></text:p>
          </table:table-cell>
          <table:table-cell office:value-type="float" office:value="16875.333497" table:style-name="ce194">
            <text:p><text:s text:c="3"/>16 875</text:p>
          </table:table-cell>
          <table:table-cell office:value-type="float" office:value="14.9703322344985" table:style-name="ce193">
            <text:p>14.9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8214" table:style-name="ce192">
            <text:p><text:s text:c="3"/>8 21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770" table:style-name="ce192">
            <text:p><text:s text:c="3"/>5 770</text:p>
          </table:table-cell>
          <table:table-cell office:value-type="float" office:value="70.245921597272897" table:style-name="ce193">
            <text:p>70.25<text:s/></text:p>
          </table:table-cell>
          <table:table-cell office:value-type="float" office:value="2444" table:style-name="ce192">
            <text:p><text:s text:c="3"/>2 444</text:p>
          </table:table-cell>
          <table:table-cell office:value-type="float" office:value="29.754078402727" table:style-name="ce193">
            <text:p>29.75<text:s/></text:p>
          </table:table-cell>
          <table:table-cell office:value-type="float" office:value="294242.50547500001" table:style-name="ce194">
            <text:p><text:s text:c="3"/>294 24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75369.25940600003" table:style-name="ce194">
            <text:p><text:s text:c="3"/>275 369</text:p>
          </table:table-cell>
          <table:table-cell office:value-type="float" office:value="93.5858192756574" table:style-name="ce193">
            <text:p>93.59<text:s/></text:p>
          </table:table-cell>
          <table:table-cell office:value-type="float" office:value="18873.246069000001" table:style-name="ce194">
            <text:p><text:s text:c="3"/>18 873</text:p>
          </table:table-cell>
          <table:table-cell office:value-type="float" office:value="6.4141807243425397" table:style-name="ce193">
            <text:p>6.4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5362" table:style-name="ce192">
            <text:p><text:s text:c="3"/>5 36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720" table:style-name="ce192">
            <text:p><text:s text:c="3"/>3 720</text:p>
          </table:table-cell>
          <table:table-cell office:value-type="float" office:value="69.377098097724698" table:style-name="ce193">
            <text:p>69.38<text:s/></text:p>
          </table:table-cell>
          <table:table-cell office:value-type="float" office:value="1642" table:style-name="ce192">
            <text:p><text:s text:c="3"/>1 642</text:p>
          </table:table-cell>
          <table:table-cell office:value-type="float" office:value="30.622901902275199" table:style-name="ce193">
            <text:p>30.62<text:s/></text:p>
          </table:table-cell>
          <table:table-cell office:value-type="float" office:value="81524.666282000006" table:style-name="ce194">
            <text:p><text:s text:c="3"/>81 52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7600.995804000006" table:style-name="ce194">
            <text:p><text:s text:c="3"/>67 601</text:p>
          </table:table-cell>
          <table:table-cell office:value-type="float" office:value="82.920910795467705" table:style-name="ce193">
            <text:p>82.92<text:s/></text:p>
          </table:table-cell>
          <table:table-cell office:value-type="float" office:value="13923.670478" table:style-name="ce194">
            <text:p><text:s text:c="3"/>13 924</text:p>
          </table:table-cell>
          <table:table-cell office:value-type="float" office:value="17.079089204532199" table:style-name="ce193">
            <text:p>17.0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8540" table:style-name="ce192">
            <text:p><text:s text:c="3"/>8 54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743" table:style-name="ce192">
            <text:p><text:s text:c="3"/>5 743</text:p>
          </table:table-cell>
          <table:table-cell office:value-type="float" office:value="67.248243559718901" table:style-name="ce193">
            <text:p>67.25<text:s/></text:p>
          </table:table-cell>
          <table:table-cell office:value-type="float" office:value="2797" table:style-name="ce192">
            <text:p><text:s text:c="3"/>2 797</text:p>
          </table:table-cell>
          <table:table-cell office:value-type="float" office:value="32.751756440281" table:style-name="ce193">
            <text:p>32.75<text:s/></text:p>
          </table:table-cell>
          <table:table-cell office:value-type="float" office:value="123599.81470800001" table:style-name="ce194">
            <text:p><text:s text:c="3"/>123 60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8560.283664000002" table:style-name="ce194">
            <text:p><text:s text:c="3"/>98 560</text:p>
          </table:table-cell>
          <table:table-cell office:value-type="float" office:value="79.741449367739705" table:style-name="ce193">
            <text:p>79.74<text:s/></text:p>
          </table:table-cell>
          <table:table-cell office:value-type="float" office:value="25039.531043999999" table:style-name="ce194">
            <text:p><text:s text:c="3"/>25 040</text:p>
          </table:table-cell>
          <table:table-cell office:value-type="float" office:value="20.258550632260199" table:style-name="ce193">
            <text:p>20.2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739" table:style-name="ce192">
            <text:p><text:s text:c="3"/>1 73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34" table:style-name="ce192">
            <text:p><text:s text:c="3"/>1 134</text:p>
          </table:table-cell>
          <table:table-cell office:value-type="float" office:value="65.209890741805594" table:style-name="ce193">
            <text:p>65.21<text:s/></text:p>
          </table:table-cell>
          <table:table-cell office:value-type="float" office:value="605" table:style-name="ce192">
            <text:p><text:s text:c="4"/>605</text:p>
          </table:table-cell>
          <table:table-cell office:value-type="float" office:value="34.790109258194299" table:style-name="ce193">
            <text:p>34.79<text:s/></text:p>
          </table:table-cell>
          <table:table-cell office:value-type="float" office:value="18895.277032000002" table:style-name="ce194">
            <text:p><text:s text:c="3"/>18 89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5046.033251999999" table:style-name="ce194">
            <text:p><text:s text:c="3"/>15 046</text:p>
          </table:table-cell>
          <table:table-cell office:value-type="float" office:value="79.628540118881901" table:style-name="ce193">
            <text:p>79.63<text:s/></text:p>
          </table:table-cell>
          <table:table-cell office:value-type="float" office:value="3849.2437799999998" table:style-name="ce194">
            <text:p><text:s text:c="3"/>3 849</text:p>
          </table:table-cell>
          <table:table-cell office:value-type="float" office:value="20.371459881118" table:style-name="ce193">
            <text:p>20.3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3974" table:style-name="ce192">
            <text:p><text:s text:c="3"/>3 97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80" table:style-name="ce192">
            <text:p><text:s text:c="3"/>2 680</text:p>
          </table:table-cell>
          <table:table-cell office:value-type="float" office:value="67.438349270256595" table:style-name="ce193">
            <text:p>67.44<text:s/></text:p>
          </table:table-cell>
          <table:table-cell office:value-type="float" office:value="1294" table:style-name="ce192">
            <text:p><text:s text:c="3"/>1 294</text:p>
          </table:table-cell>
          <table:table-cell office:value-type="float" office:value="32.561650729743299" table:style-name="ce193">
            <text:p>32.56<text:s/></text:p>
          </table:table-cell>
          <table:table-cell office:value-type="float" office:value="81237.459438999998" table:style-name="ce194">
            <text:p><text:s text:c="3"/>81 23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0416.742582999999" table:style-name="ce194">
            <text:p><text:s text:c="3"/>70 417</text:p>
          </table:table-cell>
          <table:table-cell office:value-type="float" office:value="86.680138779911999" table:style-name="ce193">
            <text:p>86.68<text:s/></text:p>
          </table:table-cell>
          <table:table-cell office:value-type="float" office:value="10820.716855999999" table:style-name="ce194">
            <text:p><text:s text:c="3"/>10 821</text:p>
          </table:table-cell>
          <table:table-cell office:value-type="float" office:value="13.319861220087899" table:style-name="ce193">
            <text:p>13.3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1051" table:style-name="ce192">
            <text:p><text:s text:c="3"/>1 05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87" table:style-name="ce192">
            <text:p><text:s text:c="4"/>687</text:p>
          </table:table-cell>
          <table:table-cell office:value-type="float" office:value="65.3663177925784" table:style-name="ce193">
            <text:p>65.37<text:s/></text:p>
          </table:table-cell>
          <table:table-cell office:value-type="float" office:value="364" table:style-name="ce192">
            <text:p><text:s text:c="4"/>364</text:p>
          </table:table-cell>
          <table:table-cell office:value-type="float" office:value="34.633682207421501" table:style-name="ce193">
            <text:p>34.63<text:s/></text:p>
          </table:table-cell>
          <table:table-cell office:value-type="float" office:value="13019.620358" table:style-name="ce194">
            <text:p><text:s text:c="3"/>13 02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929.95535" table:style-name="ce194">
            <text:p><text:s text:c="3"/>10 930</text:p>
          </table:table-cell>
          <table:table-cell office:value-type="float" office:value="83.949877565239504" table:style-name="ce193">
            <text:p>83.95<text:s/></text:p>
          </table:table-cell>
          <table:table-cell office:value-type="float" office:value="2089.6650079999999" table:style-name="ce194">
            <text:p><text:s text:c="3"/>2 090</text:p>
          </table:table-cell>
          <table:table-cell office:value-type="float" office:value="16.0501224347604" table:style-name="ce193">
            <text:p>16.0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6386" table:style-name="ce192">
            <text:p><text:s text:c="3"/>6 38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299" table:style-name="ce192">
            <text:p><text:s text:c="3"/>4 299</text:p>
          </table:table-cell>
          <table:table-cell office:value-type="float" office:value="67.319135609144993" table:style-name="ce193">
            <text:p>67.32<text:s/></text:p>
          </table:table-cell>
          <table:table-cell office:value-type="float" office:value="2087" table:style-name="ce192">
            <text:p><text:s text:c="3"/>2 087</text:p>
          </table:table-cell>
          <table:table-cell office:value-type="float" office:value="32.6808643908549" table:style-name="ce193">
            <text:p>32.68<text:s/></text:p>
          </table:table-cell>
          <table:table-cell office:value-type="float" office:value="88295.556081999996" table:style-name="ce194">
            <text:p><text:s text:c="3"/>88 29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4568.222364000001" table:style-name="ce194">
            <text:p><text:s text:c="3"/>74 568</text:p>
          </table:table-cell>
          <table:table-cell office:value-type="float" office:value="84.452973255809695" table:style-name="ce193">
            <text:p>84.45<text:s/></text:p>
          </table:table-cell>
          <table:table-cell office:value-type="float" office:value="13727.333718" table:style-name="ce194">
            <text:p><text:s text:c="3"/>13 727</text:p>
          </table:table-cell>
          <table:table-cell office:value-type="float" office:value="15.5470267441902" table:style-name="ce193">
            <text:p>15.5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3367" table:style-name="ce192">
            <text:p><text:s text:c="3"/>13 36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435" table:style-name="ce192">
            <text:p><text:s text:c="3"/>9 435</text:p>
          </table:table-cell>
          <table:table-cell office:value-type="float" office:value="70.584274706366401" table:style-name="ce193">
            <text:p>70.58<text:s/></text:p>
          </table:table-cell>
          <table:table-cell office:value-type="float" office:value="3932" table:style-name="ce192">
            <text:p><text:s text:c="3"/>3 932</text:p>
          </table:table-cell>
          <table:table-cell office:value-type="float" office:value="29.4157252936335" table:style-name="ce193">
            <text:p>29.42<text:s/></text:p>
          </table:table-cell>
          <table:table-cell office:value-type="float" office:value="1031525.568631" table:style-name="ce194">
            <text:p><text:s text:c="2"/>1 031 52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55097.27110000001" table:style-name="ce194">
            <text:p><text:s text:c="3"/>955 097</text:p>
          </table:table-cell>
          <table:table-cell office:value-type="float" office:value="92.590751033691504" table:style-name="ce193">
            <text:p>92.59<text:s/></text:p>
          </table:table-cell>
          <table:table-cell office:value-type="float" office:value="76428.297531000004" table:style-name="ce194">
            <text:p><text:s text:c="3"/>76 428</text:p>
          </table:table-cell>
          <table:table-cell office:value-type="float" office:value="7.4092489663084704" table:style-name="ce193">
            <text:p>7.4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5418" table:style-name="ce192">
            <text:p><text:s text:c="3"/>5 41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17" table:style-name="ce192">
            <text:p><text:s text:c="3"/>3 617</text:p>
          </table:table-cell>
          <table:table-cell office:value-type="float" office:value="66.7589516426725" table:style-name="ce193">
            <text:p>66.76<text:s/></text:p>
          </table:table-cell>
          <table:table-cell office:value-type="float" office:value="1801" table:style-name="ce192">
            <text:p><text:s text:c="3"/>1 801</text:p>
          </table:table-cell>
          <table:table-cell office:value-type="float" office:value="33.241048357327401" table:style-name="ce193">
            <text:p>33.24<text:s/></text:p>
          </table:table-cell>
          <table:table-cell office:value-type="float" office:value="77510.242557000005" table:style-name="ce194">
            <text:p><text:s text:c="3"/>77 51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5009.901256999998" table:style-name="ce194">
            <text:p><text:s text:c="3"/>55 010</text:p>
          </table:table-cell>
          <table:table-cell office:value-type="float" office:value="70.971138061587695" table:style-name="ce193">
            <text:p>70.97<text:s/></text:p>
          </table:table-cell>
          <table:table-cell office:value-type="float" office:value="22500.3413" table:style-name="ce194">
            <text:p><text:s text:c="3"/>22 500</text:p>
          </table:table-cell>
          <table:table-cell office:value-type="float" office:value="29.028861938412199" table:style-name="ce193">
            <text:p>29.0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688" table:style-name="ce192">
            <text:p><text:s text:c="3"/>1 68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09" table:style-name="ce192">
            <text:p><text:s text:c="3"/>1 209</text:p>
          </table:table-cell>
          <table:table-cell office:value-type="float" office:value="71.623222748815095" table:style-name="ce193">
            <text:p>71.62<text:s/></text:p>
          </table:table-cell>
          <table:table-cell office:value-type="float" office:value="479" table:style-name="ce192">
            <text:p><text:s text:c="4"/>479</text:p>
          </table:table-cell>
          <table:table-cell office:value-type="float" office:value="28.376777251184802" table:style-name="ce193">
            <text:p>28.38<text:s/></text:p>
          </table:table-cell>
          <table:table-cell office:value-type="float" office:value="26271.217228000001" table:style-name="ce194">
            <text:p><text:s text:c="3"/>26 27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688.696940000002" table:style-name="ce194">
            <text:p><text:s text:c="3"/>18 689</text:p>
          </table:table-cell>
          <table:table-cell office:value-type="float" office:value="71.1375372439214" table:style-name="ce193">
            <text:p>71.14<text:s/></text:p>
          </table:table-cell>
          <table:table-cell office:value-type="float" office:value="7582.5202879999997" table:style-name="ce194">
            <text:p><text:s text:c="3"/>7 583</text:p>
          </table:table-cell>
          <table:table-cell office:value-type="float" office:value="28.8624627560785" table:style-name="ce193">
            <text:p>28.8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61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449" table:style-name="ce192">
            <text:p><text:s text:c="3"/>1 44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26" table:style-name="ce192">
            <text:p><text:s text:c="3"/>1 026</text:p>
          </table:table-cell>
          <table:table-cell office:value-type="float" office:value="70.807453416149002" table:style-name="ce193">
            <text:p>70.81<text:s/></text:p>
          </table:table-cell>
          <table:table-cell office:value-type="float" office:value="423" table:style-name="ce192">
            <text:p><text:s text:c="4"/>423</text:p>
          </table:table-cell>
          <table:table-cell office:value-type="float" office:value="29.192546583850898" table:style-name="ce193">
            <text:p>29.19<text:s/></text:p>
          </table:table-cell>
          <table:table-cell office:value-type="float" office:value="24093.186227999999" table:style-name="ce194">
            <text:p><text:s text:c="3"/>24 09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881.005939999999" table:style-name="ce194">
            <text:p><text:s text:c="3"/>16 881</text:p>
          </table:table-cell>
          <table:table-cell office:value-type="float" office:value="70.065477352188694" table:style-name="ce193">
            <text:p>70.07<text:s/></text:p>
          </table:table-cell>
          <table:table-cell office:value-type="float" office:value="7212.1802879999996" table:style-name="ce194">
            <text:p><text:s text:c="3"/>7 212</text:p>
          </table:table-cell>
          <table:table-cell office:value-type="float" office:value="29.9345226478112" table:style-name="ce193">
            <text:p>29.9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62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239" table:style-name="ce192">
            <text:p><text:s text:c="4"/>23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3" table:style-name="ce192">
            <text:p><text:s text:c="4"/>183</text:p>
          </table:table-cell>
          <table:table-cell office:value-type="float" office:value="76.569037656903703" table:style-name="ce193">
            <text:p>76.57<text:s/></text:p>
          </table:table-cell>
          <table:table-cell office:value-type="float" office:value="56" table:style-name="ce192">
            <text:p><text:s text:c="4"/>56</text:p>
          </table:table-cell>
          <table:table-cell office:value-type="float" office:value="23.430962343096201" table:style-name="ce193">
            <text:p>23.43<text:s/></text:p>
          </table:table-cell>
          <table:table-cell office:value-type="float" office:value="2178.0309999999999" table:style-name="ce194">
            <text:p><text:s text:c="3"/>2 17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07.691" table:style-name="ce194">
            <text:p><text:s text:c="3"/>1 808</text:p>
          </table:table-cell>
          <table:table-cell office:value-type="float" office:value="82.996568919358793" table:style-name="ce193">
            <text:p>83.00<text:s/></text:p>
          </table:table-cell>
          <table:table-cell office:value-type="float" office:value="370.34" table:style-name="ce194">
            <text:p><text:s text:c="4"/>370</text:p>
          </table:table-cell>
          <table:table-cell office:value-type="float" office:value="17.0034310806411" table:style-name="ce193">
            <text:p>17.00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style-name="ce201"/>
          <table:table-cell table:number-columns-repeated="16369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10">桃園市政府經濟發展局</text:span>、臺中市政府經濟發展局、臺南市政府經濟發展局、高雄市政府經濟發展局、本部加工出口區管理處、</text:p>
          </table:table-cell>
          <table:table-cell table:number-columns-repeated="13" table:style-name="ce200"/>
          <table:table-cell table:number-columns-repeated="16369"/>
        </table:table-row>
        <table:table-row table:style-name="ro19">
          <table:table-cell table:style-name="ce204"/>
          <table:table-cell office:value-type="string" table:style-name="ce184">
            <text:p><text:span text:style-name="T16">國家科學及技術委員會</text:span>各科學園區管理局、屏東農業生物技術園區籌備處、交通部民用航空局、交通部航港局。</text:p>
          </table:table-cell>
          <table:table-cell table:number-columns-repeated="13" table:style-name="ce205"/>
          <table:table-cell table:number-columns-repeated="16369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style-name="ce201"/>
          <table:table-cell table:number-columns-repeated="16369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3" table:style-name="ce205"/>
          <table:table-cell table:number-columns-repeated="16369" table:style-name="ce206"/>
        </table:table-row>
        <table:table-row table:number-rows-repeated="1048534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固定報表/每月20日/1060320固定報表/公司登記報表(24張)/按負責人性別及縣市別分10602(百萬元).xls'#0000-11-01" table:style-name="ta12">
        <table:table-source xlink:href="file:///D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1">
      <style:page-layout-properties fo:margin-top="0in" fo:margin-bottom="0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吳同偉</dc:creator>
    <meta:creation-date>2007-01-05T05:18:13Z</meta:creation-date>
    <dc:date>2023-01-18T01:28:51Z</dc:date>
    <meta:print-date>2016-11-16T07:56:44Z</meta:print-date>
  </office:meta>
</office:document-meta>
</file>