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1年12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12月" table:formula="msoxl:='2492-00-02'!K5" table:number-columns-spanned="8" table:number-rows-spanned="1" table:style-name="ce178">
            <text:p><text:s text:c="3"/>中華民國 111年1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12月" table:formula="msoxl:='2492-00-02'!K5" table:number-columns-spanned="8" table:number-rows-spanned="1" table:style-name="ce178">
            <text:p><text:s text:c="3"/>中華民國 111年1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25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25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25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25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44257" table:style-name="ce24">
            <text:p><text:s text:c="3"/>944 257</text:p>
          </table:table-cell>
          <table:table-cell office:value-type="float" office:value="187968520" table:style-name="ce24">
            <text:p><text:s text:c="2"/>187 968 520</text:p>
          </table:table-cell>
          <table:table-cell office:value-type="float" office:value="10660" table:style-name="ce24">
            <text:p><text:s text:c="3"/>10 660</text:p>
          </table:table-cell>
          <table:table-cell office:value-type="float" office:value="3494273" table:style-name="ce24">
            <text:p><text:s text:c="2"/>3 494 273</text:p>
          </table:table-cell>
          <table:table-cell office:value-type="float" office:value="1894" table:style-name="ce24">
            <text:p><text:s text:c="3"/>1 894</text:p>
          </table:table-cell>
          <table:table-cell office:value-type="float" office:value="1147480" table:style-name="ce24">
            <text:p><text:s text:c="2"/>1 147 480</text:p>
          </table:table-cell>
          <table:table-cell office:value-type="float" office:value="55071" table:style-name="ce24">
            <text:p><text:s text:c="3"/>55 071</text:p>
          </table:table-cell>
          <table:table-cell office:value-type="float" office:value="14642222" table:style-name="ce24">
            <text:p><text:s text:c="2"/>14 642 222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448712" table:style-name="ce24">
            <text:p><text:s text:c="3"/>448 712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591817" table:style-name="ce24">
            <text:p><text:s text:c="2"/>1 591 817</text:p>
          </table:table-cell>
          <table:table-cell office:value-type="float" office:value="89998" table:style-name="ce24">
            <text:p><text:s text:c="3"/>89 998</text:p>
          </table:table-cell>
          <table:table-cell office:value-type="float" office:value="40116195" table:style-name="ce24">
            <text:p><text:s text:c="2"/>40 116 195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03562" table:style-name="ce24">
            <text:p><text:s text:c="3"/>503 562</text:p>
          </table:table-cell>
          <table:table-cell office:value-type="float" office:value="80087386" table:style-name="ce24">
            <text:p><text:s text:c="2"/>80 087 386</text:p>
          </table:table-cell>
          <table:table-cell office:value-type="float" office:value="26063" table:style-name="ce24">
            <text:p><text:s text:c="3"/>26 063</text:p>
          </table:table-cell>
          <table:table-cell office:value-type="float" office:value="5844049" table:style-name="ce24">
            <text:p><text:s text:c="2"/>5 844 049</text:p>
          </table:table-cell>
          <table:table-cell office:value-type="float" office:value="99065" table:style-name="ce24">
            <text:p><text:s text:c="3"/>99 065</text:p>
          </table:table-cell>
          <table:table-cell office:value-type="float" office:value="12846714" table:style-name="ce24">
            <text:p><text:s text:c="2"/>12 846 714</text:p>
          </table:table-cell>
          <table:table-cell office:value-type="float" office:value="6597" table:style-name="ce24">
            <text:p><text:s text:c="3"/>6 597</text:p>
          </table:table-cell>
          <table:table-cell office:value-type="float" office:value="1766383" table:style-name="ce24">
            <text:p><text:s text:c="2"/>1 766 383</text:p>
          </table:table-cell>
          <table:table-cell office:value-type="float" office:value="3053" table:style-name="ce24">
            <text:p><text:s text:c="3"/>3 053</text:p>
          </table:table-cell>
          <table:table-cell office:value-type="float" office:value="4667196" table:style-name="ce24">
            <text:p><text:s text:c="2"/>4 667 196</text:p>
          </table:table-cell>
          <table:table-cell office:value-type="float" office:value="4305" table:style-name="ce24">
            <text:p><text:s text:c="3"/>4 305</text:p>
          </table:table-cell>
          <table:table-cell office:value-type="float" office:value="1090465" table:style-name="ce24">
            <text:p><text:s text:c="2"/>1 090 465</text:p>
          </table:table-cell>
          <table:table-cell office:value-type="float" office:value="19679" table:style-name="ce24">
            <text:p><text:s text:c="3"/>19 679</text:p>
          </table:table-cell>
          <table:table-cell office:value-type="float" office:value="4202249" table:style-name="ce24">
            <text:p><text:s text:c="2"/>4 202 249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8173" table:style-name="ce24">
            <text:p><text:s text:c="3"/>28 173</text:p>
          </table:table-cell>
          <table:table-cell office:value-type="float" office:value="6712069" table:style-name="ce24">
            <text:p><text:s text:c="2"/>6 712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47" table:style-name="ce24">
            <text:p><text:s text:c="3"/>1 747</text:p>
          </table:table-cell>
          <table:table-cell office:value-type="float" office:value="247232" table:style-name="ce24">
            <text:p><text:s text:c="3"/>247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05" table:style-name="ce24">
            <text:p><text:s text:c="3"/>21 305</text:p>
          </table:table-cell>
          <table:table-cell office:value-type="float" office:value="2835390" table:style-name="ce24">
            <text:p><text:s text:c="2"/>2 835 390</text:p>
          </table:table-cell>
          <table:table-cell office:value-type="float" office:value="68406" table:style-name="ce24">
            <text:p><text:s text:c="3"/>68 406</text:p>
          </table:table-cell>
          <table:table-cell office:value-type="float" office:value="6228687" table:style-name="ce24">
            <text:p><text:s text:c="2"/>6 228 687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24883" table:style-name="ce24">
            <text:p><text:s text:c="3"/>924 883</text:p>
          </table:table-cell>
          <table:table-cell office:value-type="float" office:value="185817933" table:style-name="ce24">
            <text:p><text:s text:c="2"/>185 817 933</text:p>
          </table:table-cell>
          <table:table-cell office:value-type="float" office:value="10583" table:style-name="ce24">
            <text:p><text:s text:c="3"/>10 583</text:p>
          </table:table-cell>
          <table:table-cell office:value-type="float" office:value="3471838" table:style-name="ce24">
            <text:p><text:s text:c="2"/>3 471 838</text:p>
          </table:table-cell>
          <table:table-cell office:value-type="float" office:value="1892" table:style-name="ce24">
            <text:p><text:s text:c="3"/>1 892</text:p>
          </table:table-cell>
          <table:table-cell office:value-type="float" office:value="1135480" table:style-name="ce24">
            <text:p><text:s text:c="2"/>1 135 480</text:p>
          </table:table-cell>
          <table:table-cell office:value-type="float" office:value="54905" table:style-name="ce24">
            <text:p><text:s text:c="3"/>54 905</text:p>
          </table:table-cell>
          <table:table-cell office:value-type="float" office:value="14559750" table:style-name="ce24">
            <text:p><text:s text:c="2"/>14 559 750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438112" table:style-name="ce24">
            <text:p><text:s text:c="3"/>438 112</text:p>
          </table:table-cell>
          <table:table-cell office:value-type="float" office:value="3887" table:style-name="ce24">
            <text:p><text:s text:c="3"/>3 887</text:p>
          </table:table-cell>
          <table:table-cell office:value-type="float" office:value="1576837" table:style-name="ce24">
            <text:p><text:s text:c="2"/>1 576 837</text:p>
          </table:table-cell>
          <table:table-cell office:value-type="float" office:value="89435" table:style-name="ce24">
            <text:p><text:s text:c="3"/>89 435</text:p>
          </table:table-cell>
          <table:table-cell office:value-type="float" office:value="39696273" table:style-name="ce24">
            <text:p><text:s text:c="2"/>39 696 273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86874" table:style-name="ce24">
            <text:p><text:s text:c="3"/>486 874</text:p>
          </table:table-cell>
          <table:table-cell office:value-type="float" office:value="79334265" table:style-name="ce24">
            <text:p><text:s text:c="2"/>79 334 265</text:p>
          </table:table-cell>
          <table:table-cell office:value-type="float" office:value="25949" table:style-name="ce24">
            <text:p><text:s text:c="3"/>25 949</text:p>
          </table:table-cell>
          <table:table-cell office:value-type="float" office:value="5514994" table:style-name="ce24">
            <text:p><text:s text:c="2"/>5 514 994</text:p>
          </table:table-cell>
          <table:table-cell office:value-type="float" office:value="98262" table:style-name="ce24">
            <text:p><text:s text:c="3"/>98 262</text:p>
          </table:table-cell>
          <table:table-cell office:value-type="float" office:value="12740574" table:style-name="ce24">
            <text:p><text:s text:c="2"/>12 740 574</text:p>
          </table:table-cell>
          <table:table-cell office:value-type="float" office:value="6548" table:style-name="ce24">
            <text:p><text:s text:c="3"/>6 548</text:p>
          </table:table-cell>
          <table:table-cell office:value-type="float" office:value="1757018" table:style-name="ce24">
            <text:p><text:s text:c="2"/>1 757 018</text:p>
          </table:table-cell>
          <table:table-cell office:value-type="float" office:value="3045" table:style-name="ce24">
            <text:p><text:s text:c="3"/>3 045</text:p>
          </table:table-cell>
          <table:table-cell office:value-type="float" office:value="4651796" table:style-name="ce24">
            <text:p><text:s text:c="2"/>4 651 796</text:p>
          </table:table-cell>
          <table:table-cell office:value-type="float" office:value="4294" table:style-name="ce24">
            <text:p><text:s text:c="3"/>4 294</text:p>
          </table:table-cell>
          <table:table-cell office:value-type="float" office:value="1077285" table:style-name="ce24">
            <text:p><text:s text:c="2"/>1 077 285</text:p>
          </table:table-cell>
          <table:table-cell office:value-type="float" office:value="19573" table:style-name="ce24">
            <text:p><text:s text:c="3"/>19 573</text:p>
          </table:table-cell>
          <table:table-cell office:value-type="float" office:value="4178336" table:style-name="ce24">
            <text:p><text:s text:c="2"/>4 178 336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7908" table:style-name="ce24">
            <text:p><text:s text:c="3"/>27 908</text:p>
          </table:table-cell>
          <table:table-cell office:value-type="float" office:value="6430141" table:style-name="ce24">
            <text:p><text:s text:c="2"/>6 430 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46" table:style-name="ce24">
            <text:p><text:s text:c="3"/>1 746</text:p>
          </table:table-cell>
          <table:table-cell office:value-type="float" office:value="247132" table:style-name="ce24">
            <text:p><text:s text:c="3"/>247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81" table:style-name="ce24">
            <text:p><text:s text:c="3"/>21 081</text:p>
          </table:table-cell>
          <table:table-cell office:value-type="float" office:value="2802065" table:style-name="ce24">
            <text:p><text:s text:c="2"/>2 802 065</text:p>
          </table:table-cell>
          <table:table-cell office:value-type="float" office:value="68129" table:style-name="ce24">
            <text:p><text:s text:c="3"/>68 129</text:p>
          </table:table-cell>
          <table:table-cell office:value-type="float" office:value="6206036" table:style-name="ce24">
            <text:p><text:s text:c="2"/>6 206 0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43844" table:style-name="ce24">
            <text:p><text:s text:c="3"/>143 844</text:p>
          </table:table-cell>
          <table:table-cell office:value-type="float" office:value="25808491" table:style-name="ce24">
            <text:p><text:s text:c="2"/>25 808 491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23197" table:style-name="ce24">
            <text:p><text:s text:c="3"/>123 197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77919" table:style-name="ce24">
            <text:p><text:s text:c="3"/>77 919</text:p>
          </table:table-cell>
          <table:table-cell office:value-type="float" office:value="7230" table:style-name="ce24">
            <text:p><text:s text:c="3"/>7 230</text:p>
          </table:table-cell>
          <table:table-cell office:value-type="float" office:value="1797631" table:style-name="ce24">
            <text:p><text:s text:c="2"/>1 797 63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549" table:style-name="ce24">
            <text:p><text:s text:c="3"/>9 549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144918" table:style-name="ce24">
            <text:p><text:s text:c="3"/>144 918</text:p>
          </table:table-cell>
          <table:table-cell office:value-type="float" office:value="13407" table:style-name="ce24">
            <text:p><text:s text:c="3"/>13 407</text:p>
          </table:table-cell>
          <table:table-cell office:value-type="float" office:value="4592993" table:style-name="ce24">
            <text:p><text:s text:c="2"/>4 592 993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8757" table:style-name="ce24">
            <text:p><text:s text:c="3"/>78 757</text:p>
          </table:table-cell>
          <table:table-cell office:value-type="float" office:value="11962264" table:style-name="ce24">
            <text:p><text:s text:c="2"/>11 962 264</text:p>
          </table:table-cell>
          <table:table-cell office:value-type="float" office:value="9964" table:style-name="ce24">
            <text:p><text:s text:c="3"/>9 964</text:p>
          </table:table-cell>
          <table:table-cell office:value-type="float" office:value="586050" table:style-name="ce24">
            <text:p><text:s text:c="3"/>586 050</text:p>
          </table:table-cell>
          <table:table-cell office:value-type="float" office:value="13160" table:style-name="ce24">
            <text:p><text:s text:c="3"/>13 160</text:p>
          </table:table-cell>
          <table:table-cell office:value-type="float" office:value="1912900" table:style-name="ce24">
            <text:p><text:s text:c="2"/>1 912 900</text:p>
          </table:table-cell>
          <table:table-cell office:value-type="float" office:value="1234" table:style-name="ce24">
            <text:p><text:s text:c="3"/>1 234</text:p>
          </table:table-cell>
          <table:table-cell office:value-type="float" office:value="351981" table:style-name="ce24">
            <text:p><text:s text:c="3"/>351 98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526763" table:style-name="ce24">
            <text:p><text:s text:c="2"/>1 526 763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74761" table:style-name="ce24">
            <text:p><text:s text:c="3"/>74 761</text:p>
          </table:table-cell>
          <table:table-cell office:value-type="float" office:value="3012" table:style-name="ce24">
            <text:p><text:s text:c="3"/>3 012</text:p>
          </table:table-cell>
          <table:table-cell office:value-type="float" office:value="692420" table:style-name="ce24">
            <text:p><text:s text:c="3"/>692 420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980" table:style-name="ce24">
            <text:p><text:s text:c="3"/>2 980</text:p>
          </table:table-cell>
          <table:table-cell office:value-type="float" office:value="638496" table:style-name="ce24">
            <text:p><text:s text:c="3"/>638 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33588" table:style-name="ce24">
            <text:p><text:s text:c="3"/>33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52" table:style-name="ce24">
            <text:p><text:s text:c="3"/>2 752</text:p>
          </table:table-cell>
          <table:table-cell office:value-type="float" office:value="384007" table:style-name="ce24">
            <text:p><text:s text:c="3"/>384 007</text:p>
          </table:table-cell>
          <table:table-cell office:value-type="float" office:value="9167" table:style-name="ce24">
            <text:p><text:s text:c="3"/>9 167</text:p>
          </table:table-cell>
          <table:table-cell office:value-type="float" office:value="899053" table:style-name="ce24">
            <text:p><text:s text:c="3"/>899 0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0435" table:style-name="ce24">
            <text:p><text:s text:c="3"/>60 435</text:p>
          </table:table-cell>
          <table:table-cell office:value-type="float" office:value="12068954" table:style-name="ce24">
            <text:p><text:s text:c="2"/>12 068 95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62097" table:style-name="ce24">
            <text:p><text:s text:c="3"/>62 09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773" table:style-name="ce24">
            <text:p><text:s text:c="4"/>773</text:p>
          </table:table-cell>
          <table:table-cell office:value-type="float" office:value="224345" table:style-name="ce24">
            <text:p><text:s text:c="3"/>224 34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43" table:style-name="ce24">
            <text:p><text:s text:c="3"/>3 94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5691" table:style-name="ce24">
            <text:p><text:s text:c="3"/>35 691</text:p>
          </table:table-cell>
          <table:table-cell office:value-type="float" office:value="2289" table:style-name="ce24">
            <text:p><text:s text:c="3"/>2 289</text:p>
          </table:table-cell>
          <table:table-cell office:value-type="float" office:value="941262" table:style-name="ce24">
            <text:p><text:s text:c="3"/>941 262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504" table:style-name="ce24">
            <text:p><text:s text:c="3"/>29 504</text:p>
          </table:table-cell>
          <table:table-cell office:value-type="float" office:value="6127600" table:style-name="ce24">
            <text:p><text:s text:c="2"/>6 127 600</text:p>
          </table:table-cell>
          <table:table-cell office:value-type="float" office:value="5138" table:style-name="ce24">
            <text:p><text:s text:c="3"/>5 138</text:p>
          </table:table-cell>
          <table:table-cell office:value-type="float" office:value="226514" table:style-name="ce24">
            <text:p><text:s text:c="3"/>226 514</text:p>
          </table:table-cell>
          <table:table-cell office:value-type="float" office:value="9802" table:style-name="ce24">
            <text:p><text:s text:c="3"/>9 802</text:p>
          </table:table-cell>
          <table:table-cell office:value-type="float" office:value="1713378" table:style-name="ce24">
            <text:p><text:s text:c="2"/>1 713 378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266961" table:style-name="ce24">
            <text:p><text:s text:c="3"/>266 961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432588" table:style-name="ce24">
            <text:p><text:s text:c="3"/>432 588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63205" table:style-name="ce24">
            <text:p><text:s text:c="3"/>63 205</text:p>
          </table:table-cell>
          <table:table-cell office:value-type="float" office:value="2158" table:style-name="ce24">
            <text:p><text:s text:c="3"/>2 158</text:p>
          </table:table-cell>
          <table:table-cell office:value-type="float" office:value="552763" table:style-name="ce24">
            <text:p><text:s text:c="3"/>552 763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28" table:style-name="ce24">
            <text:p><text:s text:c="3"/>1 328</text:p>
          </table:table-cell>
          <table:table-cell office:value-type="float" office:value="311967" table:style-name="ce24">
            <text:p><text:s text:c="3"/>311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1729" table:style-name="ce24">
            <text:p><text:s text:c="3"/>31 7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6" table:style-name="ce24">
            <text:p><text:s text:c="3"/>2 046</text:p>
          </table:table-cell>
          <table:table-cell office:value-type="float" office:value="339665" table:style-name="ce24">
            <text:p><text:s text:c="3"/>339 665</text:p>
          </table:table-cell>
          <table:table-cell office:value-type="float" office:value="5187" table:style-name="ce24">
            <text:p><text:s text:c="3"/>5 187</text:p>
          </table:table-cell>
          <table:table-cell office:value-type="float" office:value="733294" table:style-name="ce24">
            <text:p><text:s text:c="3"/>733 2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4571" table:style-name="ce24">
            <text:p><text:s text:c="3"/>64 571</text:p>
          </table:table-cell>
          <table:table-cell office:value-type="float" office:value="14830487" table:style-name="ce24">
            <text:p><text:s text:c="2"/>14 830 487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150343" table:style-name="ce24">
            <text:p><text:s text:c="3"/>150 34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0328" table:style-name="ce24">
            <text:p><text:s text:c="3"/>10 328</text:p>
          </table:table-cell>
          <table:table-cell office:value-type="float" office:value="1833" table:style-name="ce24">
            <text:p><text:s text:c="3"/>1 833</text:p>
          </table:table-cell>
          <table:table-cell office:value-type="float" office:value="927533" table:style-name="ce24">
            <text:p><text:s text:c="3"/>927 53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659" table:style-name="ce24">
            <text:p><text:s text:c="3"/>4 659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95249" table:style-name="ce24">
            <text:p><text:s text:c="3"/>95 249</text:p>
          </table:table-cell>
          <table:table-cell office:value-type="float" office:value="7795" table:style-name="ce24">
            <text:p><text:s text:c="3"/>7 795</text:p>
          </table:table-cell>
          <table:table-cell office:value-type="float" office:value="3078661" table:style-name="ce24">
            <text:p><text:s text:c="2"/>3 078 661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2951" table:style-name="ce24">
            <text:p><text:s text:c="3"/>32 951</text:p>
          </table:table-cell>
          <table:table-cell office:value-type="float" office:value="6467409" table:style-name="ce24">
            <text:p><text:s text:c="2"/>6 467 409</text:p>
          </table:table-cell>
          <table:table-cell office:value-type="float" office:value="1693" table:style-name="ce24">
            <text:p><text:s text:c="3"/>1 693</text:p>
          </table:table-cell>
          <table:table-cell office:value-type="float" office:value="342349" table:style-name="ce24">
            <text:p><text:s text:c="3"/>342 349</text:p>
          </table:table-cell>
          <table:table-cell office:value-type="float" office:value="8759" table:style-name="ce24">
            <text:p><text:s text:c="3"/>8 759</text:p>
          </table:table-cell>
          <table:table-cell office:value-type="float" office:value="1218992" table:style-name="ce24">
            <text:p><text:s text:c="2"/>1 218 992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113257" table:style-name="ce24">
            <text:p><text:s text:c="3"/>113 257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535647" table:style-name="ce24">
            <text:p><text:s text:c="3"/>535 647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132537" table:style-name="ce24">
            <text:p><text:s text:c="3"/>132 537</text:p>
          </table:table-cell>
          <table:table-cell office:value-type="float" office:value="1406" table:style-name="ce24">
            <text:p><text:s text:c="3"/>1 406</text:p>
          </table:table-cell>
          <table:table-cell office:value-type="float" office:value="323935" table:style-name="ce24">
            <text:p><text:s text:c="3"/>323 935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079" table:style-name="ce24">
            <text:p><text:s text:c="3"/>2 079</text:p>
          </table:table-cell>
          <table:table-cell office:value-type="float" office:value="612606" table:style-name="ce24">
            <text:p><text:s text:c="3"/>612 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4999" table:style-name="ce24">
            <text:p><text:s text:c="3"/>24 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2" table:style-name="ce24">
            <text:p><text:s text:c="3"/>1 512</text:p>
          </table:table-cell>
          <table:table-cell office:value-type="float" office:value="243384" table:style-name="ce24">
            <text:p><text:s text:c="3"/>243 384</text:p>
          </table:table-cell>
          <table:table-cell office:value-type="float" office:value="4488" table:style-name="ce24">
            <text:p><text:s text:c="3"/>4 488</text:p>
          </table:table-cell>
          <table:table-cell office:value-type="float" office:value="548601" table:style-name="ce24">
            <text:p><text:s text:c="3"/>548 6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7473" table:style-name="ce24">
            <text:p><text:s text:c="3"/>127 473</text:p>
          </table:table-cell>
          <table:table-cell office:value-type="float" office:value="23646617" table:style-name="ce24">
            <text:p><text:s text:c="2"/>23 646 617</text:p>
          </table:table-cell>
          <table:table-cell office:value-type="float" office:value="941" table:style-name="ce24">
            <text:p><text:s text:c="4"/>941</text:p>
          </table:table-cell>
          <table:table-cell office:value-type="float" office:value="252522" table:style-name="ce24">
            <text:p><text:s text:c="3"/>252 522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114801" table:style-name="ce24">
            <text:p><text:s text:c="3"/>114 801</text:p>
          </table:table-cell>
          <table:table-cell office:value-type="float" office:value="14727" table:style-name="ce24">
            <text:p><text:s text:c="3"/>14 727</text:p>
          </table:table-cell>
          <table:table-cell office:value-type="float" office:value="3122556" table:style-name="ce24">
            <text:p><text:s text:c="2"/>3 122 556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5349" table:style-name="ce24">
            <text:p><text:s text:c="3"/>15 349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173153" table:style-name="ce24">
            <text:p><text:s text:c="3"/>173 153</text:p>
          </table:table-cell>
          <table:table-cell office:value-type="float" office:value="11662" table:style-name="ce24">
            <text:p><text:s text:c="3"/>11 662</text:p>
          </table:table-cell>
          <table:table-cell office:value-type="float" office:value="4107254" table:style-name="ce24">
            <text:p><text:s text:c="2"/>4 107 254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6905" table:style-name="ce24">
            <text:p><text:s text:c="3"/>66 905</text:p>
          </table:table-cell>
          <table:table-cell office:value-type="float" office:value="10258969" table:style-name="ce24">
            <text:p><text:s text:c="2"/>10 258 969</text:p>
          </table:table-cell>
          <table:table-cell office:value-type="float" office:value="1507" table:style-name="ce24">
            <text:p><text:s text:c="3"/>1 507</text:p>
          </table:table-cell>
          <table:table-cell office:value-type="float" office:value="691347" table:style-name="ce24">
            <text:p><text:s text:c="3"/>691 347</text:p>
          </table:table-cell>
          <table:table-cell office:value-type="float" office:value="11911" table:style-name="ce24">
            <text:p><text:s text:c="3"/>11 911</text:p>
          </table:table-cell>
          <table:table-cell office:value-type="float" office:value="1689182" table:style-name="ce24">
            <text:p><text:s text:c="2"/>1 689 182</text:p>
          </table:table-cell>
          <table:table-cell office:value-type="float" office:value="815" table:style-name="ce24">
            <text:p><text:s text:c="4"/>815</text:p>
          </table:table-cell>
          <table:table-cell office:value-type="float" office:value="199015" table:style-name="ce24">
            <text:p><text:s text:c="3"/>199 015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463666" table:style-name="ce24">
            <text:p><text:s text:c="3"/>463 666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142104" table:style-name="ce24">
            <text:p><text:s text:c="3"/>142 104</text:p>
          </table:table-cell>
          <table:table-cell office:value-type="float" office:value="2867" table:style-name="ce24">
            <text:p><text:s text:c="3"/>2 867</text:p>
          </table:table-cell>
          <table:table-cell office:value-type="float" office:value="594837" table:style-name="ce24">
            <text:p><text:s text:c="3"/>594 837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802" table:style-name="ce24">
            <text:p><text:s text:c="3"/>3 802</text:p>
          </table:table-cell>
          <table:table-cell office:value-type="float" office:value="764304" table:style-name="ce24">
            <text:p><text:s text:c="3"/>764 3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3826" table:style-name="ce24">
            <text:p><text:s text:c="3"/>23 8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5" table:style-name="ce24">
            <text:p><text:s text:c="3"/>2 115</text:p>
          </table:table-cell>
          <table:table-cell office:value-type="float" office:value="264079" table:style-name="ce24">
            <text:p><text:s text:c="3"/>264 079</text:p>
          </table:table-cell>
          <table:table-cell office:value-type="float" office:value="8290" table:style-name="ce24">
            <text:p><text:s text:c="3"/>8 290</text:p>
          </table:table-cell>
          <table:table-cell office:value-type="float" office:value="769654" table:style-name="ce24">
            <text:p><text:s text:c="3"/>769 6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5573" table:style-name="ce24">
            <text:p><text:s text:c="3"/>75 573</text:p>
          </table:table-cell>
          <table:table-cell office:value-type="float" office:value="15370408" table:style-name="ce24">
            <text:p><text:s text:c="2"/>15 370 408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270048" table:style-name="ce24">
            <text:p><text:s text:c="3"/>270 048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62877" table:style-name="ce24">
            <text:p><text:s text:c="3"/>62 877</text:p>
          </table:table-cell>
          <table:table-cell office:value-type="float" office:value="5016" table:style-name="ce24">
            <text:p><text:s text:c="3"/>5 016</text:p>
          </table:table-cell>
          <table:table-cell office:value-type="float" office:value="1709796" table:style-name="ce24">
            <text:p><text:s text:c="2"/>1 709 796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97138" table:style-name="ce24">
            <text:p><text:s text:c="3"/>97 138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99517" table:style-name="ce24">
            <text:p><text:s text:c="3"/>99 517</text:p>
          </table:table-cell>
          <table:table-cell office:value-type="float" office:value="7759" table:style-name="ce24">
            <text:p><text:s text:c="3"/>7 759</text:p>
          </table:table-cell>
          <table:table-cell office:value-type="float" office:value="3379101" table:style-name="ce24">
            <text:p><text:s text:c="2"/>3 379 101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8638" table:style-name="ce24">
            <text:p><text:s text:c="3"/>38 638</text:p>
          </table:table-cell>
          <table:table-cell office:value-type="float" office:value="6460447" table:style-name="ce24">
            <text:p><text:s text:c="2"/>6 460 447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199724" table:style-name="ce24">
            <text:p><text:s text:c="3"/>199 724</text:p>
          </table:table-cell>
          <table:table-cell office:value-type="float" office:value="9565" table:style-name="ce24">
            <text:p><text:s text:c="3"/>9 565</text:p>
          </table:table-cell>
          <table:table-cell office:value-type="float" office:value="1034432" table:style-name="ce24">
            <text:p><text:s text:c="2"/>1 034 432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08884" table:style-name="ce24">
            <text:p><text:s text:c="3"/>108 884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278810" table:style-name="ce24">
            <text:p><text:s text:c="3"/>278 810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97995" table:style-name="ce24">
            <text:p><text:s text:c="3"/>97 995</text:p>
          </table:table-cell>
          <table:table-cell office:value-type="float" office:value="1859" table:style-name="ce24">
            <text:p><text:s text:c="3"/>1 859</text:p>
          </table:table-cell>
          <table:table-cell office:value-type="float" office:value="368695" table:style-name="ce24">
            <text:p><text:s text:c="3"/>368 695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356" table:style-name="ce24">
            <text:p><text:s text:c="3"/>2 356</text:p>
          </table:table-cell>
          <table:table-cell office:value-type="float" office:value="435857" table:style-name="ce24">
            <text:p><text:s text:c="3"/>435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27430" table:style-name="ce24">
            <text:p><text:s text:c="3"/>27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4" table:style-name="ce24">
            <text:p><text:s text:c="3"/>1 514</text:p>
          </table:table-cell>
          <table:table-cell office:value-type="float" office:value="223152" table:style-name="ce24">
            <text:p><text:s text:c="3"/>223 152</text:p>
          </table:table-cell>
          <table:table-cell office:value-type="float" office:value="5802" table:style-name="ce24">
            <text:p><text:s text:c="3"/>5 802</text:p>
          </table:table-cell>
          <table:table-cell office:value-type="float" office:value="516506" table:style-name="ce24">
            <text:p><text:s text:c="3"/>516 5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31324" table:style-name="ce24">
            <text:p><text:s text:c="3"/>131 324</text:p>
          </table:table-cell>
          <table:table-cell office:value-type="float" office:value="27924904" table:style-name="ce24">
            <text:p><text:s text:c="2"/>27 924 904</text:p>
          </table:table-cell>
          <table:table-cell office:value-type="float" office:value="744" table:style-name="ce24">
            <text:p><text:s text:c="4"/>744</text:p>
          </table:table-cell>
          <table:table-cell office:value-type="float" office:value="291730" table:style-name="ce24">
            <text:p><text:s text:c="3"/>291 730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163167" table:style-name="ce24">
            <text:p><text:s text:c="3"/>163 167</text:p>
          </table:table-cell>
          <table:table-cell office:value-type="float" office:value="3683" table:style-name="ce24">
            <text:p><text:s text:c="3"/>3 683</text:p>
          </table:table-cell>
          <table:table-cell office:value-type="float" office:value="1336435" table:style-name="ce24">
            <text:p><text:s text:c="2"/>1 336 43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51864" table:style-name="ce24">
            <text:p><text:s text:c="3"/>51 864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270273" table:style-name="ce24">
            <text:p><text:s text:c="3"/>270 273</text:p>
          </table:table-cell>
          <table:table-cell office:value-type="float" office:value="13293" table:style-name="ce24">
            <text:p><text:s text:c="3"/>13 293</text:p>
          </table:table-cell>
          <table:table-cell office:value-type="float" office:value="6415724" table:style-name="ce24">
            <text:p><text:s text:c="2"/>6 415 724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3074" table:style-name="ce24">
            <text:p><text:s text:c="3"/>73 074</text:p>
          </table:table-cell>
          <table:table-cell office:value-type="float" office:value="13331260" table:style-name="ce24">
            <text:p><text:s text:c="2"/>13 331 260</text:p>
          </table:table-cell>
          <table:table-cell office:value-type="float" office:value="2091" table:style-name="ce24">
            <text:p><text:s text:c="3"/>2 091</text:p>
          </table:table-cell>
          <table:table-cell office:value-type="float" office:value="768979" table:style-name="ce24">
            <text:p><text:s text:c="3"/>768 979</text:p>
          </table:table-cell>
          <table:table-cell office:value-type="float" office:value="14115" table:style-name="ce24">
            <text:p><text:s text:c="3"/>14 115</text:p>
          </table:table-cell>
          <table:table-cell office:value-type="float" office:value="1521074" table:style-name="ce24">
            <text:p><text:s text:c="2"/>1 521 074</text:p>
          </table:table-cell>
          <table:table-cell office:value-type="float" office:value="1109" table:style-name="ce24">
            <text:p><text:s text:c="3"/>1 109</text:p>
          </table:table-cell>
          <table:table-cell office:value-type="float" office:value="324695" table:style-name="ce24">
            <text:p><text:s text:c="3"/>324 695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536707" table:style-name="ce24">
            <text:p><text:s text:c="3"/>536 707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16963" table:style-name="ce24">
            <text:p><text:s text:c="3"/>116 963</text:p>
          </table:table-cell>
          <table:table-cell office:value-type="float" office:value="3027" table:style-name="ce24">
            <text:p><text:s text:c="3"/>3 027</text:p>
          </table:table-cell>
          <table:table-cell office:value-type="float" office:value="628980" table:style-name="ce24">
            <text:p><text:s text:c="3"/>628 980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064" table:style-name="ce24">
            <text:p><text:s text:c="3"/>5 064</text:p>
          </table:table-cell>
          <table:table-cell office:value-type="float" office:value="1034678" table:style-name="ce24">
            <text:p><text:s text:c="2"/>1 034 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27884" table:style-name="ce24">
            <text:p><text:s text:c="3"/>27 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198766" table:style-name="ce24">
            <text:p><text:s text:c="3"/>198 766</text:p>
          </table:table-cell>
          <table:table-cell office:value-type="float" office:value="10519" table:style-name="ce24">
            <text:p><text:s text:c="3"/>10 519</text:p>
          </table:table-cell>
          <table:table-cell office:value-type="float" office:value="905728" table:style-name="ce24">
            <text:p><text:s text:c="3"/>905 7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672" table:style-name="ce24">
            <text:p><text:s text:c="3"/>26 672</text:p>
          </table:table-cell>
          <table:table-cell office:value-type="float" office:value="5771750" table:style-name="ce24">
            <text:p><text:s text:c="2"/>5 771 750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194074" table:style-name="ce24">
            <text:p><text:s text:c="3"/>194 074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17938" table:style-name="ce24">
            <text:p><text:s text:c="3"/>117 938</text:p>
          </table:table-cell>
          <table:table-cell office:value-type="float" office:value="1575" table:style-name="ce24">
            <text:p><text:s text:c="3"/>1 575</text:p>
          </table:table-cell>
          <table:table-cell office:value-type="float" office:value="421855" table:style-name="ce24">
            <text:p><text:s text:c="3"/>421 8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47752" table:style-name="ce24">
            <text:p><text:s text:c="3"/>47 752</text:p>
          </table:table-cell>
          <table:table-cell office:value-type="float" office:value="3143" table:style-name="ce24">
            <text:p><text:s text:c="3"/>3 143</text:p>
          </table:table-cell>
          <table:table-cell office:value-type="float" office:value="1501580" table:style-name="ce24">
            <text:p><text:s text:c="2"/>1 501 58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083" table:style-name="ce24">
            <text:p><text:s text:c="3"/>13 083</text:p>
          </table:table-cell>
          <table:table-cell office:value-type="float" office:value="2024835" table:style-name="ce24">
            <text:p><text:s text:c="2"/>2 024 835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52968" table:style-name="ce24">
            <text:p><text:s text:c="3"/>152 968</text:p>
          </table:table-cell>
          <table:table-cell office:value-type="float" office:value="3207" table:style-name="ce24">
            <text:p><text:s text:c="3"/>3 207</text:p>
          </table:table-cell>
          <table:table-cell office:value-type="float" office:value="436744" table:style-name="ce24">
            <text:p><text:s text:c="3"/>436 744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3123" table:style-name="ce24">
            <text:p><text:s text:c="3"/>33 12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2504" table:style-name="ce24">
            <text:p><text:s text:c="3"/>52 504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87561" table:style-name="ce24">
            <text:p><text:s text:c="3"/>87 561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125637" table:style-name="ce24">
            <text:p><text:s text:c="3"/>125 637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27" table:style-name="ce24">
            <text:p><text:s text:c="3"/>1 027</text:p>
          </table:table-cell>
          <table:table-cell office:value-type="float" office:value="259297" table:style-name="ce24">
            <text:p><text:s text:c="3"/>259 2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5820" table:style-name="ce24">
            <text:p><text:s text:c="3"/>15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95236" table:style-name="ce24">
            <text:p><text:s text:c="3"/>95 236</text:p>
          </table:table-cell>
          <table:table-cell office:value-type="float" office:value="1968" table:style-name="ce24">
            <text:p><text:s text:c="3"/>1 968</text:p>
          </table:table-cell>
          <table:table-cell office:value-type="float" office:value="201076" table:style-name="ce24">
            <text:p><text:s text:c="3"/>201 0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944" table:style-name="ce24">
            <text:p><text:s text:c="3"/>18 944</text:p>
          </table:table-cell>
          <table:table-cell office:value-type="float" office:value="3742433" table:style-name="ce24">
            <text:p><text:s text:c="2"/>3 742 433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80066" table:style-name="ce24">
            <text:p><text:s text:c="3"/>80 066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578" table:style-name="ce24">
            <text:p><text:s text:c="3"/>13 578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252442" table:style-name="ce24">
            <text:p><text:s text:c="3"/>252 44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9499" table:style-name="ce24">
            <text:p><text:s text:c="3"/>29 499</text:p>
          </table:table-cell>
          <table:table-cell office:value-type="float" office:value="2318" table:style-name="ce24">
            <text:p><text:s text:c="3"/>2 318</text:p>
          </table:table-cell>
          <table:table-cell office:value-type="float" office:value="903602" table:style-name="ce24">
            <text:p><text:s text:c="3"/>903 602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734" table:style-name="ce24">
            <text:p><text:s text:c="3"/>8 734</text:p>
          </table:table-cell>
          <table:table-cell office:value-type="float" office:value="1475512" table:style-name="ce24">
            <text:p><text:s text:c="2"/>1 475 512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119539" table:style-name="ce24">
            <text:p><text:s text:c="3"/>119 539</text:p>
          </table:table-cell>
          <table:table-cell office:value-type="float" office:value="2652" table:style-name="ce24">
            <text:p><text:s text:c="3"/>2 652</text:p>
          </table:table-cell>
          <table:table-cell office:value-type="float" office:value="320743" table:style-name="ce24">
            <text:p><text:s text:c="3"/>320 743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5227" table:style-name="ce24">
            <text:p><text:s text:c="3"/>25 22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0174" table:style-name="ce24">
            <text:p><text:s text:c="3"/>30 174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7359" table:style-name="ce24">
            <text:p><text:s text:c="3"/>27 359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63469" table:style-name="ce24">
            <text:p><text:s text:c="3"/>63 469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21" table:style-name="ce24">
            <text:p><text:s text:c="4"/>921</text:p>
          </table:table-cell>
          <table:table-cell office:value-type="float" office:value="174528" table:style-name="ce24">
            <text:p><text:s text:c="3"/>174 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454" table:style-name="ce24">
            <text:p><text:s text:c="3"/>12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52700" table:style-name="ce24">
            <text:p><text:s text:c="3"/>52 700</text:p>
          </table:table-cell>
          <table:table-cell office:value-type="float" office:value="1576" table:style-name="ce24">
            <text:p><text:s text:c="3"/>1 576</text:p>
          </table:table-cell>
          <table:table-cell office:value-type="float" office:value="157891" table:style-name="ce24">
            <text:p><text:s text:c="3"/>157 8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436" table:style-name="ce24">
            <text:p><text:s text:c="3"/>32 436</text:p>
          </table:table-cell>
          <table:table-cell office:value-type="float" office:value="4864346" table:style-name="ce24">
            <text:p><text:s text:c="2"/>4 864 346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25429" table:style-name="ce24">
            <text:p><text:s text:c="3"/>125 429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285" table:style-name="ce24">
            <text:p><text:s text:c="3"/>24 285</text:p>
          </table:table-cell>
          <table:table-cell office:value-type="float" office:value="3001" table:style-name="ce24">
            <text:p><text:s text:c="3"/>3 001</text:p>
          </table:table-cell>
          <table:table-cell office:value-type="float" office:value="416849" table:style-name="ce24">
            <text:p><text:s text:c="3"/>416 84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133" table:style-name="ce24">
            <text:p><text:s text:c="3"/>18 133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15733" table:style-name="ce24">
            <text:p><text:s text:c="3"/>115 733</text:p>
          </table:table-cell>
          <table:table-cell office:value-type="float" office:value="3241" table:style-name="ce24">
            <text:p><text:s text:c="3"/>3 241</text:p>
          </table:table-cell>
          <table:table-cell office:value-type="float" office:value="1555410" table:style-name="ce24">
            <text:p><text:s text:c="2"/>1 555 410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022" table:style-name="ce24">
            <text:p><text:s text:c="3"/>17 022</text:p>
          </table:table-cell>
          <table:table-cell office:value-type="float" office:value="1621992" table:style-name="ce24">
            <text:p><text:s text:c="2"/>1 621 992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46675" table:style-name="ce24">
            <text:p><text:s text:c="3"/>146 675</text:p>
          </table:table-cell>
          <table:table-cell office:value-type="float" office:value="2863" table:style-name="ce24">
            <text:p><text:s text:c="3"/>2 863</text:p>
          </table:table-cell>
          <table:table-cell office:value-type="float" office:value="237961" table:style-name="ce24">
            <text:p><text:s text:c="3"/>237 961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0625" table:style-name="ce24">
            <text:p><text:s text:c="3"/>20 62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380" table:style-name="ce24">
            <text:p><text:s text:c="3"/>49 38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9699" table:style-name="ce24">
            <text:p><text:s text:c="3"/>29 699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67411" table:style-name="ce24">
            <text:p><text:s text:c="3"/>67 411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00" table:style-name="ce24">
            <text:p><text:s text:c="3"/>1 000</text:p>
          </table:table-cell>
          <table:table-cell office:value-type="float" office:value="205150" table:style-name="ce24">
            <text:p><text:s text:c="3"/>205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030" table:style-name="ce24">
            <text:p><text:s text:c="3"/>4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90408" table:style-name="ce24">
            <text:p><text:s text:c="3"/>90 408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135178" table:style-name="ce24">
            <text:p><text:s text:c="3"/>135 1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1976" table:style-name="ce24">
            <text:p><text:s text:c="3"/>41 976</text:p>
          </table:table-cell>
          <table:table-cell office:value-type="float" office:value="9455800" table:style-name="ce24">
            <text:p><text:s text:c="2"/>9 455 800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302379" table:style-name="ce24">
            <text:p><text:s text:c="3"/>302 37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5985" table:style-name="ce24">
            <text:p><text:s text:c="3"/>15 985</text:p>
          </table:table-cell>
          <table:table-cell office:value-type="float" office:value="5931" table:style-name="ce24">
            <text:p><text:s text:c="3"/>5 931</text:p>
          </table:table-cell>
          <table:table-cell office:value-type="float" office:value="1981491" table:style-name="ce24">
            <text:p><text:s text:c="2"/>1 981 491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57947" table:style-name="ce24">
            <text:p><text:s text:c="3"/>57 947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95055" table:style-name="ce24">
            <text:p><text:s text:c="3"/>95 055</text:p>
          </table:table-cell>
          <table:table-cell office:value-type="float" office:value="4152" table:style-name="ce24">
            <text:p><text:s text:c="3"/>4 152</text:p>
          </table:table-cell>
          <table:table-cell office:value-type="float" office:value="1785346" table:style-name="ce24">
            <text:p><text:s text:c="2"/>1 785 346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989" table:style-name="ce24">
            <text:p><text:s text:c="3"/>21 989</text:p>
          </table:table-cell>
          <table:table-cell office:value-type="float" office:value="3670387" table:style-name="ce24">
            <text:p><text:s text:c="2"/>3 670 387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265566" table:style-name="ce24">
            <text:p><text:s text:c="3"/>265 566</text:p>
          </table:table-cell>
          <table:table-cell office:value-type="float" office:value="2642" table:style-name="ce24">
            <text:p><text:s text:c="3"/>2 642</text:p>
          </table:table-cell>
          <table:table-cell office:value-type="float" office:value="320070" table:style-name="ce24">
            <text:p><text:s text:c="3"/>320 07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34355" table:style-name="ce24">
            <text:p><text:s text:c="3"/>34 355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8060" table:style-name="ce24">
            <text:p><text:s text:c="3"/>168 06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48074" table:style-name="ce24">
            <text:p><text:s text:c="3"/>48 074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101873" table:style-name="ce24">
            <text:p><text:s text:c="3"/>101 873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61" table:style-name="ce24">
            <text:p><text:s text:c="3"/>1 061</text:p>
          </table:table-cell>
          <table:table-cell office:value-type="float" office:value="237920" table:style-name="ce24">
            <text:p><text:s text:c="3"/>237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969" table:style-name="ce24">
            <text:p><text:s text:c="3"/>6 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4" table:style-name="ce24">
            <text:p><text:s text:c="4"/>734</text:p>
          </table:table-cell>
          <table:table-cell office:value-type="float" office:value="85278" table:style-name="ce24">
            <text:p><text:s text:c="3"/>85 278</text:p>
          </table:table-cell>
          <table:table-cell office:value-type="float" office:value="2441" table:style-name="ce24">
            <text:p><text:s text:c="3"/>2 441</text:p>
          </table:table-cell>
          <table:table-cell office:value-type="float" office:value="279045" table:style-name="ce24">
            <text:p><text:s text:c="3"/>279 0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213" table:style-name="ce24">
            <text:p><text:s text:c="3"/>30 213</text:p>
          </table:table-cell>
          <table:table-cell office:value-type="float" office:value="5935042" table:style-name="ce24">
            <text:p><text:s text:c="2"/>5 935 042</text:p>
          </table:table-cell>
          <table:table-cell office:value-type="float" office:value="904" table:style-name="ce24">
            <text:p><text:s text:c="4"/>904</text:p>
          </table:table-cell>
          <table:table-cell office:value-type="float" office:value="383559" table:style-name="ce24">
            <text:p><text:s text:c="3"/>383 559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01725" table:style-name="ce24">
            <text:p><text:s text:c="3"/>101 725</text:p>
          </table:table-cell>
          <table:table-cell office:value-type="float" office:value="2202" table:style-name="ce24">
            <text:p><text:s text:c="3"/>2 202</text:p>
          </table:table-cell>
          <table:table-cell office:value-type="float" office:value="377232" table:style-name="ce24">
            <text:p><text:s text:c="3"/>377 23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5691" table:style-name="ce24">
            <text:p><text:s text:c="3"/>15 69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5718" table:style-name="ce24">
            <text:p><text:s text:c="3"/>35 718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1289304" table:style-name="ce24">
            <text:p><text:s text:c="2"/>1 289 304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183" table:style-name="ce24">
            <text:p><text:s text:c="3"/>17 183</text:p>
          </table:table-cell>
          <table:table-cell office:value-type="float" office:value="2261191" table:style-name="ce24">
            <text:p><text:s text:c="2"/>2 261 191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340453" table:style-name="ce24">
            <text:p><text:s text:c="3"/>340 453</text:p>
          </table:table-cell>
          <table:table-cell office:value-type="float" office:value="1964" table:style-name="ce24">
            <text:p><text:s text:c="3"/>1 964</text:p>
          </table:table-cell>
          <table:table-cell office:value-type="float" office:value="322333" table:style-name="ce24">
            <text:p><text:s text:c="3"/>322 333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64822" table:style-name="ce24">
            <text:p><text:s text:c="3"/>64 82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0054" table:style-name="ce24">
            <text:p><text:s text:c="3"/>80 05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7391" table:style-name="ce24">
            <text:p><text:s text:c="3"/>17 391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62736" table:style-name="ce24">
            <text:p><text:s text:c="3"/>62 736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66" table:style-name="ce24">
            <text:p><text:s text:c="4"/>866</text:p>
          </table:table-cell>
          <table:table-cell office:value-type="float" office:value="247272" table:style-name="ce24">
            <text:p><text:s text:c="3"/>247 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50" table:style-name="ce24">
            <text:p><text:s text:c="3"/>2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208501" table:style-name="ce24">
            <text:p><text:s text:c="3"/>208 501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124210" table:style-name="ce24">
            <text:p><text:s text:c="3"/>124 2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973" table:style-name="ce24">
            <text:p><text:s text:c="3"/>24 973</text:p>
          </table:table-cell>
          <table:table-cell office:value-type="float" office:value="7490007" table:style-name="ce24">
            <text:p><text:s text:c="2"/>7 490 007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265291" table:style-name="ce24">
            <text:p><text:s text:c="3"/>265 29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6749" table:style-name="ce24">
            <text:p><text:s text:c="3"/>26 749</text:p>
          </table:table-cell>
          <table:table-cell office:value-type="float" office:value="1071" table:style-name="ce24">
            <text:p><text:s text:c="3"/>1 071</text:p>
          </table:table-cell>
          <table:table-cell office:value-type="float" office:value="602539" table:style-name="ce24">
            <text:p><text:s text:c="3"/>602 539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54244" table:style-name="ce24">
            <text:p><text:s text:c="3"/>54 244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66979" table:style-name="ce24">
            <text:p><text:s text:c="3"/>66 979</text:p>
          </table:table-cell>
          <table:table-cell office:value-type="float" office:value="3177" table:style-name="ce24">
            <text:p><text:s text:c="3"/>3 177</text:p>
          </table:table-cell>
          <table:table-cell office:value-type="float" office:value="2342009" table:style-name="ce24">
            <text:p><text:s text:c="2"/>2 342 009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072" table:style-name="ce24">
            <text:p><text:s text:c="3"/>14 072</text:p>
          </table:table-cell>
          <table:table-cell office:value-type="float" office:value="2921041" table:style-name="ce24">
            <text:p><text:s text:c="2"/>2 921 041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345827" table:style-name="ce24">
            <text:p><text:s text:c="3"/>345 827</text:p>
          </table:table-cell>
          <table:table-cell office:value-type="float" office:value="1691" table:style-name="ce24">
            <text:p><text:s text:c="3"/>1 691</text:p>
          </table:table-cell>
          <table:table-cell office:value-type="float" office:value="271100" table:style-name="ce24">
            <text:p><text:s text:c="3"/>271 1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4522" table:style-name="ce24">
            <text:p><text:s text:c="3"/>34 522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5216" table:style-name="ce24">
            <text:p><text:s text:c="3"/>75 216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6857" table:style-name="ce24">
            <text:p><text:s text:c="3"/>36 857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88010" table:style-name="ce24">
            <text:p><text:s text:c="3"/>88 01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40" table:style-name="ce24">
            <text:p><text:s text:c="4"/>540</text:p>
          </table:table-cell>
          <table:table-cell office:value-type="float" office:value="188929" table:style-name="ce24">
            <text:p><text:s text:c="3"/>188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509" table:style-name="ce24">
            <text:p><text:s text:c="3"/>5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54575" table:style-name="ce24">
            <text:p><text:s text:c="3"/>54 575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110609" table:style-name="ce24">
            <text:p><text:s text:c="3"/>110 6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754" table:style-name="ce24">
            <text:p><text:s text:c="3"/>19 754</text:p>
          </table:table-cell>
          <table:table-cell office:value-type="float" office:value="3844653" table:style-name="ce24">
            <text:p><text:s text:c="2"/>3 844 653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116367" table:style-name="ce24">
            <text:p><text:s text:c="3"/>116 36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98" table:style-name="ce24">
            <text:p><text:s text:c="3"/>16 098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340187" table:style-name="ce24">
            <text:p><text:s text:c="3"/>340 18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41629" table:style-name="ce24">
            <text:p><text:s text:c="3"/>41 629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5651" table:style-name="ce24">
            <text:p><text:s text:c="3"/>35 651</text:p>
          </table:table-cell>
          <table:table-cell office:value-type="float" office:value="2276" table:style-name="ce24">
            <text:p><text:s text:c="3"/>2 276</text:p>
          </table:table-cell>
          <table:table-cell office:value-type="float" office:value="1295220" table:style-name="ce24">
            <text:p><text:s text:c="2"/>1 295 220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795" table:style-name="ce24">
            <text:p><text:s text:c="3"/>10 795</text:p>
          </table:table-cell>
          <table:table-cell office:value-type="float" office:value="1424209" table:style-name="ce24">
            <text:p><text:s text:c="2"/>1 424 20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2570" table:style-name="ce24">
            <text:p><text:s text:c="3"/>32 570</text:p>
          </table:table-cell>
          <table:table-cell office:value-type="float" office:value="1192" table:style-name="ce24">
            <text:p><text:s text:c="3"/>1 192</text:p>
          </table:table-cell>
          <table:table-cell office:value-type="float" office:value="114902" table:style-name="ce24">
            <text:p><text:s text:c="3"/>114 902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0632" table:style-name="ce24">
            <text:p><text:s text:c="3"/>20 63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513" table:style-name="ce24">
            <text:p><text:s text:c="3"/>56 51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0222" table:style-name="ce24">
            <text:p><text:s text:c="3"/>10 222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44252" table:style-name="ce24">
            <text:p><text:s text:c="3"/>44 252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88" table:style-name="ce24">
            <text:p><text:s text:c="4"/>688</text:p>
          </table:table-cell>
          <table:table-cell office:value-type="float" office:value="163278" table:style-name="ce24">
            <text:p><text:s text:c="3"/>163 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74" table:style-name="ce24">
            <text:p><text:s text:c="3"/>2 6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34428" table:style-name="ce24">
            <text:p><text:s text:c="3"/>34 428</text:p>
          </table:table-cell>
          <table:table-cell office:value-type="float" office:value="1436" table:style-name="ce24">
            <text:p><text:s text:c="3"/>1 436</text:p>
          </table:table-cell>
          <table:table-cell office:value-type="float" office:value="95821" table:style-name="ce24">
            <text:p><text:s text:c="3"/>95 8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3676" table:style-name="ce24">
            <text:p><text:s text:c="3"/>33 676</text:p>
          </table:table-cell>
          <table:table-cell office:value-type="float" office:value="6689614" table:style-name="ce24">
            <text:p><text:s text:c="2"/>6 689 614</text:p>
          </table:table-cell>
          <table:table-cell office:value-type="float" office:value="946" table:style-name="ce24">
            <text:p><text:s text:c="4"/>946</text:p>
          </table:table-cell>
          <table:table-cell office:value-type="float" office:value="283857" table:style-name="ce24">
            <text:p><text:s text:c="3"/>283 857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13021" table:style-name="ce24">
            <text:p><text:s text:c="3"/>113 021</text:p>
          </table:table-cell>
          <table:table-cell office:value-type="float" office:value="1313" table:style-name="ce24">
            <text:p><text:s text:c="3"/>1 313</text:p>
          </table:table-cell>
          <table:table-cell office:value-type="float" office:value="192081" table:style-name="ce24">
            <text:p><text:s text:c="3"/>192 08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2655" table:style-name="ce24">
            <text:p><text:s text:c="3"/>22 655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132093" table:style-name="ce24">
            <text:p><text:s text:c="3"/>132 093</text:p>
          </table:table-cell>
          <table:table-cell office:value-type="float" office:value="4067" table:style-name="ce24">
            <text:p><text:s text:c="3"/>4 067</text:p>
          </table:table-cell>
          <table:table-cell office:value-type="float" office:value="1895683" table:style-name="ce24">
            <text:p><text:s text:c="2"/>1 895 683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186" table:style-name="ce24">
            <text:p><text:s text:c="3"/>18 186</text:p>
          </table:table-cell>
          <table:table-cell office:value-type="float" office:value="2746786" table:style-name="ce24">
            <text:p><text:s text:c="2"/>2 746 786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205419" table:style-name="ce24">
            <text:p><text:s text:c="3"/>205 419</text:p>
          </table:table-cell>
          <table:table-cell office:value-type="float" office:value="2565" table:style-name="ce24">
            <text:p><text:s text:c="3"/>2 565</text:p>
          </table:table-cell>
          <table:table-cell office:value-type="float" office:value="266537" table:style-name="ce24">
            <text:p><text:s text:c="3"/>266 537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5540" table:style-name="ce24">
            <text:p><text:s text:c="3"/>25 54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771" table:style-name="ce24">
            <text:p><text:s text:c="3"/>89 771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9161" table:style-name="ce24">
            <text:p><text:s text:c="3"/>29 161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96149" table:style-name="ce24">
            <text:p><text:s text:c="3"/>96 149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56" table:style-name="ce24">
            <text:p><text:s text:c="3"/>1 056</text:p>
          </table:table-cell>
          <table:table-cell office:value-type="float" office:value="274348" table:style-name="ce24">
            <text:p><text:s text:c="3"/>274 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5949" table:style-name="ce24">
            <text:p><text:s text:c="3"/>5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9" table:style-name="ce24">
            <text:p><text:s text:c="3"/>1 309</text:p>
          </table:table-cell>
          <table:table-cell office:value-type="float" office:value="141462" table:style-name="ce24">
            <text:p><text:s text:c="3"/>141 462</text:p>
          </table:table-cell>
          <table:table-cell office:value-type="float" office:value="2606" table:style-name="ce24">
            <text:p><text:s text:c="3"/>2 606</text:p>
          </table:table-cell>
          <table:table-cell office:value-type="float" office:value="169100" table:style-name="ce24">
            <text:p><text:s text:c="3"/>169 1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039" table:style-name="ce24">
            <text:p><text:s text:c="3"/>19 039</text:p>
          </table:table-cell>
          <table:table-cell office:value-type="float" office:value="2625934" table:style-name="ce24">
            <text:p><text:s text:c="2"/>2 625 934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155791" table:style-name="ce24">
            <text:p><text:s text:c="3"/>155 79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86183" table:style-name="ce24">
            <text:p><text:s text:c="3"/>86 183</text:p>
          </table:table-cell>
          <table:table-cell office:value-type="float" office:value="1284" table:style-name="ce24">
            <text:p><text:s text:c="3"/>1 284</text:p>
          </table:table-cell>
          <table:table-cell office:value-type="float" office:value="185554" table:style-name="ce24">
            <text:p><text:s text:c="3"/>185 55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740" table:style-name="ce24">
            <text:p><text:s text:c="3"/>24 740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541944" table:style-name="ce24">
            <text:p><text:s text:c="3"/>541 94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454" table:style-name="ce24">
            <text:p><text:s text:c="3"/>9 454</text:p>
          </table:table-cell>
          <table:table-cell office:value-type="float" office:value="796604" table:style-name="ce24">
            <text:p><text:s text:c="3"/>796 604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8705" table:style-name="ce24">
            <text:p><text:s text:c="3"/>58 705</text:p>
          </table:table-cell>
          <table:table-cell office:value-type="float" office:value="2294" table:style-name="ce24">
            <text:p><text:s text:c="3"/>2 294</text:p>
          </table:table-cell>
          <table:table-cell office:value-type="float" office:value="228715" table:style-name="ce24">
            <text:p><text:s text:c="3"/>228 71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2887" table:style-name="ce24">
            <text:p><text:s text:c="3"/>12 88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9575" table:style-name="ce24">
            <text:p><text:s text:c="3"/>29 575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31615" table:style-name="ce24">
            <text:p><text:s text:c="3"/>31 615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16" table:style-name="ce24">
            <text:p><text:s text:c="4"/>716</text:p>
          </table:table-cell>
          <table:table-cell office:value-type="float" office:value="274767" table:style-name="ce24">
            <text:p><text:s text:c="3"/>274 7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68644" table:style-name="ce24">
            <text:p><text:s text:c="3"/>68 644</text:p>
          </table:table-cell>
          <table:table-cell office:value-type="float" office:value="2247" table:style-name="ce24">
            <text:p><text:s text:c="3"/>2 247</text:p>
          </table:table-cell>
          <table:table-cell office:value-type="float" office:value="95558" table:style-name="ce24">
            <text:p><text:s text:c="3"/>95 5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874" table:style-name="ce24">
            <text:p><text:s text:c="3"/>19 874</text:p>
          </table:table-cell>
          <table:table-cell office:value-type="float" office:value="4937523" table:style-name="ce24">
            <text:p><text:s text:c="2"/>4 937 523</text:p>
          </table:table-cell>
          <table:table-cell office:value-type="float" office:value="582" table:style-name="ce24">
            <text:p><text:s text:c="4"/>582</text:p>
          </table:table-cell>
          <table:table-cell office:value-type="float" office:value="198008" table:style-name="ce24">
            <text:p><text:s text:c="3"/>198 008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28108" table:style-name="ce24">
            <text:p><text:s text:c="3"/>128 108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98572" table:style-name="ce24">
            <text:p><text:s text:c="3"/>98 5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3754" table:style-name="ce24">
            <text:p><text:s text:c="3"/>83 754</text:p>
          </table:table-cell>
          <table:table-cell office:value-type="float" office:value="2421" table:style-name="ce24">
            <text:p><text:s text:c="3"/>2 421</text:p>
          </table:table-cell>
          <table:table-cell office:value-type="float" office:value="1658952" table:style-name="ce24">
            <text:p><text:s text:c="2"/>1 658 952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59" table:style-name="ce24">
            <text:p><text:s text:c="3"/>9 759</text:p>
          </table:table-cell>
          <table:table-cell office:value-type="float" office:value="1549687" table:style-name="ce24">
            <text:p><text:s text:c="2"/>1 549 687</text:p>
          </table:table-cell>
          <table:table-cell office:value-type="float" office:value="694" table:style-name="ce24">
            <text:p><text:s text:c="4"/>694</text:p>
          </table:table-cell>
          <table:table-cell office:value-type="float" office:value="340658" table:style-name="ce24">
            <text:p><text:s text:c="3"/>340 658</text:p>
          </table:table-cell>
          <table:table-cell office:value-type="float" office:value="2599" table:style-name="ce24">
            <text:p><text:s text:c="3"/>2 599</text:p>
          </table:table-cell>
          <table:table-cell office:value-type="float" office:value="296751" table:style-name="ce24">
            <text:p><text:s text:c="3"/>296 751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1943" table:style-name="ce24">
            <text:p><text:s text:c="3"/>21 94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3730" table:style-name="ce24">
            <text:p><text:s text:c="3"/>53 73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8899" table:style-name="ce24">
            <text:p><text:s text:c="3"/>38 899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80788" table:style-name="ce24">
            <text:p><text:s text:c="3"/>80 78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90" table:style-name="ce24">
            <text:p><text:s text:c="4"/>590</text:p>
          </table:table-cell>
          <table:table-cell office:value-type="float" office:value="210694" table:style-name="ce24">
            <text:p><text:s text:c="3"/>210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101" table:style-name="ce24">
            <text:p><text:s text:c="3"/>3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68546" table:style-name="ce24">
            <text:p><text:s text:c="3"/>68 546</text:p>
          </table:table-cell>
          <table:table-cell office:value-type="float" office:value="1357" table:style-name="ce24">
            <text:p><text:s text:c="3"/>1 357</text:p>
          </table:table-cell>
          <table:table-cell office:value-type="float" office:value="100332" table:style-name="ce24">
            <text:p><text:s text:c="3"/>100 3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240" table:style-name="ce24">
            <text:p><text:s text:c="3"/>7 240</text:p>
          </table:table-cell>
          <table:table-cell office:value-type="float" office:value="1141406" table:style-name="ce24">
            <text:p><text:s text:c="2"/>1 141 40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1582" table:style-name="ce24">
            <text:p><text:s text:c="3"/>21 58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131" table:style-name="ce24">
            <text:p><text:s text:c="3"/>42 131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65186" table:style-name="ce24">
            <text:p><text:s text:c="3"/>65 1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656" table:style-name="ce24">
            <text:p><text:s text:c="3"/>14 656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218897" table:style-name="ce24">
            <text:p><text:s text:c="3"/>218 897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15" table:style-name="ce24">
            <text:p><text:s text:c="3"/>3 215</text:p>
          </table:table-cell>
          <table:table-cell office:value-type="float" office:value="359873" table:style-name="ce24">
            <text:p><text:s text:c="3"/>359 873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66108" table:style-name="ce24">
            <text:p><text:s text:c="3"/>66 108</text:p>
          </table:table-cell>
          <table:table-cell office:value-type="float" office:value="959" table:style-name="ce24">
            <text:p><text:s text:c="4"/>959</text:p>
          </table:table-cell>
          <table:table-cell office:value-type="float" office:value="81284" table:style-name="ce24">
            <text:p><text:s text:c="3"/>81 28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4247" table:style-name="ce24">
            <text:p><text:s text:c="3"/>14 24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2824" table:style-name="ce24">
            <text:p><text:s text:c="3"/>32 82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085" table:style-name="ce24">
            <text:p><text:s text:c="3"/>20 085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83" table:style-name="ce24">
            <text:p><text:s text:c="4"/>483</text:p>
          </table:table-cell>
          <table:table-cell office:value-type="float" office:value="60158" table:style-name="ce24">
            <text:p><text:s text:c="3"/>60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98533" table:style-name="ce24">
            <text:p><text:s text:c="3"/>98 533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26836" table:style-name="ce24">
            <text:p><text:s text:c="3"/>26 8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803" table:style-name="ce24">
            <text:p><text:s text:c="3"/>12 803</text:p>
          </table:table-cell>
          <table:table-cell office:value-type="float" office:value="2866391" table:style-name="ce24">
            <text:p><text:s text:c="2"/>2 866 39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6068" table:style-name="ce24">
            <text:p><text:s text:c="3"/>96 0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81272" table:style-name="ce24">
            <text:p><text:s text:c="3"/>81 2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583" table:style-name="ce24">
            <text:p><text:s text:c="3"/>6 583</text:p>
          </table:table-cell>
          <table:table-cell office:value-type="float" office:value="1578" table:style-name="ce24">
            <text:p><text:s text:c="3"/>1 578</text:p>
          </table:table-cell>
          <table:table-cell office:value-type="float" office:value="710179" table:style-name="ce24">
            <text:p><text:s text:c="3"/>710 179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191" table:style-name="ce24">
            <text:p><text:s text:c="3"/>6 191</text:p>
          </table:table-cell>
          <table:table-cell office:value-type="float" office:value="914389" table:style-name="ce24">
            <text:p><text:s text:c="3"/>914 389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447739" table:style-name="ce24">
            <text:p><text:s text:c="3"/>447 739</text:p>
          </table:table-cell>
          <table:table-cell office:value-type="float" office:value="1335" table:style-name="ce24">
            <text:p><text:s text:c="3"/>1 335</text:p>
          </table:table-cell>
          <table:table-cell office:value-type="float" office:value="199306" table:style-name="ce24">
            <text:p><text:s text:c="3"/>199 30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2721" table:style-name="ce24">
            <text:p><text:s text:c="3"/>22 72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715" table:style-name="ce24">
            <text:p><text:s text:c="3"/>3 715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49595" table:style-name="ce24">
            <text:p><text:s text:c="3"/>49 59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16" table:style-name="ce24">
            <text:p><text:s text:c="4"/>416</text:p>
          </table:table-cell>
          <table:table-cell office:value-type="float" office:value="119386" table:style-name="ce24">
            <text:p><text:s text:c="3"/>119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75" table:style-name="ce24">
            <text:p><text:s text:c="3"/>1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50151" table:style-name="ce24">
            <text:p><text:s text:c="3"/>50 151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116665" table:style-name="ce24">
            <text:p><text:s text:c="3"/>116 6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214" table:style-name="ce24">
            <text:p><text:s text:c="3"/>20 214</text:p>
          </table:table-cell>
          <table:table-cell office:value-type="float" office:value="3516076" table:style-name="ce24">
            <text:p><text:s text:c="2"/>3 516 07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6728" table:style-name="ce24">
            <text:p><text:s text:c="3"/>16 72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432" table:style-name="ce24">
            <text:p><text:s text:c="3"/>10 432</text:p>
          </table:table-cell>
          <table:table-cell office:value-type="float" office:value="1612" table:style-name="ce24">
            <text:p><text:s text:c="3"/>1 612</text:p>
          </table:table-cell>
          <table:table-cell office:value-type="float" office:value="246625" table:style-name="ce24">
            <text:p><text:s text:c="3"/>246 6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40128" table:style-name="ce24">
            <text:p><text:s text:c="3"/>40 128</text:p>
          </table:table-cell>
          <table:table-cell office:value-type="float" office:value="1832" table:style-name="ce24">
            <text:p><text:s text:c="3"/>1 832</text:p>
          </table:table-cell>
          <table:table-cell office:value-type="float" office:value="712319" table:style-name="ce24">
            <text:p><text:s text:c="3"/>712 319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518" table:style-name="ce24">
            <text:p><text:s text:c="3"/>9 518</text:p>
          </table:table-cell>
          <table:table-cell office:value-type="float" office:value="1488498" table:style-name="ce24">
            <text:p><text:s text:c="2"/>1 488 498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75171" table:style-name="ce24">
            <text:p><text:s text:c="3"/>75 171</text:p>
          </table:table-cell>
          <table:table-cell office:value-type="float" office:value="3231" table:style-name="ce24">
            <text:p><text:s text:c="3"/>3 231</text:p>
          </table:table-cell>
          <table:table-cell office:value-type="float" office:value="357440" table:style-name="ce24">
            <text:p><text:s text:c="3"/>357 44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9137" table:style-name="ce24">
            <text:p><text:s text:c="3"/>39 13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7872" table:style-name="ce24">
            <text:p><text:s text:c="3"/>67 872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4432" table:style-name="ce24">
            <text:p><text:s text:c="3"/>24 43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89192" table:style-name="ce24">
            <text:p><text:s text:c="3"/>89 192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50" table:style-name="ce24">
            <text:p><text:s text:c="4"/>550</text:p>
          </table:table-cell>
          <table:table-cell office:value-type="float" office:value="140164" table:style-name="ce24">
            <text:p><text:s text:c="3"/>140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145" table:style-name="ce24">
            <text:p><text:s text:c="3"/>10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58245" table:style-name="ce24">
            <text:p><text:s text:c="3"/>58 245</text:p>
          </table:table-cell>
          <table:table-cell office:value-type="float" office:value="1741" table:style-name="ce24">
            <text:p><text:s text:c="3"/>1 741</text:p>
          </table:table-cell>
          <table:table-cell office:value-type="float" office:value="138649" table:style-name="ce24">
            <text:p><text:s text:c="3"/>138 6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849" table:style-name="ce24">
            <text:p><text:s text:c="3"/>13 849</text:p>
          </table:table-cell>
          <table:table-cell office:value-type="float" office:value="3287097" table:style-name="ce24">
            <text:p><text:s text:c="2"/>3 287 09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2704" table:style-name="ce24">
            <text:p><text:s text:c="3"/>82 70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79569" table:style-name="ce24">
            <text:p><text:s text:c="3"/>179 56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03" table:style-name="ce24">
            <text:p><text:s text:c="3"/>25 40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9696" table:style-name="ce24">
            <text:p><text:s text:c="3"/>29 69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770834" table:style-name="ce24">
            <text:p><text:s text:c="3"/>770 834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844" table:style-name="ce24">
            <text:p><text:s text:c="3"/>7 844</text:p>
          </table:table-cell>
          <table:table-cell office:value-type="float" office:value="1471313" table:style-name="ce24">
            <text:p><text:s text:c="2"/>1 471 313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02632" table:style-name="ce24">
            <text:p><text:s text:c="3"/>102 632</text:p>
          </table:table-cell>
          <table:table-cell office:value-type="float" office:value="1756" table:style-name="ce24">
            <text:p><text:s text:c="3"/>1 756</text:p>
          </table:table-cell>
          <table:table-cell office:value-type="float" office:value="196731" table:style-name="ce24">
            <text:p><text:s text:c="3"/>196 73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2445" table:style-name="ce24">
            <text:p><text:s text:c="3"/>22 44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942" table:style-name="ce24">
            <text:p><text:s text:c="3"/>67 942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33951" table:style-name="ce24">
            <text:p><text:s text:c="3"/>33 951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95894" table:style-name="ce24">
            <text:p><text:s text:c="3"/>95 894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85" table:style-name="ce24">
            <text:p><text:s text:c="4"/>385</text:p>
          </table:table-cell>
          <table:table-cell office:value-type="float" office:value="76342" table:style-name="ce24">
            <text:p><text:s text:c="3"/>76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80" table:style-name="ce24">
            <text:p><text:s text:c="3"/>3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42304" table:style-name="ce24">
            <text:p><text:s text:c="3"/>42 304</text:p>
          </table:table-cell>
          <table:table-cell office:value-type="float" office:value="1226" table:style-name="ce24">
            <text:p><text:s text:c="3"/>1 226</text:p>
          </table:table-cell>
          <table:table-cell office:value-type="float" office:value="82230" table:style-name="ce24">
            <text:p><text:s text:c="3"/>82 2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374" table:style-name="ce24">
            <text:p><text:s text:c="3"/>19 374</text:p>
          </table:table-cell>
          <table:table-cell office:value-type="float" office:value="2150587" table:style-name="ce24">
            <text:p><text:s text:c="2"/>2 150 58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2435" table:style-name="ce24">
            <text:p><text:s text:c="3"/>22 4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82472" table:style-name="ce24">
            <text:p><text:s text:c="3"/>82 4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980" table:style-name="ce24">
            <text:p><text:s text:c="3"/>14 980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419922" table:style-name="ce24">
            <text:p><text:s text:c="3"/>419 922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688" table:style-name="ce24">
            <text:p><text:s text:c="3"/>16 688</text:p>
          </table:table-cell>
          <table:table-cell office:value-type="float" office:value="753120" table:style-name="ce24">
            <text:p><text:s text:c="3"/>753 12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29055" table:style-name="ce24">
            <text:p><text:s text:c="3"/>329 055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106140" table:style-name="ce24">
            <text:p><text:s text:c="3"/>106 14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365" table:style-name="ce24">
            <text:p><text:s text:c="3"/>9 3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3913" table:style-name="ce24">
            <text:p><text:s text:c="3"/>23 913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65" table:style-name="ce24">
            <text:p><text:s text:c="4"/>265</text:p>
          </table:table-cell>
          <table:table-cell office:value-type="float" office:value="281928" table:style-name="ce24">
            <text:p><text:s text:c="3"/>281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33325" table:style-name="ce24">
            <text:p><text:s text:c="3"/>33 325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22651" table:style-name="ce24">
            <text:p><text:s text:c="3"/>22 6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393" table:style-name="ce24">
            <text:p><text:s text:c="3"/>18 393</text:p>
          </table:table-cell>
          <table:table-cell office:value-type="float" office:value="1789484" table:style-name="ce24">
            <text:p><text:s text:c="2"/>1 789 48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990" table:style-name="ce24">
            <text:p><text:s text:c="3"/>15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7074" table:style-name="ce24">
            <text:p><text:s text:c="3"/>67 0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030" table:style-name="ce24">
            <text:p><text:s text:c="3"/>11 030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386826" table:style-name="ce24">
            <text:p><text:s text:c="3"/>386 82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356" table:style-name="ce24">
            <text:p><text:s text:c="3"/>16 356</text:p>
          </table:table-cell>
          <table:table-cell office:value-type="float" office:value="668772" table:style-name="ce24">
            <text:p><text:s text:c="3"/>668 772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32255" table:style-name="ce24">
            <text:p><text:s text:c="3"/>232 255</text:p>
          </table:table-cell>
          <table:table-cell office:value-type="float" office:value="622" table:style-name="ce24">
            <text:p><text:s text:c="4"/>622</text:p>
          </table:table-cell>
          <table:table-cell office:value-type="float" office:value="76982" table:style-name="ce24">
            <text:p><text:s text:c="3"/>76 98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955" table:style-name="ce24">
            <text:p><text:s text:c="3"/>7 9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2948" table:style-name="ce24">
            <text:p><text:s text:c="3"/>12 94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92" table:style-name="ce24">
            <text:p><text:s text:c="4"/>192</text:p>
          </table:table-cell>
          <table:table-cell office:value-type="float" office:value="243945" table:style-name="ce24">
            <text:p><text:s text:c="3"/>243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865" table:style-name="ce24">
            <text:p><text:s text:c="3"/>6 865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18061" table:style-name="ce24">
            <text:p><text:s text:c="3"/>18 0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81" table:style-name="ce123">
            <text:p><text:s text:c="4"/>981</text:p>
          </table:table-cell>
          <table:table-cell office:value-type="float" office:value="361103" table:style-name="ce124">
            <text:p><text:s text:c="3"/>361 103</text:p>
          </table:table-cell>
          <table:table-cell office:value-type="float" office:value="33" table:style-name="ce124">
            <text:p><text:s text:c="4"/>33</text:p>
          </table:table-cell>
          <table:table-cell office:value-type="float" office:value="6445" table:style-name="ce124">
            <text:p><text:s text:c="3"/>6 44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15398" table:style-name="ce124">
            <text:p><text:s text:c="3"/>15 39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950" table:style-name="ce124">
            <text:p><text:s text:c="3"/>3 950</text:p>
          </table:table-cell>
          <table:table-cell office:value-type="float" office:value="59" table:style-name="ce124">
            <text:p><text:s text:c="4"/>59</text:p>
          </table:table-cell>
          <table:table-cell office:value-type="float" office:value="33096" table:style-name="ce124">
            <text:p><text:s text:c="3"/>33 09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32" table:style-name="ce123">
            <text:p><text:s text:c="4"/>332</text:p>
          </table:table-cell>
          <table:table-cell office:value-type="float" office:value="84348" table:style-name="ce124">
            <text:p><text:s text:c="3"/>84 348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96800" table:style-name="ce124">
            <text:p><text:s text:c="3"/>96 800</text:p>
          </table:table-cell>
          <table:table-cell office:value-type="float" office:value="181" table:style-name="ce124">
            <text:p><text:s text:c="4"/>181</text:p>
          </table:table-cell>
          <table:table-cell office:value-type="float" office:value="29158" table:style-name="ce124">
            <text:p><text:s text:c="3"/>29 158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7" table:style-name="ce124">
            <text:p><text:s text:c="4"/>17</text:p>
          </table:table-cell>
          <table:table-cell office:value-type="float" office:value="10965" table:style-name="ce124">
            <text:p><text:s text:c="3"/>10 965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73" table:style-name="ce123">
            <text:p><text:s text:c="4"/>73</text:p>
          </table:table-cell>
          <table:table-cell office:value-type="float" office:value="37983" table:style-name="ce124">
            <text:p><text:s text:c="3"/>37 983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4" table:style-name="ce124">
            <text:p><text:s text:c="4"/>144</text:p>
          </table:table-cell>
          <table:table-cell office:value-type="float" office:value="26460" table:style-name="ce124">
            <text:p><text:s text:c="3"/>26 46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590" table:style-name="ce124">
            <text:p><text:s text:c="3"/>4 5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2年1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1月17日編製" table:formula="msoxl:=V34" table:style-name="ce129">
            <text:p>中華民國112年1月17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0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12月" table:formula="msoxl:='2492-00-01'!H5" table:number-columns-spanned="3" table:number-rows-spanned="1" table:style-name="ce212">
            <text:p><text:s text:c="3"/>中華民國 111年12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42937" table:style-name="ce24">
            <text:p><text:s text:c="3"/>942 937</text:p>
          </table:table-cell>
          <table:table-cell office:value-type="float" office:value="187546876" table:style-name="ce24">
            <text:p><text:s text:c="2"/>187 546 876</text:p>
          </table:table-cell>
          <table:table-cell office:value-type="float" office:value="5127" table:style-name="ce24">
            <text:p><text:s text:c="3"/>5 127</text:p>
          </table:table-cell>
          <table:table-cell office:value-type="float" office:value="782141" table:style-name="ce24">
            <text:p><text:s text:c="3"/>782 141</text:p>
          </table:table-cell>
          <table:table-cell office:value-type="float" office:value="3816" table:style-name="ce24">
            <text:p><text:s text:c="3"/>3 816</text:p>
          </table:table-cell>
          <table:table-cell office:value-type="float" office:value="717849" table:style-name="ce24">
            <text:p><text:s text:c="3"/>717 849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398009" table:style-name="ce24">
            <text:p><text:s text:c="3"/>398 00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7546" table:style-name="ce24">
            <text:p><text:s text:c="3"/>47 546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49206" table:style-name="ce24">
            <text:p><text:s text:c="3"/>49 206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48119" table:style-name="ce24">
            <text:p><text:s text:c="3"/>48 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802" table:style-name="ce24">
            <text:p><text:s text:c="3"/>5 802</text:p>
          </table:table-cell>
          <table:table-cell office:value-type="float" office:value="944257" table:style-name="ce24">
            <text:p><text:s text:c="3"/>944 257</text:p>
          </table:table-cell>
          <table:table-cell office:value-type="float" office:value="187968520" table:style-name="ce24">
            <text:p><text:s text:c="2"/>187 968 52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618" table:style-name="ce24">
            <text:p><text:s text:c="3"/>10 618</text:p>
          </table:table-cell>
          <table:table-cell office:value-type="float" office:value="3486630" table:style-name="ce24">
            <text:p><text:s text:c="2"/>3 486 63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1830" table:style-name="ce24">
            <text:p><text:s text:c="3"/>11 83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463" table:style-name="ce24">
            <text:p><text:s text:c="3"/>6 4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660" table:style-name="ce24">
            <text:p><text:s text:c="3"/>10 660</text:p>
          </table:table-cell>
          <table:table-cell office:value-type="float" office:value="3494273" table:style-name="ce24">
            <text:p><text:s text:c="2"/>3 494 27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91" table:style-name="ce24">
            <text:p><text:s text:c="3"/>1 891</text:p>
          </table:table-cell>
          <table:table-cell office:value-type="float" office:value="1142267" table:style-name="ce24">
            <text:p><text:s text:c="2"/>1 142 26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60" table:style-name="ce24">
            <text:p><text:s text:c="3"/>4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4" table:style-name="ce24">
            <text:p><text:s text:c="3"/>1 894</text:p>
          </table:table-cell>
          <table:table-cell office:value-type="float" office:value="1147480" table:style-name="ce24">
            <text:p><text:s text:c="2"/>1 147 48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5088" table:style-name="ce24">
            <text:p><text:s text:c="3"/>55 088</text:p>
          </table:table-cell>
          <table:table-cell office:value-type="float" office:value="14632163" table:style-name="ce24">
            <text:p><text:s text:c="2"/>14 632 163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3283" table:style-name="ce24">
            <text:p><text:s text:c="3"/>23 283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34574" table:style-name="ce24">
            <text:p><text:s text:c="3"/>34 57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3163" table:style-name="ce24">
            <text:p><text:s text:c="3"/>33 1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900" table:style-name="ce24">
            <text:p><text:s text:c="3"/>14 9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19" table:style-name="ce24">
            <text:p><text:s text:c="3"/>2 819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55071" table:style-name="ce24">
            <text:p><text:s text:c="3"/>55 071</text:p>
          </table:table-cell>
          <table:table-cell office:value-type="float" office:value="14642222" table:style-name="ce24">
            <text:p><text:s text:c="2"/>14 642 22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771" table:style-name="ce24">
            <text:p><text:s text:c="4"/>771</text:p>
          </table:table-cell>
          <table:table-cell office:value-type="float" office:value="446880" table:style-name="ce24">
            <text:p><text:s text:c="3"/>446 8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448712" table:style-name="ce24">
            <text:p><text:s text:c="3"/>448 712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902" table:style-name="ce24">
            <text:p><text:s text:c="3"/>3 902</text:p>
          </table:table-cell>
          <table:table-cell office:value-type="float" office:value="1583272" table:style-name="ce24">
            <text:p><text:s text:c="2"/>1 583 27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80" table:style-name="ce24">
            <text:p><text:s text:c="3"/>9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675" table:style-name="ce24">
            <text:p>- <text:s text:c="2"/>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591817" table:style-name="ce24">
            <text:p><text:s text:c="2"/>1 591 81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9773" table:style-name="ce24">
            <text:p><text:s text:c="3"/>89 773</text:p>
          </table:table-cell>
          <table:table-cell office:value-type="float" office:value="39984392" table:style-name="ce24">
            <text:p><text:s text:c="2"/>39 984 39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9702" table:style-name="ce24">
            <text:p><text:s text:c="3"/>139 702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49820" table:style-name="ce24">
            <text:p><text:s text:c="3"/>149 82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39454" table:style-name="ce24">
            <text:p><text:s text:c="3"/>139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456" table:style-name="ce24">
            <text:p><text:s text:c="3"/>9 45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656" table:style-name="ce24">
            <text:p><text:s text:c="3"/>8 656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941" table:style-name="ce24">
            <text:p><text:s text:c="4"/>9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27" table:style-name="ce24">
            <text:p><text:s text:c="4"/>727</text:p>
          </table:table-cell>
          <table:table-cell office:value-type="float" office:value="89998" table:style-name="ce24">
            <text:p><text:s text:c="3"/>89 998</text:p>
          </table:table-cell>
          <table:table-cell office:value-type="float" office:value="40116195" table:style-name="ce24">
            <text:p><text:s text:c="2"/>40 116 19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502940" table:style-name="ce24">
            <text:p><text:s text:c="3"/>502 940</text:p>
          </table:table-cell>
          <table:table-cell office:value-type="float" office:value="79918525" table:style-name="ce24">
            <text:p><text:s text:c="2"/>79 918 525</text:p>
          </table:table-cell>
          <table:table-cell office:value-type="float" office:value="2572" table:style-name="ce24">
            <text:p><text:s text:c="3"/>2 572</text:p>
          </table:table-cell>
          <table:table-cell office:value-type="float" office:value="370440" table:style-name="ce24">
            <text:p><text:s text:c="3"/>370 440</text:p>
          </table:table-cell>
          <table:table-cell office:value-type="float" office:value="1962" table:style-name="ce24">
            <text:p><text:s text:c="3"/>1 962</text:p>
          </table:table-cell>
          <table:table-cell office:value-type="float" office:value="339458" table:style-name="ce24">
            <text:p><text:s text:c="3"/>339 45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38048" table:style-name="ce24">
            <text:p><text:s text:c="3"/>138 0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72" table:style-name="ce24">
            <text:p><text:s text:c="3"/>6 37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9991" table:style-name="ce24">
            <text:p><text:s text:c="3"/>19 99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0274" table:style-name="ce24">
            <text:p><text:s text:c="3"/>20 2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29" table:style-name="ce24">
            <text:p><text:s text:c="3"/>2 72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756" table:style-name="ce24">
            <text:p><text:s text:c="3"/>3 756</text:p>
          </table:table-cell>
          <table:table-cell office:value-type="float" office:value="503562" table:style-name="ce24">
            <text:p><text:s text:c="3"/>503 562</text:p>
          </table:table-cell>
          <table:table-cell office:value-type="float" office:value="80087386" table:style-name="ce24">
            <text:p><text:s text:c="2"/>80 087 38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068" table:style-name="ce24">
            <text:p><text:s text:c="3"/>26 068</text:p>
          </table:table-cell>
          <table:table-cell office:value-type="float" office:value="5835259" table:style-name="ce24">
            <text:p><text:s text:c="2"/>5 835 25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799" table:style-name="ce24">
            <text:p><text:s text:c="3"/>4 79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46" table:style-name="ce24">
            <text:p><text:s text:c="3"/>2 7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37" table:style-name="ce24">
            <text:p><text:s text:c="3"/>6 9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63" table:style-name="ce24">
            <text:p><text:s text:c="3"/>26 063</text:p>
          </table:table-cell>
          <table:table-cell office:value-type="float" office:value="5844049" table:style-name="ce24">
            <text:p><text:s text:c="2"/>5 844 04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8918" table:style-name="ce24">
            <text:p><text:s text:c="3"/>98 918</text:p>
          </table:table-cell>
          <table:table-cell office:value-type="float" office:value="12833154" table:style-name="ce24">
            <text:p><text:s text:c="2"/>12 833 154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111644" table:style-name="ce24">
            <text:p><text:s text:c="3"/>111 644</text:p>
          </table:table-cell>
          <table:table-cell office:value-type="float" office:value="712" table:style-name="ce24">
            <text:p><text:s text:c="4"/>712</text:p>
          </table:table-cell>
          <table:table-cell office:value-type="float" office:value="105146" table:style-name="ce24">
            <text:p><text:s text:c="3"/>105 14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5257" table:style-name="ce24">
            <text:p><text:s text:c="3"/>25 25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990" table:style-name="ce24">
            <text:p><text:s text:c="3"/>15 9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140" table:style-name="ce24">
            <text:p><text:s text:c="3"/>7 1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990" table:style-name="ce24">
            <text:p><text:s text:c="3"/>7 99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570" table:style-name="ce24">
            <text:p>- <text:s/>1 570</text:p>
          </table:table-cell>
          <table:table-cell office:value-type="float" office:value="0" table:style-name="ce24">
            <text:p>-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99065" table:style-name="ce24">
            <text:p><text:s text:c="3"/>99 065</text:p>
          </table:table-cell>
          <table:table-cell office:value-type="float" office:value="12846714" table:style-name="ce24">
            <text:p><text:s text:c="2"/>12 846 71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605" table:style-name="ce24">
            <text:p><text:s text:c="3"/>6 605</text:p>
          </table:table-cell>
          <table:table-cell office:value-type="float" office:value="1767570" table:style-name="ce24">
            <text:p><text:s text:c="2"/>1 767 57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496" table:style-name="ce24">
            <text:p><text:s text:c="3"/>4 49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133" table:style-name="ce24">
            <text:p><text:s text:c="3"/>5 1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1550" table:style-name="ce24">
            <text:p>- <text:s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97" table:style-name="ce24">
            <text:p><text:s text:c="3"/>6 597</text:p>
          </table:table-cell>
          <table:table-cell office:value-type="float" office:value="1766383" table:style-name="ce24">
            <text:p><text:s text:c="2"/>1 766 38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043" table:style-name="ce24">
            <text:p><text:s text:c="3"/>3 043</text:p>
          </table:table-cell>
          <table:table-cell office:value-type="float" office:value="4664616" table:style-name="ce24">
            <text:p><text:s text:c="2"/>4 664 61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53" table:style-name="ce24">
            <text:p><text:s text:c="3"/>3 053</text:p>
          </table:table-cell>
          <table:table-cell office:value-type="float" office:value="4667196" table:style-name="ce24">
            <text:p><text:s text:c="2"/>4 667 19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296" table:style-name="ce24">
            <text:p><text:s text:c="3"/>4 296</text:p>
          </table:table-cell>
          <table:table-cell office:value-type="float" office:value="1089186" table:style-name="ce24">
            <text:p><text:s text:c="2"/>1 089 18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480" table:style-name="ce24">
            <text:p><text:s text:c="3"/>5 48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148" table:style-name="ce24">
            <text:p><text:s text:c="3"/>4 1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05" table:style-name="ce24">
            <text:p><text:s text:c="3"/>4 305</text:p>
          </table:table-cell>
          <table:table-cell office:value-type="float" office:value="1090465" table:style-name="ce24">
            <text:p><text:s text:c="2"/>1 090 46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632" table:style-name="ce24">
            <text:p><text:s text:c="3"/>19 632</text:p>
          </table:table-cell>
          <table:table-cell office:value-type="float" office:value="4178338" table:style-name="ce24">
            <text:p><text:s text:c="2"/>4 178 338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0389" table:style-name="ce24">
            <text:p><text:s text:c="3"/>20 38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799" table:style-name="ce24">
            <text:p><text:s text:c="3"/>9 79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561" table:style-name="ce24">
            <text:p><text:s text:c="3"/>13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0" table:style-name="ce24">
            <text:p>-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9679" table:style-name="ce24">
            <text:p><text:s text:c="3"/>19 679</text:p>
          </table:table-cell>
          <table:table-cell office:value-type="float" office:value="4202249" table:style-name="ce24">
            <text:p><text:s text:c="2"/>4 202 24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8113" table:style-name="ce24">
            <text:p><text:s text:c="3"/>28 113</text:p>
          </table:table-cell>
          <table:table-cell office:value-type="float" office:value="6697455" table:style-name="ce24">
            <text:p><text:s text:c="2"/>6 697 455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5128" table:style-name="ce24">
            <text:p><text:s text:c="3"/>35 128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6484" table:style-name="ce24">
            <text:p><text:s text:c="3"/>26 48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422" table:style-name="ce24">
            <text:p><text:s text:c="3"/>11 4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0" table:style-name="ce24">
            <text:p>-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8173" table:style-name="ce24">
            <text:p><text:s text:c="3"/>28 173</text:p>
          </table:table-cell>
          <table:table-cell office:value-type="float" office:value="6712069" table:style-name="ce24">
            <text:p><text:s text:c="2"/>6 712 069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734" table:style-name="ce24">
            <text:p><text:s text:c="3"/>1 734</text:p>
          </table:table-cell>
          <table:table-cell office:value-type="float" office:value="245237" table:style-name="ce24">
            <text:p><text:s text:c="3"/>245 23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47" table:style-name="ce24">
            <text:p><text:s text:c="3"/>1 747</text:p>
          </table:table-cell>
          <table:table-cell office:value-type="float" office:value="247232" table:style-name="ce24">
            <text:p><text:s text:c="3"/>247 23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1239" table:style-name="ce24">
            <text:p><text:s text:c="3"/>21 239</text:p>
          </table:table-cell>
          <table:table-cell office:value-type="float" office:value="2826738" table:style-name="ce24">
            <text:p><text:s text:c="2"/>2 826 738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4031" table:style-name="ce24">
            <text:p><text:s text:c="3"/>14 03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7525" table:style-name="ce24">
            <text:p><text:s text:c="3"/>7 52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1305" table:style-name="ce24">
            <text:p><text:s text:c="3"/>21 305</text:p>
          </table:table-cell>
          <table:table-cell office:value-type="float" office:value="2835390" table:style-name="ce24">
            <text:p><text:s text:c="2"/>2 835 39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8306" table:style-name="ce123">
            <text:p><text:s text:c="3"/>68 306</text:p>
          </table:table-cell>
          <table:table-cell office:value-type="float" office:value="6215193" table:style-name="ce124">
            <text:p><text:s text:c="2"/>6 215 193</text:p>
          </table:table-cell>
          <table:table-cell office:value-type="float" office:value="290" table:style-name="ce124">
            <text:p><text:s text:c="4"/>290</text:p>
          </table:table-cell>
          <table:table-cell office:value-type="float" office:value="31791" table:style-name="ce124">
            <text:p><text:s text:c="3"/>31 791</text:p>
          </table:table-cell>
          <table:table-cell office:value-type="float" office:value="190" table:style-name="ce124">
            <text:p><text:s text:c="4"/>190</text:p>
          </table:table-cell>
          <table:table-cell office:value-type="float" office:value="22275" table:style-name="ce124">
            <text:p><text:s text:c="3"/>22 275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8280" table:style-name="ce124">
            <text:p><text:s text:c="3"/>8 28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1150" table:style-name="ce124">
            <text:p><text:s text:c="3"/>1 150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950" table:style-name="ce124">
            <text:p><text:s text:c="4"/>950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950" table:style-name="ce124">
            <text:p><text:s text:c="4"/>95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-3363" table:style-name="ce124">
            <text:p>- <text:s/>3 363</text:p>
          </table:table-cell>
          <table:table-cell office:value-type="float" office:value="-1" table:style-name="ce124">
            <text:p>- <text:s text:c="2"/>1</text:p>
          </table:table-cell>
          <table:table-cell office:value-type="float" office:value="210" table:style-name="ce124">
            <text:p><text:s text:c="4"/>210</text:p>
          </table:table-cell>
          <table:table-cell office:value-type="float" office:value="68406" table:style-name="ce124">
            <text:p><text:s text:c="3"/>68 406</text:p>
          </table:table-cell>
          <table:table-cell office:value-type="float" office:value="6228687" table:style-name="ce124">
            <text:p><text:s text:c="2"/>6 228 68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1月17日編製" table:formula="msoxl:='2492-00-01'!V34" table:style-name="ce130">
            <text:p>中華民國112年1月17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6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29" table:default-cell-style-name="ce26"/>
        <table:table-column table:style-name="co20" table:default-cell-style-name="ce26"/>
        <table:table-column table:style-name="co37" table:default-cell-style-name="ce26"/>
        <table:table-column table:style-name="co5" table:default-cell-style-name="ce26"/>
        <table:table-column table:style-name="co38" table:default-cell-style-name="ce26"/>
        <table:table-column table:style-name="co12" table:default-cell-style-name="ce26"/>
        <table:table-column table:style-name="co38" table:default-cell-style-name="ce26"/>
        <table:table-column table:style-name="co12" table:default-cell-style-name="ce26"/>
        <table:table-column table:style-name="co39" table:default-cell-style-name="ce26"/>
        <table:table-column table:style-name="co21" table:default-cell-style-name="ce26"/>
        <table:table-column table:style-name="co40" table:default-cell-style-name="ce26"/>
        <table:table-column table:style-name="co41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12月" table:formula="msoxl:='2492-00-02'!K5" table:style-name="ce132">
            <text:p><text:s text:c="3"/>中華民國 111年12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42937" table:style-name="ce24">
            <text:p><text:s text:c="3"/>942 937</text:p>
          </table:table-cell>
          <table:table-cell office:value-type="float" office:value="187546876" table:style-name="ce24">
            <text:p><text:s text:c="2"/>187 546 876</text:p>
          </table:table-cell>
          <table:table-cell office:value-type="float" office:value="5127" table:style-name="ce24">
            <text:p><text:s text:c="3"/>5 127</text:p>
          </table:table-cell>
          <table:table-cell office:value-type="float" office:value="782141" table:style-name="ce24">
            <text:p><text:s text:c="3"/>782 141</text:p>
          </table:table-cell>
          <table:table-cell office:value-type="float" office:value="3816" table:style-name="ce24">
            <text:p><text:s text:c="3"/>3 816</text:p>
          </table:table-cell>
          <table:table-cell office:value-type="float" office:value="717849" table:style-name="ce24">
            <text:p><text:s text:c="3"/>717 849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398009" table:style-name="ce24">
            <text:p><text:s text:c="3"/>398 00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7546" table:style-name="ce24">
            <text:p><text:s text:c="3"/>47 546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49206" table:style-name="ce24">
            <text:p><text:s text:c="3"/>49 206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48119" table:style-name="ce24">
            <text:p><text:s text:c="3"/>48 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802" table:style-name="ce24">
            <text:p><text:s text:c="3"/>5 802</text:p>
          </table:table-cell>
          <table:table-cell office:value-type="float" office:value="944257" table:style-name="ce24">
            <text:p><text:s text:c="3"/>944 257</text:p>
          </table:table-cell>
          <table:table-cell office:value-type="float" office:value="187968520" table:style-name="ce24">
            <text:p><text:s text:c="2"/>187 968 52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23574" table:style-name="ce24">
            <text:p><text:s text:c="3"/>923 574</text:p>
          </table:table-cell>
          <table:table-cell office:value-type="float" office:value="185395264" table:style-name="ce24">
            <text:p><text:s text:c="2"/>185 395 264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776056" table:style-name="ce24">
            <text:p><text:s text:c="3"/>776 056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706039" table:style-name="ce24">
            <text:p><text:s text:c="3"/>706 039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393289" table:style-name="ce24">
            <text:p><text:s text:c="3"/>393 28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7526" table:style-name="ce24">
            <text:p><text:s text:c="3"/>47 526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49206" table:style-name="ce24">
            <text:p><text:s text:c="3"/>49 206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48119" table:style-name="ce24">
            <text:p><text:s text:c="3"/>48 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802" table:style-name="ce24">
            <text:p><text:s text:c="3"/>5 802</text:p>
          </table:table-cell>
          <table:table-cell office:value-type="float" office:value="924883" table:style-name="ce24">
            <text:p><text:s text:c="3"/>924 883</text:p>
          </table:table-cell>
          <table:table-cell office:value-type="float" office:value="185817933" table:style-name="ce24">
            <text:p><text:s text:c="2"/>185 817 93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43667" table:style-name="ce24">
            <text:p><text:s text:c="3"/>143 667</text:p>
          </table:table-cell>
          <table:table-cell office:value-type="float" office:value="25779827" table:style-name="ce24">
            <text:p><text:s text:c="2"/>25 779 827</text:p>
          </table:table-cell>
          <table:table-cell office:value-type="float" office:value="825" table:style-name="ce24">
            <text:p><text:s text:c="4"/>825</text:p>
          </table:table-cell>
          <table:table-cell office:value-type="float" office:value="137722" table:style-name="ce24">
            <text:p><text:s text:c="3"/>137 722</text:p>
          </table:table-cell>
          <table:table-cell office:value-type="float" office:value="657" table:style-name="ce24">
            <text:p><text:s text:c="4"/>657</text:p>
          </table:table-cell>
          <table:table-cell office:value-type="float" office:value="123607" table:style-name="ce24">
            <text:p><text:s text:c="3"/>123 60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8003" table:style-name="ce24">
            <text:p><text:s text:c="3"/>38 0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400" table:style-name="ce24">
            <text:p><text:s text:c="3"/>27 4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2345" table:style-name="ce24">
            <text:p><text:s text:c="3"/>12 34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9372" table:style-name="ce24">
            <text:p><text:s text:c="3"/>9 3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4" table:style-name="ce24">
            <text:p><text:s text:c="4"/>974</text:p>
          </table:table-cell>
          <table:table-cell office:value-type="float" office:value="143844" table:style-name="ce24">
            <text:p><text:s text:c="3"/>143 844</text:p>
          </table:table-cell>
          <table:table-cell office:value-type="float" office:value="25808491" table:style-name="ce24">
            <text:p><text:s text:c="2"/>25 808 49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0481" table:style-name="ce24">
            <text:p><text:s text:c="3"/>60 481</text:p>
          </table:table-cell>
          <table:table-cell office:value-type="float" office:value="12125062" table:style-name="ce24">
            <text:p><text:s text:c="2"/>12 125 06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1180" table:style-name="ce24">
            <text:p><text:s text:c="3"/>61 180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16927" table:style-name="ce24">
            <text:p><text:s text:c="3"/>116 92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792" table:style-name="ce24">
            <text:p><text:s text:c="3"/>9 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55" table:style-name="ce24">
            <text:p><text:s text:c="3"/>2 55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2738" table:style-name="ce24">
            <text:p><text:s text:c="3"/>12 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0435" table:style-name="ce24">
            <text:p><text:s text:c="3"/>60 435</text:p>
          </table:table-cell>
          <table:table-cell office:value-type="float" office:value="12068954" table:style-name="ce24">
            <text:p><text:s text:c="2"/>12 068 95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4473" table:style-name="ce24">
            <text:p><text:s text:c="3"/>64 473</text:p>
          </table:table-cell>
          <table:table-cell office:value-type="float" office:value="14781749" table:style-name="ce24">
            <text:p><text:s text:c="2"/>14 781 749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72508" table:style-name="ce24">
            <text:p><text:s text:c="3"/>72 508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79142" table:style-name="ce24">
            <text:p><text:s text:c="3"/>79 14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0500" table:style-name="ce24">
            <text:p><text:s text:c="3"/>50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547" table:style-name="ce24">
            <text:p><text:s text:c="3"/>9 54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745" table:style-name="ce24">
            <text:p><text:s text:c="3"/>4 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64571" table:style-name="ce24">
            <text:p><text:s text:c="3"/>64 571</text:p>
          </table:table-cell>
          <table:table-cell office:value-type="float" office:value="14830487" table:style-name="ce24">
            <text:p><text:s text:c="2"/>14 830 48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7221" table:style-name="ce24">
            <text:p><text:s text:c="3"/>127 221</text:p>
          </table:table-cell>
          <table:table-cell office:value-type="float" office:value="23557039" table:style-name="ce24">
            <text:p><text:s text:c="2"/>23 557 039</text:p>
          </table:table-cell>
          <table:table-cell office:value-type="float" office:value="717" table:style-name="ce24">
            <text:p><text:s text:c="4"/>717</text:p>
          </table:table-cell>
          <table:table-cell office:value-type="float" office:value="107227" table:style-name="ce24">
            <text:p><text:s text:c="3"/>107 227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72209" table:style-name="ce24">
            <text:p><text:s text:c="3"/>72 20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8730" table:style-name="ce24">
            <text:p><text:s text:c="3"/>58 7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780" table:style-name="ce24">
            <text:p><text:s text:c="3"/>5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27473" table:style-name="ce24">
            <text:p><text:s text:c="3"/>127 473</text:p>
          </table:table-cell>
          <table:table-cell office:value-type="float" office:value="23646617" table:style-name="ce24">
            <text:p><text:s text:c="2"/>23 646 61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5405" table:style-name="ce24">
            <text:p><text:s text:c="3"/>75 405</text:p>
          </table:table-cell>
          <table:table-cell office:value-type="float" office:value="15324261" table:style-name="ce24">
            <text:p><text:s text:c="2"/>15 324 261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68138" table:style-name="ce24">
            <text:p><text:s text:c="3"/>68 138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50781" table:style-name="ce24">
            <text:p><text:s text:c="3"/>50 78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6294" table:style-name="ce24">
            <text:p><text:s text:c="3"/>36 2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1" table:style-name="ce24">
            <text:p><text:s text:c="4"/>85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25" table:style-name="ce24">
            <text:p><text:s text:c="3"/>6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573" table:style-name="ce24">
            <text:p><text:s text:c="3"/>75 573</text:p>
          </table:table-cell>
          <table:table-cell office:value-type="float" office:value="15370408" table:style-name="ce24">
            <text:p><text:s text:c="2"/>15 370 408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31135" table:style-name="ce24">
            <text:p><text:s text:c="3"/>131 135</text:p>
          </table:table-cell>
          <table:table-cell office:value-type="float" office:value="27855775" table:style-name="ce24">
            <text:p><text:s text:c="2"/>27 855 775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89798" table:style-name="ce24">
            <text:p><text:s text:c="3"/>89 798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68329" table:style-name="ce24">
            <text:p><text:s text:c="3"/>68 32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0231" table:style-name="ce24">
            <text:p><text:s text:c="3"/>40 23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775" table:style-name="ce24">
            <text:p><text:s text:c="3"/>12 7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2" table:style-name="ce24">
            <text:p><text:s text:c="4"/>762</text:p>
          </table:table-cell>
          <table:table-cell office:value-type="float" office:value="131324" table:style-name="ce24">
            <text:p><text:s text:c="3"/>131 324</text:p>
          </table:table-cell>
          <table:table-cell office:value-type="float" office:value="27924904" table:style-name="ce24">
            <text:p><text:s text:c="2"/>27 924 90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636" table:style-name="ce24">
            <text:p><text:s text:c="3"/>26 636</text:p>
          </table:table-cell>
          <table:table-cell office:value-type="float" office:value="5751867" table:style-name="ce24">
            <text:p><text:s text:c="2"/>5 751 867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3622" table:style-name="ce24">
            <text:p><text:s text:c="3"/>23 62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2526" table:style-name="ce24">
            <text:p><text:s text:c="3"/>12 52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87" table:style-name="ce24">
            <text:p><text:s text:c="3"/>9 0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72" table:style-name="ce24">
            <text:p><text:s text:c="3"/>26 672</text:p>
          </table:table-cell>
          <table:table-cell office:value-type="float" office:value="5771750" table:style-name="ce24">
            <text:p><text:s text:c="2"/>5 771 75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880" table:style-name="ce24">
            <text:p><text:s text:c="3"/>18 880</text:p>
          </table:table-cell>
          <table:table-cell office:value-type="float" office:value="3731266" table:style-name="ce24">
            <text:p><text:s text:c="2"/>3 731 266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9558" table:style-name="ce24">
            <text:p><text:s text:c="3"/>19 55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8275" table:style-name="ce24">
            <text:p><text:s text:c="3"/>18 27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760" table:style-name="ce24">
            <text:p><text:s text:c="3"/>9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944" table:style-name="ce24">
            <text:p><text:s text:c="3"/>18 944</text:p>
          </table:table-cell>
          <table:table-cell office:value-type="float" office:value="3742433" table:style-name="ce24">
            <text:p><text:s text:c="2"/>3 742 43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449" table:style-name="ce24">
            <text:p><text:s text:c="3"/>32 449</text:p>
          </table:table-cell>
          <table:table-cell office:value-type="float" office:value="4868812" table:style-name="ce24">
            <text:p><text:s text:c="2"/>4 868 812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4464" table:style-name="ce24">
            <text:p><text:s text:c="3"/>14 464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4861" table:style-name="ce24">
            <text:p><text:s text:c="3"/>24 86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887" table:style-name="ce24">
            <text:p><text:s text:c="3"/>6 8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2436" table:style-name="ce24">
            <text:p><text:s text:c="3"/>32 436</text:p>
          </table:table-cell>
          <table:table-cell office:value-type="float" office:value="4864346" table:style-name="ce24">
            <text:p><text:s text:c="2"/>4 864 34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1903" table:style-name="ce24">
            <text:p><text:s text:c="3"/>41 903</text:p>
          </table:table-cell>
          <table:table-cell office:value-type="float" office:value="9403770" table:style-name="ce24">
            <text:p><text:s text:c="2"/>9 403 770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37957" table:style-name="ce24">
            <text:p><text:s text:c="3"/>37 957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3180" table:style-name="ce24">
            <text:p><text:s text:c="3"/>23 1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1713" table:style-name="ce24">
            <text:p><text:s text:c="3"/>41 7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0" table:style-name="ce24">
            <text:p><text:s text:c="3"/>6 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976" table:style-name="ce24">
            <text:p><text:s text:c="3"/>41 976</text:p>
          </table:table-cell>
          <table:table-cell office:value-type="float" office:value="9455800" table:style-name="ce24">
            <text:p><text:s text:c="2"/>9 455 80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174" table:style-name="ce24">
            <text:p><text:s text:c="3"/>30 174</text:p>
          </table:table-cell>
          <table:table-cell office:value-type="float" office:value="5915842" table:style-name="ce24">
            <text:p><text:s text:c="2"/>5 915 84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3162" table:style-name="ce24">
            <text:p><text:s text:c="3"/>13 16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472" table:style-name="ce24">
            <text:p><text:s text:c="3"/>9 47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97" table:style-name="ce24">
            <text:p><text:s text:c="3"/>11 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63" table:style-name="ce24">
            <text:p><text:s text:c="3"/>3 063</text:p>
          </table:table-cell>
          <table:table-cell office:value-type="float" office:value="30213" table:style-name="ce24">
            <text:p><text:s text:c="3"/>30 213</text:p>
          </table:table-cell>
          <table:table-cell office:value-type="float" office:value="5935042" table:style-name="ce24">
            <text:p><text:s text:c="2"/>5 935 04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934" table:style-name="ce24">
            <text:p><text:s text:c="3"/>24 934</text:p>
          </table:table-cell>
          <table:table-cell office:value-type="float" office:value="7466999" table:style-name="ce24">
            <text:p><text:s text:c="2"/>7 466 999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4814" table:style-name="ce24">
            <text:p><text:s text:c="3"/>24 814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8154" table:style-name="ce24">
            <text:p><text:s text:c="3"/>18 15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374" table:style-name="ce24">
            <text:p><text:s text:c="3"/>18 3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24973" table:style-name="ce24">
            <text:p><text:s text:c="3"/>24 973</text:p>
          </table:table-cell>
          <table:table-cell office:value-type="float" office:value="7490007" table:style-name="ce24">
            <text:p><text:s text:c="2"/>7 490 00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731" table:style-name="ce24">
            <text:p><text:s text:c="3"/>19 731</text:p>
          </table:table-cell>
          <table:table-cell office:value-type="float" office:value="3817819" table:style-name="ce24">
            <text:p><text:s text:c="2"/>3 817 819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2505" table:style-name="ce24">
            <text:p><text:s text:c="3"/>12 50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670" table:style-name="ce24">
            <text:p><text:s text:c="3"/>5 6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152" table:style-name="ce24">
            <text:p><text:s text:c="3"/>20 1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9754" table:style-name="ce24">
            <text:p><text:s text:c="3"/>19 754</text:p>
          </table:table-cell>
          <table:table-cell office:value-type="float" office:value="3844653" table:style-name="ce24">
            <text:p><text:s text:c="2"/>3 844 65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3595" table:style-name="ce24">
            <text:p><text:s text:c="3"/>33 595</text:p>
          </table:table-cell>
          <table:table-cell office:value-type="float" office:value="6679723" table:style-name="ce24">
            <text:p><text:s text:c="2"/>6 679 723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5088" table:style-name="ce24">
            <text:p><text:s text:c="3"/>25 088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5387" table:style-name="ce24">
            <text:p><text:s text:c="3"/>25 38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750" table:style-name="ce24">
            <text:p><text:s text:c="3"/>9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33676" table:style-name="ce24">
            <text:p><text:s text:c="3"/>33 676</text:p>
          </table:table-cell>
          <table:table-cell office:value-type="float" office:value="6689614" table:style-name="ce24">
            <text:p><text:s text:c="2"/>6 689 61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002" table:style-name="ce24">
            <text:p><text:s text:c="3"/>19 002</text:p>
          </table:table-cell>
          <table:table-cell office:value-type="float" office:value="2621892" table:style-name="ce24">
            <text:p><text:s text:c="2"/>2 621 892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479" table:style-name="ce24">
            <text:p><text:s text:c="3"/>9 47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887" table:style-name="ce24">
            <text:p><text:s text:c="3"/>3 88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84" table:style-name="ce24">
            <text:p><text:s text:c="3"/>2 7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34" table:style-name="ce24">
            <text:p><text:s text:c="3"/>4 2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39" table:style-name="ce24">
            <text:p><text:s text:c="3"/>19 039</text:p>
          </table:table-cell>
          <table:table-cell office:value-type="float" office:value="2625934" table:style-name="ce24">
            <text:p><text:s text:c="2"/>2 625 93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851" table:style-name="ce24">
            <text:p><text:s text:c="3"/>19 851</text:p>
          </table:table-cell>
          <table:table-cell office:value-type="float" office:value="4921944" table:style-name="ce24">
            <text:p><text:s text:c="2"/>4 921 944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4888" table:style-name="ce24">
            <text:p><text:s text:c="3"/>14 888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2279" table:style-name="ce24">
            <text:p><text:s text:c="3"/>12 27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865" table:style-name="ce24">
            <text:p><text:s text:c="3"/>12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74" table:style-name="ce24">
            <text:p><text:s text:c="3"/>19 874</text:p>
          </table:table-cell>
          <table:table-cell office:value-type="float" office:value="4937523" table:style-name="ce24">
            <text:p><text:s text:c="2"/>4 937 52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238" table:style-name="ce24">
            <text:p><text:s text:c="3"/>7 238</text:p>
          </table:table-cell>
          <table:table-cell office:value-type="float" office:value="1140274" table:style-name="ce24">
            <text:p><text:s text:c="2"/>1 140 27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20" table:style-name="ce24">
            <text:p><text:s text:c="3"/>3 32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758" table:style-name="ce24">
            <text:p><text:s text:c="3"/>2 7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00" table:style-name="ce24">
            <text:p>- <text:s text:c="2"/>400</text:p>
          </table:table-cell>
          <table:table-cell office:value-type="float" office:value="7240" table:style-name="ce24">
            <text:p><text:s text:c="3"/>7 240</text:p>
          </table:table-cell>
          <table:table-cell office:value-type="float" office:value="1141406" table:style-name="ce24">
            <text:p><text:s text:c="2"/>1 141 40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795" table:style-name="ce24">
            <text:p><text:s text:c="3"/>12 795</text:p>
          </table:table-cell>
          <table:table-cell office:value-type="float" office:value="2862745" table:style-name="ce24">
            <text:p><text:s text:c="2"/>2 862 74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4183" table:style-name="ce24">
            <text:p><text:s text:c="3"/>14 18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3372" table:style-name="ce24">
            <text:p><text:s text:c="3"/>13 3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55" table:style-name="ce24">
            <text:p><text:s text:c="3"/>2 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03" table:style-name="ce24">
            <text:p><text:s text:c="3"/>12 803</text:p>
          </table:table-cell>
          <table:table-cell office:value-type="float" office:value="2866391" table:style-name="ce24">
            <text:p><text:s text:c="2"/>2 866 39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165" table:style-name="ce24">
            <text:p><text:s text:c="3"/>20 165</text:p>
          </table:table-cell>
          <table:table-cell office:value-type="float" office:value="3505481" table:style-name="ce24">
            <text:p><text:s text:c="2"/>3 505 48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8182" table:style-name="ce24">
            <text:p><text:s text:c="3"/>18 182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3222" table:style-name="ce24">
            <text:p><text:s text:c="3"/>13 22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75" table:style-name="ce24">
            <text:p><text:s text:c="3"/>5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14" table:style-name="ce24">
            <text:p><text:s text:c="3"/>20 214</text:p>
          </table:table-cell>
          <table:table-cell office:value-type="float" office:value="3516076" table:style-name="ce24">
            <text:p><text:s text:c="2"/>3 516 07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839" table:style-name="ce24">
            <text:p><text:s text:c="3"/>13 839</text:p>
          </table:table-cell>
          <table:table-cell office:value-type="float" office:value="3283116" table:style-name="ce24">
            <text:p><text:s text:c="2"/>3 283 116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265" table:style-name="ce24">
            <text:p><text:s text:c="3"/>8 26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002" table:style-name="ce24">
            <text:p><text:s text:c="3"/>12 00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70" table:style-name="ce24">
            <text:p><text:s text:c="3"/>6 6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49" table:style-name="ce24">
            <text:p><text:s text:c="3"/>13 849</text:p>
          </table:table-cell>
          <table:table-cell office:value-type="float" office:value="3287097" table:style-name="ce24">
            <text:p><text:s text:c="2"/>3 287 09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363" table:style-name="ce24">
            <text:p><text:s text:c="3"/>19 363</text:p>
          </table:table-cell>
          <table:table-cell office:value-type="float" office:value="2151612" table:style-name="ce24">
            <text:p><text:s text:c="2"/>2 151 61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085" table:style-name="ce24">
            <text:p><text:s text:c="3"/>6 08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810" table:style-name="ce24">
            <text:p><text:s text:c="3"/>11 8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20" table:style-name="ce24">
            <text:p><text:s text:c="3"/>4 7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74" table:style-name="ce24">
            <text:p><text:s text:c="3"/>19 374</text:p>
          </table:table-cell>
          <table:table-cell office:value-type="float" office:value="2150587" table:style-name="ce24">
            <text:p><text:s text:c="2"/>2 150 58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386" table:style-name="ce24">
            <text:p><text:s text:c="3"/>18 386</text:p>
          </table:table-cell>
          <table:table-cell office:value-type="float" office:value="1782454" table:style-name="ce24">
            <text:p><text:s text:c="2"/>1 782 45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740" table:style-name="ce24">
            <text:p><text:s text:c="3"/>4 7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20" table:style-name="ce24">
            <text:p><text:s text:c="3"/>3 9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8393" table:style-name="ce24">
            <text:p><text:s text:c="3"/>18 393</text:p>
          </table:table-cell>
          <table:table-cell office:value-type="float" office:value="1789484" table:style-name="ce24">
            <text:p><text:s text:c="2"/>1 789 48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77" table:style-name="ce123">
            <text:p><text:s text:c="4"/>977</text:p>
          </table:table-cell>
          <table:table-cell office:value-type="float" office:value="369158" table:style-name="ce124">
            <text:p><text:s text:c="3"/>369 158</text:p>
          </table:table-cell>
          <table:table-cell office:value-type="float" office:value="6" table:style-name="ce124">
            <text:p><text:s text:c="4"/>6</text:p>
          </table:table-cell>
          <table:table-cell office:value-type="float" office:value="1345" table:style-name="ce124">
            <text:p><text:s text:c="3"/>1 345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10400" table:style-name="ce124">
            <text:p><text:s text:c="3"/>10 4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800" table:style-name="ce124">
            <text:p><text:s text:c="4"/>8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981" table:style-name="ce124">
            <text:p><text:s text:c="4"/>981</text:p>
          </table:table-cell>
          <table:table-cell office:value-type="float" office:value="361103" table:style-name="ce124">
            <text:p><text:s text:c="3"/>361 10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1月17日編製" table:formula="msoxl:='2492-00-01'!V34" table:style-name="ce130">
            <text:p>中華民國112年1月17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12月" table:formula="msoxl:='2492-00-02'!K5" table:number-columns-spanned="11" table:number-rows-spanned="1" table:style-name="ce172">
            <text:p><text:s text:c="3"/>中華民國 111年12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12月" table:formula="msoxl:='2492-00-02'!K5" table:number-columns-spanned="12" table:number-rows-spanned="1" table:style-name="ce178">
            <text:p><text:s text:c="3"/>中華民國 111年1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29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29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29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29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127" table:style-name="ce24">
            <text:p><text:s text:c="3"/>5 127</text:p>
          </table:table-cell>
          <table:table-cell office:value-type="float" office:value="782141" table:style-name="ce24">
            <text:p><text:s text:c="3"/>782 14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1830" table:style-name="ce24">
            <text:p><text:s text:c="3"/>11 8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3283" table:style-name="ce24">
            <text:p><text:s text:c="3"/>23 28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9702" table:style-name="ce24">
            <text:p><text:s text:c="3"/>139 702</text:p>
          </table:table-cell>
          <table:table-cell office:value-type="float" office:value="2572" table:style-name="ce24">
            <text:p><text:s text:c="3"/>2 572</text:p>
          </table:table-cell>
          <table:table-cell office:value-type="float" office:value="370440" table:style-name="ce24">
            <text:p><text:s text:c="3"/>370 4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799" table:style-name="ce24">
            <text:p><text:s text:c="3"/>4 799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111644" table:style-name="ce24">
            <text:p><text:s text:c="3"/>111 644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4496" table:style-name="ce24">
            <text:p><text:s text:c="3"/>4 49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480" table:style-name="ce24">
            <text:p><text:s text:c="3"/>5 48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0389" table:style-name="ce24">
            <text:p><text:s text:c="3"/>20 389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5128" table:style-name="ce24">
            <text:p><text:s text:c="3"/>35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4031" table:style-name="ce24">
            <text:p><text:s text:c="3"/>14 031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1791" table:style-name="ce24">
            <text:p><text:s text:c="3"/>31 791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5100" table:style-name="ce24">
            <text:p><text:s text:c="3"/>5 100</text:p>
          </table:table-cell>
          <table:table-cell office:value-type="float" office:value="776056" table:style-name="ce24">
            <text:p><text:s text:c="3"/>776 056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1830" table:style-name="ce24">
            <text:p><text:s text:c="3"/>11 8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3283" table:style-name="ce24">
            <text:p><text:s text:c="3"/>23 28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597" table:style-name="ce24">
            <text:p><text:s text:c="4"/>597</text:p>
          </table:table-cell>
          <table:table-cell office:value-type="float" office:value="138502" table:style-name="ce24">
            <text:p><text:s text:c="3"/>138 502</text:p>
          </table:table-cell>
          <table:table-cell office:value-type="float" office:value="2562" table:style-name="ce24">
            <text:p><text:s text:c="3"/>2 562</text:p>
          </table:table-cell>
          <table:table-cell office:value-type="float" office:value="367480" table:style-name="ce24">
            <text:p><text:s text:c="3"/>367 48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799" table:style-name="ce24">
            <text:p><text:s text:c="3"/>4 799</text:p>
          </table:table-cell>
          <table:table-cell office:value-type="float" office:value="854" table:style-name="ce24">
            <text:p><text:s text:c="4"/>854</text:p>
          </table:table-cell>
          <table:table-cell office:value-type="float" office:value="110664" table:style-name="ce24">
            <text:p><text:s text:c="3"/>110 664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4296" table:style-name="ce24">
            <text:p><text:s text:c="3"/>4 29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480" table:style-name="ce24">
            <text:p><text:s text:c="3"/>5 48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0389" table:style-name="ce24">
            <text:p><text:s text:c="3"/>20 389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34583" table:style-name="ce24">
            <text:p><text:s text:c="3"/>34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4031" table:style-name="ce24">
            <text:p><text:s text:c="3"/>14 031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31591" table:style-name="ce24">
            <text:p><text:s text:c="3"/>31 59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825" table:style-name="ce24">
            <text:p><text:s text:c="4"/>825</text:p>
          </table:table-cell>
          <table:table-cell office:value-type="float" office:value="137722" table:style-name="ce24">
            <text:p><text:s text:c="3"/>137 72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530" table:style-name="ce24">
            <text:p><text:s text:c="3"/>5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994" table:style-name="ce24">
            <text:p><text:s text:c="3"/>20 99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73841" table:style-name="ce24">
            <text:p><text:s text:c="3"/>73 84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7253" table:style-name="ce24">
            <text:p><text:s text:c="3"/>17 253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164" table:style-name="ce24">
            <text:p><text:s text:c="3"/>5 16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50" table:style-name="ce24">
            <text:p><text:s text:c="4"/>350</text:p>
          </table:table-cell>
          <table:table-cell office:value-type="float" office:value="61180" table:style-name="ce24">
            <text:p><text:s text:c="3"/>61 1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730" table:style-name="ce24">
            <text:p><text:s text:c="3"/>3 730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8054" table:style-name="ce24">
            <text:p><text:s text:c="3"/>28 0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7358" table:style-name="ce24">
            <text:p><text:s text:c="3"/>17 358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08" table:style-name="ce24">
            <text:p><text:s text:c="3"/>1 40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260" table:style-name="ce24">
            <text:p><text:s text:c="3"/>4 2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13" table:style-name="ce24">
            <text:p><text:s text:c="4"/>513</text:p>
          </table:table-cell>
          <table:table-cell office:value-type="float" office:value="72508" table:style-name="ce24">
            <text:p><text:s text:c="3"/>72 5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412" table:style-name="ce24">
            <text:p><text:s text:c="3"/>11 412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35247" table:style-name="ce24">
            <text:p><text:s text:c="3"/>35 2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0360" table:style-name="ce24">
            <text:p><text:s text:c="3"/>10 360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45" table:style-name="ce24">
            <text:p><text:s text:c="3"/>2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68" table:style-name="ce24">
            <text:p><text:s text:c="3"/>1 76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597" table:style-name="ce24">
            <text:p><text:s text:c="3"/>3 59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17" table:style-name="ce24">
            <text:p><text:s text:c="4"/>717</text:p>
          </table:table-cell>
          <table:table-cell office:value-type="float" office:value="107227" table:style-name="ce24">
            <text:p><text:s text:c="3"/>107 22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4574" table:style-name="ce24">
            <text:p><text:s text:c="3"/>14 574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55445" table:style-name="ce24">
            <text:p><text:s text:c="3"/>55 4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4240" table:style-name="ce24">
            <text:p><text:s text:c="3"/>14 24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850" table:style-name="ce24">
            <text:p><text:s text:c="3"/>4 8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860" table:style-name="ce24">
            <text:p><text:s text:c="3"/>4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005" table:style-name="ce24">
            <text:p><text:s text:c="3"/>4 00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467" table:style-name="ce24">
            <text:p><text:s text:c="4"/>467</text:p>
          </table:table-cell>
          <table:table-cell office:value-type="float" office:value="68138" table:style-name="ce24">
            <text:p><text:s text:c="3"/>68 1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9772" table:style-name="ce24">
            <text:p><text:s text:c="3"/>19 772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28286" table:style-name="ce24">
            <text:p><text:s text:c="3"/>28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0067" table:style-name="ce24">
            <text:p><text:s text:c="3"/>10 067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38" table:style-name="ce24">
            <text:p><text:s text:c="3"/>3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19" table:style-name="ce24">
            <text:p><text:s text:c="3"/>1 91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613" table:style-name="ce24">
            <text:p><text:s text:c="4"/>613</text:p>
          </table:table-cell>
          <table:table-cell office:value-type="float" office:value="89798" table:style-name="ce24">
            <text:p><text:s text:c="3"/>89 79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55" table:style-name="ce24">
            <text:p><text:s text:c="3"/>1 5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9806" table:style-name="ce24">
            <text:p><text:s text:c="3"/>19 806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44035" table:style-name="ce24">
            <text:p><text:s text:c="3"/>44 0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9724" table:style-name="ce24">
            <text:p><text:s text:c="3"/>9 724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807" table:style-name="ce24">
            <text:p><text:s text:c="3"/>4 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385" table:style-name="ce24">
            <text:p><text:s text:c="3"/>1 38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413" table:style-name="ce24">
            <text:p><text:s text:c="3"/>3 41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23622" table:style-name="ce24">
            <text:p><text:s text:c="3"/>23 62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9" table:style-name="ce24">
            <text:p><text:s text:c="4"/>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427" table:style-name="ce24">
            <text:p><text:s text:c="3"/>4 42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1697" table:style-name="ce24">
            <text:p><text:s text:c="3"/>11 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00" table:style-name="ce24">
            <text:p><text:s text:c="3"/>2 90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36" table:style-name="ce24">
            <text:p><text:s text:c="4"/>136</text:p>
          </table:table-cell>
          <table:table-cell office:value-type="float" office:value="19558" table:style-name="ce24">
            <text:p><text:s text:c="3"/>19 5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582" table:style-name="ce24">
            <text:p><text:s text:c="3"/>9 5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47" table:style-name="ce24">
            <text:p><text:s text:c="3"/>3 147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40" table:style-name="ce24">
            <text:p><text:s text:c="4"/>84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4464" table:style-name="ce24">
            <text:p><text:s text:c="3"/>14 4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31" table:style-name="ce24">
            <text:p><text:s text:c="3"/>3 33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7122" table:style-name="ce24">
            <text:p><text:s text:c="3"/>7 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85" table:style-name="ce24">
            <text:p><text:s text:c="3"/>1 68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3" table:style-name="ce24">
            <text:p><text:s text:c="4"/>77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42" table:style-name="ce24">
            <text:p><text:s text:c="4"/>242</text:p>
          </table:table-cell>
          <table:table-cell office:value-type="float" office:value="37957" table:style-name="ce24">
            <text:p><text:s text:c="3"/>37 95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39" table:style-name="ce24">
            <text:p><text:s text:c="3"/>2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224" table:style-name="ce24">
            <text:p><text:s text:c="3"/>7 224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7990" table:style-name="ce24">
            <text:p><text:s text:c="3"/>17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003" table:style-name="ce24">
            <text:p><text:s text:c="3"/>5 003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76" table:style-name="ce24">
            <text:p><text:s text:c="3"/>1 67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3162" table:style-name="ce24">
            <text:p><text:s text:c="3"/>13 16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474" table:style-name="ce24">
            <text:p><text:s text:c="3"/>6 4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66" table:style-name="ce24">
            <text:p><text:s text:c="3"/>1 766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24814" table:style-name="ce24">
            <text:p><text:s text:c="3"/>24 81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907" table:style-name="ce24">
            <text:p><text:s text:c="3"/>5 90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8645" table:style-name="ce24">
            <text:p><text:s text:c="3"/>8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75" table:style-name="ce24">
            <text:p><text:s text:c="3"/>1 675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60" table:style-name="ce24">
            <text:p><text:s text:c="3"/>5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8" table:style-name="ce24">
            <text:p><text:s text:c="4"/>79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2505" table:style-name="ce24">
            <text:p><text:s text:c="3"/>12 5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85" table:style-name="ce24">
            <text:p><text:s text:c="3"/>2 88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98" table:style-name="ce24">
            <text:p><text:s text:c="3"/>5 1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73" table:style-name="ce24">
            <text:p><text:s text:c="3"/>1 67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6" table:style-name="ce24">
            <text:p><text:s text:c="4"/>186</text:p>
          </table:table-cell>
          <table:table-cell office:value-type="float" office:value="25088" table:style-name="ce24">
            <text:p><text:s text:c="3"/>25 08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95" table:style-name="ce24">
            <text:p><text:s text:c="3"/>1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440" table:style-name="ce24">
            <text:p><text:s text:c="3"/>6 44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1178" table:style-name="ce24">
            <text:p><text:s text:c="3"/>11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075" table:style-name="ce24">
            <text:p><text:s text:c="3"/>2 075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56" table:style-name="ce24">
            <text:p><text:s text:c="4"/>55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9479" table:style-name="ce24">
            <text:p><text:s text:c="3"/>9 4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402" table:style-name="ce24">
            <text:p><text:s text:c="3"/>3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14" table:style-name="ce24">
            <text:p><text:s text:c="3"/>1 41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1" table:style-name="ce24">
            <text:p><text:s text:c="4"/>33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4888" table:style-name="ce24">
            <text:p><text:s text:c="3"/>14 8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685" table:style-name="ce24">
            <text:p><text:s text:c="3"/>4 68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285" table:style-name="ce24">
            <text:p><text:s text:c="3"/>5 2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547" table:style-name="ce24">
            <text:p><text:s text:c="3"/>1 547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2" table:style-name="ce24">
            <text:p><text:s text:c="4"/>26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3320" table:style-name="ce24">
            <text:p><text:s text:c="3"/>3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26" table:style-name="ce24">
            <text:p><text:s text:c="4"/>8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99" table:style-name="ce24">
            <text:p><text:s text:c="4"/>499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4183" table:style-name="ce24">
            <text:p><text:s text:c="3"/>14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595" table:style-name="ce24">
            <text:p><text:s text:c="3"/>4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870" table:style-name="ce24">
            <text:p><text:s text:c="3"/>3 87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90" table:style-name="ce24">
            <text:p><text:s text:c="3"/>1 09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41" table:style-name="ce24">
            <text:p><text:s text:c="4"/>141</text:p>
          </table:table-cell>
          <table:table-cell office:value-type="float" office:value="18182" table:style-name="ce24">
            <text:p><text:s text:c="3"/>18 1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628" table:style-name="ce24">
            <text:p><text:s text:c="3"/>7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94" table:style-name="ce24">
            <text:p><text:s text:c="3"/>3 194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80" table:style-name="ce24">
            <text:p><text:s text:c="3"/>1 4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8265" table:style-name="ce24">
            <text:p><text:s text:c="3"/>8 2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952" table:style-name="ce24">
            <text:p><text:s text:c="3"/>2 9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15" table:style-name="ce24">
            <text:p><text:s text:c="3"/>1 215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5" table:style-name="ce24">
            <text:p><text:s text:c="4"/>40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6085" table:style-name="ce24">
            <text:p><text:s text:c="3"/>6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0" table:style-name="ce24">
            <text:p><text:s text:c="4"/>98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4740" table:style-name="ce24">
            <text:p><text:s text:c="3"/>4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60" table:style-name="ce24">
            <text:p><text:s text:c="3"/>2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" table:style-name="ce24">
            <text:p><text:s text:c="4"/>48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6" table:style-name="ce123">
            <text:p><text:s text:c="4"/>6</text:p>
          </table:table-cell>
          <table:table-cell office:value-type="float" office:value="1345" table:style-name="ce124">
            <text:p><text:s text:c="3"/>1 34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0" table:style-name="ce124">
            <text:p><text:s text:c="4"/>5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500" table:style-name="ce124">
            <text:p><text:s text:c="4"/>50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45" table:style-name="ce124">
            <text:p><text:s text:c="4"/>24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1月17日編製" table:formula="msoxl:='2492-00-01'!V34" table:style-name="ce129">
            <text:p>中華民國112年1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2年1月17日編製" table:formula="msoxl:='2492-00-01'!V34" table:style-name="ce129">
            <text:p>中華民國112年1月17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12月" table:formula="msoxl:='2492-00-02'!K5" table:number-columns-spanned="11" table:number-rows-spanned="1" table:style-name="ce172">
            <text:p><text:s text:c="3"/>中華民國 111年12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12月" table:formula="msoxl:='2492-00-02'!K5" table:number-columns-spanned="8" table:number-rows-spanned="1" table:style-name="ce178">
            <text:p><text:s text:c="3"/>中華民國 111年1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816" table:style-name="ce24">
            <text:p><text:s text:c="3"/>3 816</text:p>
          </table:table-cell>
          <table:table-cell office:value-type="float" office:value="717849" table:style-name="ce24">
            <text:p><text:s text:c="3"/>717 84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463" table:style-name="ce24">
            <text:p><text:s text:c="3"/>6 4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34574" table:style-name="ce24">
            <text:p><text:s text:c="3"/>34 5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49820" table:style-name="ce24">
            <text:p><text:s text:c="3"/>149 820</text:p>
          </table:table-cell>
          <table:table-cell office:value-type="float" office:value="1962" table:style-name="ce24">
            <text:p><text:s text:c="3"/>1 962</text:p>
          </table:table-cell>
          <table:table-cell office:value-type="float" office:value="339458" table:style-name="ce24">
            <text:p><text:s text:c="3"/>339 45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46" table:style-name="ce24">
            <text:p><text:s text:c="3"/>2 746</text:p>
          </table:table-cell>
          <table:table-cell office:value-type="float" office:value="712" table:style-name="ce24">
            <text:p><text:s text:c="4"/>712</text:p>
          </table:table-cell>
          <table:table-cell office:value-type="float" office:value="105146" table:style-name="ce24">
            <text:p><text:s text:c="3"/>105 146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5133" table:style-name="ce24">
            <text:p><text:s text:c="3"/>5 1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148" table:style-name="ce24">
            <text:p><text:s text:c="3"/>4 14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799" table:style-name="ce24">
            <text:p><text:s text:c="3"/>9 799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6484" table:style-name="ce24">
            <text:p><text:s text:c="3"/>26 4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7525" table:style-name="ce24">
            <text:p><text:s text:c="3"/>7 525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2275" table:style-name="ce24">
            <text:p><text:s text:c="3"/>22 275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800" table:style-name="ce24">
            <text:p><text:s text:c="3"/>3 800</text:p>
          </table:table-cell>
          <table:table-cell office:value-type="float" office:value="706039" table:style-name="ce24">
            <text:p><text:s text:c="3"/>706 03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463" table:style-name="ce24">
            <text:p><text:s text:c="3"/>6 4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34574" table:style-name="ce24">
            <text:p><text:s text:c="3"/>34 5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149380" table:style-name="ce24">
            <text:p><text:s text:c="3"/>149 380</text:p>
          </table:table-cell>
          <table:table-cell office:value-type="float" office:value="1953" table:style-name="ce24">
            <text:p><text:s text:c="3"/>1 953</text:p>
          </table:table-cell>
          <table:table-cell office:value-type="float" office:value="338638" table:style-name="ce24">
            <text:p><text:s text:c="3"/>338 63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46" table:style-name="ce24">
            <text:p><text:s text:c="3"/>2 646</text:p>
          </table:table-cell>
          <table:table-cell office:value-type="float" office:value="709" table:style-name="ce24">
            <text:p><text:s text:c="4"/>709</text:p>
          </table:table-cell>
          <table:table-cell office:value-type="float" office:value="94746" table:style-name="ce24">
            <text:p><text:s text:c="3"/>94 746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5083" table:style-name="ce24">
            <text:p><text:s text:c="3"/>5 08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148" table:style-name="ce24">
            <text:p><text:s text:c="3"/>4 14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799" table:style-name="ce24">
            <text:p><text:s text:c="3"/>9 799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6484" table:style-name="ce24">
            <text:p><text:s text:c="3"/>26 4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7525" table:style-name="ce24">
            <text:p><text:s text:c="3"/>7 525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2275" table:style-name="ce24">
            <text:p><text:s text:c="3"/>22 2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657" table:style-name="ce24">
            <text:p><text:s text:c="4"/>657</text:p>
          </table:table-cell>
          <table:table-cell office:value-type="float" office:value="123607" table:style-name="ce24">
            <text:p><text:s text:c="3"/>123 6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094" table:style-name="ce24">
            <text:p><text:s text:c="3"/>8 0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6911" table:style-name="ce24">
            <text:p><text:s text:c="3"/>26 911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62403" table:style-name="ce24">
            <text:p><text:s text:c="3"/>62 4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6209" table:style-name="ce24">
            <text:p><text:s text:c="3"/>16 209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66" table:style-name="ce24">
            <text:p><text:s text:c="3"/>2 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709" table:style-name="ce24">
            <text:p><text:s text:c="3"/>3 7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76" table:style-name="ce24">
            <text:p><text:s text:c="4"/>376</text:p>
          </table:table-cell>
          <table:table-cell office:value-type="float" office:value="116927" table:style-name="ce24">
            <text:p><text:s text:c="3"/>116 9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946" table:style-name="ce24">
            <text:p><text:s text:c="3"/>6 946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78730" table:style-name="ce24">
            <text:p><text:s text:c="3"/>78 7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4782" table:style-name="ce24">
            <text:p><text:s text:c="3"/>14 782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825" table:style-name="ce24">
            <text:p><text:s text:c="3"/>4 8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429" table:style-name="ce24">
            <text:p><text:s text:c="4"/>429</text:p>
          </table:table-cell>
          <table:table-cell office:value-type="float" office:value="79142" table:style-name="ce24">
            <text:p><text:s text:c="3"/>79 1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36" table:style-name="ce24">
            <text:p><text:s text:c="3"/>1 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0428" table:style-name="ce24">
            <text:p><text:s text:c="3"/>20 428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9641" table:style-name="ce24">
            <text:p><text:s text:c="3"/>39 6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9582" table:style-name="ce24">
            <text:p><text:s text:c="3"/>9 582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56" table:style-name="ce24">
            <text:p><text:s text:c="3"/>2 6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88" table:style-name="ce24">
            <text:p><text:s text:c="3"/>1 08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51" table:style-name="ce24">
            <text:p><text:s text:c="3"/>2 4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62" table:style-name="ce24">
            <text:p><text:s text:c="4"/>462</text:p>
          </table:table-cell>
          <table:table-cell office:value-type="float" office:value="72209" table:style-name="ce24">
            <text:p><text:s text:c="3"/>72 2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2028" table:style-name="ce24">
            <text:p><text:s text:c="3"/>12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580" table:style-name="ce24">
            <text:p><text:s text:c="3"/>6 580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2264" table:style-name="ce24">
            <text:p><text:s text:c="3"/>32 2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4113" table:style-name="ce24">
            <text:p><text:s text:c="3"/>14 113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69" table:style-name="ce24">
            <text:p><text:s text:c="3"/>1 6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98" table:style-name="ce24">
            <text:p><text:s text:c="4"/>298</text:p>
          </table:table-cell>
          <table:table-cell office:value-type="float" office:value="50781" table:style-name="ce24">
            <text:p><text:s text:c="3"/>50 7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21" table:style-name="ce24">
            <text:p><text:s text:c="3"/>3 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8141" table:style-name="ce24">
            <text:p><text:s text:c="3"/>28 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285" table:style-name="ce24">
            <text:p><text:s text:c="3"/>7 285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44" table:style-name="ce24">
            <text:p><text:s text:c="4"/>94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32" table:style-name="ce24">
            <text:p><text:s text:c="4"/>432</text:p>
          </table:table-cell>
          <table:table-cell office:value-type="float" office:value="68329" table:style-name="ce24">
            <text:p><text:s text:c="3"/>68 32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3578" table:style-name="ce24">
            <text:p><text:s text:c="3"/>13 578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34493" table:style-name="ce24">
            <text:p><text:s text:c="3"/>34 4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5528" table:style-name="ce24">
            <text:p><text:s text:c="3"/>5 528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451" table:style-name="ce24">
            <text:p><text:s text:c="3"/>7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472" table:style-name="ce24">
            <text:p><text:s text:c="3"/>3 4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2526" table:style-name="ce24">
            <text:p><text:s text:c="3"/>12 5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832" table:style-name="ce24">
            <text:p><text:s text:c="3"/>4 8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38" table:style-name="ce24">
            <text:p><text:s text:c="3"/>1 538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8275" table:style-name="ce24">
            <text:p><text:s text:c="3"/>18 2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0691" table:style-name="ce24">
            <text:p><text:s text:c="3"/>10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2" table:style-name="ce24">
            <text:p><text:s text:c="3"/>1 222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24861" table:style-name="ce24">
            <text:p><text:s text:c="3"/>24 86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803" table:style-name="ce24">
            <text:p><text:s text:c="3"/>10 80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939" table:style-name="ce24">
            <text:p><text:s text:c="3"/>6 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78" table:style-name="ce24">
            <text:p><text:s text:c="3"/>1 47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63" table:style-name="ce24">
            <text:p><text:s text:c="3"/>2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69" table:style-name="ce24">
            <text:p><text:s text:c="4"/>169</text:p>
          </table:table-cell>
          <table:table-cell office:value-type="float" office:value="23180" table:style-name="ce24">
            <text:p><text:s text:c="3"/>23 1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54" table:style-name="ce24">
            <text:p><text:s text:c="3"/>3 0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9680" table:style-name="ce24">
            <text:p><text:s text:c="3"/>9 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58" table:style-name="ce24">
            <text:p><text:s text:c="3"/>1 258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1" table:style-name="ce24">
            <text:p><text:s text:c="4"/>5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9472" table:style-name="ce24">
            <text:p><text:s text:c="3"/>9 4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38" table:style-name="ce24">
            <text:p><text:s text:c="3"/>2 73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172" table:style-name="ce24">
            <text:p><text:s text:c="3"/>3 1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66" table:style-name="ce24">
            <text:p><text:s text:c="3"/>2 666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3" table:style-name="ce24">
            <text:p><text:s text:c="4"/>2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8154" table:style-name="ce24">
            <text:p><text:s text:c="3"/>18 1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153" table:style-name="ce24">
            <text:p><text:s text:c="3"/>10 15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20" table:style-name="ce24">
            <text:p><text:s text:c="3"/>1 72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6" table:style-name="ce24">
            <text:p><text:s text:c="4"/>5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5670" table:style-name="ce24">
            <text:p><text:s text:c="3"/>5 6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53" table:style-name="ce24">
            <text:p><text:s text:c="3"/>2 25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246" table:style-name="ce24">
            <text:p><text:s text:c="3"/>2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3" table:style-name="ce24">
            <text:p><text:s text:c="4"/>35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2" table:style-name="ce24">
            <text:p><text:s text:c="4"/>13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25387" table:style-name="ce24">
            <text:p><text:s text:c="3"/>25 3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33" table:style-name="ce24">
            <text:p><text:s text:c="3"/>2 1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220" table:style-name="ce24">
            <text:p><text:s text:c="3"/>8 22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746" table:style-name="ce24">
            <text:p><text:s text:c="3"/>7 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404" table:style-name="ce24">
            <text:p><text:s text:c="3"/>4 404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3887" table:style-name="ce24">
            <text:p><text:s text:c="3"/>3 8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82" table:style-name="ce24">
            <text:p><text:s text:c="3"/>1 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74" table:style-name="ce24">
            <text:p><text:s text:c="3"/>1 17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" table:style-name="ce24">
            <text:p><text:s text:c="4"/>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2279" table:style-name="ce24">
            <text:p><text:s text:c="3"/>12 2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108" table:style-name="ce24">
            <text:p><text:s text:c="3"/>4 10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165" table:style-name="ce24">
            <text:p><text:s text:c="3"/>2 1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816" table:style-name="ce24">
            <text:p><text:s text:c="3"/>1 816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2" table:style-name="ce24">
            <text:p><text:s text:c="4"/>61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2758" table:style-name="ce24">
            <text:p><text:s text:c="3"/>2 7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51" table:style-name="ce24">
            <text:p><text:s text:c="3"/>1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13372" table:style-name="ce24">
            <text:p><text:s text:c="3"/>13 3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110" table:style-name="ce24">
            <text:p><text:s text:c="3"/>6 1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32" table:style-name="ce24">
            <text:p><text:s text:c="3"/>3 4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48" table:style-name="ce24">
            <text:p><text:s text:c="4"/>948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9" table:style-name="ce24">
            <text:p><text:s text:c="4"/>84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3222" table:style-name="ce24">
            <text:p><text:s text:c="3"/>13 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023" table:style-name="ce24">
            <text:p><text:s text:c="3"/>4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773" table:style-name="ce24">
            <text:p><text:s text:c="3"/>3 773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3" table:style-name="ce24">
            <text:p><text:s text:c="4"/>5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12002" table:style-name="ce24">
            <text:p><text:s text:c="3"/>12 0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638" table:style-name="ce24">
            <text:p><text:s text:c="3"/>4 638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5" table:style-name="ce24">
            <text:p><text:s text:c="4"/>29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11810" table:style-name="ce24">
            <text:p><text:s text:c="3"/>11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3" table:style-name="ce123">
            <text:p><text:s text:c="4"/>3</text:p>
          </table:table-cell>
          <table:table-cell office:value-type="float" office:value="10400" table:style-name="ce124">
            <text:p><text:s text:c="3"/>10 4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1月17日編製" table:formula="msoxl:='2492-00-01'!V34" table:style-name="ce129">
            <text:p>中華民國112年1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1月17日編製" table:formula="msoxl:='2492-00-01'!V34" table:style-name="ce129">
            <text:p>中華民國112年1月17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7" table:default-cell-style-name="ce67"/>
        <table:table-column table:style-name="co52" table:default-cell-style-name="ce67"/>
        <table:table-column table:style-name="co40" table:default-cell-style-name="ce67"/>
        <table:table-column table:style-name="co23" table:default-cell-style-name="ce67"/>
        <table:table-column table:style-name="co40" table:default-cell-style-name="ce67"/>
        <table:table-column table:style-name="co53" table:default-cell-style-name="ce67"/>
        <table:table-column table:style-name="co30" table:default-cell-style-name="ce67"/>
        <table:table-column table:style-name="co45" table:default-cell-style-name="ce67"/>
        <table:table-column table:style-name="co30" table:default-cell-style-name="ce67"/>
        <table:table-column table:style-name="co41" table:default-cell-style-name="ce67"/>
        <table:table-column table:style-name="co30" table:default-cell-style-name="ce67"/>
        <table:table-column table:style-name="co54" table:default-cell-style-name="ce67"/>
        <table:table-column table:style-name="co40" table:default-cell-style-name="ce67"/>
        <table:table-column table:style-name="co5" table:default-cell-style-name="ce67"/>
        <table:table-column table:style-name="co25" table:default-cell-style-name="ce67"/>
        <table:table-column table:style-name="co20" table:default-cell-style-name="ce67"/>
        <table:table-column table:style-name="co32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1年12月底" table:formula="msoxl:=CONCATENATE('2492-00-02'!K5,&quot;底&quot;)" table:number-columns-spanned="13" table:number-rows-spanned="1" table:style-name="ce288">
            <text:p><text:s text:c="3"/>中華民國 111年12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44257" table:style-name="ce113">
            <text:p>944 257<text:s/></text:p>
          </table:table-cell>
          <table:table-cell office:value-type="float" office:value="187968520" table:style-name="ce114">
            <text:p>187 968 520<text:s/></text:p>
          </table:table-cell>
          <table:table-cell office:value-type="float" office:value="203590" table:style-name="ce115">
            <text:p>203 590<text:s/></text:p>
          </table:table-cell>
          <table:table-cell office:value-type="float" office:value="812418" table:style-name="ce114">
            <text:p><text:s/>812 418<text:s/></text:p>
          </table:table-cell>
          <table:table-cell office:value-type="float" office:value="192898" table:style-name="ce115">
            <text:p>192 898<text:s/></text:p>
          </table:table-cell>
          <table:table-cell office:value-type="float" office:value="4481749" table:style-name="ce114">
            <text:p>4 481 749<text:s/></text:p>
          </table:table-cell>
          <table:table-cell office:value-type="float" office:value="93668" table:style-name="ce115">
            <text:p>93 668<text:s/></text:p>
          </table:table-cell>
          <table:table-cell office:value-type="float" office:value="5311851" table:style-name="ce114">
            <text:p>5 311 851<text:s/></text:p>
          </table:table-cell>
          <table:table-cell office:value-type="float" office:value="400229" table:style-name="ce115">
            <text:p>400 229<text:s/></text:p>
          </table:table-cell>
          <table:table-cell office:value-type="float" office:value="73965348" table:style-name="ce114">
            <text:p>73 965 348<text:s/></text:p>
          </table:table-cell>
          <table:table-cell office:value-type="float" office:value="11518" table:style-name="ce115">
            <text:p>11 518<text:s/></text:p>
          </table:table-cell>
          <table:table-cell office:value-type="float" office:value="6617352" table:style-name="ce114">
            <text:p>6 617 352<text:s/></text:p>
          </table:table-cell>
          <table:table-cell office:value-type="float" office:value="37165" table:style-name="ce115">
            <text:p>37 165<text:s/></text:p>
          </table:table-cell>
          <table:table-cell office:value-type="float" office:value="57972070" table:style-name="ce114">
            <text:p>57 972 070<text:s/></text:p>
          </table:table-cell>
          <table:table-cell office:value-type="float" office:value="4140" table:style-name="ce115">
            <text:p>4 140<text:s/></text:p>
          </table:table-cell>
          <table:table-cell office:value-type="float" office:value="22798396" table:style-name="ce114">
            <text:p>22 798 396<text:s/></text:p>
          </table:table-cell>
          <table:table-cell office:value-type="float" office:value="1028" table:style-name="ce115">
            <text:p>1 028<text:s/></text:p>
          </table:table-cell>
          <table:table-cell office:value-type="float" office:value="13343448" table:style-name="ce114">
            <text:p>13 343 448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65889" table:style-name="ce116">
            <text:p>2 66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660" table:style-name="ce117">
            <text:p>10 660<text:s/></text:p>
          </table:table-cell>
          <table:table-cell office:value-type="float" office:value="3494273" table:style-name="ce112">
            <text:p>3 494 273<text:s/></text:p>
          </table:table-cell>
          <table:table-cell office:value-type="float" office:value="1197" table:style-name="ce111">
            <text:p>1 197<text:s/></text:p>
          </table:table-cell>
          <table:table-cell office:value-type="float" office:value="4706" table:style-name="ce112">
            <text:p><text:s/>4 706<text:s/></text:p>
          </table:table-cell>
          <table:table-cell office:value-type="float" office:value="1226" table:style-name="ce111">
            <text:p>1 226<text:s/></text:p>
          </table:table-cell>
          <table:table-cell office:value-type="float" office:value="25475" table:style-name="ce112">
            <text:p><text:s/>25 475<text:s/></text:p>
          </table:table-cell>
          <table:table-cell office:value-type="float" office:value="1018" table:style-name="ce111">
            <text:p>1 018<text:s/></text:p>
          </table:table-cell>
          <table:table-cell office:value-type="float" office:value="57517" table:style-name="ce112">
            <text:p><text:s/>57 517<text:s/></text:p>
          </table:table-cell>
          <table:table-cell office:value-type="float" office:value="6299" table:style-name="ce111">
            <text:p>6 299<text:s/></text:p>
          </table:table-cell>
          <table:table-cell office:value-type="float" office:value="1167601" table:style-name="ce112">
            <text:p>1 167 601<text:s/></text:p>
          </table:table-cell>
          <table:table-cell office:value-type="float" office:value="178" table:style-name="ce111">
            <text:p><text:s/>178<text:s/></text:p>
          </table:table-cell>
          <table:table-cell office:value-type="float" office:value="102391" table:style-name="ce112">
            <text:p><text:s/>102 391<text:s/></text:p>
          </table:table-cell>
          <table:table-cell office:value-type="float" office:value="595" table:style-name="ce111">
            <text:p><text:s/>595<text:s/></text:p>
          </table:table-cell>
          <table:table-cell office:value-type="float" office:value="1032450" table:style-name="ce112">
            <text:p>1 032 450<text:s/></text:p>
          </table:table-cell>
          <table:table-cell office:value-type="float" office:value="112" table:style-name="ce111">
            <text:p><text:s/>112<text:s/></text:p>
          </table:table-cell>
          <table:table-cell office:value-type="float" office:value="640883" table:style-name="ce112">
            <text:p><text:s/>640 883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463250" table:style-name="ce112">
            <text:p><text:s/>463 2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94" table:style-name="ce117">
            <text:p>1 894<text:s/></text:p>
          </table:table-cell>
          <table:table-cell office:value-type="float" office:value="1147480" table:style-name="ce112">
            <text:p>1 147 480<text:s/></text:p>
          </table:table-cell>
          <table:table-cell office:value-type="float" office:value="153" table:style-name="ce111">
            <text:p><text:s/>153<text:s/></text:p>
          </table:table-cell>
          <table:table-cell office:value-type="float" office:value="800" table:style-name="ce112">
            <text:p><text:s text:c="2"/>800<text:s/></text:p>
          </table:table-cell>
          <table:table-cell office:value-type="float" office:value="301" table:style-name="ce111">
            <text:p><text:s/>301<text:s/></text:p>
          </table:table-cell>
          <table:table-cell office:value-type="float" office:value="8043" table:style-name="ce112">
            <text:p><text:s/>8 043<text:s/></text:p>
          </table:table-cell>
          <table:table-cell office:value-type="float" office:value="101" table:style-name="ce111">
            <text:p><text:s/>101<text:s/></text:p>
          </table:table-cell>
          <table:table-cell office:value-type="float" office:value="6148" table:style-name="ce112">
            <text:p><text:s/>6 148<text:s/></text:p>
          </table:table-cell>
          <table:table-cell office:value-type="float" office:value="1000" table:style-name="ce111">
            <text:p>1 000<text:s/></text:p>
          </table:table-cell>
          <table:table-cell office:value-type="float" office:value="204110" table:style-name="ce112">
            <text:p><text:s/>204 110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7720" table:style-name="ce112">
            <text:p><text:s/>37 720<text:s/></text:p>
          </table:table-cell>
          <table:table-cell office:value-type="float" office:value="209" table:style-name="ce111">
            <text:p><text:s/>209<text:s/></text:p>
          </table:table-cell>
          <table:table-cell office:value-type="float" office:value="360789" table:style-name="ce112">
            <text:p><text:s/>360 789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244615" table:style-name="ce112">
            <text:p><text:s/>244 61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85255" table:style-name="ce112">
            <text:p><text:s/>28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5071" table:style-name="ce117">
            <text:p>55 071<text:s/></text:p>
          </table:table-cell>
          <table:table-cell office:value-type="float" office:value="14642222" table:style-name="ce112">
            <text:p>14 642 222<text:s/></text:p>
          </table:table-cell>
          <table:table-cell office:value-type="float" office:value="12406" table:style-name="ce111">
            <text:p>12 406<text:s/></text:p>
          </table:table-cell>
          <table:table-cell office:value-type="float" office:value="51163" table:style-name="ce112">
            <text:p><text:s/>51 163<text:s/></text:p>
          </table:table-cell>
          <table:table-cell office:value-type="float" office:value="14267" table:style-name="ce111">
            <text:p>14 267<text:s/></text:p>
          </table:table-cell>
          <table:table-cell office:value-type="float" office:value="354569" table:style-name="ce112">
            <text:p><text:s/>354 569<text:s/></text:p>
          </table:table-cell>
          <table:table-cell office:value-type="float" office:value="3861" table:style-name="ce111">
            <text:p>3 861<text:s/></text:p>
          </table:table-cell>
          <table:table-cell office:value-type="float" office:value="226557" table:style-name="ce112">
            <text:p><text:s/>226 557<text:s/></text:p>
          </table:table-cell>
          <table:table-cell office:value-type="float" office:value="19906" table:style-name="ce111">
            <text:p>19 906<text:s/></text:p>
          </table:table-cell>
          <table:table-cell office:value-type="float" office:value="3818475" table:style-name="ce112">
            <text:p>3 818 475<text:s/></text:p>
          </table:table-cell>
          <table:table-cell office:value-type="float" office:value="1347" table:style-name="ce111">
            <text:p>1 347<text:s/></text:p>
          </table:table-cell>
          <table:table-cell office:value-type="float" office:value="740394" table:style-name="ce112">
            <text:p><text:s/>740 394<text:s/></text:p>
          </table:table-cell>
          <table:table-cell office:value-type="float" office:value="2597" table:style-name="ce111">
            <text:p>2 597<text:s/></text:p>
          </table:table-cell>
          <table:table-cell office:value-type="float" office:value="4359581" table:style-name="ce112">
            <text:p>4 359 581<text:s/></text:p>
          </table:table-cell>
          <table:table-cell office:value-type="float" office:value="542" table:style-name="ce111">
            <text:p><text:s/>542<text:s/></text:p>
          </table:table-cell>
          <table:table-cell office:value-type="float" office:value="2981842" table:style-name="ce112">
            <text:p>2 981 842<text:s/></text:p>
          </table:table-cell>
          <table:table-cell office:value-type="float" office:value="141" table:style-name="ce111">
            <text:p><text:s/>141<text:s/></text:p>
          </table:table-cell>
          <table:table-cell office:value-type="float" office:value="1767643" table:style-name="ce112">
            <text:p>1 767 64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776" table:style-name="ce117">
            <text:p><text:s/>776<text:s/></text:p>
          </table:table-cell>
          <table:table-cell office:value-type="float" office:value="448712" table:style-name="ce112">
            <text:p><text:s/>448 712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56" table:style-name="ce112">
            <text:p><text:s text:c="2"/>56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1060" table:style-name="ce112">
            <text:p><text:s/>1 060<text:s/></text:p>
          </table:table-cell>
          <table:table-cell office:value-type="float" office:value="600" table:style-name="ce111">
            <text:p><text:s/>600<text:s/></text:p>
          </table:table-cell>
          <table:table-cell office:value-type="float" office:value="114535" table:style-name="ce112">
            <text:p><text:s/>114 535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7665" table:style-name="ce112">
            <text:p><text:s/>17 665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143133" table:style-name="ce112">
            <text:p><text:s/>143 13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1500" table:style-name="ce112">
            <text:p><text:s/>51 5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903" table:style-name="ce117">
            <text:p>3 903<text:s/></text:p>
          </table:table-cell>
          <table:table-cell office:value-type="float" office:value="1591817" table:style-name="ce112">
            <text:p>1 591 817<text:s/></text:p>
          </table:table-cell>
          <table:table-cell office:value-type="float" office:value="325" table:style-name="ce111">
            <text:p><text:s/>325<text:s/></text:p>
          </table:table-cell>
          <table:table-cell office:value-type="float" office:value="1408" table:style-name="ce112">
            <text:p><text:s/>1 408<text:s/></text:p>
          </table:table-cell>
          <table:table-cell office:value-type="float" office:value="480" table:style-name="ce111">
            <text:p><text:s/>480<text:s/></text:p>
          </table:table-cell>
          <table:table-cell office:value-type="float" office:value="10855" table:style-name="ce112">
            <text:p><text:s/>10 855<text:s/></text:p>
          </table:table-cell>
          <table:table-cell office:value-type="float" office:value="345" table:style-name="ce111">
            <text:p><text:s/>345<text:s/></text:p>
          </table:table-cell>
          <table:table-cell office:value-type="float" office:value="19175" table:style-name="ce112">
            <text:p><text:s/>19 175<text:s/></text:p>
          </table:table-cell>
          <table:table-cell office:value-type="float" office:value="2287" table:style-name="ce111">
            <text:p>2 287<text:s/></text:p>
          </table:table-cell>
          <table:table-cell office:value-type="float" office:value="458957" table:style-name="ce112">
            <text:p><text:s/>458 957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4779" table:style-name="ce112">
            <text:p><text:s/>34 779<text:s/></text:p>
          </table:table-cell>
          <table:table-cell office:value-type="float" office:value="309" table:style-name="ce111">
            <text:p><text:s/>309<text:s/></text:p>
          </table:table-cell>
          <table:table-cell office:value-type="float" office:value="488466" table:style-name="ce112">
            <text:p><text:s/>488 466<text:s/></text:p>
          </table:table-cell>
          <table:table-cell office:value-type="float" office:value="84" table:style-name="ce111">
            <text:p><text:s/>84<text:s/></text:p>
          </table:table-cell>
          <table:table-cell office:value-type="float" office:value="438155" table:style-name="ce112">
            <text:p><text:s/>438 155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40020" table:style-name="ce112">
            <text:p><text:s/>140 0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9998" table:style-name="ce117">
            <text:p>89 998<text:s/></text:p>
          </table:table-cell>
          <table:table-cell office:value-type="float" office:value="40116195" table:style-name="ce112">
            <text:p>40 116 195<text:s/></text:p>
          </table:table-cell>
          <table:table-cell office:value-type="float" office:value="2355" table:style-name="ce111">
            <text:p>2 355<text:s/></text:p>
          </table:table-cell>
          <table:table-cell office:value-type="float" office:value="11059" table:style-name="ce112">
            <text:p><text:s/>11 059<text:s/></text:p>
          </table:table-cell>
          <table:table-cell office:value-type="float" office:value="5577" table:style-name="ce111">
            <text:p>5 577<text:s/></text:p>
          </table:table-cell>
          <table:table-cell office:value-type="float" office:value="146339" table:style-name="ce112">
            <text:p><text:s/>146 339<text:s/></text:p>
          </table:table-cell>
          <table:table-cell office:value-type="float" office:value="3950" table:style-name="ce111">
            <text:p>3 950<text:s/></text:p>
          </table:table-cell>
          <table:table-cell office:value-type="float" office:value="224083" table:style-name="ce112">
            <text:p><text:s/>224 083<text:s/></text:p>
          </table:table-cell>
          <table:table-cell office:value-type="float" office:value="63050" table:style-name="ce111">
            <text:p>63 050<text:s/></text:p>
          </table:table-cell>
          <table:table-cell office:value-type="float" office:value="12774842" table:style-name="ce112">
            <text:p>12 774 842<text:s/></text:p>
          </table:table-cell>
          <table:table-cell office:value-type="float" office:value="2531" table:style-name="ce111">
            <text:p>2 531<text:s/></text:p>
          </table:table-cell>
          <table:table-cell office:value-type="float" office:value="1536061" table:style-name="ce112">
            <text:p>1 536 061<text:s/></text:p>
          </table:table-cell>
          <table:table-cell office:value-type="float" office:value="11440" table:style-name="ce111">
            <text:p>11 440<text:s/></text:p>
          </table:table-cell>
          <table:table-cell office:value-type="float" office:value="17241714" table:style-name="ce112">
            <text:p>17 241 714<text:s/></text:p>
          </table:table-cell>
          <table:table-cell office:value-type="float" office:value="859" table:style-name="ce111">
            <text:p><text:s/>859<text:s/></text:p>
          </table:table-cell>
          <table:table-cell office:value-type="float" office:value="4840880" table:style-name="ce112">
            <text:p>4 840 880<text:s/></text:p>
          </table:table-cell>
          <table:table-cell office:value-type="float" office:value="229" table:style-name="ce111">
            <text:p><text:s/>229<text:s/></text:p>
          </table:table-cell>
          <table:table-cell office:value-type="float" office:value="2922218" table:style-name="ce112">
            <text:p>2 922 21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503562" table:style-name="ce117">
            <text:p>503 562<text:s/></text:p>
          </table:table-cell>
          <table:table-cell office:value-type="float" office:value="80087386" table:style-name="ce112">
            <text:p>80 087 386<text:s/></text:p>
          </table:table-cell>
          <table:table-cell office:value-type="float" office:value="134073" table:style-name="ce111">
            <text:p>134 073<text:s/></text:p>
          </table:table-cell>
          <table:table-cell office:value-type="float" office:value="544341" table:style-name="ce112">
            <text:p><text:s/>544 341<text:s/></text:p>
          </table:table-cell>
          <table:table-cell office:value-type="float" office:value="106774" table:style-name="ce111">
            <text:p>106 774<text:s/></text:p>
          </table:table-cell>
          <table:table-cell office:value-type="float" office:value="2385396" table:style-name="ce112">
            <text:p>2 385 396<text:s/></text:p>
          </table:table-cell>
          <table:table-cell office:value-type="float" office:value="48879" table:style-name="ce111">
            <text:p>48 879<text:s/></text:p>
          </table:table-cell>
          <table:table-cell office:value-type="float" office:value="2773747" table:style-name="ce112">
            <text:p>2 773 747<text:s/></text:p>
          </table:table-cell>
          <table:table-cell office:value-type="float" office:value="192393" table:style-name="ce111">
            <text:p>192 393<text:s/></text:p>
          </table:table-cell>
          <table:table-cell office:value-type="float" office:value="35474946" table:style-name="ce112">
            <text:p>35 474 946<text:s/></text:p>
          </table:table-cell>
          <table:table-cell office:value-type="float" office:value="5110" table:style-name="ce111">
            <text:p>5 110<text:s/></text:p>
          </table:table-cell>
          <table:table-cell office:value-type="float" office:value="2863175" table:style-name="ce112">
            <text:p>2 863 175<text:s/></text:p>
          </table:table-cell>
          <table:table-cell office:value-type="float" office:value="14287" table:style-name="ce111">
            <text:p>14 287<text:s/></text:p>
          </table:table-cell>
          <table:table-cell office:value-type="float" office:value="22400331" table:style-name="ce112">
            <text:p>22 400 331<text:s/></text:p>
          </table:table-cell>
          <table:table-cell office:value-type="float" office:value="1722" table:style-name="ce111">
            <text:p>1 722<text:s/></text:p>
          </table:table-cell>
          <table:table-cell office:value-type="float" office:value="9371989" table:style-name="ce112">
            <text:p>9 371 989<text:s/></text:p>
          </table:table-cell>
          <table:table-cell office:value-type="float" office:value="321" table:style-name="ce111">
            <text:p><text:s/>321<text:s/></text:p>
          </table:table-cell>
          <table:table-cell office:value-type="float" office:value="4064171" table:style-name="ce112">
            <text:p>4 064 17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063" table:style-name="ce117">
            <text:p>26 063<text:s/></text:p>
          </table:table-cell>
          <table:table-cell office:value-type="float" office:value="5844049" table:style-name="ce112">
            <text:p>5 844 049<text:s/></text:p>
          </table:table-cell>
          <table:table-cell office:value-type="float" office:value="734" table:style-name="ce111">
            <text:p><text:s/>734<text:s/></text:p>
          </table:table-cell>
          <table:table-cell office:value-type="float" office:value="2978" table:style-name="ce112">
            <text:p><text:s/>2 978<text:s/></text:p>
          </table:table-cell>
          <table:table-cell office:value-type="float" office:value="21364" table:style-name="ce111">
            <text:p>21 364<text:s/></text:p>
          </table:table-cell>
          <table:table-cell office:value-type="float" office:value="644570" table:style-name="ce112">
            <text:p><text:s/>644 570<text:s/></text:p>
          </table:table-cell>
          <table:table-cell office:value-type="float" office:value="488" table:style-name="ce111">
            <text:p><text:s/>488<text:s/></text:p>
          </table:table-cell>
          <table:table-cell office:value-type="float" office:value="28520" table:style-name="ce112">
            <text:p><text:s/>28 520<text:s/></text:p>
          </table:table-cell>
          <table:table-cell office:value-type="float" office:value="2132" table:style-name="ce111">
            <text:p>2 132<text:s/></text:p>
          </table:table-cell>
          <table:table-cell office:value-type="float" office:value="411355" table:style-name="ce112">
            <text:p><text:s/>411 355<text:s/></text:p>
          </table:table-cell>
          <table:table-cell office:value-type="float" office:value="227" table:style-name="ce111">
            <text:p><text:s/>227<text:s/></text:p>
          </table:table-cell>
          <table:table-cell office:value-type="float" office:value="139009" table:style-name="ce112">
            <text:p><text:s/>139 009<text:s/></text:p>
          </table:table-cell>
          <table:table-cell office:value-type="float" office:value="749" table:style-name="ce111">
            <text:p><text:s/>749<text:s/></text:p>
          </table:table-cell>
          <table:table-cell office:value-type="float" office:value="1406098" table:style-name="ce112">
            <text:p>1 406 098<text:s/></text:p>
          </table:table-cell>
          <table:table-cell office:value-type="float" office:value="230" table:style-name="ce111">
            <text:p><text:s/>230<text:s/></text:p>
          </table:table-cell>
          <table:table-cell office:value-type="float" office:value="1310029" table:style-name="ce112">
            <text:p>1 310 029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901490" table:style-name="ce112">
            <text:p>1 901 4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9065" table:style-name="ce117">
            <text:p>99 065<text:s/></text:p>
          </table:table-cell>
          <table:table-cell office:value-type="float" office:value="12846714" table:style-name="ce112">
            <text:p>12 846 714<text:s/></text:p>
          </table:table-cell>
          <table:table-cell office:value-type="float" office:value="16034" table:style-name="ce111">
            <text:p>16 034<text:s/></text:p>
          </table:table-cell>
          <table:table-cell office:value-type="float" office:value="64568" table:style-name="ce112">
            <text:p><text:s/>64 568<text:s/></text:p>
          </table:table-cell>
          <table:table-cell office:value-type="float" office:value="16895" table:style-name="ce111">
            <text:p>16 895<text:s/></text:p>
          </table:table-cell>
          <table:table-cell office:value-type="float" office:value="341776" table:style-name="ce112">
            <text:p><text:s/>341 776<text:s/></text:p>
          </table:table-cell>
          <table:table-cell office:value-type="float" office:value="16601" table:style-name="ce111">
            <text:p>16 601<text:s/></text:p>
          </table:table-cell>
          <table:table-cell office:value-type="float" office:value="939605" table:style-name="ce112">
            <text:p><text:s/>939 605<text:s/></text:p>
          </table:table-cell>
          <table:table-cell office:value-type="float" office:value="47528" table:style-name="ce111">
            <text:p>47 528<text:s/></text:p>
          </table:table-cell>
          <table:table-cell office:value-type="float" office:value="7848404" table:style-name="ce112">
            <text:p>7 848 404<text:s/></text:p>
          </table:table-cell>
          <table:table-cell office:value-type="float" office:value="462" table:style-name="ce111">
            <text:p><text:s/>462<text:s/></text:p>
          </table:table-cell>
          <table:table-cell office:value-type="float" office:value="276291" table:style-name="ce112">
            <text:p><text:s/>276 291<text:s/></text:p>
          </table:table-cell>
          <table:table-cell office:value-type="float" office:value="1397" table:style-name="ce111">
            <text:p>1 397<text:s/></text:p>
          </table:table-cell>
          <table:table-cell office:value-type="float" office:value="2133702" table:style-name="ce112">
            <text:p>2 133 702<text:s/></text:p>
          </table:table-cell>
          <table:table-cell office:value-type="float" office:value="108" table:style-name="ce111">
            <text:p><text:s/>108<text:s/></text:p>
          </table:table-cell>
          <table:table-cell office:value-type="float" office:value="591180" table:style-name="ce112">
            <text:p><text:s/>591 180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581188" table:style-name="ce112">
            <text:p><text:s/>581 18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597" table:style-name="ce117">
            <text:p>6 597<text:s/></text:p>
          </table:table-cell>
          <table:table-cell office:value-type="float" office:value="1766383" table:style-name="ce112">
            <text:p>1 766 383<text:s/></text:p>
          </table:table-cell>
          <table:table-cell office:value-type="float" office:value="449" table:style-name="ce111">
            <text:p><text:s/>449<text:s/></text:p>
          </table:table-cell>
          <table:table-cell office:value-type="float" office:value="1867" table:style-name="ce112">
            <text:p><text:s/>1 867<text:s/></text:p>
          </table:table-cell>
          <table:table-cell office:value-type="float" office:value="875" table:style-name="ce111">
            <text:p><text:s/>875<text:s/></text:p>
          </table:table-cell>
          <table:table-cell office:value-type="float" office:value="17591" table:style-name="ce112">
            <text:p><text:s/>17 591<text:s/></text:p>
          </table:table-cell>
          <table:table-cell office:value-type="float" office:value="737" table:style-name="ce111">
            <text:p><text:s/>737<text:s/></text:p>
          </table:table-cell>
          <table:table-cell office:value-type="float" office:value="41194" table:style-name="ce112">
            <text:p><text:s/>41 194<text:s/></text:p>
          </table:table-cell>
          <table:table-cell office:value-type="float" office:value="4007" table:style-name="ce111">
            <text:p>4 007<text:s/></text:p>
          </table:table-cell>
          <table:table-cell office:value-type="float" office:value="875815" table:style-name="ce112">
            <text:p><text:s/>875 815<text:s/></text:p>
          </table:table-cell>
          <table:table-cell office:value-type="float" office:value="182" table:style-name="ce111">
            <text:p><text:s/>182<text:s/></text:p>
          </table:table-cell>
          <table:table-cell office:value-type="float" office:value="98602" table:style-name="ce112">
            <text:p><text:s/>98 602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475712" table:style-name="ce112">
            <text:p><text:s/>475 712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213603" table:style-name="ce112">
            <text:p><text:s/>213 60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2000" table:style-name="ce112">
            <text:p><text:s/>42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053" table:style-name="ce117">
            <text:p>3 053<text:s/></text:p>
          </table:table-cell>
          <table:table-cell office:value-type="float" office:value="4667196" table:style-name="ce112">
            <text:p>4 667 196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163" table:style-name="ce112">
            <text:p><text:s text:c="2"/>163<text:s/></text:p>
          </table:table-cell>
          <table:table-cell office:value-type="float" office:value="197" table:style-name="ce111">
            <text:p><text:s/>197<text:s/></text:p>
          </table:table-cell>
          <table:table-cell office:value-type="float" office:value="4862" table:style-name="ce112">
            <text:p><text:s/>4 862<text:s/></text:p>
          </table:table-cell>
          <table:table-cell office:value-type="float" office:value="76" table:style-name="ce111">
            <text:p><text:s/>76<text:s/></text:p>
          </table:table-cell>
          <table:table-cell office:value-type="float" office:value="4341" table:style-name="ce112">
            <text:p><text:s/>4 341<text:s/></text:p>
          </table:table-cell>
          <table:table-cell office:value-type="float" office:value="602" table:style-name="ce111">
            <text:p><text:s/>602<text:s/></text:p>
          </table:table-cell>
          <table:table-cell office:value-type="float" office:value="113809" table:style-name="ce112">
            <text:p><text:s/>113 809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93" table:style-name="ce111">
            <text:p>2 093<text:s/></text:p>
          </table:table-cell>
          <table:table-cell office:value-type="float" office:value="3146137" table:style-name="ce112">
            <text:p>3 146 13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7445" table:style-name="ce112">
            <text:p><text:s/>47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305" table:style-name="ce117">
            <text:p>4 305<text:s/></text:p>
          </table:table-cell>
          <table:table-cell office:value-type="float" office:value="1090465" table:style-name="ce112">
            <text:p>1 090 465<text:s/></text:p>
          </table:table-cell>
          <table:table-cell office:value-type="float" office:value="207" table:style-name="ce111">
            <text:p><text:s/>207<text:s/></text:p>
          </table:table-cell>
          <table:table-cell office:value-type="float" office:value="890" table:style-name="ce112">
            <text:p><text:s text:c="2"/>890<text:s/></text:p>
          </table:table-cell>
          <table:table-cell office:value-type="float" office:value="534" table:style-name="ce111">
            <text:p><text:s/>534<text:s/></text:p>
          </table:table-cell>
          <table:table-cell office:value-type="float" office:value="11460" table:style-name="ce112">
            <text:p><text:s/>11 460<text:s/></text:p>
          </table:table-cell>
          <table:table-cell office:value-type="float" office:value="361" table:style-name="ce111">
            <text:p><text:s/>361<text:s/></text:p>
          </table:table-cell>
          <table:table-cell office:value-type="float" office:value="20403" table:style-name="ce112">
            <text:p><text:s/>20 403<text:s/></text:p>
          </table:table-cell>
          <table:table-cell office:value-type="float" office:value="2990" table:style-name="ce111">
            <text:p>2 990<text:s/></text:p>
          </table:table-cell>
          <table:table-cell office:value-type="float" office:value="572115" table:style-name="ce112">
            <text:p><text:s/>572 115<text:s/></text:p>
          </table:table-cell>
          <table:table-cell office:value-type="float" office:value="58" table:style-name="ce111">
            <text:p><text:s/>58<text:s/></text:p>
          </table:table-cell>
          <table:table-cell office:value-type="float" office:value="31889" table:style-name="ce112">
            <text:p><text:s/>31 889<text:s/></text:p>
          </table:table-cell>
          <table:table-cell office:value-type="float" office:value="121" table:style-name="ce111">
            <text:p><text:s/>121<text:s/></text:p>
          </table:table-cell>
          <table:table-cell office:value-type="float" office:value="193076" table:style-name="ce112">
            <text:p><text:s/>193 076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147363" table:style-name="ce112">
            <text:p><text:s/>147 36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3269" table:style-name="ce112">
            <text:p><text:s/>11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679" table:style-name="ce117">
            <text:p>19 679<text:s/></text:p>
          </table:table-cell>
          <table:table-cell office:value-type="float" office:value="4202249" table:style-name="ce112">
            <text:p>4 202 249<text:s/></text:p>
          </table:table-cell>
          <table:table-cell office:value-type="float" office:value="2795" table:style-name="ce111">
            <text:p>2 795<text:s/></text:p>
          </table:table-cell>
          <table:table-cell office:value-type="float" office:value="10944" table:style-name="ce112">
            <text:p><text:s/>10 944<text:s/></text:p>
          </table:table-cell>
          <table:table-cell office:value-type="float" office:value="2814" table:style-name="ce111">
            <text:p>2 814<text:s/></text:p>
          </table:table-cell>
          <table:table-cell office:value-type="float" office:value="62225" table:style-name="ce112">
            <text:p><text:s/>62 225<text:s/></text:p>
          </table:table-cell>
          <table:table-cell office:value-type="float" office:value="2039" table:style-name="ce111">
            <text:p>2 039<text:s/></text:p>
          </table:table-cell>
          <table:table-cell office:value-type="float" office:value="113560" table:style-name="ce112">
            <text:p><text:s/>113 560<text:s/></text:p>
          </table:table-cell>
          <table:table-cell office:value-type="float" office:value="10833" table:style-name="ce111">
            <text:p>10 833<text:s/></text:p>
          </table:table-cell>
          <table:table-cell office:value-type="float" office:value="2000547" table:style-name="ce112">
            <text:p>2 000 547<text:s/></text:p>
          </table:table-cell>
          <table:table-cell office:value-type="float" office:value="266" table:style-name="ce111">
            <text:p><text:s/>266<text:s/></text:p>
          </table:table-cell>
          <table:table-cell office:value-type="float" office:value="151446" table:style-name="ce112">
            <text:p><text:s/>151 446<text:s/></text:p>
          </table:table-cell>
          <table:table-cell office:value-type="float" office:value="848" table:style-name="ce111">
            <text:p><text:s/>848<text:s/></text:p>
          </table:table-cell>
          <table:table-cell office:value-type="float" office:value="1271074" table:style-name="ce112">
            <text:p>1 271 074<text:s/></text:p>
          </table:table-cell>
          <table:table-cell office:value-type="float" office:value="69" table:style-name="ce111">
            <text:p><text:s/>69<text:s/></text:p>
          </table:table-cell>
          <table:table-cell office:value-type="float" office:value="383054" table:style-name="ce112">
            <text:p><text:s/>383 054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09400" table:style-name="ce112">
            <text:p><text:s/>209 4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8173" table:style-name="ce117">
            <text:p>28 173<text:s/></text:p>
          </table:table-cell>
          <table:table-cell office:value-type="float" office:value="6712069" table:style-name="ce112">
            <text:p>6 712 069<text:s/></text:p>
          </table:table-cell>
          <table:table-cell office:value-type="float" office:value="3406" table:style-name="ce111">
            <text:p>3 406<text:s/></text:p>
          </table:table-cell>
          <table:table-cell office:value-type="float" office:value="14053" table:style-name="ce112">
            <text:p><text:s/>14 053<text:s/></text:p>
          </table:table-cell>
          <table:table-cell office:value-type="float" office:value="6125" table:style-name="ce111">
            <text:p>6 125<text:s/></text:p>
          </table:table-cell>
          <table:table-cell office:value-type="float" office:value="154115" table:style-name="ce112">
            <text:p><text:s/>154 115<text:s/></text:p>
          </table:table-cell>
          <table:table-cell office:value-type="float" office:value="2985" table:style-name="ce111">
            <text:p>2 985<text:s/></text:p>
          </table:table-cell>
          <table:table-cell office:value-type="float" office:value="167251" table:style-name="ce112">
            <text:p><text:s/>167 251<text:s/></text:p>
          </table:table-cell>
          <table:table-cell office:value-type="float" office:value="13843" table:style-name="ce111">
            <text:p>13 843<text:s/></text:p>
          </table:table-cell>
          <table:table-cell office:value-type="float" office:value="2648607" table:style-name="ce112">
            <text:p>2 648 607<text:s/></text:p>
          </table:table-cell>
          <table:table-cell office:value-type="float" office:value="414" table:style-name="ce111">
            <text:p><text:s/>414<text:s/></text:p>
          </table:table-cell>
          <table:table-cell office:value-type="float" office:value="240473" table:style-name="ce112">
            <text:p><text:s/>240 473<text:s/></text:p>
          </table:table-cell>
          <table:table-cell office:value-type="float" office:value="1154" table:style-name="ce111">
            <text:p>1 154<text:s/></text:p>
          </table:table-cell>
          <table:table-cell office:value-type="float" office:value="1812375" table:style-name="ce112">
            <text:p>1 812 375<text:s/></text:p>
          </table:table-cell>
          <table:table-cell office:value-type="float" office:value="208" table:style-name="ce111">
            <text:p><text:s/>208<text:s/></text:p>
          </table:table-cell>
          <table:table-cell office:value-type="float" office:value="1119522" table:style-name="ce112">
            <text:p>1 119 522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505673" table:style-name="ce112">
            <text:p><text:s/>505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747" table:style-name="ce117">
            <text:p>1 747<text:s/></text:p>
          </table:table-cell>
          <table:table-cell office:value-type="float" office:value="247232" table:style-name="ce112">
            <text:p><text:s/>247 232<text:s/></text:p>
          </table:table-cell>
          <table:table-cell office:value-type="float" office:value="71" table:style-name="ce111">
            <text:p><text:s/>71<text:s/></text:p>
          </table:table-cell>
          <table:table-cell office:value-type="float" office:value="295" table:style-name="ce112">
            <text:p><text:s text:c="2"/>295<text:s/></text:p>
          </table:table-cell>
          <table:table-cell office:value-type="float" office:value="201" table:style-name="ce111">
            <text:p><text:s/>201<text:s/></text:p>
          </table:table-cell>
          <table:table-cell office:value-type="float" office:value="3515" table:style-name="ce112">
            <text:p><text:s/>3 515<text:s/></text:p>
          </table:table-cell>
          <table:table-cell office:value-type="float" office:value="417" table:style-name="ce111">
            <text:p><text:s/>417<text:s/></text:p>
          </table:table-cell>
          <table:table-cell office:value-type="float" office:value="22335" table:style-name="ce112">
            <text:p><text:s/>22 335<text:s/></text:p>
          </table:table-cell>
          <table:table-cell office:value-type="float" office:value="1031" table:style-name="ce111">
            <text:p>1 031<text:s/></text:p>
          </table:table-cell>
          <table:table-cell office:value-type="float" office:value="181237" table:style-name="ce112">
            <text:p><text:s/>181 23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610" table:style-name="ce112">
            <text:p><text:s/>5 61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4240" table:style-name="ce112">
            <text:p><text:s/>24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1305" table:style-name="ce117">
            <text:p>21 305<text:s/></text:p>
          </table:table-cell>
          <table:table-cell office:value-type="float" office:value="2835390" table:style-name="ce112">
            <text:p>2 835 390<text:s/></text:p>
          </table:table-cell>
          <table:table-cell office:value-type="float" office:value="3639" table:style-name="ce111">
            <text:p>3 639<text:s/></text:p>
          </table:table-cell>
          <table:table-cell office:value-type="float" office:value="13367" table:style-name="ce112">
            <text:p><text:s/>13 367<text:s/></text:p>
          </table:table-cell>
          <table:table-cell office:value-type="float" office:value="3284" table:style-name="ce111">
            <text:p>3 284<text:s/></text:p>
          </table:table-cell>
          <table:table-cell office:value-type="float" office:value="61429" table:style-name="ce112">
            <text:p><text:s/>61 429<text:s/></text:p>
          </table:table-cell>
          <table:table-cell office:value-type="float" office:value="4039" table:style-name="ce111">
            <text:p>4 039<text:s/></text:p>
          </table:table-cell>
          <table:table-cell office:value-type="float" office:value="227897" table:style-name="ce112">
            <text:p><text:s/>227 897<text:s/></text:p>
          </table:table-cell>
          <table:table-cell office:value-type="float" office:value="9861" table:style-name="ce111">
            <text:p>9 861<text:s/></text:p>
          </table:table-cell>
          <table:table-cell office:value-type="float" office:value="1623137" table:style-name="ce112">
            <text:p>1 623 137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09157" table:style-name="ce112">
            <text:p><text:s/>109 157<text:s/></text:p>
          </table:table-cell>
          <table:table-cell office:value-type="float" office:value="241" table:style-name="ce111">
            <text:p><text:s/>241<text:s/></text:p>
          </table:table-cell>
          <table:table-cell office:value-type="float" office:value="403215" table:style-name="ce112">
            <text:p><text:s/>403 21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53160" table:style-name="ce112">
            <text:p><text:s/>153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8406" table:style-name="ce119">
            <text:p>68 406<text:s/></text:p>
          </table:table-cell>
          <table:table-cell office:value-type="float" office:value="6228687" table:style-name="ce120">
            <text:p>6 228 687<text:s/></text:p>
          </table:table-cell>
          <table:table-cell office:value-type="float" office:value="25686" table:style-name="ce121">
            <text:p>25 686<text:s/></text:p>
          </table:table-cell>
          <table:table-cell office:value-type="float" office:value="89759" table:style-name="ce120">
            <text:p><text:s/>89 759<text:s/></text:p>
          </table:table-cell>
          <table:table-cell office:value-type="float" office:value="11959" table:style-name="ce121">
            <text:p>11 959<text:s/></text:p>
          </table:table-cell>
          <table:table-cell office:value-type="float" office:value="248955" table:style-name="ce120">
            <text:p><text:s/>248 955<text:s/></text:p>
          </table:table-cell>
          <table:table-cell office:value-type="float" office:value="7751" table:style-name="ce121">
            <text:p>7 751<text:s/></text:p>
          </table:table-cell>
          <table:table-cell office:value-type="float" office:value="438459" table:style-name="ce120">
            <text:p><text:s/>438 459<text:s/></text:p>
          </table:table-cell>
          <table:table-cell office:value-type="float" office:value="21867" table:style-name="ce121">
            <text:p>21 867<text:s/></text:p>
          </table:table-cell>
          <table:table-cell office:value-type="float" office:value="3676855" table:style-name="ce120">
            <text:p>3 676 855<text:s/></text:p>
          </table:table-cell>
          <table:table-cell office:value-type="float" office:value="348" table:style-name="ce121">
            <text:p><text:s/>348<text:s/></text:p>
          </table:table-cell>
          <table:table-cell office:value-type="float" office:value="212301" table:style-name="ce120">
            <text:p><text:s/>212 301<text:s/></text:p>
          </table:table-cell>
          <table:table-cell office:value-type="float" office:value="737" table:style-name="ce121">
            <text:p><text:s/>737<text:s/></text:p>
          </table:table-cell>
          <table:table-cell office:value-type="float" office:value="1079977" table:style-name="ce120">
            <text:p>1 079 977<text:s/></text:p>
          </table:table-cell>
          <table:table-cell office:value-type="float" office:value="45" table:style-name="ce121">
            <text:p><text:s/>45<text:s/></text:p>
          </table:table-cell>
          <table:table-cell office:value-type="float" office:value="253176" table:style-name="ce120">
            <text:p><text:s/>253 176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139205" table:style-name="ce120">
            <text:p><text:s/>139 20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3-01-18T01:29:15Z</dc:date>
    <meta:print-date>2021-02-25T09:26:01Z</meta:print-date>
    <meta:user-defined meta:name="WorkbookGuid">0e9118e3-801f-43c8-ade2-a2d51e81beec</meta:user-defined>
  </office:meta>
</office:document-meta>
</file>