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5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48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95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5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4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5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6.6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1　國內生產毛額之構成因素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06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名　　　　目　　　　金　　　　額　(億元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7年</text:p>
          </table:table-cell>
          <table:table-cell table:style-name="ce16"/>
          <table:table-cell table:style-name="ce17"/>
          <table:table-cell office:value-type="float" office:value="20596.060000000001" table:style-name="ce18">
            <text:p><text:s/>20 596</text:p>
          </table:table-cell>
          <table:table-cell office:value-type="float" office:value="96597.1" table:style-name="ce18">
            <text:p><text:s/>96 597</text:p>
          </table:table-cell>
          <table:table-cell office:value-type="float" office:value="5677.06" table:style-name="ce18">
            <text:p><text:s/>5 677</text:p>
          </table:table-cell>
          <table:table-cell office:value-type="float" office:value="40764.699999999997" table:style-name="ce18">
            <text:p><text:s/>40 765</text:p>
          </table:table-cell>
          <table:table-cell office:value-type="float" office:value="32892.620000000003" table:style-name="ce18">
            <text:p><text:s/>32 893</text:p>
          </table:table-cell>
          <table:table-cell office:value-type="float" office:value="678" table:style-name="ce18">
            <text:p><text:s text:c="2"/>678</text:p>
          </table:table-cell>
          <table:table-cell office:value-type="float" office:value="12741.5" table:number-columns-spanned="2" table:number-rows-spanned="1" table:style-name="ce103">
            <text:p><text:s/>12 74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9053.8" table:style-name="ce18">
            <text:p><text:s/>19 054</text:p>
          </table:table-cell>
          <table:table-cell office:value-type="float" office:value="99458.37" table:style-name="ce18">
            <text:p><text:s/>99 458</text:p>
          </table:table-cell>
          <table:table-cell office:value-type="float" office:value="6073.07" table:style-name="ce18">
            <text:p><text:s/>6 073</text:p>
          </table:table-cell>
          <table:table-cell office:value-type="float" office:value="44644.15" table:style-name="ce18">
            <text:p><text:s/>44 644</text:p>
          </table:table-cell>
          <table:table-cell office:value-type="float" office:value="37402.54" table:style-name="ce18">
            <text:p><text:s/>37 403</text:p>
          </table:table-cell>
          <table:table-cell office:value-type="float" office:value="-589.76" table:style-name="ce18">
            <text:p>- <text:s/>590</text:p>
          </table:table-cell>
          <table:table-cell office:value-type="float" office:value="13732.08" table:number-columns-spanned="2" table:number-rows-spanned="1" table:style-name="ce103">
            <text:p><text:s/>13 73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27838.39" table:style-name="ce18">
            <text:p><text:s/>27 838</text:p>
          </table:table-cell>
          <table:table-cell office:value-type="float" office:value="96715.62" table:style-name="ce18">
            <text:p><text:s/>96 716</text:p>
          </table:table-cell>
          <table:table-cell office:value-type="float" office:value="841.85" table:style-name="ce18">
            <text:p><text:s text:c="2"/>842</text:p>
          </table:table-cell>
          <table:table-cell office:value-type="float" office:value="47897.97" table:style-name="ce18">
            <text:p><text:s/>47 898</text:p>
          </table:table-cell>
          <table:table-cell office:value-type="float" office:value="39461.1" table:style-name="ce18">
            <text:p><text:s/>39 461</text:p>
          </table:table-cell>
          <table:table-cell office:value-type="float" office:value="-285.17" table:style-name="ce18">
            <text:p>- <text:s/>285</text:p>
          </table:table-cell>
          <table:table-cell office:value-type="float" office:value="9185.34" table:number-columns-spanned="2" table:number-rows-spanned="1" table:style-name="ce103">
            <text:p><text:s/>9 18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30850.32" table:style-name="ce18">
            <text:p><text:s/>30 850</text:p>
          </table:table-cell>
          <table:table-cell office:value-type="float" office:value="97893.45" table:style-name="ce18">
            <text:p><text:s/>97 893</text:p>
          </table:table-cell>
          <table:table-cell office:value-type="float" office:value="314.31" table:style-name="ce18">
            <text:p><text:s text:c="2"/>314</text:p>
          </table:table-cell>
          <table:table-cell office:value-type="float" office:value="59472.01" table:style-name="ce18">
            <text:p><text:s/>59 472</text:p>
          </table:table-cell>
          <table:table-cell office:value-type="float" office:value="48345.17" table:style-name="ce18">
            <text:p><text:s/>48 345</text:p>
          </table:table-cell>
          <table:table-cell office:value-type="float" office:value="2427.25" table:style-name="ce18">
            <text:p><text:s/>2 427</text:p>
          </table:table-cell>
          <table:table-cell office:value-type="float" office:value="9168.3799999999992" table:number-columns-spanned="2" table:number-rows-spanned="1" table:style-name="ce103">
            <text:p><text:s/>9 16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27848.26" table:style-name="ce18">
            <text:p><text:s/>27 848</text:p>
          </table:table-cell>
          <table:table-cell office:value-type="float" office:value="104623.59" table:style-name="ce18">
            <text:p><text:s/>104 624</text:p>
          </table:table-cell>
          <table:table-cell office:value-type="float" office:value="712.39" table:style-name="ce18">
            <text:p><text:s text:c="2"/>712</text:p>
          </table:table-cell>
          <table:table-cell office:value-type="float" office:value="63950.95" table:style-name="ce18">
            <text:p><text:s/>63 951</text:p>
          </table:table-cell>
          <table:table-cell office:value-type="float" office:value="54249.85" table:style-name="ce18">
            <text:p><text:s/>54 250</text:p>
          </table:table-cell>
          <table:table-cell office:value-type="float" office:value="-113.31" table:style-name="ce18">
            <text:p>- <text:s/>113</text:p>
          </table:table-cell>
          <table:table-cell office:value-type="float" office:value="10852.39" table:number-columns-spanned="2" table:number-rows-spanned="1" table:style-name="ce103">
            <text:p><text:s/>10 852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2年</text:p>
          </table:table-cell>
          <table:table-cell table:style-name="ce16"/>
          <table:table-cell table:style-name="ce17"/>
          <table:table-cell office:value-type="float" office:value="30999.3" table:style-name="ce18">
            <text:p><text:s/>30 999</text:p>
          </table:table-cell>
          <table:table-cell office:value-type="float" office:value="114821.45" table:style-name="ce18">
            <text:p><text:s/>114 821</text:p>
          </table:table-cell>
          <table:table-cell office:value-type="float" office:value="5119.5" table:style-name="ce18">
            <text:p><text:s/>5 120</text:p>
          </table:table-cell>
          <table:table-cell office:value-type="float" office:value="57827.23" table:style-name="ce18">
            <text:p><text:s/>57 827</text:p>
          </table:table-cell>
          <table:table-cell office:value-type="float" office:value="49672.2" table:style-name="ce18">
            <text:p><text:s/>49 672</text:p>
          </table:table-cell>
          <table:table-cell office:value-type="float" office:value="-2650.04" table:style-name="ce18">
            <text:p>- 2 650</text:p>
          </table:table-cell>
          <table:table-cell office:value-type="float" office:value="14419.51" table:number-columns-spanned="2" table:number-rows-spanned="1" table:style-name="ce103">
            <text:p><text:s/>14 420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4052.63" table:style-name="ce18">
            <text:p><text:s/>4 053</text:p>
          </table:table-cell>
          <table:table-cell office:value-type="float" office:value="27664.65" table:style-name="ce18">
            <text:p><text:s/>27 665</text:p>
          </table:table-cell>
          <table:table-cell office:value-type="float" office:value="833.57" table:style-name="ce18">
            <text:p><text:s text:c="2"/>834</text:p>
          </table:table-cell>
          <table:table-cell office:value-type="float" office:value="15204.62" table:style-name="ce18">
            <text:p><text:s/>15 205</text:p>
          </table:table-cell>
          <table:table-cell office:value-type="float" office:value="13607.15" table:style-name="ce18">
            <text:p><text:s/>13 607</text:p>
          </table:table-cell>
          <table:table-cell office:value-type="float" office:value="-342.21" table:style-name="ce18">
            <text:p>- <text:s/>342</text:p>
          </table:table-cell>
          <table:table-cell office:value-type="float" office:value="3185.65" table:number-columns-spanned="2" table:number-rows-spanned="1" table:style-name="ce103">
            <text:p><text:s/>3 186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7051.43" table:style-name="ce18">
            <text:p><text:s/>7 051</text:p>
          </table:table-cell>
          <table:table-cell office:value-type="float" office:value="28241.69" table:style-name="ce18">
            <text:p><text:s/>28 242</text:p>
          </table:table-cell>
          <table:table-cell office:value-type="float" office:value="1221.47" table:style-name="ce18">
            <text:p><text:s/>1 221</text:p>
          </table:table-cell>
          <table:table-cell office:value-type="float" office:value="14260.25" table:style-name="ce18">
            <text:p><text:s/>14 260</text:p>
          </table:table-cell>
          <table:table-cell office:value-type="float" office:value="12249.77" table:style-name="ce18">
            <text:p><text:s/>12 250</text:p>
          </table:table-cell>
          <table:table-cell office:value-type="float" office:value="-551.54" table:style-name="ce18">
            <text:p>- <text:s/>552</text:p>
          </table:table-cell>
          <table:table-cell office:value-type="float" office:value="3432.85" table:number-columns-spanned="2" table:number-rows-spanned="1" table:style-name="ce103">
            <text:p><text:s/>3 433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9636.1" table:style-name="ce18">
            <text:p><text:s/>9 636</text:p>
          </table:table-cell>
          <table:table-cell office:value-type="float" office:value="29165.61" table:style-name="ce18">
            <text:p><text:s/>29 166</text:p>
          </table:table-cell>
          <table:table-cell office:value-type="float" office:value="1696.73" table:style-name="ce18">
            <text:p><text:s/>1 697</text:p>
          </table:table-cell>
          <table:table-cell office:value-type="float" office:value="13647.58" table:style-name="ce18">
            <text:p><text:s/>13 648</text:p>
          </table:table-cell>
          <table:table-cell office:value-type="float" office:value="11936.92" table:style-name="ce18">
            <text:p><text:s/>11 937</text:p>
          </table:table-cell>
          <table:table-cell office:value-type="float" office:value="-818.94" table:style-name="ce18">
            <text:p>- <text:s/>819</text:p>
          </table:table-cell>
          <table:table-cell office:value-type="float" office:value="3669.75" table:number-columns-spanned="2" table:number-rows-spanned="1" table:style-name="ce103">
            <text:p><text:s/>3 670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10259.14" table:style-name="ce18">
            <text:p><text:s/>10 259</text:p>
          </table:table-cell>
          <table:table-cell office:value-type="float" office:value="29749.5" table:style-name="ce18">
            <text:p><text:s/>29 750</text:p>
          </table:table-cell>
          <table:table-cell office:value-type="float" office:value="1367.73" table:style-name="ce18">
            <text:p><text:s/>1 368</text:p>
          </table:table-cell>
          <table:table-cell office:value-type="float" office:value="14714.78" table:style-name="ce18">
            <text:p><text:s/>14 715</text:p>
          </table:table-cell>
          <table:table-cell office:value-type="float" office:value="11878.36" table:style-name="ce18">
            <text:p><text:s/>11 878</text:p>
          </table:table-cell>
          <table:table-cell office:value-type="float" office:value="-937.35" table:style-name="ce18">
            <text:p>- <text:s/>937</text:p>
          </table:table-cell>
          <table:table-cell office:value-type="float" office:value="4131.26" table:number-columns-spanned="2" table:number-rows-spanned="1" table:style-name="ce103">
            <text:p><text:s/>4 131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3年</text:p>
          </table:table-cell>
          <table:table-cell table:style-name="ce23"/>
          <table:table-cell office:value-type="string" table:style-name="ce17">
            <text:p>p</text:p>
          </table:table-cell>
          <table:table-cell office:value-type="float" office:value="33657.56" table:style-name="ce18">
            <text:p><text:s/>33 658</text:p>
          </table:table-cell>
          <table:table-cell office:value-type="float" office:value="120251.9" table:style-name="ce18">
            <text:p><text:s/>120 252</text:p>
          </table:table-cell>
          <table:table-cell office:value-type="float" office:value="6850.77" table:style-name="ce18">
            <text:p><text:s/>6 851</text:p>
          </table:table-cell>
          <table:table-cell office:value-type="float" office:value="67624.86" table:style-name="ce18">
            <text:p><text:s/>67 625</text:p>
          </table:table-cell>
          <table:table-cell office:value-type="float" office:value="53054.54" table:style-name="ce18">
            <text:p><text:s/>53 055</text:p>
          </table:table-cell>
          <table:table-cell office:value-type="float" office:value="2617" table:style-name="ce18">
            <text:p><text:s/>2 617</text:p>
          </table:table-cell>
          <table:table-cell office:value-type="float" office:value="15926.8" table:number-columns-spanned="2" table:number-rows-spanned="1" table:style-name="ce103">
            <text:p><text:s/>15 927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8171.6" table:style-name="ce18">
            <text:p><text:s/>8 172</text:p>
          </table:table-cell>
          <table:table-cell office:value-type="float" office:value="29299.38" table:style-name="ce18">
            <text:p><text:s/>29 299</text:p>
          </table:table-cell>
          <table:table-cell office:value-type="float" office:value="1460.5" table:style-name="ce18">
            <text:p><text:s/>1 461</text:p>
          </table:table-cell>
          <table:table-cell office:value-type="float" office:value="15368.5" table:style-name="ce18">
            <text:p><text:s/>15 369</text:p>
          </table:table-cell>
          <table:table-cell office:value-type="float" office:value="13076.19" table:style-name="ce18">
            <text:p><text:s/>13 076</text:p>
          </table:table-cell>
          <table:table-cell office:value-type="float" office:value="111.98" table:style-name="ce18">
            <text:p><text:s text:c="2"/>112</text:p>
          </table:table-cell>
          <table:table-cell office:value-type="float" office:value="3840.91" table:number-columns-spanned="2" table:number-rows-spanned="1" table:style-name="ce103">
            <text:p><text:s/>3 841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7308.83" table:style-name="ce18">
            <text:p><text:s/>7 309</text:p>
          </table:table-cell>
          <table:table-cell office:value-type="float" office:value="29612.61" table:style-name="ce18">
            <text:p><text:s/>29 613</text:p>
          </table:table-cell>
          <table:table-cell office:value-type="float" office:value="1766.97" table:style-name="ce18">
            <text:p><text:s/>1 767</text:p>
          </table:table-cell>
          <table:table-cell office:value-type="float" office:value="17485.740000000002" table:style-name="ce18">
            <text:p><text:s/>17 486</text:p>
          </table:table-cell>
          <table:table-cell office:value-type="float" office:value="13377.7" table:style-name="ce18">
            <text:p><text:s/>13 378</text:p>
          </table:table-cell>
          <table:table-cell office:value-type="float" office:value="1338.51" table:style-name="ce18">
            <text:p><text:s/>1 339</text:p>
          </table:table-cell>
          <table:table-cell office:value-type="float" office:value="3751.7" table:number-columns-spanned="2" table:number-rows-spanned="1" table:style-name="ce103">
            <text:p><text:s/>3 752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r</text:p>
          </table:table-cell>
          <table:table-cell office:value-type="float" office:value="9150.5300000000007" table:style-name="ce18">
            <text:p><text:s/>9 151</text:p>
          </table:table-cell>
          <table:table-cell office:value-type="float" office:value="30314.66" table:style-name="ce18">
            <text:p><text:s/>30 315</text:p>
          </table:table-cell>
          <table:table-cell office:value-type="float" office:value="1946.46" table:style-name="ce18">
            <text:p><text:s/>1 946</text:p>
          </table:table-cell>
          <table:table-cell office:value-type="float" office:value="16661.48" table:style-name="ce18">
            <text:p><text:s/>16 661</text:p>
          </table:table-cell>
          <table:table-cell office:value-type="float" office:value="13042.64" table:style-name="ce18">
            <text:p><text:s/>13 043</text:p>
          </table:table-cell>
          <table:table-cell office:value-type="float" office:value="786.56" table:style-name="ce18">
            <text:p><text:s text:c="2"/>787</text:p>
          </table:table-cell>
          <table:table-cell office:value-type="float" office:value="4043.59" table:number-columns-spanned="2" table:number-rows-spanned="1" table:style-name="ce103">
            <text:p><text:s/>4 044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office:value-type="string" table:style-name="ce17">
            <text:p>p</text:p>
          </table:table-cell>
          <table:table-cell office:value-type="float" office:value="9026.6" table:style-name="ce18">
            <text:p><text:s/>9 027</text:p>
          </table:table-cell>
          <table:table-cell office:value-type="float" office:value="31025.25" table:style-name="ce18">
            <text:p><text:s/>31 025</text:p>
          </table:table-cell>
          <table:table-cell office:value-type="float" office:value="1676.84" table:style-name="ce18">
            <text:p><text:s/>1 677</text:p>
          </table:table-cell>
          <table:table-cell office:value-type="float" office:value="18109.14" table:style-name="ce18">
            <text:p><text:s/>18 109</text:p>
          </table:table-cell>
          <table:table-cell office:value-type="float" office:value="13558.01" table:style-name="ce18">
            <text:p><text:s/>13 558</text:p>
          </table:table-cell>
          <table:table-cell office:value-type="float" office:value="379.95" table:style-name="ce18">
            <text:p><text:s text:c="2"/>380</text:p>
          </table:table-cell>
          <table:table-cell office:value-type="float" office:value="4290.6000000000004" table:number-columns-spanned="2" table:number-rows-spanned="1" table:style-name="ce103">
            <text:p><text:s/>4 291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4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37808.15" table:style-name="ce18">
            <text:p><text:s/>37 808</text:p>
          </table:table-cell>
          <table:table-cell office:value-type="float" office:value="125043.36" table:style-name="ce18">
            <text:p><text:s/>125 043</text:p>
          </table:table-cell>
          <table:table-cell office:value-type="string" table:style-name="ce18">
            <text:p>-</text:p>
          </table:table-cell>
          <table:table-cell office:value-type="float" office:value="70310.789999999994" table:style-name="ce18">
            <text:p><text:s/>70 311</text:p>
          </table:table-cell>
          <table:table-cell office:value-type="float" office:value="57430.43" table:style-name="ce18">
            <text:p><text:s/>57 430</text:p>
          </table:table-cell>
          <table:table-cell office:value-type="float" office:value="114.23" table:style-name="ce18">
            <text:p><text:s text:c="2"/>114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f</text:p>
          </table:table-cell>
          <table:table-cell office:value-type="float" office:value="8926.94" table:style-name="ce18">
            <text:p><text:s/>8 927</text:p>
          </table:table-cell>
          <table:table-cell office:value-type="float" office:value="30503.99" table:style-name="ce18">
            <text:p><text:s/>30 504</text:p>
          </table:table-cell>
          <table:table-cell office:value-type="string" table:style-name="ce18">
            <text:p>-</text:p>
          </table:table-cell>
          <table:table-cell office:value-type="float" office:value="16714.71" table:style-name="ce18">
            <text:p><text:s/>16 715</text:p>
          </table:table-cell>
          <table:table-cell office:value-type="float" office:value="14886.41" table:style-name="ce18">
            <text:p><text:s/>14 886</text:p>
          </table:table-cell>
          <table:table-cell office:value-type="float" office:value="-454.09" table:style-name="ce18">
            <text:p>- <text:s/>454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f</text:p>
          </table:table-cell>
          <table:table-cell office:value-type="float" office:value="8822.92" table:style-name="ce18">
            <text:p><text:s/>8 823</text:p>
          </table:table-cell>
          <table:table-cell office:value-type="float" office:value="30817.98" table:style-name="ce18">
            <text:p><text:s/>30 818</text:p>
          </table:table-cell>
          <table:table-cell office:value-type="string" table:style-name="ce18">
            <text:p>-</text:p>
          </table:table-cell>
          <table:table-cell office:value-type="float" office:value="17568.560000000001" table:style-name="ce18">
            <text:p><text:s/>17 569</text:p>
          </table:table-cell>
          <table:table-cell office:value-type="float" office:value="14241.1" table:style-name="ce18">
            <text:p><text:s/>14 241</text:p>
          </table:table-cell>
          <table:table-cell office:value-type="float" office:value="330.22" table:style-name="ce18">
            <text:p><text:s text:c="2"/>330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10027.84" table:style-name="ce18">
            <text:p><text:s/>10 028</text:p>
          </table:table-cell>
          <table:table-cell office:value-type="float" office:value="31607.08" table:style-name="ce18">
            <text:p><text:s/>31 607</text:p>
          </table:table-cell>
          <table:table-cell office:value-type="string" table:style-name="ce18">
            <text:p>-</text:p>
          </table:table-cell>
          <table:table-cell office:value-type="float" office:value="17620.45" table:style-name="ce18">
            <text:p><text:s/>17 620</text:p>
          </table:table-cell>
          <table:table-cell office:value-type="float" office:value="13992.69" table:style-name="ce18">
            <text:p><text:s/>13 993</text:p>
          </table:table-cell>
          <table:table-cell office:value-type="float" office:value="602.16" table:style-name="ce18">
            <text:p><text:s text:c="2"/>602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10030.450000000001" table:style-name="ce18">
            <text:p><text:s/>10 030</text:p>
          </table:table-cell>
          <table:table-cell office:value-type="float" office:value="32114.31" table:style-name="ce18">
            <text:p><text:s/>32 114</text:p>
          </table:table-cell>
          <table:table-cell office:value-type="string" table:style-name="ce18">
            <text:p>-</text:p>
          </table:table-cell>
          <table:table-cell office:value-type="float" office:value="18407.07" table:style-name="ce18">
            <text:p><text:s/>18 407</text:p>
          </table:table-cell>
          <table:table-cell office:value-type="float" office:value="14310.23" table:style-name="ce18">
            <text:p><text:s/>14 310</text:p>
          </table:table-cell>
          <table:table-cell office:value-type="float" office:value="-364.06" table:style-name="ce18">
            <text:p>- <text:s/>364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3" table:style-name="ce2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國　內　生　產　毛　額　之　構　成　比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7" table:visibility="collapse">
          <table:table-cell office:value-type="string" table:style-name="ce15">
            <text:p>107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69.00766457273863" table:style-name="ce28">
            <text:p><text:s/>469.01</text:p>
          </table:table-cell>
          <table:table-cell office:value-type="float" office:value="27.563815603566894" table:style-name="ce28">
            <text:p><text:s/>27.56</text:p>
          </table:table-cell>
          <table:table-cell office:value-type="float" office:value="197.92474871407444" table:style-name="ce28">
            <text:p><text:s/>197.92</text:p>
          </table:table-cell>
          <table:table-cell office:value-type="float" office:value="159.70345784582099" table:style-name="ce28">
            <text:p><text:s/>159.70</text:p>
          </table:table-cell>
          <table:table-cell office:value-type="float" office:value="3.2918917501696927" table:style-name="ce28">
            <text:p><text:s/>3.29</text:p>
          </table:table-cell>
          <table:table-cell office:value-type="float" office:value="61.863773945113778" table:number-columns-spanned="2" table:number-rows-spanned="1" table:style-name="ce89">
            <text:p><text:s/>61.8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21.98705769977641" table:style-name="ce28">
            <text:p><text:s/>521.99</text:p>
          </table:table-cell>
          <table:table-cell office:value-type="float" office:value="31.873274622385033" table:style-name="ce28">
            <text:p><text:s/>31.87</text:p>
          </table:table-cell>
          <table:table-cell office:value-type="float" office:value="234.30575528241087" table:style-name="ce28">
            <text:p><text:s/>234.31</text:p>
          </table:table-cell>
          <table:table-cell office:value-type="float" office:value="196.29963576819321" table:style-name="ce28">
            <text:p><text:s/>196.30</text:p>
          </table:table-cell>
          <table:table-cell office:value-type="float" office:value="-3.0952355960490818" table:style-name="ce28">
            <text:p>- 3.10</text:p>
          </table:table-cell>
          <table:table-cell office:value-type="float" office:value="72.070033274202515" table:number-columns-spanned="2" table:number-rows-spanned="1" table:style-name="ce89">
            <text:p><text:s/>72.07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347.41815169627267" table:style-name="ce28">
            <text:p><text:s/>347.42</text:p>
          </table:table-cell>
          <table:table-cell office:value-type="float" office:value="3.0240613771126847" table:style-name="ce28">
            <text:p><text:s/>3.02</text:p>
          </table:table-cell>
          <table:table-cell office:value-type="float" office:value="172.0572561847147" table:style-name="ce28">
            <text:p><text:s/>172.06</text:p>
          </table:table-cell>
          <table:table-cell office:value-type="float" office:value="141.75065440206851" table:style-name="ce28">
            <text:p><text:s/>141.75</text:p>
          </table:table-cell>
          <table:table-cell office:value-type="float" office:value="-1.0243767689151564" table:style-name="ce28">
            <text:p>- 1.02</text:p>
          </table:table-cell>
          <table:table-cell office:value-type="float" office:value="32.995227094670341" table:number-columns-spanned="2" table:number-rows-spanned="1" table:style-name="ce89">
            <text:p><text:s/>33.0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317.31745408151357" table:style-name="ce28">
            <text:p><text:s/>317.32</text:p>
          </table:table-cell>
          <table:table-cell office:value-type="float" office:value="1.01882249519616" table:style-name="ce28">
            <text:p><text:s/>1.02</text:p>
          </table:table-cell>
          <table:table-cell office:value-type="float" office:value="192.77599065422984" table:style-name="ce28">
            <text:p><text:s/>192.78</text:p>
          </table:table-cell>
          <table:table-cell office:value-type="float" office:value="156.70881209660061" table:style-name="ce28">
            <text:p><text:s/>156.71</text:p>
          </table:table-cell>
          <table:table-cell office:value-type="float" office:value="7.8678276270716152" table:style-name="ce28">
            <text:p><text:s/>7.87</text:p>
          </table:table-cell>
          <table:table-cell office:value-type="float" office:value="29.718913774638317" table:number-columns-spanned="2" table:number-rows-spanned="1" table:style-name="ce89">
            <text:p><text:s/>29.7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375.69165901208908" table:style-name="ce28">
            <text:p><text:s/>375.69</text:p>
          </table:table-cell>
          <table:table-cell office:value-type="float" office:value="2.5581131460277948" table:style-name="ce28">
            <text:p><text:s/>2.56</text:p>
          </table:table-cell>
          <table:table-cell office:value-type="float" office:value="229.64073877506172" table:style-name="ce28">
            <text:p><text:s/>229.64</text:p>
          </table:table-cell>
          <table:table-cell office:value-type="float" office:value="194.80516915599034" table:style-name="ce28">
            <text:p><text:s/>194.81</text:p>
          </table:table-cell>
          <table:table-cell office:value-type="float" office:value="-0.40688358985444695" table:style-name="ce28">
            <text:p>- 0.41</text:p>
          </table:table-cell>
          <table:table-cell office:value-type="float" office:value="38.969723781665358" table:number-columns-spanned="2" table:number-rows-spanned="1" table:style-name="ce89">
            <text:p><text:s/>38.97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8">
          <table:table-cell office:value-type="string" table:style-name="ce15">
            <text:p>112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370.4001380676338" table:style-name="ce28">
            <text:p><text:s/>370.40</text:p>
          </table:table-cell>
          <table:table-cell office:value-type="float" office:value="16.514889045881681" table:style-name="ce28">
            <text:p><text:s/>16.51</text:p>
          </table:table-cell>
          <table:table-cell office:value-type="float" office:value="186.54366388918459" table:style-name="ce28">
            <text:p><text:s/>186.54</text:p>
          </table:table-cell>
          <table:table-cell office:value-type="float" office:value="160.23652146983963" table:style-name="ce28">
            <text:p><text:s/>160.24</text:p>
          </table:table-cell>
          <table:table-cell office:value-type="float" office:value="-8.5487091644004867" table:style-name="ce28">
            <text:p>- 8.55</text:p>
          </table:table-cell>
          <table:table-cell office:value-type="float" office:value="46.515598739326371" table:number-columns-spanned="2" table:number-rows-spanned="1" table:style-name="ce89">
            <text:p><text:s/>46.52</text:p>
          </table:table-cell>
          <table:covered-table-cell/>
          <table:table-cell table:number-columns-repeated="16373"/>
        </table:table-row>
        <table:table-row table:style-name="ro8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682.63448674070912" table:style-name="ce28">
            <text:p><text:s/>682.63</text:p>
          </table:table-cell>
          <table:table-cell office:value-type="float" office:value="20.568618403357817" table:style-name="ce28">
            <text:p><text:s/>20.57</text:p>
          </table:table-cell>
          <table:table-cell office:value-type="float" office:value="375.17908123860309" table:style-name="ce28">
            <text:p><text:s/>375.18</text:p>
          </table:table-cell>
          <table:table-cell office:value-type="float" office:value="335.76097497180842" table:style-name="ce28">
            <text:p><text:s/>335.76</text:p>
          </table:table-cell>
          <table:table-cell office:value-type="float" office:value="-8.4441461470699277" table:style-name="ce28">
            <text:p>- 8.44</text:p>
          </table:table-cell>
          <table:table-cell office:value-type="float" office:value="78.606978678043632" table:number-columns-spanned="2" table:number-rows-spanned="1" table:style-name="ce89">
            <text:p><text:s/>78.61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00.51010929697952" table:style-name="ce28">
            <text:p><text:s/>400.51</text:p>
          </table:table-cell>
          <table:table-cell office:value-type="float" office:value="17.322302001154377" table:style-name="ce28">
            <text:p><text:s/>17.32</text:p>
          </table:table-cell>
          <table:table-cell office:value-type="float" office:value="202.23202953159856" table:style-name="ce28">
            <text:p><text:s/>202.23</text:p>
          </table:table-cell>
          <table:table-cell office:value-type="float" office:value="173.72036593995827" table:style-name="ce28">
            <text:p><text:s/>173.72</text:p>
          </table:table-cell>
          <table:table-cell office:value-type="float" office:value="-7.8216758870186611" table:style-name="ce28">
            <text:p>- 7.82</text:p>
          </table:table-cell>
          <table:table-cell office:value-type="float" office:value="48.683033086905773" table:number-columns-spanned="2" table:number-rows-spanned="1" table:style-name="ce89">
            <text:p><text:s/>48.68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302.6702711677961" table:style-name="ce28">
            <text:p><text:s/>302.67</text:p>
          </table:table-cell>
          <table:table-cell office:value-type="float" office:value="17.608057201564947" table:style-name="ce28">
            <text:p><text:s/>17.61</text:p>
          </table:table-cell>
          <table:table-cell office:value-type="float" office:value="141.62970496362638" table:style-name="ce28">
            <text:p><text:s/>141.63</text:p>
          </table:table-cell>
          <table:table-cell office:value-type="float" office:value="123.87708720332915" table:style-name="ce28">
            <text:p><text:s/>123.88</text:p>
          </table:table-cell>
          <table:table-cell office:value-type="float" office:value="-8.4986664729506742" table:style-name="ce28">
            <text:p>- 8.50</text:p>
          </table:table-cell>
          <table:table-cell office:value-type="float" office:value="38.083353223814612" table:number-columns-spanned="2" table:number-rows-spanned="1" table:style-name="ce89">
            <text:p><text:s/>38.08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289.98044670410968" table:style-name="ce28">
            <text:p><text:s/>289.98</text:p>
          </table:table-cell>
          <table:table-cell office:value-type="float" office:value="13.331819236310254" table:style-name="ce28">
            <text:p><text:s/>13.33</text:p>
          </table:table-cell>
          <table:table-cell office:value-type="float" office:value="143.4309308577522" table:style-name="ce28">
            <text:p><text:s/>143.43</text:p>
          </table:table-cell>
          <table:table-cell office:value-type="float" office:value="115.78319430283631" table:style-name="ce28">
            <text:p><text:s/>115.78</text:p>
          </table:table-cell>
          <table:table-cell office:value-type="float" office:value="-9.1367307591084632" table:style-name="ce28">
            <text:p>- 9.14</text:p>
          </table:table-cell>
          <table:table-cell office:value-type="float" office:value="40.269067387714756" table:number-columns-spanned="2" table:number-rows-spanned="1" table:style-name="ce89">
            <text:p><text:s/>40.27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3年</text:p>
          </table:table-cell>
          <table:table-cell table:style-name="ce23"/>
          <table:table-cell office:value-type="string" table:style-name="ce17">
            <text:p>p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357.2805039937536" table:style-name="ce28">
            <text:p><text:s/>357.28</text:p>
          </table:table-cell>
          <table:table-cell office:value-type="float" office:value="20.354327527010277" table:style-name="ce28">
            <text:p><text:s/>20.35</text:p>
          </table:table-cell>
          <table:table-cell office:value-type="float" office:value="200.92026873011594" table:style-name="ce28">
            <text:p><text:s/>200.92</text:p>
          </table:table-cell>
          <table:table-cell office:value-type="float" office:value="157.63038081191863" table:style-name="ce28">
            <text:p><text:s/>157.63</text:p>
          </table:table-cell>
          <table:table-cell office:value-type="float" office:value="7.7753705259680146" table:style-name="ce28">
            <text:p><text:s/>7.78</text:p>
          </table:table-cell>
          <table:table-cell office:value-type="float" office:value="47.320126592658532" table:number-columns-spanned="2" table:number-rows-spanned="1" table:style-name="ce89">
            <text:p><text:s/>47.32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358.55132409809585" table:style-name="ce28">
            <text:p><text:s/>358.55</text:p>
          </table:table-cell>
          <table:table-cell office:value-type="float" office:value="17.872876792794557" table:style-name="ce28">
            <text:p><text:s/>17.87</text:p>
          </table:table-cell>
          <table:table-cell office:value-type="float" office:value="188.07210338244653" table:style-name="ce28">
            <text:p><text:s/>188.07</text:p>
          </table:table-cell>
          <table:table-cell office:value-type="float" office:value="160.01994713397622" table:style-name="ce28">
            <text:p><text:s/>160.02</text:p>
          </table:table-cell>
          <table:table-cell office:value-type="float" office:value="1.3703558666601401" table:style-name="ce28">
            <text:p><text:s/>1.37</text:p>
          </table:table-cell>
          <table:table-cell office:value-type="float" office:value="47.003157276420779" table:number-columns-spanned="2" table:number-rows-spanned="1" table:style-name="ce89">
            <text:p><text:s/>47.00</text:p>
          </table:table-cell>
          <table:covered-table-cell/>
          <table:table-cell table:number-columns-repeated="16373"/>
        </table:table-row>
        <table:table-row table:style-name="ro7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05.16211213012207" table:style-name="ce28">
            <text:p><text:s/>405.16</text:p>
          </table:table-cell>
          <table:table-cell office:value-type="float" office:value="24.175825679349501" table:style-name="ce28">
            <text:p><text:s/>24.18</text:p>
          </table:table-cell>
          <table:table-cell office:value-type="float" office:value="239.24130127530674" table:style-name="ce28">
            <text:p><text:s/>239.24</text:p>
          </table:table-cell>
          <table:table-cell office:value-type="float" office:value="183.03476753461226" table:style-name="ce28">
            <text:p><text:s/>183.03</text:p>
          </table:table-cell>
          <table:table-cell office:value-type="float" office:value="18.313601492988617" table:style-name="ce28">
            <text:p><text:s/>18.31</text:p>
          </table:table-cell>
          <table:table-cell office:value-type="float" office:value="51.331061195841201" table:number-columns-spanned="2" table:number-rows-spanned="1" table:style-name="ce89">
            <text:p><text:s/>51.33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r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331.2885701702524" table:style-name="ce28">
            <text:p><text:s/>331.29</text:p>
          </table:table-cell>
          <table:table-cell office:value-type="float" office:value="21.271554762401738" table:style-name="ce28">
            <text:p><text:s/>21.27</text:p>
          </table:table-cell>
          <table:table-cell office:value-type="float" office:value="182.08213076182474" table:style-name="ce28">
            <text:p><text:s/>182.08</text:p>
          </table:table-cell>
          <table:table-cell office:value-type="float" office:value="142.53425757852278" table:style-name="ce28">
            <text:p><text:s/>142.53</text:p>
          </table:table-cell>
          <table:table-cell office:value-type="float" office:value="8.5957862550038087" table:style-name="ce28">
            <text:p><text:s/>8.60</text:p>
          </table:table-cell>
          <table:table-cell office:value-type="float" office:value="44.189680816302449" table:number-columns-spanned="2" table:number-rows-spanned="1" table:style-name="ce89">
            <text:p><text:s/>44.19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office:value-type="string" table:style-name="ce17">
            <text:p>p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343.70914851660649" table:style-name="ce28">
            <text:p><text:s/>343.71</text:p>
          </table:table-cell>
          <table:table-cell office:value-type="float" office:value="18.576651230806725" table:style-name="ce28">
            <text:p><text:s/>18.58</text:p>
          </table:table-cell>
          <table:table-cell office:value-type="float" office:value="200.61972392705999" table:style-name="ce28">
            <text:p><text:s/>200.62</text:p>
          </table:table-cell>
          <table:table-cell office:value-type="float" office:value="150.20062925132387" table:style-name="ce28">
            <text:p><text:s/>150.20</text:p>
          </table:table-cell>
          <table:table-cell office:value-type="float" office:value="4.2092260651851197" table:style-name="ce28">
            <text:p><text:s/>4.21</text:p>
          </table:table-cell>
          <table:table-cell office:value-type="float" office:value="47.532847362240489" table:number-columns-spanned="2" table:number-rows-spanned="1" table:style-name="ce89">
            <text:p><text:s/>47.53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22">
            <text:p>114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330.73123122924557" table:style-name="ce28">
            <text:p><text:s/>330.73</text:p>
          </table:table-cell>
          <table:table-cell office:value-type="string" table:style-name="ce28">
            <text:p>-</text:p>
          </table:table-cell>
          <table:table-cell office:value-type="float" office:value="185.96728483144506" table:style-name="ce28">
            <text:p><text:s/>185.97</text:p>
          </table:table-cell>
          <table:table-cell office:value-type="float" office:value="151.8996036568835" table:style-name="ce28">
            <text:p><text:s/>151.90</text:p>
          </table:table-cell>
          <table:table-cell office:value-type="float" office:value="0.30213062527523826" table:style-name="ce28">
            <text:p><text:s/>0.30</text:p>
          </table:table-cell>
          <table:table-cell office:value-type="string" table:number-columns-spanned="2" table:number-rows-spanned="1" table:style-name="ce89">
            <text:p>-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341.70712472582989" table:style-name="ce28">
            <text:p><text:s/>341.71</text:p>
          </table:table-cell>
          <table:table-cell office:value-type="string" table:style-name="ce28">
            <text:p>-</text:p>
          </table:table-cell>
          <table:table-cell office:value-type="float" office:value="187.23896430355757" table:style-name="ce28">
            <text:p><text:s/>187.24</text:p>
          </table:table-cell>
          <table:table-cell office:value-type="float" office:value="166.75826206964535" table:style-name="ce28">
            <text:p><text:s/>166.76</text:p>
          </table:table-cell>
          <table:table-cell office:value-type="float" office:value="-5.0867374486666197" table:style-name="ce28">
            <text:p>- 5.09</text:p>
          </table:table-cell>
          <table:table-cell office:value-type="string" table:number-columns-spanned="2" table:number-rows-spanned="1" table:style-name="ce89">
            <text:p>-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349.2945646112625" table:style-name="ce28">
            <text:p><text:s/>349.29</text:p>
          </table:table-cell>
          <table:table-cell office:value-type="string" table:style-name="ce28">
            <text:p>-</text:p>
          </table:table-cell>
          <table:table-cell office:value-type="float" office:value="199.12409950447244" table:style-name="ce28">
            <text:p><text:s/>199.12</text:p>
          </table:table-cell>
          <table:table-cell office:value-type="float" office:value="161.41028140343562" table:style-name="ce28">
            <text:p><text:s/>161.41</text:p>
          </table:table-cell>
          <table:table-cell office:value-type="float" office:value="3.7427518327265803" table:style-name="ce28">
            <text:p><text:s/>3.74</text:p>
          </table:table-cell>
          <table:table-cell office:value-type="string" table:number-columns-spanned="2" table:number-rows-spanned="1" table:style-name="ce89">
            <text:p>-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315.19330184765613" table:style-name="ce28">
            <text:p><text:s/>315.19</text:p>
          </table:table-cell>
          <table:table-cell office:value-type="string" table:style-name="ce28">
            <text:p>-</text:p>
          </table:table-cell>
          <table:table-cell office:value-type="float" office:value="175.71530858091074" table:style-name="ce28">
            <text:p><text:s/>175.72</text:p>
          </table:table-cell>
          <table:table-cell office:value-type="float" office:value="139.53842502473114" table:style-name="ce28">
            <text:p><text:s/>139.54</text:p>
          </table:table-cell>
          <table:table-cell office:value-type="float" office:value="6.0048824073778606" table:style-name="ce28">
            <text:p><text:s/>6.00</text:p>
          </table:table-cell>
          <table:table-cell office:value-type="string" table:number-columns-spanned="2" table:number-rows-spanned="1" table:style-name="ce89">
            <text:p>-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320.16818786794209" table:style-name="ce28">
            <text:p><text:s/>320.17</text:p>
          </table:table-cell>
          <table:table-cell office:value-type="string" table:style-name="ce28">
            <text:p>-</text:p>
          </table:table-cell>
          <table:table-cell office:value-type="float" office:value="183.51190624548249" table:style-name="ce28">
            <text:p><text:s/>183.51</text:p>
          </table:table-cell>
          <table:table-cell office:value-type="float" office:value="142.66787631661592" table:style-name="ce28">
            <text:p><text:s/>142.67</text:p>
          </table:table-cell>
          <table:table-cell office:value-type="float" office:value="-3.6295480262600384" table:style-name="ce28">
            <text:p>- 3.63</text:p>
          </table:table-cell>
          <table:table-cell office:value-type="string" table:number-columns-spanned="2" table:number-rows-spanned="1" table:style-name="ce8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31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82">
            <text:p>附　　註：1.依聯合國2008年版國民經濟會計制度編布。<text:s/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6" table:style-name="ce27"/>
          <table:table-cell table:number-columns-spanned="2" table:number-rows-spanned="1" table:style-name="ce85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3.108年第2季(含)以前歷年各季資料均已依5年修正結果追溯修正。</text:p>
          </table:table-cell>
          <table:table-cell table:number-columns-repeated="2" table:style-name="ce2"/>
          <table:table-cell table:number-columns-repeated="6" table:style-name="ce27"/>
          <table:table-cell table:number-columns-spanned="2" table:number-rows-spanned="1" table:style-name="ce85"/>
          <table:covered-table-cell/>
          <table:table-cell table:number-columns-repeated="16373"/>
        </table:table-row>
        <table:table-row table:style-name="ro11">
          <table:table-cell table:number-columns-repeated="3" table:style-name="ce2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7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09" table:style-name="ro10">
          <table:table-cell table:number-columns-repeated="16384"/>
        </table:table-row>
      </table:table>
      <table:table table:name="b-2" table:style-name="ta1">
        <table:table-column table:style-name="co1" table:number-columns-repeated="2" table:default-cell-style-name="ce2"/>
        <table:table-column table:style-name="co2" table:default-cell-style-name="ce34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2　經濟成長率及貢獻度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20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連 <text:s text:c="5"/>鎖 <text:s text:c="5"/>實 　　質　 　成　 　長　　 率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35">
            <text:p>民　間</text:p>
          </table:table-cell>
          <table:table-cell office:value-type="string" table:style-name="ce35">
            <text:p>政　府</text:p>
          </table:table-cell>
          <table:table-cell office:value-type="string" table:style-name="ce35">
            <text:p>固　定</text:p>
          </table:table-cell>
          <table:table-cell office:value-type="string" table:style-name="ce35">
            <text:p>存　貨</text:p>
          </table:table-cell>
          <table:table-cell office:value-type="string" table:style-name="ce35">
            <text:p>商品及</text:p>
          </table:table-cell>
          <table:table-cell office:value-type="string" table:number-columns-spanned="2" table:number-rows-spanned="1" table:style-name="ce121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table:number-columns-repeated="4" table:style-name="ce36"/>
          <table:table-cell office:value-type="string" table:style-name="ce36">
            <text:p>勞務之</text:p>
          </table:table-cell>
          <table:table-cell office:value-type="string" table:number-columns-spanned="2" table:number-rows-spanned="1" table:style-name="ce122">
            <text:p>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GDP)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投　資</text:p>
          </table:table-cell>
          <table:table-cell office:value-type="string" table:style-name="ce38">
            <text:p>變　動</text:p>
          </table:table-cell>
          <table:table-cell office:value-type="string" table:style-name="ce38">
            <text:p>輸　出</text:p>
          </table:table-cell>
          <table:table-cell office:value-type="string" table:number-columns-spanned="2" table:number-rows-spanned="1" table:style-name="ce124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13" table:visibility="collapse">
          <table:table-cell office:value-type="string" table:style-name="ce33">
            <text:p>107年</text:p>
          </table:table-cell>
          <table:table-cell table:style-name="ce41"/>
          <table:table-cell table:style-name="ce42"/>
          <table:table-cell office:value-type="float" office:value="2.91" table:style-name="ce28">
            <text:p><text:s/>2.91</text:p>
          </table:table-cell>
          <table:table-cell office:value-type="float" office:value="2.27820348158098" table:style-name="ce28">
            <text:p><text:s/>2.28</text:p>
          </table:table-cell>
          <table:table-cell office:value-type="float" office:value="6.4061402907486196" table:style-name="ce28">
            <text:p><text:s/>6.41</text:p>
          </table:table-cell>
          <table:table-cell office:value-type="float" office:value="6.50567442486396" table:style-name="ce28">
            <text:p><text:s/>6.51</text:p>
          </table:table-cell>
          <table:table-cell office:value-type="string" table:style-name="ce28">
            <text:p>-</text:p>
          </table:table-cell>
          <table:table-cell office:value-type="float" office:value="-260.948218296606" table:style-name="ce28">
            <text:p>- 260.95</text:p>
          </table:table-cell>
          <table:table-cell office:value-type="float" office:value="8.9013400428099594" table:number-columns-spanned="2" table:number-rows-spanned="1" table:style-name="ce89">
            <text:p><text:s/>8.9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8年</text:p>
          </table:table-cell>
          <table:table-cell table:style-name="ce41"/>
          <table:table-cell table:style-name="ce17"/>
          <table:table-cell office:value-type="float" office:value="3.06" table:style-name="ce28">
            <text:p><text:s/>3.06</text:p>
          </table:table-cell>
          <table:table-cell office:value-type="float" office:value="2.4694432703644198" table:style-name="ce28">
            <text:p><text:s/>2.47</text:p>
          </table:table-cell>
          <table:table-cell office:value-type="float" office:value="4.1115471535174901" table:style-name="ce28">
            <text:p><text:s/>4.11</text:p>
          </table:table-cell>
          <table:table-cell office:value-type="float" office:value="7.0382061305405097" table:style-name="ce28">
            <text:p><text:s/>7.04</text:p>
          </table:table-cell>
          <table:table-cell office:value-type="string" table:style-name="ce28">
            <text:p>-</text:p>
          </table:table-cell>
          <table:table-cell office:value-type="float" office:value="-181.80389494461801" table:style-name="ce28">
            <text:p>- 181.80</text:p>
          </table:table-cell>
          <table:table-cell office:value-type="float" office:value="7.4777852351069001" table:number-columns-spanned="2" table:number-rows-spanned="1" table:style-name="ce89">
            <text:p><text:s/>7.4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9年</text:p>
          </table:table-cell>
          <table:table-cell table:style-name="ce41"/>
          <table:table-cell table:style-name="ce17"/>
          <table:table-cell office:value-type="float" office:value="3.42" table:style-name="ce28">
            <text:p><text:s/>3.42</text:p>
          </table:table-cell>
          <table:table-cell office:value-type="float" office:value="-2.42823960099637" table:style-name="ce28">
            <text:p>- 2.43</text:p>
          </table:table-cell>
          <table:table-cell office:value-type="float" office:value="-85.873275214767204" table:style-name="ce28">
            <text:p>- 85.87</text:p>
          </table:table-cell>
          <table:table-cell office:value-type="float" office:value="8.3389535686106999" table:style-name="ce28">
            <text:p><text:s/>8.34</text:p>
          </table:table-cell>
          <table:table-cell office:value-type="string" table:style-name="ce28">
            <text:p>-</text:p>
          </table:table-cell>
          <table:table-cell office:value-type="float" office:value="-135.13509359726999" table:style-name="ce28">
            <text:p>- 135.14</text:p>
          </table:table-cell>
          <table:table-cell office:value-type="float" office:value="-32.647142827337902" table:number-columns-spanned="2" table:number-rows-spanned="1" table:style-name="ce89">
            <text:p>- 32.6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10年</text:p>
          </table:table-cell>
          <table:table-cell table:style-name="ce41"/>
          <table:table-cell table:style-name="ce17"/>
          <table:table-cell office:value-type="float" office:value="6.72" table:style-name="ce28">
            <text:p><text:s/>6.72</text:p>
          </table:table-cell>
          <table:table-cell office:value-type="float" office:value="-6.2131007813744997E-2" table:style-name="ce28">
            <text:p>- 0.06</text:p>
          </table:table-cell>
          <table:table-cell office:value-type="float" office:value="-62.792101711769298" table:style-name="ce28">
            <text:p>- 62.79</text:p>
          </table:table-cell>
          <table:table-cell office:value-type="float" office:value="19.119459139420499" table:style-name="ce28">
            <text:p><text:s/>19.12</text:p>
          </table:table-cell>
          <table:table-cell office:value-type="string" table:style-name="ce28">
            <text:p>-</text:p>
          </table:table-cell>
          <table:table-cell office:value-type="float" office:value="961.74270591837603" table:style-name="ce28">
            <text:p><text:s/>961.74</text:p>
          </table:table-cell>
          <table:table-cell office:value-type="float" office:value="-2.0681478316598998" table:number-columns-spanned="2" table:number-rows-spanned="1" table:style-name="ce89">
            <text:p>- 2.07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3">
            <text:p>111年</text:p>
          </table:table-cell>
          <table:table-cell table:style-name="ce41"/>
          <table:table-cell table:style-name="ce17"/>
          <table:table-cell office:value-type="float" office:value="2.68" table:style-name="ce28">
            <text:p><text:s/>2.68</text:p>
          </table:table-cell>
          <table:table-cell office:value-type="float" office:value="4.0233335325294997" table:style-name="ce28">
            <text:p><text:s/>4.02</text:p>
          </table:table-cell>
          <table:table-cell office:value-type="float" office:value="120.88384079412" table:style-name="ce28">
            <text:p><text:s/>120.88</text:p>
          </table:table-cell>
          <table:table-cell office:value-type="float" office:value="3.43082401284234" table:style-name="ce28">
            <text:p><text:s/>3.43</text:p>
          </table:table-cell>
          <table:table-cell office:value-type="string" table:style-name="ce28">
            <text:p>-</text:p>
          </table:table-cell>
          <table:table-cell office:value-type="float" office:value="-102.191368833041" table:style-name="ce28">
            <text:p>- 102.19</text:p>
          </table:table-cell>
          <table:table-cell office:value-type="float" office:value="13.4641016188246" table:number-columns-spanned="2" table:number-rows-spanned="1" table:style-name="ce89">
            <text:p><text:s/>13.46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33"/>
          <table:table-cell table:style-name="ce4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12年</text:p>
          </table:table-cell>
          <table:table-cell table:style-name="ce43"/>
          <table:table-cell table:style-name="ce17"/>
          <table:table-cell office:value-type="float" office:value="1.1200000000000001" table:style-name="ce28">
            <text:p><text:s/>1.12</text:p>
          </table:table-cell>
          <table:table-cell office:value-type="float" office:value="7.89817309936765" table:style-name="ce28">
            <text:p><text:s/>7.90</text:p>
          </table:table-cell>
          <table:table-cell office:value-type="float" office:value="633.79857690202505" table:style-name="ce28">
            <text:p><text:s/>633.80</text:p>
          </table:table-cell>
          <table:table-cell office:value-type="float" office:value="-10.127065457869501" table:style-name="ce28">
            <text:p>- 10.13</text:p>
          </table:table-cell>
          <table:table-cell office:value-type="string" table:style-name="ce28">
            <text:p>-</text:p>
          </table:table-cell>
          <table:table-cell office:value-type="float" office:value="2831.2652754277101" table:style-name="ce28">
            <text:p>2 831.27</text:p>
          </table:table-cell>
          <table:table-cell office:value-type="float" office:value="29.8912218033187" table:number-columns-spanned="2" table:number-rows-spanned="1" table:style-name="ce89">
            <text:p><text:s/>29.89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1季</text:p>
          </table:table-cell>
          <table:table-cell table:style-name="ce17"/>
          <table:table-cell office:value-type="float" office:value="-3.47" table:style-name="ce28">
            <text:p>- 3.47</text:p>
          </table:table-cell>
          <table:table-cell office:value-type="float" office:value="6.1369100743531" table:style-name="ce28">
            <text:p><text:s/>6.14</text:p>
          </table:table-cell>
          <table:table-cell office:value-type="float" office:value="936.77711981857101" table:style-name="ce28">
            <text:p><text:s/>936.78</text:p>
          </table:table-cell>
          <table:table-cell office:value-type="float" office:value="-3.8913161932587399" table:style-name="ce28">
            <text:p>- 3.89</text:p>
          </table:table-cell>
          <table:table-cell office:value-type="string" table:style-name="ce28">
            <text:p>-</text:p>
          </table:table-cell>
          <table:table-cell office:value-type="float" office:value="-195.584900626917" table:style-name="ce28">
            <text:p>- 195.58</text:p>
          </table:table-cell>
          <table:table-cell office:value-type="float" office:value="25.152363764598501" table:number-columns-spanned="2" table:number-rows-spanned="1" table:style-name="ce89">
            <text:p><text:s/>25.15</text:p>
          </table:table-cell>
          <table:covered-table-cell/>
          <table:table-cell table:number-columns-repeated="16373"/>
        </table:table-row>
        <table:table-row table:style-name="ro14" table:visibility="collapse">
          <table:table-cell table:style-name="ce33"/>
          <table:table-cell office:value-type="string" table:style-name="ce43">
            <text:p>2季</text:p>
          </table:table-cell>
          <table:table-cell table:style-name="ce17"/>
          <table:table-cell office:value-type="float" office:value="1.47" table:style-name="ce28">
            <text:p><text:s/>1.47</text:p>
          </table:table-cell>
          <table:table-cell office:value-type="float" office:value="12.759923953011899" table:style-name="ce28">
            <text:p><text:s/>12.76</text:p>
          </table:table-cell>
          <table:table-cell office:value-type="float" office:value="1396.2815570202699" table:style-name="ce28">
            <text:p>1 396.28</text:p>
          </table:table-cell>
          <table:table-cell office:value-type="float" office:value="-14.224274357207999" table:style-name="ce28">
            <text:p>- 14.22</text:p>
          </table:table-cell>
          <table:table-cell office:value-type="string" table:style-name="ce28">
            <text:p>-</text:p>
          </table:table-cell>
          <table:table-cell office:value-type="float" office:value="-122.777665793186" table:style-name="ce28">
            <text:p>- 122.78</text:p>
          </table:table-cell>
          <table:table-cell office:value-type="float" office:value="37.447481903916902" table:number-columns-spanned="2" table:number-rows-spanned="1" table:style-name="ce89">
            <text:p><text:s/>37.45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3季</text:p>
          </table:table-cell>
          <table:table-cell table:style-name="ce17"/>
          <table:table-cell office:value-type="float" office:value="1.55" table:style-name="ce28">
            <text:p><text:s/>1.55</text:p>
          </table:table-cell>
          <table:table-cell office:value-type="float" office:value="9.12923714916516" table:style-name="ce28">
            <text:p><text:s/>9.13</text:p>
          </table:table-cell>
          <table:table-cell office:value-type="float" office:value="731.89354061100903" table:style-name="ce28">
            <text:p><text:s/>731.89</text:p>
          </table:table-cell>
          <table:table-cell office:value-type="float" office:value="-14.3064187618292" table:style-name="ce28">
            <text:p>- 14.31</text:p>
          </table:table-cell>
          <table:table-cell office:value-type="string" table:style-name="ce28">
            <text:p>-</text:p>
          </table:table-cell>
          <table:table-cell office:value-type="float" office:value="-252.71334712693701" table:style-name="ce28">
            <text:p>- 252.71</text:p>
          </table:table-cell>
          <table:table-cell office:value-type="float" office:value="26.521210875414301" table:number-columns-spanned="2" table:number-rows-spanned="1" table:style-name="ce89">
            <text:p><text:s/>26.52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4季</text:p>
          </table:table-cell>
          <table:table-cell table:style-name="ce17"/>
          <table:table-cell office:value-type="float" office:value="4.7300000000000004" table:style-name="ce28">
            <text:p><text:s/>4.73</text:p>
          </table:table-cell>
          <table:table-cell office:value-type="float" office:value="4.0745109839175502" table:style-name="ce28">
            <text:p><text:s/>4.07</text:p>
          </table:table-cell>
          <table:table-cell office:value-type="float" office:value="315.87512454334097" table:style-name="ce28">
            <text:p><text:s/>315.88</text:p>
          </table:table-cell>
          <table:table-cell office:value-type="float" office:value="-7.7170485821847699" table:style-name="ce28">
            <text:p>- 7.72</text:p>
          </table:table-cell>
          <table:table-cell office:value-type="string" table:style-name="ce28">
            <text:p>-</text:p>
          </table:table-cell>
          <table:table-cell office:value-type="float" office:value="-45.088340217138899" table:style-name="ce28">
            <text:p>- 45.09</text:p>
          </table:table-cell>
          <table:table-cell office:value-type="float" office:value="30.879048338936901" table:number-columns-spanned="2" table:number-rows-spanned="1" table:style-name="ce89">
            <text:p><text:s/>30.88</text:p>
          </table:table-cell>
          <table:covered-table-cell/>
          <table:table-cell table:number-columns-repeated="16373"/>
        </table:table-row>
        <table:table-row table:style-name="ro6">
          <table:table-cell table:style-name="ce32"/>
          <table:table-cell table:style-name="ce43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3年</text:p>
          </table:table-cell>
          <table:table-cell table:style-name="ce45"/>
          <table:table-cell office:value-type="string" table:style-name="ce17">
            <text:p>p</text:p>
          </table:table-cell>
          <table:table-cell office:value-type="float" office:value="4.59" table:style-name="ce28">
            <text:p><text:s/>4.59</text:p>
          </table:table-cell>
          <table:table-cell office:value-type="float" office:value="2.8125349829669899" table:style-name="ce28">
            <text:p><text:s/>2.81</text:p>
          </table:table-cell>
          <table:table-cell office:value-type="float" office:value="31.491794043344999" table:style-name="ce28">
            <text:p><text:s/>31.49</text:p>
          </table:table-cell>
          <table:table-cell office:value-type="float" office:value="12.446577147871301" table:style-name="ce28">
            <text:p><text:s/>12.45</text:p>
          </table:table-cell>
          <table:table-cell office:value-type="string" table:style-name="ce28">
            <text:p>-</text:p>
          </table:table-cell>
          <table:table-cell office:value-type="float" office:value="-259.75217106866597" table:style-name="ce28">
            <text:p>- 259.75</text:p>
          </table:table-cell>
          <table:table-cell office:value-type="float" office:value="7.7259692059486298" table:number-columns-spanned="2" table:number-rows-spanned="1" table:style-name="ce89">
            <text:p><text:s/>7.73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6.64" table:style-name="ce28">
            <text:p><text:s/>6.64</text:p>
          </table:table-cell>
          <table:table-cell office:value-type="float" office:value="4.0351347064825998" table:style-name="ce28">
            <text:p><text:s/>4.04</text:p>
          </table:table-cell>
          <table:table-cell office:value-type="float" office:value="75.542296054150597" table:style-name="ce28">
            <text:p><text:s/>75.54</text:p>
          </table:table-cell>
          <table:table-cell office:value-type="float" office:value="-1.99205293590592" table:style-name="ce28">
            <text:p>- 1.99</text:p>
          </table:table-cell>
          <table:table-cell office:value-type="string" table:style-name="ce28">
            <text:p>-</text:p>
          </table:table-cell>
          <table:table-cell office:value-type="float" office:value="-190.97823053307201" table:style-name="ce28">
            <text:p>- 190.98</text:p>
          </table:table-cell>
          <table:table-cell office:value-type="float" office:value="17.262423714036601" table:number-columns-spanned="2" table:number-rows-spanned="1" table:style-name="ce89">
            <text:p><text:s/>17.26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4.8899999999999997" table:style-name="ce28">
            <text:p><text:s/>4.89</text:p>
          </table:table-cell>
          <table:table-cell office:value-type="float" office:value="2.9419123334258299" table:style-name="ce28">
            <text:p><text:s/>2.94</text:p>
          </table:table-cell>
          <table:table-cell office:value-type="float" office:value="43.421490076132798" table:style-name="ce28">
            <text:p><text:s/>43.42</text:p>
          </table:table-cell>
          <table:table-cell office:value-type="float" office:value="16.260047897086299" table:style-name="ce28">
            <text:p><text:s/>16.26</text:p>
          </table:table-cell>
          <table:table-cell office:value-type="string" table:style-name="ce28">
            <text:p>-</text:p>
          </table:table-cell>
          <table:table-cell office:value-type="float" office:value="-625.62179785747503" table:style-name="ce28">
            <text:p>- 625.62</text:p>
          </table:table-cell>
          <table:table-cell office:value-type="float" office:value="6.3493836815253397" table:number-columns-spanned="2" table:number-rows-spanned="1" table:style-name="ce89">
            <text:p><text:s/>6.35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r</text:p>
          </table:table-cell>
          <table:table-cell office:value-type="float" office:value="4.21" table:style-name="ce28">
            <text:p><text:s/>4.21</text:p>
          </table:table-cell>
          <table:table-cell office:value-type="float" office:value="1.8376109905376801" table:style-name="ce28">
            <text:p><text:s/>1.84</text:p>
          </table:table-cell>
          <table:table-cell office:value-type="float" office:value="11.5695539299463" table:style-name="ce28">
            <text:p><text:s/>11.57</text:p>
          </table:table-cell>
          <table:table-cell office:value-type="float" office:value="17.056342430650499" table:style-name="ce28">
            <text:p><text:s/>17.06</text:p>
          </table:table-cell>
          <table:table-cell office:value-type="string" table:style-name="ce28">
            <text:p>-</text:p>
          </table:table-cell>
          <table:table-cell office:value-type="float" office:value="-319.42906039789801" table:style-name="ce28">
            <text:p>- 319.43</text:p>
          </table:table-cell>
          <table:table-cell office:value-type="float" office:value="7.3943304427546401" table:number-columns-spanned="2" table:number-rows-spanned="1" table:style-name="ce89">
            <text:p><text:s/>7.39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p</text:p>
          </table:table-cell>
          <table:table-cell office:value-type="float" office:value="2.9" table:style-name="ce28">
            <text:p><text:s/>2.90</text:p>
          </table:table-cell>
          <table:table-cell office:value-type="float" office:value="2.4903851189810502" table:style-name="ce28">
            <text:p><text:s/>2.49</text:p>
          </table:table-cell>
          <table:table-cell office:value-type="float" office:value="19.213457042877199" table:style-name="ce28">
            <text:p><text:s/>19.21</text:p>
          </table:table-cell>
          <table:table-cell office:value-type="float" office:value="19.198015106672301" table:style-name="ce28">
            <text:p><text:s/>19.20</text:p>
          </table:table-cell>
          <table:table-cell office:value-type="string" table:style-name="ce28">
            <text:p>-</text:p>
          </table:table-cell>
          <table:table-cell office:value-type="float" office:value="-139.556130751784" table:style-name="ce28">
            <text:p>- 139.56</text:p>
          </table:table-cell>
          <table:table-cell office:value-type="float" office:value="1.6659915589761001" table:number-columns-spanned="2" table:number-rows-spanned="1" table:style-name="ce89">
            <text:p><text:s/>1.67</text:p>
          </table:table-cell>
          <table:covered-table-cell/>
          <table:table-cell table:number-columns-repeated="16373"/>
        </table:table-row>
        <table:table-row table:style-name="ro6">
          <table:table-cell table:style-name="ce2"/>
          <table:table-cell table:style-name="ce45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4年</text:p>
          </table:table-cell>
          <table:table-cell table:style-name="ce45"/>
          <table:table-cell office:value-type="string" table:style-name="ce17">
            <text:p>f</text:p>
          </table:table-cell>
          <table:table-cell office:value-type="float" office:value="3.14" table:style-name="ce28">
            <text:p><text:s/>3.14</text:p>
          </table:table-cell>
          <table:table-cell office:value-type="float" office:value="2.1155901416339198" table:style-name="ce28">
            <text:p><text:s/>2.12</text:p>
          </table:table-cell>
          <table:table-cell office:value-type="string" table:style-name="ce28">
            <text:p>…</text:p>
          </table:table-cell>
          <table:table-cell office:value-type="float" office:value="2.1386552276460402" table:style-name="ce28">
            <text:p><text:s/>2.14</text:p>
          </table:table-cell>
          <table:table-cell office:value-type="string" table:style-name="ce28">
            <text:p>-</text:p>
          </table:table-cell>
          <table:table-cell office:value-type="float" office:value="-96.358139684272999" table:style-name="ce28">
            <text:p>- 96.36</text:p>
          </table:table-cell>
          <table:table-cell office:value-type="string" table:number-columns-spanned="2" table:number-rows-spanned="1" table:style-name="ce89">
            <text:p>…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office:value-type="string" table:style-name="ce17">
            <text:p>f</text:p>
          </table:table-cell>
          <table:table-cell office:value-type="float" office:value="5.37" table:style-name="ce28">
            <text:p><text:s/>5.37</text:p>
          </table:table-cell>
          <table:table-cell office:value-type="float" office:value="2.09999705167691" table:style-name="ce28">
            <text:p><text:s/>2.10</text:p>
          </table:table-cell>
          <table:table-cell office:value-type="string" table:style-name="ce28">
            <text:p>…</text:p>
          </table:table-cell>
          <table:table-cell office:value-type="float" office:value="6.4114230067088904" table:style-name="ce28">
            <text:p><text:s/>6.41</text:p>
          </table:table-cell>
          <table:table-cell office:value-type="string" table:style-name="ce28">
            <text:p>-</text:p>
          </table:table-cell>
          <table:table-cell office:value-type="float" office:value="-432.72490221642698" table:style-name="ce28">
            <text:p>- 432.72</text:p>
          </table:table-cell>
          <table:table-cell office:value-type="string" table:number-columns-spanned="2" table:number-rows-spanned="1" table:style-name="ce89">
            <text:p>…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office:value-type="string" table:style-name="ce17">
            <text:p>f</text:p>
          </table:table-cell>
          <table:table-cell office:value-type="float" office:value="3.3" table:style-name="ce28">
            <text:p><text:s/>3.30</text:p>
          </table:table-cell>
          <table:table-cell office:value-type="float" office:value="2.1299980248255399" table:style-name="ce28">
            <text:p><text:s/>2.13</text:p>
          </table:table-cell>
          <table:table-cell office:value-type="string" table:style-name="ce28">
            <text:p>…</text:p>
          </table:table-cell>
          <table:table-cell office:value-type="float" office:value="-0.12315907061265199" table:style-name="ce28">
            <text:p>- 0.12</text:p>
          </table:table-cell>
          <table:table-cell office:value-type="string" table:style-name="ce28">
            <text:p>-</text:p>
          </table:table-cell>
          <table:table-cell office:value-type="float" office:value="-72.834977093689901" table:style-name="ce28">
            <text:p>- 72.83</text:p>
          </table:table-cell>
          <table:table-cell office:value-type="string" table:number-columns-spanned="2" table:number-rows-spanned="1" table:style-name="ce89">
            <text:p>…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f</text:p>
          </table:table-cell>
          <table:table-cell office:value-type="float" office:value="3.18" table:style-name="ce28">
            <text:p><text:s/>3.18</text:p>
          </table:table-cell>
          <table:table-cell office:value-type="float" office:value="2.4499849087065102" table:style-name="ce28">
            <text:p><text:s/>2.45</text:p>
          </table:table-cell>
          <table:table-cell office:value-type="string" table:style-name="ce28">
            <text:p>…</text:p>
          </table:table-cell>
          <table:table-cell office:value-type="float" office:value="2.9842132065863098" table:style-name="ce28">
            <text:p><text:s/>2.98</text:p>
          </table:table-cell>
          <table:table-cell office:value-type="string" table:style-name="ce28">
            <text:p>-</text:p>
          </table:table-cell>
          <table:table-cell office:value-type="float" office:value="-39.503444689977897" table:style-name="ce28">
            <text:p>- 39.50</text:p>
          </table:table-cell>
          <table:table-cell office:value-type="string" table:number-columns-spanned="2" table:number-rows-spanned="1" table:style-name="ce89">
            <text:p>…</text:p>
          </table:table-cell>
          <table:covered-table-cell/>
          <table:table-cell table:number-columns-repeated="16373"/>
        </table:table-row>
        <table:table-row table:style-name="ro7">
          <table:table-cell table:style-name="ce32"/>
          <table:table-cell office:value-type="string" table:style-name="ce45">
            <text:p>4季</text:p>
          </table:table-cell>
          <table:table-cell office:value-type="string" table:style-name="ce17">
            <text:p>f</text:p>
          </table:table-cell>
          <table:table-cell office:value-type="float" office:value="2.69" table:style-name="ce28">
            <text:p><text:s/>2.69</text:p>
          </table:table-cell>
          <table:table-cell office:value-type="float" office:value="1.7899994544579401" table:style-name="ce28">
            <text:p><text:s/>1.79</text:p>
          </table:table-cell>
          <table:table-cell office:value-type="string" table:style-name="ce28">
            <text:p>…</text:p>
          </table:table-cell>
          <table:table-cell office:value-type="float" office:value="-6.6567524395110295E-2" table:style-name="ce28">
            <text:p>- 0.07</text:p>
          </table:table-cell>
          <table:table-cell office:value-type="string" table:style-name="ce28">
            <text:p>-</text:p>
          </table:table-cell>
          <table:table-cell office:value-type="float" office:value="-210.298023971493" table:style-name="ce28">
            <text:p>- 210.30</text:p>
          </table:table-cell>
          <table:table-cell office:value-type="string" table:number-columns-spanned="2" table:number-rows-spanned="1" table:style-name="ce89">
            <text:p>…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2" table:style-name="ce26"/>
          <table:table-cell table:style-name="ce4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對　經　濟　成　長　之　貢　獻　度　(百分點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％)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投　資</text:p>
          </table:table-cell>
          <table:table-cell office:value-type="string" table:style-name="ce47">
            <text:p>變　動</text:p>
          </table:table-cell>
          <table:table-cell office:value-type="string" table:style-name="ce47">
            <text:p>輸　出</text:p>
          </table:table-cell>
          <table:table-cell office:value-type="string" table:number-columns-spanned="2" table:number-rows-spanned="1" table:style-name="ce118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7年</text:p>
          </table:table-cell>
          <table:table-cell table:style-name="ce41"/>
          <table:table-cell table:style-name="ce42"/>
          <table:table-cell office:value-type="float" office:value="2.91" table:style-name="ce48">
            <text:p>2.91<text:s/></text:p>
          </table:table-cell>
          <table:table-cell office:value-type="float" office:value="1.18" table:style-name="ce48">
            <text:p>1.18<text:s/></text:p>
          </table:table-cell>
          <table:table-cell office:value-type="float" office:value="0.55000000000000004" table:style-name="ce48">
            <text:p>0.55<text:s/></text:p>
          </table:table-cell>
          <table:table-cell office:value-type="float" office:value="0.63" table:style-name="ce48">
            <text:p>0.63<text:s/></text:p>
          </table:table-cell>
          <table:table-cell office:value-type="float" office:value="0.73" table:style-name="ce48">
            <text:p>0.73<text:s/></text:p>
          </table:table-cell>
          <table:table-cell office:value-type="float" office:value="-0.17" table:style-name="ce48">
            <text:p>-0.17<text:s/></text:p>
          </table:table-cell>
          <table:table-cell office:value-type="float" office:value="0.02" table:number-columns-spanned="2" table:number-rows-spanned="1" table:style-name="ce115">
            <text:p>0.02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8年</text:p>
          </table:table-cell>
          <table:table-cell table:style-name="ce41"/>
          <table:table-cell table:style-name="ce17"/>
          <table:table-cell office:value-type="float" office:value="3.06" table:style-name="ce48">
            <text:p>3.06<text:s/></text:p>
          </table:table-cell>
          <table:table-cell office:value-type="float" office:value="1.3" table:style-name="ce48">
            <text:p>1.30<text:s/>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2.36" table:style-name="ce48">
            <text:p>2.36<text:s/></text:p>
          </table:table-cell>
          <table:table-cell office:value-type="float" office:value="-0.8" table:style-name="ce48">
            <text:p>-0.80<text:s/></text:p>
          </table:table-cell>
          <table:table-cell office:value-type="float" office:value="0.01" table:style-name="ce48">
            <text:p>0.01<text:s/></text:p>
          </table:table-cell>
          <table:table-cell office:value-type="float" office:value="-0.11" table:number-columns-spanned="2" table:number-rows-spanned="1" table:style-name="ce115">
            <text:p>-0.11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41"/>
          <table:table-cell table:style-name="ce17"/>
          <table:table-cell office:value-type="float" office:value="3.42" table:style-name="ce48">
            <text:p>3.42<text:s/></text:p>
          </table:table-cell>
          <table:table-cell office:value-type="float" office:value="-1.27" table:style-name="ce48">
            <text:p>-1.27<text:s/></text:p>
          </table:table-cell>
          <table:table-cell office:value-type="float" office:value="0.38" table:style-name="ce48">
            <text:p>0.38<text:s/></text:p>
          </table:table-cell>
          <table:table-cell office:value-type="float" office:value="1.49" table:style-name="ce48">
            <text:p>1.49<text:s/></text:p>
          </table:table-cell>
          <table:table-cell office:value-type="float" office:value="0.47" table:style-name="ce48">
            <text:p>0.47<text:s/></text:p>
          </table:table-cell>
          <table:table-cell office:value-type="float" office:value="-0.3" table:style-name="ce48">
            <text:p>-0.30<text:s/></text:p>
          </table:table-cell>
          <table:table-cell office:value-type="float" office:value="-2.65" table:number-columns-spanned="2" table:number-rows-spanned="1" table:style-name="ce115">
            <text:p>-2.65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41"/>
          <table:table-cell table:style-name="ce17"/>
          <table:table-cell office:value-type="float" office:value="6.72" table:style-name="ce48">
            <text:p>6.72<text:s/></text:p>
          </table:table-cell>
          <table:table-cell office:value-type="float" office:value="-0.03" table:style-name="ce48">
            <text:p>-0.03<text:s/></text:p>
          </table:table-cell>
          <table:table-cell office:value-type="float" office:value="0.52" table:style-name="ce48">
            <text:p>0.52<text:s/></text:p>
          </table:table-cell>
          <table:table-cell office:value-type="float" office:value="3.48" table:style-name="ce48">
            <text:p>3.48<text:s/></text:p>
          </table:table-cell>
          <table:table-cell office:value-type="float" office:value="1.1000000000000001" table:style-name="ce48">
            <text:p>1.10<text:s/></text:p>
          </table:table-cell>
          <table:table-cell office:value-type="float" office:value="8.3800000000000008" table:style-name="ce48">
            <text:p>8.38<text:s/></text:p>
          </table:table-cell>
          <table:table-cell office:value-type="float" office:value="6.72" table:number-columns-spanned="2" table:number-rows-spanned="1" table:style-name="ce115">
            <text:p>6.72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41"/>
          <table:table-cell table:style-name="ce17"/>
          <table:table-cell office:value-type="float" office:value="2.68" table:style-name="ce48">
            <text:p>2.68<text:s/></text:p>
          </table:table-cell>
          <table:table-cell office:value-type="float" office:value="1.81" table:style-name="ce48">
            <text:p>1.81<text:s/></text:p>
          </table:table-cell>
          <table:table-cell office:value-type="float" office:value="0.7" table:style-name="ce48">
            <text:p>0.70<text:s/></text:p>
          </table:table-cell>
          <table:table-cell office:value-type="float" office:value="2.08" table:style-name="ce48">
            <text:p>2.08<text:s/></text:p>
          </table:table-cell>
          <table:table-cell office:value-type="float" office:value="-1.1399999999999999" table:style-name="ce48">
            <text:p>-1.14<text:s/></text:p>
          </table:table-cell>
          <table:table-cell office:value-type="float" office:value="1.71" table:style-name="ce48">
            <text:p>1.71<text:s/></text:p>
          </table:table-cell>
          <table:table-cell office:value-type="float" office:value="2.4700000000000002" table:number-columns-spanned="2" table:number-rows-spanned="1" table:style-name="ce115">
            <text:p>2.47<text:s/>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41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2年</text:p>
          </table:table-cell>
          <table:table-cell table:style-name="ce43"/>
          <table:table-cell table:style-name="ce17"/>
          <table:table-cell office:value-type="float" office:value="1.1200000000000001" table:style-name="ce48">
            <text:p>1.12<text:s/></text:p>
          </table:table-cell>
          <table:table-cell office:value-type="float" office:value="3.62" table:style-name="ce48">
            <text:p>3.62<text:s/>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-2.1800000000000002" table:style-name="ce48">
            <text:p>-2.18<text:s/></text:p>
          </table:table-cell>
          <table:table-cell office:value-type="float" office:value="-0.66" table:style-name="ce48">
            <text:p>-0.66<text:s/></text:p>
          </table:table-cell>
          <table:table-cell office:value-type="float" office:value="-2.75" table:style-name="ce48">
            <text:p>-2.75<text:s/></text:p>
          </table:table-cell>
          <table:table-cell office:value-type="float" office:value="-3.03" table:number-columns-spanned="2" table:number-rows-spanned="1" table:style-name="ce115">
            <text:p>-3.03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-3.47" table:style-name="ce48">
            <text:p>-3.47<text:s/></text:p>
          </table:table-cell>
          <table:table-cell office:value-type="float" office:value="2.84" table:style-name="ce48">
            <text:p>2.84<text:s/></text:p>
          </table:table-cell>
          <table:table-cell office:value-type="float" office:value="0.4" table:style-name="ce48">
            <text:p>0.40<text:s/></text:p>
          </table:table-cell>
          <table:table-cell office:value-type="float" office:value="-0.56000000000000005" table:style-name="ce48">
            <text:p>-0.56<text:s/></text:p>
          </table:table-cell>
          <table:table-cell office:value-type="float" office:value="-0.53" table:style-name="ce48">
            <text:p>-0.53<text:s/></text:p>
          </table:table-cell>
          <table:table-cell office:value-type="float" office:value="-8.01" table:style-name="ce48">
            <text:p>-8.01<text:s/></text:p>
          </table:table-cell>
          <table:table-cell office:value-type="float" office:value="-2.39" table:number-columns-spanned="2" table:number-rows-spanned="1" table:style-name="ce115">
            <text:p>-2.39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5"/>
          <table:table-cell office:value-type="string" table:style-name="ce43">
            <text:p>2季</text:p>
          </table:table-cell>
          <table:table-cell table:style-name="ce17"/>
          <table:table-cell office:value-type="float" office:value="1.47" table:style-name="ce48">
            <text:p>1.47<text:s/></text:p>
          </table:table-cell>
          <table:table-cell office:value-type="float" office:value="5.67" table:style-name="ce48">
            <text:p>5.67<text:s/></text:p>
          </table:table-cell>
          <table:table-cell office:value-type="float" office:value="-0.03" table:style-name="ce48">
            <text:p>-0.03<text:s/></text:p>
          </table:table-cell>
          <table:table-cell office:value-type="float" office:value="-2.13" table:style-name="ce48">
            <text:p>-2.13<text:s/></text:p>
          </table:table-cell>
          <table:table-cell office:value-type="float" office:value="-2.12" table:style-name="ce48">
            <text:p>-2.12<text:s/></text:p>
          </table:table-cell>
          <table:table-cell office:value-type="float" office:value="-5.16" table:style-name="ce48">
            <text:p>-5.16<text:s/></text:p>
          </table:table-cell>
          <table:table-cell office:value-type="float" office:value="-5.25" table:number-columns-spanned="2" table:number-rows-spanned="1" table:style-name="ce115">
            <text:p>-5.25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3季</text:p>
          </table:table-cell>
          <table:table-cell table:style-name="ce17"/>
          <table:table-cell office:value-type="float" office:value="1.55" table:style-name="ce48">
            <text:p>1.55<text:s/></text:p>
          </table:table-cell>
          <table:table-cell office:value-type="float" office:value="4.1100000000000003" table:style-name="ce48">
            <text:p>4.11<text:s/></text:p>
          </table:table-cell>
          <table:table-cell office:value-type="float" office:value="-0.06" table:style-name="ce48">
            <text:p>-0.06<text:s/></text:p>
          </table:table-cell>
          <table:table-cell office:value-type="float" office:value="-2.72" table:style-name="ce48">
            <text:p>-2.72<text:s/></text:p>
          </table:table-cell>
          <table:table-cell office:value-type="float" office:value="-1.21" table:style-name="ce48">
            <text:p>-1.21<text:s/></text:p>
          </table:table-cell>
          <table:table-cell office:value-type="float" office:value="-0.16" table:style-name="ce48">
            <text:p>-0.16<text:s/></text:p>
          </table:table-cell>
          <table:table-cell office:value-type="float" office:value="-1.59" table:number-columns-spanned="2" table:number-rows-spanned="1" table:style-name="ce115">
            <text:p>-1.59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4季</text:p>
          </table:table-cell>
          <table:table-cell table:style-name="ce17"/>
          <table:table-cell office:value-type="float" office:value="4.7300000000000004" table:style-name="ce48">
            <text:p>4.73<text:s/></text:p>
          </table:table-cell>
          <table:table-cell office:value-type="float" office:value="1.94" table:style-name="ce48">
            <text:p>1.94<text:s/></text:p>
          </table:table-cell>
          <table:table-cell office:value-type="float" office:value="-7.0000000000000007E-2" table:style-name="ce48">
            <text:p>-0.07<text:s/></text:p>
          </table:table-cell>
          <table:table-cell office:value-type="float" office:value="-3.23" table:style-name="ce48">
            <text:p>-3.23<text:s/></text:p>
          </table:table-cell>
          <table:table-cell office:value-type="float" office:value="1.1399999999999999" table:style-name="ce48">
            <text:p>1.14<text:s/></text:p>
          </table:table-cell>
          <table:table-cell office:value-type="float" office:value="1.98" table:style-name="ce48">
            <text:p>1.98<text:s/></text:p>
          </table:table-cell>
          <table:table-cell office:value-type="float" office:value="-2.96" table:number-columns-spanned="2" table:number-rows-spanned="1" table:style-name="ce115">
            <text:p>-2.96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3年</text:p>
          </table:table-cell>
          <table:table-cell table:style-name="ce43"/>
          <table:table-cell office:value-type="string" table:style-name="ce17">
            <text:p>p</text:p>
          </table:table-cell>
          <table:table-cell office:value-type="float" office:value="4.59" table:style-name="ce48">
            <text:p>4.59<text:s/></text:p>
          </table:table-cell>
          <table:table-cell office:value-type="float" office:value="1.37" table:style-name="ce48">
            <text:p>1.37<text:s/></text:p>
          </table:table-cell>
          <table:table-cell office:value-type="float" office:value="0.34" table:style-name="ce48">
            <text:p>0.34<text:s/></text:p>
          </table:table-cell>
          <table:table-cell office:value-type="float" office:value="1.36" table:style-name="ce48">
            <text:p>1.36<text:s/></text:p>
          </table:table-cell>
          <table:table-cell office:value-type="float" office:value="1.69" table:style-name="ce48">
            <text:p>1.69<text:s/></text:p>
          </table:table-cell>
          <table:table-cell office:value-type="float" office:value="5.37" table:style-name="ce48">
            <text:p>5.37<text:s/></text:p>
          </table:table-cell>
          <table:table-cell office:value-type="float" office:value="5.53" table:number-columns-spanned="2" table:number-rows-spanned="1" table:style-name="ce115">
            <text:p>5.5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6.64" table:style-name="ce48">
            <text:p>6.64<text:s/></text:p>
          </table:table-cell>
          <table:table-cell office:value-type="float" office:value="2.0299999999999998" table:style-name="ce48">
            <text:p>2.03<text:s/></text:p>
          </table:table-cell>
          <table:table-cell office:value-type="float" office:value="0.21" table:style-name="ce48">
            <text:p>0.21<text:s/></text:p>
          </table:table-cell>
          <table:table-cell office:value-type="float" office:value="-1.04" table:style-name="ce48">
            <text:p>-1.04<text:s/></text:p>
          </table:table-cell>
          <table:table-cell office:value-type="float" office:value="0.46" table:style-name="ce48">
            <text:p>0.46<text:s/></text:p>
          </table:table-cell>
          <table:table-cell office:value-type="float" office:value="5.76" table:style-name="ce48">
            <text:p>5.76<text:s/></text:p>
          </table:table-cell>
          <table:table-cell office:value-type="float" office:value="0.78" table:number-columns-spanned="2" table:number-rows-spanned="1" table:style-name="ce115">
            <text:p>0.78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table:style-name="ce17"/>
          <table:table-cell office:value-type="float" office:value="4.8899999999999997" table:style-name="ce48">
            <text:p>4.89<text:s/></text:p>
          </table:table-cell>
          <table:table-cell office:value-type="float" office:value="1.44" table:style-name="ce48">
            <text:p>1.44<text:s/></text:p>
          </table:table-cell>
          <table:table-cell office:value-type="float" office:value="0.27" table:style-name="ce48">
            <text:p>0.27<text:s/></text:p>
          </table:table-cell>
          <table:table-cell office:value-type="float" office:value="1.79" table:style-name="ce48">
            <text:p>1.79<text:s/></text:p>
          </table:table-cell>
          <table:table-cell office:value-type="float" office:value="2.2799999999999998" table:style-name="ce48">
            <text:p>2.28<text:s/></text:p>
          </table:table-cell>
          <table:table-cell office:value-type="float" office:value="4.7300000000000004" table:style-name="ce48">
            <text:p>4.73<text:s/></text:p>
          </table:table-cell>
          <table:table-cell office:value-type="float" office:value="5.63" table:number-columns-spanned="2" table:number-rows-spanned="1" table:style-name="ce115">
            <text:p>5.6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office:value-type="string" table:style-name="ce17">
            <text:p>r</text:p>
          </table:table-cell>
          <table:table-cell office:value-type="float" office:value="4.21" table:style-name="ce48">
            <text:p>4.21<text:s/></text:p>
          </table:table-cell>
          <table:table-cell office:value-type="float" office:value="0.89" table:style-name="ce48">
            <text:p>0.89<text:s/></text:p>
          </table:table-cell>
          <table:table-cell office:value-type="float" office:value="0.55000000000000004" table:style-name="ce48">
            <text:p>0.55<text:s/></text:p>
          </table:table-cell>
          <table:table-cell office:value-type="float" office:value="1.7" table:style-name="ce48">
            <text:p>1.70<text:s/></text:p>
          </table:table-cell>
          <table:table-cell office:value-type="float" office:value="2.21" table:style-name="ce48">
            <text:p>2.21<text:s/></text:p>
          </table:table-cell>
          <table:table-cell office:value-type="float" office:value="5.57" table:style-name="ce48">
            <text:p>5.57<text:s/></text:p>
          </table:table-cell>
          <table:table-cell office:value-type="float" office:value="6.71" table:number-columns-spanned="2" table:number-rows-spanned="1" table:style-name="ce115">
            <text:p>6.71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4季</text:p>
          </table:table-cell>
          <table:table-cell office:value-type="string" table:style-name="ce17">
            <text:p>p</text:p>
          </table:table-cell>
          <table:table-cell office:value-type="float" office:value="2.9" table:style-name="ce48">
            <text:p>2.90<text:s/></text:p>
          </table:table-cell>
          <table:table-cell office:value-type="float" office:value="1.18" table:style-name="ce48">
            <text:p>1.18<text:s/></text:p>
          </table:table-cell>
          <table:table-cell office:value-type="float" office:value="0.3" table:style-name="ce48">
            <text:p>0.30<text:s/></text:p>
          </table:table-cell>
          <table:table-cell office:value-type="float" office:value="2.74" table:style-name="ce48">
            <text:p>2.74<text:s/></text:p>
          </table:table-cell>
          <table:table-cell office:value-type="float" office:value="1.74" table:style-name="ce48">
            <text:p>1.74<text:s/></text:p>
          </table:table-cell>
          <table:table-cell office:value-type="float" office:value="5.41" table:style-name="ce48">
            <text:p>5.41<text:s/></text:p>
          </table:table-cell>
          <table:table-cell office:value-type="float" office:value="8.48" table:number-columns-spanned="2" table:number-rows-spanned="1" table:style-name="ce115">
            <text:p>8.48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4年</text:p>
          </table:table-cell>
          <table:table-cell table:style-name="ce43"/>
          <table:table-cell office:value-type="string" table:style-name="ce17">
            <text:p>f</text:p>
          </table:table-cell>
          <table:table-cell office:value-type="float" office:value="3.14" table:style-name="ce48">
            <text:p>3.14<text:s/></text:p>
          </table:table-cell>
          <table:table-cell office:value-type="float" office:value="1" table:style-name="ce48">
            <text:p>1.00<text:s/></text:p>
          </table:table-cell>
          <table:table-cell office:value-type="float" office:value="0.39" table:style-name="ce48">
            <text:p>0.39<text:s/></text:p>
          </table:table-cell>
          <table:table-cell office:value-type="float" office:value="1.53" table:style-name="ce48">
            <text:p>1.53<text:s/></text:p>
          </table:table-cell>
          <table:table-cell office:value-type="float" office:value="-0.97" table:style-name="ce48">
            <text:p>-0.97<text:s/></text:p>
          </table:table-cell>
          <table:table-cell office:value-type="float" office:value="4.83" table:style-name="ce48">
            <text:p>4.83<text:s/></text:p>
          </table:table-cell>
          <table:table-cell office:value-type="float" office:value="3.63" table:number-columns-spanned="2" table:number-rows-spanned="1" table:style-name="ce115">
            <text:p>3.6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office:value-type="string" table:style-name="ce17">
            <text:p>f</text:p>
          </table:table-cell>
          <table:table-cell office:value-type="float" office:value="5.37" table:style-name="ce48">
            <text:p>5.37<text:s/></text:p>
          </table:table-cell>
          <table:table-cell office:value-type="float" office:value="1" table:style-name="ce48">
            <text:p>1.00<text:s/></text:p>
          </table:table-cell>
          <table:table-cell office:value-type="float" office:value="0.27" table:style-name="ce48">
            <text:p>0.27<text:s/></text:p>
          </table:table-cell>
          <table:table-cell office:value-type="float" office:value="2.6" table:style-name="ce48">
            <text:p>2.60<text:s/></text:p>
          </table:table-cell>
          <table:table-cell office:value-type="float" office:value="-0.99" table:style-name="ce48">
            <text:p>-0.99<text:s/></text:p>
          </table:table-cell>
          <table:table-cell office:value-type="float" office:value="6.17" table:style-name="ce48">
            <text:p>6.17<text:s/></text:p>
          </table:table-cell>
          <table:table-cell office:value-type="float" office:value="5.59" table:number-columns-spanned="2" table:number-rows-spanned="1" table:style-name="ce115">
            <text:p>5.59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office:value-type="string" table:style-name="ce17">
            <text:p>f</text:p>
          </table:table-cell>
          <table:table-cell office:value-type="float" office:value="3.3" table:style-name="ce48">
            <text:p>3.30<text:s/></text:p>
          </table:table-cell>
          <table:table-cell office:value-type="float" office:value="1" table:style-name="ce48">
            <text:p>1.00<text:s/></text:p>
          </table:table-cell>
          <table:table-cell office:value-type="float" office:value="0.36" table:style-name="ce48">
            <text:p>0.36<text:s/></text:p>
          </table:table-cell>
          <table:table-cell office:value-type="float" office:value="1.29" table:style-name="ce48">
            <text:p>1.29<text:s/></text:p>
          </table:table-cell>
          <table:table-cell office:value-type="float" office:value="-1.31" table:style-name="ce48">
            <text:p>-1.31<text:s/></text:p>
          </table:table-cell>
          <table:table-cell office:value-type="float" office:value="5.32" table:style-name="ce48">
            <text:p>5.32<text:s/></text:p>
          </table:table-cell>
          <table:table-cell office:value-type="float" office:value="3.36" table:number-columns-spanned="2" table:number-rows-spanned="1" table:style-name="ce115">
            <text:p>3.36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office:value-type="string" table:style-name="ce17">
            <text:p>f</text:p>
          </table:table-cell>
          <table:table-cell office:value-type="float" office:value="3.18" table:style-name="ce48">
            <text:p>3.18<text:s/></text:p>
          </table:table-cell>
          <table:table-cell office:value-type="float" office:value="1.1499999999999999" table:style-name="ce48">
            <text:p>1.15<text:s/></text:p>
          </table:table-cell>
          <table:table-cell office:value-type="float" office:value="0.28999999999999998" table:style-name="ce48">
            <text:p>0.29<text:s/></text:p>
          </table:table-cell>
          <table:table-cell office:value-type="float" office:value="1.29" table:style-name="ce48">
            <text:p>1.29<text:s/></text:p>
          </table:table-cell>
          <table:table-cell office:value-type="float" office:value="-0.53" table:style-name="ce48">
            <text:p>-0.53<text:s/></text:p>
          </table:table-cell>
          <table:table-cell office:value-type="float" office:value="4.3099999999999996" table:style-name="ce48">
            <text:p>4.31<text:s/></text:p>
          </table:table-cell>
          <table:table-cell office:value-type="float" office:value="3.33" table:number-columns-spanned="2" table:number-rows-spanned="1" table:style-name="ce115">
            <text:p>3.33<text:s/>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21">
            <text:p>4季</text:p>
          </table:table-cell>
          <table:table-cell office:value-type="string" table:style-name="ce17">
            <text:p>f</text:p>
          </table:table-cell>
          <table:table-cell office:value-type="float" office:value="2.69" table:style-name="ce48">
            <text:p>2.69<text:s/></text:p>
          </table:table-cell>
          <table:table-cell office:value-type="float" office:value="0.84" table:style-name="ce48">
            <text:p>0.84<text:s/></text:p>
          </table:table-cell>
          <table:table-cell office:value-type="float" office:value="0.61" table:style-name="ce48">
            <text:p>0.61<text:s/></text:p>
          </table:table-cell>
          <table:table-cell office:value-type="float" office:value="1.03" table:style-name="ce48">
            <text:p>1.03<text:s/></text:p>
          </table:table-cell>
          <table:table-cell office:value-type="float" office:value="-1.04" table:style-name="ce48">
            <text:p>-1.04<text:s/></text:p>
          </table:table-cell>
          <table:table-cell office:value-type="float" office:value="3.65" table:style-name="ce48">
            <text:p>3.65<text:s/></text:p>
          </table:table-cell>
          <table:table-cell office:value-type="float" office:value="2.4" table:number-columns-spanned="2" table:number-rows-spanned="1" table:style-name="ce115">
            <text:p>2.40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49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4">
            <text:p>附　　註：1.依聯合國2008年版國民經濟會計制度編布。<text:s/></text:p>
          </table:table-cell>
          <table:table-cell table:number-columns-repeated="5" table:style-name="ce50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3.108年第2季(含)以前歷年各季資料均已依5年修正結果追溯修正。</text:p>
          </table:table-cell>
          <table:table-cell table:number-columns-repeated="2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1">
          <table:table-cell table:number-columns-repeated="2" table:style-name="ce2"/>
          <table:table-cell table:style-name="ce34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8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09" table:style-name="ro10">
          <table:table-cell table:number-columns-repeated="16384"/>
        </table:table-row>
      </table:table>
      <table:table table:name="b-2_(2)" table:style-name="ta1">
        <table:table-column table:style-name="co10" table:number-columns-repeated="2" table:default-cell-style-name="ce52"/>
        <table:table-column table:style-name="co2" table:default-cell-style-name="ce41"/>
        <table:table-column table:style-name="co11" table:default-cell-style-name="ce72"/>
        <table:table-column table:style-name="co12" table:number-columns-repeated="2" table:default-cell-style-name="ce72"/>
        <table:table-column table:style-name="co11" table:default-cell-style-name="ce72"/>
        <table:table-column table:style-name="co12" table:default-cell-style-name="ce72"/>
        <table:table-column table:style-name="co12" table:number-columns-repeated="2" table:default-cell-style-name="ce52"/>
        <table:table-column table:style-name="co13" table:default-cell-style-name="ce52"/>
        <table:table-column table:style-name="co6" table:default-cell-style-name="ce52"/>
        <table:table-column table:style-name="co9" table:number-columns-repeated="16372" table:default-cell-style-name="ce52"/>
        <table:table-row table:style-name="ro2">
          <table:table-cell office:value-type="string" table:number-columns-spanned="12" table:number-rows-spanned="1" table:style-name="ce104">
            <text:p>表　B-3　農工服務業之經濟成長率及貢獻度</text:p>
          </table:table-cell>
          <table:covered-table-cell table:number-columns-repeated="11"/>
          <table:table-cell table:number-columns-repeated="16372" table:style-name="ce51"/>
        </table:table-row>
        <table:table-row table:style-name="ro2">
          <table:table-cell table:number-columns-spanned="12" table:number-rows-spanned="1" table:style-name="ce120"/>
          <table:covered-table-cell table:number-columns-repeated="11"/>
          <table:table-cell table:number-columns-repeated="16372"/>
        </table:table-row>
        <table:table-row table:style-name="ro15">
          <table:table-cell table:number-columns-spanned="8" table:number-rows-spanned="1" table:style-name="ce120"/>
          <table:covered-table-cell table:number-columns-repeated="7"/>
          <table:table-cell table:number-columns-repeated="2" table:style-name="ce52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16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style-name="ce53">
            <text:p>GDP</text:p>
          </table:table-cell>
          <table:table-cell office:value-type="string" table:number-columns-spanned="4" table:number-rows-spanned="1" table:style-name="ce156">
            <text:p>各業連鎖實質成長率(％)</text:p>
          </table:table-cell>
          <table:covered-table-cell table:number-columns-repeated="3"/>
          <table:table-cell office:value-type="string" table:number-columns-spanned="4" table:number-rows-spanned="1" table:style-name="ce135">
            <text:p>貢獻度(百分點)</text:p>
          </table:table-cell>
          <table:covered-table-cell table:number-columns-repeated="3"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經　濟</text:p>
          </table:table-cell>
          <table:table-cell table:style-name="ce56"/>
          <table:table-cell table:style-name="ce57"/>
          <table:table-cell table:style-name="ce55"/>
          <table:table-cell table:style-name="ce57"/>
          <table:table-cell table:number-columns-repeated="2" table:style-name="ce56"/>
          <table:table-cell table:number-columns-spanned="2" table:number-rows-spanned="1" table:style-name="ce138"/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成長率</text:p>
          </table:table-cell>
          <table:table-cell office:value-type="string" table:style-name="ce58">
            <text:p>農　業</text:p>
          </table:table-cell>
          <table:table-cell office:value-type="string" table:style-name="ce59">
            <text:p>工　業</text:p>
          </table:table-cell>
          <table:table-cell office:value-type="string" table:style-name="ce56">
            <text:p>製造業</text:p>
          </table:table-cell>
          <table:table-cell office:value-type="string" table:style-name="ce55">
            <text:p>服務業</text:p>
          </table:table-cell>
          <table:table-cell office:value-type="string" table:style-name="ce60">
            <text:p>農 業</text:p>
          </table:table-cell>
          <table:table-cell office:value-type="string" table:style-name="ce58">
            <text:p>工　業</text:p>
          </table:table-cell>
          <table:table-cell office:value-type="string" table:number-columns-spanned="2" table:number-rows-spanned="1" table:style-name="ce139">
            <text:p>服務業</text:p>
          </table:table-cell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61">
            <text:p>(％)</text:p>
          </table:table-cell>
          <table:table-cell table:style-name="ce62"/>
          <table:table-cell table:style-name="ce63"/>
          <table:table-cell table:style-name="ce62"/>
          <table:table-cell table:style-name="ce64"/>
          <table:table-cell table:number-columns-repeated="2" table:style-name="ce62"/>
          <table:table-cell table:number-columns-spanned="2" table:number-rows-spanned="1" table:style-name="ce140"/>
          <table:covered-table-cell/>
          <table:table-cell table:number-columns-repeated="16372" table:style-name="ce1"/>
        </table:table-row>
        <table:table-row table:style-name="ro4">
          <table:table-cell table:number-columns-repeated="2" table:style-name="ce52"/>
          <table:table-cell table:style-name="ce65"/>
          <table:table-cell table:number-columns-repeated="7" table:style-name="ce66"/>
          <table:table-cell table:number-columns-spanned="2" table:number-rows-spanned="1" table:style-name="ce133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5年</text:p>
          </table:table-cell>
          <table:table-cell table:style-name="ce41"/>
          <table:table-cell table:style-name="ce42"/>
          <table:table-cell office:value-type="float" office:value="2.17" table:style-name="ce67">
            <text:p>2.17</text:p>
          </table:table-cell>
          <table:table-cell office:value-type="float" office:value="-9.6522319351600103" table:style-name="ce67">
            <text:p>-9.65</text:p>
          </table:table-cell>
          <table:table-cell office:value-type="float" office:value="3.74" table:style-name="ce67">
            <text:p>3.74</text:p>
          </table:table-cell>
          <table:table-cell office:value-type="float" office:value="4.0443729963351496" table:style-name="ce67">
            <text:p>4.04</text:p>
          </table:table-cell>
          <table:table-cell office:value-type="float" office:value="1.32" table:style-name="ce67">
            <text:p>1.32</text:p>
          </table:table-cell>
          <table:table-cell office:value-type="float" office:value="-0.17" table:style-name="ce67">
            <text:p>-0.17</text:p>
          </table:table-cell>
          <table:table-cell office:value-type="float" office:value="1.36" table:style-name="ce67">
            <text:p>1.36</text:p>
          </table:table-cell>
          <table:table-cell office:value-type="float" office:value="0.82" table:number-columns-spanned="2" table:number-rows-spanned="1" table:style-name="ce132">
            <text:p>0.82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6年</text:p>
          </table:table-cell>
          <table:table-cell table:style-name="ce41"/>
          <table:table-cell table:style-name="ce17"/>
          <table:table-cell office:value-type="float" office:value="3.66" table:style-name="ce67">
            <text:p>3.66</text:p>
          </table:table-cell>
          <table:table-cell office:value-type="float" office:value="8.5524956212712997" table:style-name="ce67">
            <text:p>8.55</text:p>
          </table:table-cell>
          <table:table-cell office:value-type="float" office:value="6.38" table:style-name="ce67">
            <text:p>6.38</text:p>
          </table:table-cell>
          <table:table-cell office:value-type="float" office:value="7.3703989054997301" table:style-name="ce67">
            <text:p>7.37</text:p>
          </table:table-cell>
          <table:table-cell office:value-type="float" office:value="2.21" table:style-name="ce67">
            <text:p>2.21</text:p>
          </table:table-cell>
          <table:table-cell office:value-type="float" office:value="0.16" table:style-name="ce67">
            <text:p>0.16</text:p>
          </table:table-cell>
          <table:table-cell office:value-type="float" office:value="2.34" table:style-name="ce67">
            <text:p>2.34</text:p>
          </table:table-cell>
          <table:table-cell office:value-type="float" office:value="1.36" table:number-columns-spanned="2" table:number-rows-spanned="1" table:style-name="ce132">
            <text:p>1.36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7年</text:p>
          </table:table-cell>
          <table:table-cell table:style-name="ce41"/>
          <table:table-cell table:style-name="ce17"/>
          <table:table-cell office:value-type="float" office:value="2.91" table:style-name="ce67">
            <text:p>2.91</text:p>
          </table:table-cell>
          <table:table-cell office:value-type="float" office:value="4.7609090511887402" table:style-name="ce67">
            <text:p>4.76</text:p>
          </table:table-cell>
          <table:table-cell office:value-type="float" office:value="3.52" table:style-name="ce67">
            <text:p>3.52</text:p>
          </table:table-cell>
          <table:table-cell office:value-type="float" office:value="3.81838476139598" table:style-name="ce67">
            <text:p>3.82</text:p>
          </table:table-cell>
          <table:table-cell office:value-type="float" office:value="2.21" table:style-name="ce67">
            <text:p>2.21</text:p>
          </table:table-cell>
          <table:table-cell office:value-type="float" office:value="0.09" table:style-name="ce67">
            <text:p>0.09</text:p>
          </table:table-cell>
          <table:table-cell office:value-type="float" office:value="1.29" table:style-name="ce67">
            <text:p>1.29</text:p>
          </table:table-cell>
          <table:table-cell office:value-type="float" office:value="1.36" table:number-columns-spanned="2" table:number-rows-spanned="1" table:style-name="ce132">
            <text:p>1.36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3.06" table:style-name="ce67">
            <text:p>3.06</text:p>
          </table:table-cell>
          <table:table-cell office:value-type="float" office:value="-0.66254166952159299" table:style-name="ce67">
            <text:p>-0.66</text:p>
          </table:table-cell>
          <table:table-cell office:value-type="float" office:value="2.2400000000000002" table:style-name="ce67">
            <text:p>2.24</text:p>
          </table:table-cell>
          <table:table-cell office:value-type="float" office:value="2.15948428877511" table:style-name="ce67">
            <text:p>2.16</text:p>
          </table:table-cell>
          <table:table-cell office:value-type="float" office:value="2.83" table:style-name="ce67">
            <text:p>2.83</text:p>
          </table:table-cell>
          <table:table-cell office:value-type="float" office:value="-0.01" table:style-name="ce67">
            <text:p>-0.01</text:p>
          </table:table-cell>
          <table:table-cell office:value-type="float" office:value="0.83" table:style-name="ce67">
            <text:p>0.83</text:p>
          </table:table-cell>
          <table:table-cell office:value-type="float" office:value="1.73" table:number-columns-spanned="2" table:number-rows-spanned="1" table:style-name="ce132">
            <text:p>1.73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9年</text:p>
          </table:table-cell>
          <table:table-cell table:style-name="ce41"/>
          <table:table-cell table:style-name="ce17"/>
          <table:table-cell office:value-type="float" office:value="3.42" table:style-name="ce67">
            <text:p>3.42</text:p>
          </table:table-cell>
          <table:table-cell office:value-type="float" office:value="-1.2214614953231699" table:style-name="ce67">
            <text:p>-1.22</text:p>
          </table:table-cell>
          <table:table-cell office:value-type="float" office:value="8.15" table:style-name="ce67">
            <text:p>8.15</text:p>
          </table:table-cell>
          <table:table-cell office:value-type="float" office:value="8.8879397437372099" table:style-name="ce67">
            <text:p>8.89</text:p>
          </table:table-cell>
          <table:table-cell office:value-type="float" office:value="0.49" table:style-name="ce67">
            <text:p>0.49</text:p>
          </table:table-cell>
          <table:table-cell office:value-type="float" office:value="-0.02" table:style-name="ce67">
            <text:p>-0.02</text:p>
          </table:table-cell>
          <table:table-cell office:value-type="float" office:value="2.98" table:style-name="ce67">
            <text:p>2.98</text:p>
          </table:table-cell>
          <table:table-cell office:value-type="float" office:value="0.31" table:number-columns-spanned="2" table:number-rows-spanned="1" table:style-name="ce132">
            <text:p>0.31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1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0年</text:p>
          </table:table-cell>
          <table:table-cell table:style-name="ce43"/>
          <table:table-cell table:style-name="ce17"/>
          <table:table-cell office:value-type="float" office:value="6.72" table:style-name="ce67">
            <text:p>6.72</text:p>
          </table:table-cell>
          <table:table-cell office:value-type="float" office:value="-4.1405064059748602" table:style-name="ce67">
            <text:p>-4.14</text:p>
          </table:table-cell>
          <table:table-cell office:value-type="float" office:value="14.85" table:style-name="ce67">
            <text:p>14.85</text:p>
          </table:table-cell>
          <table:table-cell office:value-type="float" office:value="16.506577948423899" table:style-name="ce67">
            <text:p>16.51</text:p>
          </table:table-cell>
          <table:table-cell office:value-type="float" office:value="2.2799999999999998" table:style-name="ce67">
            <text:p>2.28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5.78" table:style-name="ce67">
            <text:p>5.78</text:p>
          </table:table-cell>
          <table:table-cell office:value-type="float" office:value="1.37" table:number-columns-spanned="2" table:number-rows-spanned="1" table:style-name="ce132">
            <text:p>1.37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9.6199999999999992" table:style-name="ce67">
            <text:p>9.62</text:p>
          </table:table-cell>
          <table:table-cell office:value-type="float" office:value="-2.4282082394406799" table:style-name="ce67">
            <text:p>-2.43</text:p>
          </table:table-cell>
          <table:table-cell office:value-type="float" office:value="17.829999999999998" table:style-name="ce67">
            <text:p>17.83</text:p>
          </table:table-cell>
          <table:table-cell office:value-type="float" office:value="19.3663507881196" table:style-name="ce67">
            <text:p>19.37</text:p>
          </table:table-cell>
          <table:table-cell office:value-type="float" office:value="4.8899999999999997" table:style-name="ce67">
            <text:p>4.89</text:p>
          </table:table-cell>
          <table:table-cell office:value-type="float" office:value="-0.03" table:style-name="ce67">
            <text:p>-0.03</text:p>
          </table:table-cell>
          <table:table-cell office:value-type="float" office:value="6.6" table:style-name="ce67">
            <text:p>6.60</text:p>
          </table:table-cell>
          <table:table-cell office:value-type="float" office:value="2.99" table:number-columns-spanned="2" table:number-rows-spanned="1" table:style-name="ce132">
            <text:p>2.99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8.2799999999999994" table:style-name="ce67">
            <text:p>8.28</text:p>
          </table:table-cell>
          <table:table-cell office:value-type="float" office:value="-4.2330289516528596" table:style-name="ce67">
            <text:p>-4.23</text:p>
          </table:table-cell>
          <table:table-cell office:value-type="float" office:value="18.22" table:style-name="ce67">
            <text:p>18.22</text:p>
          </table:table-cell>
          <table:table-cell office:value-type="float" office:value="20.134912012953901" table:style-name="ce67">
            <text:p>20.13</text:p>
          </table:table-cell>
          <table:table-cell office:value-type="float" office:value="3.52" table:style-name="ce67">
            <text:p>3.52</text:p>
          </table:table-cell>
          <table:table-cell office:value-type="float" office:value="-0.09" table:style-name="ce67">
            <text:p>-0.09</text:p>
          </table:table-cell>
          <table:table-cell office:value-type="float" office:value="7.05" table:style-name="ce67">
            <text:p>7.05</text:p>
          </table:table-cell>
          <table:table-cell office:value-type="float" office:value="2.1" table:number-columns-spanned="2" table:number-rows-spanned="1" table:style-name="ce132">
            <text:p>2.10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3季</text:p>
          </table:table-cell>
          <table:table-cell table:style-name="ce17"/>
          <table:table-cell office:value-type="float" office:value="4.32" table:style-name="ce67">
            <text:p>4.32</text:p>
          </table:table-cell>
          <table:table-cell office:value-type="float" office:value="-4.4565480205138597" table:style-name="ce67">
            <text:p>-4.46</text:p>
          </table:table-cell>
          <table:table-cell office:value-type="float" office:value="13.76" table:style-name="ce67">
            <text:p>13.76</text:p>
          </table:table-cell>
          <table:table-cell office:value-type="float" office:value="15.7156888714127" table:style-name="ce67">
            <text:p>15.72</text:p>
          </table:table-cell>
          <table:table-cell office:value-type="float" office:value="-1.44" table:style-name="ce67">
            <text:p>-1.44</text:p>
          </table:table-cell>
          <table:table-cell office:value-type="float" office:value="-0.06" table:style-name="ce67">
            <text:p>-0.06</text:p>
          </table:table-cell>
          <table:table-cell office:value-type="float" office:value="5.59" table:style-name="ce67">
            <text:p>5.59</text:p>
          </table:table-cell>
          <table:table-cell office:value-type="float" office:value="-0.81" table:number-columns-spanned="2" table:number-rows-spanned="1" table:style-name="ce132">
            <text:p>-0.81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5.0999999999999996" table:style-name="ce67">
            <text:p>5.10</text:p>
          </table:table-cell>
          <table:table-cell office:value-type="float" office:value="-5.1631552212089602" table:style-name="ce67">
            <text:p>-5.16</text:p>
          </table:table-cell>
          <table:table-cell office:value-type="float" office:value="10.47" table:style-name="ce67">
            <text:p>10.47</text:p>
          </table:table-cell>
          <table:table-cell office:value-type="float" office:value="11.7946364973696" table:style-name="ce67">
            <text:p>11.79</text:p>
          </table:table-cell>
          <table:table-cell office:value-type="float" office:value="2.35" table:style-name="ce67">
            <text:p>2.35</text:p>
          </table:table-cell>
          <table:table-cell office:value-type="float" office:value="-0.08" table:style-name="ce67">
            <text:p>-0.08</text:p>
          </table:table-cell>
          <table:table-cell office:value-type="float" office:value="4.12" table:style-name="ce67">
            <text:p>4.12</text:p>
          </table:table-cell>
          <table:table-cell office:value-type="float" office:value="1.39" table:number-columns-spanned="2" table:number-rows-spanned="1" table:style-name="ce132">
            <text:p>1.39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1年</text:p>
          </table:table-cell>
          <table:table-cell table:style-name="ce43"/>
          <table:table-cell table:style-name="ce17"/>
          <table:table-cell office:value-type="float" office:value="2.68" table:style-name="ce67">
            <text:p>2.68</text:p>
          </table:table-cell>
          <table:table-cell office:value-type="float" office:value="-4.2411209151775804" table:style-name="ce67">
            <text:p>-4.24</text:p>
          </table:table-cell>
          <table:table-cell office:value-type="float" office:value="2.2599999999999998" table:style-name="ce67">
            <text:p>2.26</text:p>
          </table:table-cell>
          <table:table-cell office:value-type="float" office:value="2.2608581226190299" table:style-name="ce67">
            <text:p>2.26</text:p>
          </table:table-cell>
          <table:table-cell office:value-type="float" office:value="3.23" table:style-name="ce67">
            <text:p>3.23</text:p>
          </table:table-cell>
          <table:table-cell office:value-type="float" office:value="-0.06" table:style-name="ce67">
            <text:p>-0.06</text:p>
          </table:table-cell>
          <table:table-cell office:value-type="float" office:value="0.9" table:style-name="ce67">
            <text:p>0.90</text:p>
          </table:table-cell>
          <table:table-cell office:value-type="float" office:value="1.89" table:number-columns-spanned="2" table:number-rows-spanned="1" table:style-name="ce132">
            <text:p>1.89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3.85" table:style-name="ce67">
            <text:p>3.85</text:p>
          </table:table-cell>
          <table:table-cell office:value-type="float" office:value="-1.19916502583386" table:style-name="ce67">
            <text:p>-1.20</text:p>
          </table:table-cell>
          <table:table-cell office:value-type="float" office:value="7.83" table:style-name="ce67">
            <text:p>7.83</text:p>
          </table:table-cell>
          <table:table-cell office:value-type="float" office:value="7.8333186561578003" table:style-name="ce67">
            <text:p>7.83</text:p>
          </table:table-cell>
          <table:table-cell office:value-type="float" office:value="3.01" table:style-name="ce67">
            <text:p>3.01</text:p>
          </table:table-cell>
          <table:table-cell office:value-type="float" office:value="-0.02" table:style-name="ce67">
            <text:p>-0.02</text:p>
          </table:table-cell>
          <table:table-cell office:value-type="float" office:value="3.13" table:style-name="ce67">
            <text:p>3.13</text:p>
          </table:table-cell>
          <table:table-cell office:value-type="float" office:value="1.81" table:number-columns-spanned="2" table:number-rows-spanned="1" table:style-name="ce132">
            <text:p>1.81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3.51" table:style-name="ce67">
            <text:p>3.51</text:p>
          </table:table-cell>
          <table:table-cell office:value-type="float" office:value="-3.8319799795148999" table:style-name="ce67">
            <text:p>-3.83</text:p>
          </table:table-cell>
          <table:table-cell office:value-type="float" office:value="4.04" table:style-name="ce67">
            <text:p>4.04</text:p>
          </table:table-cell>
          <table:table-cell office:value-type="float" office:value="3.6421196262615299" table:style-name="ce67">
            <text:p>3.64</text:p>
          </table:table-cell>
          <table:table-cell office:value-type="float" office:value="3.83" table:style-name="ce67">
            <text:p>3.83</text:p>
          </table:table-cell>
          <table:table-cell office:value-type="float" office:value="-0.06" table:style-name="ce67">
            <text:p>-0.06</text:p>
          </table:table-cell>
          <table:table-cell office:value-type="float" office:value="1.65" table:style-name="ce67">
            <text:p>1.65</text:p>
          </table:table-cell>
          <table:table-cell office:value-type="float" office:value="2.1800000000000002" table:number-columns-spanned="2" table:number-rows-spanned="1" table:style-name="ce132">
            <text:p>2.18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3季</text:p>
          </table:table-cell>
          <table:table-cell table:style-name="ce17"/>
          <table:table-cell office:value-type="float" office:value="4.0599999999999996" table:style-name="ce67">
            <text:p>4.06</text:p>
          </table:table-cell>
          <table:table-cell office:value-type="float" office:value="-5.2571291572876504" table:style-name="ce67">
            <text:p>-5.26</text:p>
          </table:table-cell>
          <table:table-cell office:value-type="float" office:value="2.1800000000000002" table:style-name="ce67">
            <text:p>2.18</text:p>
          </table:table-cell>
          <table:table-cell office:value-type="float" office:value="2.5559181139381102" table:style-name="ce67">
            <text:p>2.56</text:p>
          </table:table-cell>
          <table:table-cell office:value-type="float" office:value="4.8099999999999996" table:style-name="ce67">
            <text:p>4.81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0.88" table:style-name="ce67">
            <text:p>0.88</text:p>
          </table:table-cell>
          <table:table-cell office:value-type="float" office:value="2.63" table:number-columns-spanned="2" table:number-rows-spanned="1" table:style-name="ce132">
            <text:p>2.63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-0.43" table:style-name="ce67">
            <text:p>-0.43</text:p>
          </table:table-cell>
          <table:table-cell office:value-type="float" office:value="-6.3828701873413802" table:style-name="ce67">
            <text:p>-6.38</text:p>
          </table:table-cell>
          <table:table-cell office:value-type="float" office:value="-4.32" table:style-name="ce67">
            <text:p>-4.32</text:p>
          </table:table-cell>
          <table:table-cell office:value-type="float" office:value="-4.2185515718110898" table:style-name="ce67">
            <text:p>-4.22</text:p>
          </table:table-cell>
          <table:table-cell office:value-type="float" office:value="1.47" table:style-name="ce67">
            <text:p>1.47</text:p>
          </table:table-cell>
          <table:table-cell office:value-type="float" office:value="-0.09" table:style-name="ce67">
            <text:p>-0.09</text:p>
          </table:table-cell>
          <table:table-cell office:value-type="float" office:value="-1.7" table:style-name="ce67">
            <text:p>-1.70</text:p>
          </table:table-cell>
          <table:table-cell office:value-type="float" office:value="0.87" table:number-columns-spanned="2" table:number-rows-spanned="1" table:style-name="ce132">
            <text:p>0.87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44">
            <text:p>112年</text:p>
          </table:table-cell>
          <table:table-cell table:style-name="ce45"/>
          <table:table-cell table:style-name="ce17"/>
          <table:table-cell office:value-type="float" office:value="1.1200000000000001" table:style-name="ce67">
            <text:p>1.12</text:p>
          </table:table-cell>
          <table:table-cell office:value-type="float" office:value="-0.76467417008708405" table:style-name="ce67">
            <text:p>-0.76</text:p>
          </table:table-cell>
          <table:table-cell office:value-type="float" office:value="-6.62" table:style-name="ce67">
            <text:p>-6.62</text:p>
          </table:table-cell>
          <table:table-cell office:value-type="float" office:value="-7.1970612414664199" table:style-name="ce67">
            <text:p>-7.20</text:p>
          </table:table-cell>
          <table:table-cell office:value-type="float" office:value="4.8899999999999997" table:style-name="ce67">
            <text:p>4.89</text:p>
          </table:table-cell>
          <table:table-cell office:value-type="float" office:value="-0.01" table:style-name="ce67">
            <text:p>-0.01</text:p>
          </table:table-cell>
          <table:table-cell office:value-type="float" office:value="-2.6" table:style-name="ce67">
            <text:p>-2.60</text:p>
          </table:table-cell>
          <table:table-cell office:value-type="float" office:value="2.87" table:number-columns-spanned="2" table:number-rows-spanned="1" table:style-name="ce132">
            <text:p>2.87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-3.47" table:style-name="ce67">
            <text:p>-3.47</text:p>
          </table:table-cell>
          <table:table-cell office:value-type="float" office:value="-3.7325621469349799" table:style-name="ce67">
            <text:p>-3.73</text:p>
          </table:table-cell>
          <table:table-cell office:value-type="float" office:value="-11.41" table:style-name="ce67">
            <text:p>-11.41</text:p>
          </table:table-cell>
          <table:table-cell office:value-type="float" office:value="-12.848445438499899" table:style-name="ce67">
            <text:p>-12.85</text:p>
          </table:table-cell>
          <table:table-cell office:value-type="float" office:value="1.56" table:style-name="ce67">
            <text:p>1.56</text:p>
          </table:table-cell>
          <table:table-cell office:value-type="float" office:value="-0.05" table:style-name="ce67">
            <text:p>-0.05</text:p>
          </table:table-cell>
          <table:table-cell office:value-type="float" office:value="-4.47" table:style-name="ce67">
            <text:p>-4.47</text:p>
          </table:table-cell>
          <table:table-cell office:value-type="float" office:value="0.95" table:number-columns-spanned="2" table:number-rows-spanned="1" table:style-name="ce132">
            <text:p>0.95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.47" table:style-name="ce67">
            <text:p>1.47</text:p>
          </table:table-cell>
          <table:table-cell office:value-type="float" office:value="3.7815402859213298" table:style-name="ce67">
            <text:p>3.78</text:p>
          </table:table-cell>
          <table:table-cell office:value-type="float" office:value="-8.32" table:style-name="ce67">
            <text:p>-8.32</text:p>
          </table:table-cell>
          <table:table-cell office:value-type="float" office:value="-8.9638431866804194" table:style-name="ce67">
            <text:p>-8.96</text:p>
          </table:table-cell>
          <table:table-cell office:value-type="float" office:value="5.75" table:style-name="ce67">
            <text:p>5.75</text:p>
          </table:table-cell>
          <table:table-cell office:value-type="float" office:value="0.08" table:style-name="ce67">
            <text:p>0.08</text:p>
          </table:table-cell>
          <table:table-cell office:value-type="float" office:value="-3.35" table:style-name="ce67">
            <text:p>-3.35</text:p>
          </table:table-cell>
          <table:table-cell office:value-type="float" office:value="3.34" table:number-columns-spanned="2" table:number-rows-spanned="1" table:style-name="ce132">
            <text:p>3.34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3季</text:p>
          </table:table-cell>
          <table:table-cell table:style-name="ce17"/>
          <table:table-cell office:value-type="float" office:value="1.55" table:style-name="ce67">
            <text:p>1.55</text:p>
          </table:table-cell>
          <table:table-cell office:value-type="float" office:value="0.40347522915143602" table:style-name="ce67">
            <text:p>0.40</text:p>
          </table:table-cell>
          <table:table-cell office:value-type="float" office:value="-5.94" table:style-name="ce67">
            <text:p>-5.94</text:p>
          </table:table-cell>
          <table:table-cell office:value-type="float" office:value="-5.9544302393556103" table:style-name="ce67">
            <text:p>-5.95</text:p>
          </table:table-cell>
          <table:table-cell office:value-type="float" office:value="5.67" table:style-name="ce67">
            <text:p>5.67</text:p>
          </table:table-cell>
          <table:table-cell office:value-type="string" table:style-name="ce67">
            <text:p>-</text:p>
          </table:table-cell>
          <table:table-cell office:value-type="float" office:value="-2.5" table:style-name="ce67">
            <text:p>-2.50</text:p>
          </table:table-cell>
          <table:table-cell office:value-type="float" office:value="3.22" table:number-columns-spanned="2" table:number-rows-spanned="1" table:style-name="ce132">
            <text:p>3.22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4季</text:p>
          </table:table-cell>
          <table:table-cell table:style-name="ce17"/>
          <table:table-cell office:value-type="float" office:value="4.7300000000000004" table:style-name="ce67">
            <text:p>4.73</text:p>
          </table:table-cell>
          <table:table-cell office:value-type="float" office:value="-4.8387096774193497" table:style-name="ce67">
            <text:p>-4.84</text:p>
          </table:table-cell>
          <table:table-cell office:value-type="float" office:value="-0.81" table:style-name="ce67">
            <text:p>-0.81</text:p>
          </table:table-cell>
          <table:table-cell office:value-type="float" office:value="-1.1886928819745799" table:style-name="ce67">
            <text:p>-1.19</text:p>
          </table:table-cell>
          <table:table-cell office:value-type="float" office:value="6.5" table:style-name="ce67">
            <text:p>6.50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-0.25" table:style-name="ce67">
            <text:p>-0.25</text:p>
          </table:table-cell>
          <table:table-cell office:value-type="float" office:value="4" table:number-columns-spanned="2" table:number-rows-spanned="1" table:style-name="ce132">
            <text:p>4.00</text:p>
          </table:table-cell>
          <table:covered-table-cell/>
          <table:table-cell table:number-columns-repeated="16372"/>
        </table:table-row>
        <table:table-row table:style-name="ro18">
          <table:table-cell table:style-name="ce44"/>
          <table:table-cell table:style-name="ce45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44">
            <text:p>113年</text:p>
          </table:table-cell>
          <table:table-cell table:style-name="ce45"/>
          <table:table-cell office:value-type="string" table:style-name="ce17">
            <text:p>p</text:p>
          </table:table-cell>
          <table:table-cell office:value-type="float" office:value="4.59" table:style-name="ce67">
            <text:p>4.59</text:p>
          </table:table-cell>
          <table:table-cell office:value-type="float" office:value="-0.49260262832498403" table:style-name="ce67">
            <text:p>-0.49</text:p>
          </table:table-cell>
          <table:table-cell office:value-type="float" office:value="7.15" table:style-name="ce67">
            <text:p>7.15</text:p>
          </table:table-cell>
          <table:table-cell office:value-type="float" office:value="7.6867965032119301" table:style-name="ce67">
            <text:p>7.69</text:p>
          </table:table-cell>
          <table:table-cell office:value-type="float" office:value="4.6900000000000004" table:style-name="ce67">
            <text:p>4.69</text:p>
          </table:table-cell>
          <table:table-cell office:value-type="float" office:value="-0.01" table:style-name="ce67">
            <text:p>-0.01</text:p>
          </table:table-cell>
          <table:table-cell office:value-type="float" office:value="2.77" table:style-name="ce67">
            <text:p>2.77</text:p>
          </table:table-cell>
          <table:table-cell office:value-type="float" office:value="2.8" table:number-columns-spanned="2" table:number-rows-spanned="1" table:style-name="ce132">
            <text:p>2.80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6.64" table:style-name="ce67">
            <text:p>6.64</text:p>
          </table:table-cell>
          <table:table-cell office:value-type="float" office:value="4.7909597484668298" table:style-name="ce67">
            <text:p>4.79</text:p>
          </table:table-cell>
          <table:table-cell office:value-type="float" office:value="5.5" table:style-name="ce67">
            <text:p>5.50</text:p>
          </table:table-cell>
          <table:table-cell office:value-type="float" office:value="5.9492525512818597" table:style-name="ce67">
            <text:p>5.95</text:p>
          </table:table-cell>
          <table:table-cell office:value-type="float" office:value="6.38" table:style-name="ce67">
            <text:p>6.38</text:p>
          </table:table-cell>
          <table:table-cell office:value-type="float" office:value="0.05" table:style-name="ce67">
            <text:p>0.05</text:p>
          </table:table-cell>
          <table:table-cell office:value-type="float" office:value="2.04" table:style-name="ce67">
            <text:p>2.04</text:p>
          </table:table-cell>
          <table:table-cell office:value-type="float" office:value="3.85" table:number-columns-spanned="2" table:number-rows-spanned="1" table:style-name="ce132">
            <text:p>3.85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4.8899999999999997" table:style-name="ce67">
            <text:p>4.89</text:p>
          </table:table-cell>
          <table:table-cell office:value-type="float" office:value="-2.67991282083835" table:style-name="ce67">
            <text:p>-2.68</text:p>
          </table:table-cell>
          <table:table-cell office:value-type="float" office:value="9.33" table:style-name="ce67">
            <text:p>9.33</text:p>
          </table:table-cell>
          <table:table-cell office:value-type="float" office:value="10.083452837738101" table:style-name="ce67">
            <text:p>10.08</text:p>
          </table:table-cell>
          <table:table-cell office:value-type="float" office:value="5.16" table:style-name="ce67">
            <text:p>5.16</text:p>
          </table:table-cell>
          <table:table-cell office:value-type="float" office:value="-0.02" table:style-name="ce67">
            <text:p>-0.02</text:p>
          </table:table-cell>
          <table:table-cell office:value-type="float" office:value="3.57" table:style-name="ce67">
            <text:p>3.57</text:p>
          </table:table-cell>
          <table:table-cell office:value-type="float" office:value="3.1" table:number-columns-spanned="2" table:number-rows-spanned="1" table:style-name="ce132">
            <text:p>3.10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r</text:p>
          </table:table-cell>
          <table:table-cell office:value-type="float" office:value="4.21" table:style-name="ce67">
            <text:p>4.21</text:p>
          </table:table-cell>
          <table:table-cell office:value-type="float" office:value="-2.2417003878519699" table:style-name="ce67">
            <text:p>-2.24</text:p>
          </table:table-cell>
          <table:table-cell office:value-type="float" office:value="7.87" table:style-name="ce67">
            <text:p>7.87</text:p>
          </table:table-cell>
          <table:table-cell office:value-type="float" office:value="8.2835360685180195" table:style-name="ce67">
            <text:p>8.28</text:p>
          </table:table-cell>
          <table:table-cell office:value-type="float" office:value="4.21" table:style-name="ce67">
            <text:p>4.21</text:p>
          </table:table-cell>
          <table:table-cell office:value-type="float" office:value="-0.04" table:style-name="ce67">
            <text:p>-0.04</text:p>
          </table:table-cell>
          <table:table-cell office:value-type="float" office:value="3.27" table:style-name="ce67">
            <text:p>3.27</text:p>
          </table:table-cell>
          <table:table-cell office:value-type="float" office:value="2.5" table:number-columns-spanned="2" table:number-rows-spanned="1" table:style-name="ce132">
            <text:p>2.50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p</text:p>
          </table:table-cell>
          <table:table-cell office:value-type="float" office:value="2.9" table:style-name="ce67">
            <text:p>2.90</text:p>
          </table:table-cell>
          <table:table-cell office:value-type="float" office:value="-0.60409986257443804" table:style-name="ce67">
            <text:p>-0.60</text:p>
          </table:table-cell>
          <table:table-cell office:value-type="float" office:value="5.83" table:style-name="ce67">
            <text:p>5.83</text:p>
          </table:table-cell>
          <table:table-cell office:value-type="float" office:value="6.3607119069315097" table:style-name="ce67">
            <text:p>6.36</text:p>
          </table:table-cell>
          <table:table-cell office:value-type="float" office:value="3.19" table:style-name="ce67">
            <text:p>3.19</text:p>
          </table:table-cell>
          <table:table-cell office:value-type="float" office:value="-0.02" table:style-name="ce67">
            <text:p>-0.02</text:p>
          </table:table-cell>
          <table:table-cell office:value-type="float" office:value="2.17" table:style-name="ce67">
            <text:p>2.17</text:p>
          </table:table-cell>
          <table:table-cell office:value-type="float" office:value="1.91" table:number-columns-spanned="2" table:number-rows-spanned="1" table:style-name="ce132">
            <text:p>1.91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68"/>
          <table:table-cell table:style-name="ce69"/>
          <table:table-cell table:number-columns-repeated="5" table:style-name="ce70"/>
          <table:table-cell table:number-columns-repeated="2" table:style-name="ce68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129">
            <text:p>資料來源：行政院主計總處「國民所得統計」。</text:p>
          </table:table-cell>
          <table:covered-table-cell table:number-columns-repeated="7"/>
          <table:table-cell table:number-columns-repeated="2" table:style-name="ce2"/>
          <table:table-cell table:number-columns-spanned="2" table:number-rows-spanned="1" table:style-name="ce130"/>
          <table:covered-table-cell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9">
            <text:p>附　　註：1.依聯合國2008年版國民經濟會計制度編布。p表示初步統計數，r表示修正數。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6">
            <text:p>附　　註：<text:span text:style-name="T2">2.本表不含統計差異，故農、工、服務業貢獻加總不等於經濟成長率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6">
            <text:p>附　　註：<text:span text:style-name="T2">3.108年第2季(含)以前歷年各季資料均已依5年修正結果追溯修正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table:number-columns-spanned="12" table:number-rows-spanned="1" table:style-name="ce126"/>
          <table:covered-table-cell table:number-columns-repeated="11"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27">
            <text:p>（19）</text:p>
          </table:table-cell>
          <table:covered-table-cell table:number-columns-repeated="10"/>
          <table:table-cell table:number-columns-repeated="16373" table:style-name="ce52"/>
        </table:table-row>
        <table:table-row table:number-rows-repeated="1048529" table:style-name="ro10">
          <table:table-cell table:number-columns-repeated="16384"/>
        </table:table-row>
      </table:table>
      <table:table table:name="b-3" table:style-name="ta1">
        <table:table-column table:style-name="co1" table:number-columns-repeated="2" table:default-cell-style-name="ce52"/>
        <table:table-column table:style-name="co2" table:default-cell-style-name="ce77"/>
        <table:table-column table:style-name="co14" table:default-cell-style-name="ce72"/>
        <table:table-column table:style-name="co15" table:number-columns-repeated="4" table:default-cell-style-name="ce72"/>
        <table:table-column table:style-name="co16" table:default-cell-style-name="ce72"/>
        <table:table-column table:style-name="co6" table:default-cell-style-name="ce72"/>
        <table:table-column table:style-name="co9" table:number-columns-repeated="16374" table:default-cell-style-name="ce52"/>
        <table:table-row table:style-name="ro2">
          <table:table-cell office:value-type="string" table:number-columns-spanned="10" table:number-rows-spanned="1" table:style-name="ce104">
            <text:p>表　B-4　我國產業結構變動</text:p>
          </table:table-cell>
          <table:covered-table-cell table:number-columns-repeated="9"/>
          <table:table-cell table:number-columns-repeated="16374" table:style-name="ce51"/>
        </table:table-row>
        <table:table-row table:style-name="ro2">
          <table:table-cell office:value-type="string" table:number-columns-spanned="10" table:number-rows-spanned="1" table:style-name="ce120">
            <text:p>(按各產業占GDP比重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3" table:number-rows-spanned="3" table:style-name="ce155">
            <text:p>年　季</text:p>
          </table:table-cell>
          <table:covered-table-cell table:number-columns-repeated="2"/>
          <table:table-cell office:value-type="string" table:number-columns-spanned="1" table:number-rows-spanned="3" table:style-name="ce135">
            <text:p>合　計</text:p>
          </table:table-cell>
          <table:table-cell table:number-columns-repeated="4" table:style-name="ce54"/>
          <table:table-cell table:number-columns-spanned="2" table:number-rows-spanned="1" table:style-name="ce136"/>
          <table:covered-table-cell/>
          <table:table-cell table:number-columns-repeated="16374" table:style-name="ce1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57">
            <text:p>農　業</text:p>
          </table:table-cell>
          <table:table-cell office:value-type="string" table:number-columns-spanned="1" table:number-rows-spanned="2" table:style-name="ce158">
            <text:p>工　業</text:p>
          </table:table-cell>
          <table:table-cell table:style-name="ce73"/>
          <table:table-cell office:value-type="string" table:number-columns-spanned="1" table:number-rows-spanned="2" table:style-name="ce158">
            <text:p>服務業</text:p>
          </table:table-cell>
          <table:table-cell table:number-columns-spanned="2" table:number-rows-spanned="1" table:style-name="ce153"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74">
            <text:p>製造業</text:p>
          </table:table-cell>
          <table:covered-table-cell/>
          <table:table-cell office:value-type="string" table:number-columns-spanned="2" table:number-rows-spanned="1" table:style-name="ce145">
            <text:p>批發零售業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52"/>
          <table:table-cell table:style-name="ce75"/>
          <table:table-cell table:number-columns-repeated="5" table:style-name="ce66"/>
          <table:table-cell table:number-columns-spanned="2" table:number-rows-spanned="1" table:style-name="ce133"/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5年</text:p>
          </table:table-cell>
          <table:table-cell table:style-name="ce41"/>
          <table:table-cell table:style-name="ce42"/>
          <table:table-cell office:value-type="float" office:value="100" table:style-name="ce66">
            <text:p>100.00<text:s/></text:p>
          </table:table-cell>
          <table:table-cell office:value-type="float" office:value="14.931350401320334" table:style-name="ce66">
            <text:p>14.93<text:s/></text:p>
          </table:table-cell>
          <table:table-cell office:value-type="float" office:value="295.07418898187046" table:style-name="ce66">
            <text:p>295.07<text:s/></text:p>
          </table:table-cell>
          <table:table-cell office:value-type="float" office:value="257.85286212862763" table:style-name="ce66">
            <text:p>257.85<text:s/></text:p>
          </table:table-cell>
          <table:table-cell office:value-type="float" office:value="490.36776489307624" table:style-name="ce66">
            <text:p>490.37<text:s/></text:p>
          </table:table-cell>
          <table:table-cell office:value-type="float" office:value="122.09470749549214" table:number-columns-spanned="2" table:number-rows-spanned="1" table:style-name="ce142">
            <text:p>122.09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6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3.512659537715098" table:style-name="ce66">
            <text:p>13.51<text:s/></text:p>
          </table:table-cell>
          <table:table-cell office:value-type="float" office:value="275.48122062360636" table:style-name="ce66">
            <text:p>275.48<text:s/></text:p>
          </table:table-cell>
          <table:table-cell office:value-type="float" office:value="243.91218873675925" table:style-name="ce66">
            <text:p>243.91<text:s/></text:p>
          </table:table-cell>
          <table:table-cell office:value-type="float" office:value="450.85863389857047" table:style-name="ce66">
            <text:p>450.86<text:s/></text:p>
          </table:table-cell>
          <table:table-cell office:value-type="float" office:value="111.56663034297407" table:number-columns-spanned="2" table:number-rows-spanned="1" table:style-name="ce142">
            <text:p>111.57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7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5.118959318808667" table:style-name="ce66">
            <text:p>15.12<text:s/></text:p>
          </table:table-cell>
          <table:table-cell office:value-type="float" office:value="329.21148505059773" table:style-name="ce66">
            <text:p>329.21<text:s/></text:p>
          </table:table-cell>
          <table:table-cell office:value-type="float" office:value="292.8749953101235" table:style-name="ce66">
            <text:p>292.87<text:s/></text:p>
          </table:table-cell>
          <table:table-cell office:value-type="float" office:value="542.62761033716117" table:style-name="ce66">
            <text:p>542.63<text:s/></text:p>
          </table:table-cell>
          <table:table-cell office:value-type="float" office:value="131.96278306411037" table:number-columns-spanned="2" table:number-rows-spanned="1" table:style-name="ce142">
            <text:p>131.96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7.969544058354071" table:style-name="ce66">
            <text:p>17.97<text:s/></text:p>
          </table:table-cell>
          <table:table-cell office:value-type="float" office:value="387.2979831408615" table:style-name="ce66">
            <text:p>387.30<text:s/></text:p>
          </table:table-cell>
          <table:table-cell office:value-type="float" office:value="340.80460092485185" table:style-name="ce66">
            <text:p>340.80<text:s/></text:p>
          </table:table-cell>
          <table:table-cell office:value-type="float" office:value="652.15815595039635" table:style-name="ce66">
            <text:p>652.16<text:s/></text:p>
          </table:table-cell>
          <table:table-cell office:value-type="float" office:value="155.70398233761804" table:number-columns-spanned="2" table:number-rows-spanned="1" table:style-name="ce142">
            <text:p>155.70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9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2.169858764544871" table:style-name="ce66">
            <text:p>12.17<text:s/></text:p>
          </table:table-cell>
          <table:table-cell office:value-type="float" office:value="297.17847723686788" table:style-name="ce66">
            <text:p>297.18<text:s/></text:p>
          </table:table-cell>
          <table:table-cell office:value-type="float" office:value="259.92579284186928" table:style-name="ce66">
            <text:p>259.93<text:s/></text:p>
          </table:table-cell>
          <table:table-cell office:value-type="float" office:value="452.48557509587812" table:style-name="ce66">
            <text:p>452.49<text:s/></text:p>
          </table:table-cell>
          <table:table-cell office:value-type="float" office:value="107.4467823730167" table:number-columns-spanned="2" table:number-rows-spanned="1" table:style-name="ce142">
            <text:p>107.45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50"/>
          <table:table-cell table:style-name="ce41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10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0.234642622831789" table:style-name="ce66">
            <text:p>10.23<text:s/></text:p>
          </table:table-cell>
          <table:table-cell office:value-type="float" office:value="287.81309237635139" table:style-name="ce66">
            <text:p>287.81<text:s/></text:p>
          </table:table-cell>
          <table:table-cell office:value-type="float" office:value="256.67617061994821" table:style-name="ce66">
            <text:p>256.68<text:s/></text:p>
          </table:table-cell>
          <table:table-cell office:value-type="float" office:value="407.72423106146061" table:style-name="ce66">
            <text:p>407.72<text:s/></text:p>
          </table:table-cell>
          <table:table-cell office:value-type="float" office:value="97.737106130503676" table:number-columns-spanned="2" table:number-rows-spanned="1" table:style-name="ce142">
            <text:p>97.74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9.7172888558177846" table:style-name="ce66">
            <text:p>9.72<text:s/></text:p>
          </table:table-cell>
          <table:table-cell office:value-type="float" office:value="324.45576973775553" table:style-name="ce66">
            <text:p>324.46<text:s/></text:p>
          </table:table-cell>
          <table:table-cell office:value-type="float" office:value="287.44499198961694" table:style-name="ce66">
            <text:p>287.44<text:s/></text:p>
          </table:table-cell>
          <table:table-cell office:value-type="float" office:value="485.89891785730447" table:style-name="ce66">
            <text:p>485.90<text:s/></text:p>
          </table:table-cell>
          <table:table-cell office:value-type="float" office:value="112.54923616668459" table:number-columns-spanned="2" table:number-rows-spanned="1" table:style-name="ce142">
            <text:p>112.55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0.809308890263139" table:style-name="ce66">
            <text:p>10.81<text:s/></text:p>
          </table:table-cell>
          <table:table-cell office:value-type="float" office:value="273.48682584742795" table:style-name="ce66">
            <text:p>273.49<text:s/></text:p>
          </table:table-cell>
          <table:table-cell office:value-type="float" office:value="242.75246412162684" table:style-name="ce66">
            <text:p>242.75<text:s/></text:p>
          </table:table-cell>
          <table:table-cell office:value-type="float" office:value="366.54474638327065" table:style-name="ce66">
            <text:p>366.54<text:s/></text:p>
          </table:table-cell>
          <table:table-cell office:value-type="float" office:value="86.723434389880154" table:number-columns-spanned="2" table:number-rows-spanned="1" table:style-name="ce142">
            <text:p>86.72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9.5663751165414492" table:style-name="ce66">
            <text:p>9.57<text:s/></text:p>
          </table:table-cell>
          <table:table-cell office:value-type="float" office:value="281.78313556052956" table:style-name="ce66">
            <text:p>281.78<text:s/></text:p>
          </table:table-cell>
          <table:table-cell office:value-type="float" office:value="250.9587536987928" table:style-name="ce66">
            <text:p>250.96<text:s/></text:p>
          </table:table-cell>
          <table:table-cell office:value-type="float" office:value="367.64361957485193" table:style-name="ce66">
            <text:p>367.64<text:s/></text:p>
          </table:table-cell>
          <table:table-cell office:value-type="float" office:value="87.757676015376816" table:number-columns-spanned="2" table:number-rows-spanned="1" table:style-name="ce142">
            <text:p>87.7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0.753343777258207" table:style-name="ce66">
            <text:p>10.75<text:s/></text:p>
          </table:table-cell>
          <table:table-cell office:value-type="float" office:value="279.2890499305052" table:style-name="ce66">
            <text:p>279.29<text:s/></text:p>
          </table:table-cell>
          <table:table-cell office:value-type="float" office:value="252.10842436512095" table:style-name="ce66">
            <text:p>252.11<text:s/></text:p>
          </table:table-cell>
          <table:table-cell office:value-type="float" office:value="428.28768989755577" table:style-name="ce66">
            <text:p>428.29<text:s/></text:p>
          </table:table-cell>
          <table:table-cell office:value-type="float" office:value="107.33770750456975" table:number-columns-spanned="2" table:number-rows-spanned="1" table:style-name="ce142">
            <text:p>107.34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4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11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1.757111237126603" table:style-name="ce66">
            <text:p>11.76<text:s/></text:p>
          </table:table-cell>
          <table:table-cell office:value-type="float" office:value="329.45279601953644" table:style-name="ce66">
            <text:p>329.45<text:s/></text:p>
          </table:table-cell>
          <table:table-cell office:value-type="float" office:value="305.16179779391587" table:style-name="ce66">
            <text:p>305.16<text:s/></text:p>
          </table:table-cell>
          <table:table-cell office:value-type="float" office:value="491.79552563703879" table:style-name="ce66">
            <text:p>491.80<text:s/></text:p>
          </table:table-cell>
          <table:table-cell office:value-type="float" office:value="119.89119578539156" table:number-columns-spanned="2" table:number-rows-spanned="1" table:style-name="ce142">
            <text:p>119.8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7.5250267550094287" table:style-name="ce66">
            <text:p>7.53<text:s/></text:p>
          </table:table-cell>
          <table:table-cell office:value-type="float" office:value="280.26929403159409" table:style-name="ce66">
            <text:p>280.27<text:s/></text:p>
          </table:table-cell>
          <table:table-cell office:value-type="float" office:value="254.40306531484342" table:style-name="ce66">
            <text:p>254.40<text:s/></text:p>
          </table:table-cell>
          <table:table-cell office:value-type="float" office:value="421.91614798123578" table:style-name="ce66">
            <text:p>421.92<text:s/></text:p>
          </table:table-cell>
          <table:table-cell office:value-type="float" office:value="100.09660659910895" table:number-columns-spanned="2" table:number-rows-spanned="1" table:style-name="ce142">
            <text:p>100.1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2.810835003378099" table:style-name="ce66">
            <text:p>12.81<text:s/></text:p>
          </table:table-cell>
          <table:table-cell office:value-type="float" office:value="320.29567631824261" table:style-name="ce66">
            <text:p>320.30<text:s/></text:p>
          </table:table-cell>
          <table:table-cell office:value-type="float" office:value="297.92695894112984" table:style-name="ce66">
            <text:p>297.93<text:s/></text:p>
          </table:table-cell>
          <table:table-cell office:value-type="float" office:value="464.38072459512699" table:style-name="ce66">
            <text:p>464.38<text:s/></text:p>
          </table:table-cell>
          <table:table-cell office:value-type="float" office:value="113.19382876886107" table:number-columns-spanned="2" table:number-rows-spanned="1" table:style-name="ce142">
            <text:p>113.1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0.482406750731824" table:style-name="ce66">
            <text:p>10.48<text:s/></text:p>
          </table:table-cell>
          <table:table-cell office:value-type="float" office:value="310.99445348253391" table:style-name="ce66">
            <text:p>310.99<text:s/></text:p>
          </table:table-cell>
          <table:table-cell office:value-type="float" office:value="289.24111947625983" table:style-name="ce66">
            <text:p>289.24<text:s/></text:p>
          </table:table-cell>
          <table:table-cell office:value-type="float" office:value="433.07276543251953" table:style-name="ce66">
            <text:p>433.07<text:s/></text:p>
          </table:table-cell>
          <table:table-cell office:value-type="float" office:value="104.07448143142362" table:number-columns-spanned="2" table:number-rows-spanned="1" table:style-name="ce142">
            <text:p>104.0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9.399072692751069" table:style-name="ce66">
            <text:p>19.40<text:s/></text:p>
          </table:table-cell>
          <table:table-cell office:value-type="float" office:value="455.97515596392492" table:style-name="ce66">
            <text:p>455.98<text:s/></text:p>
          </table:table-cell>
          <table:table-cell office:value-type="float" office:value="427.38480707940596" table:style-name="ce66">
            <text:p>427.38<text:s/></text:p>
          </table:table-cell>
          <table:table-cell office:value-type="float" office:value="745.50332270970364" table:style-name="ce66">
            <text:p>745.50<text:s/></text:p>
          </table:table-cell>
          <table:table-cell office:value-type="float" office:value="188.84857937207568" table:number-columns-spanned="2" table:number-rows-spanned="1" table:style-name="ce142">
            <text:p>188.85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4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44">
            <text:p>112年</text:p>
          </table:table-cell>
          <table:table-cell table:style-name="ce45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2.806660581813093" table:style-name="ce66">
            <text:p>12.81<text:s/></text:p>
          </table:table-cell>
          <table:table-cell office:value-type="float" office:value="326.84524885690291" table:style-name="ce66">
            <text:p>326.85<text:s/></text:p>
          </table:table-cell>
          <table:table-cell office:value-type="float" office:value="293.6883981477161" table:style-name="ce66">
            <text:p>293.69<text:s/></text:p>
          </table:table-cell>
          <table:table-cell office:value-type="float" office:value="507.47299724723558" table:style-name="ce66">
            <text:p>507.47<text:s/></text:p>
          </table:table-cell>
          <table:table-cell office:value-type="float" office:value="120.1305740563617" table:number-columns-spanned="2" table:number-rows-spanned="1" table:style-name="ce142">
            <text:p>120.13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8.619497273573611" table:style-name="ce66">
            <text:p>18.62<text:s/></text:p>
          </table:table-cell>
          <table:table-cell office:value-type="float" office:value="554.39276056213146" table:style-name="ce66">
            <text:p>554.39<text:s/></text:p>
          </table:table-cell>
          <table:table-cell office:value-type="float" office:value="502.4033559427229" table:style-name="ce66">
            <text:p>502.40<text:s/></text:p>
          </table:table-cell>
          <table:table-cell office:value-type="float" office:value="935.5721062197988" table:style-name="ce66">
            <text:p>935.57<text:s/></text:p>
          </table:table-cell>
          <table:table-cell office:value-type="float" office:value="215.25662765438668" table:number-columns-spanned="2" table:number-rows-spanned="1" table:style-name="ce142">
            <text:p>215.2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5.715224948859657" table:style-name="ce66">
            <text:p>15.72<text:s/></text:p>
          </table:table-cell>
          <table:table-cell office:value-type="float" office:value="333.34045204858825" table:style-name="ce66">
            <text:p>333.34<text:s/></text:p>
          </table:table-cell>
          <table:table-cell office:value-type="float" office:value="297.95865755267721" table:style-name="ce66">
            <text:p>297.96<text:s/></text:p>
          </table:table-cell>
          <table:table-cell office:value-type="float" office:value="514.54719631942089" table:style-name="ce66">
            <text:p>514.55<text:s/></text:p>
          </table:table-cell>
          <table:table-cell office:value-type="float" office:value="121.47101132028268" table:number-columns-spanned="2" table:number-rows-spanned="1" table:style-name="ce142">
            <text:p>121.4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9.0971718675299815" table:style-name="ce66">
            <text:p>9.10<text:s/></text:p>
          </table:table-cell>
          <table:table-cell office:value-type="float" office:value="263.59054953783709" table:style-name="ce66">
            <text:p>263.59<text:s/></text:p>
          </table:table-cell>
          <table:table-cell office:value-type="float" office:value="235.84341935600654" table:style-name="ce66">
            <text:p>235.84<text:s/></text:p>
          </table:table-cell>
          <table:table-cell office:value-type="float" office:value="365.28576798048493" table:style-name="ce66">
            <text:p>365.29<text:s/></text:p>
          </table:table-cell>
          <table:table-cell office:value-type="float" office:value="85.433323643937044" table:number-columns-spanned="2" table:number-rows-spanned="1" table:style-name="ce142">
            <text:p>85.43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2.145591729796697" table:style-name="ce66">
            <text:p>12.15<text:s/></text:p>
          </table:table-cell>
          <table:table-cell office:value-type="float" office:value="292.60325060422036" table:style-name="ce66">
            <text:p>292.60<text:s/></text:p>
          </table:table-cell>
          <table:table-cell office:value-type="float" office:value="263.4763998618925" table:style-name="ce66">
            <text:p>263.48<text:s/></text:p>
          </table:table-cell>
          <table:table-cell office:value-type="float" office:value="474.97016979101085" table:style-name="ce66">
            <text:p>474.97<text:s/></text:p>
          </table:table-cell>
          <table:table-cell office:value-type="float" office:value="116.79948514328655" table:number-columns-spanned="2" table:number-rows-spanned="1" table:style-name="ce142">
            <text:p>116.8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"/>
          <table:table-cell table:style-name="ce45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44">
            <text:p>113年</text:p>
          </table:table-cell>
          <table:table-cell table:style-name="ce45"/>
          <table:table-cell office:value-type="string" table:style-name="ce17">
            <text:p>p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1.487695265051874" table:style-name="ce66">
            <text:p>11.49<text:s/></text:p>
          </table:table-cell>
          <table:table-cell office:value-type="float" office:value="310.86960995054397" table:style-name="ce66">
            <text:p>310.87<text:s/></text:p>
          </table:table-cell>
          <table:table-cell office:value-type="float" office:value="275.26697446547519" table:style-name="ce66">
            <text:p>275.27<text:s/></text:p>
          </table:table-cell>
          <table:table-cell office:value-type="float" office:value="458.96662892123305" table:style-name="ce66">
            <text:p>458.97<text:s/></text:p>
          </table:table-cell>
          <table:table-cell office:value-type="float" office:value="105.97225510999155" table:number-columns-spanned="2" table:number-rows-spanned="1" table:style-name="ce142">
            <text:p>105.9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0.746073821860914" table:style-name="ce66">
            <text:p>10.75<text:s/></text:p>
          </table:table-cell>
          <table:table-cell office:value-type="float" office:value="325.93291362693736" table:style-name="ce66">
            <text:p>325.93<text:s/></text:p>
          </table:table-cell>
          <table:table-cell office:value-type="float" office:value="289.24435710082668" table:style-name="ce66">
            <text:p>289.24<text:s/></text:p>
          </table:table-cell>
          <table:table-cell office:value-type="float" office:value="519.50877784315844" table:style-name="ce66">
            <text:p>519.51<text:s/></text:p>
          </table:table-cell>
          <table:table-cell office:value-type="float" office:value="116.44710156932867" table:number-columns-spanned="2" table:number-rows-spanned="1" table:style-name="ce142">
            <text:p>116.45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3.13600321772379" table:style-name="ce66">
            <text:p>13.14<text:s/></text:p>
          </table:table-cell>
          <table:table-cell office:value-type="float" office:value="324.24954561034934" table:style-name="ce66">
            <text:p>324.25<text:s/></text:p>
          </table:table-cell>
          <table:table-cell office:value-type="float" office:value="286.48960753635436" table:style-name="ce66">
            <text:p>286.49<text:s/></text:p>
          </table:table-cell>
          <table:table-cell office:value-type="float" office:value="458.55814606492868" table:style-name="ce66">
            <text:p>458.56<text:s/></text:p>
          </table:table-cell>
          <table:table-cell office:value-type="float" office:value="106.64717987506023" table:number-columns-spanned="2" table:number-rows-spanned="1" table:style-name="ce142">
            <text:p>106.65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r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8.9613363032522209" table:style-name="ce66">
            <text:p>8.96<text:s/></text:p>
          </table:table-cell>
          <table:table-cell office:value-type="float" office:value="274.34799330165777" table:style-name="ce66">
            <text:p>274.35<text:s/></text:p>
          </table:table-cell>
          <table:table-cell office:value-type="float" office:value="241.91902297146797" table:style-name="ce66">
            <text:p>241.92<text:s/></text:p>
          </table:table-cell>
          <table:table-cell office:value-type="float" office:value="369.7872515163412" table:style-name="ce66">
            <text:p>369.79<text:s/></text:p>
          </table:table-cell>
          <table:table-cell office:value-type="float" office:value="84.236060477377066" table:number-columns-spanned="2" table:number-rows-spanned="1" table:style-name="ce142">
            <text:p>84.24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p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3.755030817424691" table:style-name="ce66">
            <text:p>13.76<text:s/></text:p>
          </table:table-cell>
          <table:table-cell office:value-type="float" office:value="330.87532962776515" table:style-name="ce66">
            <text:p>330.88<text:s/></text:p>
          </table:table-cell>
          <table:table-cell office:value-type="float" office:value="294.35609449459685" table:style-name="ce66">
            <text:p>294.36<text:s/></text:p>
          </table:table-cell>
          <table:table-cell office:value-type="float" office:value="520.22942874954026" table:style-name="ce66">
            <text:p>520.23<text:s/></text:p>
          </table:table-cell>
          <table:table-cell office:value-type="float" office:value="124.01515961678409" table:number-columns-spanned="2" table:number-rows-spanned="1" table:style-name="ce142">
            <text:p>124.02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8"/>
          <table:table-cell table:style-name="ce76"/>
          <table:table-cell table:number-columns-repeated="5" table:style-name="ce70"/>
          <table:table-cell table:number-columns-spanned="2" table:number-rows-spanned="1" table:style-name="ce144"/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0">
            <text:p>資料來源：行政院主計總處「國民所得統計」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114">
            <text:p>附　　註：1.依聯合國2008年版國民經濟會計制度編布。p表示初步統計數，r表示修正數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2.本表不含統計差異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3.服務業包含批發及零售業、運輸及倉儲業、住宿及餐飲業、出版、影音製作、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5">傳播及資通訊業、金融及保險業、不動產及住宅服務業、專業、科學及技術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4">
            <text:p><text:span text:style-name="T3">附　　註：3.</text:span>服務業、支援服務業、公共行政及國防、教育業、醫療保健及社會工作服務業、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2">藝術、娛樂及休閒服務業、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4.108年第2季(含)以前歷年各季資料均已依5年修正結果追溯修正。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2" table:style-name="ce52"/>
          <table:table-cell table:style-name="ce77"/>
          <table:table-cell table:number-columns-repeated="7" table:style-name="ce72"/>
          <table:table-cell table:number-columns-repeated="16374"/>
        </table:table-row>
        <table:table-row table:style-name="ro12">
          <table:table-cell office:value-type="string" table:number-columns-spanned="9" table:number-rows-spanned="1" table:style-name="ce127">
            <text:p>（20）</text:p>
          </table:table-cell>
          <table:covered-table-cell table:number-columns-repeated="8"/>
          <table:table-cell table:style-name="ce72"/>
          <table:table-cell table:number-columns-repeated="16374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5-05T07:18:10Z</dc:date>
  </office:meta>
</office:document-meta>
</file>