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_21315__20998__20301_" style:data-style-name="N58">
      <style:table-cell-properties style:vertical-align="middle" style:cell-protect="formula-hidde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5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1.64041666666667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61395833333333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 style:use-optimal-column-width="true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0.820208333333333cm"/>
    </style:style>
    <style:style style:name="co37" style:family="table-column">
      <style:table-column-properties fo:break-before="auto" style:column-width="2.5664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67770833333333cm"/>
    </style:style>
    <style:style style:name="co42" style:family="table-column">
      <style:table-column-properties fo:break-before="auto" style:column-width="6.61458333333333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6.35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1.42875cm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6.56166666666667cm"/>
    </style:style>
    <style:style style:name="co50" style:family="table-column">
      <style:table-column-properties fo:break-before="auto" style:column-width="3.413125cm" style:use-optimal-column-width="true"/>
    </style:style>
    <style:style style:name="co51" style:family="table-column">
      <style:table-column-properties fo:break-before="auto" style:column-width="0.978958333333333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2.09020833333333cm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4.39208333333333cm"/>
    </style:style>
    <style:style style:name="co58" style:family="table-column">
      <style:table-column-properties fo:break-before="auto" style:column-width="2.27541666666667cm" style:use-optimal-column-width="true"/>
    </style:style>
    <style:style style:name="co59" style:family="table-column">
      <style:table-column-properties fo:break-before="auto" style:column-width="4.73604166666667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1-01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5月底" table:formula="of:=CONCATENATE(['20211-01-06'.G5];&quot;底&quot;)" table:number-columns-spanned="9" table:number-rows-spanned="1" table:style-name="ce230">
            <text:p>中華民國114年05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4年05月底" table:formula="of:=[.H5]" table:number-columns-spanned="12" table:number-rows-spanned="1" table:style-name="ce231">
            <text:p>中華民國114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73">
            <text:p>用水供應</text:p>
          </table:table-cell>
          <table:covered-table-cell/>
          <table:table-cell office:value-type="string" table:number-columns-spanned="2" table:number-rows-spanned="2" table:style-name="ce474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25in" svg:width="0.08333in" svg:height="0.09375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25in" svg:width="0.08333in" svg:height="0.09375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98845" table:style-name="ce23">
            <text:p><text:s text:c="3"/>798 845</text:p>
          </table:table-cell>
          <table:table-cell office:value-type="float" office:value="29872946.503525" table:style-name="ce23">
            <text:p><text:s text:c="2"/>29 872 947</text:p>
          </table:table-cell>
          <table:table-cell office:value-type="float" office:value="20260" table:style-name="ce23">
            <text:p><text:s text:c="3"/>20 260</text:p>
          </table:table-cell>
          <table:table-cell office:value-type="float" office:value="734149.18286900001" table:style-name="ce23">
            <text:p><text:s text:c="3"/>734 149</text:p>
          </table:table-cell>
          <table:table-cell office:value-type="float" office:value="4402" table:style-name="ce23">
            <text:p><text:s text:c="3"/>4 402</text:p>
          </table:table-cell>
          <table:table-cell office:value-type="float" office:value="372136.76918300003" table:style-name="ce23">
            <text:p><text:s text:c="3"/>372 137</text:p>
          </table:table-cell>
          <table:table-cell office:value-type="float" office:value="203270" table:style-name="ce23">
            <text:p><text:s text:c="3"/>203 270</text:p>
          </table:table-cell>
          <table:table-cell office:value-type="float" office:value="8590638.3224180005" table:style-name="ce23">
            <text:p><text:s text:c="2"/>8 590 638</text:p>
          </table:table-cell>
          <table:table-cell office:value-type="float" office:value="8856" table:style-name="ce23">
            <text:p><text:s text:c="3"/>8 856</text:p>
          </table:table-cell>
          <table:table-cell office:value-type="float" office:value="1725572.0573869999" table:style-name="ce23">
            <text:p><text:s text:c="2"/>1 725 572</text:p>
          </table:table-cell>
          <table:table-cell office:value-type="float" office:value="3470" table:style-name="ce23">
            <text:p><text:s text:c="3"/>3 470</text:p>
          </table:table-cell>
          <table:table-cell office:value-type="float" office:value="201072.43110799999" table:style-name="ce23">
            <text:p><text:s text:c="3"/>201 072</text:p>
          </table:table-cell>
          <table:table-cell office:value-type="float" office:value="126207" table:style-name="ce23">
            <text:p><text:s text:c="3"/>126 207</text:p>
          </table:table-cell>
          <table:table-cell office:value-type="float" office:value="1566114.899181" table:style-name="ce23">
            <text:p><text:s text:c="2"/>1 566 115</text:p>
          </table:table-cell>
          <table:table-cell office:value-type="float" office:value="92316" table:style-name="ce23">
            <text:p><text:s text:c="3"/>92 316</text:p>
          </table:table-cell>
          <table:table-cell office:value-type="float" office:value="1077917.1191410001" table:style-name="ce23">
            <text:p><text:s text:c="2"/>1 077 917</text:p>
          </table:table-cell>
          <table:table-cell office:value-type="float" office:value="17038" table:style-name="ce23">
            <text:p><text:s text:c="3"/>17 038</text:p>
          </table:table-cell>
          <table:table-cell office:value-type="float" office:value="1118687.521951" table:style-name="ce23">
            <text:p><text:s text:c="2"/>1 118 688</text:p>
          </table:table-cell>
          <table:table-cell office:value-type="float" office:value="8398" table:style-name="ce23">
            <text:p><text:s text:c="3"/>8 398</text:p>
          </table:table-cell>
          <table:table-cell office:value-type="float" office:value="66499.44786" table:style-name="ce23">
            <text:p><text:s text:c="3"/>66 499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9094" table:style-name="ce23">
            <text:p><text:s text:c="3"/>29 094</text:p>
          </table:table-cell>
          <table:table-cell office:value-type="float" office:value="483742.24024999997" table:style-name="ce23">
            <text:p><text:s text:c="3"/>483 742</text:p>
          </table:table-cell>
          <table:table-cell office:value-type="float" office:value="68973" table:style-name="ce23">
            <text:p><text:s text:c="3"/>68 973</text:p>
          </table:table-cell>
          <table:table-cell office:value-type="float" office:value="9948640.250984" table:style-name="ce23">
            <text:p><text:s text:c="2"/>9 948 640</text:p>
          </table:table-cell>
          <table:table-cell office:value-type="float" office:value="41490" table:style-name="ce23">
            <text:p><text:s text:c="3"/>41 490</text:p>
          </table:table-cell>
          <table:table-cell office:value-type="float" office:value="1656349.330573" table:style-name="ce23">
            <text:p><text:s text:c="2"/>1 656 349</text:p>
          </table:table-cell>
          <table:table-cell office:value-type="float" office:value="111279" table:style-name="ce23">
            <text:p><text:s text:c="3"/>111 279</text:p>
          </table:table-cell>
          <table:table-cell office:value-type="float" office:value="1490649.156399" table:style-name="ce23">
            <text:p><text:s text:c="2"/>1 490 649</text:p>
          </table:table-cell>
          <table:table-cell office:value-type="float" office:value="25699" table:style-name="ce23">
            <text:p><text:s text:c="3"/>25 699</text:p>
          </table:table-cell>
          <table:table-cell office:value-type="float" office:value="392681.168871" table:style-name="ce23">
            <text:p><text:s text:c="3"/>392 6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1900.248339" table:style-name="ce23">
            <text:p><text:s text:c="3"/>1 90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8.75" table:style-name="ce23">
            <text:p><text:s text:c="4"/>269</text:p>
          </table:table-cell>
          <table:table-cell office:value-type="float" office:value="3755" table:style-name="ce23">
            <text:p><text:s text:c="3"/>3 755</text:p>
          </table:table-cell>
          <table:table-cell office:value-type="float" office:value="90695.622052000006" table:style-name="ce23">
            <text:p><text:s text:c="3"/>90 696</text:p>
          </table:table-cell>
          <table:table-cell office:value-type="float" office:value="14439" table:style-name="ce23">
            <text:p><text:s text:c="3"/>14 439</text:p>
          </table:table-cell>
          <table:table-cell office:value-type="float" office:value="176406.00245500001" table:style-name="ce23">
            <text:p><text:s text:c="3"/>176 406</text:p>
          </table:table-cell>
          <table:table-cell office:value-type="float" office:value="19319" table:style-name="ce23">
            <text:p><text:s text:c="3"/>19 319</text:p>
          </table:table-cell>
          <table:table-cell office:value-type="float" office:value="178825.98250400001" table:style-name="ce23">
            <text:p><text:s text:c="3"/>178 8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97005" table:style-name="ce23">
            <text:p><text:s text:c="3"/>797 005</text:p>
          </table:table-cell>
          <table:table-cell office:value-type="float" office:value="29844020.195096999" table:style-name="ce23">
            <text:p><text:s text:c="2"/>29 844 020</text:p>
          </table:table-cell>
          <table:table-cell office:value-type="float" office:value="20062" table:style-name="ce23">
            <text:p><text:s text:c="3"/>20 062</text:p>
          </table:table-cell>
          <table:table-cell office:value-type="float" office:value="732072.75286899996" table:style-name="ce23">
            <text:p><text:s text:c="3"/>732 073</text:p>
          </table:table-cell>
          <table:table-cell office:value-type="float" office:value="4372" table:style-name="ce23">
            <text:p><text:s text:c="3"/>4 372</text:p>
          </table:table-cell>
          <table:table-cell office:value-type="float" office:value="371549.185245" table:style-name="ce23">
            <text:p><text:s text:c="3"/>371 549</text:p>
          </table:table-cell>
          <table:table-cell office:value-type="float" office:value="203070" table:style-name="ce23">
            <text:p><text:s text:c="3"/>203 070</text:p>
          </table:table-cell>
          <table:table-cell office:value-type="float" office:value="8582727.2674180008" table:style-name="ce23">
            <text:p><text:s text:c="2"/>8 582 727</text:p>
          </table:table-cell>
          <table:table-cell office:value-type="float" office:value="8844" table:style-name="ce23">
            <text:p><text:s text:c="3"/>8 844</text:p>
          </table:table-cell>
          <table:table-cell office:value-type="float" office:value="1725451.2573869999" table:style-name="ce23">
            <text:p><text:s text:c="2"/>1 725 451</text:p>
          </table:table-cell>
          <table:table-cell office:value-type="float" office:value="3466" table:style-name="ce23">
            <text:p><text:s text:c="3"/>3 466</text:p>
          </table:table-cell>
          <table:table-cell office:value-type="float" office:value="201060.58110800001" table:style-name="ce23">
            <text:p><text:s text:c="3"/>201 061</text:p>
          </table:table-cell>
          <table:table-cell office:value-type="float" office:value="125755" table:style-name="ce23">
            <text:p><text:s text:c="3"/>125 755</text:p>
          </table:table-cell>
          <table:table-cell office:value-type="float" office:value="1562144.2751809999" table:style-name="ce23">
            <text:p><text:s text:c="2"/>1 562 144</text:p>
          </table:table-cell>
          <table:table-cell office:value-type="float" office:value="92222" table:style-name="ce23">
            <text:p><text:s text:c="3"/>92 222</text:p>
          </table:table-cell>
          <table:table-cell office:value-type="float" office:value="1076286.7241410001" table:style-name="ce23">
            <text:p><text:s text:c="2"/>1 076 287</text:p>
          </table:table-cell>
          <table:table-cell office:value-type="float" office:value="16918" table:style-name="ce23">
            <text:p><text:s text:c="3"/>16 918</text:p>
          </table:table-cell>
          <table:table-cell office:value-type="float" office:value="1112929.992601" table:style-name="ce23">
            <text:p><text:s text:c="2"/>1 112 930</text:p>
          </table:table-cell>
          <table:table-cell office:value-type="float" office:value="8384" table:style-name="ce23">
            <text:p><text:s text:c="3"/>8 384</text:p>
          </table:table-cell>
          <table:table-cell office:value-type="float" office:value="65895.790720000005" table:style-name="ce23">
            <text:p><text:s text:c="3"/>65 896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9054" table:style-name="ce23">
            <text:p><text:s text:c="3"/>29 054</text:p>
          </table:table-cell>
          <table:table-cell office:value-type="float" office:value="483616.67025000002" table:style-name="ce23">
            <text:p><text:s text:c="3"/>483 617</text:p>
          </table:table-cell>
          <table:table-cell office:value-type="float" office:value="68898" table:style-name="ce23">
            <text:p><text:s text:c="3"/>68 898</text:p>
          </table:table-cell>
          <table:table-cell office:value-type="float" office:value="9947624.9569840003" table:style-name="ce23">
            <text:p><text:s text:c="2"/>9 947 625</text:p>
          </table:table-cell>
          <table:table-cell office:value-type="float" office:value="41239" table:style-name="ce23">
            <text:p><text:s text:c="3"/>41 239</text:p>
          </table:table-cell>
          <table:table-cell office:value-type="float" office:value="1654423.300573" table:style-name="ce23">
            <text:p><text:s text:c="2"/>1 654 423</text:p>
          </table:table-cell>
          <table:table-cell office:value-type="float" office:value="111143" table:style-name="ce23">
            <text:p><text:s text:c="3"/>111 143</text:p>
          </table:table-cell>
          <table:table-cell office:value-type="float" office:value="1488877.3263989999" table:style-name="ce23">
            <text:p><text:s text:c="2"/>1 488 877</text:p>
          </table:table-cell>
          <table:table-cell office:value-type="float" office:value="25527" table:style-name="ce23">
            <text:p><text:s text:c="3"/>25 527</text:p>
          </table:table-cell>
          <table:table-cell office:value-type="float" office:value="391488.21887099999" table:style-name="ce23">
            <text:p><text:s text:c="3"/>391 4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1899.248339" table:style-name="ce23">
            <text:p><text:s text:c="3"/>1 89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8.75" table:style-name="ce23">
            <text:p><text:s text:c="4"/>269</text:p>
          </table:table-cell>
          <table:table-cell office:value-type="float" office:value="3742" table:style-name="ce23">
            <text:p><text:s text:c="3"/>3 742</text:p>
          </table:table-cell>
          <table:table-cell office:value-type="float" office:value="90600.622052000006" table:style-name="ce23">
            <text:p><text:s text:c="3"/>90 601</text:p>
          </table:table-cell>
          <table:table-cell office:value-type="float" office:value="14424" table:style-name="ce23">
            <text:p><text:s text:c="3"/>14 424</text:p>
          </table:table-cell>
          <table:table-cell office:value-type="float" office:value="176315.04245499999" table:style-name="ce23">
            <text:p><text:s text:c="3"/>176 315</text:p>
          </table:table-cell>
          <table:table-cell office:value-type="float" office:value="19306" table:style-name="ce23">
            <text:p><text:s text:c="3"/>19 306</text:p>
          </table:table-cell>
          <table:table-cell office:value-type="float" office:value="178788.23250400001" table:style-name="ce23">
            <text:p><text:s text:c="3"/>178 7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3101" table:style-name="ce23">
            <text:p><text:s text:c="3"/>153 101</text:p>
          </table:table-cell>
          <table:table-cell office:value-type="float" office:value="2853484.1437690002" table:style-name="ce23">
            <text:p><text:s text:c="2"/>2 853 484</text:p>
          </table:table-cell>
          <table:table-cell office:value-type="float" office:value="2480" table:style-name="ce23">
            <text:p><text:s text:c="3"/>2 480</text:p>
          </table:table-cell>
          <table:table-cell office:value-type="float" office:value="68672.136616999996" table:style-name="ce23">
            <text:p><text:s text:c="3"/>68 672</text:p>
          </table:table-cell>
          <table:table-cell office:value-type="float" office:value="431" table:style-name="ce23">
            <text:p><text:s text:c="4"/>431</text:p>
          </table:table-cell>
          <table:table-cell office:value-type="float" office:value="10007.510448000001" table:style-name="ce23">
            <text:p><text:s text:c="3"/>10 008</text:p>
          </table:table-cell>
          <table:table-cell office:value-type="float" office:value="47042" table:style-name="ce23">
            <text:p><text:s text:c="3"/>47 042</text:p>
          </table:table-cell>
          <table:table-cell office:value-type="float" office:value="1254875.6917999999" table:style-name="ce23">
            <text:p><text:s text:c="2"/>1 254 876</text:p>
          </table:table-cell>
          <table:table-cell office:value-type="float" office:value="1015" table:style-name="ce23">
            <text:p><text:s text:c="3"/>1 015</text:p>
          </table:table-cell>
          <table:table-cell office:value-type="float" office:value="73642.515075999996" table:style-name="ce23">
            <text:p><text:s text:c="3"/>73 643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4908.0485550000003" table:style-name="ce23">
            <text:p><text:s text:c="3"/>4 908</text:p>
          </table:table-cell>
          <table:table-cell office:value-type="float" office:value="26343" table:style-name="ce23">
            <text:p><text:s text:c="3"/>26 343</text:p>
          </table:table-cell>
          <table:table-cell office:value-type="float" office:value="236824.21713999999" table:style-name="ce23">
            <text:p><text:s text:c="3"/>236 824</text:p>
          </table:table-cell>
          <table:table-cell office:value-type="float" office:value="17154" table:style-name="ce23">
            <text:p><text:s text:c="3"/>17 154</text:p>
          </table:table-cell>
          <table:table-cell office:value-type="float" office:value="108946.24608300001" table:style-name="ce23">
            <text:p><text:s text:c="3"/>108 946</text:p>
          </table:table-cell>
          <table:table-cell office:value-type="float" office:value="2226" table:style-name="ce23">
            <text:p><text:s text:c="3"/>2 226</text:p>
          </table:table-cell>
          <table:table-cell office:value-type="float" office:value="74620.252514000007" table:style-name="ce23">
            <text:p><text:s text:c="3"/>74 620</text:p>
          </table:table-cell>
          <table:table-cell office:value-type="float" office:value="1133" table:style-name="ce23">
            <text:p><text:s text:c="3"/>1 133</text:p>
          </table:table-cell>
          <table:table-cell office:value-type="float" office:value="6552.122308" table:style-name="ce23">
            <text:p><text:s text:c="3"/>6 552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5716" table:style-name="ce23">
            <text:p><text:s text:c="3"/>5 716</text:p>
          </table:table-cell>
          <table:table-cell office:value-type="float" office:value="52891.809097999998" table:style-name="ce23">
            <text:p><text:s text:c="3"/>52 892</text:p>
          </table:table-cell>
          <table:table-cell office:value-type="float" office:value="10859" table:style-name="ce23">
            <text:p><text:s text:c="3"/>10 859</text:p>
          </table:table-cell>
          <table:table-cell office:value-type="float" office:value="419231.90160799999" table:style-name="ce23">
            <text:p><text:s text:c="3"/>419 232</text:p>
          </table:table-cell>
          <table:table-cell office:value-type="float" office:value="5930" table:style-name="ce23">
            <text:p><text:s text:c="3"/>5 930</text:p>
          </table:table-cell>
          <table:table-cell office:value-type="float" office:value="202082.52626499999" table:style-name="ce23">
            <text:p><text:s text:c="3"/>202 083</text:p>
          </table:table-cell>
          <table:table-cell office:value-type="float" office:value="20740" table:style-name="ce23">
            <text:p><text:s text:c="3"/>20 740</text:p>
          </table:table-cell>
          <table:table-cell office:value-type="float" office:value="251923.634108" table:style-name="ce23">
            <text:p><text:s text:c="3"/>251 924</text:p>
          </table:table-cell>
          <table:table-cell office:value-type="float" office:value="3946" table:style-name="ce23">
            <text:p><text:s text:c="3"/>3 946</text:p>
          </table:table-cell>
          <table:table-cell office:value-type="float" office:value="38819.707772000002" table:style-name="ce23">
            <text:p><text:s text:c="3"/>38 8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77.72551999999999" table:style-name="ce23">
            <text:p><text:s text:c="4"/>1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563" table:style-name="ce23">
            <text:p><text:s text:c="4"/>563</text:p>
          </table:table-cell>
          <table:table-cell office:value-type="float" office:value="4691.8259850000004" table:style-name="ce23">
            <text:p><text:s text:c="3"/>4 692</text:p>
          </table:table-cell>
          <table:table-cell office:value-type="float" office:value="2817" table:style-name="ce23">
            <text:p><text:s text:c="3"/>2 817</text:p>
          </table:table-cell>
          <table:table-cell office:value-type="float" office:value="16625.029967999999" table:style-name="ce23">
            <text:p><text:s text:c="3"/>16 625</text:p>
          </table:table-cell>
          <table:table-cell office:value-type="float" office:value="3993" table:style-name="ce23">
            <text:p><text:s text:c="3"/>3 993</text:p>
          </table:table-cell>
          <table:table-cell office:value-type="float" office:value="27972.342904000001" table:style-name="ce23">
            <text:p><text:s text:c="3"/>27 9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1685" table:style-name="ce23">
            <text:p><text:s text:c="3"/>181 685</text:p>
          </table:table-cell>
          <table:table-cell office:value-type="float" office:value="15526719.973882001" table:style-name="ce23">
            <text:p><text:s text:c="2"/>15 526 720</text:p>
          </table:table-cell>
          <table:table-cell office:value-type="float" office:value="2826" table:style-name="ce23">
            <text:p><text:s text:c="3"/>2 826</text:p>
          </table:table-cell>
          <table:table-cell office:value-type="float" office:value="262639.148889" table:style-name="ce23">
            <text:p><text:s text:c="3"/>262 639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84727.92811499999" table:style-name="ce23">
            <text:p><text:s text:c="3"/>184 728</text:p>
          </table:table-cell>
          <table:table-cell office:value-type="float" office:value="28346" table:style-name="ce23">
            <text:p><text:s text:c="3"/>28 346</text:p>
          </table:table-cell>
          <table:table-cell office:value-type="float" office:value="2101120.3081479999" table:style-name="ce23">
            <text:p><text:s text:c="2"/>2 101 120</text:p>
          </table:table-cell>
          <table:table-cell office:value-type="float" office:value="1649" table:style-name="ce23">
            <text:p><text:s text:c="3"/>1 649</text:p>
          </table:table-cell>
          <table:table-cell office:value-type="float" office:value="975618.33695599996" table:style-name="ce23">
            <text:p><text:s text:c="3"/>975 618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9918.7076720000005" table:style-name="ce23">
            <text:p><text:s text:c="3"/>9 919</text:p>
          </table:table-cell>
          <table:table-cell office:value-type="float" office:value="20466" table:style-name="ce23">
            <text:p><text:s text:c="3"/>20 466</text:p>
          </table:table-cell>
          <table:table-cell office:value-type="float" office:value="650829.46802899998" table:style-name="ce23">
            <text:p><text:s text:c="3"/>650 829</text:p>
          </table:table-cell>
          <table:table-cell office:value-type="float" office:value="25131" table:style-name="ce23">
            <text:p><text:s text:c="3"/>25 131</text:p>
          </table:table-cell>
          <table:table-cell office:value-type="float" office:value="512934.74101200001" table:style-name="ce23">
            <text:p><text:s text:c="3"/>512 935</text:p>
          </table:table-cell>
          <table:table-cell office:value-type="float" office:value="4955" table:style-name="ce23">
            <text:p><text:s text:c="3"/>4 955</text:p>
          </table:table-cell>
          <table:table-cell office:value-type="float" office:value="514420.91972800001" table:style-name="ce23">
            <text:p><text:s text:c="3"/>514 421</text:p>
          </table:table-cell>
          <table:table-cell office:value-type="float" office:value="2261" table:style-name="ce23">
            <text:p><text:s text:c="3"/>2 261</text:p>
          </table:table-cell>
          <table:table-cell office:value-type="float" office:value="25988.870499000001" table:style-name="ce23">
            <text:p><text:s text:c="3"/>25 989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1633" table:style-name="ce23">
            <text:p><text:s text:c="3"/>11 633</text:p>
          </table:table-cell>
          <table:table-cell office:value-type="float" office:value="337336.07787199999" table:style-name="ce23">
            <text:p><text:s text:c="3"/>337 336</text:p>
          </table:table-cell>
          <table:table-cell office:value-type="float" office:value="26158" table:style-name="ce23">
            <text:p><text:s text:c="3"/>26 158</text:p>
          </table:table-cell>
          <table:table-cell office:value-type="float" office:value="8310004.7835410004" table:style-name="ce23">
            <text:p><text:s text:c="2"/>8 310 005</text:p>
          </table:table-cell>
          <table:table-cell office:value-type="float" office:value="9176" table:style-name="ce23">
            <text:p><text:s text:c="3"/>9 176</text:p>
          </table:table-cell>
          <table:table-cell office:value-type="float" office:value="826892.73354199994" table:style-name="ce23">
            <text:p><text:s text:c="3"/>826 893</text:p>
          </table:table-cell>
          <table:table-cell office:value-type="float" office:value="34050" table:style-name="ce23">
            <text:p><text:s text:c="3"/>34 050</text:p>
          </table:table-cell>
          <table:table-cell office:value-type="float" office:value="510506.80114699999" table:style-name="ce23">
            <text:p><text:s text:c="3"/>510 507</text:p>
          </table:table-cell>
          <table:table-cell office:value-type="float" office:value="5515" table:style-name="ce23">
            <text:p><text:s text:c="3"/>5 515</text:p>
          </table:table-cell>
          <table:table-cell office:value-type="float" office:value="108651.13723399999" table:style-name="ce23">
            <text:p><text:s text:c="3"/>108 6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734.87523999999996" table:style-name="ce23">
            <text:p><text:s text:c="4"/>7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34648.501149000003" table:style-name="ce23">
            <text:p><text:s text:c="3"/>34 649</text:p>
          </table:table-cell>
          <table:table-cell office:value-type="float" office:value="3841" table:style-name="ce23">
            <text:p><text:s text:c="3"/>3 841</text:p>
          </table:table-cell>
          <table:table-cell office:value-type="float" office:value="104357.78883" table:style-name="ce23">
            <text:p><text:s text:c="3"/>104 358</text:p>
          </table:table-cell>
          <table:table-cell office:value-type="float" office:value="3799" table:style-name="ce23">
            <text:p><text:s text:c="3"/>3 799</text:p>
          </table:table-cell>
          <table:table-cell office:value-type="float" office:value="55367.846278999998" table:style-name="ce23">
            <text:p><text:s text:c="3"/>55 3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4015" table:style-name="ce23">
            <text:p><text:s text:c="3"/>74 015</text:p>
          </table:table-cell>
          <table:table-cell office:value-type="float" office:value="1784624.333268" table:style-name="ce23">
            <text:p><text:s text:c="2"/>1 784 624</text:p>
          </table:table-cell>
          <table:table-cell office:value-type="float" office:value="1369" table:style-name="ce23">
            <text:p><text:s text:c="3"/>1 369</text:p>
          </table:table-cell>
          <table:table-cell office:value-type="float" office:value="35975.791535999997" table:style-name="ce23">
            <text:p><text:s text:c="3"/>35 976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6218.3140000000003" table:style-name="ce23">
            <text:p><text:s text:c="3"/>6 218</text:p>
          </table:table-cell>
          <table:table-cell office:value-type="float" office:value="21469" table:style-name="ce23">
            <text:p><text:s text:c="3"/>21 469</text:p>
          </table:table-cell>
          <table:table-cell office:value-type="float" office:value="834985.54152600002" table:style-name="ce23">
            <text:p><text:s text:c="3"/>834 986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74326.653539000006" table:style-name="ce23">
            <text:p><text:s text:c="3"/>74 327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6671.5301820000004" table:style-name="ce23">
            <text:p><text:s text:c="3"/>6 672</text:p>
          </table:table-cell>
          <table:table-cell office:value-type="float" office:value="13696" table:style-name="ce23">
            <text:p><text:s text:c="3"/>13 696</text:p>
          </table:table-cell>
          <table:table-cell office:value-type="float" office:value="128290.63123" table:style-name="ce23">
            <text:p><text:s text:c="3"/>128 291</text:p>
          </table:table-cell>
          <table:table-cell office:value-type="float" office:value="7301" table:style-name="ce23">
            <text:p><text:s text:c="3"/>7 301</text:p>
          </table:table-cell>
          <table:table-cell office:value-type="float" office:value="50171.335319999998" table:style-name="ce23">
            <text:p><text:s text:c="3"/>50 171</text:p>
          </table:table-cell>
          <table:table-cell office:value-type="float" office:value="1669" table:style-name="ce23">
            <text:p><text:s text:c="3"/>1 669</text:p>
          </table:table-cell>
          <table:table-cell office:value-type="float" office:value="217306.97071600001" table:style-name="ce23">
            <text:p><text:s text:c="3"/>217 307</text:p>
          </table:table-cell>
          <table:table-cell office:value-type="float" office:value="584" table:style-name="ce23">
            <text:p><text:s text:c="4"/>584</text:p>
          </table:table-cell>
          <table:table-cell office:value-type="float" office:value="2760.7491100000002" table:style-name="ce23">
            <text:p><text:s text:c="3"/>2 761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967" table:style-name="ce23">
            <text:p><text:s text:c="3"/>1 967</text:p>
          </table:table-cell>
          <table:table-cell office:value-type="float" office:value="13984.175222" table:style-name="ce23">
            <text:p><text:s text:c="3"/>13 984</text:p>
          </table:table-cell>
          <table:table-cell office:value-type="float" office:value="5135" table:style-name="ce23">
            <text:p><text:s text:c="3"/>5 135</text:p>
          </table:table-cell>
          <table:table-cell office:value-type="float" office:value="123842.82513100001" table:style-name="ce23">
            <text:p><text:s text:c="3"/>123 843</text:p>
          </table:table-cell>
          <table:table-cell office:value-type="float" office:value="3991" table:style-name="ce23">
            <text:p><text:s text:c="3"/>3 991</text:p>
          </table:table-cell>
          <table:table-cell office:value-type="float" office:value="90963.467481" table:style-name="ce23">
            <text:p><text:s text:c="3"/>90 963</text:p>
          </table:table-cell>
          <table:table-cell office:value-type="float" office:value="9671" table:style-name="ce23">
            <text:p><text:s text:c="3"/>9 671</text:p>
          </table:table-cell>
          <table:table-cell office:value-type="float" office:value="161477.51403600001" table:style-name="ce23">
            <text:p><text:s text:c="3"/>161 478</text:p>
          </table:table-cell>
          <table:table-cell office:value-type="float" office:value="2446" table:style-name="ce23">
            <text:p><text:s text:c="3"/>2 446</text:p>
          </table:table-cell>
          <table:table-cell office:value-type="float" office:value="18548.418687000001" table:style-name="ce23">
            <text:p><text:s text:c="3"/>18 5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8.580998999999998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1265.3330000000001" table:style-name="ce23">
            <text:p><text:s text:c="3"/>1 265</text:p>
          </table:table-cell>
          <table:table-cell office:value-type="float" office:value="1256" table:style-name="ce23">
            <text:p><text:s text:c="3"/>1 256</text:p>
          </table:table-cell>
          <table:table-cell office:value-type="float" office:value="4965.6947899999996" table:style-name="ce23">
            <text:p><text:s text:c="3"/>4 966</text:p>
          </table:table-cell>
          <table:table-cell office:value-type="float" office:value="1570" table:style-name="ce23">
            <text:p><text:s text:c="3"/>1 570</text:p>
          </table:table-cell>
          <table:table-cell office:value-type="float" office:value="12785.806763000001" table:style-name="ce23">
            <text:p><text:s text:c="3"/>12 7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3110" table:style-name="ce23">
            <text:p><text:s text:c="3"/>123 110</text:p>
          </table:table-cell>
          <table:table-cell office:value-type="float" office:value="2295714.962975" table:style-name="ce23">
            <text:p><text:s text:c="2"/>2 295 715</text:p>
          </table:table-cell>
          <table:table-cell office:value-type="float" office:value="2721" table:style-name="ce23">
            <text:p><text:s text:c="3"/>2 721</text:p>
          </table:table-cell>
          <table:table-cell office:value-type="float" office:value="54952.064055000003" table:style-name="ce23">
            <text:p><text:s text:c="3"/>54 952</text:p>
          </table:table-cell>
          <table:table-cell office:value-type="float" office:value="619" table:style-name="ce23">
            <text:p><text:s text:c="4"/>619</text:p>
          </table:table-cell>
          <table:table-cell office:value-type="float" office:value="14269.70852" table:style-name="ce23">
            <text:p><text:s text:c="3"/>14 270</text:p>
          </table:table-cell>
          <table:table-cell office:value-type="float" office:value="35537" table:style-name="ce23">
            <text:p><text:s text:c="3"/>35 537</text:p>
          </table:table-cell>
          <table:table-cell office:value-type="float" office:value="925259.68895600003" table:style-name="ce23">
            <text:p><text:s text:c="3"/>925 260</text:p>
          </table:table-cell>
          <table:table-cell office:value-type="float" office:value="1152" table:style-name="ce23">
            <text:p><text:s text:c="3"/>1 152</text:p>
          </table:table-cell>
          <table:table-cell office:value-type="float" office:value="57778.293322999998" table:style-name="ce23">
            <text:p><text:s text:c="3"/>57 778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60429.97213899999" table:style-name="ce23">
            <text:p><text:s text:c="3"/>160 430</text:p>
          </table:table-cell>
          <table:table-cell office:value-type="float" office:value="18970" table:style-name="ce23">
            <text:p><text:s text:c="3"/>18 970</text:p>
          </table:table-cell>
          <table:table-cell office:value-type="float" office:value="145965.476433" table:style-name="ce23">
            <text:p><text:s text:c="3"/>145 965</text:p>
          </table:table-cell>
          <table:table-cell office:value-type="float" office:value="14360" table:style-name="ce23">
            <text:p><text:s text:c="3"/>14 360</text:p>
          </table:table-cell>
          <table:table-cell office:value-type="float" office:value="69149.674534000005" table:style-name="ce23">
            <text:p><text:s text:c="3"/>69 150</text:p>
          </table:table-cell>
          <table:table-cell office:value-type="float" office:value="1976" table:style-name="ce23">
            <text:p><text:s text:c="3"/>1 976</text:p>
          </table:table-cell>
          <table:table-cell office:value-type="float" office:value="71817.935737000007" table:style-name="ce23">
            <text:p><text:s text:c="3"/>71 818</text:p>
          </table:table-cell>
          <table:table-cell office:value-type="float" office:value="1243" table:style-name="ce23">
            <text:p><text:s text:c="3"/>1 243</text:p>
          </table:table-cell>
          <table:table-cell office:value-type="float" office:value="8483.6573399999997" table:style-name="ce23">
            <text:p><text:s text:c="3"/>8 484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641" table:style-name="ce23">
            <text:p><text:s text:c="3"/>3 641</text:p>
          </table:table-cell>
          <table:table-cell office:value-type="float" office:value="25135.353855000001" table:style-name="ce23">
            <text:p><text:s text:c="3"/>25 135</text:p>
          </table:table-cell>
          <table:table-cell office:value-type="float" office:value="9205" table:style-name="ce23">
            <text:p><text:s text:c="3"/>9 205</text:p>
          </table:table-cell>
          <table:table-cell office:value-type="float" office:value="399001.67715900001" table:style-name="ce23">
            <text:p><text:s text:c="3"/>399 002</text:p>
          </table:table-cell>
          <table:table-cell office:value-type="float" office:value="6563" table:style-name="ce23">
            <text:p><text:s text:c="3"/>6 563</text:p>
          </table:table-cell>
          <table:table-cell office:value-type="float" office:value="185760.30845899999" table:style-name="ce23">
            <text:p><text:s text:c="3"/>185 760</text:p>
          </table:table-cell>
          <table:table-cell office:value-type="float" office:value="16654" table:style-name="ce23">
            <text:p><text:s text:c="3"/>16 654</text:p>
          </table:table-cell>
          <table:table-cell office:value-type="float" office:value="104172.126879" table:style-name="ce23">
            <text:p><text:s text:c="3"/>104 172</text:p>
          </table:table-cell>
          <table:table-cell office:value-type="float" office:value="3911" table:style-name="ce23">
            <text:p><text:s text:c="3"/>3 911</text:p>
          </table:table-cell>
          <table:table-cell office:value-type="float" office:value="34684.758196000002" table:style-name="ce23">
            <text:p><text:s text:c="3"/>34 6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32.933888" table:style-name="ce23">
            <text:p><text:s text:c="4"/>2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74" table:style-name="ce23">
            <text:p><text:s text:c="4"/>574</text:p>
          </table:table-cell>
          <table:table-cell office:value-type="float" office:value="4095.1253620000002" table:style-name="ce23">
            <text:p><text:s text:c="3"/>4 095</text:p>
          </table:table-cell>
          <table:table-cell office:value-type="float" office:value="2403" table:style-name="ce23">
            <text:p><text:s text:c="3"/>2 403</text:p>
          </table:table-cell>
          <table:table-cell office:value-type="float" office:value="14340.765125" table:style-name="ce23">
            <text:p><text:s text:c="3"/>14 341</text:p>
          </table:table-cell>
          <table:table-cell office:value-type="float" office:value="3046" table:style-name="ce23">
            <text:p><text:s text:c="3"/>3 046</text:p>
          </table:table-cell>
          <table:table-cell office:value-type="float" office:value="20142.243015" table:style-name="ce23">
            <text:p><text:s text:c="3"/>20 1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6353" table:style-name="ce23">
            <text:p><text:s text:c="3"/>46 353</text:p>
          </table:table-cell>
          <table:table-cell office:value-type="float" office:value="1177312.277425" table:style-name="ce23">
            <text:p><text:s text:c="2"/>1 177 312</text:p>
          </table:table-cell>
          <table:table-cell office:value-type="float" office:value="1437" table:style-name="ce23">
            <text:p><text:s text:c="3"/>1 437</text:p>
          </table:table-cell>
          <table:table-cell office:value-type="float" office:value="31238.899889" table:style-name="ce23">
            <text:p><text:s text:c="3"/>31 239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8824.1076099999991" table:style-name="ce23">
            <text:p><text:s text:c="3"/>8 824</text:p>
          </table:table-cell>
          <table:table-cell office:value-type="float" office:value="13947" table:style-name="ce23">
            <text:p><text:s text:c="3"/>13 947</text:p>
          </table:table-cell>
          <table:table-cell office:value-type="float" office:value="511061.65414100001" table:style-name="ce23">
            <text:p><text:s text:c="3"/>511 062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59396.332864999997" table:style-name="ce23">
            <text:p><text:s text:c="3"/>59 396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275.8737000000001" table:style-name="ce23">
            <text:p><text:s text:c="3"/>2 276</text:p>
          </table:table-cell>
          <table:table-cell office:value-type="float" office:value="7104" table:style-name="ce23">
            <text:p><text:s text:c="3"/>7 104</text:p>
          </table:table-cell>
          <table:table-cell office:value-type="float" office:value="76332.502596999999" table:style-name="ce23">
            <text:p><text:s text:c="3"/>76 333</text:p>
          </table:table-cell>
          <table:table-cell office:value-type="float" office:value="5106" table:style-name="ce23">
            <text:p><text:s text:c="3"/>5 106</text:p>
          </table:table-cell>
          <table:table-cell office:value-type="float" office:value="120743.330626" table:style-name="ce23">
            <text:p><text:s text:c="3"/>120 743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31272.015248" table:style-name="ce23">
            <text:p><text:s text:c="3"/>31 272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2595.6505240000001" table:style-name="ce23">
            <text:p><text:s text:c="3"/>2 596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62" table:style-name="ce23">
            <text:p><text:s text:c="3"/>1 062</text:p>
          </table:table-cell>
          <table:table-cell office:value-type="float" office:value="6716.1546619999999" table:style-name="ce23">
            <text:p><text:s text:c="3"/>6 716</text:p>
          </table:table-cell>
          <table:table-cell office:value-type="float" office:value="3430" table:style-name="ce23">
            <text:p><text:s text:c="3"/>3 430</text:p>
          </table:table-cell>
          <table:table-cell office:value-type="float" office:value="136223.24707099999" table:style-name="ce23">
            <text:p><text:s text:c="3"/>136 223</text:p>
          </table:table-cell>
          <table:table-cell office:value-type="float" office:value="2763" table:style-name="ce23">
            <text:p><text:s text:c="3"/>2 763</text:p>
          </table:table-cell>
          <table:table-cell office:value-type="float" office:value="62680.452226000001" table:style-name="ce23">
            <text:p><text:s text:c="3"/>62 680</text:p>
          </table:table-cell>
          <table:table-cell office:value-type="float" office:value="5342" table:style-name="ce23">
            <text:p><text:s text:c="3"/>5 342</text:p>
          </table:table-cell>
          <table:table-cell office:value-type="float" office:value="87385.087784000003" table:style-name="ce23">
            <text:p><text:s text:c="3"/>87 385</text:p>
          </table:table-cell>
          <table:table-cell office:value-type="float" office:value="1430" table:style-name="ce23">
            <text:p><text:s text:c="3"/>1 430</text:p>
          </table:table-cell>
          <table:table-cell office:value-type="float" office:value="13988.449655" table:style-name="ce23">
            <text:p><text:s text:c="3"/>13 9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7.326026" table:style-name="ce23">
            <text:p><text:s text:c="4"/>1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8" table:style-name="ce23">
            <text:p><text:s text:c="4"/>34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5925.0098379999999" table:style-name="ce23">
            <text:p><text:s text:c="3"/>5 925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3021.0232230000001" table:style-name="ce23">
            <text:p><text:s text:c="3"/>3 021</text:p>
          </table:table-cell>
          <table:table-cell office:value-type="float" office:value="1277" table:style-name="ce23">
            <text:p><text:s text:c="3"/>1 277</text:p>
          </table:table-cell>
          <table:table-cell office:value-type="float" office:value="17491.479739999999" table:style-name="ce23">
            <text:p><text:s text:c="3"/>17 4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9531" table:style-name="ce23">
            <text:p><text:s text:c="3"/>89 531</text:p>
          </table:table-cell>
          <table:table-cell office:value-type="float" office:value="2393888.369194" table:style-name="ce23">
            <text:p><text:s text:c="2"/>2 393 888</text:p>
          </table:table-cell>
          <table:table-cell office:value-type="float" office:value="3412" table:style-name="ce23">
            <text:p><text:s text:c="3"/>3 412</text:p>
          </table:table-cell>
          <table:table-cell office:value-type="float" office:value="75170.843336999998" table:style-name="ce23">
            <text:p><text:s text:c="3"/>75 171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19902.302617000001" table:style-name="ce23">
            <text:p><text:s text:c="3"/>19 902</text:p>
          </table:table-cell>
          <table:table-cell office:value-type="float" office:value="19932" table:style-name="ce23">
            <text:p><text:s text:c="3"/>19 932</text:p>
          </table:table-cell>
          <table:table-cell office:value-type="float" office:value="1048773.1679779999" table:style-name="ce23">
            <text:p><text:s text:c="2"/>1 048 773</text:p>
          </table:table-cell>
          <table:table-cell office:value-type="float" office:value="1227" table:style-name="ce23">
            <text:p><text:s text:c="3"/>1 227</text:p>
          </table:table-cell>
          <table:table-cell office:value-type="float" office:value="189909.51084100001" table:style-name="ce23">
            <text:p><text:s text:c="3"/>189 910</text:p>
          </table:table-cell>
          <table:table-cell office:value-type="float" office:value="749" table:style-name="ce23">
            <text:p><text:s text:c="4"/>749</text:p>
          </table:table-cell>
          <table:table-cell office:value-type="float" office:value="9923.2457919999997" table:style-name="ce23">
            <text:p><text:s text:c="3"/>9 923</text:p>
          </table:table-cell>
          <table:table-cell office:value-type="float" office:value="17762" table:style-name="ce23">
            <text:p><text:s text:c="3"/>17 762</text:p>
          </table:table-cell>
          <table:table-cell office:value-type="float" office:value="150372.40886600001" table:style-name="ce23">
            <text:p><text:s text:c="3"/>150 372</text:p>
          </table:table-cell>
          <table:table-cell office:value-type="float" office:value="11189" table:style-name="ce23">
            <text:p><text:s text:c="3"/>11 189</text:p>
          </table:table-cell>
          <table:table-cell office:value-type="float" office:value="114083.568486" table:style-name="ce23">
            <text:p><text:s text:c="3"/>114 084</text:p>
          </table:table-cell>
          <table:table-cell office:value-type="float" office:value="2664" table:style-name="ce23">
            <text:p><text:s text:c="3"/>2 664</text:p>
          </table:table-cell>
          <table:table-cell office:value-type="float" office:value="97658.915487000006" table:style-name="ce23">
            <text:p><text:s text:c="3"/>97 659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10576.79335" table:style-name="ce23">
            <text:p><text:s text:c="3"/>10 577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2182" table:style-name="ce23">
            <text:p><text:s text:c="3"/>2 182</text:p>
          </table:table-cell>
          <table:table-cell office:value-type="float" office:value="14098.962228" table:style-name="ce23">
            <text:p><text:s text:c="3"/>14 099</text:p>
          </table:table-cell>
          <table:table-cell office:value-type="float" office:value="6015" table:style-name="ce23">
            <text:p><text:s text:c="3"/>6 015</text:p>
          </table:table-cell>
          <table:table-cell office:value-type="float" office:value="286237.78684900003" table:style-name="ce23">
            <text:p><text:s text:c="3"/>286 238</text:p>
          </table:table-cell>
          <table:table-cell office:value-type="float" office:value="3960" table:style-name="ce23">
            <text:p><text:s text:c="3"/>3 960</text:p>
          </table:table-cell>
          <table:table-cell office:value-type="float" office:value="121126.853413" table:style-name="ce23">
            <text:p><text:s text:c="3"/>121 127</text:p>
          </table:table-cell>
          <table:table-cell office:value-type="float" office:value="10380" table:style-name="ce23">
            <text:p><text:s text:c="3"/>10 380</text:p>
          </table:table-cell>
          <table:table-cell office:value-type="float" office:value="80800.73358" table:style-name="ce23">
            <text:p><text:s text:c="3"/>80 801</text:p>
          </table:table-cell>
          <table:table-cell office:value-type="float" office:value="3197" table:style-name="ce23">
            <text:p><text:s text:c="3"/>3 197</text:p>
          </table:table-cell>
          <table:table-cell office:value-type="float" office:value="120053.052501" table:style-name="ce23">
            <text:p><text:s text:c="3"/>120 0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467.57499999999999" table:style-name="ce23">
            <text:p><text:s text:c="4"/>4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23554.004483000001" table:style-name="ce23">
            <text:p><text:s text:c="3"/>23 554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10697.599138" table:style-name="ce23">
            <text:p><text:s text:c="3"/>10 698</text:p>
          </table:table-cell>
          <table:table-cell office:value-type="float" office:value="2757" table:style-name="ce23">
            <text:p><text:s text:c="3"/>2 757</text:p>
          </table:table-cell>
          <table:table-cell office:value-type="float" office:value="20457.495247999999" table:style-name="ce23">
            <text:p><text:s text:c="3"/>20 4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746" table:style-name="ce23">
            <text:p><text:s text:c="3"/>7 746</text:p>
          </table:table-cell>
          <table:table-cell office:value-type="float" office:value="113771.678117" table:style-name="ce23">
            <text:p><text:s text:c="3"/>113 772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9247.2699890000004" table:style-name="ce23">
            <text:p><text:s text:c="3"/>9 247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794.7528910000001" table:style-name="ce23">
            <text:p><text:s text:c="3"/>6 795</text:p>
          </table:table-cell>
          <table:table-cell office:value-type="float" office:value="1644" table:style-name="ce23">
            <text:p><text:s text:c="3"/>1 644</text:p>
          </table:table-cell>
          <table:table-cell office:value-type="float" office:value="33173.578636999999" table:style-name="ce23">
            <text:p><text:s text:c="3"/>33 17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981.9451300000001" table:style-name="ce23">
            <text:p><text:s text:c="3"/>2 98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2.9" table:style-name="ce23">
            <text:p><text:s text:c="4"/>473</text:p>
          </table:table-cell>
          <table:table-cell office:value-type="float" office:value="1427" table:style-name="ce23">
            <text:p><text:s text:c="3"/>1 427</text:p>
          </table:table-cell>
          <table:table-cell office:value-type="float" office:value="16395.206693" table:style-name="ce23">
            <text:p><text:s text:c="3"/>16 395</text:p>
          </table:table-cell>
          <table:table-cell office:value-type="float" office:value="650" table:style-name="ce23">
            <text:p><text:s text:c="4"/>650</text:p>
          </table:table-cell>
          <table:table-cell office:value-type="float" office:value="3683.5258979999999" table:style-name="ce23">
            <text:p><text:s text:c="3"/>3 684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7590.866" table:style-name="ce23">
            <text:p><text:s text:c="3"/>7 59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352.355168" table:style-name="ce23">
            <text:p><text:s text:c="3"/>1 352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81" table:style-name="ce23">
            <text:p><text:s text:c="4"/>181</text:p>
          </table:table-cell>
          <table:table-cell office:value-type="float" office:value="2181.0736120000001" table:style-name="ce23">
            <text:p><text:s text:c="3"/>2 181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6898.0021770000003" table:style-name="ce23">
            <text:p><text:s text:c="3"/>6 898</text:p>
          </table:table-cell>
          <table:table-cell office:value-type="float" office:value="904" table:style-name="ce23">
            <text:p><text:s text:c="4"/>904</text:p>
          </table:table-cell>
          <table:table-cell office:value-type="float" office:value="11361.816244" table:style-name="ce23">
            <text:p><text:s text:c="3"/>11 362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4039.0281279999999" table:style-name="ce23">
            <text:p><text:s text:c="3"/>4 039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3004.00036" table:style-name="ce23">
            <text:p><text:s text:c="3"/>3 0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418.6612" table:style-name="ce23">
            <text:p><text:s text:c="3"/>2 419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71.72912000000002" table:style-name="ce23">
            <text:p><text:s text:c="4"/>472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689.8668700000001" table:style-name="ce23">
            <text:p><text:s text:c="3"/>1 6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656" table:style-name="ce23">
            <text:p><text:s text:c="3"/>16 656</text:p>
          </table:table-cell>
          <table:table-cell office:value-type="float" office:value="721256.45470500004" table:style-name="ce23">
            <text:p><text:s text:c="3"/>721 256</text:p>
          </table:table-cell>
          <table:table-cell office:value-type="float" office:value="368" table:style-name="ce23">
            <text:p><text:s text:c="4"/>368</text:p>
          </table:table-cell>
          <table:table-cell office:value-type="float" office:value="19841.091664" table:style-name="ce23">
            <text:p><text:s text:c="3"/>19 84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347.81" table:style-name="ce23">
            <text:p><text:s text:c="3"/>1 348</text:p>
          </table:table-cell>
          <table:table-cell office:value-type="float" office:value="4213" table:style-name="ce23">
            <text:p><text:s text:c="3"/>4 213</text:p>
          </table:table-cell>
          <table:table-cell office:value-type="float" office:value="384704.75865500001" table:style-name="ce23">
            <text:p><text:s text:c="3"/>384 705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27308.301852000001" table:style-name="ce23">
            <text:p><text:s text:c="3"/>27 30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39.98188800000003" table:style-name="ce23">
            <text:p><text:s text:c="4"/>640</text:p>
          </table:table-cell>
          <table:table-cell office:value-type="float" office:value="2978" table:style-name="ce23">
            <text:p><text:s text:c="3"/>2 978</text:p>
          </table:table-cell>
          <table:table-cell office:value-type="float" office:value="29637.078086000001" table:style-name="ce23">
            <text:p><text:s text:c="3"/>29 637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13662.397209000001" table:style-name="ce23">
            <text:p><text:s text:c="3"/>13 66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5770.332023000001" table:style-name="ce23">
            <text:p><text:s text:c="3"/>15 770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11.31299999999999" table:style-name="ce23">
            <text:p><text:s text:c="4"/>711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78" table:style-name="ce23">
            <text:p><text:s text:c="4"/>478</text:p>
          </table:table-cell>
          <table:table-cell office:value-type="float" office:value="7302.9467839999998" table:style-name="ce23">
            <text:p><text:s text:c="3"/>7 303</text:p>
          </table:table-cell>
          <table:table-cell office:value-type="float" office:value="1724" table:style-name="ce23">
            <text:p><text:s text:c="3"/>1 724</text:p>
          </table:table-cell>
          <table:table-cell office:value-type="float" office:value="73072.566575000004" table:style-name="ce23">
            <text:p><text:s text:c="3"/>73 073</text:p>
          </table:table-cell>
          <table:table-cell office:value-type="float" office:value="1069" table:style-name="ce23">
            <text:p><text:s text:c="3"/>1 069</text:p>
          </table:table-cell>
          <table:table-cell office:value-type="float" office:value="19817.490430000002" table:style-name="ce23">
            <text:p><text:s text:c="3"/>19 817</text:p>
          </table:table-cell>
          <table:table-cell office:value-type="float" office:value="2819" table:style-name="ce23">
            <text:p><text:s text:c="3"/>2 819</text:p>
          </table:table-cell>
          <table:table-cell office:value-type="float" office:value="117121.087852" table:style-name="ce23">
            <text:p><text:s text:c="3"/>117 121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4751.9006460000001" table:style-name="ce23">
            <text:p><text:s text:c="3"/>4 7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680.64577999999995" table:style-name="ce23">
            <text:p><text:s text:c="4"/>681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828.7515100000001" table:style-name="ce23">
            <text:p><text:s text:c="3"/>1 829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3025.4007510000001" table:style-name="ce23">
            <text:p><text:s text:c="3"/>3 0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9034" table:style-name="ce23">
            <text:p><text:s text:c="3"/>9 034</text:p>
          </table:table-cell>
          <table:table-cell office:value-type="float" office:value="284206.65749900002" table:style-name="ce23">
            <text:p><text:s text:c="3"/>284 207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5285.8748900000001" table:style-name="ce23">
            <text:p><text:s text:c="3"/>5 286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482.76" table:style-name="ce23">
            <text:p><text:s text:c="3"/>1 483</text:p>
          </table:table-cell>
          <table:table-cell office:value-type="float" office:value="2430" table:style-name="ce23">
            <text:p><text:s text:c="3"/>2 430</text:p>
          </table:table-cell>
          <table:table-cell office:value-type="float" office:value="175546.31391200001" table:style-name="ce23">
            <text:p><text:s text:c="3"/>175 546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945.3934899999999" table:style-name="ce23">
            <text:p><text:s text:c="3"/>2 94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9.01900000000001" table:style-name="ce23">
            <text:p><text:s text:c="4"/>199</text:p>
          </table:table-cell>
          <table:table-cell office:value-type="float" office:value="1805" table:style-name="ce23">
            <text:p><text:s text:c="3"/>1 805</text:p>
          </table:table-cell>
          <table:table-cell office:value-type="float" office:value="11535.469031000001" table:style-name="ce23">
            <text:p><text:s text:c="3"/>11 535</text:p>
          </table:table-cell>
          <table:table-cell office:value-type="float" office:value="765" table:style-name="ce23">
            <text:p><text:s text:c="4"/>765</text:p>
          </table:table-cell>
          <table:table-cell office:value-type="float" office:value="12886.158729000001" table:style-name="ce23">
            <text:p><text:s text:c="3"/>12 88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509.44" table:style-name="ce23">
            <text:p><text:s text:c="3"/>2 50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30.42600000000004" table:style-name="ce23">
            <text:p><text:s text:c="4"/>730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68" table:style-name="ce23">
            <text:p><text:s text:c="4"/>168</text:p>
          </table:table-cell>
          <table:table-cell office:value-type="float" office:value="1931.71486" table:style-name="ce23">
            <text:p><text:s text:c="3"/>1 932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12840.226737000001" table:style-name="ce23">
            <text:p><text:s text:c="3"/>12 840</text:p>
          </table:table-cell>
          <table:table-cell office:value-type="float" office:value="712" table:style-name="ce23">
            <text:p><text:s text:c="4"/>712</text:p>
          </table:table-cell>
          <table:table-cell office:value-type="float" office:value="21442.505850000001" table:style-name="ce23">
            <text:p><text:s text:c="3"/>21 443</text:p>
          </table:table-cell>
          <table:table-cell office:value-type="float" office:value="1094" table:style-name="ce23">
            <text:p><text:s text:c="3"/>1 094</text:p>
          </table:table-cell>
          <table:table-cell office:value-type="float" office:value="25577.313925999999" table:style-name="ce23">
            <text:p><text:s text:c="3"/>25 57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3979.674" table:style-name="ce23">
            <text:p><text:s text:c="3"/>3 9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436.9906500000002" table:style-name="ce23">
            <text:p><text:s text:c="3"/>3 43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74.18642399999999" table:style-name="ce23">
            <text:p><text:s text:c="4"/>374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487.49" table:style-name="ce23">
            <text:p><text:s text:c="3"/>1 4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930" table:style-name="ce23">
            <text:p><text:s text:c="3"/>30 930</text:p>
          </table:table-cell>
          <table:table-cell office:value-type="float" office:value="708565.66340299998" table:style-name="ce23">
            <text:p><text:s text:c="3"/>708 566</text:p>
          </table:table-cell>
          <table:table-cell office:value-type="float" office:value="895" table:style-name="ce23">
            <text:p><text:s text:c="4"/>895</text:p>
          </table:table-cell>
          <table:table-cell office:value-type="float" office:value="81707.461764000007" table:style-name="ce23">
            <text:p><text:s text:c="3"/>81 70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977.5785400000004" table:style-name="ce23">
            <text:p><text:s text:c="3"/>4 978</text:p>
          </table:table-cell>
          <table:table-cell office:value-type="float" office:value="14239" table:style-name="ce23">
            <text:p><text:s text:c="3"/>14 239</text:p>
          </table:table-cell>
          <table:table-cell office:value-type="float" office:value="286778.91221400001" table:style-name="ce23">
            <text:p><text:s text:c="3"/>286 779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158549.08558799999" table:style-name="ce23">
            <text:p><text:s text:c="3"/>158 54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54.6845000000001" table:style-name="ce23">
            <text:p><text:s text:c="3"/>1 055</text:p>
          </table:table-cell>
          <table:table-cell office:value-type="float" office:value="3364" table:style-name="ce23">
            <text:p><text:s text:c="3"/>3 364</text:p>
          </table:table-cell>
          <table:table-cell office:value-type="float" office:value="20834.195661000002" table:style-name="ce23">
            <text:p><text:s text:c="3"/>20 834</text:p>
          </table:table-cell>
          <table:table-cell office:value-type="float" office:value="3317" table:style-name="ce23">
            <text:p><text:s text:c="3"/>3 317</text:p>
          </table:table-cell>
          <table:table-cell office:value-type="float" office:value="17917.492638" table:style-name="ce23">
            <text:p><text:s text:c="3"/>17 917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6723.0182599999998" table:style-name="ce23">
            <text:p><text:s text:c="3"/>6 723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917.41800000000001" table:style-name="ce23">
            <text:p><text:s text:c="4"/>917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431" table:style-name="ce23">
            <text:p><text:s text:c="4"/>431</text:p>
          </table:table-cell>
          <table:table-cell office:value-type="float" office:value="2625.9895959999999" table:style-name="ce23">
            <text:p><text:s text:c="3"/>2 626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77360.443482000002" table:style-name="ce23">
            <text:p><text:s text:c="3"/>77 360</text:p>
          </table:table-cell>
          <table:table-cell office:value-type="float" office:value="1558" table:style-name="ce23">
            <text:p><text:s text:c="3"/>1 558</text:p>
          </table:table-cell>
          <table:table-cell office:value-type="float" office:value="21609.636074999999" table:style-name="ce23">
            <text:p><text:s text:c="3"/>21 610</text:p>
          </table:table-cell>
          <table:table-cell office:value-type="float" office:value="2120" table:style-name="ce23">
            <text:p><text:s text:c="3"/>2 120</text:p>
          </table:table-cell>
          <table:table-cell office:value-type="float" office:value="15769.674515999999" table:style-name="ce23">
            <text:p><text:s text:c="3"/>15 770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4981.5070539999997" table:style-name="ce23">
            <text:p><text:s text:c="3"/>4 9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32.43" table:style-name="ce23">
            <text:p><text:s text:c="4"/>732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1096.1575499999999" table:style-name="ce23">
            <text:p><text:s text:c="3"/>1 096</text:p>
          </table:table-cell>
          <table:table-cell office:value-type="float" office:value="788" table:style-name="ce23">
            <text:p><text:s text:c="4"/>788</text:p>
          </table:table-cell>
          <table:table-cell office:value-type="float" office:value="4904.7779650000002" table:style-name="ce23">
            <text:p><text:s text:c="3"/>4 9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504" table:style-name="ce23">
            <text:p><text:s text:c="3"/>6 504</text:p>
          </table:table-cell>
          <table:table-cell office:value-type="float" office:value="135448.87257400001" table:style-name="ce23">
            <text:p><text:s text:c="3"/>135 449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6794.09087" table:style-name="ce23">
            <text:p><text:s text:c="3"/>6 794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904.91" table:style-name="ce23">
            <text:p><text:s text:c="3"/>1 905</text:p>
          </table:table-cell>
          <table:table-cell office:value-type="float" office:value="1770" table:style-name="ce23">
            <text:p><text:s text:c="3"/>1 770</text:p>
          </table:table-cell>
          <table:table-cell office:value-type="float" office:value="80664.822748999999" table:style-name="ce23">
            <text:p><text:s text:c="3"/>80 66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222.0617700000003" table:style-name="ce23">
            <text:p><text:s text:c="3"/>5 22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3.905" table:style-name="ce23">
            <text:p><text:s text:c="4"/>214</text:p>
          </table:table-cell>
          <table:table-cell office:value-type="float" office:value="1036" table:style-name="ce23">
            <text:p><text:s text:c="3"/>1 036</text:p>
          </table:table-cell>
          <table:table-cell office:value-type="float" office:value="6677.9417999999996" table:style-name="ce23">
            <text:p><text:s text:c="3"/>6 678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2558.1991849999999" table:style-name="ce23">
            <text:p><text:s text:c="3"/>2 558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399.576" table:style-name="ce23">
            <text:p><text:s text:c="3"/>4 40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831.97" table:style-name="ce23">
            <text:p><text:s text:c="4"/>832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951.338888" table:style-name="ce23">
            <text:p><text:s text:c="4"/>951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8299.2689069999997" table:style-name="ce23">
            <text:p><text:s text:c="3"/>8 299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5067.0111509999997" table:style-name="ce23">
            <text:p><text:s text:c="3"/>5 067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6649.5643600000003" table:style-name="ce23">
            <text:p><text:s text:c="3"/>6 650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2622.8380000000002" table:style-name="ce23">
            <text:p><text:s text:c="3"/>2 6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6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843.50189399999999" table:style-name="ce23">
            <text:p><text:s text:c="4"/>844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75.32" table:style-name="ce23">
            <text:p><text:s text:c="4"/>375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353.5920000000001" table:style-name="ce23">
            <text:p><text:s text:c="3"/>1 3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908" table:style-name="ce23">
            <text:p><text:s text:c="3"/>8 908</text:p>
          </table:table-cell>
          <table:table-cell office:value-type="float" office:value="304578.62598499999" table:style-name="ce23">
            <text:p><text:s text:c="3"/>304 579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8283.4100770000005" table:style-name="ce23">
            <text:p><text:s text:c="3"/>8 28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98559.801208000004" table:style-name="ce23">
            <text:p><text:s text:c="3"/>98 560</text:p>
          </table:table-cell>
          <table:table-cell office:value-type="float" office:value="2162" table:style-name="ce23">
            <text:p><text:s text:c="3"/>2 162</text:p>
          </table:table-cell>
          <table:table-cell office:value-type="float" office:value="86909.403305999993" table:style-name="ce23">
            <text:p><text:s text:c="3"/>86 909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39066.851565999998" table:style-name="ce23">
            <text:p><text:s text:c="3"/>39 06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94.11" table:style-name="ce23">
            <text:p><text:s text:c="4"/>294</text:p>
          </table:table-cell>
          <table:table-cell office:value-type="float" office:value="1789" table:style-name="ce23">
            <text:p><text:s text:c="3"/>1 789</text:p>
          </table:table-cell>
          <table:table-cell office:value-type="float" office:value="11517.535543" table:style-name="ce23">
            <text:p><text:s text:c="3"/>11 518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3856.845053" table:style-name="ce23">
            <text:p><text:s text:c="3"/>3 85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5843.34" table:style-name="ce23">
            <text:p><text:s text:c="3"/>5 84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6.29488900000001" table:style-name="ce23">
            <text:p><text:s text:c="4"/>366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1374.907418" table:style-name="ce23">
            <text:p><text:s text:c="3"/>1 375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8262.7211869999992" table:style-name="ce23">
            <text:p><text:s text:c="3"/>8 26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11729.867452" table:style-name="ce23">
            <text:p><text:s text:c="3"/>11 730</text:p>
          </table:table-cell>
          <table:table-cell office:value-type="float" office:value="817" table:style-name="ce23">
            <text:p><text:s text:c="4"/>817</text:p>
          </table:table-cell>
          <table:table-cell office:value-type="float" office:value="5386.9430499999999" table:style-name="ce23">
            <text:p><text:s text:c="3"/>5 387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9858.172517999999" table:style-name="ce23">
            <text:p><text:s text:c="3"/>19 8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80.16888800000004" table:style-name="ce23">
            <text:p><text:s text:c="4"/>58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454.8578299999999" table:style-name="ce23">
            <text:p><text:s text:c="3"/>1 455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213.096" table:style-name="ce23">
            <text:p><text:s text:c="3"/>1 2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809" table:style-name="ce23">
            <text:p><text:s text:c="3"/>5 809</text:p>
          </table:table-cell>
          <table:table-cell office:value-type="float" office:value="89509.16936" table:style-name="ce23">
            <text:p><text:s text:c="3"/>89 509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14256.3349" table:style-name="ce23">
            <text:p><text:s text:c="3"/>14 25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74.51109799999995" table:style-name="ce23">
            <text:p><text:s text:c="4"/>975</text:p>
          </table:table-cell>
          <table:table-cell office:value-type="float" office:value="1776" table:style-name="ce23">
            <text:p><text:s text:c="3"/>1 776</text:p>
          </table:table-cell>
          <table:table-cell office:value-type="float" office:value="34917.449949000002" table:style-name="ce23">
            <text:p><text:s text:c="3"/>34 917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667.9277899999997" table:style-name="ce23">
            <text:p><text:s text:c="3"/>8 66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6.5" table:style-name="ce23">
            <text:p><text:s text:c="4"/>157</text:p>
          </table:table-cell>
          <table:table-cell office:value-type="float" office:value="967" table:style-name="ce23">
            <text:p><text:s text:c="4"/>967</text:p>
          </table:table-cell>
          <table:table-cell office:value-type="float" office:value="8041.0841890000002" table:style-name="ce23">
            <text:p><text:s text:c="3"/>8 041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3027.9986899999999" table:style-name="ce23">
            <text:p><text:s text:c="3"/>3 028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708.3801000000001" table:style-name="ce23">
            <text:p><text:s text:c="3"/>1 70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90.75" table:style-name="ce23">
            <text:p><text:s text:c="4"/>191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1214.7990219999999" table:style-name="ce23">
            <text:p><text:s text:c="3"/>1 215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399.8831019999998" table:style-name="ce23">
            <text:p><text:s text:c="3"/>3 400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256.8568100000002" table:style-name="ce23">
            <text:p><text:s text:c="3"/>4 257</text:p>
          </table:table-cell>
          <table:table-cell office:value-type="float" office:value="507" table:style-name="ce23">
            <text:p><text:s text:c="4"/>507</text:p>
          </table:table-cell>
          <table:table-cell office:value-type="float" office:value="4348.0685249999997" table:style-name="ce23">
            <text:p><text:s text:c="3"/>4 348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1731.012185" table:style-name="ce23">
            <text:p><text:s text:c="3"/>1 7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221.836" table:style-name="ce23">
            <text:p><text:s text:c="3"/>1 22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87.571" table:style-name="ce23">
            <text:p><text:s text:c="4"/>188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205.2059999999999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334" table:style-name="ce23">
            <text:p><text:s text:c="3"/>9 334</text:p>
          </table:table-cell>
          <table:table-cell office:value-type="float" office:value="130103.50552000001" table:style-name="ce23">
            <text:p><text:s text:c="3"/>130 104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17141.419293999999" table:style-name="ce23">
            <text:p><text:s text:c="3"/>17 141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4425.1400000000003" table:style-name="ce23">
            <text:p><text:s text:c="3"/>4 425</text:p>
          </table:table-cell>
          <table:table-cell office:value-type="float" office:value="1990" table:style-name="ce23">
            <text:p><text:s text:c="3"/>1 990</text:p>
          </table:table-cell>
          <table:table-cell office:value-type="float" office:value="41809.868004999997" table:style-name="ce23">
            <text:p><text:s text:c="3"/>41 81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8537.2578759999997" table:style-name="ce23">
            <text:p><text:s text:c="3"/>8 53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068.69157" table:style-name="ce23">
            <text:p><text:s text:c="3"/>3 069</text:p>
          </table:table-cell>
          <table:table-cell office:value-type="float" office:value="1787" table:style-name="ce23">
            <text:p><text:s text:c="3"/>1 787</text:p>
          </table:table-cell>
          <table:table-cell office:value-type="float" office:value="12195.934535" table:style-name="ce23">
            <text:p><text:s text:c="3"/>12 196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5328.4443010000005" table:style-name="ce23">
            <text:p><text:s text:c="3"/>5 328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090.4810000000002" table:style-name="ce23">
            <text:p><text:s text:c="3"/>2 090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966.923" table:style-name="ce23">
            <text:p><text:s text:c="4"/>967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79" table:style-name="ce23">
            <text:p><text:s text:c="4"/>179</text:p>
          </table:table-cell>
          <table:table-cell office:value-type="float" office:value="3307.89833" table:style-name="ce23">
            <text:p><text:s text:c="3"/>3 308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10340.126952000001" table:style-name="ce23">
            <text:p><text:s text:c="3"/>10 340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7196.5424759999996" table:style-name="ce23">
            <text:p><text:s text:c="3"/>7 197</text:p>
          </table:table-cell>
          <table:table-cell office:value-type="float" office:value="869" table:style-name="ce23">
            <text:p><text:s text:c="4"/>869</text:p>
          </table:table-cell>
          <table:table-cell office:value-type="float" office:value="8760.2322170000007" table:style-name="ce23">
            <text:p><text:s text:c="3"/>8 760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2486.2518" table:style-name="ce23">
            <text:p><text:s text:c="3"/>2 4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777.35716400000001" table:style-name="ce23">
            <text:p><text:s text:c="4"/>77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647.82600000000002" table:style-name="ce23">
            <text:p><text:s text:c="4"/>64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011.7910000000001" table:style-name="ce23">
            <text:p><text:s text:c="3"/>1 0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906" table:style-name="ce23">
            <text:p><text:s text:c="3"/>1 906</text:p>
          </table:table-cell>
          <table:table-cell office:value-type="float" office:value="21847.953366000002" table:style-name="ce23">
            <text:p><text:s text:c="3"/>21 848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2427.0425" table:style-name="ce23">
            <text:p><text:s text:c="3"/>2 42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666.51" table:style-name="ce23">
            <text:p><text:s text:c="4"/>667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716.38256" table:style-name="ce23">
            <text:p><text:s text:c="3"/>1 71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70.27999999999997" table:style-name="ce23">
            <text:p><text:s text:c="4"/>2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652" table:style-name="ce23">
            <text:p><text:s text:c="3"/>2 65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816.64800000000002" table:style-name="ce23">
            <text:p><text:s text:c="4"/>81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07.389279" table:style-name="ce23">
            <text:p><text:s text:c="3"/>1 40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82.21" table:style-name="ce23">
            <text:p><text:s text:c="4"/>382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54.57" table:style-name="ce23">
            <text:p><text:s text:c="4"/>35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43.83342000000005" table:style-name="ce23">
            <text:p><text:s text:c="4"/>544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5436.1978810000001" table:style-name="ce23">
            <text:p><text:s text:c="3"/>5 43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594.1669179999999" table:style-name="ce23">
            <text:p><text:s text:c="3"/>1 594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3080.1289200000001" table:style-name="ce23">
            <text:p><text:s text:c="3"/>3 0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57.55500000000001" table:style-name="ce23">
            <text:p><text:s text:c="4"/>15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0.168887999999995" table:style-name="ce23">
            <text:p><text:s text:c="4"/>9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91.12" table:style-name="ce23">
            <text:p><text:s text:c="4"/>1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51" table:style-name="ce23">
            <text:p><text:s text:c="3"/>4 251</text:p>
          </table:table-cell>
          <table:table-cell office:value-type="float" office:value="81201.026492000005" table:style-name="ce23">
            <text:p><text:s text:c="3"/>81 201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25090.157218" table:style-name="ce23">
            <text:p><text:s text:c="3"/>25 090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668.1258400000002" table:style-name="ce23">
            <text:p><text:s text:c="3"/>3 668</text:p>
          </table:table-cell>
          <table:table-cell office:value-type="float" office:value="666" table:style-name="ce23">
            <text:p><text:s text:c="4"/>666</text:p>
          </table:table-cell>
          <table:table-cell office:value-type="float" office:value="6579.1562100000001" table:style-name="ce23">
            <text:p><text:s text:c="3"/>6 57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5037.24344" table:style-name="ce23">
            <text:p><text:s text:c="3"/>15 0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7.88" table:style-name="ce23">
            <text:p><text:s text:c="4"/>188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4880.9456360000004" table:style-name="ce23">
            <text:p><text:s text:c="3"/>4 881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2442.3365880000001" table:style-name="ce23">
            <text:p><text:s text:c="3"/>2 44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2468.1777999999999" table:style-name="ce23">
            <text:p><text:s text:c="3"/>2 46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690.26484300000004" table:style-name="ce23">
            <text:p><text:s text:c="4"/>690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973.88285699999994" table:style-name="ce23">
            <text:p><text:s text:c="4"/>974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1466.8147899999999" table:style-name="ce23">
            <text:p><text:s text:c="3"/>1 467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8477.9603360000001" table:style-name="ce23">
            <text:p><text:s text:c="3"/>8 478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1901.5102280000001" table:style-name="ce23">
            <text:p><text:s text:c="3"/>1 902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529.3972100000001" table:style-name="ce23">
            <text:p><text:s text:c="3"/>1 5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600.6783160000005" table:style-name="ce23">
            <text:p><text:s text:c="3"/>4 60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22.85518000000002" table:style-name="ce23">
            <text:p><text:s text:c="4"/>42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773.54" table:style-name="ce23">
            <text:p><text:s text:c="4"/>7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202" table:style-name="ce23">
            <text:p><text:s text:c="3"/>1 202</text:p>
          </table:table-cell>
          <table:table-cell office:value-type="float" office:value="16161.848591" table:style-name="ce23">
            <text:p><text:s text:c="3"/>16 16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19.54499999999996" table:style-name="ce23">
            <text:p><text:s text:c="4"/>72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88.35000000000002" table:style-name="ce23">
            <text:p><text:s text:c="4"/>288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798.7035780000001" table:style-name="ce23">
            <text:p><text:s text:c="3"/>2 79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34.40100000000001" table:style-name="ce23">
            <text:p><text:s text:c="4"/>2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2192.652" table:style-name="ce23">
            <text:p><text:s text:c="3"/>2 19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84.6" table:style-name="ce23">
            <text:p><text:s text:c="4"/>18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432.3552500000001" table:style-name="ce23">
            <text:p><text:s text:c="3"/>2 43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2.8" table:style-name="ce23">
            <text:p><text:s text:c="4"/>123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344.49250000000001" table:style-name="ce23">
            <text:p><text:s text:c="4"/>34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66.4837379999999" table:style-name="ce23">
            <text:p><text:s text:c="3"/>1 36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866.8760000000002" table:style-name="ce23">
            <text:p><text:s text:c="3"/>2 867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845.70652500000006" table:style-name="ce23">
            <text:p><text:s text:c="4"/>846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1322.58" table:style-name="ce23">
            <text:p><text:s text:c="3"/>1 3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96.55" table:style-name="ce23">
            <text:p><text:s text:c="4"/>2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7" table:style-name="ce23">
            <text:p><text:s text:c="4"/>4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8.8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69" table:style-name="ce23">
            <text:p><text:s text:c="3"/>6 669</text:p>
          </table:table-cell>
          <table:table-cell office:value-type="float" office:value="86859.115233999997" table:style-name="ce23">
            <text:p><text:s text:c="3"/>86 859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382.664988" table:style-name="ce23">
            <text:p><text:s text:c="3"/>1 38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55.2" table:style-name="ce23">
            <text:p><text:s text:c="4"/>355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12355.442203000001" table:style-name="ce23">
            <text:p><text:s text:c="3"/>12 35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36.2750000000001" table:style-name="ce23">
            <text:p><text:s text:c="3"/>1 13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40.471" table:style-name="ce23">
            <text:p><text:s text:c="4"/>240</text:p>
          </table:table-cell>
          <table:table-cell office:value-type="float" office:value="1589" table:style-name="ce23">
            <text:p><text:s text:c="3"/>1 589</text:p>
          </table:table-cell>
          <table:table-cell office:value-type="float" office:value="7378.1595600000001" table:style-name="ce23">
            <text:p><text:s text:c="3"/>7 378</text:p>
          </table:table-cell>
          <table:table-cell office:value-type="float" office:value="711" table:style-name="ce23">
            <text:p><text:s text:c="4"/>711</text:p>
          </table:table-cell>
          <table:table-cell office:value-type="float" office:value="2859.0238340000001" table:style-name="ce23">
            <text:p><text:s text:c="3"/>2 859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44602.06796" table:style-name="ce23">
            <text:p><text:s text:c="3"/>44 60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39.14400000000001" table:style-name="ce23">
            <text:p><text:s text:c="4"/>139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35" table:style-name="ce23">
            <text:p><text:s text:c="4"/>235</text:p>
          </table:table-cell>
          <table:table-cell office:value-type="float" office:value="1353.099342" table:style-name="ce23">
            <text:p><text:s text:c="3"/>1 353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4286.9014280000001" table:style-name="ce23">
            <text:p><text:s text:c="3"/>4 287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4551.3225000000002" table:style-name="ce23">
            <text:p><text:s text:c="3"/>4 551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3422.9560689999998" table:style-name="ce23">
            <text:p><text:s text:c="3"/>3 423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767.17635" table:style-name="ce23">
            <text:p><text:s text:c="3"/>1 7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57.13999999999999" table:style-name="ce23">
            <text:p><text:s text:c="4"/>15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50.8" table:style-name="ce23">
            <text:p><text:s text:c="4"/>351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506.77100000000002" table:style-name="ce23">
            <text:p><text:s text:c="4"/>5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432" table:style-name="ce23">
            <text:p><text:s text:c="3"/>14 432</text:p>
          </table:table-cell>
          <table:table-cell office:value-type="float" office:value="1028009.038307" table:style-name="ce23">
            <text:p><text:s text:c="2"/>1 028 009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4177.491524" table:style-name="ce23">
            <text:p><text:s text:c="3"/>4 177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164.0143579999999" table:style-name="ce23">
            <text:p><text:s text:c="3"/>1 164</text:p>
          </table:table-cell>
          <table:table-cell office:value-type="float" office:value="3287" table:style-name="ce23">
            <text:p><text:s text:c="3"/>3 287</text:p>
          </table:table-cell>
          <table:table-cell office:value-type="float" office:value="746999.05336699996" table:style-name="ce23">
            <text:p><text:s text:c="3"/>746 999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22036.307775000001" table:style-name="ce23">
            <text:p><text:s text:c="3"/>22 03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36.40011000000001" table:style-name="ce23">
            <text:p><text:s text:c="4"/>236</text:p>
          </table:table-cell>
          <table:table-cell office:value-type="float" office:value="2603" table:style-name="ce23">
            <text:p><text:s text:c="3"/>2 603</text:p>
          </table:table-cell>
          <table:table-cell office:value-type="float" office:value="29053.718808000001" table:style-name="ce23">
            <text:p><text:s text:c="3"/>29 054</text:p>
          </table:table-cell>
          <table:table-cell office:value-type="float" office:value="1104" table:style-name="ce23">
            <text:p><text:s text:c="3"/>1 104</text:p>
          </table:table-cell>
          <table:table-cell office:value-type="float" office:value="28063.821954999999" table:style-name="ce23">
            <text:p><text:s text:c="3"/>28 064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4175.5214990000004" table:style-name="ce23">
            <text:p><text:s text:c="3"/>4 17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872.72202500000003" table:style-name="ce23">
            <text:p><text:s text:c="4"/>873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82" table:style-name="ce23">
            <text:p><text:s text:c="4"/>482</text:p>
          </table:table-cell>
          <table:table-cell office:value-type="float" office:value="8318.0284339999998" table:style-name="ce23">
            <text:p><text:s text:c="3"/>8 318</text:p>
          </table:table-cell>
          <table:table-cell office:value-type="float" office:value="1556" table:style-name="ce23">
            <text:p><text:s text:c="3"/>1 556</text:p>
          </table:table-cell>
          <table:table-cell office:value-type="float" office:value="49174.930532999999" table:style-name="ce23">
            <text:p><text:s text:c="3"/>49 175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22275.900583999999" table:style-name="ce23">
            <text:p><text:s text:c="3"/>22 276</text:p>
          </table:table-cell>
          <table:table-cell office:value-type="float" office:value="2434" table:style-name="ce23">
            <text:p><text:s text:c="3"/>2 434</text:p>
          </table:table-cell>
          <table:table-cell office:value-type="float" office:value="90748.001652999999" table:style-name="ce23">
            <text:p><text:s text:c="3"/>90 748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3112.9657830000001" table:style-name="ce23">
            <text:p><text:s text:c="3"/>3 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37.20744000000002" table:style-name="ce23">
            <text:p><text:s text:c="4"/>337</text:p>
          </table:table-cell>
          <table:table-cell office:value-type="float" office:value="274" table:style-name="ce23">
            <text:p><text:s text:c="4"/>274</text:p>
          </table:table-cell>
          <table:table-cell office:value-type="float" office:value="14411.15949" table:style-name="ce23">
            <text:p><text:s text:c="3"/>14 411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2850.787969" table:style-name="ce23">
            <text:p><text:s text:c="3"/>2 8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829" table:style-name="ce23">
            <text:p><text:s text:c="3"/>5 829</text:p>
          </table:table-cell>
          <table:table-cell office:value-type="float" office:value="90756.525431000002" table:style-name="ce23">
            <text:p><text:s text:c="3"/>90 75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7070.013868" table:style-name="ce23">
            <text:p><text:s text:c="3"/>7 07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89.85" table:style-name="ce23">
            <text:p><text:s text:c="4"/>990</text:p>
          </table:table-cell>
          <table:table-cell office:value-type="float" office:value="1108" table:style-name="ce23">
            <text:p><text:s text:c="3"/>1 108</text:p>
          </table:table-cell>
          <table:table-cell office:value-type="float" office:value="11697.369524" table:style-name="ce23">
            <text:p><text:s text:c="3"/>11 69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786.28251" table:style-name="ce23">
            <text:p><text:s text:c="3"/>2 78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9.16" table:style-name="ce23">
            <text:p><text:s text:c="4"/>129</text:p>
          </table:table-cell>
          <table:table-cell office:value-type="float" office:value="915" table:style-name="ce23">
            <text:p><text:s text:c="4"/>915</text:p>
          </table:table-cell>
          <table:table-cell office:value-type="float" office:value="10537.649343999999" table:style-name="ce23">
            <text:p><text:s text:c="3"/>10 538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2970.3359999999998" table:style-name="ce23">
            <text:p><text:s text:c="3"/>2 97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112.0379999999996" table:style-name="ce23">
            <text:p><text:s text:c="3"/>4 11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663.35666400000002" table:style-name="ce23">
            <text:p><text:s text:c="4"/>663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1219.3956700000001" table:style-name="ce23">
            <text:p><text:s text:c="3"/>1 219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5770.532596999999" table:style-name="ce23">
            <text:p><text:s text:c="3"/>15 771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18826.975397999999" table:style-name="ce23">
            <text:p><text:s text:c="3"/>18 827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6447.1748980000002" table:style-name="ce23">
            <text:p><text:s text:c="3"/>6 447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2515.09" table:style-name="ce23">
            <text:p><text:s text:c="3"/>2 5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416665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80.09990300000001" table:style-name="ce23">
            <text:p><text:s text:c="4"/>18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51.05838900000003" table:style-name="ce23">
            <text:p><text:s text:c="4"/>55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4268.7259999999997" table:style-name="ce23">
            <text:p><text:s text:c="3"/>4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40" table:style-name="ce23">
            <text:p><text:s text:c="3"/>1 840</text:p>
          </table:table-cell>
          <table:table-cell office:value-type="float" office:value="28926.308428" table:style-name="ce23">
            <text:p><text:s text:c="3"/>28 926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2076.4299999999998" table:style-name="ce23">
            <text:p><text:s text:c="3"/>2 07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87.58393799999999" table:style-name="ce23">
            <text:p><text:s text:c="4"/>588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7911.0550000000003" table:style-name="ce23">
            <text:p><text:s text:c="3"/>7 9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970.6239999999998" table:style-name="ce23">
            <text:p><text:s text:c="3"/>3 971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630.395" table:style-name="ce23">
            <text:p><text:s text:c="3"/>1 63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757.5293499999998" table:style-name="ce23">
            <text:p><text:s text:c="3"/>5 75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03.65714000000003" table:style-name="ce23">
            <text:p><text:s text:c="4"/>604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25.57" table:style-name="ce23">
            <text:p><text:s text:c="4"/>12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015.294" table:style-name="ce23">
            <text:p><text:s text:c="3"/>1 015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926.03" table:style-name="ce23">
            <text:p><text:s text:c="3"/>1 926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771.83" table:style-name="ce23">
            <text:p><text:s text:c="3"/>1 772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192.95" table:style-name="ce23">
            <text:p><text:s text:c="3"/>1 1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0.96" table:style-name="ce23">
            <text:p><text:s text:c="4"/>9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74" table:style-name="ce23">
            <text:p><text:s text:c="3"/>1 574</text:p>
          </table:table-cell>
          <table:table-cell office:value-type="float" office:value="26180.339228000001" table:style-name="ce23">
            <text:p><text:s text:c="3"/>26 18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913.33" table:style-name="ce23">
            <text:p><text:s text:c="3"/>1 91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80.58393799999999" table:style-name="ce23">
            <text:p><text:s text:c="4"/>481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7597.0439999999999" table:style-name="ce23">
            <text:p><text:s text:c="3"/>7 59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0.8" table:style-name="ce23">
            <text:p><text:s text:c="4"/>1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244.4470000000001" table:style-name="ce23">
            <text:p><text:s text:c="3"/>3 24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538.2449999999999" table:style-name="ce23">
            <text:p><text:s text:c="3"/>1 53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020.1093499999997" table:style-name="ce23">
            <text:p><text:s text:c="3"/>5 0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2.44594000000001" table:style-name="ce23">
            <text:p><text:s text:c="4"/>462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90.47" table:style-name="ce23">
            <text:p><text:s text:c="4"/>90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979.99400000000003" table:style-name="ce23">
            <text:p><text:s text:c="4"/>980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904.03" table:style-name="ce23">
            <text:p><text:s text:c="3"/>1 90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686.13" table:style-name="ce23">
            <text:p><text:s text:c="3"/>1 686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921.65" table:style-name="ce23">
            <text:p><text:s text:c="4"/>9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4.8" table:style-name="ce23">
            <text:p><text:s text:c="4"/>8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0.66" table:style-name="ce23">
            <text:p><text:s text:c="4"/>9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6" table:style-name="ce23">
            <text:p><text:s text:c="4"/>266</text:p>
          </table:table-cell>
          <table:table-cell office:value-type="float" office:value="2745.9692" table:style-name="ce23">
            <text:p><text:s text:c="3"/>2 74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3.1" table:style-name="ce23">
            <text:p><text:s text:c="4"/>1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14.01100000000002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26.17700000000002" table:style-name="ce23">
            <text:p><text:s text:c="4"/>72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2.15" table:style-name="ce23">
            <text:p><text:s text:c="4"/>9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37.42" table:style-name="ce23">
            <text:p><text:s text:c="4"/>7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1.21119999999999" table:style-name="ce23">
            <text:p><text:s text:c="4"/>141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5.7" table:style-name="ce23">
            <text:p><text:s text:c="4"/>8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71.3" table:style-name="ce23">
            <text:p><text:s text:c="4"/>2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1">
            <text:p>中華民國114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6月20日編製" table:formula="of:=[.V34]" table:style-name="ce201">
            <text:p>中華民國114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19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04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1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80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3~</text:p>
          </table:table-cell>
          <table:covered-table-cell table:number-columns-repeated="23"/>
          <table:table-cell table:number-columns-repeated="16338"/>
        </table:table-row>
        <table:table-row table:style-name="ro6">
          <table:table-cell table:number-columns-repeated="2" table:style-name="ce2"/>
          <table:table-cell table:style-name="ce203"/>
          <table:table-cell table:number-columns-repeated="16381" table:style-name="ce2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20211-01-01.$A$1:20211-01-01.$AU$43" table:base-cell-address="20211-01-01.$A$1"/>
        </table:named-expressions>
      </table:table>
      <table:table table:name="20211-01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8" table:default-cell-style-name="ce2"/>
        <table:table-column table:style-name="co2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0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1">
            <text:p>20211-01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2">
            <text:p>20211-01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5月底" table:formula="of:=['20211-01-01'.H5]" table:number-columns-spanned="6" table:number-rows-spanned="1" table:style-name="ce230">
            <text:p>中華民國114年05月底</text:p>
          </table:table-cell>
          <table:covered-table-cell table:number-columns-repeated="5"/>
          <table:table-cell table:number-columns-repeated="3" table:style-name="ce167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4年05月底" table:formula="of:=['20211-01-01'.H5]" table:number-columns-spanned="12" table:number-rows-spanned="1" table:style-name="ce231">
            <text:p>中華民國114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98845" table:style-name="ce38">
            <text:p><text:s text:c="3"/>798 845</text:p>
          </table:table-cell>
          <table:table-cell office:value-type="float" office:value="29872946.503525" table:style-name="ce38">
            <text:p><text:s text:c="2"/>29 872 947</text:p>
          </table:table-cell>
          <table:table-cell office:value-type="float" office:value="20260" table:style-name="ce38">
            <text:p><text:s text:c="3"/>20 260</text:p>
          </table:table-cell>
          <table:table-cell office:value-type="float" office:value="734149.18286900001" table:style-name="ce38">
            <text:p><text:s text:c="3"/>734 149</text:p>
          </table:table-cell>
          <table:table-cell office:value-type="float" office:value="4402" table:style-name="ce38">
            <text:p><text:s text:c="3"/>4 402</text:p>
          </table:table-cell>
          <table:table-cell office:value-type="float" office:value="372136.76918300003" table:style-name="ce38">
            <text:p><text:s text:c="3"/>372 137</text:p>
          </table:table-cell>
          <table:table-cell office:value-type="float" office:value="203270" table:style-name="ce38">
            <text:p><text:s text:c="3"/>203 270</text:p>
          </table:table-cell>
          <table:table-cell office:value-type="float" office:value="8590638.3224180005" table:style-name="ce38">
            <text:p><text:s text:c="2"/>8 590 638</text:p>
          </table:table-cell>
          <table:table-cell office:value-type="float" office:value="8856" table:style-name="ce38">
            <text:p><text:s text:c="3"/>8 856</text:p>
          </table:table-cell>
          <table:table-cell office:value-type="float" office:value="1725572.0573869999" table:style-name="ce38">
            <text:p><text:s text:c="2"/>1 725 572</text:p>
          </table:table-cell>
          <table:table-cell office:value-type="float" office:value="3470" table:style-name="ce38">
            <text:p><text:s text:c="3"/>3 470</text:p>
          </table:table-cell>
          <table:table-cell office:value-type="float" office:value="201072.43110799999" table:style-name="ce38">
            <text:p><text:s text:c="3"/>201 072</text:p>
          </table:table-cell>
          <table:table-cell office:value-type="float" office:value="126207" table:style-name="ce38">
            <text:p><text:s text:c="3"/>126 207</text:p>
          </table:table-cell>
          <table:table-cell office:value-type="float" office:value="1566114.899181" table:style-name="ce38">
            <text:p><text:s text:c="2"/>1 566 115</text:p>
          </table:table-cell>
          <table:table-cell office:value-type="float" office:value="92316" table:style-name="ce38">
            <text:p><text:s text:c="3"/>92 316</text:p>
          </table:table-cell>
          <table:table-cell office:value-type="float" office:value="1077917.1191410001" table:style-name="ce38">
            <text:p><text:s text:c="2"/>1 077 917</text:p>
          </table:table-cell>
          <table:table-cell office:value-type="float" office:value="17038" table:style-name="ce38">
            <text:p><text:s text:c="3"/>17 038</text:p>
          </table:table-cell>
          <table:table-cell office:value-type="float" office:value="1118687.521951" table:style-name="ce38">
            <text:p><text:s text:c="2"/>1 118 688</text:p>
          </table:table-cell>
          <table:table-cell office:value-type="float" office:value="8398" table:style-name="ce38">
            <text:p><text:s text:c="3"/>8 398</text:p>
          </table:table-cell>
          <table:table-cell office:value-type="float" office:value="66499.44786" table:style-name="ce38">
            <text:p><text:s text:c="3"/>66 499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9094" table:style-name="ce38">
            <text:p><text:s text:c="3"/>29 094</text:p>
          </table:table-cell>
          <table:table-cell office:value-type="float" office:value="483742.24024999997" table:style-name="ce38">
            <text:p><text:s text:c="3"/>483 742</text:p>
          </table:table-cell>
          <table:table-cell office:value-type="float" office:value="68973" table:style-name="ce38">
            <text:p><text:s text:c="3"/>68 973</text:p>
          </table:table-cell>
          <table:table-cell office:value-type="float" office:value="9948640.250984" table:style-name="ce38">
            <text:p><text:s text:c="2"/>9 948 640</text:p>
          </table:table-cell>
          <table:table-cell office:value-type="float" office:value="41490" table:style-name="ce38">
            <text:p><text:s text:c="3"/>41 490</text:p>
          </table:table-cell>
          <table:table-cell office:value-type="float" office:value="1656349.330573" table:style-name="ce38">
            <text:p><text:s text:c="2"/>1 656 349</text:p>
          </table:table-cell>
          <table:table-cell office:value-type="float" office:value="111279" table:style-name="ce38">
            <text:p><text:s text:c="3"/>111 279</text:p>
          </table:table-cell>
          <table:table-cell office:value-type="float" office:value="1490649.156399" table:style-name="ce38">
            <text:p><text:s text:c="2"/>1 490 649</text:p>
          </table:table-cell>
          <table:table-cell office:value-type="float" office:value="25699" table:style-name="ce38">
            <text:p><text:s text:c="3"/>25 699</text:p>
          </table:table-cell>
          <table:table-cell office:value-type="float" office:value="392681.168871" table:style-name="ce38">
            <text:p><text:s text:c="3"/>392 6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2" table:style-name="ce38">
            <text:p><text:s text:c="4"/>522</text:p>
          </table:table-cell>
          <table:table-cell office:value-type="float" office:value="1900.248339" table:style-name="ce38">
            <text:p><text:s text:c="3"/>1 900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68.75" table:style-name="ce38">
            <text:p><text:s text:c="4"/>269</text:p>
          </table:table-cell>
          <table:table-cell office:value-type="float" office:value="3755" table:style-name="ce38">
            <text:p><text:s text:c="3"/>3 755</text:p>
          </table:table-cell>
          <table:table-cell office:value-type="float" office:value="90695.622052000006" table:style-name="ce38">
            <text:p><text:s text:c="3"/>90 696</text:p>
          </table:table-cell>
          <table:table-cell office:value-type="float" office:value="14439" table:style-name="ce38">
            <text:p><text:s text:c="3"/>14 439</text:p>
          </table:table-cell>
          <table:table-cell office:value-type="float" office:value="176406.00245500001" table:style-name="ce38">
            <text:p><text:s text:c="3"/>176 406</text:p>
          </table:table-cell>
          <table:table-cell office:value-type="float" office:value="19319" table:style-name="ce38">
            <text:p><text:s text:c="3"/>19 319</text:p>
          </table:table-cell>
          <table:table-cell office:value-type="float" office:value="178825.98250400001" table:style-name="ce38">
            <text:p><text:s text:c="3"/>178 82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4">
            <text:p>   經濟部商業發展署</text:p>
          </table:table-cell>
          <table:covered-table-cell/>
          <table:table-cell office:value-type="float" office:value="140421" table:style-name="ce38">
            <text:p><text:s text:c="3"/>140 421</text:p>
          </table:table-cell>
          <table:table-cell office:value-type="float" office:value="20818371.100669999" table:style-name="ce38">
            <text:p><text:s text:c="2"/>20 818 371</text:p>
          </table:table-cell>
          <table:table-cell office:value-type="float" office:value="6169" table:style-name="ce38">
            <text:p><text:s text:c="3"/>6 169</text:p>
          </table:table-cell>
          <table:table-cell office:value-type="float" office:value="537247.53265900002" table:style-name="ce38">
            <text:p><text:s text:c="3"/>537 248</text:p>
          </table:table-cell>
          <table:table-cell office:value-type="float" office:value="1591" table:style-name="ce38">
            <text:p><text:s text:c="3"/>1 591</text:p>
          </table:table-cell>
          <table:table-cell office:value-type="float" office:value="319817.81714300002" table:style-name="ce38">
            <text:p><text:s text:c="3"/>319 818</text:p>
          </table:table-cell>
          <table:table-cell office:value-type="float" office:value="39109" table:style-name="ce38">
            <text:p><text:s text:c="3"/>39 109</text:p>
          </table:table-cell>
          <table:table-cell office:value-type="float" office:value="5014213.7708360003" table:style-name="ce38">
            <text:p><text:s text:c="2"/>5 014 214</text:p>
          </table:table-cell>
          <table:table-cell office:value-type="float" office:value="2591" table:style-name="ce38">
            <text:p><text:s text:c="3"/>2 591</text:p>
          </table:table-cell>
          <table:table-cell office:value-type="float" office:value="1558106.131731" table:style-name="ce38">
            <text:p><text:s text:c="2"/>1 558 106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77991.59124800001" table:style-name="ce38">
            <text:p><text:s text:c="3"/>177 992</text:p>
          </table:table-cell>
          <table:table-cell office:value-type="float" office:value="22527" table:style-name="ce38">
            <text:p><text:s text:c="3"/>22 527</text:p>
          </table:table-cell>
          <table:table-cell office:value-type="float" office:value="751204.58333699999" table:style-name="ce38">
            <text:p><text:s text:c="3"/>751 205</text:p>
          </table:table-cell>
          <table:table-cell office:value-type="float" office:value="13035" table:style-name="ce38">
            <text:p><text:s text:c="3"/>13 035</text:p>
          </table:table-cell>
          <table:table-cell office:value-type="float" office:value="587673.44794900005" table:style-name="ce38">
            <text:p><text:s text:c="3"/>587 673</text:p>
          </table:table-cell>
          <table:table-cell office:value-type="float" office:value="3198" table:style-name="ce38">
            <text:p><text:s text:c="3"/>3 198</text:p>
          </table:table-cell>
          <table:table-cell office:value-type="float" office:value="895216.136696" table:style-name="ce38">
            <text:p><text:s text:c="3"/>895 216</text:p>
          </table:table-cell>
          <table:table-cell office:value-type="float" office:value="1324" table:style-name="ce38">
            <text:p><text:s text:c="3"/>1 324</text:p>
          </table:table-cell>
          <table:table-cell office:value-type="float" office:value="22526.529408999999" table:style-name="ce38">
            <text:p><text:s text:c="3"/>22 527</text:p>
          </table:table-cell>
          <table:table-cell office:value-type="string" table:number-columns-spanned="2" table:number-rows-spanned="1" table:style-name="ce484">
            <text:p>   經濟部商業發展署</text:p>
          </table:table-cell>
          <table:covered-table-cell/>
          <table:table-cell office:value-type="float" office:value="3520" table:style-name="ce38">
            <text:p><text:s text:c="3"/>3 520</text:p>
          </table:table-cell>
          <table:table-cell office:value-type="float" office:value="299014.35948699998" table:style-name="ce38">
            <text:p><text:s text:c="3"/>299 014</text:p>
          </table:table-cell>
          <table:table-cell office:value-type="float" office:value="9990" table:style-name="ce38">
            <text:p><text:s text:c="3"/>9 990</text:p>
          </table:table-cell>
          <table:table-cell office:value-type="float" office:value="8586429.1757989991" table:style-name="ce38">
            <text:p><text:s text:c="2"/>8 586 429</text:p>
          </table:table-cell>
          <table:table-cell office:value-type="float" office:value="9889" table:style-name="ce38">
            <text:p><text:s text:c="3"/>9 889</text:p>
          </table:table-cell>
          <table:table-cell office:value-type="float" office:value="934201.02563799999" table:style-name="ce38">
            <text:p><text:s text:c="3"/>934 201</text:p>
          </table:table-cell>
          <table:table-cell office:value-type="float" office:value="15398" table:style-name="ce38">
            <text:p><text:s text:c="3"/>15 398</text:p>
          </table:table-cell>
          <table:table-cell office:value-type="float" office:value="667437.25598500005" table:style-name="ce38">
            <text:p><text:s text:c="3"/>667 437</text:p>
          </table:table-cell>
          <table:table-cell office:value-type="float" office:value="5439" table:style-name="ce38">
            <text:p><text:s text:c="3"/>5 439</text:p>
          </table:table-cell>
          <table:table-cell office:value-type="float" office:value="227850.17437200001" table:style-name="ce38">
            <text:p><text:s text:c="3"/>227 8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21.43166600000001" table:style-name="ce38">
            <text:p><text:s text:c="4"/>12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03.42" table:style-name="ce38">
            <text:p><text:s text:c="4"/>103</text:p>
          </table:table-cell>
          <table:table-cell office:value-type="float" office:value="790" table:style-name="ce38">
            <text:p><text:s text:c="4"/>790</text:p>
          </table:table-cell>
          <table:table-cell office:value-type="float" office:value="65933.926284999994" table:style-name="ce38">
            <text:p><text:s text:c="3"/>65 934</text:p>
          </table:table-cell>
          <table:table-cell office:value-type="float" office:value="2093" table:style-name="ce38">
            <text:p><text:s text:c="3"/>2 093</text:p>
          </table:table-cell>
          <table:table-cell office:value-type="float" office:value="98797.706498" table:style-name="ce38">
            <text:p><text:s text:c="3"/>98 798</text:p>
          </table:table-cell>
          <table:table-cell office:value-type="float" office:value="3035" table:style-name="ce38">
            <text:p><text:s text:c="3"/>3 035</text:p>
          </table:table-cell>
          <table:table-cell office:value-type="float" office:value="74485.083931999994" table:style-name="ce38">
            <text:p><text:s text:c="3"/>74 4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51723" table:style-name="ce38">
            <text:p><text:s text:c="3"/>151 723</text:p>
          </table:table-cell>
          <table:table-cell office:value-type="float" office:value="1473354.772382" table:style-name="ce38">
            <text:p><text:s text:c="2"/>1 473 355</text:p>
          </table:table-cell>
          <table:table-cell office:value-type="float" office:value="2459" table:style-name="ce38">
            <text:p><text:s text:c="3"/>2 459</text:p>
          </table:table-cell>
          <table:table-cell office:value-type="float" office:value="28792.473277000001" table:style-name="ce38">
            <text:p><text:s text:c="3"/>28 792</text:p>
          </table:table-cell>
          <table:table-cell office:value-type="float" office:value="429" table:style-name="ce38">
            <text:p><text:s text:c="4"/>429</text:p>
          </table:table-cell>
          <table:table-cell office:value-type="float" office:value="7074.9434080000001" table:style-name="ce38">
            <text:p><text:s text:c="3"/>7 075</text:p>
          </table:table-cell>
          <table:table-cell office:value-type="float" office:value="46510" table:style-name="ce38">
            <text:p><text:s text:c="3"/>46 510</text:p>
          </table:table-cell>
          <table:table-cell office:value-type="float" office:value="569193.25225899997" table:style-name="ce38">
            <text:p><text:s text:c="3"/>569 193</text:p>
          </table:table-cell>
          <table:table-cell office:value-type="float" office:value="983" table:style-name="ce38">
            <text:p><text:s text:c="4"/>983</text:p>
          </table:table-cell>
          <table:table-cell office:value-type="float" office:value="20747.271745999999" table:style-name="ce38">
            <text:p><text:s text:c="3"/>20 747</text:p>
          </table:table-cell>
          <table:table-cell office:value-type="float" office:value="631" table:style-name="ce38">
            <text:p><text:s text:c="4"/>631</text:p>
          </table:table-cell>
          <table:table-cell office:value-type="float" office:value="3602.8331050000002" table:style-name="ce38">
            <text:p><text:s text:c="3"/>3 603</text:p>
          </table:table-cell>
          <table:table-cell office:value-type="float" office:value="26252" table:style-name="ce38">
            <text:p><text:s text:c="3"/>26 252</text:p>
          </table:table-cell>
          <table:table-cell office:value-type="float" office:value="170038.822055" table:style-name="ce38">
            <text:p><text:s text:c="3"/>170 039</text:p>
          </table:table-cell>
          <table:table-cell office:value-type="float" office:value="17043" table:style-name="ce38">
            <text:p><text:s text:c="3"/>17 043</text:p>
          </table:table-cell>
          <table:table-cell office:value-type="float" office:value="86522.832928999997" table:style-name="ce38">
            <text:p><text:s text:c="3"/>86 523</text:p>
          </table:table-cell>
          <table:table-cell office:value-type="float" office:value="2188" table:style-name="ce38">
            <text:p><text:s text:c="3"/>2 188</text:p>
          </table:table-cell>
          <table:table-cell office:value-type="float" office:value="32110.716673999999" table:style-name="ce38">
            <text:p><text:s text:c="3"/>32 111</text:p>
          </table:table-cell>
          <table:table-cell office:value-type="float" office:value="1132" table:style-name="ce38">
            <text:p><text:s text:c="3"/>1 132</text:p>
          </table:table-cell>
          <table:table-cell office:value-type="float" office:value="6052.122308" table:style-name="ce38">
            <text:p><text:s text:c="3"/>6 052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657" table:style-name="ce38">
            <text:p><text:s text:c="3"/>5 657</text:p>
          </table:table-cell>
          <table:table-cell office:value-type="float" office:value="34515.095648000002" table:style-name="ce38">
            <text:p><text:s text:c="3"/>34 515</text:p>
          </table:table-cell>
          <table:table-cell office:value-type="float" office:value="10674" table:style-name="ce38">
            <text:p><text:s text:c="3"/>10 674</text:p>
          </table:table-cell>
          <table:table-cell office:value-type="float" office:value="184121.120784" table:style-name="ce38">
            <text:p><text:s text:c="3"/>184 121</text:p>
          </table:table-cell>
          <table:table-cell office:value-type="float" office:value="5837" table:style-name="ce38">
            <text:p><text:s text:c="3"/>5 837</text:p>
          </table:table-cell>
          <table:table-cell office:value-type="float" office:value="131062.383168" table:style-name="ce38">
            <text:p><text:s text:c="3"/>131 062</text:p>
          </table:table-cell>
          <table:table-cell office:value-type="float" office:value="20591" table:style-name="ce38">
            <text:p><text:s text:c="3"/>20 591</text:p>
          </table:table-cell>
          <table:table-cell office:value-type="float" office:value="127955.095162" table:style-name="ce38">
            <text:p><text:s text:c="3"/>127 955</text:p>
          </table:table-cell>
          <table:table-cell office:value-type="float" office:value="3923" table:style-name="ce38">
            <text:p><text:s text:c="3"/>3 923</text:p>
          </table:table-cell>
          <table:table-cell office:value-type="float" office:value="29926.418772000001" table:style-name="ce38">
            <text:p><text:s text:c="3"/>29 9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77.72551999999999" table:style-name="ce38">
            <text:p><text:s text:c="4"/>17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99999999999999" table:style-name="ce38">
            <text:p><text:s text:c="4"/>19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4691.8259850000004" table:style-name="ce38">
            <text:p><text:s text:c="3"/>4 692</text:p>
          </table:table-cell>
          <table:table-cell office:value-type="float" office:value="2795" table:style-name="ce38">
            <text:p><text:s text:c="3"/>2 795</text:p>
          </table:table-cell>
          <table:table-cell office:value-type="float" office:value="15698.528007999999" table:style-name="ce38">
            <text:p><text:s text:c="3"/>15 699</text:p>
          </table:table-cell>
          <table:table-cell office:value-type="float" office:value="3975" table:style-name="ce38">
            <text:p><text:s text:c="3"/>3 975</text:p>
          </table:table-cell>
          <table:table-cell office:value-type="float" office:value="21052.411574000002" table:style-name="ce38">
            <text:p><text:s text:c="3"/>21 0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5382" table:style-name="ce38">
            <text:p><text:s text:c="3"/>175 382</text:p>
          </table:table-cell>
          <table:table-cell office:value-type="float" office:value="2729272.6804169999" table:style-name="ce38">
            <text:p><text:s text:c="2"/>2 729 273</text:p>
          </table:table-cell>
          <table:table-cell office:value-type="float" office:value="2729" table:style-name="ce38">
            <text:p><text:s text:c="3"/>2 729</text:p>
          </table:table-cell>
          <table:table-cell office:value-type="float" office:value="59274.013849000003" table:style-name="ce38">
            <text:p><text:s text:c="3"/>59 274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10272.693615" table:style-name="ce38">
            <text:p><text:s text:c="3"/>10 273</text:p>
          </table:table-cell>
          <table:table-cell office:value-type="float" office:value="27275" table:style-name="ce38">
            <text:p><text:s text:c="3"/>27 275</text:p>
          </table:table-cell>
          <table:table-cell office:value-type="float" office:value="532361.74847700004" table:style-name="ce38">
            <text:p><text:s text:c="3"/>532 362</text:p>
          </table:table-cell>
          <table:table-cell office:value-type="float" office:value="1497" table:style-name="ce38">
            <text:p><text:s text:c="3"/>1 497</text:p>
          </table:table-cell>
          <table:table-cell office:value-type="float" office:value="56403.480561999997" table:style-name="ce38">
            <text:p><text:s text:c="3"/>56 403</text:p>
          </table:table-cell>
          <table:table-cell office:value-type="float" office:value="353" table:style-name="ce38">
            <text:p><text:s text:c="4"/>353</text:p>
          </table:table-cell>
          <table:table-cell office:value-type="float" office:value="3596.003232" table:style-name="ce38">
            <text:p><text:s text:c="3"/>3 596</text:p>
          </table:table-cell>
          <table:table-cell office:value-type="float" office:value="20025" table:style-name="ce38">
            <text:p><text:s text:c="3"/>20 025</text:p>
          </table:table-cell>
          <table:table-cell office:value-type="float" office:value="253695.70196800001" table:style-name="ce38">
            <text:p><text:s text:c="3"/>253 696</text:p>
          </table:table-cell>
          <table:table-cell office:value-type="float" office:value="24482" table:style-name="ce38">
            <text:p><text:s text:c="3"/>24 482</text:p>
          </table:table-cell>
          <table:table-cell office:value-type="float" office:value="194365.02982600001" table:style-name="ce38">
            <text:p><text:s text:c="3"/>194 365</text:p>
          </table:table-cell>
          <table:table-cell office:value-type="float" office:value="4673" table:style-name="ce38">
            <text:p><text:s text:c="3"/>4 673</text:p>
          </table:table-cell>
          <table:table-cell office:value-type="float" office:value="80508.417054000005" table:style-name="ce38">
            <text:p><text:s text:c="3"/>80 508</text:p>
          </table:table-cell>
          <table:table-cell office:value-type="float" office:value="2245" table:style-name="ce38">
            <text:p><text:s text:c="3"/>2 245</text:p>
          </table:table-cell>
          <table:table-cell office:value-type="float" office:value="15773.174618999999" table:style-name="ce38">
            <text:p><text:s text:c="3"/>15 77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1111" table:style-name="ce38">
            <text:p><text:s text:c="3"/>11 111</text:p>
          </table:table-cell>
          <table:table-cell office:value-type="float" office:value="111123.808493" table:style-name="ce38">
            <text:p><text:s text:c="3"/>111 124</text:p>
          </table:table-cell>
          <table:table-cell office:value-type="float" office:value="24797" table:style-name="ce38">
            <text:p><text:s text:c="3"/>24 797</text:p>
          </table:table-cell>
          <table:table-cell office:value-type="float" office:value="709813.22776000004" table:style-name="ce38">
            <text:p><text:s text:c="3"/>709 813</text:p>
          </table:table-cell>
          <table:table-cell office:value-type="float" office:value="8671" table:style-name="ce38">
            <text:p><text:s text:c="3"/>8 671</text:p>
          </table:table-cell>
          <table:table-cell office:value-type="float" office:value="294266.37970799999" table:style-name="ce38">
            <text:p><text:s text:c="3"/>294 266</text:p>
          </table:table-cell>
          <table:table-cell office:value-type="float" office:value="33263" table:style-name="ce38">
            <text:p><text:s text:c="3"/>33 263</text:p>
          </table:table-cell>
          <table:table-cell office:value-type="float" office:value="271419.55655099999" table:style-name="ce38">
            <text:p><text:s text:c="3"/>271 420</text:p>
          </table:table-cell>
          <table:table-cell office:value-type="float" office:value="5386" table:style-name="ce38">
            <text:p><text:s text:c="3"/>5 386</text:p>
          </table:table-cell>
          <table:table-cell office:value-type="float" office:value="54495.951997999997" table:style-name="ce38">
            <text:p><text:s text:c="3"/>54 4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734.67524000000003" table:style-name="ce38">
            <text:p><text:s text:c="4"/>73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35" table:style-name="ce38">
            <text:p><text:s text:c="4"/>935</text:p>
          </table:table-cell>
          <table:table-cell office:value-type="float" office:value="10138.246309" table:style-name="ce38">
            <text:p><text:s text:c="3"/>10 138</text:p>
          </table:table-cell>
          <table:table-cell office:value-type="float" office:value="3704" table:style-name="ce38">
            <text:p><text:s text:c="3"/>3 704</text:p>
          </table:table-cell>
          <table:table-cell office:value-type="float" office:value="37134.226294" table:style-name="ce38">
            <text:p><text:s text:c="3"/>37 134</text:p>
          </table:table-cell>
          <table:table-cell office:value-type="float" office:value="3700" table:style-name="ce38">
            <text:p><text:s text:c="3"/>3 700</text:p>
          </table:table-cell>
          <table:table-cell office:value-type="float" office:value="33875.344861999998" table:style-name="ce38">
            <text:p><text:s text:c="3"/>33 8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73323" table:style-name="ce38">
            <text:p><text:s text:c="3"/>73 323</text:p>
          </table:table-cell>
          <table:table-cell office:value-type="float" office:value="778504.58390600001" table:style-name="ce38">
            <text:p><text:s text:c="3"/>778 505</text:p>
          </table:table-cell>
          <table:table-cell office:value-type="float" office:value="1356" table:style-name="ce38">
            <text:p><text:s text:c="3"/>1 356</text:p>
          </table:table-cell>
          <table:table-cell office:value-type="float" office:value="14993.747266" table:style-name="ce38">
            <text:p><text:s text:c="3"/>14 994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5296.4340000000002" table:style-name="ce38">
            <text:p><text:s text:c="3"/>5 296</text:p>
          </table:table-cell>
          <table:table-cell office:value-type="float" office:value="21140" table:style-name="ce38">
            <text:p><text:s text:c="3"/>21 140</text:p>
          </table:table-cell>
          <table:table-cell office:value-type="float" office:value="326936.51833799999" table:style-name="ce38">
            <text:p><text:s text:c="3"/>326 937</text:p>
          </table:table-cell>
          <table:table-cell office:value-type="float" office:value="670" table:style-name="ce38">
            <text:p><text:s text:c="4"/>670</text:p>
          </table:table-cell>
          <table:table-cell office:value-type="float" office:value="12522.079498999999" table:style-name="ce38">
            <text:p><text:s text:c="3"/>12 522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4031.0283020000002" table:style-name="ce38">
            <text:p><text:s text:c="3"/>4 031</text:p>
          </table:table-cell>
          <table:table-cell office:value-type="float" office:value="13657" table:style-name="ce38">
            <text:p><text:s text:c="3"/>13 657</text:p>
          </table:table-cell>
          <table:table-cell office:value-type="float" office:value="91687.853229999993" table:style-name="ce38">
            <text:p><text:s text:c="3"/>91 688</text:p>
          </table:table-cell>
          <table:table-cell office:value-type="float" office:value="7248" table:style-name="ce38">
            <text:p><text:s text:c="3"/>7 248</text:p>
          </table:table-cell>
          <table:table-cell office:value-type="float" office:value="36245.760492000001" table:style-name="ce38">
            <text:p><text:s text:c="3"/>36 246</text:p>
          </table:table-cell>
          <table:table-cell office:value-type="float" office:value="1615" table:style-name="ce38">
            <text:p><text:s text:c="3"/>1 615</text:p>
          </table:table-cell>
          <table:table-cell office:value-type="float" office:value="21961.565898000001" table:style-name="ce38">
            <text:p><text:s text:c="3"/>21 962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2739.8281099999999" table:style-name="ce38">
            <text:p><text:s text:c="3"/>2 74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951" table:style-name="ce38">
            <text:p><text:s text:c="3"/>1 951</text:p>
          </table:table-cell>
          <table:table-cell office:value-type="float" office:value="8274.4557820000009" table:style-name="ce38">
            <text:p><text:s text:c="3"/>8 274</text:p>
          </table:table-cell>
          <table:table-cell office:value-type="float" office:value="5092" table:style-name="ce38">
            <text:p><text:s text:c="3"/>5 092</text:p>
          </table:table-cell>
          <table:table-cell office:value-type="float" office:value="79335.248038000005" table:style-name="ce38">
            <text:p><text:s text:c="3"/>79 335</text:p>
          </table:table-cell>
          <table:table-cell office:value-type="float" office:value="3966" table:style-name="ce38">
            <text:p><text:s text:c="3"/>3 966</text:p>
          </table:table-cell>
          <table:table-cell office:value-type="float" office:value="72010.191640999998" table:style-name="ce38">
            <text:p><text:s text:c="3"/>72 010</text:p>
          </table:table-cell>
          <table:table-cell office:value-type="float" office:value="9602" table:style-name="ce38">
            <text:p><text:s text:c="3"/>9 602</text:p>
          </table:table-cell>
          <table:table-cell office:value-type="float" office:value="68401.050101000001" table:style-name="ce38">
            <text:p><text:s text:c="3"/>68 401</text:p>
          </table:table-cell>
          <table:table-cell office:value-type="float" office:value="2438" table:style-name="ce38">
            <text:p><text:s text:c="3"/>2 438</text:p>
          </table:table-cell>
          <table:table-cell office:value-type="float" office:value="16500.667657000002" table:style-name="ce38">
            <text:p><text:s text:c="3"/>16 5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58.580998999999998" table:style-name="ce38">
            <text:p><text:s text:c="4"/>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31" table:style-name="ce38">
            <text:p><text:s text:c="4"/>331</text:p>
          </table:table-cell>
          <table:table-cell office:value-type="float" office:value="1265.3330000000001" table:style-name="ce38">
            <text:p><text:s text:c="3"/>1 265</text:p>
          </table:table-cell>
          <table:table-cell office:value-type="float" office:value="1250" table:style-name="ce38">
            <text:p><text:s text:c="3"/>1 250</text:p>
          </table:table-cell>
          <table:table-cell office:value-type="float" office:value="4336.5347899999997" table:style-name="ce38">
            <text:p><text:s text:c="3"/>4 337</text:p>
          </table:table-cell>
          <table:table-cell office:value-type="float" office:value="1561" table:style-name="ce38">
            <text:p><text:s text:c="3"/>1 561</text:p>
          </table:table-cell>
          <table:table-cell office:value-type="float" office:value="11882.706763" table:style-name="ce38">
            <text:p><text:s text:c="3"/>11 8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22017" table:style-name="ce38">
            <text:p><text:s text:c="3"/>122 017</text:p>
          </table:table-cell>
          <table:table-cell office:value-type="float" office:value="1080012.5985439999" table:style-name="ce38">
            <text:p><text:s text:c="2"/>1 080 013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28268.046324999999" table:style-name="ce38">
            <text:p><text:s text:c="3"/>28 268</text:p>
          </table:table-cell>
          <table:table-cell office:value-type="float" office:value="613" table:style-name="ce38">
            <text:p><text:s text:c="4"/>613</text:p>
          </table:table-cell>
          <table:table-cell office:value-type="float" office:value="9784.8736000000008" table:style-name="ce38">
            <text:p><text:s text:c="3"/>9 785</text:p>
          </table:table-cell>
          <table:table-cell office:value-type="float" office:value="35153" table:style-name="ce38">
            <text:p><text:s text:c="3"/>35 153</text:p>
          </table:table-cell>
          <table:table-cell office:value-type="float" office:value="372414.650525" table:style-name="ce38">
            <text:p><text:s text:c="3"/>372 415</text:p>
          </table:table-cell>
          <table:table-cell office:value-type="float" office:value="1127" table:style-name="ce38">
            <text:p><text:s text:c="3"/>1 127</text:p>
          </table:table-cell>
          <table:table-cell office:value-type="float" office:value="19753.181733000001" table:style-name="ce38">
            <text:p><text:s text:c="3"/>19 753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2929.972139" table:style-name="ce38">
            <text:p><text:s text:c="3"/>2 930</text:p>
          </table:table-cell>
          <table:table-cell office:value-type="float" office:value="18907" table:style-name="ce38">
            <text:p><text:s text:c="3"/>18 907</text:p>
          </table:table-cell>
          <table:table-cell office:value-type="float" office:value="123224.22917599999" table:style-name="ce38">
            <text:p><text:s text:c="3"/>123 224</text:p>
          </table:table-cell>
          <table:table-cell office:value-type="float" office:value="14254" table:style-name="ce38">
            <text:p><text:s text:c="3"/>14 254</text:p>
          </table:table-cell>
          <table:table-cell office:value-type="float" office:value="62337.845496000002" table:style-name="ce38">
            <text:p><text:s text:c="3"/>62 338</text:p>
          </table:table-cell>
          <table:table-cell office:value-type="float" office:value="1944" table:style-name="ce38">
            <text:p><text:s text:c="3"/>1 944</text:p>
          </table:table-cell>
          <table:table-cell office:value-type="float" office:value="29747.520507000001" table:style-name="ce38">
            <text:p><text:s text:c="3"/>29 748</text:p>
          </table:table-cell>
          <table:table-cell office:value-type="float" office:value="1240" table:style-name="ce38">
            <text:p><text:s text:c="3"/>1 240</text:p>
          </table:table-cell>
          <table:table-cell office:value-type="float" office:value="6757.4285399999999" table:style-name="ce38">
            <text:p><text:s text:c="3"/>6 757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600" table:style-name="ce38">
            <text:p><text:s text:c="3"/>3 600</text:p>
          </table:table-cell>
          <table:table-cell office:value-type="float" office:value="12914.751829999999" table:style-name="ce38">
            <text:p><text:s text:c="3"/>12 915</text:p>
          </table:table-cell>
          <table:table-cell office:value-type="float" office:value="9091" table:style-name="ce38">
            <text:p><text:s text:c="3"/>9 091</text:p>
          </table:table-cell>
          <table:table-cell office:value-type="float" office:value="160475.67969700001" table:style-name="ce38">
            <text:p><text:s text:c="3"/>160 476</text:p>
          </table:table-cell>
          <table:table-cell office:value-type="float" office:value="6471" table:style-name="ce38">
            <text:p><text:s text:c="3"/>6 471</text:p>
          </table:table-cell>
          <table:table-cell office:value-type="float" office:value="112983.020129" table:style-name="ce38">
            <text:p><text:s text:c="3"/>112 983</text:p>
          </table:table-cell>
          <table:table-cell office:value-type="float" office:value="16502" table:style-name="ce38">
            <text:p><text:s text:c="3"/>16 502</text:p>
          </table:table-cell>
          <table:table-cell office:value-type="float" office:value="77601.480412000004" table:style-name="ce38">
            <text:p><text:s text:c="3"/>77 601</text:p>
          </table:table-cell>
          <table:table-cell office:value-type="float" office:value="3897" table:style-name="ce38">
            <text:p><text:s text:c="3"/>3 897</text:p>
          </table:table-cell>
          <table:table-cell office:value-type="float" office:value="30023.700656000001" table:style-name="ce38">
            <text:p><text:s text:c="3"/>30 0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232.933888" table:style-name="ce38">
            <text:p><text:s text:c="4"/>23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71" table:style-name="ce38">
            <text:p><text:s text:c="4"/>571</text:p>
          </table:table-cell>
          <table:table-cell office:value-type="float" office:value="3192.1253620000002" table:style-name="ce38">
            <text:p><text:s text:c="3"/>3 192</text:p>
          </table:table-cell>
          <table:table-cell office:value-type="float" office:value="2389" table:style-name="ce38">
            <text:p><text:s text:c="3"/>2 389</text:p>
          </table:table-cell>
          <table:table-cell office:value-type="float" office:value="9856.4074639999999" table:style-name="ce38">
            <text:p><text:s text:c="3"/>9 856</text:p>
          </table:table-cell>
          <table:table-cell office:value-type="float" office:value="3030" table:style-name="ce38">
            <text:p><text:s text:c="3"/>3 030</text:p>
          </table:table-cell>
          <table:table-cell office:value-type="float" office:value="17471.551065" table:style-name="ce38">
            <text:p><text:s text:c="3"/>17 4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5901" table:style-name="ce38">
            <text:p><text:s text:c="3"/>45 901</text:p>
          </table:table-cell>
          <table:table-cell office:value-type="float" office:value="489665.83949099999" table:style-name="ce38">
            <text:p><text:s text:c="3"/>489 666</text:p>
          </table:table-cell>
          <table:table-cell office:value-type="float" office:value="1424" table:style-name="ce38">
            <text:p><text:s text:c="3"/>1 424</text:p>
          </table:table-cell>
          <table:table-cell office:value-type="float" office:value="19715.512449000002" table:style-name="ce38">
            <text:p><text:s text:c="3"/>19 716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5824.10761" table:style-name="ce38">
            <text:p><text:s text:c="3"/>5 824</text:p>
          </table:table-cell>
          <table:table-cell office:value-type="float" office:value="13737" table:style-name="ce38">
            <text:p><text:s text:c="3"/>13 737</text:p>
          </table:table-cell>
          <table:table-cell office:value-type="float" office:value="187359.777137" table:style-name="ce38">
            <text:p><text:s text:c="3"/>187 360</text:p>
          </table:table-cell>
          <table:table-cell office:value-type="float" office:value="770" table:style-name="ce38">
            <text:p><text:s text:c="4"/>770</text:p>
          </table:table-cell>
          <table:table-cell office:value-type="float" office:value="14102.901594999999" table:style-name="ce38">
            <text:p><text:s text:c="3"/>14 103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79.7149999999999" table:style-name="ce38">
            <text:p><text:s text:c="3"/>1 480</text:p>
          </table:table-cell>
          <table:table-cell office:value-type="float" office:value="7089" table:style-name="ce38">
            <text:p><text:s text:c="3"/>7 089</text:p>
          </table:table-cell>
          <table:table-cell office:value-type="float" office:value="45986.749306999998" table:style-name="ce38">
            <text:p><text:s text:c="3"/>45 987</text:p>
          </table:table-cell>
          <table:table-cell office:value-type="float" office:value="5082" table:style-name="ce38">
            <text:p><text:s text:c="3"/>5 082</text:p>
          </table:table-cell>
          <table:table-cell office:value-type="float" office:value="26054.803236" table:style-name="ce38">
            <text:p><text:s text:c="3"/>26 055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10861.479918000001" table:style-name="ce38">
            <text:p><text:s text:c="3"/>10 861</text:p>
          </table:table-cell>
          <table:table-cell office:value-type="float" office:value="433" table:style-name="ce38">
            <text:p><text:s text:c="4"/>433</text:p>
          </table:table-cell>
          <table:table-cell office:value-type="float" office:value="2595.6505240000001" table:style-name="ce38">
            <text:p><text:s text:c="3"/>2 596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1054" table:style-name="ce38">
            <text:p><text:s text:c="3"/>1 054</text:p>
          </table:table-cell>
          <table:table-cell office:value-type="float" office:value="4033.3844220000001" table:style-name="ce38">
            <text:p><text:s text:c="3"/>4 033</text:p>
          </table:table-cell>
          <table:table-cell office:value-type="float" office:value="3385" table:style-name="ce38">
            <text:p><text:s text:c="3"/>3 385</text:p>
          </table:table-cell>
          <table:table-cell office:value-type="float" office:value="69983.287106999996" table:style-name="ce38">
            <text:p><text:s text:c="3"/>69 983</text:p>
          </table:table-cell>
          <table:table-cell office:value-type="float" office:value="2743" table:style-name="ce38">
            <text:p><text:s text:c="3"/>2 743</text:p>
          </table:table-cell>
          <table:table-cell office:value-type="float" office:value="44701.455726" table:style-name="ce38">
            <text:p><text:s text:c="3"/>44 701</text:p>
          </table:table-cell>
          <table:table-cell office:value-type="float" office:value="5284" table:style-name="ce38">
            <text:p><text:s text:c="3"/>5 284</text:p>
          </table:table-cell>
          <table:table-cell office:value-type="float" office:value="34393.867577999998" table:style-name="ce38">
            <text:p><text:s text:c="3"/>34 394</text:p>
          </table:table-cell>
          <table:table-cell office:value-type="float" office:value="1421" table:style-name="ce38">
            <text:p><text:s text:c="3"/>1 421</text:p>
          </table:table-cell>
          <table:table-cell office:value-type="float" office:value="10412.715365" table:style-name="ce38">
            <text:p><text:s text:c="3"/>10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07.326026" table:style-name="ce38">
            <text:p><text:s text:c="4"/>10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.68" table:style-name="ce38">
            <text:p><text:s text:c="4"/>34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1968.738838" table:style-name="ce38">
            <text:p><text:s text:c="3"/>1 969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3016.0232230000001" table:style-name="ce38">
            <text:p><text:s text:c="3"/>3 016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7034.6644299999998" table:style-name="ce38">
            <text:p><text:s text:c="3"/>7 0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8445" table:style-name="ce38">
            <text:p><text:s text:c="3"/>88 445</text:p>
          </table:table-cell>
          <table:table-cell office:value-type="float" office:value="823129.122538" table:style-name="ce38">
            <text:p><text:s text:c="3"/>823 129</text:p>
          </table:table-cell>
          <table:table-cell office:value-type="float" office:value="3374" table:style-name="ce38">
            <text:p><text:s text:c="3"/>3 374</text:p>
          </table:table-cell>
          <table:table-cell office:value-type="float" office:value="40741.790723999999" table:style-name="ce38">
            <text:p><text:s text:c="3"/>40 742</text:p>
          </table:table-cell>
          <table:table-cell office:value-type="float" office:value="743" table:style-name="ce38">
            <text:p><text:s text:c="4"/>743</text:p>
          </table:table-cell>
          <table:table-cell office:value-type="float" office:value="14047.899807" table:style-name="ce38">
            <text:p><text:s text:c="3"/>14 048</text:p>
          </table:table-cell>
          <table:table-cell office:value-type="float" office:value="19565" table:style-name="ce38">
            <text:p><text:s text:c="3"/>19 565</text:p>
          </table:table-cell>
          <table:table-cell office:value-type="float" office:value="234103.71060300001" table:style-name="ce38">
            <text:p><text:s text:c="3"/>234 104</text:p>
          </table:table-cell>
          <table:table-cell office:value-type="float" office:value="1183" table:style-name="ce38">
            <text:p><text:s text:c="3"/>1 183</text:p>
          </table:table-cell>
          <table:table-cell office:value-type="float" office:value="18336.514926" table:style-name="ce38">
            <text:p><text:s text:c="3"/>18 337</text:p>
          </table:table-cell>
          <table:table-cell office:value-type="float" office:value="745" table:style-name="ce38">
            <text:p><text:s text:c="4"/>745</text:p>
          </table:table-cell>
          <table:table-cell office:value-type="float" office:value="7404.288082" table:style-name="ce38">
            <text:p><text:s text:c="3"/>7 404</text:p>
          </table:table-cell>
          <table:table-cell office:value-type="float" office:value="17677" table:style-name="ce38">
            <text:p><text:s text:c="3"/>17 677</text:p>
          </table:table-cell>
          <table:table-cell office:value-type="float" office:value="118192.403886" table:style-name="ce38">
            <text:p><text:s text:c="3"/>118 192</text:p>
          </table:table-cell>
          <table:table-cell office:value-type="float" office:value="11124" table:style-name="ce38">
            <text:p><text:s text:c="3"/>11 124</text:p>
          </table:table-cell>
          <table:table-cell office:value-type="float" office:value="59405.048883000003" table:style-name="ce38">
            <text:p><text:s text:c="3"/>59 405</text:p>
          </table:table-cell>
          <table:table-cell office:value-type="float" office:value="2622" table:style-name="ce38">
            <text:p><text:s text:c="3"/>2 622</text:p>
          </table:table-cell>
          <table:table-cell office:value-type="float" office:value="39098.050122000001" table:style-name="ce38">
            <text:p><text:s text:c="3"/>39 098</text:p>
          </table:table-cell>
          <table:table-cell office:value-type="float" office:value="1439" table:style-name="ce38">
            <text:p><text:s text:c="3"/>1 439</text:p>
          </table:table-cell>
          <table:table-cell office:value-type="float" office:value="10039.273349999999" table:style-name="ce38">
            <text:p><text:s text:c="3"/>10 039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2141" table:style-name="ce38">
            <text:p><text:s text:c="3"/>2 141</text:p>
          </table:table-cell>
          <table:table-cell office:value-type="float" office:value="9235.2739120000006" table:style-name="ce38">
            <text:p><text:s text:c="3"/>9 235</text:p>
          </table:table-cell>
          <table:table-cell office:value-type="float" office:value="5911" table:style-name="ce38">
            <text:p><text:s text:c="3"/>5 911</text:p>
          </table:table-cell>
          <table:table-cell office:value-type="float" office:value="109130.358328" table:style-name="ce38">
            <text:p><text:s text:c="3"/>109 130</text:p>
          </table:table-cell>
          <table:table-cell office:value-type="float" office:value="3902" table:style-name="ce38">
            <text:p><text:s text:c="3"/>3 902</text:p>
          </table:table-cell>
          <table:table-cell office:value-type="float" office:value="66926.574563000002" table:style-name="ce38">
            <text:p><text:s text:c="3"/>66 927</text:p>
          </table:table-cell>
          <table:table-cell office:value-type="float" office:value="10229" table:style-name="ce38">
            <text:p><text:s text:c="3"/>10 229</text:p>
          </table:table-cell>
          <table:table-cell office:value-type="float" office:value="49669.055472" table:style-name="ce38">
            <text:p><text:s text:c="3"/>49 669</text:p>
          </table:table-cell>
          <table:table-cell office:value-type="float" office:value="3180" table:style-name="ce38">
            <text:p><text:s text:c="3"/>3 180</text:p>
          </table:table-cell>
          <table:table-cell office:value-type="float" office:value="23361.640050999998" table:style-name="ce38">
            <text:p><text:s text:c="3"/>23 3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467.57499999999999" table:style-name="ce38">
            <text:p><text:s text:c="4"/>46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505.426273" table:style-name="ce38">
            <text:p><text:s text:c="3"/>3 505</text:p>
          </table:table-cell>
          <table:table-cell office:value-type="float" office:value="1452" table:style-name="ce38">
            <text:p><text:s text:c="3"/>1 452</text:p>
          </table:table-cell>
          <table:table-cell office:value-type="float" office:value="7056.0636780000004" table:style-name="ce38">
            <text:p><text:s text:c="3"/>7 056</text:p>
          </table:table-cell>
          <table:table-cell office:value-type="float" office:value="2729" table:style-name="ce38">
            <text:p><text:s text:c="3"/>2 729</text:p>
          </table:table-cell>
          <table:table-cell office:value-type="float" office:value="12384.624878000001" table:style-name="ce38">
            <text:p><text:s text:c="3"/>12 3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651" table:style-name="ce38">
            <text:p><text:s text:c="4"/>651</text:p>
          </table:table-cell>
          <table:table-cell office:value-type="float" office:value="252751.65215899999" table:style-name="ce38">
            <text:p><text:s text:c="3"/>252 7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89.20000000000005" table:style-name="ce38">
            <text:p><text:s text:c="4"/>5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184224.41072000001" table:style-name="ce38">
            <text:p><text:s text:c="3"/>184 22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262.682855" table:style-name="ce38">
            <text:p><text:s text:c="3"/>2 2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863.51809" table:style-name="ce38">
            <text:p><text:s text:c="3"/>1 86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92.4" table:style-name="ce38">
            <text:p><text:s text:c="4"/>59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50.59" table:style-name="ce38">
            <text:p><text:s text:c="4"/>2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產業園區管理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1327.8197259999999" table:style-name="ce38">
            <text:p><text:s text:c="3"/>1 32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251.926940999998" table:style-name="ce38">
            <text:p><text:s text:c="3"/>45 25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97.3" table:style-name="ce38">
            <text:p><text:s text:c="4"/>197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15725.311326999999" table:style-name="ce38">
            <text:p><text:s text:c="3"/>15 72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2.7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75.3125" table:style-name="ce38">
            <text:p><text:s text:c="4"/>17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05.96" table:style-name="ce38">
            <text:p><text:s text:c="4"/>20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00" table:style-name="ce38">
            <text:p><text:s text:c="4"/>500</text:p>
          </table:table-cell>
          <table:table-cell office:value-type="float" office:value="1069848.273395" table:style-name="ce38">
            <text:p><text:s text:c="2"/>1 069 84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90.13162" table:style-name="ce38">
            <text:p><text:s text:c="4"/>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890836.62345199997" table:style-name="ce38">
            <text:p><text:s text:c="3"/>890 83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632.263749999998" table:style-name="ce38">
            <text:p><text:s text:c="3"/>16 6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839.1482620000002" table:style-name="ce38">
            <text:p><text:s text:c="3"/>3 83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165.588329999999" table:style-name="ce38">
            <text:p><text:s text:c="3"/>24 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223.5026200000002" table:style-name="ce38">
            <text:p><text:s text:c="3"/>3 2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32.2265299999999" table:style-name="ce38">
            <text:p><text:s text:c="3"/>3 8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126350.778831" table:style-name="ce38">
            <text:p><text:s text:c="3"/>126 3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4" table:style-name="ce38">
            <text:p><text:s text:c="4"/>174</text:p>
          </table:table-cell>
          <table:table-cell office:value-type="float" office:value="106572.426387" table:style-name="ce38">
            <text:p><text:s text:c="3"/>106 5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62164.681536999997" table:style-name="ce38">
            <text:p><text:s text:c="3"/>62 16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66.4842599999999" table:style-name="ce38">
            <text:p><text:s text:c="3"/>1 5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41.31177000000002" table:style-name="ce38">
            <text:p><text:s text:c="4"/>94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52.86200000000002" table:style-name="ce38">
            <text:p><text:s text:c="4"/>4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21.655000000000001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0702.065150000002" table:style-name="ce38">
            <text:p><text:s text:c="3"/>40 70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7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25" table:style-name="ce38">
            <text:p><text:s text:c="4"/>125</text:p>
          </table:table-cell>
          <table:table-cell office:value-type="float" office:value="228544.461224" table:style-name="ce38">
            <text:p><text:s text:c="3"/>228 5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94.05" table:style-name="ce38">
            <text:p><text:s text:c="3"/>1 3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213228.44465399999" table:style-name="ce38">
            <text:p><text:s text:c="3"/>213 22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74.9547299999999" table:style-name="ce38">
            <text:p><text:s text:c="3"/>3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9.72810000000001" table:style-name="ce38">
            <text:p><text:s text:c="4"/>1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1.5" table:style-name="ce38">
            <text:p><text:s text:c="4"/>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0" table:style-name="ce38">
            <text:p><text:s text:c="4"/>9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3" table:style-name="ce38">
            <text:p><text:s text:c="4"/>3</text:p>
          </table:table-cell>
          <table:table-cell office:value-type="float" office:value="58.133330000000001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124.3254099999995" table:style-name="ce38">
            <text:p><text:s text:c="3"/>9 12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6.82499999999999" table:style-name="ce38">
            <text:p><text:s text:c="4"/>227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79">
            <text:p>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92.6967599999998" table:style-name="ce38">
            <text:p><text:s text:c="3"/>6 193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637.6846999999998" table:style-name="ce38">
            <text:p><text:s text:c="3"/>2 6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359.24764" table:style-name="ce38">
            <text:p><text:s text:c="3"/>1 35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79">
            <text:p>   農業部農業科技園區管理中心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690.51442" table:style-name="ce38">
            <text:p><text:s text:c="3"/>1 6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63" table:style-name="ce38">
            <text:p><text:s text:c="4"/>63</text:p>
          </table:table-cell>
          <table:table-cell office:value-type="float" office:value="5820.2098880000003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07.6" table:style-name="ce38">
            <text:p><text:s text:c="4"/>8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691" table:style-name="ce38">
            <text:p><text:s text:c="3"/>4 69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25.088888" table:style-name="ce38">
            <text:p><text:s text:c="4"/>22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209999999999998" table:style-name="ce38">
            <text:p><text:s text:c="4"/>3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4" table:style-name="ce38">
            <text:p><text:s text:c="4"/>44</text:p>
          </table:table-cell>
          <table:table-cell office:value-type="float" office:value="10906.085763999999" table:style-name="ce38">
            <text:p><text:s text:c="3"/>10 90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33.88624" table:style-name="ce38">
            <text:p><text:s text:c="3"/>1 43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314.11" table:style-name="ce38">
            <text:p><text:s text:c="3"/>1 3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4.6" table:style-name="ce38">
            <text:p><text:s text:c="4"/>57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7091.2895239999998" table:style-name="ce38">
            <text:p><text:s text:c="3"/>7 0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2.5" table:style-name="ce38">
            <text:p><text:s text:c="4"/>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4年06月20日編製" table:formula="of:=['20211-01-01'.V34]" table:style-name="ce201">
            <text:p>中華民國114年0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4年06月20日編製" table:formula="of:=['20211-01-01'.V34]" table:style-name="ce201">
            <text:p>中華民國114年0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1" table:style-name="ce142"/>
          <table:table-cell office:value-type="string" table:style-name="ce220">
            <text:p>2.依行政院主計總處文號:主統法字第1130300381號，配合調整公務統計報表為新表號；舊表號為2491-00-02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number-rows-repeated="2" table:style-name="ro6">
          <table:table-cell table:style-name="ce142"/>
          <table:table-cell table:style-name="ce216"/>
          <table:table-cell table:number-columns-repeated="21" table:style-name="ce142"/>
          <table:table-cell table:style-name="ce216"/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80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0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20211-01-02.$A$1:20211-01-02.$AT$33" table:base-cell-address="20211-01-02.$A$1"/>
        </table:named-expressions>
      </table:table>
      <table:table table:name="20211-01-03" table:style-name="ta3">
        <table:table-column table:style-name="co24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13" table:number-columns-repeated="4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13" table:default-cell-style-name="ce45"/>
        <table:table-column table:style-name="co31" table:default-cell-style-name="ce45"/>
        <table:table-column table:style-name="co13" table:default-cell-style-name="ce45"/>
        <table:table-column table:style-name="co31" table:default-cell-style-name="ce45"/>
        <table:table-column table:style-name="co32" table:default-cell-style-name="ce45"/>
        <table:table-column table:style-name="co29" table:default-cell-style-name="ce45"/>
        <table:table-column table:style-name="co13" table:default-cell-style-name="ce45"/>
        <table:table-column table:style-name="co29" table:default-cell-style-name="ce45"/>
        <table:table-column table:style-name="co33" table:default-cell-style-name="ce45"/>
        <table:table-column table:style-name="co31" table:default-cell-style-name="ce45"/>
        <table:table-column table:style-name="co24" table:default-cell-style-name="ce45"/>
        <table:table-column table:style-name="co34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6">
            <text:p>編製機關</text:p>
          </table:table-cell>
          <table:covered-table-cell/>
          <table:table-cell office:value-type="string" table:number-columns-spanned="2" table:number-rows-spanned="1" table:style-name="ce493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0"/>
          <table:covered-table-cell table:number-columns-repeated="17"/>
          <table:table-cell office:value-type="string" table:number-columns-spanned="2" table:number-rows-spanned="1" table:style-name="ce494">
            <text:p>表 <text:s text:c="3"/>號</text:p>
          </table:table-cell>
          <table:covered-table-cell/>
          <table:table-cell office:value-type="string" table:number-columns-spanned="2" table:number-rows-spanned="1" table:style-name="ce495">
            <text:p>20211-01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4年05月底" table:formula="of:=['20211-01-01'.H5]" table:number-columns-spanned="13" table:number-rows-spanned="1" table:style-name="ce313">
            <text:p>中華民國114年0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0">
            <text:p>行　　　業　　　別</text:p>
          </table:table-cell>
          <table:covered-table-cell/>
          <table:table-cell office:value-type="string" table:number-columns-spanned="2" table:number-rows-spanned="2" table:style-name="ce491">
            <text:p>總　　計</text:p>
          </table:table-cell>
          <table:covered-table-cell/>
          <table:table-cell office:value-type="string" table:number-columns-spanned="2" table:number-rows-spanned="2" table:style-name="ce492">
            <text:p>一百萬元以下</text:p>
          </table:table-cell>
          <table:covered-table-cell/>
          <table:table-cell office:value-type="string" table:number-columns-spanned="2" table:number-rows-spanned="1" table:style-name="ce487">
            <text:p>一百萬元以上</text:p>
          </table:table-cell>
          <table:covered-table-cell/>
          <table:table-cell office:value-type="string" table:number-columns-spanned="2" table:number-rows-spanned="1" table:style-name="ce487">
            <text:p>五百萬元以上</text:p>
          </table:table-cell>
          <table:covered-table-cell/>
          <table:table-cell office:value-type="string" table:number-columns-spanned="2" table:number-rows-spanned="1" table:style-name="ce487">
            <text:p>一千萬元以上</text:p>
          </table:table-cell>
          <table:covered-table-cell/>
          <table:table-cell office:value-type="string" table:number-columns-spanned="2" table:number-rows-spanned="1" table:style-name="ce487">
            <text:p>二千萬元以上</text:p>
          </table:table-cell>
          <table:covered-table-cell/>
          <table:table-cell office:value-type="string" table:number-columns-spanned="2" table:number-rows-spanned="1" table:style-name="ce487">
            <text:p>三千萬元以上</text:p>
          </table:table-cell>
          <table:covered-table-cell/>
          <table:table-cell office:value-type="string" table:number-columns-spanned="2" table:number-rows-spanned="1" table:style-name="ce487">
            <text:p>四千萬元以上</text:p>
          </table:table-cell>
          <table:covered-table-cell/>
          <table:table-cell office:value-type="string" table:number-columns-spanned="2" table:number-rows-spanned="1" table:style-name="ce487">
            <text:p>五千萬元以上</text:p>
          </table:table-cell>
          <table:covered-table-cell/>
          <table:table-cell office:value-type="string" table:number-columns-spanned="2" table:number-rows-spanned="1" table:style-name="ce487">
            <text:p>一億元以上</text:p>
          </table:table-cell>
          <table:covered-table-cell/>
          <table:table-cell office:value-type="string" table:number-columns-spanned="2" table:number-rows-spanned="2" table:style-name="ce48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未滿五百萬元</text:p>
          </table:table-cell>
          <table:covered-table-cell/>
          <table:table-cell office:value-type="string" table:number-columns-spanned="2" table:number-rows-spanned="1" table:style-name="ce489">
            <text:p>未滿一千萬元</text:p>
          </table:table-cell>
          <table:covered-table-cell/>
          <table:table-cell office:value-type="string" table:number-columns-spanned="2" table:number-rows-spanned="1" table:style-name="ce489">
            <text:p>未滿二千萬元</text:p>
          </table:table-cell>
          <table:covered-table-cell/>
          <table:table-cell office:value-type="string" table:number-columns-spanned="2" table:number-rows-spanned="1" table:style-name="ce489">
            <text:p>未滿三千萬元</text:p>
          </table:table-cell>
          <table:covered-table-cell/>
          <table:table-cell office:value-type="string" table:number-columns-spanned="2" table:number-rows-spanned="1" table:style-name="ce489">
            <text:p>未滿四千萬元</text:p>
          </table:table-cell>
          <table:covered-table-cell/>
          <table:table-cell office:value-type="string" table:number-columns-spanned="2" table:number-rows-spanned="1" table:style-name="ce489">
            <text:p>未滿五千萬元</text:p>
          </table:table-cell>
          <table:covered-table-cell/>
          <table:table-cell office:value-type="string" table:number-columns-spanned="2" table:number-rows-spanned="1" table:style-name="ce489">
            <text:p>未滿一億元</text:p>
          </table:table-cell>
          <table:covered-table-cell/>
          <table:table-cell office:value-type="string" table:number-columns-spanned="2" table:number-rows-spanned="1" table:style-name="ce48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8845" table:style-name="ce57">
            <text:p><text:s text:c="3"/>798 845</text:p>
          </table:table-cell>
          <table:table-cell office:value-type="float" office:value="29872946.503525" table:style-name="ce57">
            <text:p><text:s text:c="2"/>29 872 947</text:p>
          </table:table-cell>
          <table:table-cell office:value-type="float" office:value="177918" table:style-name="ce57">
            <text:p><text:s text:c="3"/>177 918</text:p>
          </table:table-cell>
          <table:table-cell office:value-type="float" office:value="60904.136145999997" table:style-name="ce57">
            <text:p><text:s text:c="3"/>60 904</text:p>
          </table:table-cell>
          <table:table-cell office:value-type="float" office:value="292806" table:style-name="ce57">
            <text:p><text:s text:c="3"/>292 806</text:p>
          </table:table-cell>
          <table:table-cell office:value-type="float" office:value="512309.43100500002" table:style-name="ce57">
            <text:p><text:s text:c="3"/>512 309</text:p>
          </table:table-cell>
          <table:table-cell office:value-type="float" office:value="144393" table:style-name="ce57">
            <text:p><text:s text:c="3"/>144 393</text:p>
          </table:table-cell>
          <table:table-cell office:value-type="float" office:value="815445.31550000003" table:style-name="ce57">
            <text:p><text:s text:c="3"/>815 445</text:p>
          </table:table-cell>
          <table:table-cell office:value-type="float" office:value="81282" table:style-name="ce57">
            <text:p><text:s text:c="3"/>81 282</text:p>
          </table:table-cell>
          <table:table-cell office:value-type="float" office:value="977612.78499199997" table:style-name="ce57">
            <text:p><text:s text:c="3"/>977 613</text:p>
          </table:table-cell>
          <table:table-cell office:value-type="float" office:value="45375" table:style-name="ce57">
            <text:p><text:s text:c="3"/>45 375</text:p>
          </table:table-cell>
          <table:table-cell office:value-type="float" office:value="1093890.5410209999" table:style-name="ce57">
            <text:p><text:s text:c="2"/>1 093 891</text:p>
          </table:table-cell>
          <table:table-cell office:value-type="float" office:value="9648" table:style-name="ce57">
            <text:p><text:s text:c="3"/>9 648</text:p>
          </table:table-cell>
          <table:table-cell office:value-type="float" office:value="314820.39565700002" table:style-name="ce57">
            <text:p><text:s text:c="3"/>314 820</text:p>
          </table:table-cell>
          <table:table-cell office:value-type="float" office:value="5378" table:style-name="ce57">
            <text:p><text:s text:c="3"/>5 378</text:p>
          </table:table-cell>
          <table:table-cell office:value-type="float" office:value="230347.225145" table:style-name="ce57">
            <text:p><text:s text:c="3"/>230 347</text:p>
          </table:table-cell>
          <table:table-cell office:value-type="float" office:value="18008" table:style-name="ce57">
            <text:p><text:s text:c="3"/>18 008</text:p>
          </table:table-cell>
          <table:table-cell office:value-type="float" office:value="1182294.6310320001" table:style-name="ce57">
            <text:p><text:s text:c="2"/>1 182 295</text:p>
          </table:table-cell>
          <table:table-cell office:value-type="float" office:value="18324" table:style-name="ce57">
            <text:p><text:s text:c="3"/>18 324</text:p>
          </table:table-cell>
          <table:table-cell office:value-type="float" office:value="3698707.5307689998" table:style-name="ce57">
            <text:p><text:s text:c="2"/>3 698 708</text:p>
          </table:table-cell>
          <table:table-cell office:value-type="float" office:value="5713" table:style-name="ce57">
            <text:p><text:s text:c="3"/>5 713</text:p>
          </table:table-cell>
          <table:table-cell office:value-type="float" office:value="20986614.512258001" table:style-name="ce57">
            <text:p><text:s text:c="2"/>20 986 6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260" table:style-name="ce57">
            <text:p><text:s text:c="3"/>20 260</text:p>
          </table:table-cell>
          <table:table-cell office:value-type="float" office:value="734149.18286900001" table:style-name="ce57">
            <text:p><text:s text:c="3"/>734 149</text:p>
          </table:table-cell>
          <table:table-cell office:value-type="float" office:value="4234" table:style-name="ce57">
            <text:p><text:s text:c="3"/>4 234</text:p>
          </table:table-cell>
          <table:table-cell office:value-type="float" office:value="1394.000219" table:style-name="ce57">
            <text:p><text:s text:c="3"/>1 394</text:p>
          </table:table-cell>
          <table:table-cell office:value-type="float" office:value="7145" table:style-name="ce57">
            <text:p><text:s text:c="3"/>7 145</text:p>
          </table:table-cell>
          <table:table-cell office:value-type="float" office:value="13085.605532" table:style-name="ce57">
            <text:p><text:s text:c="3"/>13 086</text:p>
          </table:table-cell>
          <table:table-cell office:value-type="float" office:value="3550" table:style-name="ce57">
            <text:p><text:s text:c="3"/>3 550</text:p>
          </table:table-cell>
          <table:table-cell office:value-type="float" office:value="20417.189324999999" table:style-name="ce57">
            <text:p><text:s text:c="3"/>20 417</text:p>
          </table:table-cell>
          <table:table-cell office:value-type="float" office:value="2360" table:style-name="ce57">
            <text:p><text:s text:c="3"/>2 360</text:p>
          </table:table-cell>
          <table:table-cell office:value-type="float" office:value="28433.253247000001" table:style-name="ce57">
            <text:p><text:s text:c="3"/>28 433</text:p>
          </table:table-cell>
          <table:table-cell office:value-type="float" office:value="1239" table:style-name="ce57">
            <text:p><text:s text:c="3"/>1 239</text:p>
          </table:table-cell>
          <table:table-cell office:value-type="float" office:value="29643.340838" table:style-name="ce57">
            <text:p><text:s text:c="3"/>29 643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9169.8144589999993" table:style-name="ce57">
            <text:p><text:s text:c="3"/>9 170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87.5034100000003" table:style-name="ce57">
            <text:p><text:s text:c="3"/>6 688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34183.862798000002" table:style-name="ce57">
            <text:p><text:s text:c="3"/>34 184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17755.46196099999" table:style-name="ce57">
            <text:p><text:s text:c="3"/>117 755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73379.15107999998" table:style-name="ce57">
            <text:p><text:s text:c="3"/>473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02" table:style-name="ce57">
            <text:p><text:s text:c="3"/>4 402</text:p>
          </table:table-cell>
          <table:table-cell office:value-type="float" office:value="372136.76918300003" table:style-name="ce57">
            <text:p><text:s text:c="3"/>372 137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48.16421800000001" table:style-name="ce57">
            <text:p><text:s text:c="4"/>148</text:p>
          </table:table-cell>
          <table:table-cell office:value-type="float" office:value="1362" table:style-name="ce57">
            <text:p><text:s text:c="3"/>1 362</text:p>
          </table:table-cell>
          <table:table-cell office:value-type="float" office:value="2938.6178880000002" table:style-name="ce57">
            <text:p><text:s text:c="3"/>2 939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4549.2848960000001" table:style-name="ce57">
            <text:p><text:s text:c="3"/>4 549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8536.2428330000002" table:style-name="ce57">
            <text:p><text:s text:c="3"/>8 536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12786.127140000001" table:style-name="ce57">
            <text:p><text:s text:c="3"/>12 78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90.28" table:style-name="ce57">
            <text:p><text:s text:c="3"/>2 99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7.5500000000002" table:style-name="ce57">
            <text:p><text:s text:c="3"/>2 29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12420.267168" table:style-name="ce57">
            <text:p><text:s text:c="3"/>12 420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9776.449049999999" table:style-name="ce57">
            <text:p><text:s text:c="3"/>29 77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95693.78599" table:style-name="ce57">
            <text:p><text:s text:c="3"/>295 6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3270" table:style-name="ce57">
            <text:p><text:s text:c="3"/>203 270</text:p>
          </table:table-cell>
          <table:table-cell office:value-type="float" office:value="8590638.3224180005" table:style-name="ce57">
            <text:p><text:s text:c="2"/>8 590 638</text:p>
          </table:table-cell>
          <table:table-cell office:value-type="float" office:value="31786" table:style-name="ce57">
            <text:p><text:s text:c="3"/>31 786</text:p>
          </table:table-cell>
          <table:table-cell office:value-type="float" office:value="11711.466725" table:style-name="ce57">
            <text:p><text:s text:c="3"/>11 711</text:p>
          </table:table-cell>
          <table:table-cell office:value-type="float" office:value="72848" table:style-name="ce57">
            <text:p><text:s text:c="3"/>72 848</text:p>
          </table:table-cell>
          <table:table-cell office:value-type="float" office:value="128849.90399000001" table:style-name="ce57">
            <text:p><text:s text:c="3"/>128 850</text:p>
          </table:table-cell>
          <table:table-cell office:value-type="float" office:value="43954" table:style-name="ce57">
            <text:p><text:s text:c="3"/>43 954</text:p>
          </table:table-cell>
          <table:table-cell office:value-type="float" office:value="246040.80591600001" table:style-name="ce57">
            <text:p><text:s text:c="3"/>246 041</text:p>
          </table:table-cell>
          <table:table-cell office:value-type="float" office:value="23781" table:style-name="ce57">
            <text:p><text:s text:c="3"/>23 781</text:p>
          </table:table-cell>
          <table:table-cell office:value-type="float" office:value="286771.74968299997" table:style-name="ce57">
            <text:p><text:s text:c="3"/>286 772</text:p>
          </table:table-cell>
          <table:table-cell office:value-type="float" office:value="12670" table:style-name="ce57">
            <text:p><text:s text:c="3"/>12 670</text:p>
          </table:table-cell>
          <table:table-cell office:value-type="float" office:value="303724.30465100001" table:style-name="ce57">
            <text:p><text:s text:c="3"/>303 724</text:p>
          </table:table-cell>
          <table:table-cell office:value-type="float" office:value="2804" table:style-name="ce57">
            <text:p><text:s text:c="3"/>2 804</text:p>
          </table:table-cell>
          <table:table-cell office:value-type="float" office:value="92494.764284999997" table:style-name="ce57">
            <text:p><text:s text:c="3"/>92 495</text:p>
          </table:table-cell>
          <table:table-cell office:value-type="float" office:value="1579" table:style-name="ce57">
            <text:p><text:s text:c="3"/>1 579</text:p>
          </table:table-cell>
          <table:table-cell office:value-type="float" office:value="68130.721785000002" table:style-name="ce57">
            <text:p><text:s text:c="3"/>68 131</text:p>
          </table:table-cell>
          <table:table-cell office:value-type="float" office:value="5825" table:style-name="ce57">
            <text:p><text:s text:c="3"/>5 825</text:p>
          </table:table-cell>
          <table:table-cell office:value-type="float" office:value="386841.49694799999" table:style-name="ce57">
            <text:p><text:s text:c="3"/>386 841</text:p>
          </table:table-cell>
          <table:table-cell office:value-type="float" office:value="6051" table:style-name="ce57">
            <text:p><text:s text:c="3"/>6 051</text:p>
          </table:table-cell>
          <table:table-cell office:value-type="float" office:value="1254510.8323270001" table:style-name="ce57">
            <text:p><text:s text:c="2"/>1 254 511</text:p>
          </table:table-cell>
          <table:table-cell office:value-type="float" office:value="1972" table:style-name="ce57">
            <text:p><text:s text:c="3"/>1 972</text:p>
          </table:table-cell>
          <table:table-cell office:value-type="float" office:value="5811562.2761080004" table:style-name="ce57">
            <text:p><text:s text:c="2"/>5 811 5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652" table:style-name="ce57">
            <text:p><text:s text:c="3"/>20 652</text:p>
          </table:table-cell>
          <table:table-cell office:value-type="float" office:value="492153.34779700002" table:style-name="ce57">
            <text:p><text:s text:c="3"/>492 153</text:p>
          </table:table-cell>
          <table:table-cell office:value-type="float" office:value="4696" table:style-name="ce57">
            <text:p><text:s text:c="3"/>4 696</text:p>
          </table:table-cell>
          <table:table-cell office:value-type="float" office:value="1660.321821" table:style-name="ce57">
            <text:p><text:s text:c="3"/>1 660</text:p>
          </table:table-cell>
          <table:table-cell office:value-type="float" office:value="7736" table:style-name="ce57">
            <text:p><text:s text:c="3"/>7 736</text:p>
          </table:table-cell>
          <table:table-cell office:value-type="float" office:value="13720.658024" table:style-name="ce57">
            <text:p><text:s text:c="3"/>13 721</text:p>
          </table:table-cell>
          <table:table-cell office:value-type="float" office:value="3631" table:style-name="ce57">
            <text:p><text:s text:c="3"/>3 631</text:p>
          </table:table-cell>
          <table:table-cell office:value-type="float" office:value="20833.900957000002" table:style-name="ce57">
            <text:p><text:s text:c="3"/>20 834</text:p>
          </table:table-cell>
          <table:table-cell office:value-type="float" office:value="2120" table:style-name="ce57">
            <text:p><text:s text:c="3"/>2 120</text:p>
          </table:table-cell>
          <table:table-cell office:value-type="float" office:value="25942.133217999999" table:style-name="ce57">
            <text:p><text:s text:c="3"/>25 942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28556.135131999999" table:style-name="ce57">
            <text:p><text:s text:c="3"/>28 556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6699.9782459999997" table:style-name="ce57">
            <text:p><text:s text:c="3"/>6 700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092.4458800000002" table:style-name="ce57">
            <text:p><text:s text:c="3"/>5 092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29177.696604000001" table:style-name="ce57">
            <text:p><text:s text:c="3"/>29 178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86490.702220000006" table:style-name="ce57">
            <text:p><text:s text:c="3"/>86 491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73979.375695" table:style-name="ce57">
            <text:p><text:s text:c="3"/>273 9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36" table:style-name="ce57">
            <text:p><text:s text:c="3"/>1 836</text:p>
          </table:table-cell>
          <table:table-cell office:value-type="float" office:value="54306.648739999997" table:style-name="ce57">
            <text:p><text:s text:c="3"/>54 307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132.68532300000001" table:style-name="ce57">
            <text:p><text:s text:c="4"/>133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303.050559" table:style-name="ce57">
            <text:p><text:s text:c="3"/>1 303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1725.429018" table:style-name="ce57">
            <text:p><text:s text:c="3"/>1 725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2047.55295" table:style-name="ce57">
            <text:p><text:s text:c="3"/>2 04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2844.3439600000002" table:style-name="ce57">
            <text:p><text:s text:c="3"/>2 84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03.02099999999996" table:style-name="ce57">
            <text:p><text:s text:c="4"/>603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345.59998999999999" table:style-name="ce57">
            <text:p><text:s text:c="4"/>34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365.76206" table:style-name="ce57">
            <text:p><text:s text:c="3"/>3 36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6009.90026" table:style-name="ce57">
            <text:p><text:s text:c="3"/>16 01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5929.303619999999" table:style-name="ce57">
            <text:p><text:s text:c="3"/>25 9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57">
            <text:p><text:s text:c="4"/>28</text:p>
          </table:table-cell>
          <table:table-cell office:value-type="float" office:value="54415.181049999999" table:style-name="ce57">
            <text:p><text:s text:c="3"/>54 4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53879.481050000002" table:style-name="ce57">
            <text:p><text:s text:c="3"/>53 8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887" table:style-name="ce57">
            <text:p><text:s text:c="3"/>8 887</text:p>
          </table:table-cell>
          <table:table-cell office:value-type="float" office:value="395272.81494200003" table:style-name="ce57">
            <text:p><text:s text:c="3"/>395 273</text:p>
          </table:table-cell>
          <table:table-cell office:value-type="float" office:value="835" table:style-name="ce57">
            <text:p><text:s text:c="4"/>835</text:p>
          </table:table-cell>
          <table:table-cell office:value-type="float" office:value="318.282511" table:style-name="ce57">
            <text:p><text:s text:c="4"/>318</text:p>
          </table:table-cell>
          <table:table-cell office:value-type="float" office:value="2579" table:style-name="ce57">
            <text:p><text:s text:c="3"/>2 579</text:p>
          </table:table-cell>
          <table:table-cell office:value-type="float" office:value="4678.2455769999997" table:style-name="ce57">
            <text:p><text:s text:c="3"/>4 678</text:p>
          </table:table-cell>
          <table:table-cell office:value-type="float" office:value="2605" table:style-name="ce57">
            <text:p><text:s text:c="3"/>2 605</text:p>
          </table:table-cell>
          <table:table-cell office:value-type="float" office:value="14466.170099999999" table:style-name="ce57">
            <text:p><text:s text:c="3"/>14 466</text:p>
          </table:table-cell>
          <table:table-cell office:value-type="float" office:value="1231" table:style-name="ce57">
            <text:p><text:s text:c="3"/>1 231</text:p>
          </table:table-cell>
          <table:table-cell office:value-type="float" office:value="15158.127417" table:style-name="ce57">
            <text:p><text:s text:c="3"/>15 158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17728.902279999998" table:style-name="ce57">
            <text:p><text:s text:c="3"/>17 72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72.1799680000004" table:style-name="ce57">
            <text:p><text:s text:c="3"/>4 37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71.002966" table:style-name="ce57">
            <text:p><text:s text:c="3"/>3 571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20683.364083" table:style-name="ce57">
            <text:p><text:s text:c="3"/>20 683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55711.141049999998" table:style-name="ce57">
            <text:p><text:s text:c="3"/>55 711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58585.39898999999" table:style-name="ce57">
            <text:p><text:s text:c="3"/>258 5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57">
            <text:p><text:s text:c="3"/>5 120</text:p>
          </table:table-cell>
          <table:table-cell office:value-type="float" office:value="81910.567999999999" table:style-name="ce57">
            <text:p><text:s text:c="3"/>81 911</text:p>
          </table:table-cell>
          <table:table-cell office:value-type="float" office:value="1201" table:style-name="ce57">
            <text:p><text:s text:c="3"/>1 201</text:p>
          </table:table-cell>
          <table:table-cell office:value-type="float" office:value="439.85359799999998" table:style-name="ce57">
            <text:p><text:s text:c="4"/>440</text:p>
          </table:table-cell>
          <table:table-cell office:value-type="float" office:value="1811" table:style-name="ce57">
            <text:p><text:s text:c="3"/>1 811</text:p>
          </table:table-cell>
          <table:table-cell office:value-type="float" office:value="3054.3045609999999" table:style-name="ce57">
            <text:p><text:s text:c="3"/>3 054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5843.9085809999997" table:style-name="ce57">
            <text:p><text:s text:c="3"/>5 844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5910.2273999999998" table:style-name="ce57">
            <text:p><text:s text:c="3"/>5 910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338.4780000000001" table:style-name="ce57">
            <text:p><text:s text:c="3"/>6 33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828.316" table:style-name="ce57">
            <text:p><text:s text:c="3"/>1 82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52.10799999999995" table:style-name="ce57">
            <text:p><text:s text:c="4"/>852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7253.1908400000002" table:style-name="ce57">
            <text:p><text:s text:c="3"/>7 25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6747.08699" table:style-name="ce57">
            <text:p><text:s text:c="3"/>16 74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3643.09403" table:style-name="ce57">
            <text:p><text:s text:c="3"/>33 6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5" table:style-name="ce57">
            <text:p><text:s text:c="3"/>1 935</text:p>
          </table:table-cell>
          <table:table-cell office:value-type="float" office:value="35170.115544" table:style-name="ce57">
            <text:p><text:s text:c="3"/>35 170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21.71772300000001" table:style-name="ce57">
            <text:p><text:s text:c="4"/>122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1210.734281" table:style-name="ce57">
            <text:p><text:s text:c="3"/>1 211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2666.1669999999999" table:style-name="ce57">
            <text:p><text:s text:c="3"/>2 666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2228.7962400000001" table:style-name="ce57">
            <text:p><text:s text:c="3"/>2 229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915.6509999999998" table:style-name="ce57">
            <text:p><text:s text:c="3"/>2 916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616.16800000000001" table:style-name="ce57">
            <text:p><text:s text:c="4"/>61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2.16999999999996" table:style-name="ce57">
            <text:p><text:s text:c="4"/>552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3710.5502499999998" table:style-name="ce57">
            <text:p><text:s text:c="3"/>3 71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768.9605499999998" table:style-name="ce57">
            <text:p><text:s text:c="3"/>6 769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4379.200500000001" table:style-name="ce57">
            <text:p><text:s text:c="3"/>14 3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57">
            <text:p><text:s text:c="3"/>3 662</text:p>
          </table:table-cell>
          <table:table-cell office:value-type="float" office:value="46893.755996" table:style-name="ce57">
            <text:p><text:s text:c="3"/>46 894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193.089665" table:style-name="ce57">
            <text:p><text:s text:c="4"/>193</text:p>
          </table:table-cell>
          <table:table-cell office:value-type="float" office:value="1278" table:style-name="ce57">
            <text:p><text:s text:c="3"/>1 278</text:p>
          </table:table-cell>
          <table:table-cell office:value-type="float" office:value="2361.4505720000002" table:style-name="ce57">
            <text:p><text:s text:c="3"/>2 361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5189.8165730000001" table:style-name="ce57">
            <text:p><text:s text:c="3"/>5 190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5983.5209599999998" table:style-name="ce57">
            <text:p><text:s text:c="3"/>5 984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5457.2768390000001" table:style-name="ce57">
            <text:p><text:s text:c="3"/>5 45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44.571177" table:style-name="ce57">
            <text:p><text:s text:c="3"/>1 34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32.4480000000001" table:style-name="ce57">
            <text:p><text:s text:c="3"/>1 132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5079.38" table:style-name="ce57">
            <text:p><text:s text:c="3"/>5 07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926.043460000001" table:style-name="ce57">
            <text:p><text:s text:c="3"/>10 92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9226.1587500000005" table:style-name="ce57">
            <text:p><text:s text:c="3"/>9 2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3" table:style-name="ce57">
            <text:p><text:s text:c="3"/>2 983</text:p>
          </table:table-cell>
          <table:table-cell office:value-type="float" office:value="55685.79133" table:style-name="ce57">
            <text:p><text:s text:c="3"/>55 686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37.73560900000001" table:style-name="ce57">
            <text:p><text:s text:c="4"/>138</text:p>
          </table:table-cell>
          <table:table-cell office:value-type="float" office:value="1158" table:style-name="ce57">
            <text:p><text:s text:c="3"/>1 158</text:p>
          </table:table-cell>
          <table:table-cell office:value-type="float" office:value="2052.4299000000001" table:style-name="ce57">
            <text:p><text:s text:c="3"/>2 052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3786.7836649999999" table:style-name="ce57">
            <text:p><text:s text:c="3"/>3 787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4641.65398" table:style-name="ce57">
            <text:p><text:s text:c="3"/>4 642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4414.9059200000002" table:style-name="ce57">
            <text:p><text:s text:c="3"/>4 415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88.4599989999999" table:style-name="ce57">
            <text:p><text:s text:c="3"/>1 288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64.29" table:style-name="ce57">
            <text:p><text:s text:c="4"/>864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559.2498599999999" table:style-name="ce57">
            <text:p><text:s text:c="3"/>5 55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8183.90698" table:style-name="ce57">
            <text:p><text:s text:c="3"/>18 18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756.375416999999" table:style-name="ce57">
            <text:p><text:s text:c="3"/>14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72" table:style-name="ce57">
            <text:p><text:s text:c="3"/>10 872</text:p>
          </table:table-cell>
          <table:table-cell office:value-type="float" office:value="101759.096433" table:style-name="ce57">
            <text:p><text:s text:c="3"/>101 759</text:p>
          </table:table-cell>
          <table:table-cell office:value-type="float" office:value="2290" table:style-name="ce57">
            <text:p><text:s text:c="3"/>2 290</text:p>
          </table:table-cell>
          <table:table-cell office:value-type="float" office:value="808.87935200000004" table:style-name="ce57">
            <text:p><text:s text:c="4"/>809</text:p>
          </table:table-cell>
          <table:table-cell office:value-type="float" office:value="4925" table:style-name="ce57">
            <text:p><text:s text:c="3"/>4 925</text:p>
          </table:table-cell>
          <table:table-cell office:value-type="float" office:value="8229.0055940000002" table:style-name="ce57">
            <text:p><text:s text:c="3"/>8 229</text:p>
          </table:table-cell>
          <table:table-cell office:value-type="float" office:value="1935" table:style-name="ce57">
            <text:p><text:s text:c="3"/>1 935</text:p>
          </table:table-cell>
          <table:table-cell office:value-type="float" office:value="10721.839823" table:style-name="ce57">
            <text:p><text:s text:c="3"/>10 722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60.805947999999" table:style-name="ce57">
            <text:p><text:s text:c="3"/>10 661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65.2206760000008" table:style-name="ce57">
            <text:p><text:s text:c="3"/>9 665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50.5619999999999" table:style-name="ce57">
            <text:p><text:s text:c="3"/>2 85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699.5600099999999" table:style-name="ce57">
            <text:p><text:s text:c="3"/>1 70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733.6549699999996" table:style-name="ce57">
            <text:p><text:s text:c="3"/>9 734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4757.353564000001" table:style-name="ce57">
            <text:p><text:s text:c="3"/>24 75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2632.214496000001" table:style-name="ce57">
            <text:p><text:s text:c="3"/>22 6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0" table:style-name="ce57">
            <text:p><text:s text:c="4"/>300</text:p>
          </table:table-cell>
          <table:table-cell office:value-type="float" office:value="23778.103813000002" table:style-name="ce57">
            <text:p><text:s text:c="3"/>23 77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7.1231600000000004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5.4" table:style-name="ce57">
            <text:p><text:s text:c="4"/>135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01.9" table:style-name="ce57">
            <text:p><text:s text:c="4"/>40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546.95000000000005" table:style-name="ce57">
            <text:p><text:s text:c="4"/>54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7.68" table:style-name="ce57">
            <text:p><text:s text:c="4"/>28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15.8" table:style-name="ce57">
            <text:p><text:s text:c="3"/>1 11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3198.055503" table:style-name="ce57">
            <text:p><text:s text:c="3"/>3 19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190.889149999999" table:style-name="ce57">
            <text:p><text:s text:c="3"/>17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9" table:style-name="ce57">
            <text:p><text:s text:c="3"/>8 759</text:p>
          </table:table-cell>
          <table:table-cell office:value-type="float" office:value="660068.75602199999" table:style-name="ce57">
            <text:p><text:s text:c="3"/>660 069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381.07582400000001" table:style-name="ce57">
            <text:p><text:s text:c="4"/>381</text:p>
          </table:table-cell>
          <table:table-cell office:value-type="float" office:value="2798" table:style-name="ce57">
            <text:p><text:s text:c="3"/>2 798</text:p>
          </table:table-cell>
          <table:table-cell office:value-type="float" office:value="4993.7860179999998" table:style-name="ce57">
            <text:p><text:s text:c="3"/>4 994</text:p>
          </table:table-cell>
          <table:table-cell office:value-type="float" office:value="2116" table:style-name="ce57">
            <text:p><text:s text:c="3"/>2 116</text:p>
          </table:table-cell>
          <table:table-cell office:value-type="float" office:value="11935.901051000001" table:style-name="ce57">
            <text:p><text:s text:c="3"/>11 936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13304.146683999999" table:style-name="ce57">
            <text:p><text:s text:c="3"/>13 304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14953.218827999999" table:style-name="ce57">
            <text:p><text:s text:c="3"/>14 953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824.6263660000004" table:style-name="ce57">
            <text:p><text:s text:c="3"/>4 825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58.0193199999999" table:style-name="ce57">
            <text:p><text:s text:c="3"/>3 358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23563.635194999999" table:style-name="ce57">
            <text:p><text:s text:c="3"/>23 564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7900.955677999998" table:style-name="ce57">
            <text:p><text:s text:c="3"/>77 90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04853.39105799998" table:style-name="ce57">
            <text:p><text:s text:c="3"/>504 8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42" table:style-name="ce57">
            <text:p><text:s text:c="3"/>7 242</text:p>
          </table:table-cell>
          <table:table-cell office:value-type="float" office:value="235305.01792499999" table:style-name="ce57">
            <text:p><text:s text:c="3"/>235 305</text:p>
          </table:table-cell>
          <table:table-cell office:value-type="float" office:value="1497" table:style-name="ce57">
            <text:p><text:s text:c="3"/>1 497</text:p>
          </table:table-cell>
          <table:table-cell office:value-type="float" office:value="493.76572099999998" table:style-name="ce57">
            <text:p><text:s text:c="4"/>494</text:p>
          </table:table-cell>
          <table:table-cell office:value-type="float" office:value="2470" table:style-name="ce57">
            <text:p><text:s text:c="3"/>2 470</text:p>
          </table:table-cell>
          <table:table-cell office:value-type="float" office:value="4255.13141" table:style-name="ce57">
            <text:p><text:s text:c="3"/>4 255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7835.4504209999996" table:style-name="ce57">
            <text:p><text:s text:c="3"/>7 835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9389.8900580000009" table:style-name="ce57">
            <text:p><text:s text:c="3"/>9 390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9055.332676" table:style-name="ce57">
            <text:p><text:s text:c="3"/>9 055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3899.7816739999998" table:style-name="ce57">
            <text:p><text:s text:c="3"/>3 90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63.8913219999999" table:style-name="ce57">
            <text:p><text:s text:c="3"/>3 364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121.336541000001" table:style-name="ce57">
            <text:p><text:s text:c="3"/>13 121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53418.491853" table:style-name="ce57">
            <text:p><text:s text:c="3"/>53 418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30471.946249" table:style-name="ce57">
            <text:p><text:s text:c="3"/>130 4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9" table:style-name="ce57">
            <text:p><text:s text:c="4"/>219</text:p>
          </table:table-cell>
          <table:table-cell office:value-type="float" office:value="57859.358056999998" table:style-name="ce57">
            <text:p><text:s text:c="3"/>57 85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3099999999999996" table:style-name="ce57">
            <text:p><text:s text:c="4"/>4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62.24" table:style-name="ce57">
            <text:p><text:s text:c="4"/>6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89.6374" table:style-name="ce57">
            <text:p><text:s text:c="4"/>9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84.6" table:style-name="ce57">
            <text:p><text:s text:c="4"/>38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96.89999999999998" table:style-name="ce57">
            <text:p><text:s text:c="4"/>29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43.34" table:style-name="ce57">
            <text:p><text:s text:c="4"/>24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774.4295400000001" table:style-name="ce57">
            <text:p><text:s text:c="3"/>1 77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0012.974107" table:style-name="ce57">
            <text:p><text:s text:c="3"/>10 013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4721.807009999997" table:style-name="ce57">
            <text:p><text:s text:c="3"/>44 7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4" table:style-name="ce57">
            <text:p><text:s text:c="3"/>1 714</text:p>
          </table:table-cell>
          <table:table-cell office:value-type="float" office:value="67504.521152000001" table:style-name="ce57">
            <text:p><text:s text:c="3"/>67 505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65.462001000000001" table:style-name="ce57">
            <text:p><text:s text:c="4"/>65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1008.9905" table:style-name="ce57">
            <text:p><text:s text:c="3"/>1 009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414.4160999999999" table:style-name="ce57">
            <text:p><text:s text:c="3"/>2 414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2923.0987599999999" table:style-name="ce57">
            <text:p><text:s text:c="3"/>2 923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000.5789989999998" table:style-name="ce57">
            <text:p><text:s text:c="3"/>3 00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63.49" table:style-name="ce57">
            <text:p><text:s text:c="4"/>56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96.24416" table:style-name="ce57">
            <text:p><text:s text:c="3"/>1 09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489.18" table:style-name="ce57">
            <text:p><text:s text:c="3"/>4 48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0991.158862" table:style-name="ce57">
            <text:p><text:s text:c="3"/>10 991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0951.901769999997" table:style-name="ce57">
            <text:p><text:s text:c="3"/>40 9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04" table:style-name="ce57">
            <text:p><text:s text:c="3"/>8 704</text:p>
          </table:table-cell>
          <table:table-cell office:value-type="float" office:value="220934.08395199999" table:style-name="ce57">
            <text:p><text:s text:c="3"/>220 934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394.81577700000003" table:style-name="ce57">
            <text:p><text:s text:c="4"/>395</text:p>
          </table:table-cell>
          <table:table-cell office:value-type="float" office:value="3055" table:style-name="ce57">
            <text:p><text:s text:c="3"/>3 055</text:p>
          </table:table-cell>
          <table:table-cell office:value-type="float" office:value="5449.5381539999998" table:style-name="ce57">
            <text:p><text:s text:c="3"/>5 450</text:p>
          </table:table-cell>
          <table:table-cell office:value-type="float" office:value="2217" table:style-name="ce57">
            <text:p><text:s text:c="3"/>2 217</text:p>
          </table:table-cell>
          <table:table-cell office:value-type="float" office:value="12319.09168" table:style-name="ce57">
            <text:p><text:s text:c="3"/>12 319</text:p>
          </table:table-cell>
          <table:table-cell office:value-type="float" office:value="1093" table:style-name="ce57">
            <text:p><text:s text:c="3"/>1 093</text:p>
          </table:table-cell>
          <table:table-cell office:value-type="float" office:value="13285.192557" table:style-name="ce57">
            <text:p><text:s text:c="3"/>13 285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13944.08627" table:style-name="ce57">
            <text:p><text:s text:c="3"/>13 944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57.7848000000004" table:style-name="ce57">
            <text:p><text:s text:c="3"/>4 95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503.7375900000002" table:style-name="ce57">
            <text:p><text:s text:c="3"/>3 50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6478.353574000001" table:style-name="ce57">
            <text:p><text:s text:c="3"/>16 478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3029.489260000002" table:style-name="ce57">
            <text:p><text:s text:c="3"/>53 029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97571.994290000002" table:style-name="ce57">
            <text:p><text:s text:c="3"/>97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1" table:style-name="ce57">
            <text:p><text:s text:c="3"/>3 651</text:p>
          </table:table-cell>
          <table:table-cell office:value-type="float" office:value="191590.68521900001" table:style-name="ce57">
            <text:p><text:s text:c="3"/>191 591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207.068028" table:style-name="ce57">
            <text:p><text:s text:c="4"/>207</text:p>
          </table:table-cell>
          <table:table-cell office:value-type="float" office:value="1229" table:style-name="ce57">
            <text:p><text:s text:c="3"/>1 229</text:p>
          </table:table-cell>
          <table:table-cell office:value-type="float" office:value="2238.9440629999999" table:style-name="ce57">
            <text:p><text:s text:c="3"/>2 239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3951.74" table:style-name="ce57">
            <text:p><text:s text:c="3"/>3 952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5224.3559999999998" table:style-name="ce57">
            <text:p><text:s text:c="3"/>5 224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7955.7085850000003" table:style-name="ce57">
            <text:p><text:s text:c="3"/>7 95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69.3667599999999" table:style-name="ce57">
            <text:p><text:s text:c="3"/>2 06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4.0937399999998" table:style-name="ce57">
            <text:p><text:s text:c="3"/>2 194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8777.3750479999999" table:style-name="ce57">
            <text:p><text:s text:c="3"/>8 77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24405.563689999999" table:style-name="ce57">
            <text:p><text:s text:c="3"/>24 40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34566.46930500001" table:style-name="ce57">
            <text:p><text:s text:c="3"/>134 5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4" table:style-name="ce57">
            <text:p><text:s text:c="3"/>8 054</text:p>
          </table:table-cell>
          <table:table-cell office:value-type="float" office:value="587252.66367899999" table:style-name="ce57">
            <text:p><text:s text:c="3"/>587 253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355.156499" table:style-name="ce57">
            <text:p><text:s text:c="4"/>355</text:p>
          </table:table-cell>
          <table:table-cell office:value-type="float" office:value="2608" table:style-name="ce57">
            <text:p><text:s text:c="3"/>2 608</text:p>
          </table:table-cell>
          <table:table-cell office:value-type="float" office:value="4781.938889" table:style-name="ce57">
            <text:p><text:s text:c="3"/>4 782</text:p>
          </table:table-cell>
          <table:table-cell office:value-type="float" office:value="1734" table:style-name="ce57">
            <text:p><text:s text:c="3"/>1 734</text:p>
          </table:table-cell>
          <table:table-cell office:value-type="float" office:value="9859.0537530000001" table:style-name="ce57">
            <text:p><text:s text:c="3"/>9 859</text:p>
          </table:table-cell>
          <table:table-cell office:value-type="float" office:value="1111" table:style-name="ce57">
            <text:p><text:s text:c="3"/>1 111</text:p>
          </table:table-cell>
          <table:table-cell office:value-type="float" office:value="13379.804706000001" table:style-name="ce57">
            <text:p><text:s text:c="3"/>13 380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15031.680248999999" table:style-name="ce57">
            <text:p><text:s text:c="3"/>15 032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302.5284529999999" table:style-name="ce57">
            <text:p><text:s text:c="3"/>5 30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48.7274699999998" table:style-name="ce57">
            <text:p><text:s text:c="3"/>3 849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582.8783" table:style-name="ce57">
            <text:p><text:s text:c="3"/>23 583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69038.506030000004" table:style-name="ce57">
            <text:p><text:s text:c="3"/>69 03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442072.38932999998" table:style-name="ce57">
            <text:p><text:s text:c="3"/>442 0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45" table:style-name="ce57">
            <text:p><text:s text:c="3"/>32 645</text:p>
          </table:table-cell>
          <table:table-cell office:value-type="float" office:value="852488.544245" table:style-name="ce57">
            <text:p><text:s text:c="3"/>852 489</text:p>
          </table:table-cell>
          <table:table-cell office:value-type="float" office:value="4256" table:style-name="ce57">
            <text:p><text:s text:c="3"/>4 256</text:p>
          </table:table-cell>
          <table:table-cell office:value-type="float" office:value="1674.1287380000001" table:style-name="ce57">
            <text:p><text:s text:c="3"/>1 674</text:p>
          </table:table-cell>
          <table:table-cell office:value-type="float" office:value="12226" table:style-name="ce57">
            <text:p><text:s text:c="3"/>12 226</text:p>
          </table:table-cell>
          <table:table-cell office:value-type="float" office:value="21812.998705000002" table:style-name="ce57">
            <text:p><text:s text:c="3"/>21 813</text:p>
          </table:table-cell>
          <table:table-cell office:value-type="float" office:value="8096" table:style-name="ce57">
            <text:p><text:s text:c="3"/>8 096</text:p>
          </table:table-cell>
          <table:table-cell office:value-type="float" office:value="44973.986309" table:style-name="ce57">
            <text:p><text:s text:c="3"/>44 974</text:p>
          </table:table-cell>
          <table:table-cell office:value-type="float" office:value="3760" table:style-name="ce57">
            <text:p><text:s text:c="3"/>3 760</text:p>
          </table:table-cell>
          <table:table-cell office:value-type="float" office:value="45553.134989999999" table:style-name="ce57">
            <text:p><text:s text:c="3"/>45 553</text:p>
          </table:table-cell>
          <table:table-cell office:value-type="float" office:value="1899" table:style-name="ce57">
            <text:p><text:s text:c="3"/>1 899</text:p>
          </table:table-cell>
          <table:table-cell office:value-type="float" office:value="45083.381516000001" table:style-name="ce57">
            <text:p><text:s text:c="3"/>45 083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14465.176106999999" table:style-name="ce57">
            <text:p><text:s text:c="3"/>14 465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1146.22539" table:style-name="ce57">
            <text:p><text:s text:c="3"/>11 146</text:p>
          </table:table-cell>
          <table:table-cell office:value-type="float" office:value="877" table:style-name="ce57">
            <text:p><text:s text:c="4"/>877</text:p>
          </table:table-cell>
          <table:table-cell office:value-type="float" office:value="58343.062512999997" table:style-name="ce57">
            <text:p><text:s text:c="3"/>58 343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135522.75992000001" table:style-name="ce57">
            <text:p><text:s text:c="3"/>135 52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73913.69005700003" table:style-name="ce57">
            <text:p><text:s text:c="3"/>473 9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4" table:style-name="ce57">
            <text:p><text:s text:c="3"/>5 154</text:p>
          </table:table-cell>
          <table:table-cell office:value-type="float" office:value="814780.45138400001" table:style-name="ce57">
            <text:p><text:s text:c="3"/>814 780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253.130988" table:style-name="ce57">
            <text:p><text:s text:c="4"/>253</text:p>
          </table:table-cell>
          <table:table-cell office:value-type="float" office:value="1582" table:style-name="ce57">
            <text:p><text:s text:c="3"/>1 582</text:p>
          </table:table-cell>
          <table:table-cell office:value-type="float" office:value="2868.8196640000001" table:style-name="ce57">
            <text:p><text:s text:c="3"/>2 869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5164.4868489999999" table:style-name="ce57">
            <text:p><text:s text:c="3"/>5 164</text:p>
          </table:table-cell>
          <table:table-cell office:value-type="float" office:value="711" table:style-name="ce57">
            <text:p><text:s text:c="4"/>711</text:p>
          </table:table-cell>
          <table:table-cell office:value-type="float" office:value="8577.1899570000005" table:style-name="ce57">
            <text:p><text:s text:c="3"/>8 577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8610.648287" table:style-name="ce57">
            <text:p><text:s text:c="3"/>8 611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3390.9093899999998" table:style-name="ce57">
            <text:p><text:s text:c="3"/>3 391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499.70867" table:style-name="ce57">
            <text:p><text:s text:c="3"/>2 500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14146.520667000001" table:style-name="ce57">
            <text:p><text:s text:c="3"/>14 147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76170.631483999998" table:style-name="ce57">
            <text:p><text:s text:c="3"/>76 171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693098.40542800003" table:style-name="ce57">
            <text:p><text:s text:c="3"/>693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122" table:style-name="ce57">
            <text:p><text:s text:c="3"/>24 122</text:p>
          </table:table-cell>
          <table:table-cell office:value-type="float" office:value="2144415.6297960002" table:style-name="ce57">
            <text:p><text:s text:c="2"/>2 144 416</text:p>
          </table:table-cell>
          <table:table-cell office:value-type="float" office:value="3516" table:style-name="ce57">
            <text:p><text:s text:c="3"/>3 516</text:p>
          </table:table-cell>
          <table:table-cell office:value-type="float" office:value="1239.7214080000001" table:style-name="ce57">
            <text:p><text:s text:c="3"/>1 240</text:p>
          </table:table-cell>
          <table:table-cell office:value-type="float" office:value="8164" table:style-name="ce57">
            <text:p><text:s text:c="3"/>8 164</text:p>
          </table:table-cell>
          <table:table-cell office:value-type="float" office:value="14286.012805" table:style-name="ce57">
            <text:p><text:s text:c="3"/>14 286</text:p>
          </table:table-cell>
          <table:table-cell office:value-type="float" office:value="4891" table:style-name="ce57">
            <text:p><text:s text:c="3"/>4 891</text:p>
          </table:table-cell>
          <table:table-cell office:value-type="float" office:value="27488.620298000002" table:style-name="ce57">
            <text:p><text:s text:c="3"/>27 489</text:p>
          </table:table-cell>
          <table:table-cell office:value-type="float" office:value="3032" table:style-name="ce57">
            <text:p><text:s text:c="3"/>3 032</text:p>
          </table:table-cell>
          <table:table-cell office:value-type="float" office:value="36206.248426999999" table:style-name="ce57">
            <text:p><text:s text:c="3"/>36 206</text:p>
          </table:table-cell>
          <table:table-cell office:value-type="float" office:value="1605" table:style-name="ce57">
            <text:p><text:s text:c="3"/>1 605</text:p>
          </table:table-cell>
          <table:table-cell office:value-type="float" office:value="38217.878348999999" table:style-name="ce57">
            <text:p><text:s text:c="3"/>38 218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12283.521724" table:style-name="ce57">
            <text:p><text:s text:c="3"/>12 284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8681.7149590000008" table:style-name="ce57">
            <text:p><text:s text:c="3"/>8 682</text:p>
          </table:table-cell>
          <table:table-cell office:value-type="float" office:value="805" table:style-name="ce57">
            <text:p><text:s text:c="4"/>805</text:p>
          </table:table-cell>
          <table:table-cell office:value-type="float" office:value="53246.206023999999" table:style-name="ce57">
            <text:p><text:s text:c="3"/>53 246</text:p>
          </table:table-cell>
          <table:table-cell office:value-type="float" office:value="1062" table:style-name="ce57">
            <text:p><text:s text:c="3"/>1 062</text:p>
          </table:table-cell>
          <table:table-cell office:value-type="float" office:value="232349.58967399999" table:style-name="ce57">
            <text:p><text:s text:c="3"/>232 350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1720416.116128" table:style-name="ce57">
            <text:p><text:s text:c="2"/>1 720 4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12" table:style-name="ce57">
            <text:p><text:s text:c="3"/>4 912</text:p>
          </table:table-cell>
          <table:table-cell office:value-type="float" office:value="187346.38904400001" table:style-name="ce57">
            <text:p><text:s text:c="3"/>187 346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190.05971400000001" table:style-name="ce57">
            <text:p><text:s text:c="4"/>190</text:p>
          </table:table-cell>
          <table:table-cell office:value-type="float" office:value="1526" table:style-name="ce57">
            <text:p><text:s text:c="3"/>1 526</text:p>
          </table:table-cell>
          <table:table-cell office:value-type="float" office:value="2667.493864" table:style-name="ce57">
            <text:p><text:s text:c="3"/>2 667</text:p>
          </table:table-cell>
          <table:table-cell office:value-type="float" office:value="1325" table:style-name="ce57">
            <text:p><text:s text:c="3"/>1 325</text:p>
          </table:table-cell>
          <table:table-cell office:value-type="float" office:value="7255.9911190000003" table:style-name="ce57">
            <text:p><text:s text:c="3"/>7 256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8709.0513379999993" table:style-name="ce57">
            <text:p><text:s text:c="3"/>8 709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7975.1627900000003" table:style-name="ce57">
            <text:p><text:s text:c="3"/>7 975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592.3445200000001" table:style-name="ce57">
            <text:p><text:s text:c="3"/>2 59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27.0648160000001" table:style-name="ce57">
            <text:p><text:s text:c="3"/>2 027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871.6538230000006" table:style-name="ce57">
            <text:p><text:s text:c="3"/>9 872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857.117080000004" table:style-name="ce57">
            <text:p><text:s text:c="3"/>32 85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13200.44998" table:style-name="ce57">
            <text:p><text:s text:c="3"/>113 2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73" table:style-name="ce57">
            <text:p><text:s text:c="3"/>7 373</text:p>
          </table:table-cell>
          <table:table-cell office:value-type="float" office:value="366238.17722200003" table:style-name="ce57">
            <text:p><text:s text:c="3"/>366 238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436.50423499999999" table:style-name="ce57">
            <text:p><text:s text:c="4"/>437</text:p>
          </table:table-cell>
          <table:table-cell office:value-type="float" office:value="2520" table:style-name="ce57">
            <text:p><text:s text:c="3"/>2 520</text:p>
          </table:table-cell>
          <table:table-cell office:value-type="float" office:value="4504.2615040000001" table:style-name="ce57">
            <text:p><text:s text:c="3"/>4 504</text:p>
          </table:table-cell>
          <table:table-cell office:value-type="float" office:value="1555" table:style-name="ce57">
            <text:p><text:s text:c="3"/>1 555</text:p>
          </table:table-cell>
          <table:table-cell office:value-type="float" office:value="8703.0829799999992" table:style-name="ce57">
            <text:p><text:s text:c="3"/>8 703</text:p>
          </table:table-cell>
          <table:table-cell office:value-type="float" office:value="977" table:style-name="ce57">
            <text:p><text:s text:c="4"/>977</text:p>
          </table:table-cell>
          <table:table-cell office:value-type="float" office:value="11730.486395" table:style-name="ce57">
            <text:p><text:s text:c="3"/>11 730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12045.060727" table:style-name="ce57">
            <text:p><text:s text:c="3"/>12 045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46.33682" table:style-name="ce57">
            <text:p><text:s text:c="3"/>2 94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00.0106000000001" table:style-name="ce57">
            <text:p><text:s text:c="3"/>2 700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15992.516519999999" table:style-name="ce57">
            <text:p><text:s text:c="3"/>15 993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43430.683891000001" table:style-name="ce57">
            <text:p><text:s text:c="3"/>43 43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63749.23355" table:style-name="ce57">
            <text:p><text:s text:c="3"/>263 7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6" table:style-name="ce57">
            <text:p><text:s text:c="3"/>2 596</text:p>
          </table:table-cell>
          <table:table-cell office:value-type="float" office:value="80774.427251999994" table:style-name="ce57">
            <text:p><text:s text:c="3"/>80 774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24.442589" table:style-name="ce57">
            <text:p><text:s text:c="4"/>124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1687.148224" table:style-name="ce57">
            <text:p><text:s text:c="3"/>1 687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3329.813803" table:style-name="ce57">
            <text:p><text:s text:c="3"/>3 330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3845.6887999999999" table:style-name="ce57">
            <text:p><text:s text:c="3"/>3 846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189.4040000000005" table:style-name="ce57">
            <text:p><text:s text:c="3"/>4 18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52.1331" table:style-name="ce57">
            <text:p><text:s text:c="3"/>1 25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21.58" table:style-name="ce57">
            <text:p><text:s text:c="4"/>822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6109.1611899999998" table:style-name="ce57">
            <text:p><text:s text:c="3"/>6 10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033.937535999999" table:style-name="ce57">
            <text:p><text:s text:c="3"/>15 03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4381.118009999998" table:style-name="ce57">
            <text:p><text:s text:c="3"/>44 3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690" table:style-name="ce57">
            <text:p><text:s text:c="3"/>6 690</text:p>
          </table:table-cell>
          <table:table-cell office:value-type="float" office:value="220865.88428900001" table:style-name="ce57">
            <text:p><text:s text:c="3"/>220 866</text:p>
          </table:table-cell>
          <table:table-cell office:value-type="float" office:value="1288" table:style-name="ce57">
            <text:p><text:s text:c="3"/>1 288</text:p>
          </table:table-cell>
          <table:table-cell office:value-type="float" office:value="480.66159699999997" table:style-name="ce57">
            <text:p><text:s text:c="4"/>481</text:p>
          </table:table-cell>
          <table:table-cell office:value-type="float" office:value="2614" table:style-name="ce57">
            <text:p><text:s text:c="3"/>2 614</text:p>
          </table:table-cell>
          <table:table-cell office:value-type="float" office:value="4597.4718780000003" table:style-name="ce57">
            <text:p><text:s text:c="3"/>4 597</text:p>
          </table:table-cell>
          <table:table-cell office:value-type="float" office:value="1070" table:style-name="ce57">
            <text:p><text:s text:c="3"/>1 070</text:p>
          </table:table-cell>
          <table:table-cell office:value-type="float" office:value="6117.8018190000003" table:style-name="ce57">
            <text:p><text:s text:c="3"/>6 118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8181.5293650000003" table:style-name="ce57">
            <text:p><text:s text:c="3"/>8 182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11835.579739999999" table:style-name="ce57">
            <text:p><text:s text:c="3"/>11 836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28.93887" table:style-name="ce57">
            <text:p><text:s text:c="3"/>2 929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35.9851200000001" table:style-name="ce57">
            <text:p><text:s text:c="3"/>1 736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10093.01593" table:style-name="ce57">
            <text:p><text:s text:c="3"/>10 093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42027.902260000003" table:style-name="ce57">
            <text:p><text:s text:c="3"/>42 02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132866.99771" table:style-name="ce57">
            <text:p><text:s text:c="3"/>132 8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06" table:style-name="ce57">
            <text:p><text:s text:c="3"/>2 706</text:p>
          </table:table-cell>
          <table:table-cell office:value-type="float" office:value="23185.018996999999" table:style-name="ce57">
            <text:p><text:s text:c="3"/>23 185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222.304588" table:style-name="ce57">
            <text:p><text:s text:c="4"/>222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1934.73605" table:style-name="ce57">
            <text:p><text:s text:c="3"/>1 935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2772.9961199999998" table:style-name="ce57">
            <text:p><text:s text:c="3"/>2 773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2641.1416899999999" table:style-name="ce57">
            <text:p><text:s text:c="3"/>2 641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2391.2799" table:style-name="ce57">
            <text:p><text:s text:c="3"/>2 39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63.18" table:style-name="ce57">
            <text:p><text:s text:c="4"/>76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8.923" table:style-name="ce57">
            <text:p><text:s text:c="4"/>65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03.2611689999999" table:style-name="ce57">
            <text:p><text:s text:c="3"/>3 60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5342.5989799999998" table:style-name="ce57">
            <text:p><text:s text:c="3"/>5 343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854.5974999999999" table:style-name="ce57">
            <text:p><text:s text:c="3"/>2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871" table:style-name="ce57">
            <text:p><text:s text:c="3"/>6 871</text:p>
          </table:table-cell>
          <table:table-cell office:value-type="float" office:value="160448.05670799999" table:style-name="ce57">
            <text:p><text:s text:c="3"/>160 448</text:p>
          </table:table-cell>
          <table:table-cell office:value-type="float" office:value="1618" table:style-name="ce57">
            <text:p><text:s text:c="3"/>1 618</text:p>
          </table:table-cell>
          <table:table-cell office:value-type="float" office:value="553.98659699999996" table:style-name="ce57">
            <text:p><text:s text:c="4"/>554</text:p>
          </table:table-cell>
          <table:table-cell office:value-type="float" office:value="2611" table:style-name="ce57">
            <text:p><text:s text:c="3"/>2 611</text:p>
          </table:table-cell>
          <table:table-cell office:value-type="float" office:value="4472.7917589999997" table:style-name="ce57">
            <text:p><text:s text:c="3"/>4 473</text:p>
          </table:table-cell>
          <table:table-cell office:value-type="float" office:value="1119" table:style-name="ce57">
            <text:p><text:s text:c="3"/>1 119</text:p>
          </table:table-cell>
          <table:table-cell office:value-type="float" office:value="6268.399547" table:style-name="ce57">
            <text:p><text:s text:c="3"/>6 268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7560.2956430000004" table:style-name="ce57">
            <text:p><text:s text:c="3"/>7 560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7455.1766189999998" table:style-name="ce57">
            <text:p><text:s text:c="3"/>7 45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74.838624" table:style-name="ce57">
            <text:p><text:s text:c="3"/>2 57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6.553142" table:style-name="ce57">
            <text:p><text:s text:c="3"/>2 017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1471.322744999999" table:style-name="ce57">
            <text:p><text:s text:c="3"/>11 471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51233.742907" table:style-name="ce57">
            <text:p><text:s text:c="3"/>51 23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6840.949124999999" table:style-name="ce57">
            <text:p><text:s text:c="3"/>66 8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83" table:style-name="ce57">
            <text:p><text:s text:c="3"/>15 583</text:p>
          </table:table-cell>
          <table:table-cell office:value-type="float" office:value="378235.23382999998" table:style-name="ce57">
            <text:p><text:s text:c="3"/>378 235</text:p>
          </table:table-cell>
          <table:table-cell office:value-type="float" office:value="2051" table:style-name="ce57">
            <text:p><text:s text:c="3"/>2 051</text:p>
          </table:table-cell>
          <table:table-cell office:value-type="float" office:value="815.18365900000003" table:style-name="ce57">
            <text:p><text:s text:c="4"/>815</text:p>
          </table:table-cell>
          <table:table-cell office:value-type="float" office:value="5866" table:style-name="ce57">
            <text:p><text:s text:c="3"/>5 866</text:p>
          </table:table-cell>
          <table:table-cell office:value-type="float" office:value="10474.121434999999" table:style-name="ce57">
            <text:p><text:s text:c="3"/>10 474</text:p>
          </table:table-cell>
          <table:table-cell office:value-type="float" office:value="3588" table:style-name="ce57">
            <text:p><text:s text:c="3"/>3 588</text:p>
          </table:table-cell>
          <table:table-cell office:value-type="float" office:value="19889.42095" table:style-name="ce57">
            <text:p><text:s text:c="3"/>19 889</text:p>
          </table:table-cell>
          <table:table-cell office:value-type="float" office:value="1895" table:style-name="ce57">
            <text:p><text:s text:c="3"/>1 895</text:p>
          </table:table-cell>
          <table:table-cell office:value-type="float" office:value="22692.626199999999" table:style-name="ce57">
            <text:p><text:s text:c="3"/>22 693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23064.313309000001" table:style-name="ce57">
            <text:p><text:s text:c="3"/>23 064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7545.5306870000004" table:style-name="ce57">
            <text:p><text:s text:c="3"/>7 546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47.19164" table:style-name="ce57">
            <text:p><text:s text:c="3"/>3 74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6325.939502000001" table:style-name="ce57">
            <text:p><text:s text:c="3"/>26 326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82851.578538000002" table:style-name="ce57">
            <text:p><text:s text:c="3"/>82 852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80829.32790999999" table:style-name="ce57">
            <text:p><text:s text:c="3"/>180 8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856" table:style-name="ce57">
            <text:p><text:s text:c="3"/>8 856</text:p>
          </table:table-cell>
          <table:table-cell office:value-type="float" office:value="1725572.0573869999" table:style-name="ce57">
            <text:p><text:s text:c="2"/>1 725 572</text:p>
          </table:table-cell>
          <table:table-cell office:value-type="float" office:value="1485" table:style-name="ce57">
            <text:p><text:s text:c="3"/>1 485</text:p>
          </table:table-cell>
          <table:table-cell office:value-type="float" office:value="426.72637900000001" table:style-name="ce57">
            <text:p><text:s text:c="4"/>427</text:p>
          </table:table-cell>
          <table:table-cell office:value-type="float" office:value="2773" table:style-name="ce57">
            <text:p><text:s text:c="3"/>2 773</text:p>
          </table:table-cell>
          <table:table-cell office:value-type="float" office:value="5062.1958080000004" table:style-name="ce57">
            <text:p><text:s text:c="3"/>5 062</text:p>
          </table:table-cell>
          <table:table-cell office:value-type="float" office:value="1319" table:style-name="ce57">
            <text:p><text:s text:c="3"/>1 319</text:p>
          </table:table-cell>
          <table:table-cell office:value-type="float" office:value="7656.0701179999996" table:style-name="ce57">
            <text:p><text:s text:c="3"/>7 656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14239.669511" table:style-name="ce57">
            <text:p><text:s text:c="3"/>14 240</text:p>
          </table:table-cell>
          <table:table-cell office:value-type="float" office:value="586" table:style-name="ce57">
            <text:p><text:s text:c="4"/>586</text:p>
          </table:table-cell>
          <table:table-cell office:value-type="float" office:value="13861.313586" table:style-name="ce57">
            <text:p><text:s text:c="3"/>13 861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6586.1149859999996" table:style-name="ce57">
            <text:p><text:s text:c="3"/>6 586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5186.4675010000001" table:style-name="ce57">
            <text:p><text:s text:c="3"/>5 186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25852.446190999999" table:style-name="ce57">
            <text:p><text:s text:c="3"/>25 852</text:p>
          </table:table-cell>
          <table:table-cell office:value-type="float" office:value="487" table:style-name="ce57">
            <text:p><text:s text:c="4"/>487</text:p>
          </table:table-cell>
          <table:table-cell office:value-type="float" office:value="105601.078521" table:style-name="ce57">
            <text:p><text:s text:c="3"/>105 601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1541099.9747860001" table:style-name="ce57">
            <text:p><text:s text:c="2"/>1 541 1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0" table:style-name="ce57">
            <text:p><text:s text:c="3"/>3 470</text:p>
          </table:table-cell>
          <table:table-cell office:value-type="float" office:value="201072.43110799999" table:style-name="ce57">
            <text:p><text:s text:c="3"/>201 072</text:p>
          </table:table-cell>
          <table:table-cell office:value-type="float" office:value="650" table:style-name="ce57">
            <text:p><text:s text:c="4"/>650</text:p>
          </table:table-cell>
          <table:table-cell office:value-type="float" office:value="246.34877599999999" table:style-name="ce57">
            <text:p><text:s text:c="4"/>246</text:p>
          </table:table-cell>
          <table:table-cell office:value-type="float" office:value="1352" table:style-name="ce57">
            <text:p><text:s text:c="3"/>1 352</text:p>
          </table:table-cell>
          <table:table-cell office:value-type="float" office:value="2351.254062" table:style-name="ce57">
            <text:p><text:s text:c="3"/>2 351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4324.3802480000004" table:style-name="ce57">
            <text:p><text:s text:c="3"/>4 32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4175.1700559999999" table:style-name="ce57">
            <text:p><text:s text:c="3"/>4 175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33.6700099999998" table:style-name="ce57">
            <text:p><text:s text:c="3"/>3 734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399.9436860000001" table:style-name="ce57">
            <text:p><text:s text:c="3"/>1 40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26.07219999999995" table:style-name="ce57">
            <text:p><text:s text:c="4"/>626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248.64" table:style-name="ce57">
            <text:p><text:s text:c="3"/>3 249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7467.6323199999997" table:style-name="ce57">
            <text:p><text:s text:c="3"/>7 46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73499.31975" table:style-name="ce57">
            <text:p><text:s text:c="3"/>173 4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6207" table:style-name="ce57">
            <text:p><text:s text:c="3"/>126 207</text:p>
          </table:table-cell>
          <table:table-cell office:value-type="float" office:value="1566114.899181" table:style-name="ce57">
            <text:p><text:s text:c="2"/>1 566 115</text:p>
          </table:table-cell>
          <table:table-cell office:value-type="float" office:value="28292" table:style-name="ce57">
            <text:p><text:s text:c="3"/>28 292</text:p>
          </table:table-cell>
          <table:table-cell office:value-type="float" office:value="9866.1454350000004" table:style-name="ce57">
            <text:p><text:s text:c="3"/>9 866</text:p>
          </table:table-cell>
          <table:table-cell office:value-type="float" office:value="54662" table:style-name="ce57">
            <text:p><text:s text:c="3"/>54 662</text:p>
          </table:table-cell>
          <table:table-cell office:value-type="float" office:value="97384.182927999995" table:style-name="ce57">
            <text:p><text:s text:c="3"/>97 384</text:p>
          </table:table-cell>
          <table:table-cell office:value-type="float" office:value="21030" table:style-name="ce57">
            <text:p><text:s text:c="3"/>21 030</text:p>
          </table:table-cell>
          <table:table-cell office:value-type="float" office:value="116529.97482600001" table:style-name="ce57">
            <text:p><text:s text:c="3"/>116 530</text:p>
          </table:table-cell>
          <table:table-cell office:value-type="float" office:value="11678" table:style-name="ce57">
            <text:p><text:s text:c="3"/>11 678</text:p>
          </table:table-cell>
          <table:table-cell office:value-type="float" office:value="135997.58512500001" table:style-name="ce57">
            <text:p><text:s text:c="3"/>135 998</text:p>
          </table:table-cell>
          <table:table-cell office:value-type="float" office:value="5267" table:style-name="ce57">
            <text:p><text:s text:c="3"/>5 267</text:p>
          </table:table-cell>
          <table:table-cell office:value-type="float" office:value="124984.47511499999" table:style-name="ce57">
            <text:p><text:s text:c="3"/>124 984</text:p>
          </table:table-cell>
          <table:table-cell office:value-type="float" office:value="1089" table:style-name="ce57">
            <text:p><text:s text:c="3"/>1 089</text:p>
          </table:table-cell>
          <table:table-cell office:value-type="float" office:value="35254.794699999999" table:style-name="ce57">
            <text:p><text:s text:c="3"/>35 255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18698.474644000002" table:style-name="ce57">
            <text:p><text:s text:c="3"/>18 698</text:p>
          </table:table-cell>
          <table:table-cell office:value-type="float" office:value="1657" table:style-name="ce57">
            <text:p><text:s text:c="3"/>1 657</text:p>
          </table:table-cell>
          <table:table-cell office:value-type="float" office:value="106292.82197200001" table:style-name="ce57">
            <text:p><text:s text:c="3"/>106 293</text:p>
          </table:table-cell>
          <table:table-cell office:value-type="float" office:value="1749" table:style-name="ce57">
            <text:p><text:s text:c="3"/>1 749</text:p>
          </table:table-cell>
          <table:table-cell office:value-type="float" office:value="312676.90255499998" table:style-name="ce57">
            <text:p><text:s text:c="3"/>312 677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608429.54188100004" table:style-name="ce57">
            <text:p><text:s text:c="3"/>608 4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316" table:style-name="ce57">
            <text:p><text:s text:c="3"/>92 316</text:p>
          </table:table-cell>
          <table:table-cell office:value-type="float" office:value="1077917.1191410001" table:style-name="ce57">
            <text:p><text:s text:c="2"/>1 077 917</text:p>
          </table:table-cell>
          <table:table-cell office:value-type="float" office:value="22291" table:style-name="ce57">
            <text:p><text:s text:c="3"/>22 291</text:p>
          </table:table-cell>
          <table:table-cell office:value-type="float" office:value="7916.1752180000003" table:style-name="ce57">
            <text:p><text:s text:c="3"/>7 916</text:p>
          </table:table-cell>
          <table:table-cell office:value-type="float" office:value="36354" table:style-name="ce57">
            <text:p><text:s text:c="3"/>36 354</text:p>
          </table:table-cell>
          <table:table-cell office:value-type="float" office:value="60907.239022000002" table:style-name="ce57">
            <text:p><text:s text:c="3"/>60 907</text:p>
          </table:table-cell>
          <table:table-cell office:value-type="float" office:value="21098" table:style-name="ce57">
            <text:p><text:s text:c="3"/>21 098</text:p>
          </table:table-cell>
          <table:table-cell office:value-type="float" office:value="115289.524043" table:style-name="ce57">
            <text:p><text:s text:c="3"/>115 290</text:p>
          </table:table-cell>
          <table:table-cell office:value-type="float" office:value="7383" table:style-name="ce57">
            <text:p><text:s text:c="3"/>7 383</text:p>
          </table:table-cell>
          <table:table-cell office:value-type="float" office:value="87277.241769" table:style-name="ce57">
            <text:p><text:s text:c="3"/>87 277</text:p>
          </table:table-cell>
          <table:table-cell office:value-type="float" office:value="2853" table:style-name="ce57">
            <text:p><text:s text:c="3"/>2 853</text:p>
          </table:table-cell>
          <table:table-cell office:value-type="float" office:value="67256.377852999998" table:style-name="ce57">
            <text:p><text:s text:c="3"/>67 256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7675.266852000001" table:style-name="ce57">
            <text:p><text:s text:c="3"/>17 675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1677.670493" table:style-name="ce57">
            <text:p><text:s text:c="3"/>11 678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53546.538578" table:style-name="ce57">
            <text:p><text:s text:c="3"/>53 547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106624.099246" table:style-name="ce57">
            <text:p><text:s text:c="3"/>106 62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549746.98606699996" table:style-name="ce57">
            <text:p><text:s text:c="3"/>549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7038" table:style-name="ce57">
            <text:p><text:s text:c="3"/>17 038</text:p>
          </table:table-cell>
          <table:table-cell office:value-type="float" office:value="1118687.521951" table:style-name="ce57">
            <text:p><text:s text:c="2"/>1 118 688</text:p>
          </table:table-cell>
          <table:table-cell office:value-type="float" office:value="2118" table:style-name="ce57">
            <text:p><text:s text:c="3"/>2 118</text:p>
          </table:table-cell>
          <table:table-cell office:value-type="float" office:value="688.75147500000003" table:style-name="ce57">
            <text:p><text:s text:c="4"/>689</text:p>
          </table:table-cell>
          <table:table-cell office:value-type="float" office:value="4315" table:style-name="ce57">
            <text:p><text:s text:c="3"/>4 315</text:p>
          </table:table-cell>
          <table:table-cell office:value-type="float" office:value="9011.3907319999998" table:style-name="ce57">
            <text:p><text:s text:c="3"/>9 011</text:p>
          </table:table-cell>
          <table:table-cell office:value-type="float" office:value="4291" table:style-name="ce57">
            <text:p><text:s text:c="3"/>4 291</text:p>
          </table:table-cell>
          <table:table-cell office:value-type="float" office:value="25911.794775999999" table:style-name="ce57">
            <text:p><text:s text:c="3"/>25 912</text:p>
          </table:table-cell>
          <table:table-cell office:value-type="float" office:value="2089" table:style-name="ce57">
            <text:p><text:s text:c="3"/>2 089</text:p>
          </table:table-cell>
          <table:table-cell office:value-type="float" office:value="25480.999182" table:style-name="ce57">
            <text:p><text:s text:c="3"/>25 481</text:p>
          </table:table-cell>
          <table:table-cell office:value-type="float" office:value="2128" table:style-name="ce57">
            <text:p><text:s text:c="3"/>2 128</text:p>
          </table:table-cell>
          <table:table-cell office:value-type="float" office:value="52922.706385999998" table:style-name="ce57">
            <text:p><text:s text:c="3"/>52 923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21700.439794999998" table:style-name="ce57">
            <text:p><text:s text:c="3"/>21 700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5114.2440919999999" table:style-name="ce57">
            <text:p><text:s text:c="3"/>5 114</text:p>
          </table:table-cell>
          <table:table-cell office:value-type="float" office:value="577" table:style-name="ce57">
            <text:p><text:s text:c="4"/>577</text:p>
          </table:table-cell>
          <table:table-cell office:value-type="float" office:value="34889.738904999998" table:style-name="ce57">
            <text:p><text:s text:c="3"/>34 890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90204.644585000002" table:style-name="ce57">
            <text:p><text:s text:c="3"/>90 205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852762.81202299998" table:style-name="ce57">
            <text:p><text:s text:c="3"/>852 7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98" table:style-name="ce57">
            <text:p><text:s text:c="3"/>8 398</text:p>
          </table:table-cell>
          <table:table-cell office:value-type="float" office:value="66499.44786" table:style-name="ce57">
            <text:p><text:s text:c="3"/>66 499</text:p>
          </table:table-cell>
          <table:table-cell office:value-type="float" office:value="2565" table:style-name="ce57">
            <text:p><text:s text:c="3"/>2 565</text:p>
          </table:table-cell>
          <table:table-cell office:value-type="float" office:value="900.35102700000004" table:style-name="ce57">
            <text:p><text:s text:c="4"/>900</text:p>
          </table:table-cell>
          <table:table-cell office:value-type="float" office:value="3168" table:style-name="ce57">
            <text:p><text:s text:c="3"/>3 168</text:p>
          </table:table-cell>
          <table:table-cell office:value-type="float" office:value="5838.0333870000004" table:style-name="ce57">
            <text:p><text:s text:c="3"/>5 838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8492.4482489999991" table:style-name="ce57">
            <text:p><text:s text:c="3"/>8 492</text:p>
          </table:table-cell>
          <table:table-cell office:value-type="float" office:value="636" table:style-name="ce57">
            <text:p><text:s text:c="4"/>636</text:p>
          </table:table-cell>
          <table:table-cell office:value-type="float" office:value="7747.0103429999999" table:style-name="ce57">
            <text:p><text:s text:c="3"/>7 747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7370.2505730000003" table:style-name="ce57">
            <text:p><text:s text:c="3"/>7 37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7.932131" table:style-name="ce57">
            <text:p><text:s text:c="3"/>1 55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4.3000300000001" table:style-name="ce57">
            <text:p><text:s text:c="3"/>1 344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187.7446099999997" table:style-name="ce57">
            <text:p><text:s text:c="3"/>6 188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3797.332109999999" table:style-name="ce57">
            <text:p><text:s text:c="3"/>13 79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3264.045400000001" table:style-name="ce57">
            <text:p><text:s text:c="3"/>13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094" table:style-name="ce57">
            <text:p><text:s text:c="3"/>29 094</text:p>
          </table:table-cell>
          <table:table-cell office:value-type="float" office:value="483742.24024999997" table:style-name="ce57">
            <text:p><text:s text:c="3"/>483 742</text:p>
          </table:table-cell>
          <table:table-cell office:value-type="float" office:value="9640" table:style-name="ce57">
            <text:p><text:s text:c="3"/>9 640</text:p>
          </table:table-cell>
          <table:table-cell office:value-type="float" office:value="3048.7924469999998" table:style-name="ce57">
            <text:p><text:s text:c="3"/>3 049</text:p>
          </table:table-cell>
          <table:table-cell office:value-type="float" office:value="11181" table:style-name="ce57">
            <text:p><text:s text:c="3"/>11 181</text:p>
          </table:table-cell>
          <table:table-cell office:value-type="float" office:value="18703.355357" table:style-name="ce57">
            <text:p><text:s text:c="3"/>18 703</text:p>
          </table:table-cell>
          <table:table-cell office:value-type="float" office:value="4180" table:style-name="ce57">
            <text:p><text:s text:c="3"/>4 180</text:p>
          </table:table-cell>
          <table:table-cell office:value-type="float" office:value="23500.040655000001" table:style-name="ce57">
            <text:p><text:s text:c="3"/>23 500</text:p>
          </table:table-cell>
          <table:table-cell office:value-type="float" office:value="2066" table:style-name="ce57">
            <text:p><text:s text:c="3"/>2 066</text:p>
          </table:table-cell>
          <table:table-cell office:value-type="float" office:value="24262.945376" table:style-name="ce57">
            <text:p><text:s text:c="3"/>24 263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18746.495304" table:style-name="ce57">
            <text:p><text:s text:c="3"/>18 746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76.9066089999997" table:style-name="ce57">
            <text:p><text:s text:c="3"/>7 07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4777.0604430000003" table:style-name="ce57">
            <text:p><text:s text:c="3"/>4 777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26059.474223000001" table:style-name="ce57">
            <text:p><text:s text:c="3"/>26 059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77511.000750000007" table:style-name="ce57">
            <text:p><text:s text:c="3"/>77 511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80056.16908600001" table:style-name="ce57">
            <text:p><text:s text:c="3"/>280 0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8973" table:style-name="ce57">
            <text:p><text:s text:c="3"/>68 973</text:p>
          </table:table-cell>
          <table:table-cell office:value-type="float" office:value="9948640.250984" table:style-name="ce57">
            <text:p><text:s text:c="2"/>9 948 640</text:p>
          </table:table-cell>
          <table:table-cell office:value-type="float" office:value="13851" table:style-name="ce57">
            <text:p><text:s text:c="3"/>13 851</text:p>
          </table:table-cell>
          <table:table-cell office:value-type="float" office:value="4303.7491829999999" table:style-name="ce57">
            <text:p><text:s text:c="3"/>4 304</text:p>
          </table:table-cell>
          <table:table-cell office:value-type="float" office:value="18375" table:style-name="ce57">
            <text:p><text:s text:c="3"/>18 375</text:p>
          </table:table-cell>
          <table:table-cell office:value-type="float" office:value="33711.721932" table:style-name="ce57">
            <text:p><text:s text:c="3"/>33 712</text:p>
          </table:table-cell>
          <table:table-cell office:value-type="float" office:value="9623" table:style-name="ce57">
            <text:p><text:s text:c="3"/>9 623</text:p>
          </table:table-cell>
          <table:table-cell office:value-type="float" office:value="58451.942942000001" table:style-name="ce57">
            <text:p><text:s text:c="3"/>58 452</text:p>
          </table:table-cell>
          <table:table-cell office:value-type="float" office:value="9323" table:style-name="ce57">
            <text:p><text:s text:c="3"/>9 323</text:p>
          </table:table-cell>
          <table:table-cell office:value-type="float" office:value="117540.30828899999" table:style-name="ce57">
            <text:p><text:s text:c="3"/>117 540</text:p>
          </table:table-cell>
          <table:table-cell office:value-type="float" office:value="7699" table:style-name="ce57">
            <text:p><text:s text:c="3"/>7 699</text:p>
          </table:table-cell>
          <table:table-cell office:value-type="float" office:value="190643.82142600001" table:style-name="ce57">
            <text:p><text:s text:c="3"/>190 644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36108.419222999997" table:style-name="ce57">
            <text:p><text:s text:c="3"/>36 108</text:p>
          </table:table-cell>
          <table:table-cell office:value-type="float" office:value="828" table:style-name="ce57">
            <text:p><text:s text:c="4"/>828</text:p>
          </table:table-cell>
          <table:table-cell office:value-type="float" office:value="36267.994615000003" table:style-name="ce57">
            <text:p><text:s text:c="3"/>36 268</text:p>
          </table:table-cell>
          <table:table-cell office:value-type="float" office:value="3218" table:style-name="ce57">
            <text:p><text:s text:c="3"/>3 218</text:p>
          </table:table-cell>
          <table:table-cell office:value-type="float" office:value="215903.80295899999" table:style-name="ce57">
            <text:p><text:s text:c="3"/>215 904</text:p>
          </table:table-cell>
          <table:table-cell office:value-type="float" office:value="3743" table:style-name="ce57">
            <text:p><text:s text:c="3"/>3 743</text:p>
          </table:table-cell>
          <table:table-cell office:value-type="float" office:value="775162.21160599997" table:style-name="ce57">
            <text:p><text:s text:c="3"/>775 162</text:p>
          </table:table-cell>
          <table:table-cell office:value-type="float" office:value="1236" table:style-name="ce57">
            <text:p><text:s text:c="3"/>1 236</text:p>
          </table:table-cell>
          <table:table-cell office:value-type="float" office:value="8480546.2788089998" table:style-name="ce57">
            <text:p><text:s text:c="2"/>8 480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490" table:style-name="ce57">
            <text:p><text:s text:c="3"/>41 490</text:p>
          </table:table-cell>
          <table:table-cell office:value-type="float" office:value="1656349.330573" table:style-name="ce57">
            <text:p><text:s text:c="2"/>1 656 349</text:p>
          </table:table-cell>
          <table:table-cell office:value-type="float" office:value="6339" table:style-name="ce57">
            <text:p><text:s text:c="3"/>6 339</text:p>
          </table:table-cell>
          <table:table-cell office:value-type="float" office:value="2346.2034050000002" table:style-name="ce57">
            <text:p><text:s text:c="3"/>2 346</text:p>
          </table:table-cell>
          <table:table-cell office:value-type="float" office:value="10946" table:style-name="ce57">
            <text:p><text:s text:c="3"/>10 946</text:p>
          </table:table-cell>
          <table:table-cell office:value-type="float" office:value="19574.240261999999" table:style-name="ce57">
            <text:p><text:s text:c="3"/>19 574</text:p>
          </table:table-cell>
          <table:table-cell office:value-type="float" office:value="5648" table:style-name="ce57">
            <text:p><text:s text:c="3"/>5 648</text:p>
          </table:table-cell>
          <table:table-cell office:value-type="float" office:value="32864.023373999997" table:style-name="ce57">
            <text:p><text:s text:c="3"/>32 864</text:p>
          </table:table-cell>
          <table:table-cell office:value-type="float" office:value="7037" table:style-name="ce57">
            <text:p><text:s text:c="3"/>7 037</text:p>
          </table:table-cell>
          <table:table-cell office:value-type="float" office:value="87236.062923999998" table:style-name="ce57">
            <text:p><text:s text:c="3"/>87 236</text:p>
          </table:table-cell>
          <table:table-cell office:value-type="float" office:value="5410" table:style-name="ce57">
            <text:p><text:s text:c="3"/>5 410</text:p>
          </table:table-cell>
          <table:table-cell office:value-type="float" office:value="130808.513647" table:style-name="ce57">
            <text:p><text:s text:c="3"/>130 809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36157.137156999997" table:style-name="ce57">
            <text:p><text:s text:c="3"/>36 157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20178.993590999999" table:style-name="ce57">
            <text:p><text:s text:c="3"/>20 179</text:p>
          </table:table-cell>
          <table:table-cell office:value-type="float" office:value="2061" table:style-name="ce57">
            <text:p><text:s text:c="3"/>2 061</text:p>
          </table:table-cell>
          <table:table-cell office:value-type="float" office:value="133457.40868600001" table:style-name="ce57">
            <text:p><text:s text:c="3"/>133 457</text:p>
          </table:table-cell>
          <table:table-cell office:value-type="float" office:value="1999" table:style-name="ce57">
            <text:p><text:s text:c="3"/>1 999</text:p>
          </table:table-cell>
          <table:table-cell office:value-type="float" office:value="393989.45282900002" table:style-name="ce57">
            <text:p><text:s text:c="3"/>393 989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799737.29469799995" table:style-name="ce57">
            <text:p><text:s text:c="3"/>799 7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1279" table:style-name="ce57">
            <text:p><text:s text:c="3"/>111 279</text:p>
          </table:table-cell>
          <table:table-cell office:value-type="float" office:value="1490649.156399" table:style-name="ce57">
            <text:p><text:s text:c="2"/>1 490 649</text:p>
          </table:table-cell>
          <table:table-cell office:value-type="float" office:value="37059" table:style-name="ce57">
            <text:p><text:s text:c="3"/>37 059</text:p>
          </table:table-cell>
          <table:table-cell office:value-type="float" office:value="12035.621263999999" table:style-name="ce57">
            <text:p><text:s text:c="3"/>12 036</text:p>
          </table:table-cell>
          <table:table-cell office:value-type="float" office:value="44284" table:style-name="ce57">
            <text:p><text:s text:c="3"/>44 284</text:p>
          </table:table-cell>
          <table:table-cell office:value-type="float" office:value="73735.901494000005" table:style-name="ce57">
            <text:p><text:s text:c="3"/>73 736</text:p>
          </table:table-cell>
          <table:table-cell office:value-type="float" office:value="14178" table:style-name="ce57">
            <text:p><text:s text:c="3"/>14 178</text:p>
          </table:table-cell>
          <table:table-cell office:value-type="float" office:value="80258.310773000005" table:style-name="ce57">
            <text:p><text:s text:c="3"/>80 258</text:p>
          </table:table-cell>
          <table:table-cell office:value-type="float" office:value="7442" table:style-name="ce57">
            <text:p><text:s text:c="3"/>7 442</text:p>
          </table:table-cell>
          <table:table-cell office:value-type="float" office:value="88270.074894999998" table:style-name="ce57">
            <text:p><text:s text:c="3"/>88 270</text:p>
          </table:table-cell>
          <table:table-cell office:value-type="float" office:value="3752" table:style-name="ce57">
            <text:p><text:s text:c="3"/>3 752</text:p>
          </table:table-cell>
          <table:table-cell office:value-type="float" office:value="89987.861587000007" table:style-name="ce57">
            <text:p><text:s text:c="3"/>89 988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29326.477673000001" table:style-name="ce57">
            <text:p><text:s text:c="3"/>29 326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17316.763841" table:style-name="ce57">
            <text:p><text:s text:c="3"/>17 317</text:p>
          </table:table-cell>
          <table:table-cell office:value-type="float" office:value="1415" table:style-name="ce57">
            <text:p><text:s text:c="3"/>1 415</text:p>
          </table:table-cell>
          <table:table-cell office:value-type="float" office:value="92706.865445000003" table:style-name="ce57">
            <text:p><text:s text:c="3"/>92 707</text:p>
          </table:table-cell>
          <table:table-cell office:value-type="float" office:value="1404" table:style-name="ce57">
            <text:p><text:s text:c="3"/>1 404</text:p>
          </table:table-cell>
          <table:table-cell office:value-type="float" office:value="289711.44100699999" table:style-name="ce57">
            <text:p><text:s text:c="3"/>289 711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717299.83842000004" table:style-name="ce57">
            <text:p><text:s text:c="3"/>717 3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699" table:style-name="ce57">
            <text:p><text:s text:c="3"/>25 699</text:p>
          </table:table-cell>
          <table:table-cell office:value-type="float" office:value="392681.168871" table:style-name="ce57">
            <text:p><text:s text:c="3"/>392 681</text:p>
          </table:table-cell>
          <table:table-cell office:value-type="float" office:value="6184" table:style-name="ce57">
            <text:p><text:s text:c="3"/>6 184</text:p>
          </table:table-cell>
          <table:table-cell office:value-type="float" office:value="2033.062905" table:style-name="ce57">
            <text:p><text:s text:c="3"/>2 033</text:p>
          </table:table-cell>
          <table:table-cell office:value-type="float" office:value="8387" table:style-name="ce57">
            <text:p><text:s text:c="3"/>8 387</text:p>
          </table:table-cell>
          <table:table-cell office:value-type="float" office:value="15407.714642000001" table:style-name="ce57">
            <text:p><text:s text:c="3"/>15 408</text:p>
          </table:table-cell>
          <table:table-cell office:value-type="float" office:value="6522" table:style-name="ce57">
            <text:p><text:s text:c="3"/>6 522</text:p>
          </table:table-cell>
          <table:table-cell office:value-type="float" office:value="37847.829460000001" table:style-name="ce57">
            <text:p><text:s text:c="3"/>37 848</text:p>
          </table:table-cell>
          <table:table-cell office:value-type="float" office:value="2297" table:style-name="ce57">
            <text:p><text:s text:c="3"/>2 297</text:p>
          </table:table-cell>
          <table:table-cell office:value-type="float" office:value="26904.46009" table:style-name="ce57">
            <text:p><text:s text:c="3"/>26 904</text:p>
          </table:table-cell>
          <table:table-cell office:value-type="float" office:value="732" table:style-name="ce57">
            <text:p><text:s text:c="4"/>732</text:p>
          </table:table-cell>
          <table:table-cell office:value-type="float" office:value="17372.170280999999" table:style-name="ce57">
            <text:p><text:s text:c="3"/>17 372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8779.4279320000005" table:style-name="ce57">
            <text:p><text:s text:c="3"/>8 779</text:p>
          </table:table-cell>
          <table:table-cell office:value-type="float" office:value="654" table:style-name="ce57">
            <text:p><text:s text:c="4"/>654</text:p>
          </table:table-cell>
          <table:table-cell office:value-type="float" office:value="26409.33221" table:style-name="ce57">
            <text:p><text:s text:c="3"/>26 409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0442.133890000001" table:style-name="ce57">
            <text:p><text:s text:c="3"/>20 442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48302.242940999997" table:style-name="ce57">
            <text:p><text:s text:c="3"/>48 30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89182.79452" table:style-name="ce57">
            <text:p><text:s text:c="3"/>189 1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22" table:style-name="ce57">
            <text:p><text:s text:c="4"/>522</text:p>
          </table:table-cell>
          <table:table-cell office:value-type="float" office:value="1900.248339" table:style-name="ce57">
            <text:p><text:s text:c="3"/>1 900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67.662553000000003" table:style-name="ce57">
            <text:p><text:s text:c="4"/>68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49.36523" table:style-name="ce57">
            <text:p><text:s text:c="4"/>34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7.64053000000001" table:style-name="ce57">
            <text:p><text:s text:c="4"/>41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87.04000000000002" table:style-name="ce57">
            <text:p><text:s text:c="4"/>28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68.75" table:style-name="ce57">
            <text:p><text:s text:c="4"/>269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.4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755" table:style-name="ce57">
            <text:p><text:s text:c="3"/>3 755</text:p>
          </table:table-cell>
          <table:table-cell office:value-type="float" office:value="90695.622052000006" table:style-name="ce57">
            <text:p><text:s text:c="3"/>90 696</text:p>
          </table:table-cell>
          <table:table-cell office:value-type="float" office:value="1326" table:style-name="ce57">
            <text:p><text:s text:c="3"/>1 326</text:p>
          </table:table-cell>
          <table:table-cell office:value-type="float" office:value="408.00669699999997" table:style-name="ce57">
            <text:p><text:s text:c="4"/>408</text:p>
          </table:table-cell>
          <table:table-cell office:value-type="float" office:value="1320" table:style-name="ce57">
            <text:p><text:s text:c="3"/>1 320</text:p>
          </table:table-cell>
          <table:table-cell office:value-type="float" office:value="2321.6313319999999" table:style-name="ce57">
            <text:p><text:s text:c="3"/>2 322</text:p>
          </table:table-cell>
          <table:table-cell office:value-type="float" office:value="473" table:style-name="ce57">
            <text:p><text:s text:c="4"/>473</text:p>
          </table:table-cell>
          <table:table-cell office:value-type="float" office:value="2780.236085" table:style-name="ce57">
            <text:p><text:s text:c="3"/>2 780</text:p>
          </table:table-cell>
          <table:table-cell office:value-type="float" office:value="269" table:style-name="ce57">
            <text:p><text:s text:c="4"/>269</text:p>
          </table:table-cell>
          <table:table-cell office:value-type="float" office:value="3315.0682550000001" table:style-name="ce57">
            <text:p><text:s text:c="3"/>3 315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863.9919829999999" table:style-name="ce57">
            <text:p><text:s text:c="3"/>3 864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14.48659" table:style-name="ce57">
            <text:p><text:s text:c="3"/>1 11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2.18499999999995" table:style-name="ce57">
            <text:p><text:s text:c="4"/>56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4013.37201" table:style-name="ce57">
            <text:p><text:s text:c="3"/>4 013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4850.79615" table:style-name="ce57">
            <text:p><text:s text:c="3"/>14 85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57465.847950000003" table:style-name="ce57">
            <text:p><text:s text:c="3"/>57 4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439" table:style-name="ce57">
            <text:p><text:s text:c="3"/>14 439</text:p>
          </table:table-cell>
          <table:table-cell office:value-type="float" office:value="176406.00245500001" table:style-name="ce57">
            <text:p><text:s text:c="3"/>176 406</text:p>
          </table:table-cell>
          <table:table-cell office:value-type="float" office:value="4494" table:style-name="ce57">
            <text:p><text:s text:c="3"/>4 494</text:p>
          </table:table-cell>
          <table:table-cell office:value-type="float" office:value="1630.992759" table:style-name="ce57">
            <text:p><text:s text:c="3"/>1 631</text:p>
          </table:table-cell>
          <table:table-cell office:value-type="float" office:value="5664" table:style-name="ce57">
            <text:p><text:s text:c="3"/>5 664</text:p>
          </table:table-cell>
          <table:table-cell office:value-type="float" office:value="9435.4972149999994" table:style-name="ce57">
            <text:p><text:s text:c="3"/>9 435</text:p>
          </table:table-cell>
          <table:table-cell office:value-type="float" office:value="2222" table:style-name="ce57">
            <text:p><text:s text:c="3"/>2 222</text:p>
          </table:table-cell>
          <table:table-cell office:value-type="float" office:value="12516.459241" table:style-name="ce57">
            <text:p><text:s text:c="3"/>12 516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13882.126924" table:style-name="ce57">
            <text:p><text:s text:c="3"/>13 882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9975.1476149999999" table:style-name="ce57">
            <text:p><text:s text:c="3"/>9 97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37.7525999999998" table:style-name="ce57">
            <text:p><text:s text:c="3"/>2 83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9.4918899999998" table:style-name="ce57">
            <text:p><text:s text:c="3"/>2 199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833.5701800000006" table:style-name="ce57">
            <text:p><text:s text:c="3"/>9 834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24632.086561" table:style-name="ce57">
            <text:p><text:s text:c="3"/>24 63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89462.877470000007" table:style-name="ce57">
            <text:p><text:s text:c="3"/>89 4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319" table:style-name="ce57">
            <text:p><text:s text:c="3"/>19 319</text:p>
          </table:table-cell>
          <table:table-cell office:value-type="float" office:value="178825.98250400001" table:style-name="ce57">
            <text:p><text:s text:c="3"/>178 826</text:p>
          </table:table-cell>
          <table:table-cell office:value-type="float" office:value="4927" table:style-name="ce57">
            <text:p><text:s text:c="3"/>4 927</text:p>
          </table:table-cell>
          <table:table-cell office:value-type="float" office:value="1730.465461" table:style-name="ce57">
            <text:p><text:s text:c="3"/>1 730</text:p>
          </table:table-cell>
          <table:table-cell office:value-type="float" office:value="8454" table:style-name="ce57">
            <text:p><text:s text:c="3"/>8 454</text:p>
          </table:table-cell>
          <table:table-cell office:value-type="float" office:value="13597.280192" table:style-name="ce57">
            <text:p><text:s text:c="3"/>13 597</text:p>
          </table:table-cell>
          <table:table-cell office:value-type="float" office:value="3153" table:style-name="ce57">
            <text:p><text:s text:c="3"/>3 153</text:p>
          </table:table-cell>
          <table:table-cell office:value-type="float" office:value="17442.360043000001" table:style-name="ce57">
            <text:p><text:s text:c="3"/>17 442</text:p>
          </table:table-cell>
          <table:table-cell office:value-type="float" office:value="1439" table:style-name="ce57">
            <text:p><text:s text:c="3"/>1 439</text:p>
          </table:table-cell>
          <table:table-cell office:value-type="float" office:value="17206.682489999999" table:style-name="ce57">
            <text:p><text:s text:c="3"/>17 207</text:p>
          </table:table-cell>
          <table:table-cell office:value-type="float" office:value="661" table:style-name="ce57">
            <text:p><text:s text:c="4"/>661</text:p>
          </table:table-cell>
          <table:table-cell office:value-type="float" office:value="15922.933026000001" table:style-name="ce57">
            <text:p><text:s text:c="3"/>15 923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558.0309530000004" table:style-name="ce57">
            <text:p><text:s text:c="3"/>4 55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872.3993999999998" table:style-name="ce57">
            <text:p><text:s text:c="3"/>2 872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16414.446468999999" table:style-name="ce57">
            <text:p><text:s text:c="3"/>16 41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5655.866249999999" table:style-name="ce57">
            <text:p><text:s text:c="3"/>35 65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3425.518219999998" table:style-name="ce57">
            <text:p><text:s text:c="3"/>53 426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4年06月20日編製" table:formula="of:=['20211-01-01'.V34]" table:style-name="ce201">
            <text:p>中華民國114年0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5">
            <text:p>資料來源：</text:p>
          </table:table-cell>
          <table:table-cell office:value-type="string" table:style-name="ce206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07"/>
          <table:table-cell office:value-type="string" table:style-name="ce208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63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table:style-name="ce62"/>
          <table:table-cell office:value-type="string" table:style-name="ce220">
            <text:p>2.依行政院主計總處文號:主統法字第1130300381號，配合調整公務統計報表為新表號；舊表號為2491-00-03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number-rows-repeated="2" table:style-name="ro6">
          <table:table-cell table:style-name="ce62"/>
          <table:table-cell table:style-name="ce216"/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29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3.$A$1:20211-01-03.$X$66" table:base-cell-address="20211-01-03.$A$1"/>
        </table:named-expressions>
      </table:table>
      <table:table table:name="20211-01-04" table:style-name="ta4"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10" table:default-cell-style-name="ce65"/>
        <table:table-column table:style-name="co37" table:default-cell-style-name="ce65"/>
        <table:table-column table:style-name="co10" table:default-cell-style-name="ce65"/>
        <table:table-column table:style-name="co37" table:number-columns-repeated="4" table:default-cell-style-name="ce65"/>
        <table:table-column table:style-name="co4" table:default-cell-style-name="ce65"/>
        <table:table-column table:style-name="co39" table:default-cell-style-name="ce65"/>
        <table:table-column table:style-name="co9" table:default-cell-style-name="ce65"/>
        <table:table-column table:style-name="co39" table:default-cell-style-name="ce65"/>
        <table:table-column table:style-name="co17" table:default-cell-style-name="ce65"/>
        <table:table-column table:style-name="co40" table:default-cell-style-name="ce65"/>
        <table:table-column table:style-name="co41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4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5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4年05月底" table:formula="of:=['20211-01-01'.H5]" table:number-columns-spanned="7" table:number-rows-spanned="1" table:style-name="ce313">
            <text:p>中華民國114年05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49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外國公司</text:p>
            <text:p>(在臺辦事處)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798845" table:style-name="ce81">
            <text:p><text:s text:c="3"/>798 845</text:p>
          </table:table-cell>
          <table:table-cell office:value-type="float" office:value="29872946.503525" table:style-name="ce81">
            <text:p><text:s text:c="2"/>29 872 94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9209" table:style-name="ce81">
            <text:p><text:s text:c="3"/>599 209</text:p>
          </table:table-cell>
          <table:table-cell office:value-type="float" office:value="3160976.227862" table:style-name="ce81">
            <text:p><text:s text:c="2"/>3 160 976</text:p>
          </table:table-cell>
          <table:table-cell office:value-type="float" office:value="194019" table:style-name="ce81">
            <text:p><text:s text:c="3"/>194 019</text:p>
          </table:table-cell>
          <table:table-cell office:value-type="float" office:value="26450170.726378001" table:style-name="ce81">
            <text:p><text:s text:c="2"/>26 450 171</text:p>
          </table:table-cell>
          <table:table-cell office:value-type="float" office:value="5562" table:style-name="ce81">
            <text:p><text:s text:c="3"/>5 562</text:p>
          </table:table-cell>
          <table:table-cell office:value-type="float" office:value="255487.35945799999" table:style-name="ce81">
            <text:p><text:s text:c="3"/>255 487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92" table:style-name="ce81">
            <text:p><text:s text:c="3"/>4 692</text:p>
          </table:table-cell>
          <table:table-cell office:value-type="float" office:value="75" table:style-name="ce81">
            <text:p><text:s text:c="4"/>7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97005" table:style-name="ce81">
            <text:p><text:s text:c="3"/>797 005</text:p>
          </table:table-cell>
          <table:table-cell office:value-type="float" office:value="29844020.195096999" table:style-name="ce81">
            <text:p><text:s text:c="2"/>29 844 02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7760" table:style-name="ce81">
            <text:p><text:s text:c="3"/>597 760</text:p>
          </table:table-cell>
          <table:table-cell office:value-type="float" office:value="3151624.5739839999" table:style-name="ce81">
            <text:p><text:s text:c="2"/>3 151 625</text:p>
          </table:table-cell>
          <table:table-cell office:value-type="float" office:value="193628" table:style-name="ce81">
            <text:p><text:s text:c="3"/>193 628</text:p>
          </table:table-cell>
          <table:table-cell office:value-type="float" office:value="26430596.071828" table:style-name="ce81">
            <text:p><text:s text:c="2"/>26 430 596</text:p>
          </table:table-cell>
          <table:table-cell office:value-type="float" office:value="5562" table:style-name="ce81">
            <text:p><text:s text:c="3"/>5 562</text:p>
          </table:table-cell>
          <table:table-cell office:value-type="float" office:value="255487.35945799999" table:style-name="ce81">
            <text:p><text:s text:c="3"/>255 487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92" table:style-name="ce81">
            <text:p><text:s text:c="3"/>4 692</text:p>
          </table:table-cell>
          <table:table-cell office:value-type="float" office:value="75" table:style-name="ce81">
            <text:p><text:s text:c="4"/>7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3101" table:style-name="ce81">
            <text:p><text:s text:c="3"/>153 101</text:p>
          </table:table-cell>
          <table:table-cell office:value-type="float" office:value="2853484.1437690002" table:style-name="ce81">
            <text:p><text:s text:c="2"/>2 853 48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0460" table:style-name="ce81">
            <text:p><text:s text:c="3"/>120 460</text:p>
          </table:table-cell>
          <table:table-cell office:value-type="float" office:value="553194.00598500005" table:style-name="ce81">
            <text:p><text:s text:c="3"/>553 194</text:p>
          </table:table-cell>
          <table:table-cell office:value-type="float" office:value="32002" table:style-name="ce81">
            <text:p><text:s text:c="3"/>32 002</text:p>
          </table:table-cell>
          <table:table-cell office:value-type="float" office:value="2282070.6566079999" table:style-name="ce81">
            <text:p><text:s text:c="2"/>2 282 071</text:p>
          </table:table-cell>
          <table:table-cell office:value-type="float" office:value="632" table:style-name="ce81">
            <text:p><text:s text:c="4"/>632</text:p>
          </table:table-cell>
          <table:table-cell office:value-type="float" office:value="18175.231176000001" table:style-name="ce81">
            <text:p><text:s text:c="3"/>18 17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378" table:style-name="ce81">
            <text:p><text:s text:c="4"/>378</text:p>
          </table:table-cell>
          <table:table-cell office:value-type="float" office:value="19" table:style-name="ce81">
            <text:p><text:s text:c="4"/>19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1685" table:style-name="ce81">
            <text:p><text:s text:c="3"/>181 685</text:p>
          </table:table-cell>
          <table:table-cell office:value-type="float" office:value="15526719.973882001" table:style-name="ce81">
            <text:p><text:s text:c="2"/>15 526 72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7450" table:style-name="ce81">
            <text:p><text:s text:c="3"/>117 450</text:p>
          </table:table-cell>
          <table:table-cell office:value-type="float" office:value="832791.52545800002" table:style-name="ce81">
            <text:p><text:s text:c="3"/>832 792</text:p>
          </table:table-cell>
          <table:table-cell office:value-type="float" office:value="60556" table:style-name="ce81">
            <text:p><text:s text:c="3"/>60 556</text:p>
          </table:table-cell>
          <table:table-cell office:value-type="float" office:value="14504731.722864" table:style-name="ce81">
            <text:p><text:s text:c="2"/>14 504 732</text:p>
          </table:table-cell>
          <table:table-cell office:value-type="float" office:value="3650" table:style-name="ce81">
            <text:p><text:s text:c="3"/>3 650</text:p>
          </table:table-cell>
          <table:table-cell office:value-type="float" office:value="183170.242933" table:style-name="ce81">
            <text:p><text:s text:c="3"/>183 170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6025.8726269999997" table:style-name="ce81">
            <text:p><text:s text:c="3"/>6 026</text:p>
          </table:table-cell>
          <table:table-cell office:value-type="float" office:value="2983" table:style-name="ce81">
            <text:p><text:s text:c="3"/>2 983</text:p>
          </table:table-cell>
          <table:table-cell office:value-type="float" office:value="26" table:style-name="ce81">
            <text:p><text:s text:c="4"/>2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4015" table:style-name="ce81">
            <text:p><text:s text:c="3"/>74 015</text:p>
          </table:table-cell>
          <table:table-cell office:value-type="float" office:value="1784624.333268" table:style-name="ce81">
            <text:p><text:s text:c="2"/>1 784 6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813" table:style-name="ce81">
            <text:p><text:s text:c="3"/>57 813</text:p>
          </table:table-cell>
          <table:table-cell office:value-type="float" office:value="288363.15436400002" table:style-name="ce81">
            <text:p><text:s text:c="3"/>288 363</text:p>
          </table:table-cell>
          <table:table-cell office:value-type="float" office:value="15990" table:style-name="ce81">
            <text:p><text:s text:c="3"/>15 990</text:p>
          </table:table-cell>
          <table:table-cell office:value-type="float" office:value="1484456.1805680001" table:style-name="ce81">
            <text:p><text:s text:c="2"/>1 484 456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1763.998336000001" table:style-name="ce81">
            <text:p><text:s text:c="3"/>11 76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166" table:style-name="ce81">
            <text:p><text:s text:c="4"/>16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3110" table:style-name="ce81">
            <text:p><text:s text:c="3"/>123 110</text:p>
          </table:table-cell>
          <table:table-cell office:value-type="float" office:value="2295714.962975" table:style-name="ce81">
            <text:p><text:s text:c="2"/>2 295 7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4800" table:style-name="ce81">
            <text:p><text:s text:c="3"/>94 800</text:p>
          </table:table-cell>
          <table:table-cell office:value-type="float" office:value="423801.79516799998" table:style-name="ce81">
            <text:p><text:s text:c="3"/>423 802</text:p>
          </table:table-cell>
          <table:table-cell office:value-type="float" office:value="27858" table:style-name="ce81">
            <text:p><text:s text:c="3"/>27 858</text:p>
          </table:table-cell>
          <table:table-cell office:value-type="float" office:value="1859690.390109" table:style-name="ce81">
            <text:p><text:s text:c="2"/>1 859 690</text:p>
          </table:table-cell>
          <table:table-cell office:value-type="float" office:value="451" table:style-name="ce81">
            <text:p><text:s text:c="4"/>451</text:p>
          </table:table-cell>
          <table:table-cell office:value-type="float" office:value="12220.970498000001" table:style-name="ce81">
            <text:p><text:s text:c="3"/>12 2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9" table:style-name="ce81">
            <text:p><text:s text:c="4"/>549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6353" table:style-name="ce81">
            <text:p><text:s text:c="3"/>46 353</text:p>
          </table:table-cell>
          <table:table-cell office:value-type="float" office:value="1177312.277425" table:style-name="ce81">
            <text:p><text:s text:c="2"/>1 177 31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775" table:style-name="ce81">
            <text:p><text:s text:c="3"/>35 775</text:p>
          </table:table-cell>
          <table:table-cell office:value-type="float" office:value="187677.53434099999" table:style-name="ce81">
            <text:p><text:s text:c="3"/>187 678</text:p>
          </table:table-cell>
          <table:table-cell office:value-type="float" office:value="10500" table:style-name="ce81">
            <text:p><text:s text:c="3"/>10 500</text:p>
          </table:table-cell>
          <table:table-cell office:value-type="float" office:value="987950.97577599995" table:style-name="ce81">
            <text:p><text:s text:c="3"/>987 951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1683.767308" table:style-name="ce81">
            <text:p><text:s text:c="3"/>1 6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89531" table:style-name="ce81">
            <text:p><text:s text:c="3"/>89 531</text:p>
          </table:table-cell>
          <table:table-cell office:value-type="float" office:value="2393888.369194" table:style-name="ce81">
            <text:p><text:s text:c="2"/>2 393 88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71654" table:style-name="ce81">
            <text:p><text:s text:c="3"/>71 654</text:p>
          </table:table-cell>
          <table:table-cell office:value-type="float" office:value="345780.69515799999" table:style-name="ce81">
            <text:p><text:s text:c="3"/>345 781</text:p>
          </table:table-cell>
          <table:table-cell office:value-type="float" office:value="17661" table:style-name="ce81">
            <text:p><text:s text:c="3"/>17 661</text:p>
          </table:table-cell>
          <table:table-cell office:value-type="float" office:value="2030656.6832940001" table:style-name="ce81">
            <text:p><text:s text:c="2"/>2 030 657</text:p>
          </table:table-cell>
          <table:table-cell office:value-type="float" office:value="212" table:style-name="ce81">
            <text:p><text:s text:c="4"/>212</text:p>
          </table:table-cell>
          <table:table-cell office:value-type="float" office:value="17348.240742000002" table:style-name="ce81">
            <text:p><text:s text:c="3"/>17 34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57" table:style-name="ce81">
            <text:p><text:s text:c="4"/>257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746" table:style-name="ce81">
            <text:p><text:s text:c="3"/>7 746</text:p>
          </table:table-cell>
          <table:table-cell office:value-type="float" office:value="113771.678117" table:style-name="ce81">
            <text:p><text:s text:c="3"/>113 77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186" table:style-name="ce81">
            <text:p><text:s text:c="3"/>6 186</text:p>
          </table:table-cell>
          <table:table-cell office:value-type="float" office:value="35490.041505000001" table:style-name="ce81">
            <text:p><text:s text:c="3"/>35 490</text:p>
          </table:table-cell>
          <table:table-cell office:value-type="float" office:value="1548" table:style-name="ce81">
            <text:p><text:s text:c="3"/>1 548</text:p>
          </table:table-cell>
          <table:table-cell office:value-type="float" office:value="78168.756611999997" table:style-name="ce81">
            <text:p><text:s text:c="3"/>78 169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96.2" table:style-name="ce81">
            <text:p><text:s text:c="4"/>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656" table:style-name="ce81">
            <text:p><text:s text:c="3"/>16 656</text:p>
          </table:table-cell>
          <table:table-cell office:value-type="float" office:value="721256.45470500004" table:style-name="ce81">
            <text:p><text:s text:c="3"/>721 2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62" table:style-name="ce81">
            <text:p><text:s text:c="3"/>11 762</text:p>
          </table:table-cell>
          <table:table-cell office:value-type="float" office:value="62061.483826000003" table:style-name="ce81">
            <text:p><text:s text:c="3"/>62 061</text:p>
          </table:table-cell>
          <table:table-cell office:value-type="float" office:value="4739" table:style-name="ce81">
            <text:p><text:s text:c="3"/>4 739</text:p>
          </table:table-cell>
          <table:table-cell office:value-type="float" office:value="655815.38029400003" table:style-name="ce81">
            <text:p><text:s text:c="3"/>655 815</text:p>
          </table:table-cell>
          <table:table-cell office:value-type="float" office:value="153" table:style-name="ce81">
            <text:p><text:s text:c="4"/>153</text:p>
          </table:table-cell>
          <table:table-cell office:value-type="float" office:value="3334.0905849999999" table:style-name="ce81">
            <text:p><text:s text:c="3"/>3 33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9034" table:style-name="ce81">
            <text:p><text:s text:c="3"/>9 034</text:p>
          </table:table-cell>
          <table:table-cell office:value-type="float" office:value="284206.65749900002" table:style-name="ce81">
            <text:p><text:s text:c="3"/>284 2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55" table:style-name="ce81">
            <text:p><text:s text:c="3"/>6 955</text:p>
          </table:table-cell>
          <table:table-cell office:value-type="float" office:value="34665.333388999999" table:style-name="ce81">
            <text:p><text:s text:c="3"/>34 665</text:p>
          </table:table-cell>
          <table:table-cell office:value-type="float" office:value="2068" table:style-name="ce81">
            <text:p><text:s text:c="3"/>2 068</text:p>
          </table:table-cell>
          <table:table-cell office:value-type="float" office:value="248466.10021" table:style-name="ce81">
            <text:p><text:s text:c="3"/>248 46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075.2239" table:style-name="ce81">
            <text:p><text:s text:c="3"/>1 0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930" table:style-name="ce81">
            <text:p><text:s text:c="3"/>30 930</text:p>
          </table:table-cell>
          <table:table-cell office:value-type="float" office:value="708565.66340299998" table:style-name="ce81">
            <text:p><text:s text:c="3"/>708 5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12" table:style-name="ce81">
            <text:p><text:s text:c="3"/>23 912</text:p>
          </table:table-cell>
          <table:table-cell office:value-type="float" office:value="108289.550565" table:style-name="ce81">
            <text:p><text:s text:c="3"/>108 290</text:p>
          </table:table-cell>
          <table:table-cell office:value-type="float" office:value="6983" table:style-name="ce81">
            <text:p><text:s text:c="3"/>6 983</text:p>
          </table:table-cell>
          <table:table-cell office:value-type="float" office:value="599084.39283799997" table:style-name="ce81">
            <text:p><text:s text:c="3"/>599 084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1169.7" table:style-name="ce81">
            <text:p><text:s text:c="3"/>1 1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504" table:style-name="ce81">
            <text:p><text:s text:c="3"/>6 504</text:p>
          </table:table-cell>
          <table:table-cell office:value-type="float" office:value="135448.87257400001" table:style-name="ce81">
            <text:p><text:s text:c="3"/>135 4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23" table:style-name="ce81">
            <text:p><text:s text:c="3"/>5 023</text:p>
          </table:table-cell>
          <table:table-cell office:value-type="float" office:value="23622.648789999999" table:style-name="ce81">
            <text:p><text:s text:c="3"/>23 623</text:p>
          </table:table-cell>
          <table:table-cell office:value-type="float" office:value="1477" table:style-name="ce81">
            <text:p><text:s text:c="3"/>1 477</text:p>
          </table:table-cell>
          <table:table-cell office:value-type="float" office:value="111762.80878399999" table:style-name="ce81">
            <text:p><text:s text:c="3"/>111 763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63.414999999999999" table:style-name="ce81">
            <text:p><text:s text:c="4"/>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908" table:style-name="ce81">
            <text:p><text:s text:c="3"/>8 908</text:p>
          </table:table-cell>
          <table:table-cell office:value-type="float" office:value="304578.62598499999" table:style-name="ce81">
            <text:p><text:s text:c="3"/>304 57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58" table:style-name="ce81">
            <text:p><text:s text:c="3"/>7 258</text:p>
          </table:table-cell>
          <table:table-cell office:value-type="float" office:value="42667.401492999998" table:style-name="ce81">
            <text:p><text:s text:c="3"/>42 667</text:p>
          </table:table-cell>
          <table:table-cell office:value-type="float" office:value="1637" table:style-name="ce81">
            <text:p><text:s text:c="3"/>1 637</text:p>
          </table:table-cell>
          <table:table-cell office:value-type="float" office:value="258592.74768" table:style-name="ce81">
            <text:p><text:s text:c="3"/>258 593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317.2768120000001" table:style-name="ce81">
            <text:p><text:s text:c="3"/>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809" table:style-name="ce81">
            <text:p><text:s text:c="3"/>5 809</text:p>
          </table:table-cell>
          <table:table-cell office:value-type="float" office:value="89509.16936" table:style-name="ce81">
            <text:p><text:s text:c="3"/>89 5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556" table:style-name="ce81">
            <text:p><text:s text:c="3"/>4 556</text:p>
          </table:table-cell>
          <table:table-cell office:value-type="float" office:value="22507.917859000001" table:style-name="ce81">
            <text:p><text:s text:c="3"/>22 508</text:p>
          </table:table-cell>
          <table:table-cell office:value-type="float" office:value="1244" table:style-name="ce81">
            <text:p><text:s text:c="3"/>1 244</text:p>
          </table:table-cell>
          <table:table-cell office:value-type="float" office:value="66976.501501000006" table:style-name="ce81">
            <text:p><text:s text:c="3"/>66 977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4.2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334" table:style-name="ce81">
            <text:p><text:s text:c="3"/>9 334</text:p>
          </table:table-cell>
          <table:table-cell office:value-type="float" office:value="130103.50552000001" table:style-name="ce81">
            <text:p><text:s text:c="3"/>130 1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715" table:style-name="ce81">
            <text:p><text:s text:c="3"/>7 715</text:p>
          </table:table-cell>
          <table:table-cell office:value-type="float" office:value="37044.534275999998" table:style-name="ce81">
            <text:p><text:s text:c="3"/>37 045</text:p>
          </table:table-cell>
          <table:table-cell office:value-type="float" office:value="1616" table:style-name="ce81">
            <text:p><text:s text:c="3"/>1 616</text:p>
          </table:table-cell>
          <table:table-cell office:value-type="float" office:value="93029.371243999994" table:style-name="ce81">
            <text:p><text:s text:c="3"/>93 02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9.6" table:style-name="ce81">
            <text:p><text:s text:c="4"/>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906" table:style-name="ce81">
            <text:p><text:s text:c="3"/>1 906</text:p>
          </table:table-cell>
          <table:table-cell office:value-type="float" office:value="21847.953366000002" table:style-name="ce81">
            <text:p><text:s text:c="3"/>21 8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48" table:style-name="ce81">
            <text:p><text:s text:c="3"/>1 548</text:p>
          </table:table-cell>
          <table:table-cell office:value-type="float" office:value="8300.4322560000001" table:style-name="ce81">
            <text:p><text:s text:c="3"/>8 300</text:p>
          </table:table-cell>
          <table:table-cell office:value-type="float" office:value="355" table:style-name="ce81">
            <text:p><text:s text:c="4"/>355</text:p>
          </table:table-cell>
          <table:table-cell office:value-type="float" office:value="13507.43111" table:style-name="ce81">
            <text:p><text:s text:c="3"/>13 50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0.090000000000003" table:style-name="ce81">
            <text:p><text:s text:c="4"/>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51" table:style-name="ce81">
            <text:p><text:s text:c="3"/>4 251</text:p>
          </table:table-cell>
          <table:table-cell office:value-type="float" office:value="81201.026492000005" table:style-name="ce81">
            <text:p><text:s text:c="3"/>81 2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75" table:style-name="ce81">
            <text:p><text:s text:c="3"/>3 275</text:p>
          </table:table-cell>
          <table:table-cell office:value-type="float" office:value="17017.503648000002" table:style-name="ce81">
            <text:p><text:s text:c="3"/>17 018</text:p>
          </table:table-cell>
          <table:table-cell office:value-type="float" office:value="973" table:style-name="ce81">
            <text:p><text:s text:c="4"/>973</text:p>
          </table:table-cell>
          <table:table-cell office:value-type="float" office:value="64173.415037999999" table:style-name="ce81">
            <text:p><text:s text:c="3"/>64 17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107806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202" table:style-name="ce81">
            <text:p><text:s text:c="3"/>1 202</text:p>
          </table:table-cell>
          <table:table-cell office:value-type="float" office:value="16161.848591" table:style-name="ce81">
            <text:p><text:s text:c="3"/>16 16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63" table:style-name="ce81">
            <text:p><text:s text:c="4"/>963</text:p>
          </table:table-cell>
          <table:table-cell office:value-type="float" office:value="5775.6633259999999" table:style-name="ce81">
            <text:p><text:s text:c="3"/>5 776</text:p>
          </table:table-cell>
          <table:table-cell office:value-type="float" office:value="239" table:style-name="ce81">
            <text:p><text:s text:c="4"/>239</text:p>
          </table:table-cell>
          <table:table-cell office:value-type="float" office:value="10386.185265" table:style-name="ce81">
            <text:p><text:s text:c="3"/>10 3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69" table:style-name="ce81">
            <text:p><text:s text:c="3"/>6 669</text:p>
          </table:table-cell>
          <table:table-cell office:value-type="float" office:value="86859.115233999997" table:style-name="ce81">
            <text:p><text:s text:c="3"/>86 8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584" table:style-name="ce81">
            <text:p><text:s text:c="3"/>5 584</text:p>
          </table:table-cell>
          <table:table-cell office:value-type="float" office:value="19997.153719000002" table:style-name="ce81">
            <text:p><text:s text:c="3"/>19 997</text:p>
          </table:table-cell>
          <table:table-cell office:value-type="float" office:value="1080" table:style-name="ce81">
            <text:p><text:s text:c="3"/>1 080</text:p>
          </table:table-cell>
          <table:table-cell office:value-type="float" office:value="66851.961515000003" table:style-name="ce81">
            <text:p><text:s text:c="3"/>66 8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432" table:style-name="ce81">
            <text:p><text:s text:c="3"/>14 432</text:p>
          </table:table-cell>
          <table:table-cell office:value-type="float" office:value="1028009.038307" table:style-name="ce81">
            <text:p><text:s text:c="2"/>1 028 00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99" table:style-name="ce81">
            <text:p><text:s text:c="3"/>10 399</text:p>
          </table:table-cell>
          <table:table-cell office:value-type="float" office:value="59649.740267000001" table:style-name="ce81">
            <text:p><text:s text:c="3"/>59 650</text:p>
          </table:table-cell>
          <table:table-cell office:value-type="float" office:value="3951" table:style-name="ce81">
            <text:p><text:s text:c="3"/>3 951</text:p>
          </table:table-cell>
          <table:table-cell office:value-type="float" office:value="966576.09367800003" table:style-name="ce81">
            <text:p><text:s text:c="3"/>966 576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1773.2043619999999" table:style-name="ce81">
            <text:p><text:s text:c="3"/>1 7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829" table:style-name="ce81">
            <text:p><text:s text:c="3"/>5 829</text:p>
          </table:table-cell>
          <table:table-cell office:value-type="float" office:value="90756.525431000002" table:style-name="ce81">
            <text:p><text:s text:c="3"/>90 7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72" table:style-name="ce81">
            <text:p><text:s text:c="3"/>4 672</text:p>
          </table:table-cell>
          <table:table-cell office:value-type="float" office:value="42926.458591000002" table:style-name="ce81">
            <text:p><text:s text:c="3"/>42 926</text:p>
          </table:table-cell>
          <table:table-cell office:value-type="float" office:value="1151" table:style-name="ce81">
            <text:p><text:s text:c="3"/>1 151</text:p>
          </table:table-cell>
          <table:table-cell office:value-type="float" office:value="47648.31684" table:style-name="ce81">
            <text:p><text:s text:c="3"/>47 64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81.75" table:style-name="ce81">
            <text:p><text:s text:c="4"/>1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40" table:style-name="ce81">
            <text:p><text:s text:c="3"/>1 840</text:p>
          </table:table-cell>
          <table:table-cell office:value-type="float" office:value="28926.308428" table:style-name="ce81">
            <text:p><text:s text:c="3"/>28 9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49" table:style-name="ce81">
            <text:p><text:s text:c="3"/>1 449</text:p>
          </table:table-cell>
          <table:table-cell office:value-type="float" office:value="9351.6538779999992" table:style-name="ce81">
            <text:p><text:s text:c="3"/>9 352</text:p>
          </table:table-cell>
          <table:table-cell office:value-type="float" office:value="391" table:style-name="ce81">
            <text:p><text:s text:c="4"/>391</text:p>
          </table:table-cell>
          <table:table-cell office:value-type="float" office:value="19574.654549999999" table:style-name="ce81">
            <text:p><text:s text:c="3"/>19 5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74" table:style-name="ce81">
            <text:p><text:s text:c="3"/>1 574</text:p>
          </table:table-cell>
          <table:table-cell office:value-type="float" office:value="26180.339228000001" table:style-name="ce81">
            <text:p><text:s text:c="3"/>26 1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37" table:style-name="ce81">
            <text:p><text:s text:c="3"/>1 237</text:p>
          </table:table-cell>
          <table:table-cell office:value-type="float" office:value="7965.0138779999997" table:style-name="ce81">
            <text:p><text:s text:c="3"/>7 965</text:p>
          </table:table-cell>
          <table:table-cell office:value-type="float" office:value="337" table:style-name="ce81">
            <text:p><text:s text:c="4"/>337</text:p>
          </table:table-cell>
          <table:table-cell office:value-type="float" office:value="18215.325349999999" table:style-name="ce81">
            <text:p><text:s text:c="3"/>18 2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6" table:style-name="ce81">
            <text:p><text:s text:c="4"/>266</text:p>
          </table:table-cell>
          <table:table-cell office:value-type="float" office:value="2745.9692" table:style-name="ce81">
            <text:p><text:s text:c="3"/>2 7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2" table:style-name="ce81">
            <text:p><text:s text:c="4"/>212</text:p>
          </table:table-cell>
          <table:table-cell office:value-type="float" office:value="1386.64" table:style-name="ce81">
            <text:p><text:s text:c="3"/>1 387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1359.3291999999999" table:style-name="ce81">
            <text:p><text:s text:c="3"/>1 3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4年06月20日編製" table:formula="of:=['20211-01-01'.V34]" table:style-name="ce202">
            <text:p>中華民國114年0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4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4"/>
          <table:table-cell office:value-type="string" table:style-name="ce209">
            <text:p>本部產業園區管理局、國家科學及技術委員會各科學園區管理局、農業部農業科技園區管理中心、交通部民用航空局、交通部航港局。</text:p>
          </table:table-cell>
          <table:table-cell table:style-name="ce210"/>
          <table:table-cell table:number-columns-repeated="15" table:style-name="ce165"/>
          <table:table-cell table:number-columns-repeated="16366" table:style-name="ce166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220">
            <text:p>2.依行政院主計總處文號:主統法字第1130300381號，配合調整公務統計報表為新表號；舊表號為2491-00-04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4.$A$1:20211-01-04.$R$43" table:base-cell-address="20211-01-04.$A$1"/>
        </table:named-expressions>
      </table:table>
      <table:table table:name="20211-01-05" table:style-name="ta5">
        <table:table-column table:style-name="co35" table:default-cell-style-name="ce65"/>
        <table:table-column table:style-name="co42" table:default-cell-style-name="ce65"/>
        <table:table-column table:style-name="co9" table:default-cell-style-name="ce65"/>
        <table:table-column table:style-name="co38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9" table:default-cell-style-name="ce65"/>
        <table:table-column table:style-name="co22" table:default-cell-style-name="ce65"/>
        <table:table-column table:style-name="co43" table:default-cell-style-name="ce65"/>
        <table:table-column table:style-name="co44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0211-01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5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4年05月底" table:formula="of:=['20211-01-01'.H5]" table:number-columns-spanned="7" table:number-rows-spanned="1" table:style-name="ce313">
            <text:p>中華民國114年05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499">
            <text:p>外國公司</text:p>
            <text:p>(在臺分公司)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98">
            <text:p>外國公司</text:p>
            <text:p>(在臺辦事處)</text:p>
          </table:table-cell>
          <table:table-cell office:value-type="string" table:number-columns-spanned="1" table:number-rows-spanned="2" table:style-name="ce499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98845" table:style-name="ce81">
            <text:p><text:s text:c="3"/>798 845</text:p>
          </table:table-cell>
          <table:table-cell office:value-type="float" office:value="29872946.503525" table:style-name="ce81">
            <text:p><text:s text:c="2"/>29 872 94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99209" table:style-name="ce81">
            <text:p><text:s text:c="3"/>599 209</text:p>
          </table:table-cell>
          <table:table-cell office:value-type="float" office:value="3160976.227862" table:style-name="ce81">
            <text:p><text:s text:c="2"/>3 160 976</text:p>
          </table:table-cell>
          <table:table-cell office:value-type="float" office:value="194019" table:style-name="ce81">
            <text:p><text:s text:c="3"/>194 019</text:p>
          </table:table-cell>
          <table:table-cell office:value-type="float" office:value="26450170.726378001" table:style-name="ce81">
            <text:p><text:s text:c="2"/>26 450 171</text:p>
          </table:table-cell>
          <table:table-cell office:value-type="float" office:value="5562" table:style-name="ce81">
            <text:p><text:s text:c="3"/>5 562</text:p>
          </table:table-cell>
          <table:table-cell office:value-type="float" office:value="255487.35945799999" table:style-name="ce81">
            <text:p><text:s text:c="3"/>255 487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6247.3726269999997" table:style-name="ce81">
            <text:p><text:s text:c="3"/>6 247</text:p>
          </table:table-cell>
          <table:table-cell office:value-type="float" office:value="4692" table:style-name="ce81">
            <text:p><text:s text:c="3"/>4 692</text:p>
          </table:table-cell>
          <table:table-cell office:value-type="float" office:value="75" table:style-name="ce81">
            <text:p><text:s text:c="4"/>7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20260" table:style-name="ce81">
            <text:p><text:s text:c="3"/>20 260</text:p>
          </table:table-cell>
          <table:table-cell office:value-type="float" office:value="734149.18286900001" table:style-name="ce81">
            <text:p><text:s text:c="3"/>734 1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872" table:style-name="ce81">
            <text:p><text:s text:c="3"/>13 872</text:p>
          </table:table-cell>
          <table:table-cell office:value-type="float" office:value="67781.073527999994" table:style-name="ce81">
            <text:p><text:s text:c="3"/>67 781</text:p>
          </table:table-cell>
          <table:table-cell office:value-type="float" office:value="6350" table:style-name="ce81">
            <text:p><text:s text:c="3"/>6 350</text:p>
          </table:table-cell>
          <table:table-cell office:value-type="float" office:value="665476.06745800003" table:style-name="ce81">
            <text:p><text:s text:c="3"/>665 476</text:p>
          </table:table-cell>
          <table:table-cell office:value-type="float" office:value="37" table:style-name="ce81">
            <text:p><text:s text:c="4"/>37</text:p>
          </table:table-cell>
          <table:table-cell office:value-type="float" office:value="875.36188300000003" table:style-name="ce81">
            <text:p><text:s text:c="4"/>8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402" table:style-name="ce81">
            <text:p><text:s text:c="3"/>4 402</text:p>
          </table:table-cell>
          <table:table-cell office:value-type="float" office:value="372136.76918300003" table:style-name="ce81">
            <text:p><text:s text:c="3"/>372 13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49" table:style-name="ce81">
            <text:p><text:s text:c="3"/>3 049</text:p>
          </table:table-cell>
          <table:table-cell office:value-type="float" office:value="29866.03672" table:style-name="ce81">
            <text:p><text:s text:c="3"/>29 866</text:p>
          </table:table-cell>
          <table:table-cell office:value-type="float" office:value="1340" table:style-name="ce81">
            <text:p><text:s text:c="3"/>1 340</text:p>
          </table:table-cell>
          <table:table-cell office:value-type="float" office:value="339930.58246300003" table:style-name="ce81">
            <text:p><text:s text:c="3"/>339 931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340.15" table:style-name="ce81">
            <text:p><text:s text:c="3"/>2 3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3270" table:style-name="ce81">
            <text:p><text:s text:c="3"/>203 270</text:p>
          </table:table-cell>
          <table:table-cell office:value-type="float" office:value="8590638.3224180005" table:style-name="ce81">
            <text:p><text:s text:c="2"/>8 590 6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3079" table:style-name="ce81">
            <text:p><text:s text:c="3"/>143 079</text:p>
          </table:table-cell>
          <table:table-cell office:value-type="float" office:value="710462.10730100004" table:style-name="ce81">
            <text:p><text:s text:c="3"/>710 462</text:p>
          </table:table-cell>
          <table:table-cell office:value-type="float" office:value="59096" table:style-name="ce81">
            <text:p><text:s text:c="3"/>59 096</text:p>
          </table:table-cell>
          <table:table-cell office:value-type="float" office:value="7821455.3553649997" table:style-name="ce81">
            <text:p><text:s text:c="2"/>7 821 455</text:p>
          </table:table-cell>
          <table:table-cell office:value-type="float" office:value="1089" table:style-name="ce81">
            <text:p><text:s text:c="3"/>1 089</text:p>
          </table:table-cell>
          <table:table-cell office:value-type="float" office:value="58690.209752000002" table:style-name="ce81">
            <text:p><text:s text:c="3"/>58 69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0.5" table:style-name="ce81">
            <text:p><text:s text:c="4"/>31</text:p>
          </table:table-cell>
          <table:table-cell office:value-type="float" office:value="201" table:style-name="ce81">
            <text:p><text:s text:c="4"/>201</text:p>
          </table:table-cell>
          <table:table-cell office:value-type="float" office:value="25" table:style-name="ce81">
            <text:p><text:s text:c="4"/>2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652" table:style-name="ce81">
            <text:p><text:s text:c="3"/>20 652</text:p>
          </table:table-cell>
          <table:table-cell office:value-type="float" office:value="492153.34779700002" table:style-name="ce81">
            <text:p><text:s text:c="3"/>492 1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5275" table:style-name="ce81">
            <text:p><text:s text:c="3"/>15 275</text:p>
          </table:table-cell>
          <table:table-cell office:value-type="float" office:value="66502.951180999997" table:style-name="ce81">
            <text:p><text:s text:c="3"/>66 503</text:p>
          </table:table-cell>
          <table:table-cell office:value-type="float" office:value="5312" table:style-name="ce81">
            <text:p><text:s text:c="3"/>5 312</text:p>
          </table:table-cell>
          <table:table-cell office:value-type="float" office:value="423311.50060099998" table:style-name="ce81">
            <text:p><text:s text:c="3"/>423 312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338.7460150000002" table:style-name="ce81">
            <text:p><text:s text:c="3"/>2 3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36" table:style-name="ce81">
            <text:p><text:s text:c="3"/>1 836</text:p>
          </table:table-cell>
          <table:table-cell office:value-type="float" office:value="54306.648739999997" table:style-name="ce81">
            <text:p><text:s text:c="3"/>54 30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1" table:style-name="ce81">
            <text:p><text:s text:c="3"/>1 131</text:p>
          </table:table-cell>
          <table:table-cell office:value-type="float" office:value="4240.7322819999999" table:style-name="ce81">
            <text:p><text:s text:c="3"/>4 241</text:p>
          </table:table-cell>
          <table:table-cell office:value-type="float" office:value="694" table:style-name="ce81">
            <text:p><text:s text:c="4"/>694</text:p>
          </table:table-cell>
          <table:table-cell office:value-type="float" office:value="49865.116457999997" table:style-name="ce81">
            <text:p><text:s text:c="3"/>49 86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00.8" table:style-name="ce81">
            <text:p><text:s text:c="4"/>20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54307.981050000002" table:style-name="ce81">
            <text:p><text:s text:c="3"/>54 3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887" table:style-name="ce81">
            <text:p><text:s text:c="3"/>8 887</text:p>
          </table:table-cell>
          <table:table-cell office:value-type="float" office:value="395272.81494200003" table:style-name="ce81">
            <text:p><text:s text:c="3"/>395 2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47" table:style-name="ce81">
            <text:p><text:s text:c="3"/>5 647</text:p>
          </table:table-cell>
          <table:table-cell office:value-type="float" office:value="33051.209390999997" table:style-name="ce81">
            <text:p><text:s text:c="3"/>33 051</text:p>
          </table:table-cell>
          <table:table-cell office:value-type="float" office:value="3213" table:style-name="ce81">
            <text:p><text:s text:c="3"/>3 213</text:p>
          </table:table-cell>
          <table:table-cell office:value-type="float" office:value="360756.97535099997" table:style-name="ce81">
            <text:p><text:s text:c="3"/>360 757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464.6302000000001" table:style-name="ce81">
            <text:p><text:s text:c="3"/>1 4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1">
            <text:p><text:s text:c="3"/>5 120</text:p>
          </table:table-cell>
          <table:table-cell office:value-type="float" office:value="81910.567999999999" table:style-name="ce81">
            <text:p><text:s text:c="3"/>81 9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31" table:style-name="ce81">
            <text:p><text:s text:c="3"/>4 031</text:p>
          </table:table-cell>
          <table:table-cell office:value-type="float" office:value="16448.053281" table:style-name="ce81">
            <text:p><text:s text:c="3"/>16 448</text:p>
          </table:table-cell>
          <table:table-cell office:value-type="float" office:value="1058" table:style-name="ce81">
            <text:p><text:s text:c="3"/>1 058</text:p>
          </table:table-cell>
          <table:table-cell office:value-type="float" office:value="63307.067518999997" table:style-name="ce81">
            <text:p><text:s text:c="3"/>63 30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155.4472000000001" table:style-name="ce81">
            <text:p><text:s text:c="3"/>2 1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5" table:style-name="ce81">
            <text:p><text:s text:c="3"/>1 935</text:p>
          </table:table-cell>
          <table:table-cell office:value-type="float" office:value="35170.115544" table:style-name="ce81">
            <text:p><text:s text:c="3"/>35 1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99" table:style-name="ce81">
            <text:p><text:s text:c="3"/>1 399</text:p>
          </table:table-cell>
          <table:table-cell office:value-type="float" office:value="6797.2262000000001" table:style-name="ce81">
            <text:p><text:s text:c="3"/>6 797</text:p>
          </table:table-cell>
          <table:table-cell office:value-type="float" office:value="518" table:style-name="ce81">
            <text:p><text:s text:c="4"/>518</text:p>
          </table:table-cell>
          <table:table-cell office:value-type="float" office:value="27325.273539999998" table:style-name="ce81">
            <text:p><text:s text:c="3"/>27 325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047.615804" table:style-name="ce81">
            <text:p><text:s text:c="3"/>1 0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81">
            <text:p><text:s text:c="3"/>3 662</text:p>
          </table:table-cell>
          <table:table-cell office:value-type="float" office:value="46893.755996" table:style-name="ce81">
            <text:p><text:s text:c="3"/>46 8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91" table:style-name="ce81">
            <text:p><text:s text:c="3"/>2 691</text:p>
          </table:table-cell>
          <table:table-cell office:value-type="float" office:value="13636.264449" table:style-name="ce81">
            <text:p><text:s text:c="3"/>13 636</text:p>
          </table:table-cell>
          <table:table-cell office:value-type="float" office:value="965" table:style-name="ce81">
            <text:p><text:s text:c="4"/>965</text:p>
          </table:table-cell>
          <table:table-cell office:value-type="float" office:value="33191.191547000002" table:style-name="ce81">
            <text:p><text:s text:c="3"/>33 19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3" table:style-name="ce81">
            <text:p><text:s text:c="3"/>2 983</text:p>
          </table:table-cell>
          <table:table-cell office:value-type="float" office:value="55685.79133" table:style-name="ce81">
            <text:p><text:s text:c="3"/>55 68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2" table:style-name="ce81">
            <text:p><text:s text:c="3"/>2 152</text:p>
          </table:table-cell>
          <table:table-cell office:value-type="float" office:value="12490.3475" table:style-name="ce81">
            <text:p><text:s text:c="3"/>12 490</text:p>
          </table:table-cell>
          <table:table-cell office:value-type="float" office:value="823" table:style-name="ce81">
            <text:p><text:s text:c="4"/>823</text:p>
          </table:table-cell>
          <table:table-cell office:value-type="float" office:value="43148.193829999997" table:style-name="ce81">
            <text:p><text:s text:c="3"/>43 14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72" table:style-name="ce81">
            <text:p><text:s text:c="3"/>10 872</text:p>
          </table:table-cell>
          <table:table-cell office:value-type="float" office:value="101759.096433" table:style-name="ce81">
            <text:p><text:s text:c="3"/>101 7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835" table:style-name="ce81">
            <text:p><text:s text:c="3"/>8 835</text:p>
          </table:table-cell>
          <table:table-cell office:value-type="float" office:value="29000.248164000001" table:style-name="ce81">
            <text:p><text:s text:c="3"/>29 000</text:p>
          </table:table-cell>
          <table:table-cell office:value-type="float" office:value="2010" table:style-name="ce81">
            <text:p><text:s text:c="3"/>2 010</text:p>
          </table:table-cell>
          <table:table-cell office:value-type="float" office:value="72019.246262999994" table:style-name="ce81">
            <text:p><text:s text:c="3"/>72 019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739.60200599999996" table:style-name="ce81">
            <text:p><text:s text:c="4"/>74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0" table:style-name="ce81">
            <text:p><text:s text:c="4"/>300</text:p>
          </table:table-cell>
          <table:table-cell office:value-type="float" office:value="23778.103813000002" table:style-name="ce81">
            <text:p><text:s text:c="3"/>23 77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9" table:style-name="ce81">
            <text:p><text:s text:c="4"/>169</text:p>
          </table:table-cell>
          <table:table-cell office:value-type="float" office:value="1094.7381600000001" table:style-name="ce81">
            <text:p><text:s text:c="3"/>1 095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22683.365653000001" table:style-name="ce81">
            <text:p><text:s text:c="3"/>22 6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9" table:style-name="ce81">
            <text:p><text:s text:c="3"/>8 759</text:p>
          </table:table-cell>
          <table:table-cell office:value-type="float" office:value="660068.75602199999" table:style-name="ce81">
            <text:p><text:s text:c="3"/>660 0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25" table:style-name="ce81">
            <text:p><text:s text:c="3"/>5 425</text:p>
          </table:table-cell>
          <table:table-cell office:value-type="float" office:value="32931.486978000001" table:style-name="ce81">
            <text:p><text:s text:c="3"/>32 931</text:p>
          </table:table-cell>
          <table:table-cell office:value-type="float" office:value="3294" table:style-name="ce81">
            <text:p><text:s text:c="3"/>3 294</text:p>
          </table:table-cell>
          <table:table-cell office:value-type="float" office:value="626493.122982" table:style-name="ce81">
            <text:p><text:s text:c="3"/>626 493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644.14606200000003" table:style-name="ce81">
            <text:p><text:s text:c="4"/>64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42" table:style-name="ce81">
            <text:p><text:s text:c="3"/>7 242</text:p>
          </table:table-cell>
          <table:table-cell office:value-type="float" office:value="235305.01792499999" table:style-name="ce81">
            <text:p><text:s text:c="3"/>235 3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954" table:style-name="ce81">
            <text:p><text:s text:c="3"/>4 954</text:p>
          </table:table-cell>
          <table:table-cell office:value-type="float" office:value="20845.929838" table:style-name="ce81">
            <text:p><text:s text:c="3"/>20 846</text:p>
          </table:table-cell>
          <table:table-cell office:value-type="float" office:value="2240" table:style-name="ce81">
            <text:p><text:s text:c="3"/>2 240</text:p>
          </table:table-cell>
          <table:table-cell office:value-type="float" office:value="200986.075147" table:style-name="ce81">
            <text:p><text:s text:c="3"/>200 986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13473.012940000001" table:style-name="ce81">
            <text:p><text:s text:c="3"/>13 4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9" table:style-name="ce81">
            <text:p><text:s text:c="4"/>219</text:p>
          </table:table-cell>
          <table:table-cell office:value-type="float" office:value="57859.358056999998" table:style-name="ce81">
            <text:p><text:s text:c="3"/>57 8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45.17999999999995" table:style-name="ce81">
            <text:p><text:s text:c="4"/>545</text:p>
          </table:table-cell>
          <table:table-cell office:value-type="float" office:value="164" table:style-name="ce81">
            <text:p><text:s text:c="4"/>164</text:p>
          </table:table-cell>
          <table:table-cell office:value-type="float" office:value="57263.978057" table:style-name="ce81">
            <text:p><text:s text:c="3"/>57 26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0.2" table:style-name="ce81">
            <text:p><text:s text:c="4"/>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4" table:style-name="ce81">
            <text:p><text:s text:c="3"/>1 714</text:p>
          </table:table-cell>
          <table:table-cell office:value-type="float" office:value="67504.521152000001" table:style-name="ce81">
            <text:p><text:s text:c="3"/>67 50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1" table:style-name="ce81">
            <text:p><text:s text:c="3"/>1 161</text:p>
          </table:table-cell>
          <table:table-cell office:value-type="float" office:value="7422.4707520000002" table:style-name="ce81">
            <text:p><text:s text:c="3"/>7 422</text:p>
          </table:table-cell>
          <table:table-cell office:value-type="float" office:value="551" table:style-name="ce81">
            <text:p><text:s text:c="4"/>551</text:p>
          </table:table-cell>
          <table:table-cell office:value-type="float" office:value="60063.0504" table:style-name="ce81">
            <text:p><text:s text:c="3"/>60 06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04" table:style-name="ce81">
            <text:p><text:s text:c="3"/>8 704</text:p>
          </table:table-cell>
          <table:table-cell office:value-type="float" office:value="220934.08395199999" table:style-name="ce81">
            <text:p><text:s text:c="3"/>220 9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979" table:style-name="ce81">
            <text:p><text:s text:c="3"/>5 979</text:p>
          </table:table-cell>
          <table:table-cell office:value-type="float" office:value="33198.477493999999" table:style-name="ce81">
            <text:p><text:s text:c="3"/>33 198</text:p>
          </table:table-cell>
          <table:table-cell office:value-type="float" office:value="2690" table:style-name="ce81">
            <text:p><text:s text:c="3"/>2 690</text:p>
          </table:table-cell>
          <table:table-cell office:value-type="float" office:value="186300.82242899999" table:style-name="ce81">
            <text:p><text:s text:c="3"/>186 301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434.7840289999999" table:style-name="ce81">
            <text:p><text:s text:c="3"/>1 4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51" table:style-name="ce81">
            <text:p><text:s text:c="3"/>3 651</text:p>
          </table:table-cell>
          <table:table-cell office:value-type="float" office:value="191590.68521900001" table:style-name="ce81">
            <text:p><text:s text:c="3"/>191 5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72" table:style-name="ce81">
            <text:p><text:s text:c="3"/>2 572</text:p>
          </table:table-cell>
          <table:table-cell office:value-type="float" office:value="15936.993424" table:style-name="ce81">
            <text:p><text:s text:c="3"/>15 937</text:p>
          </table:table-cell>
          <table:table-cell office:value-type="float" office:value="1069" table:style-name="ce81">
            <text:p><text:s text:c="3"/>1 069</text:p>
          </table:table-cell>
          <table:table-cell office:value-type="float" office:value="175612.34179499999" table:style-name="ce81">
            <text:p><text:s text:c="3"/>175 61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41.35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4" table:style-name="ce81">
            <text:p><text:s text:c="3"/>8 054</text:p>
          </table:table-cell>
          <table:table-cell office:value-type="float" office:value="587252.66367899999" table:style-name="ce81">
            <text:p><text:s text:c="3"/>587 25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75" table:style-name="ce81">
            <text:p><text:s text:c="3"/>5 775</text:p>
          </table:table-cell>
          <table:table-cell office:value-type="float" office:value="41289.707133999997" table:style-name="ce81">
            <text:p><text:s text:c="3"/>41 290</text:p>
          </table:table-cell>
          <table:table-cell office:value-type="float" office:value="2261" table:style-name="ce81">
            <text:p><text:s text:c="3"/>2 261</text:p>
          </table:table-cell>
          <table:table-cell office:value-type="float" office:value="542555.10654499999" table:style-name="ce81">
            <text:p><text:s text:c="3"/>542 555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407.85" table:style-name="ce81">
            <text:p><text:s text:c="3"/>3 4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45" table:style-name="ce81">
            <text:p><text:s text:c="3"/>32 645</text:p>
          </table:table-cell>
          <table:table-cell office:value-type="float" office:value="852488.544245" table:style-name="ce81">
            <text:p><text:s text:c="3"/>852 4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863" table:style-name="ce81">
            <text:p><text:s text:c="3"/>23 863</text:p>
          </table:table-cell>
          <table:table-cell office:value-type="float" office:value="121559.278993" table:style-name="ce81">
            <text:p><text:s text:c="3"/>121 559</text:p>
          </table:table-cell>
          <table:table-cell office:value-type="float" office:value="8725" table:style-name="ce81">
            <text:p><text:s text:c="3"/>8 725</text:p>
          </table:table-cell>
          <table:table-cell office:value-type="float" office:value="729011.29428799998" table:style-name="ce81">
            <text:p><text:s text:c="3"/>729 01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17.9709640000001" table:style-name="ce81">
            <text:p><text:s text:c="3"/>1 9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4" table:style-name="ce81">
            <text:p><text:s text:c="3"/>5 154</text:p>
          </table:table-cell>
          <table:table-cell office:value-type="float" office:value="814780.45138400001" table:style-name="ce81">
            <text:p><text:s text:c="3"/>814 7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43" table:style-name="ce81">
            <text:p><text:s text:c="3"/>2 943</text:p>
          </table:table-cell>
          <table:table-cell office:value-type="float" office:value="16905.687897" table:style-name="ce81">
            <text:p><text:s text:c="3"/>16 906</text:p>
          </table:table-cell>
          <table:table-cell office:value-type="float" office:value="2080" table:style-name="ce81">
            <text:p><text:s text:c="3"/>2 080</text:p>
          </table:table-cell>
          <table:table-cell office:value-type="float" office:value="794625.16934200004" table:style-name="ce81">
            <text:p><text:s text:c="3"/>794 625</text:p>
          </table:table-cell>
          <table:table-cell office:value-type="float" office:value="131" table:style-name="ce81">
            <text:p><text:s text:c="4"/>131</text:p>
          </table:table-cell>
          <table:table-cell office:value-type="float" office:value="3249.594145" table:style-name="ce81">
            <text:p><text:s text:c="3"/>3 2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122" table:style-name="ce81">
            <text:p><text:s text:c="3"/>24 122</text:p>
          </table:table-cell>
          <table:table-cell office:value-type="float" office:value="2144415.6297960002" table:style-name="ce81">
            <text:p><text:s text:c="2"/>2 144 4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191" table:style-name="ce81">
            <text:p><text:s text:c="3"/>15 191</text:p>
          </table:table-cell>
          <table:table-cell office:value-type="float" office:value="73946.304113999999" table:style-name="ce81">
            <text:p><text:s text:c="3"/>73 946</text:p>
          </table:table-cell>
          <table:table-cell office:value-type="float" office:value="8685" table:style-name="ce81">
            <text:p><text:s text:c="3"/>8 685</text:p>
          </table:table-cell>
          <table:table-cell office:value-type="float" office:value="2062747.4270349999" table:style-name="ce81">
            <text:p><text:s text:c="2"/>2 062 747</text:p>
          </table:table-cell>
          <table:table-cell office:value-type="float" office:value="244" table:style-name="ce81">
            <text:p><text:s text:c="4"/>244</text:p>
          </table:table-cell>
          <table:table-cell office:value-type="float" office:value="7706.898647" table:style-name="ce81">
            <text:p><text:s text:c="3"/>7 70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5" table:style-name="ce81">
            <text:p><text:s text:c="4"/>75</text:p>
          </table:table-cell>
          <table:table-cell office:value-type="float" office:value="17" table:style-name="ce81">
            <text:p><text:s text:c="4"/>17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12" table:style-name="ce81">
            <text:p><text:s text:c="3"/>4 912</text:p>
          </table:table-cell>
          <table:table-cell office:value-type="float" office:value="187346.38904400001" table:style-name="ce81">
            <text:p><text:s text:c="3"/>187 3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29" table:style-name="ce81">
            <text:p><text:s text:c="3"/>3 229</text:p>
          </table:table-cell>
          <table:table-cell office:value-type="float" office:value="18246.838322" table:style-name="ce81">
            <text:p><text:s text:c="3"/>18 247</text:p>
          </table:table-cell>
          <table:table-cell office:value-type="float" office:value="1642" table:style-name="ce81">
            <text:p><text:s text:c="3"/>1 642</text:p>
          </table:table-cell>
          <table:table-cell office:value-type="float" office:value="168628.45330299999" table:style-name="ce81">
            <text:p><text:s text:c="3"/>168 628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471.097419" table:style-name="ce81">
            <text:p><text:s text:c="4"/>4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73" table:style-name="ce81">
            <text:p><text:s text:c="3"/>7 373</text:p>
          </table:table-cell>
          <table:table-cell office:value-type="float" office:value="366238.17722200003" table:style-name="ce81">
            <text:p><text:s text:c="3"/>366 23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33" table:style-name="ce81">
            <text:p><text:s text:c="3"/>5 133</text:p>
          </table:table-cell>
          <table:table-cell office:value-type="float" office:value="27454.361851000001" table:style-name="ce81">
            <text:p><text:s text:c="3"/>27 454</text:p>
          </table:table-cell>
          <table:table-cell office:value-type="float" office:value="2196" table:style-name="ce81">
            <text:p><text:s text:c="3"/>2 196</text:p>
          </table:table-cell>
          <table:table-cell office:value-type="float" office:value="329849.39524599997" table:style-name="ce81">
            <text:p><text:s text:c="3"/>329 849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8934.4201250000006" table:style-name="ce81">
            <text:p><text:s text:c="3"/>8 93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6" table:style-name="ce81">
            <text:p><text:s text:c="3"/>2 596</text:p>
          </table:table-cell>
          <table:table-cell office:value-type="float" office:value="80774.427251999994" table:style-name="ce81">
            <text:p><text:s text:c="3"/>80 7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31" table:style-name="ce81">
            <text:p><text:s text:c="3"/>1 831</text:p>
          </table:table-cell>
          <table:table-cell office:value-type="float" office:value="10291.795237" table:style-name="ce81">
            <text:p><text:s text:c="3"/>10 292</text:p>
          </table:table-cell>
          <table:table-cell office:value-type="float" office:value="753" table:style-name="ce81">
            <text:p><text:s text:c="4"/>753</text:p>
          </table:table-cell>
          <table:table-cell office:value-type="float" office:value="70063.932014999999" table:style-name="ce81">
            <text:p><text:s text:c="3"/>70 064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8.7" table:style-name="ce81">
            <text:p><text:s text:c="4"/>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690" table:style-name="ce81">
            <text:p><text:s text:c="3"/>6 690</text:p>
          </table:table-cell>
          <table:table-cell office:value-type="float" office:value="220865.88428900001" table:style-name="ce81">
            <text:p><text:s text:c="3"/>220 8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4" table:style-name="ce81">
            <text:p><text:s text:c="3"/>5 054</text:p>
          </table:table-cell>
          <table:table-cell office:value-type="float" office:value="22887.235997" table:style-name="ce81">
            <text:p><text:s text:c="3"/>22 887</text:p>
          </table:table-cell>
          <table:table-cell office:value-type="float" office:value="1578" table:style-name="ce81">
            <text:p><text:s text:c="3"/>1 578</text:p>
          </table:table-cell>
          <table:table-cell office:value-type="float" office:value="196804.53550500001" table:style-name="ce81">
            <text:p><text:s text:c="3"/>196 805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1174.112787" table:style-name="ce81">
            <text:p><text:s text:c="3"/>1 1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06" table:style-name="ce81">
            <text:p><text:s text:c="3"/>2 706</text:p>
          </table:table-cell>
          <table:table-cell office:value-type="float" office:value="23185.018996999999" table:style-name="ce81">
            <text:p><text:s text:c="3"/>23 1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28" table:style-name="ce81">
            <text:p><text:s text:c="3"/>2 228</text:p>
          </table:table-cell>
          <table:table-cell office:value-type="float" office:value="9217.9771579999997" table:style-name="ce81">
            <text:p><text:s text:c="3"/>9 218</text:p>
          </table:table-cell>
          <table:table-cell office:value-type="float" office:value="470" table:style-name="ce81">
            <text:p><text:s text:c="4"/>470</text:p>
          </table:table-cell>
          <table:table-cell office:value-type="float" office:value="13880.241839" table:style-name="ce81">
            <text:p><text:s text:c="3"/>13 88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1.8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871" table:style-name="ce81">
            <text:p><text:s text:c="3"/>6 871</text:p>
          </table:table-cell>
          <table:table-cell office:value-type="float" office:value="160448.05670799999" table:style-name="ce81">
            <text:p><text:s text:c="3"/>160 4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54" table:style-name="ce81">
            <text:p><text:s text:c="3"/>5 054</text:p>
          </table:table-cell>
          <table:table-cell office:value-type="float" office:value="19887.786101000002" table:style-name="ce81">
            <text:p><text:s text:c="3"/>19 888</text:p>
          </table:table-cell>
          <table:table-cell office:value-type="float" office:value="1759" table:style-name="ce81">
            <text:p><text:s text:c="3"/>1 759</text:p>
          </table:table-cell>
          <table:table-cell office:value-type="float" office:value="137060.79002799999" table:style-name="ce81">
            <text:p><text:s text:c="3"/>137 061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3499.480579" table:style-name="ce81">
            <text:p><text:s text:c="3"/>3 4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83" table:style-name="ce81">
            <text:p><text:s text:c="3"/>15 583</text:p>
          </table:table-cell>
          <table:table-cell office:value-type="float" office:value="378235.23382999998" table:style-name="ce81">
            <text:p><text:s text:c="3"/>378 2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00" table:style-name="ce81">
            <text:p><text:s text:c="3"/>11 300</text:p>
          </table:table-cell>
          <table:table-cell office:value-type="float" office:value="54525.625402999998" table:style-name="ce81">
            <text:p><text:s text:c="3"/>54 526</text:p>
          </table:table-cell>
          <table:table-cell office:value-type="float" office:value="4191" table:style-name="ce81">
            <text:p><text:s text:c="3"/>4 191</text:p>
          </table:table-cell>
          <table:table-cell office:value-type="float" office:value="319593.707597" table:style-name="ce81">
            <text:p><text:s text:c="3"/>319 594</text:p>
          </table:table-cell>
          <table:table-cell office:value-type="float" office:value="90" table:style-name="ce81">
            <text:p><text:s text:c="4"/>90</text:p>
          </table:table-cell>
          <table:table-cell office:value-type="float" office:value="4105.4008299999996" table:style-name="ce81">
            <text:p><text:s text:c="3"/>4 10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8856" table:style-name="ce81">
            <text:p><text:s text:c="3"/>8 856</text:p>
          </table:table-cell>
          <table:table-cell office:value-type="float" office:value="1725572.0573869999" table:style-name="ce81">
            <text:p><text:s text:c="2"/>1 725 5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05" table:style-name="ce81">
            <text:p><text:s text:c="3"/>5 105</text:p>
          </table:table-cell>
          <table:table-cell office:value-type="float" office:value="42586.954922999998" table:style-name="ce81">
            <text:p><text:s text:c="3"/>42 587</text:p>
          </table:table-cell>
          <table:table-cell office:value-type="float" office:value="3713" table:style-name="ce81">
            <text:p><text:s text:c="3"/>3 713</text:p>
          </table:table-cell>
          <table:table-cell office:value-type="float" office:value="1681961.565105" table:style-name="ce81">
            <text:p><text:s text:c="2"/>1 681 962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1023.537359" table:style-name="ce81">
            <text:p><text:s text:c="3"/>1 02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70" table:style-name="ce81">
            <text:p><text:s text:c="3"/>3 470</text:p>
          </table:table-cell>
          <table:table-cell office:value-type="float" office:value="201072.43110799999" table:style-name="ce81">
            <text:p><text:s text:c="3"/>201 0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8" table:style-name="ce81">
            <text:p><text:s text:c="3"/>2 978</text:p>
          </table:table-cell>
          <table:table-cell office:value-type="float" office:value="15972.392513999999" table:style-name="ce81">
            <text:p><text:s text:c="3"/>15 972</text:p>
          </table:table-cell>
          <table:table-cell office:value-type="float" office:value="487" table:style-name="ce81">
            <text:p><text:s text:c="4"/>487</text:p>
          </table:table-cell>
          <table:table-cell office:value-type="float" office:value="185072.03859400001" table:style-name="ce81">
            <text:p><text:s text:c="3"/>185 07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26207" table:style-name="ce81">
            <text:p><text:s text:c="3"/>126 207</text:p>
          </table:table-cell>
          <table:table-cell office:value-type="float" office:value="1566114.899181" table:style-name="ce81">
            <text:p><text:s text:c="2"/>1 566 1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9192" table:style-name="ce81">
            <text:p><text:s text:c="3"/>109 192</text:p>
          </table:table-cell>
          <table:table-cell office:value-type="float" office:value="510363.62721599999" table:style-name="ce81">
            <text:p><text:s text:c="3"/>510 364</text:p>
          </table:table-cell>
          <table:table-cell office:value-type="float" office:value="16624" table:style-name="ce81">
            <text:p><text:s text:c="3"/>16 624</text:p>
          </table:table-cell>
          <table:table-cell office:value-type="float" office:value="1024251.618726" table:style-name="ce81">
            <text:p><text:s text:c="2"/>1 024 252</text:p>
          </table:table-cell>
          <table:table-cell office:value-type="float" office:value="390" table:style-name="ce81">
            <text:p><text:s text:c="4"/>390</text:p>
          </table:table-cell>
          <table:table-cell office:value-type="float" office:value="31493.503418" table:style-name="ce81">
            <text:p><text:s text:c="3"/>31 49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2316" table:style-name="ce81">
            <text:p><text:s text:c="3"/>92 316</text:p>
          </table:table-cell>
          <table:table-cell office:value-type="float" office:value="1077917.1191410001" table:style-name="ce81">
            <text:p><text:s text:c="2"/>1 077 91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8448" table:style-name="ce81">
            <text:p><text:s text:c="3"/>78 448</text:p>
          </table:table-cell>
          <table:table-cell office:value-type="float" office:value="287507.25807500002" table:style-name="ce81">
            <text:p><text:s text:c="3"/>287 507</text:p>
          </table:table-cell>
          <table:table-cell office:value-type="float" office:value="12963" table:style-name="ce81">
            <text:p><text:s text:c="3"/>12 963</text:p>
          </table:table-cell>
          <table:table-cell office:value-type="float" office:value="779946.07253200002" table:style-name="ce81">
            <text:p><text:s text:c="3"/>779 946</text:p>
          </table:table-cell>
          <table:table-cell office:value-type="float" office:value="890" table:style-name="ce81">
            <text:p><text:s text:c="4"/>890</text:p>
          </table:table-cell>
          <table:table-cell office:value-type="float" office:value="10247.960787" table:style-name="ce81">
            <text:p><text:s text:c="3"/>10 24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7038" table:style-name="ce81">
            <text:p><text:s text:c="3"/>17 038</text:p>
          </table:table-cell>
          <table:table-cell office:value-type="float" office:value="1118687.521951" table:style-name="ce81">
            <text:p><text:s text:c="2"/>1 118 6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406" table:style-name="ce81">
            <text:p><text:s text:c="3"/>11 406</text:p>
          </table:table-cell>
          <table:table-cell office:value-type="float" office:value="106758.503465" table:style-name="ce81">
            <text:p><text:s text:c="3"/>106 759</text:p>
          </table:table-cell>
          <table:table-cell office:value-type="float" office:value="5457" table:style-name="ce81">
            <text:p><text:s text:c="3"/>5 457</text:p>
          </table:table-cell>
          <table:table-cell office:value-type="float" office:value="1002843.540551" table:style-name="ce81">
            <text:p><text:s text:c="2"/>1 002 844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9027.3707350000004" table:style-name="ce81">
            <text:p><text:s text:c="3"/>9 02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8398" table:style-name="ce81">
            <text:p><text:s text:c="3"/>8 398</text:p>
          </table:table-cell>
          <table:table-cell office:value-type="float" office:value="66499.44786" table:style-name="ce81">
            <text:p><text:s text:c="3"/>66 4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751" table:style-name="ce81">
            <text:p><text:s text:c="3"/>6 751</text:p>
          </table:table-cell>
          <table:table-cell office:value-type="float" office:value="22934.868276000001" table:style-name="ce81">
            <text:p><text:s text:c="3"/>22 935</text:p>
          </table:table-cell>
          <table:table-cell office:value-type="float" office:value="1632" table:style-name="ce81">
            <text:p><text:s text:c="3"/>1 632</text:p>
          </table:table-cell>
          <table:table-cell office:value-type="float" office:value="43243.700303999998" table:style-name="ce81">
            <text:p><text:s text:c="3"/>43 24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20.87927999999999" table:style-name="ce81">
            <text:p><text:s text:c="4"/>3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影音及資通訊業</text:p>
          </table:table-cell>
          <table:table-cell table:style-name="ce56"/>
          <table:table-cell office:value-type="float" office:value="29094" table:style-name="ce81">
            <text:p><text:s text:c="3"/>29 094</text:p>
          </table:table-cell>
          <table:table-cell office:value-type="float" office:value="483742.24024999997" table:style-name="ce81">
            <text:p><text:s text:c="3"/>483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506" table:style-name="ce81">
            <text:p><text:s text:c="3"/>21 506</text:p>
          </table:table-cell>
          <table:table-cell office:value-type="float" office:value="62449.259957000002" table:style-name="ce81">
            <text:p><text:s text:c="3"/>62 449</text:p>
          </table:table-cell>
          <table:table-cell office:value-type="float" office:value="7026" table:style-name="ce81">
            <text:p><text:s text:c="3"/>7 026</text:p>
          </table:table-cell>
          <table:table-cell office:value-type="float" office:value="400970.99427899998" table:style-name="ce81">
            <text:p><text:s text:c="3"/>400 971</text:p>
          </table:table-cell>
          <table:table-cell office:value-type="float" office:value="562" table:style-name="ce81">
            <text:p><text:s text:c="4"/>562</text:p>
          </table:table-cell>
          <table:table-cell office:value-type="float" office:value="20321.986013999998" table:style-name="ce81">
            <text:p><text:s text:c="3"/>20 3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8973" table:style-name="ce81">
            <text:p><text:s text:c="3"/>68 973</text:p>
          </table:table-cell>
          <table:table-cell office:value-type="float" office:value="9948640.250984" table:style-name="ce81">
            <text:p><text:s text:c="2"/>9 948 64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751" table:style-name="ce81">
            <text:p><text:s text:c="3"/>40 751</text:p>
          </table:table-cell>
          <table:table-cell office:value-type="float" office:value="560620.93432600005" table:style-name="ce81">
            <text:p><text:s text:c="3"/>560 621</text:p>
          </table:table-cell>
          <table:table-cell office:value-type="float" office:value="27505" table:style-name="ce81">
            <text:p><text:s text:c="3"/>27 505</text:p>
          </table:table-cell>
          <table:table-cell office:value-type="float" office:value="9302516.8071890008" table:style-name="ce81">
            <text:p><text:s text:c="2"/>9 302 517</text:p>
          </table:table-cell>
          <table:table-cell office:value-type="float" office:value="713" table:style-name="ce81">
            <text:p><text:s text:c="4"/>713</text:p>
          </table:table-cell>
          <table:table-cell office:value-type="float" office:value="79591.914409999998" table:style-name="ce81">
            <text:p><text:s text:c="3"/>79 59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58" table:style-name="ce81">
            <text:p><text:s text:c="4"/>158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41490" table:style-name="ce81">
            <text:p><text:s text:c="3"/>41 490</text:p>
          </table:table-cell>
          <table:table-cell office:value-type="float" office:value="1656349.330573" table:style-name="ce81">
            <text:p><text:s text:c="2"/>1 656 3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342" table:style-name="ce81">
            <text:p><text:s text:c="3"/>26 342</text:p>
          </table:table-cell>
          <table:table-cell office:value-type="float" office:value="291389.151258" table:style-name="ce81">
            <text:p><text:s text:c="3"/>291 389</text:p>
          </table:table-cell>
          <table:table-cell office:value-type="float" office:value="14787" table:style-name="ce81">
            <text:p><text:s text:c="3"/>14 787</text:p>
          </table:table-cell>
          <table:table-cell office:value-type="float" office:value="1345043.3427220001" table:style-name="ce81">
            <text:p><text:s text:c="2"/>1 345 043</text:p>
          </table:table-cell>
          <table:table-cell office:value-type="float" office:value="360" table:style-name="ce81">
            <text:p><text:s text:c="4"/>360</text:p>
          </table:table-cell>
          <table:table-cell office:value-type="float" office:value="19916.686592999999" table:style-name="ce81">
            <text:p><text:s text:c="3"/>19 9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11279" table:style-name="ce81">
            <text:p><text:s text:c="3"/>111 279</text:p>
          </table:table-cell>
          <table:table-cell office:value-type="float" office:value="1490649.156399" table:style-name="ce81">
            <text:p><text:s text:c="2"/>1 490 64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627" table:style-name="ce81">
            <text:p><text:s text:c="3"/>86 627</text:p>
          </table:table-cell>
          <table:table-cell office:value-type="float" office:value="253093.29980099999" table:style-name="ce81">
            <text:p><text:s text:c="3"/>253 093</text:p>
          </table:table-cell>
          <table:table-cell office:value-type="float" office:value="23778" table:style-name="ce81">
            <text:p><text:s text:c="3"/>23 778</text:p>
          </table:table-cell>
          <table:table-cell office:value-type="float" office:value="1230597.459151" table:style-name="ce81">
            <text:p><text:s text:c="2"/>1 230 597</text:p>
          </table:table-cell>
          <table:table-cell office:value-type="float" office:value="870" table:style-name="ce81">
            <text:p><text:s text:c="4"/>870</text:p>
          </table:table-cell>
          <table:table-cell office:value-type="float" office:value="6913.8974470000003" table:style-name="ce81">
            <text:p><text:s text:c="3"/>6 914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5699" table:style-name="ce81">
            <text:p><text:s text:c="3"/>25 699</text:p>
          </table:table-cell>
          <table:table-cell office:value-type="float" office:value="392681.168871" table:style-name="ce81">
            <text:p><text:s text:c="3"/>392 68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803" table:style-name="ce81">
            <text:p><text:s text:c="3"/>20 803</text:p>
          </table:table-cell>
          <table:table-cell office:value-type="float" office:value="91507.110524000003" table:style-name="ce81">
            <text:p><text:s text:c="3"/>91 507</text:p>
          </table:table-cell>
          <table:table-cell office:value-type="float" office:value="4769" table:style-name="ce81">
            <text:p><text:s text:c="3"/>4 769</text:p>
          </table:table-cell>
          <table:table-cell office:value-type="float" office:value="300051.084951" table:style-name="ce81">
            <text:p><text:s text:c="3"/>300 051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1121.773396" table:style-name="ce81">
            <text:p><text:s text:c="3"/>1 1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5" table:style-name="ce81">
            <text:p><text:s text:c="3"/>1 14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522" table:style-name="ce81">
            <text:p><text:s text:c="4"/>522</text:p>
          </table:table-cell>
          <table:table-cell office:value-type="float" office:value="1900.248339" table:style-name="ce81">
            <text:p><text:s text:c="3"/>1 90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7" table:style-name="ce81">
            <text:p><text:s text:c="4"/>437</text:p>
          </table:table-cell>
          <table:table-cell office:value-type="float" office:value="1030.5575530000001" table:style-name="ce81">
            <text:p><text:s text:c="3"/>1 031</text:p>
          </table:table-cell>
          <table:table-cell office:value-type="float" office:value="84" table:style-name="ce81">
            <text:p><text:s text:c="4"/>84</text:p>
          </table:table-cell>
          <table:table-cell office:value-type="float" office:value="869.49078599999996" table:style-name="ce81">
            <text:p><text:s text:c="4"/>86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68.75" table:style-name="ce81">
            <text:p><text:s text:c="4"/>2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27.75" table:style-name="ce81">
            <text:p><text:s text:c="4"/>22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755" table:style-name="ce81">
            <text:p><text:s text:c="3"/>3 755</text:p>
          </table:table-cell>
          <table:table-cell office:value-type="float" office:value="90695.622052000006" table:style-name="ce81">
            <text:p><text:s text:c="3"/>90 6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80" table:style-name="ce81">
            <text:p><text:s text:c="3"/>2 880</text:p>
          </table:table-cell>
          <table:table-cell office:value-type="float" office:value="9223.4034179999999" table:style-name="ce81">
            <text:p><text:s text:c="3"/>9 223</text:p>
          </table:table-cell>
          <table:table-cell office:value-type="float" office:value="860" table:style-name="ce81">
            <text:p><text:s text:c="4"/>860</text:p>
          </table:table-cell>
          <table:table-cell office:value-type="float" office:value="81383.768633999993" table:style-name="ce81">
            <text:p><text:s text:c="3"/>81 38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88.45" table:style-name="ce81">
            <text:p><text:s text:c="4"/>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439" table:style-name="ce81">
            <text:p><text:s text:c="3"/>14 439</text:p>
          </table:table-cell>
          <table:table-cell office:value-type="float" office:value="176406.00245500001" table:style-name="ce81">
            <text:p><text:s text:c="3"/>176 40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498" table:style-name="ce81">
            <text:p><text:s text:c="3"/>11 498</text:p>
          </table:table-cell>
          <table:table-cell office:value-type="float" office:value="48101.807394000003" table:style-name="ce81">
            <text:p><text:s text:c="3"/>48 102</text:p>
          </table:table-cell>
          <table:table-cell office:value-type="float" office:value="2786" table:style-name="ce81">
            <text:p><text:s text:c="3"/>2 786</text:p>
          </table:table-cell>
          <table:table-cell office:value-type="float" office:value="117192.31583399999" table:style-name="ce81">
            <text:p><text:s text:c="3"/>117 192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11101.379226999999" table:style-name="ce81">
            <text:p><text:s text:c="3"/>11 10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319" table:style-name="ce81">
            <text:p><text:s text:c="3"/>19 319</text:p>
          </table:table-cell>
          <table:table-cell office:value-type="float" office:value="178825.98250400001" table:style-name="ce81">
            <text:p><text:s text:c="3"/>178 82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434" table:style-name="ce81">
            <text:p><text:s text:c="3"/>14 434</text:p>
          </table:table-cell>
          <table:table-cell office:value-type="float" office:value="49100.131612999998" table:style-name="ce81">
            <text:p><text:s text:c="3"/>49 100</text:p>
          </table:table-cell>
          <table:table-cell office:value-type="float" office:value="4755" table:style-name="ce81">
            <text:p><text:s text:c="3"/>4 755</text:p>
          </table:table-cell>
          <table:table-cell office:value-type="float" office:value="127323.921734" table:style-name="ce81">
            <text:p><text:s text:c="3"/>127 324</text:p>
          </table:table-cell>
          <table:table-cell office:value-type="float" office:value="126" table:style-name="ce81">
            <text:p><text:s text:c="4"/>126</text:p>
          </table:table-cell>
          <table:table-cell office:value-type="float" office:value="2384.0991570000001" table:style-name="ce81">
            <text:p><text:s text:c="3"/>2 3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73" table:style-name="ce81">
            <text:p><text:s text:c="3"/>2 873</text:p>
          </table:table-cell>
          <table:table-cell office:value-type="float" office:value="39" table:style-name="ce81">
            <text:p><text:s text:c="4"/>39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4年06月20日編製" table:formula="of:=['20211-01-01'.V34]" table:style-name="ce202">
            <text:p>中華民國114年0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5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5"/>
          <table:table-cell office:value-type="string" table:style-name="ce211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216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220">
            <text:p>2.依行政院主計總處文號:主統法字第1130300381號，配合調整公務統計報表為新表號；舊表號為2491-00-05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2" table:style-name="ro21">
          <table:table-cell table:style-name="ce61"/>
          <table:table-cell table:style-name="ce216"/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211-01-05.$A$1:20211-01-05.$R$66" table:base-cell-address="20211-01-05.$A$1"/>
        </table:named-expressions>
      </table:table>
      <table:table table:name="20211-01-06" table:style-name="ta6">
        <table:table-column table:style-name="co35" table:default-cell-style-name="ce65"/>
        <table:table-column table:style-name="co45" table:default-cell-style-name="ce65"/>
        <table:table-column table:style-name="co9" table:default-cell-style-name="ce65"/>
        <table:table-column table:style-name="co46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35" table:default-cell-style-name="ce65"/>
        <table:table-column table:style-name="co24" table:default-cell-style-name="ce65"/>
        <table:table-column table:style-name="co9" table:default-cell-style-name="ce65"/>
        <table:table-column table:style-name="co43" table:default-cell-style-name="ce65"/>
        <table:table-column table:style-name="co34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0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8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0211-01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2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3">
            <text:p>中華民國114年05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4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05">
            <text:p>行　　　業　　　別</text:p>
          </table:table-cell>
          <table:covered-table-cell/>
          <table:table-cell office:value-type="string" table:number-columns-spanned="2" table:number-rows-spanned="2" table:style-name="ce506">
            <text:p>上 月 底</text:p>
          </table:table-cell>
          <table:covered-table-cell/>
          <table:table-cell office:value-type="string" table:number-columns-spanned="12" table:number-rows-spanned="1" table:style-name="ce50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08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9">
            <text:p>新 <text:s/>設 <text:s/>立</text:p>
          </table:table-cell>
          <table:covered-table-cell/>
          <table:table-cell office:value-type="string" table:number-columns-spanned="2" table:number-rows-spanned="1" table:style-name="ce509">
            <text:p>解散、撤銷及廢止</text:p>
          </table:table-cell>
          <table:covered-table-cell/>
          <table:table-cell office:value-type="string" table:number-columns-spanned="2" table:number-rows-spanned="1" table:style-name="ce509">
            <text:p>增 　　　資</text:p>
          </table:table-cell>
          <table:covered-table-cell/>
          <table:table-cell office:value-type="string" table:number-columns-spanned="2" table:number-rows-spanned="1" table:style-name="ce509">
            <text:p>減　　　資</text:p>
          </table:table-cell>
          <table:covered-table-cell/>
          <table:table-cell office:value-type="string" table:number-columns-spanned="2" table:number-rows-spanned="1" table:style-name="ce510">
            <text:p>行 業 變 動</text:p>
          </table:table-cell>
          <table:covered-table-cell/>
          <table:table-cell office:value-type="string" table:number-columns-spanned="2" table:number-rows-spanned="1" table:style-name="ce50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97087" table:style-name="ce81">
            <text:p><text:s text:c="3"/>797 087</text:p>
          </table:table-cell>
          <table:table-cell office:value-type="float" office:value="29804332.722491" table:style-name="ce81">
            <text:p><text:s text:c="2"/>29 804 333</text:p>
          </table:table-cell>
          <table:table-cell office:value-type="float" office:value="3803" table:style-name="ce81">
            <text:p><text:s text:c="3"/>3 803</text:p>
          </table:table-cell>
          <table:table-cell office:value-type="float" office:value="10819.481111999999" table:style-name="ce81">
            <text:p><text:s text:c="3"/>10 819</text:p>
          </table:table-cell>
          <table:table-cell office:value-type="float" office:value="2049" table:style-name="ce81">
            <text:p><text:s text:c="3"/>2 049</text:p>
          </table:table-cell>
          <table:table-cell office:value-type="float" office:value="8416.8582310000002" table:style-name="ce81">
            <text:p><text:s text:c="3"/>8 417</text:p>
          </table:table-cell>
          <table:table-cell office:value-type="float" office:value="2357" table:style-name="ce81">
            <text:p><text:s text:c="3"/>2 357</text:p>
          </table:table-cell>
          <table:table-cell office:value-type="float" office:value="94448.096606999999" table:style-name="ce81">
            <text:p><text:s text:c="3"/>94 448</text:p>
          </table:table-cell>
          <table:table-cell office:value-type="float" office:value="287" table:style-name="ce81">
            <text:p><text:s text:c="4"/>287</text:p>
          </table:table-cell>
          <table:table-cell office:value-type="float" office:value="24381.766164000001" table:style-name="ce81">
            <text:p><text:s text:c="3"/>24 38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-3855.17229" table:style-name="ce81">
            <text:p>- <text:s/>3 855</text:p>
          </table:table-cell>
          <table:table-cell office:value-type="float" office:value="798845" table:style-name="ce81">
            <text:p><text:s text:c="3"/>798 845</text:p>
          </table:table-cell>
          <table:table-cell office:value-type="float" office:value="29872946.503525" table:style-name="ce81">
            <text:p><text:s text:c="2"/>29 872 9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20204" table:style-name="ce81">
            <text:p><text:s text:c="3"/>20 204</text:p>
          </table:table-cell>
          <table:table-cell office:value-type="float" office:value="733215.974147" table:style-name="ce81">
            <text:p><text:s text:c="3"/>733 216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149.833" table:style-name="ce81">
            <text:p><text:s text:c="4"/>15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201.51902000000001" table:style-name="ce81">
            <text:p><text:s text:c="4"/>202</text:p>
          </table:table-cell>
          <table:table-cell office:value-type="float" office:value="94" table:style-name="ce81">
            <text:p><text:s text:c="4"/>94</text:p>
          </table:table-cell>
          <table:table-cell office:value-type="float" office:value="2053.4770819999999" table:style-name="ce81">
            <text:p><text:s text:c="3"/>2 05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60.80234" table:style-name="ce81">
            <text:p><text:s text:c="3"/>1 26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22.55" table:style-name="ce81">
            <text:p><text:s text:c="4"/>323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30.33000000000001" table:style-name="ce81">
            <text:p>- <text:s text:c="2"/>130</text:p>
          </table:table-cell>
          <table:table-cell office:value-type="float" office:value="20260" table:style-name="ce81">
            <text:p><text:s text:c="3"/>20 260</text:p>
          </table:table-cell>
          <table:table-cell office:value-type="float" office:value="734149.18286900001" table:style-name="ce81">
            <text:p><text:s text:c="3"/>734 1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402" table:style-name="ce81">
            <text:p><text:s text:c="3"/>4 402</text:p>
          </table:table-cell>
          <table:table-cell office:value-type="float" office:value="370505.04355300002" table:style-name="ce81">
            <text:p><text:s text:c="3"/>370 50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87.46" table:style-name="ce81">
            <text:p><text:s text:c="4"/>87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50.05" table:style-name="ce81">
            <text:p><text:s text:c="4"/>5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582.5" table:style-name="ce81">
            <text:p><text:s text:c="3"/>1 58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384370000000001" table:style-name="ce81">
            <text:p><text:s text:c="4"/>11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23.2" table:style-name="ce81">
            <text:p><text:s text:c="4"/>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02" table:style-name="ce81">
            <text:p><text:s text:c="3"/>4 402</text:p>
          </table:table-cell>
          <table:table-cell office:value-type="float" office:value="372136.76918300003" table:style-name="ce81">
            <text:p><text:s text:c="3"/>372 13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3092" table:style-name="ce81">
            <text:p><text:s text:c="3"/>203 092</text:p>
          </table:table-cell>
          <table:table-cell office:value-type="float" office:value="8590531.2583809998" table:style-name="ce81">
            <text:p><text:s text:c="2"/>8 590 531</text:p>
          </table:table-cell>
          <table:table-cell office:value-type="float" office:value="568" table:style-name="ce81">
            <text:p><text:s text:c="4"/>568</text:p>
          </table:table-cell>
          <table:table-cell office:value-type="float" office:value="1664.599504" table:style-name="ce81">
            <text:p><text:s text:c="3"/>1 665</text:p>
          </table:table-cell>
          <table:table-cell office:value-type="float" office:value="381" table:style-name="ce81">
            <text:p><text:s text:c="4"/>381</text:p>
          </table:table-cell>
          <table:table-cell office:value-type="float" office:value="1996.495498" table:style-name="ce81">
            <text:p><text:s text:c="3"/>1 996</text:p>
          </table:table-cell>
          <table:table-cell office:value-type="float" office:value="504" table:style-name="ce81">
            <text:p><text:s text:c="4"/>504</text:p>
          </table:table-cell>
          <table:table-cell office:value-type="float" office:value="10855.610516000001" table:style-name="ce81">
            <text:p><text:s text:c="3"/>10 856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9665.0399699999998" table:style-name="ce81">
            <text:p><text:s text:c="3"/>9 665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5776.6910349999998" table:style-name="ce81">
            <text:p><text:s text:c="3"/>5 777</text:p>
          </table:table-cell>
          <table:table-cell office:value-type="float" office:value="-105" table:style-name="ce81">
            <text:p>- <text:s text:c="2"/>105</text:p>
          </table:table-cell>
          <table:table-cell office:value-type="float" office:value="-6528.3015500000001" table:style-name="ce81">
            <text:p>- <text:s/>6 528</text:p>
          </table:table-cell>
          <table:table-cell office:value-type="float" office:value="203270" table:style-name="ce81">
            <text:p><text:s text:c="3"/>203 270</text:p>
          </table:table-cell>
          <table:table-cell office:value-type="float" office:value="8590638.3224180005" table:style-name="ce81">
            <text:p><text:s text:c="2"/>8 590 6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20573" table:style-name="ce81">
            <text:p><text:s text:c="3"/>20 573</text:p>
          </table:table-cell>
          <table:table-cell office:value-type="float" office:value="491897.49716700002" table:style-name="ce81">
            <text:p><text:s text:c="3"/>491 897</text:p>
          </table:table-cell>
          <table:table-cell office:value-type="float" office:value="114" table:style-name="ce81">
            <text:p><text:s text:c="4"/>114</text:p>
          </table:table-cell>
          <table:table-cell office:value-type="float" office:value="308.98" table:style-name="ce81">
            <text:p><text:s text:c="4"/>309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270.27980000000002" table:style-name="ce81">
            <text:p><text:s text:c="4"/>270</text:p>
          </table:table-cell>
          <table:table-cell office:value-type="float" office:value="63" table:style-name="ce81">
            <text:p><text:s text:c="4"/>63</text:p>
          </table:table-cell>
          <table:table-cell office:value-type="float" office:value="404.88042999999999" table:style-name="ce81">
            <text:p><text:s text:c="4"/>40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20" table:style-name="ce81">
            <text:p><text:s text:c="4"/>220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10.28" table:style-name="ce81">
            <text:p><text:s text:c="4"/>110</text:p>
          </table:table-cell>
          <table:table-cell office:value-type="float" office:value="-10" table:style-name="ce81">
            <text:p>- <text:s text:c="2"/>10</text:p>
          </table:table-cell>
          <table:table-cell office:value-type="float" office:value="-78.010000000000005" table:style-name="ce81">
            <text:p>- <text:s text:c="2"/>78</text:p>
          </table:table-cell>
          <table:table-cell office:value-type="float" office:value="20652" table:style-name="ce81">
            <text:p><text:s text:c="3"/>20 652</text:p>
          </table:table-cell>
          <table:table-cell office:value-type="float" office:value="492153.34779700002" table:style-name="ce81">
            <text:p><text:s text:c="3"/>492 1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826" table:style-name="ce81">
            <text:p><text:s text:c="3"/>1 826</text:p>
          </table:table-cell>
          <table:table-cell office:value-type="float" office:value="54174.312859999998" table:style-name="ce81">
            <text:p><text:s text:c="3"/>54 174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41.75" table:style-name="ce81">
            <text:p><text:s text:c="4"/>4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6.16" table:style-name="ce81">
            <text:p><text:s text:c="4"/>16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4.021239999999999" table:style-name="ce81">
            <text:p><text:s text:c="4"/>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6.5" table:style-name="ce81">
            <text:p><text:s text:c="4"/>157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103.37536" table:style-name="ce81">
            <text:p>- <text:s text:c="2"/>103</text:p>
          </table:table-cell>
          <table:table-cell office:value-type="float" office:value="1836" table:style-name="ce81">
            <text:p><text:s text:c="3"/>1 836</text:p>
          </table:table-cell>
          <table:table-cell office:value-type="float" office:value="54306.648739999997" table:style-name="ce81">
            <text:p><text:s text:c="3"/>54 30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54415.181049999999" table:style-name="ce81">
            <text:p><text:s text:c="3"/>54 4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8911" table:style-name="ce81">
            <text:p><text:s text:c="3"/>8 911</text:p>
          </table:table-cell>
          <table:table-cell office:value-type="float" office:value="396030.25355700002" table:style-name="ce81">
            <text:p><text:s text:c="3"/>396 030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34.71" table:style-name="ce81">
            <text:p><text:s text:c="4"/>135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45.76138499999999" table:style-name="ce81">
            <text:p><text:s text:c="4"/>14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545" table:style-name="ce81">
            <text:p>- <text:s text:c="2"/>545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-216.99" table:style-name="ce81">
            <text:p>- <text:s text:c="2"/>217</text:p>
          </table:table-cell>
          <table:table-cell office:value-type="float" office:value="8887" table:style-name="ce81">
            <text:p><text:s text:c="3"/>8 887</text:p>
          </table:table-cell>
          <table:table-cell office:value-type="float" office:value="395272.81494200003" table:style-name="ce81">
            <text:p><text:s text:c="3"/>395 2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81">
            <text:p><text:s text:c="3"/>5 106</text:p>
          </table:table-cell>
          <table:table-cell office:value-type="float" office:value="89237.574380000005" table:style-name="ce81">
            <text:p><text:s text:c="3"/>89 238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7.6" table:style-name="ce81">
            <text:p><text:s text:c="4"/>3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3.8" table:style-name="ce81">
            <text:p><text:s text:c="4"/>5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2.3" table:style-name="ce81">
            <text:p><text:s text:c="4"/>5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463.30638" table:style-name="ce81">
            <text:p><text:s text:c="3"/>7 46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03.7" table:style-name="ce81">
            <text:p><text:s text:c="4"/>104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.5" table:style-name="ce81">
            <text:p>- <text:s text:c="2"/>4</text:p>
          </table:table-cell>
          <table:table-cell office:value-type="float" office:value="5120" table:style-name="ce81">
            <text:p><text:s text:c="3"/>5 120</text:p>
          </table:table-cell>
          <table:table-cell office:value-type="float" office:value="81910.567999999999" table:style-name="ce81">
            <text:p><text:s text:c="3"/>81 91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37" table:style-name="ce81">
            <text:p><text:s text:c="3"/>1 937</text:p>
          </table:table-cell>
          <table:table-cell office:value-type="float" office:value="35141.563543999997" table:style-name="ce81">
            <text:p><text:s text:c="3"/>35 14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.6" table:style-name="ce81">
            <text:p><text:s text:c="4"/>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7.5" table:style-name="ce81">
            <text:p><text:s text:c="4"/>2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82.9" table:style-name="ce81">
            <text:p><text:s text:c="4"/>8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.8000000000000001E-2" table:style-name="ce81">
            <text:p><text:s text:c="4"/>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0.9" table:style-name="ce81">
            <text:p>- <text:s text:c="2"/>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1935" table:style-name="ce81">
            <text:p><text:s text:c="3"/>1 935</text:p>
          </table:table-cell>
          <table:table-cell office:value-type="float" office:value="35170.115544" table:style-name="ce81">
            <text:p><text:s text:c="3"/>35 17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81">
            <text:p><text:s text:c="3"/>3 662</text:p>
          </table:table-cell>
          <table:table-cell office:value-type="float" office:value="46844.191295999997" table:style-name="ce81">
            <text:p><text:s text:c="3"/>46 8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0.100000000000001" table:style-name="ce81">
            <text:p><text:s text:c="4"/>20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.3" table:style-name="ce81">
            <text:p><text:s text:c="4"/>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9.5" table:style-name="ce81">
            <text:p><text:s text:c="4"/>5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095300000000002" table:style-name="ce81">
            <text:p><text:s text:c="4"/>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4.1399999999999997" table:style-name="ce81">
            <text:p>- <text:s text:c="2"/>4</text:p>
          </table:table-cell>
          <table:table-cell office:value-type="float" office:value="0" table:style-name="ce81">
            <text:p>-</text:p>
          </table:table-cell>
          <table:table-cell office:value-type="float" office:value="3.5" table:style-name="ce81">
            <text:p><text:s text:c="4"/>4</text:p>
          </table:table-cell>
          <table:table-cell office:value-type="float" office:value="3662" table:style-name="ce81">
            <text:p><text:s text:c="3"/>3 662</text:p>
          </table:table-cell>
          <table:table-cell office:value-type="float" office:value="46893.755996" table:style-name="ce81">
            <text:p><text:s text:c="3"/>46 89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2984" table:style-name="ce81">
            <text:p><text:s text:c="3"/>2 984</text:p>
          </table:table-cell>
          <table:table-cell office:value-type="float" office:value="55985.481809999997" table:style-name="ce81">
            <text:p><text:s text:c="3"/>55 98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.1" table:style-name="ce81">
            <text:p><text:s text:c="4"/>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51.5" table:style-name="ce81">
            <text:p><text:s text:c="4"/>15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0" table:style-name="ce81">
            <text:p>- <text:s text:c="2"/>40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412.29048" table:style-name="ce81">
            <text:p>- <text:s text:c="2"/>412</text:p>
          </table:table-cell>
          <table:table-cell office:value-type="float" office:value="2983" table:style-name="ce81">
            <text:p><text:s text:c="3"/>2 983</text:p>
          </table:table-cell>
          <table:table-cell office:value-type="float" office:value="55685.79133" table:style-name="ce81">
            <text:p><text:s text:c="3"/>55 68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869" table:style-name="ce81">
            <text:p><text:s text:c="3"/>10 869</text:p>
          </table:table-cell>
          <table:table-cell office:value-type="float" office:value="101712.606564" table:style-name="ce81">
            <text:p><text:s text:c="3"/>101 713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35.853000000000002" table:style-name="ce81">
            <text:p><text:s text:c="4"/>36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1.8048" table:style-name="ce81">
            <text:p><text:s text:c="4"/>7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70.161669000000003" table:style-name="ce81">
            <text:p><text:s text:c="4"/>7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.2" table:style-name="ce81">
            <text:p><text:s text:c="4"/>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9.18" table:style-name="ce81">
            <text:p><text:s text:c="4"/>99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83.7" table:style-name="ce81">
            <text:p>- <text:s text:c="2"/>84</text:p>
          </table:table-cell>
          <table:table-cell office:value-type="float" office:value="10872" table:style-name="ce81">
            <text:p><text:s text:c="3"/>10 872</text:p>
          </table:table-cell>
          <table:table-cell office:value-type="float" office:value="101759.096433" table:style-name="ce81">
            <text:p><text:s text:c="3"/>101 7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04" table:style-name="ce81">
            <text:p><text:s text:c="4"/>304</text:p>
          </table:table-cell>
          <table:table-cell office:value-type="float" office:value="23772.883813" table:style-name="ce81">
            <text:p><text:s text:c="3"/>23 77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8" table:style-name="ce81">
            <text:p><text:s text:c="4"/>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.5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5.2" table:style-name="ce81">
            <text:p>- <text:s text:c="2"/>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300" table:style-name="ce81">
            <text:p><text:s text:c="4"/>300</text:p>
          </table:table-cell>
          <table:table-cell office:value-type="float" office:value="23778.103813000002" table:style-name="ce81">
            <text:p><text:s text:c="3"/>23 77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53" table:style-name="ce81">
            <text:p><text:s text:c="3"/>8 753</text:p>
          </table:table-cell>
          <table:table-cell office:value-type="float" office:value="658955.03617199999" table:style-name="ce81">
            <text:p><text:s text:c="3"/>658 955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2.1" table:style-name="ce81">
            <text:p><text:s text:c="4"/>42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264.815" table:style-name="ce81">
            <text:p><text:s text:c="4"/>26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32.33515" table:style-name="ce81">
            <text:p><text:s text:c="4"/>232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982.84" table:style-name="ce81">
            <text:p><text:s text:c="4"/>983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61.5" table:style-name="ce81">
            <text:p><text:s text:c="4"/>62</text:p>
          </table:table-cell>
          <table:table-cell office:value-type="float" office:value="8759" table:style-name="ce81">
            <text:p><text:s text:c="3"/>8 759</text:p>
          </table:table-cell>
          <table:table-cell office:value-type="float" office:value="660068.75602199999" table:style-name="ce81">
            <text:p><text:s text:c="3"/>660 0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241" table:style-name="ce81">
            <text:p><text:s text:c="3"/>7 241</text:p>
          </table:table-cell>
          <table:table-cell office:value-type="float" office:value="232233.116591" table:style-name="ce81">
            <text:p><text:s text:c="3"/>232 233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62.24" table:style-name="ce81">
            <text:p><text:s text:c="4"/>62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79.724549999999994" table:style-name="ce81">
            <text:p><text:s text:c="4"/>8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34.33875" table:style-name="ce81">
            <text:p><text:s text:c="4"/>13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5.749519999999997" table:style-name="ce81">
            <text:p><text:s text:c="4"/>56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2939.2199949999999" table:style-name="ce81">
            <text:p><text:s text:c="3"/>2 93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71.576659000000006" table:style-name="ce81">
            <text:p><text:s text:c="4"/>72</text:p>
          </table:table-cell>
          <table:table-cell office:value-type="float" office:value="7242" table:style-name="ce81">
            <text:p><text:s text:c="3"/>7 242</text:p>
          </table:table-cell>
          <table:table-cell office:value-type="float" office:value="235305.01792499999" table:style-name="ce81">
            <text:p><text:s text:c="3"/>235 3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7" table:style-name="ce81">
            <text:p><text:s text:c="4"/>217</text:p>
          </table:table-cell>
          <table:table-cell office:value-type="float" office:value="57757.243057" table:style-name="ce81">
            <text:p><text:s text:c="3"/>57 75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01.22500000000002" table:style-name="ce81">
            <text:p><text:s text:c="4"/>30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0.07" table:style-name="ce81">
            <text:p><text:s text:c="4"/>2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61" table:style-name="ce81">
            <text:p><text:s text:c="4"/>56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40.04" table:style-name="ce81">
            <text:p>- <text:s text:c="2"/>740</text:p>
          </table:table-cell>
          <table:table-cell office:value-type="float" office:value="219" table:style-name="ce81">
            <text:p><text:s text:c="4"/>219</text:p>
          </table:table-cell>
          <table:table-cell office:value-type="float" office:value="57859.358056999998" table:style-name="ce81">
            <text:p><text:s text:c="3"/>57 8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13" table:style-name="ce81">
            <text:p><text:s text:c="3"/>1 713</text:p>
          </table:table-cell>
          <table:table-cell office:value-type="float" office:value="67489.891151999997" table:style-name="ce81">
            <text:p><text:s text:c="3"/>67 490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7.600000000000001" table:style-name="ce81">
            <text:p><text:s text:c="4"/>1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3" table:style-name="ce81">
            <text:p><text:s text:c="4"/>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1714" table:style-name="ce81">
            <text:p><text:s text:c="3"/>1 714</text:p>
          </table:table-cell>
          <table:table-cell office:value-type="float" office:value="67504.521152000001" table:style-name="ce81">
            <text:p><text:s text:c="3"/>67 50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708" table:style-name="ce81">
            <text:p><text:s text:c="3"/>8 708</text:p>
          </table:table-cell>
          <table:table-cell office:value-type="float" office:value="221467.57112199999" table:style-name="ce81">
            <text:p><text:s text:c="3"/>221 468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47.4" table:style-name="ce81">
            <text:p><text:s text:c="4"/>4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1.88" table:style-name="ce81">
            <text:p><text:s text:c="4"/>42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62.82382999999999" table:style-name="ce81">
            <text:p><text:s text:c="4"/>16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341.64100000000002" table:style-name="ce81">
            <text:p>- <text:s text:c="2"/>342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55.19" table:style-name="ce81">
            <text:p>- <text:s text:c="2"/>355</text:p>
          </table:table-cell>
          <table:table-cell office:value-type="float" office:value="8704" table:style-name="ce81">
            <text:p><text:s text:c="3"/>8 704</text:p>
          </table:table-cell>
          <table:table-cell office:value-type="float" office:value="220934.08395199999" table:style-name="ce81">
            <text:p><text:s text:c="3"/>220 93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48" table:style-name="ce81">
            <text:p><text:s text:c="3"/>3 648</text:p>
          </table:table-cell>
          <table:table-cell office:value-type="float" office:value="191472.74768900001" table:style-name="ce81">
            <text:p><text:s text:c="3"/>191 4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5.6" table:style-name="ce81">
            <text:p><text:s text:c="4"/>5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.72" table:style-name="ce81">
            <text:p><text:s text:c="4"/>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2.5" table:style-name="ce81">
            <text:p><text:s text:c="4"/>1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60.15" table:style-name="ce81">
            <text:p>- <text:s text:c="2"/>60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0.70753" table:style-name="ce81">
            <text:p><text:s text:c="4"/>11</text:p>
          </table:table-cell>
          <table:table-cell office:value-type="float" office:value="3651" table:style-name="ce81">
            <text:p><text:s text:c="3"/>3 651</text:p>
          </table:table-cell>
          <table:table-cell office:value-type="float" office:value="191590.68521900001" table:style-name="ce81">
            <text:p><text:s text:c="3"/>191 59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58" table:style-name="ce81">
            <text:p><text:s text:c="3"/>8 058</text:p>
          </table:table-cell>
          <table:table-cell office:value-type="float" office:value="587110.06151899998" table:style-name="ce81">
            <text:p><text:s text:c="3"/>587 11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69.849900000000005" table:style-name="ce81">
            <text:p><text:s text:c="4"/>7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34.93" table:style-name="ce81">
            <text:p><text:s text:c="4"/>135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452.55128999999999" table:style-name="ce81">
            <text:p><text:s text:c="4"/>45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40.63874999999999" table:style-name="ce81">
            <text:p><text:s text:c="4"/>14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51.562959999999997" table:style-name="ce81">
            <text:p>- <text:s text:c="2"/>52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52.667319999999997" table:style-name="ce81">
            <text:p>- <text:s text:c="2"/>53</text:p>
          </table:table-cell>
          <table:table-cell office:value-type="float" office:value="8054" table:style-name="ce81">
            <text:p><text:s text:c="3"/>8 054</text:p>
          </table:table-cell>
          <table:table-cell office:value-type="float" office:value="587252.66367899999" table:style-name="ce81">
            <text:p><text:s text:c="3"/>587 25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40" table:style-name="ce81">
            <text:p><text:s text:c="3"/>32 640</text:p>
          </table:table-cell>
          <table:table-cell office:value-type="float" office:value="851819.45969000005" table:style-name="ce81">
            <text:p><text:s text:c="3"/>851 819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73.41" table:style-name="ce81">
            <text:p><text:s text:c="4"/>73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240.35" table:style-name="ce81">
            <text:p><text:s text:c="4"/>240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1024.447529" table:style-name="ce81">
            <text:p><text:s text:c="3"/>1 024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84.80347" table:style-name="ce81">
            <text:p><text:s text:c="4"/>185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148.233025" table:style-name="ce81">
            <text:p><text:s text:c="4"/>148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-151.852529" table:style-name="ce81">
            <text:p>- <text:s text:c="2"/>152</text:p>
          </table:table-cell>
          <table:table-cell office:value-type="float" office:value="32645" table:style-name="ce81">
            <text:p><text:s text:c="3"/>32 645</text:p>
          </table:table-cell>
          <table:table-cell office:value-type="float" office:value="852488.544245" table:style-name="ce81">
            <text:p><text:s text:c="3"/>852 4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63" table:style-name="ce81">
            <text:p><text:s text:c="3"/>5 163</text:p>
          </table:table-cell>
          <table:table-cell office:value-type="float" office:value="814697.95534400002" table:style-name="ce81">
            <text:p><text:s text:c="3"/>814 69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70.4" table:style-name="ce81">
            <text:p><text:s text:c="4"/>170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38.10782" table:style-name="ce81">
            <text:p><text:s text:c="4"/>238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770.02391999999998" table:style-name="ce81">
            <text:p><text:s text:c="4"/>77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5.34465" table:style-name="ce81">
            <text:p><text:s text:c="4"/>265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277.83339999999998" table:style-name="ce81">
            <text:p>- <text:s text:c="2"/>27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76.642009999999999" table:style-name="ce81">
            <text:p>- <text:s text:c="2"/>77</text:p>
          </table:table-cell>
          <table:table-cell office:value-type="float" office:value="5154" table:style-name="ce81">
            <text:p><text:s text:c="3"/>5 154</text:p>
          </table:table-cell>
          <table:table-cell office:value-type="float" office:value="814780.45138400001" table:style-name="ce81">
            <text:p><text:s text:c="3"/>814 7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4078" table:style-name="ce81">
            <text:p><text:s text:c="3"/>24 078</text:p>
          </table:table-cell>
          <table:table-cell office:value-type="float" office:value="2140571.21526" table:style-name="ce81">
            <text:p><text:s text:c="2"/>2 140 571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285.24500399999999" table:style-name="ce81">
            <text:p><text:s text:c="4"/>28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239.36655999999999" table:style-name="ce81">
            <text:p><text:s text:c="4"/>239</text:p>
          </table:table-cell>
          <table:table-cell office:value-type="float" office:value="78" table:style-name="ce81">
            <text:p><text:s text:c="4"/>78</text:p>
          </table:table-cell>
          <table:table-cell office:value-type="float" office:value="5048.5099719999998" table:style-name="ce81">
            <text:p><text:s text:c="3"/>5 049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907.99810000000002" table:style-name="ce81">
            <text:p><text:s text:c="4"/>908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45.68700000000001" table:style-name="ce81">
            <text:p><text:s text:c="4"/>346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687.66278" table:style-name="ce81">
            <text:p>- <text:s text:c="2"/>688</text:p>
          </table:table-cell>
          <table:table-cell office:value-type="float" office:value="24122" table:style-name="ce81">
            <text:p><text:s text:c="3"/>24 122</text:p>
          </table:table-cell>
          <table:table-cell office:value-type="float" office:value="2144415.6297960002" table:style-name="ce81">
            <text:p><text:s text:c="2"/>2 144 41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11" table:style-name="ce81">
            <text:p><text:s text:c="3"/>4 911</text:p>
          </table:table-cell>
          <table:table-cell office:value-type="float" office:value="189233.743884" table:style-name="ce81">
            <text:p><text:s text:c="3"/>189 234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21.8" table:style-name="ce81">
            <text:p><text:s text:c="4"/>22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62.79" table:style-name="ce81">
            <text:p><text:s text:c="4"/>36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71.809250000000006" table:style-name="ce81">
            <text:p><text:s text:c="4"/>72</text:p>
          </table:table-cell>
          <table:table-cell office:value-type="float" office:value="0" table:style-name="ce81">
            <text:p>-</text:p>
          </table:table-cell>
          <table:table-cell office:value-type="float" office:value="509.02" table:style-name="ce81">
            <text:p><text:s text:c="4"/>509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694.5555899999999" table:style-name="ce81">
            <text:p>- <text:s/>2 695</text:p>
          </table:table-cell>
          <table:table-cell office:value-type="float" office:value="4912" table:style-name="ce81">
            <text:p><text:s text:c="3"/>4 912</text:p>
          </table:table-cell>
          <table:table-cell office:value-type="float" office:value="187346.38904400001" table:style-name="ce81">
            <text:p><text:s text:c="3"/>187 34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362" table:style-name="ce81">
            <text:p><text:s text:c="3"/>7 362</text:p>
          </table:table-cell>
          <table:table-cell office:value-type="float" office:value="365835.894952" table:style-name="ce81">
            <text:p><text:s text:c="3"/>365 836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123.6" table:style-name="ce81">
            <text:p><text:s text:c="4"/>12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10.8048" table:style-name="ce81">
            <text:p><text:s text:c="4"/>11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50.50673" table:style-name="ce81">
            <text:p><text:s text:c="4"/>35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25.35" table:style-name="ce81">
            <text:p>- <text:s text:c="2"/>25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9.330340000000007" table:style-name="ce81">
            <text:p><text:s text:c="4"/>79</text:p>
          </table:table-cell>
          <table:table-cell office:value-type="float" office:value="7373" table:style-name="ce81">
            <text:p><text:s text:c="3"/>7 373</text:p>
          </table:table-cell>
          <table:table-cell office:value-type="float" office:value="366238.17722200003" table:style-name="ce81">
            <text:p><text:s text:c="3"/>366 23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1">
            <text:p><text:s text:c="3"/>2 590</text:p>
          </table:table-cell>
          <table:table-cell office:value-type="float" office:value="80679.547252000004" table:style-name="ce81">
            <text:p><text:s text:c="3"/>80 680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.3414000000000001" table:style-name="ce81">
            <text:p><text:s text:c="4"/>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6.750010000000003" table:style-name="ce81">
            <text:p><text:s text:c="4"/>37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.7114000000000003" table:style-name="ce81">
            <text:p><text:s text:c="4"/>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7.5" table:style-name="ce81">
            <text:p><text:s text:c="4"/>68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0.49998999999999999" table:style-name="ce81">
            <text:p><text:s text:c="4"/>0</text:p>
          </table:table-cell>
          <table:table-cell office:value-type="float" office:value="2596" table:style-name="ce81">
            <text:p><text:s text:c="3"/>2 596</text:p>
          </table:table-cell>
          <table:table-cell office:value-type="float" office:value="80774.427251999994" table:style-name="ce81">
            <text:p><text:s text:c="3"/>80 7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676" table:style-name="ce81">
            <text:p><text:s text:c="3"/>6 676</text:p>
          </table:table-cell>
          <table:table-cell office:value-type="float" office:value="220826.35127899999" table:style-name="ce81">
            <text:p><text:s text:c="3"/>220 82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31.5" table:style-name="ce81">
            <text:p><text:s text:c="4"/>32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197.10001" table:style-name="ce81">
            <text:p><text:s text:c="4"/>1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6.152999999999999" table:style-name="ce81">
            <text:p><text:s text:c="4"/>36</text:p>
          </table:table-cell>
          <table:table-cell office:value-type="float" office:value="0" table:style-name="ce81">
            <text:p>-</text:p>
          </table:table-cell>
          <table:table-cell office:value-type="float" office:value="-210.22" table:style-name="ce81">
            <text:p>- <text:s text:c="2"/>210</text:p>
          </table:table-cell>
          <table:table-cell office:value-type="float" office:value="6690" table:style-name="ce81">
            <text:p><text:s text:c="3"/>6 690</text:p>
          </table:table-cell>
          <table:table-cell office:value-type="float" office:value="220865.88428900001" table:style-name="ce81">
            <text:p><text:s text:c="3"/>220 8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706" table:style-name="ce81">
            <text:p><text:s text:c="3"/>2 706</text:p>
          </table:table-cell>
          <table:table-cell office:value-type="float" office:value="23214.894197000001" table:style-name="ce81">
            <text:p><text:s text:c="3"/>23 21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8.75" table:style-name="ce81">
            <text:p><text:s text:c="4"/>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42.925199999999997" table:style-name="ce81">
            <text:p><text:s text:c="4"/>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2999999999999998" table:style-name="ce81">
            <text:p><text:s text:c="4"/>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706" table:style-name="ce81">
            <text:p><text:s text:c="3"/>2 706</text:p>
          </table:table-cell>
          <table:table-cell office:value-type="float" office:value="23185.018996999999" table:style-name="ce81">
            <text:p><text:s text:c="3"/>23 1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836" table:style-name="ce81">
            <text:p><text:s text:c="3"/>6 836</text:p>
          </table:table-cell>
          <table:table-cell office:value-type="float" office:value="160164.085785" table:style-name="ce81">
            <text:p><text:s text:c="3"/>160 164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77.280199999999994" table:style-name="ce81">
            <text:p><text:s text:c="4"/>7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120.371968" table:style-name="ce81">
            <text:p><text:s text:c="4"/>120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122.246291" table:style-name="ce81">
            <text:p><text:s text:c="4"/>12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71.31639999999999" table:style-name="ce81">
            <text:p><text:s text:c="4"/>27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61.5" table:style-name="ce81">
            <text:p>- <text:s text:c="2"/>62</text:p>
          </table:table-cell>
          <table:table-cell office:value-type="float" office:value="6871" table:style-name="ce81">
            <text:p><text:s text:c="3"/>6 871</text:p>
          </table:table-cell>
          <table:table-cell office:value-type="float" office:value="160448.05670799999" table:style-name="ce81">
            <text:p><text:s text:c="3"/>160 44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592" table:style-name="ce81">
            <text:p><text:s text:c="3"/>15 592</text:p>
          </table:table-cell>
          <table:table-cell office:value-type="float" office:value="377790.89739499998" table:style-name="ce81">
            <text:p><text:s text:c="3"/>377 791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73.900000000000006" table:style-name="ce81">
            <text:p><text:s text:c="4"/>7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66.28" table:style-name="ce81">
            <text:p><text:s text:c="4"/>66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483.45746000000003" table:style-name="ce81">
            <text:p><text:s text:c="4"/>48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3.53" table:style-name="ce81">
            <text:p><text:s text:c="4"/>44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835.50897499999996" table:style-name="ce81">
            <text:p><text:s text:c="4"/>836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838.72" table:style-name="ce81">
            <text:p>- <text:s text:c="2"/>839</text:p>
          </table:table-cell>
          <table:table-cell office:value-type="float" office:value="15583" table:style-name="ce81">
            <text:p><text:s text:c="3"/>15 583</text:p>
          </table:table-cell>
          <table:table-cell office:value-type="float" office:value="378235.23382999998" table:style-name="ce81">
            <text:p><text:s text:c="3"/>378 2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8810" table:style-name="ce81">
            <text:p><text:s text:c="3"/>8 810</text:p>
          </table:table-cell>
          <table:table-cell office:value-type="float" office:value="1714995.813204" table:style-name="ce81">
            <text:p><text:s text:c="2"/>1 714 996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220.213888" table:style-name="ce81">
            <text:p><text:s text:c="4"/>220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52.28" table:style-name="ce81">
            <text:p><text:s text:c="4"/>52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12884.979289999999" table:style-name="ce81">
            <text:p><text:s text:c="3"/>12 885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63.88" table:style-name="ce81">
            <text:p><text:s text:c="4"/>164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2277.3889949999998" table:style-name="ce81">
            <text:p>- <text:s/>2 277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5.4" table:style-name="ce81">
            <text:p>- <text:s text:c="2"/>35</text:p>
          </table:table-cell>
          <table:table-cell office:value-type="float" office:value="8856" table:style-name="ce81">
            <text:p><text:s text:c="3"/>8 856</text:p>
          </table:table-cell>
          <table:table-cell office:value-type="float" office:value="1725572.0573869999" table:style-name="ce81">
            <text:p><text:s text:c="2"/>1 725 5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4" table:style-name="ce81">
            <text:p><text:s text:c="3"/>3 474</text:p>
          </table:table-cell>
          <table:table-cell office:value-type="float" office:value="201010.650108" table:style-name="ce81">
            <text:p><text:s text:c="3"/>201 01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3.53" table:style-name="ce81">
            <text:p><text:s text:c="4"/>1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80.751" table:style-name="ce81">
            <text:p><text:s text:c="4"/>18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63.7" table:style-name="ce81">
            <text:p>- <text:s text:c="2"/>64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8.8" table:style-name="ce81">
            <text:p>- <text:s text:c="2"/>29</text:p>
          </table:table-cell>
          <table:table-cell office:value-type="float" office:value="3470" table:style-name="ce81">
            <text:p><text:s text:c="3"/>3 470</text:p>
          </table:table-cell>
          <table:table-cell office:value-type="float" office:value="201072.43110799999" table:style-name="ce81">
            <text:p><text:s text:c="3"/>201 0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25869" table:style-name="ce81">
            <text:p><text:s text:c="3"/>125 869</text:p>
          </table:table-cell>
          <table:table-cell office:value-type="float" office:value="1562302.7160449999" table:style-name="ce81">
            <text:p><text:s text:c="2"/>1 562 303</text:p>
          </table:table-cell>
          <table:table-cell office:value-type="float" office:value="609" table:style-name="ce81">
            <text:p><text:s text:c="4"/>609</text:p>
          </table:table-cell>
          <table:table-cell office:value-type="float" office:value="1437.1110759999999" table:style-name="ce81">
            <text:p><text:s text:c="3"/>1 437</text:p>
          </table:table-cell>
          <table:table-cell office:value-type="float" office:value="277" table:style-name="ce81">
            <text:p><text:s text:c="4"/>277</text:p>
          </table:table-cell>
          <table:table-cell office:value-type="float" office:value="1287.0953999999999" table:style-name="ce81">
            <text:p><text:s text:c="3"/>1 287</text:p>
          </table:table-cell>
          <table:table-cell office:value-type="float" office:value="352" table:style-name="ce81">
            <text:p><text:s text:c="4"/>352</text:p>
          </table:table-cell>
          <table:table-cell office:value-type="float" office:value="7378.3018599999996" table:style-name="ce81">
            <text:p><text:s text:c="3"/>7 378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2568.05222" table:style-name="ce81">
            <text:p><text:s text:c="3"/>2 56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1300.8130000000001" table:style-name="ce81">
            <text:p>- <text:s/>1 301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52.73081999999999" table:style-name="ce81">
            <text:p><text:s text:c="4"/>153</text:p>
          </table:table-cell>
          <table:table-cell office:value-type="float" office:value="126207" table:style-name="ce81">
            <text:p><text:s text:c="3"/>126 207</text:p>
          </table:table-cell>
          <table:table-cell office:value-type="float" office:value="1566114.899181" table:style-name="ce81">
            <text:p><text:s text:c="2"/>1 566 1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2431" table:style-name="ce81">
            <text:p><text:s text:c="3"/>92 431</text:p>
          </table:table-cell>
          <table:table-cell office:value-type="float" office:value="1072569.180777" table:style-name="ce81">
            <text:p><text:s text:c="2"/>1 072 569</text:p>
          </table:table-cell>
          <table:table-cell office:value-type="float" office:value="298" table:style-name="ce81">
            <text:p><text:s text:c="4"/>298</text:p>
          </table:table-cell>
          <table:table-cell office:value-type="float" office:value="336.147176" table:style-name="ce81">
            <text:p><text:s text:c="4"/>336</text:p>
          </table:table-cell>
          <table:table-cell office:value-type="float" office:value="334" table:style-name="ce81">
            <text:p><text:s text:c="4"/>334</text:p>
          </table:table-cell>
          <table:table-cell office:value-type="float" office:value="1207.221" table:style-name="ce81">
            <text:p><text:s text:c="3"/>1 207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7802.4176880000005" table:style-name="ce81">
            <text:p><text:s text:c="3"/>7 802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985.45491000000004" table:style-name="ce81">
            <text:p><text:s text:c="4"/>985</text:p>
          </table:table-cell>
          <table:table-cell office:value-type="float" office:value="-133" table:style-name="ce81">
            <text:p>- <text:s text:c="2"/>133</text:p>
          </table:table-cell>
          <table:table-cell office:value-type="float" office:value="-9068.5709999999999" table:style-name="ce81">
            <text:p>- <text:s/>9 069</text:p>
          </table:table-cell>
          <table:table-cell office:value-type="float" office:value="54" table:style-name="ce81">
            <text:p><text:s text:c="4"/>54</text:p>
          </table:table-cell>
          <table:table-cell office:value-type="float" office:value="8470.6204099999995" table:style-name="ce81">
            <text:p><text:s text:c="3"/>8 471</text:p>
          </table:table-cell>
          <table:table-cell office:value-type="float" office:value="92316" table:style-name="ce81">
            <text:p><text:s text:c="3"/>92 316</text:p>
          </table:table-cell>
          <table:table-cell office:value-type="float" office:value="1077917.1191410001" table:style-name="ce81">
            <text:p><text:s text:c="2"/>1 077 9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986" table:style-name="ce81">
            <text:p><text:s text:c="3"/>16 986</text:p>
          </table:table-cell>
          <table:table-cell office:value-type="float" office:value="1114772.015961" table:style-name="ce81">
            <text:p><text:s text:c="2"/>1 114 772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36.02500000000001" table:style-name="ce81">
            <text:p><text:s text:c="4"/>136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01.55" table:style-name="ce81">
            <text:p><text:s text:c="4"/>10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3620.7809900000002" table:style-name="ce81">
            <text:p><text:s text:c="3"/>3 6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36.5" table:style-name="ce81">
            <text:p><text:s text:c="4"/>437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89.55" table:style-name="ce81">
            <text:p><text:s text:c="4"/>69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.2" table:style-name="ce81">
            <text:p><text:s text:c="4"/>7</text:p>
          </table:table-cell>
          <table:table-cell office:value-type="float" office:value="17038" table:style-name="ce81">
            <text:p><text:s text:c="3"/>17 038</text:p>
          </table:table-cell>
          <table:table-cell office:value-type="float" office:value="1118687.521951" table:style-name="ce81">
            <text:p><text:s text:c="2"/>1 118 68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8372" table:style-name="ce81">
            <text:p><text:s text:c="3"/>8 372</text:p>
          </table:table-cell>
          <table:table-cell office:value-type="float" office:value="66588.826360000006" table:style-name="ce81">
            <text:p><text:s text:c="3"/>66 589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160.34350000000001" table:style-name="ce81">
            <text:p><text:s text:c="4"/>160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107.411" table:style-name="ce81">
            <text:p><text:s text:c="4"/>107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96.54" table:style-name="ce81">
            <text:p><text:s text:c="4"/>97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6.25" table:style-name="ce81">
            <text:p><text:s text:c="4"/>46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25.715" table:style-name="ce81">
            <text:p><text:s text:c="4"/>2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-218.316" table:style-name="ce81">
            <text:p>- <text:s text:c="2"/>218</text:p>
          </table:table-cell>
          <table:table-cell office:value-type="float" office:value="8398" table:style-name="ce81">
            <text:p><text:s text:c="3"/>8 398</text:p>
          </table:table-cell>
          <table:table-cell office:value-type="float" office:value="66499.44786" table:style-name="ce81">
            <text:p><text:s text:c="3"/>66 4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影音及資通訊業</text:p>
          </table:table-cell>
          <table:table-cell table:style-name="ce56"/>
          <table:table-cell office:value-type="float" office:value="28995" table:style-name="ce81">
            <text:p><text:s text:c="3"/>28 995</text:p>
          </table:table-cell>
          <table:table-cell office:value-type="float" office:value="478589.68328" table:style-name="ce81">
            <text:p><text:s text:c="3"/>478 590</text:p>
          </table:table-cell>
          <table:table-cell office:value-type="float" office:value="207" table:style-name="ce81">
            <text:p><text:s text:c="4"/>207</text:p>
          </table:table-cell>
          <table:table-cell office:value-type="float" office:value="202.28805800000001" table:style-name="ce81">
            <text:p><text:s text:c="4"/>202</text:p>
          </table:table-cell>
          <table:table-cell office:value-type="float" office:value="95" table:style-name="ce81">
            <text:p><text:s text:c="4"/>95</text:p>
          </table:table-cell>
          <table:table-cell office:value-type="float" office:value="259.91800000000001" table:style-name="ce81">
            <text:p><text:s text:c="4"/>260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5538.9012419999999" table:style-name="ce81">
            <text:p><text:s text:c="3"/>5 53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39.125999999999998" table:style-name="ce81">
            <text:p><text:s text:c="4"/>39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297.56432999999998" table:style-name="ce81">
            <text:p>- <text:s text:c="2"/>298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7.976" table:style-name="ce81">
            <text:p><text:s text:c="4"/>8</text:p>
          </table:table-cell>
          <table:table-cell office:value-type="float" office:value="29094" table:style-name="ce81">
            <text:p><text:s text:c="3"/>29 094</text:p>
          </table:table-cell>
          <table:table-cell office:value-type="float" office:value="483742.24024999997" table:style-name="ce81">
            <text:p><text:s text:c="3"/>483 7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8622" table:style-name="ce81">
            <text:p><text:s text:c="3"/>68 622</text:p>
          </table:table-cell>
          <table:table-cell office:value-type="float" office:value="9934700.6688090004" table:style-name="ce81">
            <text:p><text:s text:c="2"/>9 934 701</text:p>
          </table:table-cell>
          <table:table-cell office:value-type="float" office:value="513" table:style-name="ce81">
            <text:p><text:s text:c="4"/>513</text:p>
          </table:table-cell>
          <table:table-cell office:value-type="float" office:value="3242.3471650000001" table:style-name="ce81">
            <text:p><text:s text:c="3"/>3 242</text:p>
          </table:table-cell>
          <table:table-cell office:value-type="float" office:value="148" table:style-name="ce81">
            <text:p><text:s text:c="4"/>148</text:p>
          </table:table-cell>
          <table:table-cell office:value-type="float" office:value="667.56652999999994" table:style-name="ce81">
            <text:p><text:s text:c="4"/>668</text:p>
          </table:table-cell>
          <table:table-cell office:value-type="float" office:value="327" table:style-name="ce81">
            <text:p><text:s text:c="4"/>327</text:p>
          </table:table-cell>
          <table:table-cell office:value-type="float" office:value="19335.387385999999" table:style-name="ce81">
            <text:p><text:s text:c="3"/>19 335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6942.4283859999996" table:style-name="ce81">
            <text:p><text:s text:c="3"/>6 94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775.3141999999998" table:style-name="ce81">
            <text:p><text:s text:c="3"/>6 775</text:p>
          </table:table-cell>
          <table:table-cell office:value-type="float" office:value="-17" table:style-name="ce81">
            <text:p>- <text:s text:c="2"/>17</text:p>
          </table:table-cell>
          <table:table-cell office:value-type="float" office:value="-7803.4716600000002" table:style-name="ce81">
            <text:p>- <text:s/>7 803</text:p>
          </table:table-cell>
          <table:table-cell office:value-type="float" office:value="68973" table:style-name="ce81">
            <text:p><text:s text:c="3"/>68 973</text:p>
          </table:table-cell>
          <table:table-cell office:value-type="float" office:value="9948640.250984" table:style-name="ce81">
            <text:p><text:s text:c="2"/>9 948 64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41405" table:style-name="ce81">
            <text:p><text:s text:c="3"/>41 405</text:p>
          </table:table-cell>
          <table:table-cell office:value-type="float" office:value="1646084.384381" table:style-name="ce81">
            <text:p><text:s text:c="2"/>1 646 084</text:p>
          </table:table-cell>
          <table:table-cell office:value-type="float" office:value="178" table:style-name="ce81">
            <text:p><text:s text:c="4"/>178</text:p>
          </table:table-cell>
          <table:table-cell office:value-type="float" office:value="1383.1217799999999" table:style-name="ce81">
            <text:p><text:s text:c="3"/>1 383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356.17658799999998" table:style-name="ce81">
            <text:p><text:s text:c="4"/>356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9134.2493360000008" table:style-name="ce81">
            <text:p><text:s text:c="3"/>9 134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975.61151600000005" table:style-name="ce81">
            <text:p><text:s text:c="4"/>97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619.98186999999996" table:style-name="ce81">
            <text:p><text:s text:c="4"/>620</text:p>
          </table:table-cell>
          <table:table-cell office:value-type="float" office:value="-15" table:style-name="ce81">
            <text:p>- <text:s text:c="2"/>15</text:p>
          </table:table-cell>
          <table:table-cell office:value-type="float" office:value="459.38130999999998" table:style-name="ce81">
            <text:p><text:s text:c="4"/>459</text:p>
          </table:table-cell>
          <table:table-cell office:value-type="float" office:value="41490" table:style-name="ce81">
            <text:p><text:s text:c="3"/>41 490</text:p>
          </table:table-cell>
          <table:table-cell office:value-type="float" office:value="1656349.330573" table:style-name="ce81">
            <text:p><text:s text:c="2"/>1 656 3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10789" table:style-name="ce81">
            <text:p><text:s text:c="3"/>110 789</text:p>
          </table:table-cell>
          <table:table-cell office:value-type="float" office:value="1484800.9421039999" table:style-name="ce81">
            <text:p><text:s text:c="2"/>1 484 801</text:p>
          </table:table-cell>
          <table:table-cell office:value-type="float" office:value="832" table:style-name="ce81">
            <text:p><text:s text:c="4"/>832</text:p>
          </table:table-cell>
          <table:table-cell office:value-type="float" office:value="1239.541798" table:style-name="ce81">
            <text:p><text:s text:c="3"/>1 240</text:p>
          </table:table-cell>
          <table:table-cell office:value-type="float" office:value="387" table:style-name="ce81">
            <text:p><text:s text:c="4"/>387</text:p>
          </table:table-cell>
          <table:table-cell office:value-type="float" office:value="1205.5745300000001" table:style-name="ce81">
            <text:p><text:s text:c="3"/>1 206</text:p>
          </table:table-cell>
          <table:table-cell office:value-type="float" office:value="416" table:style-name="ce81">
            <text:p><text:s text:c="4"/>416</text:p>
          </table:table-cell>
          <table:table-cell office:value-type="float" office:value="5858.5735869999999" table:style-name="ce81">
            <text:p><text:s text:c="3"/>5 859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871.11645199999998" table:style-name="ce81">
            <text:p><text:s text:c="4"/>87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714.32574999999997" table:style-name="ce81">
            <text:p><text:s text:c="4"/>71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112.464142" table:style-name="ce81">
            <text:p><text:s text:c="4"/>112</text:p>
          </table:table-cell>
          <table:table-cell office:value-type="float" office:value="111279" table:style-name="ce81">
            <text:p><text:s text:c="3"/>111 279</text:p>
          </table:table-cell>
          <table:table-cell office:value-type="float" office:value="1490649.156399" table:style-name="ce81">
            <text:p><text:s text:c="2"/>1 490 6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5595" table:style-name="ce81">
            <text:p><text:s text:c="3"/>25 595</text:p>
          </table:table-cell>
          <table:table-cell office:value-type="float" office:value="392507.794536" table:style-name="ce81">
            <text:p><text:s text:c="3"/>392 508</text:p>
          </table:table-cell>
          <table:table-cell office:value-type="float" office:value="154" table:style-name="ce81">
            <text:p><text:s text:c="4"/>154</text:p>
          </table:table-cell>
          <table:table-cell office:value-type="float" office:value="359.98399999999998" table:style-name="ce81">
            <text:p><text:s text:c="4"/>360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274.57566500000001" table:style-name="ce81">
            <text:p><text:s text:c="4"/>275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636.51499999999999" table:style-name="ce81">
            <text:p><text:s text:c="4"/>637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222.15" table:style-name="ce81">
            <text:p><text:s text:c="4"/>222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1116.2468699999999" table:style-name="ce81">
            <text:p>- <text:s/>1 11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89.84786999999994" table:style-name="ce81">
            <text:p><text:s text:c="4"/>790</text:p>
          </table:table-cell>
          <table:table-cell office:value-type="float" office:value="25699" table:style-name="ce81">
            <text:p><text:s text:c="3"/>25 699</text:p>
          </table:table-cell>
          <table:table-cell office:value-type="float" office:value="392681.168871" table:style-name="ce81">
            <text:p><text:s text:c="3"/>392 68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510" table:style-name="ce81">
            <text:p><text:s text:c="4"/>510</text:p>
          </table:table-cell>
          <table:table-cell office:value-type="float" office:value="1885.33834" table:style-name="ce81">
            <text:p><text:s text:c="3"/>1 885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7.7599989999999996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15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2" table:style-name="ce81">
            <text:p><text:s text:c="4"/>522</text:p>
          </table:table-cell>
          <table:table-cell office:value-type="float" office:value="1900.248339" table:style-name="ce81">
            <text:p><text:s text:c="3"/>1 90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68.75" table:style-name="ce81">
            <text:p><text:s text:c="4"/>2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68.75" table:style-name="ce81">
            <text:p><text:s text:c="4"/>26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733" table:style-name="ce81">
            <text:p><text:s text:c="3"/>3 733</text:p>
          </table:table-cell>
          <table:table-cell office:value-type="float" office:value="90564.255952000007" table:style-name="ce81">
            <text:p><text:s text:c="3"/>90 564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93.81" table:style-name="ce81">
            <text:p><text:s text:c="4"/>94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.845000000000001" table:style-name="ce81">
            <text:p><text:s text:c="4"/>15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6.251099999999994" table:style-name="ce81">
            <text:p><text:s text:c="4"/>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1.85" table:style-name="ce81">
            <text:p>- <text:s text:c="2"/>32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3755" table:style-name="ce81">
            <text:p><text:s text:c="3"/>3 755</text:p>
          </table:table-cell>
          <table:table-cell office:value-type="float" office:value="90695.622052000006" table:style-name="ce81">
            <text:p><text:s text:c="3"/>90 6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395" table:style-name="ce81">
            <text:p><text:s text:c="3"/>14 395</text:p>
          </table:table-cell>
          <table:table-cell office:value-type="float" office:value="169192.22293700001" table:style-name="ce81">
            <text:p><text:s text:c="3"/>169 192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85.365167999999997" table:style-name="ce81">
            <text:p><text:s text:c="4"/>85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44.5" table:style-name="ce81">
            <text:p><text:s text:c="4"/>45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7320.50101" table:style-name="ce81">
            <text:p><text:s text:c="3"/>7 32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1.47" table:style-name="ce81">
            <text:p><text:s text:c="4"/>3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34.033340000000003" table:style-name="ce81">
            <text:p><text:s text:c="4"/>34</text:p>
          </table:table-cell>
          <table:table-cell office:value-type="float" office:value="0" table:style-name="ce81">
            <text:p>-</text:p>
          </table:table-cell>
          <table:table-cell office:value-type="float" office:value="-150.15" table:style-name="ce81">
            <text:p>- <text:s text:c="2"/>150</text:p>
          </table:table-cell>
          <table:table-cell office:value-type="float" office:value="14439" table:style-name="ce81">
            <text:p><text:s text:c="3"/>14 439</text:p>
          </table:table-cell>
          <table:table-cell office:value-type="float" office:value="176406.00245500001" table:style-name="ce81">
            <text:p><text:s text:c="3"/>176 4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345" table:style-name="ce81">
            <text:p><text:s text:c="3"/>19 345</text:p>
          </table:table-cell>
          <table:table-cell office:value-type="float" office:value="179247.20361600001" table:style-name="ce81">
            <text:p><text:s text:c="3"/>179 2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" table:style-name="ce81">
            <text:p><text:s text:c="4"/>44</text:p>
          </table:table-cell>
          <table:table-cell office:value-type="float" office:value="549.88" table:style-name="ce81">
            <text:p><text:s text:c="4"/>55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6.209519999999998" table:style-name="ce81">
            <text:p><text:s text:c="4"/>96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32.5" table:style-name="ce81">
            <text:p><text:s text:c="4"/>133</text:p>
          </table:table-cell>
          <table:table-cell office:value-type="float" office:value="-32" table:style-name="ce81">
            <text:p>- <text:s text:c="2"/>32</text:p>
          </table:table-cell>
          <table:table-cell office:value-type="float" office:value="-826.42700000000002" table:style-name="ce81">
            <text:p>- <text:s text:c="2"/>82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991.37636799999996" table:style-name="ce81">
            <text:p><text:s text:c="4"/>991</text:p>
          </table:table-cell>
          <table:table-cell office:value-type="float" office:value="19319" table:style-name="ce81">
            <text:p><text:s text:c="3"/>19 319</text:p>
          </table:table-cell>
          <table:table-cell office:value-type="float" office:value="178825.98250400001" table:style-name="ce81">
            <text:p><text:s text:c="3"/>178 826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4年06月20日編製" table:formula="of:=['20211-01-01'.V34]" table:number-columns-spanned="2" table:number-rows-spanned="1" table:style-name="ce375">
            <text:p>中華民國114年0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5">
            <text:p>資料來源：</text:p>
          </table:table-cell>
          <table:table-cell office:value-type="string" table:style-name="ce21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5"/>
          <table:table-cell office:value-type="string" table:style-name="ce21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220">
            <text:p>3.依行政院主計總處文號:主統法字第1130300381號，配合調整公務統計報表為新表號；舊表號為2491-00-06。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62"/>
          <table:table-cell table:style-name="ce216"/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style-name="ce216"/>
          <table:table-cell table:number-columns-repeated="16382" table:style-name="ce65"/>
        </table:table-row>
        <table:table-row table:style-name="ro19">
          <table:table-cell office:value-type="string" table:number-columns-spanned="18" table:number-rows-spanned="1" table:style-name="ce36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211-01-06.$A$1:20211-01-06.$R$67" table:base-cell-address="20211-01-06.$A$1"/>
          <table:named-expression table:name="倉庫" table:expression="of:=[.#REF!]" table:base-cell-address="20211-01-01.$A$1"/>
        </table:named-expressions>
      </table:table>
      <table:table table:name="20211-01-07" table:style-name="ta7">
        <table:table-column table:style-name="co35" table:default-cell-style-name="ce99"/>
        <table:table-column table:style-name="co47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48" table:default-cell-style-name="ce99"/>
        <table:table-column table:style-name="co43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8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5月" table:formula="of:=['20211-01-06'.G5]" table:number-columns-spanned="6" table:number-rows-spanned="1" table:style-name="ce392">
            <text:p>中華民國114年05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13">
            <text:p>總計</text:p>
          </table:table-cell>
          <table:covered-table-cell/>
          <table:table-cell office:value-type="float" office:value="797087" table:style-name="ce38">
            <text:p><text:s text:c="3"/>797 087</text:p>
          </table:table-cell>
          <table:table-cell office:value-type="float" office:value="29804332.722491" table:style-name="ce38">
            <text:p><text:s text:c="2"/>29 804 333</text:p>
          </table:table-cell>
          <table:table-cell office:value-type="float" office:value="3803" table:style-name="ce38">
            <text:p><text:s text:c="3"/>3 803</text:p>
          </table:table-cell>
          <table:table-cell office:value-type="float" office:value="10819.481111999999" table:style-name="ce38">
            <text:p><text:s text:c="3"/>10 819</text:p>
          </table:table-cell>
          <table:table-cell office:value-type="float" office:value="2049" table:style-name="ce38">
            <text:p><text:s text:c="3"/>2 049</text:p>
          </table:table-cell>
          <table:table-cell office:value-type="float" office:value="8416.8582310000002" table:style-name="ce38">
            <text:p><text:s text:c="3"/>8 417</text:p>
          </table:table-cell>
          <table:table-cell office:value-type="float" office:value="2357" table:style-name="ce38">
            <text:p><text:s text:c="3"/>2 357</text:p>
          </table:table-cell>
          <table:table-cell office:value-type="float" office:value="94448.096606999999" table:style-name="ce38">
            <text:p><text:s text:c="3"/>94 448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24381.766164000001" table:style-name="ce38">
            <text:p><text:s text:c="3"/>24 3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855.17229" table:style-name="ce38">
            <text:p>- <text:s/>3 855</text:p>
          </table:table-cell>
          <table:table-cell office:value-type="float" office:value="798845" table:style-name="ce38">
            <text:p><text:s text:c="3"/>798 845</text:p>
          </table:table-cell>
          <table:table-cell office:value-type="float" office:value="29872946.503525" table:style-name="ce38">
            <text:p><text:s text:c="2"/>29 872 94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795250" table:style-name="ce38">
            <text:p><text:s text:c="3"/>795 250</text:p>
          </table:table-cell>
          <table:table-cell office:value-type="float" office:value="29775445.364062998" table:style-name="ce38">
            <text:p><text:s text:c="2"/>29 775 445</text:p>
          </table:table-cell>
          <table:table-cell office:value-type="float" office:value="3795" table:style-name="ce38">
            <text:p><text:s text:c="3"/>3 795</text:p>
          </table:table-cell>
          <table:table-cell office:value-type="float" office:value="10803.431112" table:style-name="ce38">
            <text:p><text:s text:c="3"/>10 803</text:p>
          </table:table-cell>
          <table:table-cell office:value-type="float" office:value="2046" table:style-name="ce38">
            <text:p><text:s text:c="3"/>2 046</text:p>
          </table:table-cell>
          <table:table-cell office:value-type="float" office:value="8406.5582310000009" table:style-name="ce38">
            <text:p><text:s text:c="3"/>8 407</text:p>
          </table:table-cell>
          <table:table-cell office:value-type="float" office:value="2350" table:style-name="ce38">
            <text:p><text:s text:c="3"/>2 350</text:p>
          </table:table-cell>
          <table:table-cell office:value-type="float" office:value="94411.396607000002" table:style-name="ce38">
            <text:p><text:s text:c="3"/>94 411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24381.766164000001" table:style-name="ce38">
            <text:p><text:s text:c="3"/>24 3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3851.67229" table:style-name="ce38">
            <text:p>- <text:s/>3 852</text:p>
          </table:table-cell>
          <table:table-cell office:value-type="float" office:value="797005" table:style-name="ce38">
            <text:p><text:s text:c="3"/>797 005</text:p>
          </table:table-cell>
          <table:table-cell office:value-type="float" office:value="29844020.195096999" table:style-name="ce38">
            <text:p><text:s text:c="2"/>29 844 0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52798" table:style-name="ce38">
            <text:p><text:s text:c="3"/>152 798</text:p>
          </table:table-cell>
          <table:table-cell office:value-type="float" office:value="2840566.095652" table:style-name="ce38">
            <text:p><text:s text:c="2"/>2 840 566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1404.3909369999999" table:style-name="ce38">
            <text:p><text:s text:c="3"/>1 404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550.7805699999999" table:style-name="ce38">
            <text:p><text:s text:c="3"/>1 551</text:p>
          </table:table-cell>
          <table:table-cell office:value-type="float" office:value="376" table:style-name="ce38">
            <text:p><text:s text:c="4"/>376</text:p>
          </table:table-cell>
          <table:table-cell office:value-type="float" office:value="7227.8960930000003" table:style-name="ce38">
            <text:p><text:s text:c="3"/>7 228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247.4807290000001" table:style-name="ce38">
            <text:p><text:s text:c="3"/>1 2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84.0223859999996" table:style-name="ce38">
            <text:p><text:s text:c="3"/>7 084</text:p>
          </table:table-cell>
          <table:table-cell office:value-type="float" office:value="153101" table:style-name="ce38">
            <text:p><text:s text:c="3"/>153 101</text:p>
          </table:table-cell>
          <table:table-cell office:value-type="float" office:value="2853484.1437690002" table:style-name="ce38">
            <text:p><text:s text:c="2"/>2 853 4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181362" table:style-name="ce38">
            <text:p><text:s text:c="3"/>181 362</text:p>
          </table:table-cell>
          <table:table-cell office:value-type="float" office:value="15503685.691455999" table:style-name="ce38">
            <text:p><text:s text:c="2"/>15 503 686</text:p>
          </table:table-cell>
          <table:table-cell office:value-type="float" office:value="896" table:style-name="ce38">
            <text:p><text:s text:c="4"/>896</text:p>
          </table:table-cell>
          <table:table-cell office:value-type="float" office:value="3522.2518300000002" table:style-name="ce38">
            <text:p><text:s text:c="3"/>3 522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2116.3077400000002" table:style-name="ce38">
            <text:p><text:s text:c="3"/>2 116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48088.482429000003" table:style-name="ce38">
            <text:p><text:s text:c="3"/>48 088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19257.650475999999" table:style-name="ce38">
            <text:p><text:s text:c="3"/>19 2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6" table:style-name="ce38">
            <text:p>- <text:s text:c="2"/>76</text:p>
          </table:table-cell>
          <table:table-cell office:value-type="float" office:value="-7202.4936170000001" table:style-name="ce38">
            <text:p>- <text:s/>7 202</text:p>
          </table:table-cell>
          <table:table-cell office:value-type="float" office:value="181685" table:style-name="ce38">
            <text:p><text:s text:c="3"/>181 685</text:p>
          </table:table-cell>
          <table:table-cell office:value-type="float" office:value="15526719.973882001" table:style-name="ce38">
            <text:p><text:s text:c="2"/>15 526 7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73802" table:style-name="ce38">
            <text:p><text:s text:c="3"/>73 802</text:p>
          </table:table-cell>
          <table:table-cell office:value-type="float" office:value="1781051.268658" table:style-name="ce38">
            <text:p><text:s text:c="2"/>1 781 051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993.76967500000001" table:style-name="ce38">
            <text:p><text:s text:c="4"/>994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951.62693999999999" table:style-name="ce38">
            <text:p><text:s text:c="4"/>952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6702.1239070000001" table:style-name="ce38">
            <text:p><text:s text:c="3"/>6 70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093.8629100000001" table:style-name="ce38">
            <text:p><text:s text:c="3"/>1 0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-2077.3391219999999" table:style-name="ce38">
            <text:p>- <text:s/>2 077</text:p>
          </table:table-cell>
          <table:table-cell office:value-type="float" office:value="74015" table:style-name="ce38">
            <text:p><text:s text:c="3"/>74 015</text:p>
          </table:table-cell>
          <table:table-cell office:value-type="float" office:value="1784624.333268" table:style-name="ce38">
            <text:p><text:s text:c="2"/>1 784 62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22821" table:style-name="ce38">
            <text:p><text:s text:c="3"/>122 821</text:p>
          </table:table-cell>
          <table:table-cell office:value-type="float" office:value="2290494.8529309998" table:style-name="ce38">
            <text:p><text:s text:c="2"/>2 290 495</text:p>
          </table:table-cell>
          <table:table-cell office:value-type="float" office:value="655" table:style-name="ce38">
            <text:p><text:s text:c="4"/>655</text:p>
          </table:table-cell>
          <table:table-cell office:value-type="float" office:value="1733.538814" table:style-name="ce38">
            <text:p><text:s text:c="3"/>1 734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1281.5105530000001" table:style-name="ce38">
            <text:p><text:s text:c="3"/>1 282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5983.5678429999998" table:style-name="ce38">
            <text:p><text:s text:c="3"/>5 98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162.5060599999999" table:style-name="ce38">
            <text:p><text:s text:c="3"/>1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-52.98" table:style-name="ce38">
            <text:p>- <text:s text:c="2"/>53</text:p>
          </table:table-cell>
          <table:table-cell office:value-type="float" office:value="123110" table:style-name="ce38">
            <text:p><text:s text:c="3"/>123 110</text:p>
          </table:table-cell>
          <table:table-cell office:value-type="float" office:value="2295714.962975" table:style-name="ce38">
            <text:p><text:s text:c="2"/>2 295 71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46248" table:style-name="ce38">
            <text:p><text:s text:c="3"/>46 248</text:p>
          </table:table-cell>
          <table:table-cell office:value-type="float" office:value="1172807.4644889999" table:style-name="ce38">
            <text:p><text:s text:c="2"/>1 172 807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1059.894168" table:style-name="ce38">
            <text:p><text:s text:c="3"/>1 060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434.28300000000002" table:style-name="ce38">
            <text:p><text:s text:c="4"/>434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4356.4573449999998" table:style-name="ce38">
            <text:p><text:s text:c="3"/>4 35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73.38179000000002" table:style-name="ce38">
            <text:p><text:s text:c="4"/>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96.126213000000007" table:style-name="ce38">
            <text:p><text:s text:c="4"/>96</text:p>
          </table:table-cell>
          <table:table-cell office:value-type="float" office:value="46353" table:style-name="ce38">
            <text:p><text:s text:c="3"/>46 353</text:p>
          </table:table-cell>
          <table:table-cell office:value-type="float" office:value="1177312.277425" table:style-name="ce38">
            <text:p><text:s text:c="2"/>1 177 31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<text:s text:c="4"/>高雄市</text:p>
          </table:table-cell>
          <table:covered-table-cell/>
          <table:table-cell office:value-type="float" office:value="89315" table:style-name="ce38">
            <text:p><text:s text:c="3"/>89 315</text:p>
          </table:table-cell>
          <table:table-cell office:value-type="float" office:value="2387544.0307800001" table:style-name="ce38">
            <text:p><text:s text:c="2"/>2 387 544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591.93679999999995" table:style-name="ce38">
            <text:p><text:s text:c="4"/>592</text:p>
          </table:table-cell>
          <table:table-cell office:value-type="float" office:value="189" table:style-name="ce38">
            <text:p><text:s text:c="4"/>189</text:p>
          </table:table-cell>
          <table:table-cell office:value-type="float" office:value="957.73150999999996" table:style-name="ce38">
            <text:p><text:s text:c="4"/>958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7005.5287740000003" table:style-name="ce38">
            <text:p><text:s text:c="3"/>7 00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1.25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64.145650000000003" table:style-name="ce38">
            <text:p>- <text:s text:c="2"/>64</text:p>
          </table:table-cell>
          <table:table-cell office:value-type="float" office:value="89531" table:style-name="ce38">
            <text:p><text:s text:c="3"/>89 531</text:p>
          </table:table-cell>
          <table:table-cell office:value-type="float" office:value="2393888.369194" table:style-name="ce38">
            <text:p><text:s text:c="2"/>2 393 8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7726" table:style-name="ce38">
            <text:p><text:s text:c="3"/>7 726</text:p>
          </table:table-cell>
          <table:table-cell office:value-type="float" office:value="113487.009217" table:style-name="ce38">
            <text:p><text:s text:c="3"/>113 48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34.69999999999999" table:style-name="ce38">
            <text:p><text:s text:c="4"/>13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8.119999999999997" table:style-name="ce38">
            <text:p><text:s text:c="4"/>3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6.5889" table:style-name="ce38">
            <text:p><text:s text:c="4"/>20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.7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7746" table:style-name="ce38">
            <text:p><text:s text:c="3"/>7 746</text:p>
          </table:table-cell>
          <table:table-cell office:value-type="float" office:value="113771.678117" table:style-name="ce38">
            <text:p><text:s text:c="3"/>113 77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16610" table:style-name="ce38">
            <text:p><text:s text:c="3"/>16 610</text:p>
          </table:table-cell>
          <table:table-cell office:value-type="float" office:value="720103.75614199997" table:style-name="ce38">
            <text:p><text:s text:c="3"/>720 104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39.96799999999999" table:style-name="ce38">
            <text:p><text:s text:c="4"/>240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40.50333000000001" table:style-name="ce38">
            <text:p><text:s text:c="4"/>141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1211.8822660000001" table:style-name="ce38">
            <text:p><text:s text:c="3"/>1 21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6.63881000000001" table:style-name="ce38">
            <text:p><text:s text:c="4"/>1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7.990437" table:style-name="ce38">
            <text:p><text:s text:c="4"/>38</text:p>
          </table:table-cell>
          <table:table-cell office:value-type="float" office:value="16656" table:style-name="ce38">
            <text:p><text:s text:c="3"/>16 656</text:p>
          </table:table-cell>
          <table:table-cell office:value-type="float" office:value="721256.45470500004" table:style-name="ce38">
            <text:p><text:s text:c="3"/>721 25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9012" table:style-name="ce38">
            <text:p><text:s text:c="3"/>9 012</text:p>
          </table:table-cell>
          <table:table-cell office:value-type="float" office:value="283128.45499900001" table:style-name="ce38">
            <text:p><text:s text:c="3"/>283 12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7.44" table:style-name="ce38">
            <text:p><text:s text:c="4"/>7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5.7" table:style-name="ce38">
            <text:p><text:s text:c="4"/>9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58.26" table:style-name="ce38">
            <text:p><text:s text:c="4"/>45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651.20249999999999" table:style-name="ce38">
            <text:p><text:s text:c="4"/>651</text:p>
          </table:table-cell>
          <table:table-cell office:value-type="float" office:value="9034" table:style-name="ce38">
            <text:p><text:s text:c="3"/>9 034</text:p>
          </table:table-cell>
          <table:table-cell office:value-type="float" office:value="284206.65749900002" table:style-name="ce38">
            <text:p><text:s text:c="3"/>284 20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30876" table:style-name="ce38">
            <text:p><text:s text:c="3"/>30 876</text:p>
          </table:table-cell>
          <table:table-cell office:value-type="float" office:value="699312.07345000003" table:style-name="ce38">
            <text:p><text:s text:c="3"/>699 312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210.899" table:style-name="ce38">
            <text:p><text:s text:c="4"/>21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44.54258799999999" table:style-name="ce38">
            <text:p><text:s text:c="4"/>245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9400.9685410000002" table:style-name="ce38">
            <text:p><text:s text:c="3"/>9 40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6.225000000000001" table:style-name="ce38">
            <text:p><text:s text:c="4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57.51" table:style-name="ce38">
            <text:p>- <text:s text:c="2"/>58</text:p>
          </table:table-cell>
          <table:table-cell office:value-type="float" office:value="30930" table:style-name="ce38">
            <text:p><text:s text:c="3"/>30 930</text:p>
          </table:table-cell>
          <table:table-cell office:value-type="float" office:value="708565.66340299998" table:style-name="ce38">
            <text:p><text:s text:c="3"/>708 56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6484" table:style-name="ce38">
            <text:p><text:s text:c="3"/>6 484</text:p>
          </table:table-cell>
          <table:table-cell office:value-type="float" office:value="135194.19757399999" table:style-name="ce38">
            <text:p><text:s text:c="3"/>135 19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8.358000000000004" table:style-name="ce38">
            <text:p><text:s text:c="4"/>8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8.29499999999999" table:style-name="ce38">
            <text:p><text:s text:c="4"/>18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77.607" table:style-name="ce38">
            <text:p><text:s text:c="4"/>1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7.005" table:style-name="ce38">
            <text:p><text:s text:c="4"/>177</text:p>
          </table:table-cell>
          <table:table-cell office:value-type="float" office:value="6504" table:style-name="ce38">
            <text:p><text:s text:c="3"/>6 504</text:p>
          </table:table-cell>
          <table:table-cell office:value-type="float" office:value="135448.87257400001" table:style-name="ce38">
            <text:p><text:s text:c="3"/>135 44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8881" table:style-name="ce38">
            <text:p><text:s text:c="3"/>8 881</text:p>
          </table:table-cell>
          <table:table-cell office:value-type="float" office:value="304841.707085" table:style-name="ce38">
            <text:p><text:s text:c="3"/>304 842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90.93" table:style-name="ce38">
            <text:p><text:s text:c="4"/>19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4.27" table:style-name="ce38">
            <text:p><text:s text:c="4"/>4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23.7749" table:style-name="ce38">
            <text:p><text:s text:c="4"/>22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8.13" table:style-name="ce38">
            <text:p><text:s text:c="4"/>1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525.38599999999997" table:style-name="ce38">
            <text:p>- <text:s text:c="2"/>525</text:p>
          </table:table-cell>
          <table:table-cell office:value-type="float" office:value="8908" table:style-name="ce38">
            <text:p><text:s text:c="3"/>8 908</text:p>
          </table:table-cell>
          <table:table-cell office:value-type="float" office:value="304578.62598499999" table:style-name="ce38">
            <text:p><text:s text:c="3"/>304 57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5789" table:style-name="ce38">
            <text:p><text:s text:c="3"/>5 789</text:p>
          </table:table-cell>
          <table:table-cell office:value-type="float" office:value="88888.189799999993" table:style-name="ce38">
            <text:p><text:s text:c="3"/>88 88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6.6" table:style-name="ce38">
            <text:p><text:s text:c="4"/>8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2.021999999999998" table:style-name="ce38">
            <text:p><text:s text:c="4"/>4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55.25556" table:style-name="ce38">
            <text:p><text:s text:c="4"/>2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8800000000000008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0.02600000000001" table:style-name="ce38">
            <text:p><text:s text:c="4"/>330</text:p>
          </table:table-cell>
          <table:table-cell office:value-type="float" office:value="5809" table:style-name="ce38">
            <text:p><text:s text:c="3"/>5 809</text:p>
          </table:table-cell>
          <table:table-cell office:value-type="float" office:value="89509.16936" table:style-name="ce38">
            <text:p><text:s text:c="3"/>89 5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9293" table:style-name="ce38">
            <text:p><text:s text:c="3"/>9 293</text:p>
          </table:table-cell>
          <table:table-cell office:value-type="float" office:value="130019.06939999999" table:style-name="ce38">
            <text:p><text:s text:c="3"/>130 019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26.98" table:style-name="ce38">
            <text:p><text:s text:c="4"/>12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9.914999999999999" table:style-name="ce38">
            <text:p><text:s text:c="4"/>30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77.81200000000001" table:style-name="ce38">
            <text:p><text:s text:c="4"/>27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5.21775000000002" table:style-name="ce38">
            <text:p><text:s text:c="4"/>2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.7768699999999997" table:style-name="ce38">
            <text:p><text:s text:c="4"/>5</text:p>
          </table:table-cell>
          <table:table-cell office:value-type="float" office:value="9334" table:style-name="ce38">
            <text:p><text:s text:c="3"/>9 334</text:p>
          </table:table-cell>
          <table:table-cell office:value-type="float" office:value="130103.50552000001" table:style-name="ce38">
            <text:p><text:s text:c="3"/>130 10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1903" table:style-name="ce38">
            <text:p><text:s text:c="3"/>1 903</text:p>
          </table:table-cell>
          <table:table-cell office:value-type="float" office:value="21835.134478" table:style-name="ce38">
            <text:p><text:s text:c="3"/>21 83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.518888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55000000000000004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.55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0.7" table:style-name="ce38">
            <text:p>- <text:s text:c="2"/>1</text:p>
          </table:table-cell>
          <table:table-cell office:value-type="float" office:value="1906" table:style-name="ce38">
            <text:p><text:s text:c="3"/>1 906</text:p>
          </table:table-cell>
          <table:table-cell office:value-type="float" office:value="21847.953366000002" table:style-name="ce38">
            <text:p><text:s text:c="3"/>21 84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4244" table:style-name="ce38">
            <text:p><text:s text:c="3"/>4 244</text:p>
          </table:table-cell>
          <table:table-cell office:value-type="float" office:value="81094.737219000002" table:style-name="ce38">
            <text:p><text:s text:c="3"/>81 09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6.5" table:style-name="ce38">
            <text:p><text:s text:c="4"/>4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5.1" table:style-name="ce38">
            <text:p><text:s text:c="4"/>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4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3.910727" table:style-name="ce38">
            <text:p>- <text:s text:c="2"/>14</text:p>
          </table:table-cell>
          <table:table-cell office:value-type="float" office:value="4251" table:style-name="ce38">
            <text:p><text:s text:c="3"/>4 251</text:p>
          </table:table-cell>
          <table:table-cell office:value-type="float" office:value="81201.026492000005" table:style-name="ce38">
            <text:p><text:s text:c="3"/>81 20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200" table:style-name="ce38">
            <text:p><text:s text:c="3"/>1 200</text:p>
          </table:table-cell>
          <table:table-cell office:value-type="float" office:value="16127.338591" table:style-name="ce38">
            <text:p><text:s text:c="3"/>16 12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4.71" table:style-name="ce38">
            <text:p><text:s text:c="4"/>1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.4" table:style-name="ce38">
            <text:p><text:s text:c="4"/>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2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02" table:style-name="ce38">
            <text:p><text:s text:c="3"/>1 202</text:p>
          </table:table-cell>
          <table:table-cell office:value-type="float" office:value="16161.848591" table:style-name="ce38">
            <text:p><text:s text:c="3"/>16 162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6662" table:style-name="ce38">
            <text:p><text:s text:c="3"/>6 662</text:p>
          </table:table-cell>
          <table:table-cell office:value-type="float" office:value="86817.276507000002" table:style-name="ce38">
            <text:p><text:s text:c="3"/>86 81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3.4" table:style-name="ce38">
            <text:p><text:s text:c="4"/>2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4.21" table:style-name="ce38">
            <text:p><text:s text:c="4"/>1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29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.528727" table:style-name="ce38">
            <text:p><text:s text:c="4"/>17</text:p>
          </table:table-cell>
          <table:table-cell office:value-type="float" office:value="6669" table:style-name="ce38">
            <text:p><text:s text:c="3"/>6 669</text:p>
          </table:table-cell>
          <table:table-cell office:value-type="float" office:value="86859.115233999997" table:style-name="ce38">
            <text:p><text:s text:c="3"/>86 85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14419" table:style-name="ce38">
            <text:p><text:s text:c="3"/>14 419</text:p>
          </table:table-cell>
          <table:table-cell office:value-type="float" office:value="1029245.739744" table:style-name="ce38">
            <text:p><text:s text:c="2"/>1 029 246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191.815" table:style-name="ce38">
            <text:p><text:s text:c="4"/>192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09.93" table:style-name="ce38">
            <text:p><text:s text:c="4"/>110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317.728249" table:style-name="ce38">
            <text:p><text:s text:c="3"/>1 31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0.142639" table:style-name="ce38">
            <text:p><text:s text:c="4"/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536.172047" table:style-name="ce38">
            <text:p>- <text:s/>2 536</text:p>
          </table:table-cell>
          <table:table-cell office:value-type="float" office:value="14432" table:style-name="ce38">
            <text:p><text:s text:c="3"/>14 432</text:p>
          </table:table-cell>
          <table:table-cell office:value-type="float" office:value="1028009.038307" table:style-name="ce38">
            <text:p><text:s text:c="2"/>1 028 00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5805" table:style-name="ce38">
            <text:p><text:s text:c="3"/>5 805</text:p>
          </table:table-cell>
          <table:table-cell office:value-type="float" office:value="89201.275890999998" table:style-name="ce38">
            <text:p><text:s text:c="3"/>89 201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3.83" table:style-name="ce38">
            <text:p><text:s text:c="4"/>6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.07" table:style-name="ce38">
            <text:p><text:s text:c="4"/>5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288.4028000000001" table:style-name="ce38">
            <text:p><text:s text:c="3"/>1 2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72.08674000000002" table:style-name="ce38">
            <text:p><text:s text:c="4"/>272</text:p>
          </table:table-cell>
          <table:table-cell office:value-type="float" office:value="5829" table:style-name="ce38">
            <text:p><text:s text:c="3"/>5 829</text:p>
          </table:table-cell>
          <table:table-cell office:value-type="float" office:value="90756.525431000002" table:style-name="ce38">
            <text:p><text:s text:c="3"/>90 75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837" table:style-name="ce38">
            <text:p><text:s text:c="3"/>1 837</text:p>
          </table:table-cell>
          <table:table-cell office:value-type="float" office:value="28887.358428" table:style-name="ce38">
            <text:p><text:s text:c="3"/>28 88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6.05" table:style-name="ce38">
            <text:p><text:s text:c="4"/>1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3" table:style-name="ce38">
            <text:p><text:s text:c="4"/>1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6.700000000000003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.5" table:style-name="ce38">
            <text:p>- <text:s text:c="2"/>4</text:p>
          </table:table-cell>
          <table:table-cell office:value-type="float" office:value="1840" table:style-name="ce38">
            <text:p><text:s text:c="3"/>1 840</text:p>
          </table:table-cell>
          <table:table-cell office:value-type="float" office:value="28926.308428" table:style-name="ce38">
            <text:p><text:s text:c="3"/>28 926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572" table:style-name="ce38">
            <text:p><text:s text:c="3"/>1 572</text:p>
          </table:table-cell>
          <table:table-cell office:value-type="float" office:value="26151.689227999999" table:style-name="ce38">
            <text:p><text:s text:c="3"/>26 15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.05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3" table:style-name="ce38">
            <text:p><text:s text:c="4"/>1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.9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1574" table:style-name="ce38">
            <text:p><text:s text:c="3"/>1 574</text:p>
          </table:table-cell>
          <table:table-cell office:value-type="float" office:value="26180.339228000001" table:style-name="ce38">
            <text:p><text:s text:c="3"/>26 18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65" table:style-name="ce38">
            <text:p><text:s text:c="4"/>265</text:p>
          </table:table-cell>
          <table:table-cell office:value-type="float" office:value="2735.6691999999998" table:style-name="ce38">
            <text:p><text:s text:c="3"/>2 7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5" table:style-name="ce38">
            <text:p>- <text:s text:c="2"/>1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2745.9692" table:style-name="ce38">
            <text:p><text:s text:c="3"/>2 746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6月20日編製" table:formula="of:=['20211-01-01'.V34]" table:number-columns-spanned="2" table:number-rows-spanned="1" table:style-name="ce411">
            <text:p>中華民國114年06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7。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0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0211-01-07.$A$1:20211-01-07.$R$42" table:base-cell-address="20211-01-07.$A$1"/>
          <table:named-expression table:name="倉庫" table:expression="of:=[.#REF!]" table:base-cell-address="20211-01-01.$A$1"/>
        </table:named-expressions>
      </table:table>
      <table:table table:name="20211-01-08" table:style-name="ta8">
        <table:table-column table:style-name="co35" table:default-cell-style-name="ce99"/>
        <table:table-column table:style-name="co49" table:default-cell-style-name="ce99"/>
        <table:table-column table:style-name="co9" table:default-cell-style-name="ce99"/>
        <table:table-column table:style-name="co46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9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35" table:default-cell-style-name="ce99"/>
        <table:table-column table:style-name="co24" table:default-cell-style-name="ce99"/>
        <table:table-column table:style-name="co9" table:default-cell-style-name="ce99"/>
        <table:table-column table:style-name="co50" table:default-cell-style-name="ce99"/>
        <table:table-column table:style-name="co34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89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9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0211-01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4年05月" table:formula="of:=['20211-01-06'.G5]" table:number-columns-spanned="5" table:number-rows-spanned="1" table:style-name="ce392">
            <text:p>中華民國114年05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3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97087" table:style-name="ce38">
            <text:p><text:s text:c="3"/>797 087</text:p>
          </table:table-cell>
          <table:table-cell office:value-type="float" office:value="29804332.722491" table:style-name="ce38">
            <text:p><text:s text:c="2"/>29 804 333</text:p>
          </table:table-cell>
          <table:table-cell office:value-type="float" office:value="3803" table:style-name="ce38">
            <text:p><text:s text:c="3"/>3 803</text:p>
          </table:table-cell>
          <table:table-cell office:value-type="float" office:value="10819.481111999999" table:style-name="ce38">
            <text:p><text:s text:c="3"/>10 819</text:p>
          </table:table-cell>
          <table:table-cell office:value-type="float" office:value="2049" table:style-name="ce38">
            <text:p><text:s text:c="3"/>2 049</text:p>
          </table:table-cell>
          <table:table-cell office:value-type="float" office:value="8416.8582310000002" table:style-name="ce38">
            <text:p><text:s text:c="3"/>8 417</text:p>
          </table:table-cell>
          <table:table-cell office:value-type="float" office:value="2357" table:style-name="ce38">
            <text:p><text:s text:c="3"/>2 357</text:p>
          </table:table-cell>
          <table:table-cell office:value-type="float" office:value="94448.096606999999" table:style-name="ce38">
            <text:p><text:s text:c="3"/>94 448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24381.766164000001" table:style-name="ce38">
            <text:p><text:s text:c="3"/>24 3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855.17229" table:style-name="ce38">
            <text:p>- <text:s/>3 855</text:p>
          </table:table-cell>
          <table:table-cell office:value-type="float" office:value="798845" table:style-name="ce38">
            <text:p><text:s text:c="3"/>798 845</text:p>
          </table:table-cell>
          <table:table-cell office:value-type="float" office:value="29872946.503525" table:style-name="ce38">
            <text:p><text:s text:c="2"/>29 872 947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4">
            <text:p>      經濟部商業發展署</text:p>
          </table:table-cell>
          <table:covered-table-cell/>
          <table:table-cell office:value-type="float" office:value="140105" table:style-name="ce38">
            <text:p><text:s text:c="3"/>140 105</text:p>
          </table:table-cell>
          <table:table-cell office:value-type="float" office:value="20770531.043358002" table:style-name="ce38">
            <text:p><text:s text:c="2"/>20 770 531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3367.7048559999998" table:style-name="ce38">
            <text:p><text:s text:c="3"/>3 368</text:p>
          </table:table-cell>
          <table:table-cell office:value-type="float" office:value="326" table:style-name="ce38">
            <text:p><text:s text:c="4"/>326</text:p>
          </table:table-cell>
          <table:table-cell office:value-type="float" office:value="1335.6574780000001" table:style-name="ce38">
            <text:p><text:s text:c="3"/>1 336</text:p>
          </table:table-cell>
          <table:table-cell office:value-type="float" office:value="515" table:style-name="ce38">
            <text:p><text:s text:c="4"/>515</text:p>
          </table:table-cell>
          <table:table-cell office:value-type="float" office:value="68960.397473999998" table:style-name="ce38">
            <text:p><text:s text:c="3"/>68 960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7504.397489999999" table:style-name="ce38">
            <text:p><text:s text:c="3"/>17 5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-5647.9900500000003" table:style-name="ce38">
            <text:p>- <text:s/>5 648</text:p>
          </table:table-cell>
          <table:table-cell office:value-type="float" office:value="140421" table:style-name="ce38">
            <text:p><text:s text:c="3"/>140 421</text:p>
          </table:table-cell>
          <table:table-cell office:value-type="float" office:value="20818371.100669999" table:style-name="ce38">
            <text:p><text:s text:c="2"/>20 818 371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51423" table:style-name="ce38">
            <text:p><text:s text:c="3"/>151 423</text:p>
          </table:table-cell>
          <table:table-cell office:value-type="float" office:value="1470662.7076950001" table:style-name="ce38">
            <text:p><text:s text:c="2"/>1 470 663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1399.790937" table:style-name="ce38">
            <text:p><text:s text:c="3"/>1 400</text:p>
          </table:table-cell>
          <table:table-cell office:value-type="float" office:value="359" table:style-name="ce38">
            <text:p><text:s text:c="4"/>359</text:p>
          </table:table-cell>
          <table:table-cell office:value-type="float" office:value="1498.57401" table:style-name="ce38">
            <text:p><text:s text:c="3"/>1 499</text:p>
          </table:table-cell>
          <table:table-cell office:value-type="float" office:value="346" table:style-name="ce38">
            <text:p><text:s text:c="4"/>346</text:p>
          </table:table-cell>
          <table:table-cell office:value-type="float" office:value="4482.6384429999998" table:style-name="ce38">
            <text:p><text:s text:c="3"/>4 48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946.38496899999996" table:style-name="ce38">
            <text:p><text:s text:c="4"/>9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745.40571399999999" table:style-name="ce38">
            <text:p>- <text:s text:c="2"/>745</text:p>
          </table:table-cell>
          <table:table-cell office:value-type="float" office:value="151723" table:style-name="ce38">
            <text:p><text:s text:c="3"/>151 723</text:p>
          </table:table-cell>
          <table:table-cell office:value-type="float" office:value="1473354.772382" table:style-name="ce38">
            <text:p><text:s text:c="2"/>1 473 35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5060" table:style-name="ce38">
            <text:p><text:s text:c="3"/>175 060</text:p>
          </table:table-cell>
          <table:table-cell office:value-type="float" office:value="2718711.8749270001" table:style-name="ce38">
            <text:p><text:s text:c="2"/>2 718 712</text:p>
          </table:table-cell>
          <table:table-cell office:value-type="float" office:value="878" table:style-name="ce38">
            <text:p><text:s text:c="4"/>878</text:p>
          </table:table-cell>
          <table:table-cell office:value-type="float" office:value="2393.9618300000002" table:style-name="ce38">
            <text:p><text:s text:c="3"/>2 394</text:p>
          </table:table-cell>
          <table:table-cell office:value-type="float" office:value="482" table:style-name="ce38">
            <text:p><text:s text:c="4"/>482</text:p>
          </table:table-cell>
          <table:table-cell office:value-type="float" office:value="2068.9827399999999" table:style-name="ce38">
            <text:p><text:s text:c="3"/>2 069</text:p>
          </table:table-cell>
          <table:table-cell office:value-type="float" office:value="570" table:style-name="ce38">
            <text:p><text:s text:c="4"/>570</text:p>
          </table:table-cell>
          <table:table-cell office:value-type="float" office:value="9444.9782130000003" table:style-name="ce38">
            <text:p><text:s text:c="3"/>9 445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3399.3271260000001" table:style-name="ce38">
            <text:p><text:s text:c="3"/>3 3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4" table:style-name="ce38">
            <text:p>- <text:s text:c="2"/>74</text:p>
          </table:table-cell>
          <table:table-cell office:value-type="float" office:value="4190.1753129999997" table:style-name="ce38">
            <text:p><text:s text:c="3"/>4 190</text:p>
          </table:table-cell>
          <table:table-cell office:value-type="float" office:value="175382" table:style-name="ce38">
            <text:p><text:s text:c="3"/>175 382</text:p>
          </table:table-cell>
          <table:table-cell office:value-type="float" office:value="2729272.6804169999" table:style-name="ce38">
            <text:p><text:s text:c="2"/>2 729 27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73111" table:style-name="ce38">
            <text:p><text:s text:c="3"/>73 111</text:p>
          </table:table-cell>
          <table:table-cell office:value-type="float" office:value="775830.28006400005" table:style-name="ce38">
            <text:p><text:s text:c="3"/>775 830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983.27698699999996" table:style-name="ce38">
            <text:p><text:s text:c="4"/>983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950.32694000000004" table:style-name="ce38">
            <text:p><text:s text:c="4"/>950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2590.4611970000001" table:style-name="ce38">
            <text:p><text:s text:c="3"/>2 59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49.45920999999998" table:style-name="ce38">
            <text:p><text:s text:c="4"/>5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00.35180800000001" table:style-name="ce38">
            <text:p><text:s text:c="4"/>600</text:p>
          </table:table-cell>
          <table:table-cell office:value-type="float" office:value="73323" table:style-name="ce38">
            <text:p><text:s text:c="3"/>73 323</text:p>
          </table:table-cell>
          <table:table-cell office:value-type="float" office:value="778504.58390600001" table:style-name="ce38">
            <text:p><text:s text:c="3"/>778 505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21729" table:style-name="ce38">
            <text:p><text:s text:c="3"/>121 729</text:p>
          </table:table-cell>
          <table:table-cell office:value-type="float" office:value="1076698.559507" table:style-name="ce38">
            <text:p><text:s text:c="2"/>1 076 699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1731.038814" table:style-name="ce38">
            <text:p><text:s text:c="3"/>1 731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1235.5105530000001" table:style-name="ce38">
            <text:p><text:s text:c="3"/>1 236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3554.608166" table:style-name="ce38">
            <text:p><text:s text:c="3"/>3 555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395.1040599999999" table:style-name="ce38">
            <text:p><text:s text:c="3"/>1 3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659.00666999999999" table:style-name="ce38">
            <text:p><text:s text:c="4"/>659</text:p>
          </table:table-cell>
          <table:table-cell office:value-type="float" office:value="122017" table:style-name="ce38">
            <text:p><text:s text:c="3"/>122 017</text:p>
          </table:table-cell>
          <table:table-cell office:value-type="float" office:value="1080012.5985439999" table:style-name="ce38">
            <text:p><text:s text:c="2"/>1 080 01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5796" table:style-name="ce38">
            <text:p><text:s text:c="3"/>45 796</text:p>
          </table:table-cell>
          <table:table-cell office:value-type="float" office:value="488636.58683500002" table:style-name="ce38">
            <text:p><text:s text:c="3"/>488 637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355.27088800000001" table:style-name="ce38">
            <text:p><text:s text:c="4"/>355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371.07499999999999" table:style-name="ce38">
            <text:p><text:s text:c="4"/>371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1479.572345" table:style-name="ce38">
            <text:p><text:s text:c="3"/>1 480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5.64178999999999" table:style-name="ce38">
            <text:p><text:s text:c="4"/>2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78.87378699999999" table:style-name="ce38">
            <text:p>- <text:s text:c="2"/>179</text:p>
          </table:table-cell>
          <table:table-cell office:value-type="float" office:value="45901" table:style-name="ce38">
            <text:p><text:s text:c="3"/>45 901</text:p>
          </table:table-cell>
          <table:table-cell office:value-type="float" office:value="489665.83949099999" table:style-name="ce38">
            <text:p><text:s text:c="3"/>489 66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8229" table:style-name="ce38">
            <text:p><text:s text:c="3"/>88 229</text:p>
          </table:table-cell>
          <table:table-cell office:value-type="float" office:value="822589.02931400004" table:style-name="ce38">
            <text:p><text:s text:c="3"/>822 589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584.43679999999995" table:style-name="ce38">
            <text:p><text:s text:c="4"/>584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514.73150999999996" table:style-name="ce38">
            <text:p><text:s text:c="4"/>515</text:p>
          </table:table-cell>
          <table:table-cell office:value-type="float" office:value="224" table:style-name="ce38">
            <text:p><text:s text:c="4"/>224</text:p>
          </table:table-cell>
          <table:table-cell office:value-type="float" office:value="2224.958584" table:style-name="ce38">
            <text:p><text:s text:c="3"/>2 22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7.9" table:style-name="ce38">
            <text:p><text:s text:c="4"/>1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1606.67065" table:style-name="ce38">
            <text:p>- <text:s/>1 607</text:p>
          </table:table-cell>
          <table:table-cell office:value-type="float" office:value="88445" table:style-name="ce38">
            <text:p><text:s text:c="3"/>88 445</text:p>
          </table:table-cell>
          <table:table-cell office:value-type="float" office:value="823129.122538" table:style-name="ce38">
            <text:p><text:s text:c="3"/>823 12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經濟部產業園區管理局</text:p>
          </table:table-cell>
          <table:table-cell table:style-name="ce129"/>
          <table:table-cell office:value-type="float" office:value="651" table:style-name="ce38">
            <text:p><text:s text:c="4"/>651</text:p>
          </table:table-cell>
          <table:table-cell office:value-type="float" office:value="253111.42424200001" table:style-name="ce38">
            <text:p><text:s text:c="3"/>253 1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8.247917000000001" table:style-name="ce38">
            <text:p><text:s text:c="4"/>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.98" table:style-name="ce38">
            <text:p><text:s text:c="4"/>23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252751.65215899999" table:style-name="ce38">
            <text:p><text:s text:c="3"/>252 75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03" table:style-name="ce38">
            <text:p><text:s text:c="4"/>503</text:p>
          </table:table-cell>
          <table:table-cell office:value-type="float" office:value="1071338.5552360001" table:style-name="ce38">
            <text:p><text:s text:c="2"/>1 071 3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10.70688800000005" table:style-name="ce38">
            <text:p><text:s text:c="4"/>61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42.96951899999999" table:style-name="ce38">
            <text:p><text:s text:c="4"/>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960.0192099999999" table:style-name="ce38">
            <text:p>- <text:s/>1 960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1069848.273395" table:style-name="ce38">
            <text:p><text:s text:c="2"/>1 069 848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3" table:style-name="ce38">
            <text:p><text:s text:c="4"/>173</text:p>
          </table:table-cell>
          <table:table-cell office:value-type="float" office:value="104810.006377" table:style-name="ce38">
            <text:p><text:s text:c="3"/>104 8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04.88001" table:style-name="ce38">
            <text:p><text:s text:c="3"/>1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62.74" table:style-name="ce38">
            <text:p><text:s text:c="4"/>763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106572.426387" table:style-name="ce38">
            <text:p><text:s text:c="3"/>106 57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25" table:style-name="ce38">
            <text:p><text:s text:c="4"/>125</text:p>
          </table:table-cell>
          <table:table-cell office:value-type="float" office:value="228516.06252400001" table:style-name="ce38">
            <text:p><text:s text:c="3"/>228 5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2473700000000001" table:style-name="ce38">
            <text:p><text:s text:c="4"/>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.382000000000001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.533329999999999" table:style-name="ce38">
            <text:p><text:s text:c="4"/>44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228544.461224" table:style-name="ce38">
            <text:p><text:s text:c="3"/>228 54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79">
            <text:p>      農業部農業科技園區管理中心</text:p>
          </table:table-cell>
          <table:covered-table-cell/>
          <table:table-cell office:value-type="float" office:value="76" table:style-name="ce38">
            <text:p><text:s text:c="4"/>76</text:p>
          </table:table-cell>
          <table:table-cell office:value-type="float" office:value="6172.6967599999998" table:style-name="ce38">
            <text:p><text:s text:c="3"/>6 1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6192.6967599999998" table:style-name="ce38">
            <text:p><text:s text:c="3"/>6 19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62" table:style-name="ce38">
            <text:p><text:s text:c="4"/>62</text:p>
          </table:table-cell>
          <table:table-cell office:value-type="float" office:value="5817.8098879999998" table:style-name="ce38">
            <text:p><text:s text:c="3"/>5 8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4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5820.2098880000003" table:style-name="ce38">
            <text:p><text:s text:c="3"/>5 82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4" table:style-name="ce38">
            <text:p><text:s text:c="4"/>44</text:p>
          </table:table-cell>
          <table:table-cell office:value-type="float" office:value="10906.085763999999" table:style-name="ce38">
            <text:p><text:s text:c="3"/>10 9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0906.085763999999" table:style-name="ce38">
            <text:p><text:s text:c="3"/>10 906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4年06月20日編製" table:formula="of:=['20211-01-01'.V34]" table:number-columns-spanned="2" table:number-rows-spanned="1" table:style-name="ce411">
            <text:p>中華民國114年06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2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3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220">
            <text:p>3.依行政院主計總處文號:主統法字第1130300381號，配合調整公務統計報表為新表號；舊表號為2491-00-08。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0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0211-01-08.$A$1:20211-01-08.$R$32" table:base-cell-address="20211-01-08.$A$1"/>
          <table:named-expression table:name="倉庫" table:expression="of:=[.#REF!]" table:base-cell-address="20211-01-01.$A$1"/>
        </table:named-expressions>
      </table:table>
      <table:table table:name="20211-01-09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5月" table:formula="of:=['20211-01-06'.G5]" table:number-columns-spanned="9" table:number-rows-spanned="1" table:style-name="ce230">
            <text:p>中華民國114年05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5月" table:formula="of:=[.H5]" table:number-columns-spanned="12" table:number-rows-spanned="1" table:style-name="ce231">
            <text:p>中華民國114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3803" table:style-name="ce23">
            <text:p><text:s text:c="3"/>3 803</text:p>
          </table:table-cell>
          <table:table-cell office:value-type="float" office:value="10819.481111999999" table:style-name="ce23">
            <text:p><text:s text:c="3"/>10 819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9.833" table:style-name="ce23">
            <text:p><text:s text:c="4"/>15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7.46" table:style-name="ce23">
            <text:p><text:s text:c="4"/>87</text:p>
          </table:table-cell>
          <table:table-cell office:value-type="float" office:value="568" table:style-name="ce23">
            <text:p><text:s text:c="4"/>568</text:p>
          </table:table-cell>
          <table:table-cell office:value-type="float" office:value="1664.599504" table:style-name="ce23">
            <text:p><text:s text:c="3"/>1 66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0.213888" table:style-name="ce23">
            <text:p><text:s text:c="4"/>2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53" table:style-name="ce23">
            <text:p><text:s text:c="4"/>14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437.1110759999999" table:style-name="ce23">
            <text:p><text:s text:c="3"/>1 437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336.147176" table:style-name="ce23">
            <text:p><text:s text:c="4"/>33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36.02500000000001" table:style-name="ce23">
            <text:p><text:s text:c="4"/>13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0.34350000000001" table:style-name="ce23">
            <text:p><text:s text:c="4"/>160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202.28805800000001" table:style-name="ce23">
            <text:p><text:s text:c="4"/>202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3242.3471650000001" table:style-name="ce23">
            <text:p><text:s text:c="3"/>3 242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383.1217799999999" table:style-name="ce23">
            <text:p><text:s text:c="3"/>1 383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1239.541798" table:style-name="ce23">
            <text:p><text:s text:c="3"/>1 240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359.98399999999998" table:style-name="ce23">
            <text:p><text:s text:c="4"/>3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759998999999999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3.81" table:style-name="ce23">
            <text:p><text:s text:c="4"/>94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85.365167999999997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3795" table:style-name="ce23">
            <text:p><text:s text:c="3"/>3 795</text:p>
          </table:table-cell>
          <table:table-cell office:value-type="float" office:value="10803.431112" table:style-name="ce23">
            <text:p><text:s text:c="3"/>10 803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9.833" table:style-name="ce23">
            <text:p><text:s text:c="4"/>15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7.46" table:style-name="ce23">
            <text:p><text:s text:c="4"/>87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1664.399504" table:style-name="ce23">
            <text:p><text:s text:c="3"/>1 66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0.213888" table:style-name="ce23">
            <text:p><text:s text:c="4"/>2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53" table:style-name="ce23">
            <text:p><text:s text:c="4"/>14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1437.1110759999999" table:style-name="ce23">
            <text:p><text:s text:c="3"/>1 437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336.147176" table:style-name="ce23">
            <text:p><text:s text:c="4"/>33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8.02500000000001" table:style-name="ce23">
            <text:p><text:s text:c="4"/>12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0.34350000000001" table:style-name="ce23">
            <text:p><text:s text:c="4"/>160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06" table:style-name="ce23">
            <text:p><text:s text:c="4"/>206</text:p>
          </table:table-cell>
          <table:table-cell office:value-type="float" office:value="202.08805799999999" table:style-name="ce23">
            <text:p><text:s text:c="4"/>202</text:p>
          </table:table-cell>
          <table:table-cell office:value-type="float" office:value="513" table:style-name="ce23">
            <text:p><text:s text:c="4"/>513</text:p>
          </table:table-cell>
          <table:table-cell office:value-type="float" office:value="3242.3471650000001" table:style-name="ce23">
            <text:p><text:s text:c="3"/>3 242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382.57178" table:style-name="ce23">
            <text:p><text:s text:c="3"/>1 383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1238.541798" table:style-name="ce23">
            <text:p><text:s text:c="3"/>1 239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353.88400000000001" table:style-name="ce23">
            <text:p><text:s text:c="4"/>3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759998999999999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3.81" table:style-name="ce23">
            <text:p><text:s text:c="4"/>94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85.365167999999997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666" table:style-name="ce23">
            <text:p><text:s text:c="4"/>666</text:p>
          </table:table-cell>
          <table:table-cell office:value-type="float" office:value="1404.3909369999999" table:style-name="ce23">
            <text:p><text:s text:c="3"/>1 40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14.74899900000003" table:style-name="ce23">
            <text:p><text:s text:c="4"/>3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55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17.393888" table:style-name="ce23">
            <text:p><text:s text:c="4"/>21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46.314999999999998" table:style-name="ce23">
            <text:p><text:s text:c="4"/>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5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1.85" table:style-name="ce23">
            <text:p><text:s text:c="4"/>2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18.95304999999999" table:style-name="ce23">
            <text:p><text:s text:c="4"/>21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24.66" table:style-name="ce23">
            <text:p><text:s text:c="4"/>225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1.03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9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1.7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896" table:style-name="ce23">
            <text:p><text:s text:c="4"/>896</text:p>
          </table:table-cell>
          <table:table-cell office:value-type="float" office:value="3522.2518300000002" table:style-name="ce23">
            <text:p><text:s text:c="3"/>3 52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8.788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443.89290499999998" table:style-name="ce23">
            <text:p><text:s text:c="4"/>44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22.4" table:style-name="ce23">
            <text:p><text:s text:c="4"/>22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83.71" table:style-name="ce23">
            <text:p><text:s text:c="4"/>8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6.9" table:style-name="ce23">
            <text:p><text:s text:c="4"/>4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2.16" table:style-name="ce23">
            <text:p><text:s text:c="4"/>62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12.07017" table:style-name="ce23">
            <text:p><text:s text:c="4"/>112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179.3479649999999" table:style-name="ce23">
            <text:p><text:s text:c="3"/>1 17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68.09497999999996" table:style-name="ce23">
            <text:p><text:s text:c="4"/>768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449.23781000000002" table:style-name="ce23">
            <text:p><text:s text:c="4"/>44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1.36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7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3.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374" table:style-name="ce23">
            <text:p><text:s text:c="4"/>374</text:p>
          </table:table-cell>
          <table:table-cell office:value-type="float" office:value="993.76967500000001" table:style-name="ce23">
            <text:p><text:s text:c="4"/>99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30.12" table:style-name="ce23">
            <text:p><text:s text:c="4"/>2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88887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6.971999999999994" table:style-name="ce23">
            <text:p><text:s text:c="4"/>7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4.302788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3.05" table:style-name="ce23">
            <text:p><text:s text:c="4"/>1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04.36799999999999" table:style-name="ce23">
            <text:p><text:s text:c="4"/>40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3.4" table:style-name="ce23">
            <text:p><text:s text:c="4"/>10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66.918000000000006" table:style-name="ce23">
            <text:p><text:s text:c="4"/>6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2.8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999900000000000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655" table:style-name="ce23">
            <text:p><text:s text:c="4"/>655</text:p>
          </table:table-cell>
          <table:table-cell office:value-type="float" office:value="1733.538814" table:style-name="ce23">
            <text:p><text:s text:c="3"/>1 73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.58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67.0616" table:style-name="ce23">
            <text:p><text:s text:c="4"/>1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3.65" table:style-name="ce23">
            <text:p><text:s text:c="4"/>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01.05638800000003" table:style-name="ce23">
            <text:p><text:s text:c="4"/>50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6.580500000000001" table:style-name="ce23">
            <text:p><text:s text:c="4"/>6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36" table:style-name="ce23">
            <text:p><text:s text:c="4"/>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6935" table:style-name="ce23">
            <text:p><text:s text:c="4"/>30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27.288888" table:style-name="ce23">
            <text:p><text:s text:c="4"/>27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13.50486999999998" table:style-name="ce23">
            <text:p><text:s text:c="4"/>31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1.8168" table:style-name="ce23">
            <text:p><text:s text:c="4"/>15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25.81110000000001" table:style-name="ce23">
            <text:p><text:s text:c="4"/>22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8.31" table:style-name="ce23">
            <text:p><text:s text:c="4"/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725168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209" table:style-name="ce23">
            <text:p><text:s text:c="4"/>209</text:p>
          </table:table-cell>
          <table:table-cell office:value-type="float" office:value="1059.894168" table:style-name="ce23">
            <text:p><text:s text:c="3"/>1 06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7.511000000000003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1.713000000000001" table:style-name="ce23">
            <text:p><text:s text:c="4"/>5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9.388888000000001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8" table:style-name="ce23">
            <text:p><text:s text:c="4"/>11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8.82327999999995" table:style-name="ce23">
            <text:p><text:s text:c="4"/>7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5.387999999999998" table:style-name="ce23">
            <text:p><text:s text:c="4"/>3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7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408" table:style-name="ce23">
            <text:p><text:s text:c="4"/>408</text:p>
          </table:table-cell>
          <table:table-cell office:value-type="float" office:value="591.93679999999995" table:style-name="ce23">
            <text:p><text:s text:c="4"/>59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605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06" table:style-name="ce23">
            <text:p><text:s text:c="4"/>2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9.094999999999999" table:style-name="ce23">
            <text:p><text:s text:c="4"/>9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4.435000000000002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08.4028" table:style-name="ce23">
            <text:p><text:s text:c="4"/>10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355" table:style-name="ce23">
            <text:p><text:s text:c="4"/>1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94" table:style-name="ce23">
            <text:p><text:s text:c="4"/>15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9.41" table:style-name="ce23">
            <text:p><text:s text:c="4"/>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2.822" table:style-name="ce23">
            <text:p><text:s text:c="4"/>11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8.73" table:style-name="ce23">
            <text:p><text:s text:c="4"/>1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2.608000000000004" table:style-name="ce23">
            <text:p><text:s text:c="4"/>7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8.614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34.69999999999999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72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7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239.96799999999999" table:style-name="ce23">
            <text:p><text:s text:c="4"/>2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5.33" table:style-name="ce23">
            <text:p><text:s text:c="4"/>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25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.828000000000003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.32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7.44" table:style-name="ce23">
            <text:p><text:s text:c="4"/>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16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2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050000000000001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210.899" table:style-name="ce23">
            <text:p><text:s text:c="4"/>2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.9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.5489999999999999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3" table:style-name="ce23">
            <text:p><text:s text:c="4"/>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909999999999997" table:style-name="ce23">
            <text:p><text:s text:c="4"/>3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1.03" table:style-name="ce23">
            <text:p><text:s text:c="4"/>2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9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88.358000000000004" table:style-name="ce23">
            <text:p><text:s text:c="4"/>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3.08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1680000000000001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5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3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90.93" table:style-name="ce23">
            <text:p><text:s text:c="4"/>19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049999999999997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.010000000000002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2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86.6" table:style-name="ce23">
            <text:p><text:s text:c="4"/>8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4.5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26.98" table:style-name="ce23">
            <text:p><text:s text:c="4"/>1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.01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5.450000000000003" table:style-name="ce23">
            <text:p><text:s text:c="4"/>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4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.51888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888879999999999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.7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91.815" table:style-name="ce23">
            <text:p><text:s text:c="4"/>1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8.795000000000002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3" table:style-name="ce23">
            <text:p><text:s text:c="4"/>13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87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63.83" table:style-name="ce23">
            <text:p><text:s text:c="4"/>6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8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6月20日編製" table:formula="of:=['20211-01-01'.V34]" table:style-name="ce201">
            <text:p>中華民國114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6月20日編製" table:formula="of:=['20211-01-01'.V34]" table:style-name="ce201">
            <text:p>中華民國114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3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09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5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09.$A$1:20211-01-09.$AT$43" table:base-cell-address="20211-01-09.$A$1"/>
        </table:named-expressions>
      </table:table>
      <table:table table:name="20211-01-10" table:style-name="ta9">
        <table:table-column table:style-name="co1" table:default-cell-style-name="ce2"/>
        <table:table-column table:style-name="co51" table:default-cell-style-name="ce2"/>
        <table:table-column table:style-name="co3" table:default-cell-style-name="ce2"/>
        <table:table-column table:style-name="co52" table:default-cell-style-name="ce2"/>
        <table:table-column table:style-name="co3" table:number-columns-repeated="18" table:default-cell-style-name="ce2"/>
        <table:table-column table:style-name="co53" table:default-cell-style-name="ce2"/>
        <table:table-column table:style-name="co51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22" table:number-columns-repeated="13" table:default-cell-style-name="ce2"/>
        <table:table-column table:style-name="co5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5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6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7">
            <text:p>20211-01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8">
            <text:p>20211-01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8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8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4年05月" table:formula="of:=['20211-01-06'.G5]" table:number-columns-spanned="9" table:number-rows-spanned="1" table:style-name="ce230">
            <text:p>中華民國114年05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4年05月" table:formula="of:=[.H5]" table:number-columns-spanned="12" table:number-rows-spanned="1" table:style-name="ce231">
            <text:p>中華民國114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0">
            <text:p>總 <text:s text:c="3"/>計</text:p>
          </table:table-cell>
          <table:covered-table-cell/>
          <table:table-cell office:value-type="string" table:number-columns-spanned="2" table:number-rows-spanned="2" table:style-name="ce471">
            <text:p>農、林、漁、牧業</text:p>
          </table:table-cell>
          <table:covered-table-cell/>
          <table:table-cell office:value-type="string" table:number-columns-spanned="2" table:number-rows-spanned="2" table:style-name="ce465">
            <text:p>礦業及土石採取業</text:p>
          </table:table-cell>
          <table:covered-table-cell/>
          <table:table-cell office:value-type="string" table:number-columns-spanned="2" table:number-rows-spanned="2" table:style-name="ce465">
            <text:p>製造業</text:p>
          </table:table-cell>
          <table:covered-table-cell/>
          <table:table-cell office:value-type="string" table:number-columns-spanned="2" table:number-rows-spanned="2" table:style-name="ce472">
            <text:p>電力及燃氣供應業</text:p>
          </table:table-cell>
          <table:covered-table-cell/>
          <table:table-cell office:value-type="string" table:number-columns-spanned="2" table:number-rows-spanned="1" table:style-name="ce485">
            <text:p>用水供應</text:p>
          </table:table-cell>
          <table:covered-table-cell/>
          <table:table-cell office:value-type="string" table:number-columns-spanned="2" table:number-rows-spanned="2" table:style-name="ce458">
            <text:p>營建工程業</text:p>
          </table:table-cell>
          <table:covered-table-cell/>
          <table:table-cell office:value-type="string" table:number-columns-spanned="2" table:number-rows-spanned="2" table:style-name="ce464">
            <text:p>批發及零售業</text:p>
          </table:table-cell>
          <table:covered-table-cell/>
          <table:table-cell office:value-type="string" table:number-columns-spanned="2" table:number-rows-spanned="2" table:style-name="ce465">
            <text:p>運輸及倉儲業</text:p>
          </table:table-cell>
          <table:covered-table-cell/>
          <table:table-cell office:value-type="string" table:number-columns-spanned="2" table:number-rows-spanned="2" table:style-name="ce466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9">
            <text:p>出版影音及資通訊業</text:p>
          </table:table-cell>
          <table:covered-table-cell/>
          <table:table-cell office:value-type="string" table:number-columns-spanned="2" table:number-rows-spanned="2" table:style-name="ce465">
            <text:p>金融及保險業</text:p>
          </table:table-cell>
          <table:covered-table-cell/>
          <table:table-cell office:value-type="string" table:number-columns-spanned="2" table:number-rows-spanned="2" table:style-name="ce466">
            <text:p>不動產業</text:p>
          </table:table-cell>
          <table:covered-table-cell/>
          <table:table-cell office:value-type="string" table:number-columns-spanned="2" table:number-rows-spanned="1" table:style-name="ce457">
            <text:p>專業、科學</text:p>
          </table:table-cell>
          <table:covered-table-cell/>
          <table:table-cell office:value-type="string" table:number-columns-spanned="2" table:number-rows-spanned="2" table:style-name="ce463">
            <text:p><text:s/>支援服務業</text:p>
          </table:table-cell>
          <table:covered-table-cell/>
          <table:table-cell office:value-type="string" table:number-columns-spanned="2" table:number-rows-spanned="1" table:style-name="ce457">
            <text:p>公共行政及國防；</text:p>
          </table:table-cell>
          <table:covered-table-cell/>
          <table:table-cell office:value-type="string" table:number-columns-spanned="2" table:number-rows-spanned="2" table:style-name="ce468">
            <text:p>教育業</text:p>
          </table:table-cell>
          <table:covered-table-cell/>
          <table:table-cell office:value-type="string" table:number-columns-spanned="2" table:number-rows-spanned="1" table:style-name="ce457">
            <text:p>醫療保健及</text:p>
          </table:table-cell>
          <table:covered-table-cell/>
          <table:table-cell office:value-type="string" table:number-columns-spanned="2" table:number-rows-spanned="1" table:style-name="ce457">
            <text:p>藝術、娛樂</text:p>
          </table:table-cell>
          <table:covered-table-cell/>
          <table:table-cell office:value-type="string" table:number-columns-spanned="2" table:number-rows-spanned="2" table:style-name="ce458">
            <text:p>其他服務業</text:p>
          </table:table-cell>
          <table:covered-table-cell/>
          <table:table-cell office:value-type="string" table:number-columns-spanned="2" table:number-rows-spanned="2" table:style-name="ce459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1">
            <text:p>社會工作服務業</text:p>
          </table:table-cell>
          <table:covered-table-cell/>
          <table:table-cell office:value-type="string" table:number-columns-spanned="2" table:number-rows-spanned="1" table:style-name="ce46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2083in" svg:y="0.25in" svg:width="0.07292in" svg:height="0.09375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25in" svg:width="0.07292in" svg:height="0.09375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2049" table:style-name="ce23">
            <text:p><text:s text:c="3"/>2 049</text:p>
          </table:table-cell>
          <table:table-cell office:value-type="float" office:value="8416.8582310000002" table:style-name="ce23">
            <text:p><text:s text:c="3"/>8 41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1.51902000000001" table:style-name="ce23">
            <text:p><text:s text:c="4"/>2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05" table:style-name="ce23">
            <text:p><text:s text:c="4"/>50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996.495498" table:style-name="ce23">
            <text:p><text:s text:c="3"/>1 99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2.28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287.0953999999999" table:style-name="ce23">
            <text:p><text:s text:c="3"/>1 287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207.221" table:style-name="ce23">
            <text:p><text:s text:c="3"/>1 20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1.55" table:style-name="ce23">
            <text:p><text:s text:c="4"/>10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07.411" table:style-name="ce23">
            <text:p><text:s text:c="4"/>107</text:p>
          </table:table-cell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259.91800000000001" table:style-name="ce23">
            <text:p><text:s text:c="4"/>260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67.56652999999994" table:style-name="ce23">
            <text:p><text:s text:c="4"/>66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56.17658799999998" table:style-name="ce23">
            <text:p><text:s text:c="4"/>356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205.5745300000001" table:style-name="ce23">
            <text:p><text:s text:c="3"/>1 20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74.57566500000001" table:style-name="ce23">
            <text:p><text:s text:c="4"/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845000000000001" table:style-name="ce23">
            <text:p><text:s text:c="4"/>1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49.88" table:style-name="ce23">
            <text:p><text:s text:c="4"/>5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2046" table:style-name="ce23">
            <text:p><text:s text:c="3"/>2 046</text:p>
          </table:table-cell>
          <table:table-cell office:value-type="float" office:value="8406.5582310000009" table:style-name="ce23">
            <text:p><text:s text:c="3"/>8 40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1.51902000000001" table:style-name="ce23">
            <text:p><text:s text:c="4"/>2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05" table:style-name="ce23">
            <text:p><text:s text:c="4"/>50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996.495498" table:style-name="ce23">
            <text:p><text:s text:c="3"/>1 99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2.28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1287.0953999999999" table:style-name="ce23">
            <text:p><text:s text:c="3"/>1 287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207.221" table:style-name="ce23">
            <text:p><text:s text:c="3"/>1 207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1.55" table:style-name="ce23">
            <text:p><text:s text:c="4"/>10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07.411" table:style-name="ce23">
            <text:p><text:s text:c="4"/>107</text:p>
          </table:table-cell>
          <table:table-cell office:value-type="string" table:number-columns-spanned="2" table:number-rows-spanned="1" table:style-name="ce456">
            <text:p>臺灣地區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259.91800000000001" table:style-name="ce23">
            <text:p><text:s text:c="4"/>260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67.56652999999994" table:style-name="ce23">
            <text:p><text:s text:c="4"/>66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45.87658800000003" table:style-name="ce23">
            <text:p><text:s text:c="4"/>346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205.5745300000001" table:style-name="ce23">
            <text:p><text:s text:c="3"/>1 20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74.57566500000001" table:style-name="ce23">
            <text:p><text:s text:c="4"/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845000000000001" table:style-name="ce23">
            <text:p><text:s text:c="4"/>1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49.88" table:style-name="ce23">
            <text:p><text:s text:c="4"/>5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363" table:style-name="ce23">
            <text:p><text:s text:c="4"/>363</text:p>
          </table:table-cell>
          <table:table-cell office:value-type="float" office:value="1550.7805699999999" table:style-name="ce23">
            <text:p><text:s text:c="3"/>1 55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79.45666999999997" table:style-name="ce23">
            <text:p><text:s text:c="4"/>3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29.93689999999998" table:style-name="ce23">
            <text:p><text:s text:c="4"/>33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73.2" table:style-name="ce23">
            <text:p><text:s text:c="4"/>1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33" table:style-name="ce23">
            <text:p><text:s text:c="4"/>15</text:p>
          </table:table-cell>
          <table:table-cell office:value-type="string" table:number-columns-spanned="2" table:number-rows-spanned="1" table:style-name="ce279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7.01" table:style-name="ce23">
            <text:p><text:s text:c="4"/>4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6.85" table:style-name="ce23">
            <text:p><text:s text:c="4"/>4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108000000000004" table:style-name="ce23">
            <text:p><text:s text:c="4"/>6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363.13400000000001" table:style-name="ce23">
            <text:p><text:s text:c="4"/>3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049999999999999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8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497" table:style-name="ce23">
            <text:p><text:s text:c="4"/>497</text:p>
          </table:table-cell>
          <table:table-cell office:value-type="float" office:value="2116.3077400000002" table:style-name="ce23">
            <text:p><text:s text:c="3"/>2 1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16.06802000000005" table:style-name="ce23">
            <text:p><text:s text:c="4"/>5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23.25799999999998" table:style-name="ce23">
            <text:p><text:s text:c="4"/>323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52.13" table:style-name="ce23">
            <text:p><text:s text:c="4"/>35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6.21" table:style-name="ce23">
            <text:p><text:s text:c="4"/>26</text:p>
          </table:table-cell>
          <table:table-cell office:value-type="string" table:number-columns-spanned="2" table:number-rows-spanned="1" table:style-name="ce279">
            <text:p>　　臺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97.546000000000006" table:style-name="ce23">
            <text:p><text:s text:c="4"/>9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3.82552000000001" table:style-name="ce23">
            <text:p><text:s text:c="4"/>25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41.4402" table:style-name="ce23">
            <text:p><text:s text:c="4"/>34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75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479999999999997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203" table:style-name="ce23">
            <text:p><text:s text:c="4"/>203</text:p>
          </table:table-cell>
          <table:table-cell office:value-type="float" office:value="951.62693999999999" table:style-name="ce23">
            <text:p><text:s text:c="4"/>9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80902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26.30392000000001" table:style-name="ce23">
            <text:p><text:s text:c="4"/>3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69.73" table:style-name="ce23">
            <text:p><text:s text:c="4"/>17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4.268" table:style-name="ce23">
            <text:p><text:s text:c="4"/>1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98" table:style-name="ce23">
            <text:p><text:s text:c="4"/>2</text:p>
          </table:table-cell>
          <table:table-cell office:value-type="string" table:number-columns-spanned="2" table:number-rows-spanned="1" table:style-name="ce279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0.099999999999994" table:style-name="ce23">
            <text:p><text:s text:c="4"/>7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.436" table:style-name="ce23">
            <text:p><text:s text:c="4"/>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75" table:style-name="ce23">
            <text:p><text:s text:c="4"/>2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2.15" table:style-name="ce23">
            <text:p><text:s text:c="4"/>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45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395" table:style-name="ce23">
            <text:p><text:s text:c="4"/>395</text:p>
          </table:table-cell>
          <table:table-cell office:value-type="float" office:value="1281.5105530000001" table:style-name="ce23">
            <text:p><text:s text:c="3"/>1 28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094999999999999" table:style-name="ce23">
            <text:p><text:s text:c="4"/>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30.37888800000002" table:style-name="ce23">
            <text:p><text:s text:c="4"/>4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76.66499999999999" table:style-name="ce23">
            <text:p><text:s text:c="4"/>17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2.28200000000001" table:style-name="ce23">
            <text:p><text:s text:c="4"/>1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7" table:style-name="ce23">
            <text:p><text:s text:c="4"/>17</text:p>
          </table:table-cell>
          <table:table-cell office:value-type="string" table:number-columns-spanned="2" table:number-rows-spanned="1" table:style-name="ce279">
            <text:p>　　臺中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2.652000000000001" table:style-name="ce23">
            <text:p><text:s text:c="4"/>2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9.569999999999993" table:style-name="ce23">
            <text:p><text:s text:c="4"/>8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3.87" table:style-name="ce23">
            <text:p><text:s text:c="4"/>6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22.77199999999999" table:style-name="ce23">
            <text:p><text:s text:c="4"/>22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.48566500000000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94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434.28300000000002" table:style-name="ce23">
            <text:p><text:s text:c="4"/>4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5.337999999999994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7.284999999999997" table:style-name="ce23">
            <text:p><text:s text:c="4"/>7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3.75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21" table:style-name="ce23">
            <text:p><text:s text:c="4"/>0</text:p>
          </table:table-cell>
          <table:table-cell office:value-type="string" table:number-columns-spanned="2" table:number-rows-spanned="1" table:style-name="ce279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0.138999999999996" table:style-name="ce23">
            <text:p><text:s text:c="4"/>9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46" table:style-name="ce23">
            <text:p><text:s text:c="4"/>2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099999999999994" table:style-name="ce23">
            <text:p><text:s text:c="4"/>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189" table:style-name="ce23">
            <text:p><text:s text:c="4"/>189</text:p>
          </table:table-cell>
          <table:table-cell office:value-type="float" office:value="957.73150999999996" table:style-name="ce23">
            <text:p><text:s text:c="4"/>9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05.39" table:style-name="ce23">
            <text:p><text:s text:c="4"/>1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97.530500000000004" table:style-name="ce23">
            <text:p><text:s text:c="4"/>9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.000999999999998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01" table:style-name="ce23">
            <text:p><text:s text:c="4"/>21</text:p>
          </table:table-cell>
          <table:table-cell office:value-type="string" table:number-columns-spanned="2" table:number-rows-spanned="1" table:style-name="ce279">
            <text:p>　　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0500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7.489999999999995" table:style-name="ce23">
            <text:p><text:s text:c="4"/>7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80" table:style-name="ce23">
            <text:p><text:s text:c="4"/>4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8.119999999999997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40.50333000000001" table:style-name="ce23">
            <text:p><text:s text:c="4"/>1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1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1.099999999999994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15333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95.7" table:style-name="ce23">
            <text:p><text:s text:c="4"/>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9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244.54258799999999" table:style-name="ce23">
            <text:p><text:s text:c="4"/>2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7.760000000000005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4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79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9.444000000000003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5.588588000000001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88.29499999999999" table:style-name="ce23">
            <text:p><text:s text:c="4"/>18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3.1" table:style-name="ce23">
            <text:p><text:s text:c="4"/>1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9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83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4.27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1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79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2.021999999999998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1" table:style-name="ce23">
            <text:p><text:s text:c="4"/>6</text:p>
          </table:table-cell>
          <table:table-cell office:value-type="string" table:number-columns-spanned="2" table:number-rows-spanned="1" table:style-name="ce279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01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29.914999999999999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04999999999999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79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09.93" table:style-name="ce23">
            <text:p><text:s text:c="4"/>1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8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string" table:number-columns-spanned="2" table:number-rows-spanned="1" table:style-name="ce279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9.07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2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74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9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6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2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4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4年06月20日編製" table:formula="of:=['20211-01-01'.V34]" table:style-name="ce201">
            <text:p>中華民國114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4年06月20日編製" table:formula="of:=['20211-01-01'.V34]" table:style-name="ce201">
            <text:p>中華民國114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1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4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0" table:style-name="ce137"/>
          <table:table-cell table:style-name="ce150"/>
          <table:table-cell office:value-type="string" table:style-name="ce220">
            <text:p>2.依行政院主計總處文號:主統法字第1130300381號，配合調整公務統計報表為新表號；舊表號為2491-00-10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number-rows-repeated="2" table:style-name="ro19">
          <table:table-cell table:style-name="ce148"/>
          <table:table-cell table:style-name="ce216"/>
          <table:table-cell table:number-columns-repeated="16" table:style-name="ce149"/>
          <table:table-cell table:number-columns-repeated="5" table:style-name="ce145"/>
          <table:table-cell table:style-name="ce216"/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6">
            <text:p>~15~</text:p>
          </table:table-cell>
          <table:covered-table-cell table:number-columns-repeated="23"/>
          <table:table-cell table:number-columns-repeated="16338" table:style-name="ce151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11-01-10.$A$1:20211-01-10.$AT$43" table:base-cell-address="20211-01-10.$A$1"/>
        </table:named-expressions>
      </table:table>
      <table:table table:name="20211-90-01" table:style-name="ta10">
        <table:table-column table:style-name="co55" table:default-cell-style-name="ce73"/>
        <table:table-column table:style-name="co34" table:default-cell-style-name="ce73"/>
        <table:table-column table:style-name="co56" table:default-cell-style-name="ce73"/>
        <table:table-column table:style-name="co57" table:default-cell-style-name="ce73"/>
        <table:table-column table:style-name="co34" table:number-columns-repeated="2" table:default-cell-style-name="ce73"/>
        <table:table-column table:style-name="co58" table:default-cell-style-name="ce73"/>
        <table:table-column table:style-name="co34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2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18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3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19">
            <text:p>20211-90-0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35">
            <text:p>外國公司在臺分公司與在臺辦事處現有家數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4年05月底" table:formula="of:=CONCATENATE(['20211-01-06'.G5];&quot;底&quot;)" table:number-columns-spanned="3" table:number-rows-spanned="1" table:style-name="ce313">
            <text:p>中華民國114年05月底</text:p>
          </table:table-cell>
          <table:covered-table-cell table:number-columns-repeated="2"/>
          <table:table-cell table:style-name="ce76"/>
          <table:table-cell office:value-type="string" table:style-name="ce154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0"/>
          <table:covered-table-cell table:number-columns-repeated="2"/>
          <table:table-cell office:value-type="string" table:number-columns-spanned="1" table:number-rows-spanned="2" table:style-name="ce499">
            <text:p>外國公司</text:p>
            <text:p>(在臺分公司)</text:p>
          </table:table-cell>
          <table:table-cell office:value-type="string" table:number-columns-spanned="3" table:number-rows-spanned="2" table:style-name="ce521">
            <text:p>外國公司</text:p>
            <text:p>(在臺辦事處)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總計</text:p>
          </table:table-cell>
          <table:covered-table-cell table:number-columns-repeated="2"/>
          <table:table-cell office:value-type="float" office:value="5562" table:style-name="ce155">
            <text:p><text:s text:c="3"/>5 562</text:p>
          </table:table-cell>
          <table:table-cell table:number-columns-repeated="2" table:style-name="ce155"/>
          <table:table-cell office:value-type="float" office:value="4692" table:style-name="ce155">
            <text:p><text:s text:c="3"/>4 6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按營運資金分</text:p>
          </table:table-cell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百萬元以下</text:p>
          </table:table-cell>
          <table:covered-table-cell table:number-columns-repeated="2"/>
          <table:table-cell office:value-type="float" office:value="1520" table:style-name="ce155">
            <text:p><text:s text:c="3"/>1 520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百萬元~</text:p>
          </table:table-cell>
          <table:covered-table-cell table:number-columns-repeated="2"/>
          <table:table-cell office:value-type="float" office:value="1585" table:style-name="ce155">
            <text:p><text:s text:c="3"/>1 58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5百萬元~</text:p>
          </table:table-cell>
          <table:covered-table-cell table:number-columns-repeated="2"/>
          <table:table-cell office:value-type="float" office:value="1105" table:style-name="ce155">
            <text:p><text:s text:c="3"/>1 10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0百萬元~</text:p>
          </table:table-cell>
          <table:covered-table-cell table:number-columns-repeated="2"/>
          <table:table-cell office:value-type="float" office:value="466" table:style-name="ce155">
            <text:p><text:s text:c="4"/>46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20百萬元~</text:p>
          </table:table-cell>
          <table:covered-table-cell table:number-columns-repeated="2"/>
          <table:table-cell office:value-type="float" office:value="281" table:style-name="ce155">
            <text:p><text:s text:c="4"/>281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30百萬元~</text:p>
          </table:table-cell>
          <table:covered-table-cell table:number-columns-repeated="2"/>
          <table:table-cell office:value-type="float" office:value="82" table:style-name="ce155">
            <text:p><text:s text:c="4"/>8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40百萬元~</text:p>
          </table:table-cell>
          <table:covered-table-cell table:number-columns-repeated="2"/>
          <table:table-cell office:value-type="float" office:value="39" table:style-name="ce155">
            <text:p><text:s text:c="4"/>39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50百萬元~</text:p>
          </table:table-cell>
          <table:covered-table-cell table:number-columns-repeated="2"/>
          <table:table-cell office:value-type="float" office:value="62" table:style-name="ce155">
            <text:p><text:s text:c="4"/>62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60百萬元~</text:p>
          </table:table-cell>
          <table:covered-table-cell table:number-columns-repeated="2"/>
          <table:table-cell office:value-type="float" office:value="106" table:style-name="ce155">
            <text:p><text:s text:c="4"/>10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00百萬元~</text:p>
          </table:table-cell>
          <table:covered-table-cell table:number-columns-repeated="2"/>
          <table:table-cell office:value-type="float" office:value="75" table:style-name="ce155">
            <text:p><text:s text:c="4"/>7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150百萬元~</text:p>
          </table:table-cell>
          <table:covered-table-cell table:number-columns-repeated="2"/>
          <table:table-cell office:value-type="float" office:value="36" table:style-name="ce155">
            <text:p><text:s text:c="4"/>36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200百萬元~</text:p>
          </table:table-cell>
          <table:covered-table-cell table:number-columns-repeated="2"/>
          <table:table-cell office:value-type="float" office:value="205" table:style-name="ce155">
            <text:p><text:s text:c="4"/>205</text:p>
          </table:table-cell>
          <table:table-cell table:number-columns-repeated="2" table:style-name="ce155"/>
          <table:table-cell office:value-type="float" office:value="0" table:style-name="ce217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8"/>
          <table:covered-table-cell table:number-columns-repeated="2"/>
          <table:table-cell table:number-columns-repeated="4" table:style-name="ce155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按行業別分</text:p>
          </table:table-cell>
          <table:covered-table-cell table:number-columns-repeated="2"/>
          <table:table-cell office:value-type="float" office:value="5562" table:style-name="ce155">
            <text:p><text:s text:c="3"/>5 562</text:p>
          </table:table-cell>
          <table:table-cell table:number-columns-repeated="2" table:style-name="ce155"/>
          <table:table-cell office:value-type="float" office:value="4692" table:style-name="ce155">
            <text:p><text:s text:c="3"/>4 69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農、林、漁、牧業</text:p>
          </table:table-cell>
          <table:covered-table-cell table:number-columns-repeated="2"/>
          <table:table-cell office:value-type="float" office:value="37" table:style-name="ce155">
            <text:p><text:s text:c="4"/>37</text:p>
          </table:table-cell>
          <table:table-cell table:number-columns-repeated="2" table:style-name="ce155"/>
          <table:table-cell office:value-type="float" office:value="11" table:style-name="ce155">
            <text:p><text:s text:c="4"/>1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礦業及土石採取業</text:p>
          </table:table-cell>
          <table:covered-table-cell table:number-columns-repeated="2"/>
          <table:table-cell office:value-type="float" office:value="13" table:style-name="ce155">
            <text:p><text:s text:c="4"/>13</text:p>
          </table:table-cell>
          <table:table-cell table:number-columns-repeated="2" table:style-name="ce155"/>
          <table:table-cell office:value-type="float" office:value="3" table:style-name="ce155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製造業</text:p>
          </table:table-cell>
          <table:covered-table-cell table:number-columns-repeated="2"/>
          <table:table-cell office:value-type="float" office:value="1089" table:style-name="ce155">
            <text:p><text:s text:c="3"/>1 089</text:p>
          </table:table-cell>
          <table:table-cell table:number-columns-repeated="2" table:style-name="ce155"/>
          <table:table-cell office:value-type="float" office:value="201" table:style-name="ce155">
            <text:p><text:s text:c="4"/>2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電力及燃氣供應業</text:p>
          </table:table-cell>
          <table:covered-table-cell table:number-columns-repeated="2"/>
          <table:table-cell office:value-type="float" office:value="38" table:style-name="ce155">
            <text:p><text:s text:c="4"/>38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用水供應及污染整治業</text:p>
          </table:table-cell>
          <table:covered-table-cell table:number-columns-repeated="2"/>
          <table:table-cell office:value-type="float" office:value="5" table:style-name="ce155">
            <text:p><text:s text:c="4"/>5</text:p>
          </table:table-cell>
          <table:table-cell table:number-columns-repeated="2" table:style-name="ce155"/>
          <table:table-cell office:value-type="float" office:value="1" table:style-name="ce155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營建工程業</text:p>
          </table:table-cell>
          <table:covered-table-cell table:number-columns-repeated="2"/>
          <table:table-cell office:value-type="float" office:value="390" table:style-name="ce155">
            <text:p><text:s text:c="4"/>390</text:p>
          </table:table-cell>
          <table:table-cell table:number-columns-repeated="2" table:style-name="ce155"/>
          <table:table-cell office:value-type="float" office:value="34" table:style-name="ce155">
            <text:p><text:s text:c="4"/>3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批發及零售業</text:p>
          </table:table-cell>
          <table:covered-table-cell table:number-columns-repeated="2"/>
          <table:table-cell office:value-type="float" office:value="890" table:style-name="ce155">
            <text:p><text:s text:c="4"/>890</text:p>
          </table:table-cell>
          <table:table-cell table:number-columns-repeated="2" table:style-name="ce155"/>
          <table:table-cell office:value-type="float" office:value="57" table:style-name="ce155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運輸及倉儲業</text:p>
          </table:table-cell>
          <table:covered-table-cell table:number-columns-repeated="2"/>
          <table:table-cell office:value-type="float" office:value="158" table:style-name="ce155">
            <text:p><text:s text:c="4"/>158</text:p>
          </table:table-cell>
          <table:table-cell table:number-columns-repeated="2" table:style-name="ce155"/>
          <table:table-cell office:value-type="float" office:value="25" table:style-name="ce155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住宿及餐飲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出版影音及資通訊業</text:p>
          </table:table-cell>
          <table:covered-table-cell table:number-columns-repeated="2"/>
          <table:table-cell office:value-type="float" office:value="561" table:style-name="ce155">
            <text:p><text:s text:c="4"/>561</text:p>
          </table:table-cell>
          <table:table-cell table:number-columns-repeated="2" table:style-name="ce155"/>
          <table:table-cell office:value-type="float" office:value="79" table:style-name="ce155">
            <text:p><text:s text:c="4"/>7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金融及保險業</text:p>
          </table:table-cell>
          <table:covered-table-cell table:number-columns-repeated="2"/>
          <table:table-cell office:value-type="float" office:value="713" table:style-name="ce155">
            <text:p><text:s text:c="4"/>713</text:p>
          </table:table-cell>
          <table:table-cell table:number-columns-repeated="2" table:style-name="ce155"/>
          <table:table-cell office:value-type="float" office:value="158" table:style-name="ce155">
            <text:p><text:s text:c="4"/>1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不動產業</text:p>
          </table:table-cell>
          <table:covered-table-cell table:number-columns-repeated="2"/>
          <table:table-cell office:value-type="float" office:value="360" table:style-name="ce155">
            <text:p><text:s text:c="4"/>360</text:p>
          </table:table-cell>
          <table:table-cell table:number-columns-repeated="2" table:style-name="ce155"/>
          <table:table-cell office:value-type="float" office:value="4" table:style-name="ce155">
            <text:p><text:s text:c="4"/>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專業、科學及技術服務業</text:p>
          </table:table-cell>
          <table:covered-table-cell table:number-columns-repeated="2"/>
          <table:table-cell office:value-type="float" office:value="869" table:style-name="ce155">
            <text:p><text:s text:c="4"/>869</text:p>
          </table:table-cell>
          <table:table-cell table:number-columns-repeated="2" table:style-name="ce155"/>
          <table:table-cell office:value-type="float" office:value="95" table:style-name="ce155">
            <text:p><text:s text:c="4"/>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支援服務業</text:p>
          </table:table-cell>
          <table:covered-table-cell table:number-columns-repeated="2"/>
          <table:table-cell office:value-type="float" office:value="126" table:style-name="ce155">
            <text:p><text:s text:c="4"/>126</text:p>
          </table:table-cell>
          <table:table-cell table:number-columns-repeated="2" table:style-name="ce155"/>
          <table:table-cell office:value-type="float" office:value="1145" table:style-name="ce155">
            <text:p><text:s text:c="3"/>1 14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教育業</text:p>
          </table:table-cell>
          <table:covered-table-cell table:number-columns-repeated="2"/>
          <table:table-cell office:value-type="float" office:value="1" table:style-name="ce155">
            <text:p><text:s text:c="4"/>1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醫療保健及社會工作服務業</text:p>
          </table:table-cell>
          <table:covered-table-cell table:number-columns-repeated="2"/>
          <table:table-cell office:value-type="float" office:value="0" table:style-name="ce155">
            <text:p>-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藝術、娛樂及休閒服務業</text:p>
          </table:table-cell>
          <table:covered-table-cell table:number-columns-repeated="2"/>
          <table:table-cell office:value-type="float" office:value="15" table:style-name="ce155">
            <text:p><text:s text:c="4"/>15</text:p>
          </table:table-cell>
          <table:table-cell table:number-columns-repeated="2" table:style-name="ce155"/>
          <table:table-cell office:value-type="float" office:value="2" table:style-name="ce155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      其他服務業</text:p>
          </table:table-cell>
          <table:covered-table-cell table:number-columns-repeated="2"/>
          <table:table-cell office:value-type="float" office:value="154" table:style-name="ce155">
            <text:p><text:s text:c="4"/>154</text:p>
          </table:table-cell>
          <table:table-cell table:number-columns-repeated="2" table:style-name="ce155"/>
          <table:table-cell office:value-type="float" office:value="0" table:style-name="ce15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未分類</text:p>
          </table:table-cell>
          <table:covered-table-cell table:number-columns-repeated="2"/>
          <table:table-cell office:value-type="float" office:value="128" table:style-name="ce155">
            <text:p><text:s text:c="4"/>128</text:p>
          </table:table-cell>
          <table:table-cell table:number-columns-repeated="2" table:style-name="ce155"/>
          <table:table-cell office:value-type="float" office:value="2873" table:style-name="ce155">
            <text:p><text:s text:c="3"/>2 8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6">
            <text:p>主辦業務人員</text:p>
          </table:table-cell>
          <table:table-cell office:value-type="string" table:style-name="ce157">
            <text:p>機關長官</text:p>
          </table:table-cell>
          <table:table-cell table:number-columns-repeated="2" table:style-name="ce158"/>
          <table:table-cell table:number-columns-repeated="16377"/>
        </table:table-row>
        <table:table-row table:style-name="ro25">
          <table:table-cell table:style-name="ce159"/>
          <table:table-cell table:number-columns-repeated="2" table:style-name="ce160"/>
          <table:table-cell office:value-type="string" table:style-name="ce161">
            <text:p>主辦統計人員</text:p>
          </table:table-cell>
          <table:table-cell table:number-columns-repeated="3" table:style-name="ce160"/>
          <table:table-cell table:number-columns-repeated="16377"/>
        </table:table-row>
        <table:table-row table:style-name="ro25">
          <table:table-cell office:value-type="string" table:style-name="ce162">
            <text:p>資料來源：</text:p>
          </table:table-cell>
          <table:table-cell office:value-type="string" table:style-name="ce65">
            <text:p>本部商業發展署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2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86">
            <text:p>2.外國公司(在臺辦事處)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0">
            <text:p>3.依行政院主計總處文號:主統法字第1130300381號，配合調整公務統計報表為新表號；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2"/>
          <table:table-cell office:value-type="string" table:style-name="ce221">
            <text:p><text:s text:c="2"/>舊表號為2491-01-03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style-name="ce215">
            <text:p><text:s/></text:p>
          </table:table-cell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table:style-name="ce215"/>
          <table:table-cell table:style-name="ce216"/>
          <table:table-cell table:number-columns-repeated="5" table:style-name="ce21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3" table:style-name="ro25">
          <table:table-cell table:number-columns-repeated="16384"/>
        </table:table-row>
        <table:named-expressions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20211-90-01.$A$1:20211-90-01.$G$53" table:base-cell-address="20211-90-01.$A$1"/>
          <table:named-expression table:name="倉庫" table:expression="of:=[.#REF!]" table:base-cell-address="20211-01-01.$A$1"/>
        </table:named-expressions>
      </table:table>
      <table:table table:name="0000-11-01" table:style-name="ta11">
        <table:table-column table:style-name="co39" table:default-cell-style-name="ce188"/>
        <table:table-column table:style-name="co47" table:default-cell-style-name="ce188"/>
        <table:table-column table:style-name="co59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20" table:default-cell-style-name="ce188"/>
        <table:table-column table:style-name="co17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60" table:default-cell-style-name="ce188"/>
        <table:table-column table:style-name="co61" table:default-cell-style-name="ce188"/>
        <table:table-column table:style-name="co34" table:number-columns-repeated="16369" table:default-cell-style-name="ce188"/>
        <table:table-row table:style-name="ro22">
          <table:table-cell office:value-type="string" table:number-columns-spanned="15" table:number-rows-spanned="2" table:style-name="ce442">
            <text:p>公司登記現有家數及實收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68"/>
        </table:table-row>
        <table:table-row table:style-name="ro26">
          <table:covered-table-cell/>
          <table:covered-table-cell table:number-columns-repeated="14"/>
          <table:table-cell table:number-columns-repeated="16369" table:style-name="ce168"/>
        </table:table-row>
        <table:table-row table:style-name="ro27">
          <table:table-cell office:value-type="string" table:number-columns-spanned="15" table:number-rows-spanned="1" table:style-name="ce444">
            <text:p>中華民國114年05月底</text:p>
            <text:p>May,2025</text:p>
          </table:table-cell>
          <table:covered-table-cell table:number-columns-repeated="14"/>
          <table:table-cell table:number-columns-repeated="16369" table:style-name="ce170"/>
        </table:table-row>
        <table:table-row table:style-name="ro28">
          <table:table-cell table:number-columns-repeated="3" table:style-name="ce169"/>
          <table:table-cell table:number-columns-repeated="9" table:style-name="ce171"/>
          <table:table-cell office:value-type="string" table:number-columns-spanned="3" table:number-rows-spanned="1" table:style-name="ce446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0"/>
        </table:table-row>
        <table:table-row table:style-name="ro27">
          <table:table-cell office:value-type="string" table:number-columns-spanned="2" table:number-rows-spanned="3" table:style-name="ce522">
            <text:p>縣 市 別</text:p>
          </table:table-cell>
          <table:covered-table-cell/>
          <table:table-cell office:value-type="string" table:number-columns-spanned="1" table:number-rows-spanned="3" table:style-name="ce523">
            <text:p><text:s/>County/City</text:p>
          </table:table-cell>
          <table:table-cell office:value-type="string" table:number-columns-spanned="6" table:number-rows-spanned="1" table:style-name="ce524">
            <text:p>公司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5">
            <text:p>公司實收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72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6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2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9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38">
            <text:p>女性負責人</text:p>
            <text:p>Female</text:p>
          </table:table-cell>
          <table:covered-table-cell/>
          <table:table-cell table:number-columns-repeated="16369" table:style-name="ce173"/>
        </table:table-row>
        <table:table-row table:style-name="ro30">
          <table:covered-table-cell/>
          <table:covered-table-cell/>
          <table:covered-table-cell/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4">
            <text:p>家數</text:p>
            <text:p>Number</text:p>
          </table:table-cell>
          <table:table-cell office:value-type="string" table:style-name="ce176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office:value-type="string" table:style-name="ce175">
            <text:p>金額</text:p>
            <text:p>Amount</text:p>
          </table:table-cell>
          <table:table-cell office:value-type="string" table:style-name="ce175">
            <text:p>百分比</text:p>
            <text:p>Rate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41">
            <text:p>總計</text:p>
          </table:table-cell>
          <table:covered-table-cell/>
          <table:table-cell office:value-type="string" table:style-name="ce177">
            <text:p>Grand total</text:p>
          </table:table-cell>
          <table:table-cell office:value-type="float" office:value="798845" table:style-name="ce178">
            <text:p><text:s text:c="3"/>798 84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1979" table:style-name="ce178">
            <text:p><text:s text:c="3"/>541 979</text:p>
          </table:table-cell>
          <table:table-cell office:value-type="float" office:value="67.845326690409195" table:style-name="ce179">
            <text:p>67.85<text:s/></text:p>
          </table:table-cell>
          <table:table-cell office:value-type="float" office:value="256866" table:style-name="ce178">
            <text:p><text:s text:c="3"/>256 866</text:p>
          </table:table-cell>
          <table:table-cell office:value-type="float" office:value="32.154673309590699" table:style-name="ce179">
            <text:p>32.15<text:s/></text:p>
          </table:table-cell>
          <table:table-cell office:value-type="float" office:value="29872946.503525" table:style-name="ce180">
            <text:p><text:s text:c="2"/>29 872 94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199963.434278" table:style-name="ce180">
            <text:p><text:s text:c="2"/>25 199 963</text:p>
          </table:table-cell>
          <table:table-cell office:value-type="float" office:value="84.357140435759803" table:style-name="ce179">
            <text:p>84.36<text:s/></text:p>
          </table:table-cell>
          <table:table-cell office:value-type="float" office:value="4672983.0692469999" table:style-name="ce180">
            <text:p><text:s text:c="2"/>4 672 983</text:p>
          </table:table-cell>
          <table:table-cell office:value-type="float" office:value="15.6428595642401" table:style-name="ce179">
            <text:p>15.6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1">
            <text:p>Taiwan area</text:p>
          </table:table-cell>
          <table:table-cell office:value-type="float" office:value="797005" table:style-name="ce178">
            <text:p><text:s text:c="3"/>797 00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0649" table:style-name="ce178">
            <text:p><text:s text:c="3"/>540 649</text:p>
          </table:table-cell>
          <table:table-cell office:value-type="float" office:value="67.835082590447897" table:style-name="ce179">
            <text:p>67.84<text:s/></text:p>
          </table:table-cell>
          <table:table-cell office:value-type="float" office:value="256356" table:style-name="ce178">
            <text:p><text:s text:c="3"/>256 356</text:p>
          </table:table-cell>
          <table:table-cell office:value-type="float" office:value="32.164917409551997" table:style-name="ce179">
            <text:p>32.16<text:s/></text:p>
          </table:table-cell>
          <table:table-cell office:value-type="float" office:value="29844020.195096999" table:style-name="ce180">
            <text:p><text:s text:c="2"/>29 844 0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5178992.981137998" table:style-name="ce180">
            <text:p><text:s text:c="2"/>25 178 993</text:p>
          </table:table-cell>
          <table:table-cell office:value-type="float" office:value="84.368636720312196" table:style-name="ce179">
            <text:p>84.37<text:s/></text:p>
          </table:table-cell>
          <table:table-cell office:value-type="float" office:value="4665027.2139590001" table:style-name="ce180">
            <text:p><text:s text:c="2"/>4 665 027</text:p>
          </table:table-cell>
          <table:table-cell office:value-type="float" office:value="15.631363279687699" table:style-name="ce179">
            <text:p>15.6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北市</text:p>
          </table:table-cell>
          <table:covered-table-cell/>
          <table:table-cell office:value-type="string" table:style-name="ce181">
            <text:p><text:s text:c="3"/>New Taipei City</text:p>
          </table:table-cell>
          <table:table-cell office:value-type="float" office:value="153101" table:style-name="ce178">
            <text:p><text:s text:c="3"/>153 10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4457" table:style-name="ce178">
            <text:p><text:s text:c="3"/>104 457</text:p>
          </table:table-cell>
          <table:table-cell office:value-type="float" office:value="68.227509944415701" table:style-name="ce179">
            <text:p>68.23<text:s/></text:p>
          </table:table-cell>
          <table:table-cell office:value-type="float" office:value="48644" table:style-name="ce178">
            <text:p><text:s text:c="3"/>48 644</text:p>
          </table:table-cell>
          <table:table-cell office:value-type="float" office:value="31.7724900555842" table:style-name="ce179">
            <text:p>31.77<text:s/></text:p>
          </table:table-cell>
          <table:table-cell office:value-type="float" office:value="2853484.1437690002" table:style-name="ce180">
            <text:p><text:s text:c="2"/>2 853 48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338514.8202069998" table:style-name="ce180">
            <text:p><text:s text:c="2"/>2 338 515</text:p>
          </table:table-cell>
          <table:table-cell office:value-type="float" office:value="81.952963548561797" table:style-name="ce179">
            <text:p>81.95<text:s/></text:p>
          </table:table-cell>
          <table:table-cell office:value-type="float" office:value="514969.32356200001" table:style-name="ce180">
            <text:p><text:s text:c="3"/>514 969</text:p>
          </table:table-cell>
          <table:table-cell office:value-type="float" office:value="18.0470364514381" table:style-name="ce179">
            <text:p>18.0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北市</text:p>
          </table:table-cell>
          <table:covered-table-cell/>
          <table:table-cell office:value-type="string" table:style-name="ce181">
            <text:p><text:s text:c="3"/>Taipei City</text:p>
          </table:table-cell>
          <table:table-cell office:value-type="float" office:value="181685" table:style-name="ce178">
            <text:p><text:s text:c="3"/>181 68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2049" table:style-name="ce178">
            <text:p><text:s text:c="3"/>122 049</text:p>
          </table:table-cell>
          <table:table-cell office:value-type="float" office:value="67.176156534661601" table:style-name="ce179">
            <text:p>67.18<text:s/></text:p>
          </table:table-cell>
          <table:table-cell office:value-type="float" office:value="59636" table:style-name="ce178">
            <text:p><text:s text:c="3"/>59 636</text:p>
          </table:table-cell>
          <table:table-cell office:value-type="float" office:value="32.8238434653383" table:style-name="ce179">
            <text:p>32.82<text:s/></text:p>
          </table:table-cell>
          <table:table-cell office:value-type="float" office:value="15526719.973882001" table:style-name="ce180">
            <text:p><text:s text:c="2"/>15 526 72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004299.659189999" table:style-name="ce180">
            <text:p><text:s text:c="2"/>13 004 300</text:p>
          </table:table-cell>
          <table:table-cell office:value-type="float" office:value="83.754325968813404" table:style-name="ce179">
            <text:p>83.75<text:s/></text:p>
          </table:table-cell>
          <table:table-cell office:value-type="float" office:value="2522420.3146919999" table:style-name="ce180">
            <text:p><text:s text:c="2"/>2 522 420</text:p>
          </table:table-cell>
          <table:table-cell office:value-type="float" office:value="16.2456740311865" table:style-name="ce179">
            <text:p>16.2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桃園市</text:p>
          </table:table-cell>
          <table:covered-table-cell/>
          <table:table-cell office:value-type="string" table:style-name="ce181">
            <text:p><text:s text:c="3"/>Taoyuan City</text:p>
          </table:table-cell>
          <table:table-cell office:value-type="float" office:value="74015" table:style-name="ce178">
            <text:p><text:s text:c="3"/>74 0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0397" table:style-name="ce178">
            <text:p><text:s text:c="3"/>50 397</text:p>
          </table:table-cell>
          <table:table-cell office:value-type="float" office:value="68.090251975950807" table:style-name="ce179">
            <text:p>68.09<text:s/></text:p>
          </table:table-cell>
          <table:table-cell office:value-type="float" office:value="23618" table:style-name="ce178">
            <text:p><text:s text:c="3"/>23 618</text:p>
          </table:table-cell>
          <table:table-cell office:value-type="float" office:value="31.909748024049101" table:style-name="ce179">
            <text:p>31.91<text:s/></text:p>
          </table:table-cell>
          <table:table-cell office:value-type="float" office:value="1784624.333268" table:style-name="ce180">
            <text:p><text:s text:c="2"/>1 784 62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553623.0070829999" table:style-name="ce180">
            <text:p><text:s text:c="2"/>1 553 623</text:p>
          </table:table-cell>
          <table:table-cell office:value-type="float" office:value="87.056025076045501" table:style-name="ce179">
            <text:p>87.06<text:s/></text:p>
          </table:table-cell>
          <table:table-cell office:value-type="float" office:value="231001.32618500001" table:style-name="ce180">
            <text:p><text:s text:c="3"/>231 001</text:p>
          </table:table-cell>
          <table:table-cell office:value-type="float" office:value="12.9439749239544" table:style-name="ce179">
            <text:p>12.9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中市</text:p>
          </table:table-cell>
          <table:covered-table-cell/>
          <table:table-cell office:value-type="string" table:style-name="ce181">
            <text:p><text:s text:c="3"/>Taichung City</text:p>
          </table:table-cell>
          <table:table-cell office:value-type="float" office:value="123110" table:style-name="ce178">
            <text:p><text:s text:c="3"/>123 11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2540" table:style-name="ce178">
            <text:p><text:s text:c="3"/>82 540</text:p>
          </table:table-cell>
          <table:table-cell office:value-type="float" office:value="67.045731459670193" table:style-name="ce179">
            <text:p>67.05<text:s/></text:p>
          </table:table-cell>
          <table:table-cell office:value-type="float" office:value="40570" table:style-name="ce178">
            <text:p><text:s text:c="3"/>40 570</text:p>
          </table:table-cell>
          <table:table-cell office:value-type="float" office:value="32.9542685403297" table:style-name="ce179">
            <text:p>32.95<text:s/></text:p>
          </table:table-cell>
          <table:table-cell office:value-type="float" office:value="2295714.962975" table:style-name="ce180">
            <text:p><text:s text:c="2"/>2 295 715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923628.0342840001" table:style-name="ce180">
            <text:p><text:s text:c="2"/>1 923 628</text:p>
          </table:table-cell>
          <table:table-cell office:value-type="float" office:value="83.792111185753797" table:style-name="ce179">
            <text:p>83.79<text:s/></text:p>
          </table:table-cell>
          <table:table-cell office:value-type="float" office:value="372086.92869099998" table:style-name="ce180">
            <text:p><text:s text:c="3"/>372 087</text:p>
          </table:table-cell>
          <table:table-cell office:value-type="float" office:value="16.2078888142461" table:style-name="ce179">
            <text:p>16.2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南市</text:p>
          </table:table-cell>
          <table:covered-table-cell/>
          <table:table-cell office:value-type="string" table:style-name="ce181">
            <text:p><text:s text:c="3"/>Tainan City</text:p>
          </table:table-cell>
          <table:table-cell office:value-type="float" office:value="46353" table:style-name="ce178">
            <text:p><text:s text:c="3"/>46 353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1635" table:style-name="ce178">
            <text:p><text:s text:c="3"/>31 635</text:p>
          </table:table-cell>
          <table:table-cell office:value-type="float" office:value="68.248009837550896" table:style-name="ce179">
            <text:p>68.25<text:s/></text:p>
          </table:table-cell>
          <table:table-cell office:value-type="float" office:value="14718" table:style-name="ce178">
            <text:p><text:s text:c="3"/>14 718</text:p>
          </table:table-cell>
          <table:table-cell office:value-type="float" office:value="31.751990162449001" table:style-name="ce179">
            <text:p>31.75<text:s/></text:p>
          </table:table-cell>
          <table:table-cell office:value-type="float" office:value="1177312.277425" table:style-name="ce180">
            <text:p><text:s text:c="2"/>1 177 31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56846.424214" table:style-name="ce180">
            <text:p><text:s text:c="3"/>956 846</text:p>
          </table:table-cell>
          <table:table-cell office:value-type="float" office:value="81.2737998712457" table:style-name="ce179">
            <text:p>81.27<text:s/></text:p>
          </table:table-cell>
          <table:table-cell office:value-type="float" office:value="220465.85321100001" table:style-name="ce180">
            <text:p><text:s text:c="3"/>220 466</text:p>
          </table:table-cell>
          <table:table-cell office:value-type="float" office:value="18.726200128754201" table:style-name="ce179">
            <text:p>18.7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高雄市</text:p>
          </table:table-cell>
          <table:covered-table-cell/>
          <table:table-cell office:value-type="string" table:style-name="ce181">
            <text:p><text:s text:c="3"/>Kaohsiung City</text:p>
          </table:table-cell>
          <table:table-cell office:value-type="float" office:value="89531" table:style-name="ce178">
            <text:p><text:s text:c="3"/>89 53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0849" table:style-name="ce178">
            <text:p><text:s text:c="3"/>60 849</text:p>
          </table:table-cell>
          <table:table-cell office:value-type="float" office:value="67.964168835375403" table:style-name="ce179">
            <text:p>67.96<text:s/></text:p>
          </table:table-cell>
          <table:table-cell office:value-type="float" office:value="28682" table:style-name="ce178">
            <text:p><text:s text:c="3"/>28 682</text:p>
          </table:table-cell>
          <table:table-cell office:value-type="float" office:value="32.035831164624497" table:style-name="ce179">
            <text:p>32.04<text:s/></text:p>
          </table:table-cell>
          <table:table-cell office:value-type="float" office:value="2393888.369194" table:style-name="ce180">
            <text:p><text:s text:c="2"/>2 393 88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86316.0010549999" table:style-name="ce180">
            <text:p><text:s text:c="2"/>2 086 316</text:p>
          </table:table-cell>
          <table:table-cell office:value-type="float" office:value="87.151766469271195" table:style-name="ce179">
            <text:p>87.15<text:s/></text:p>
          </table:table-cell>
          <table:table-cell office:value-type="float" office:value="307572.36813900003" table:style-name="ce180">
            <text:p><text:s text:c="3"/>307 572</text:p>
          </table:table-cell>
          <table:table-cell office:value-type="float" office:value="12.848233530728701" table:style-name="ce179">
            <text:p>12.8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宜蘭縣</text:p>
          </table:table-cell>
          <table:covered-table-cell/>
          <table:table-cell office:value-type="string" table:style-name="ce181">
            <text:p><text:s text:c="3"/>Yilan County</text:p>
          </table:table-cell>
          <table:table-cell office:value-type="float" office:value="7746" table:style-name="ce178">
            <text:p><text:s text:c="3"/>7 7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431" table:style-name="ce178">
            <text:p><text:s text:c="3"/>5 431</text:p>
          </table:table-cell>
          <table:table-cell office:value-type="float" office:value="70.113607022979593" table:style-name="ce179">
            <text:p>70.11<text:s/></text:p>
          </table:table-cell>
          <table:table-cell office:value-type="float" office:value="2315" table:style-name="ce178">
            <text:p><text:s text:c="3"/>2 315</text:p>
          </table:table-cell>
          <table:table-cell office:value-type="float" office:value="29.8863929770203" table:style-name="ce179">
            <text:p>29.89<text:s/></text:p>
          </table:table-cell>
          <table:table-cell office:value-type="float" office:value="113771.678117" table:style-name="ce180">
            <text:p><text:s text:c="3"/>113 77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87733.59345" table:style-name="ce180">
            <text:p><text:s text:c="3"/>87 734</text:p>
          </table:table-cell>
          <table:table-cell office:value-type="float" office:value="77.113737708761604" table:style-name="ce179">
            <text:p>77.11<text:s/></text:p>
          </table:table-cell>
          <table:table-cell office:value-type="float" office:value="26038.084666999999" table:style-name="ce180">
            <text:p><text:s text:c="3"/>26 038</text:p>
          </table:table-cell>
          <table:table-cell office:value-type="float" office:value="22.8862622912383" table:style-name="ce179">
            <text:p>22.89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竹縣</text:p>
          </table:table-cell>
          <table:covered-table-cell/>
          <table:table-cell office:value-type="string" table:style-name="ce181">
            <text:p><text:s text:c="3"/>Hsinchu County</text:p>
          </table:table-cell>
          <table:table-cell office:value-type="float" office:value="16656" table:style-name="ce178">
            <text:p><text:s text:c="3"/>16 65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589" table:style-name="ce178">
            <text:p><text:s text:c="3"/>11 589</text:p>
          </table:table-cell>
          <table:table-cell office:value-type="float" office:value="69.578530259365905" table:style-name="ce179">
            <text:p>69.58<text:s/></text:p>
          </table:table-cell>
          <table:table-cell office:value-type="float" office:value="5067" table:style-name="ce178">
            <text:p><text:s text:c="3"/>5 067</text:p>
          </table:table-cell>
          <table:table-cell office:value-type="float" office:value="30.421469740633999" table:style-name="ce179">
            <text:p>30.42<text:s/></text:p>
          </table:table-cell>
          <table:table-cell office:value-type="float" office:value="721256.45470500004" table:style-name="ce180">
            <text:p><text:s text:c="3"/>721 25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4837.14435900003" table:style-name="ce180">
            <text:p><text:s text:c="3"/>634 837</text:p>
          </table:table-cell>
          <table:table-cell office:value-type="float" office:value="88.018227111555404" table:style-name="ce179">
            <text:p>88.02<text:s/></text:p>
          </table:table-cell>
          <table:table-cell office:value-type="float" office:value="86419.310345999998" table:style-name="ce180">
            <text:p><text:s text:c="3"/>86 419</text:p>
          </table:table-cell>
          <table:table-cell office:value-type="float" office:value="11.9817728884445" table:style-name="ce179">
            <text:p>11.9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苗栗縣</text:p>
          </table:table-cell>
          <table:covered-table-cell/>
          <table:table-cell office:value-type="string" table:style-name="ce181">
            <text:p><text:s text:c="3"/>Miaoli County</text:p>
          </table:table-cell>
          <table:table-cell office:value-type="float" office:value="9034" table:style-name="ce178">
            <text:p><text:s text:c="3"/>9 0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03" table:style-name="ce178">
            <text:p><text:s text:c="3"/>6 303</text:p>
          </table:table-cell>
          <table:table-cell office:value-type="float" office:value="69.769758689395601" table:style-name="ce179">
            <text:p>69.77<text:s/></text:p>
          </table:table-cell>
          <table:table-cell office:value-type="float" office:value="2731" table:style-name="ce178">
            <text:p><text:s text:c="3"/>2 731</text:p>
          </table:table-cell>
          <table:table-cell office:value-type="float" office:value="30.230241310604299" table:style-name="ce179">
            <text:p>30.23<text:s/></text:p>
          </table:table-cell>
          <table:table-cell office:value-type="float" office:value="284206.65749900002" table:style-name="ce180">
            <text:p><text:s text:c="3"/>284 20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42291.79506400001" table:style-name="ce180">
            <text:p><text:s text:c="3"/>242 292</text:p>
          </table:table-cell>
          <table:table-cell office:value-type="float" office:value="85.251977274618298" table:style-name="ce179">
            <text:p>85.25<text:s/></text:p>
          </table:table-cell>
          <table:table-cell office:value-type="float" office:value="41914.862435000003" table:style-name="ce180">
            <text:p><text:s text:c="3"/>41 915</text:p>
          </table:table-cell>
          <table:table-cell office:value-type="float" office:value="14.748022725381601" table:style-name="ce179">
            <text:p>14.7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彰化縣</text:p>
          </table:table-cell>
          <table:covered-table-cell/>
          <table:table-cell office:value-type="string" table:style-name="ce181">
            <text:p><text:s text:c="3"/>Changhua County</text:p>
          </table:table-cell>
          <table:table-cell office:value-type="float" office:value="30930" table:style-name="ce178">
            <text:p><text:s text:c="3"/>30 93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145" table:style-name="ce178">
            <text:p><text:s text:c="3"/>21 145</text:p>
          </table:table-cell>
          <table:table-cell office:value-type="float" office:value="68.364047849983805" table:style-name="ce179">
            <text:p>68.36<text:s/></text:p>
          </table:table-cell>
          <table:table-cell office:value-type="float" office:value="9785" table:style-name="ce178">
            <text:p><text:s text:c="3"/>9 785</text:p>
          </table:table-cell>
          <table:table-cell office:value-type="float" office:value="31.635952150016099" table:style-name="ce179">
            <text:p>31.64<text:s/></text:p>
          </table:table-cell>
          <table:table-cell office:value-type="float" office:value="708565.66340299998" table:style-name="ce180">
            <text:p><text:s text:c="3"/>708 5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599698.62424300006" table:style-name="ce180">
            <text:p><text:s text:c="3"/>599 699</text:p>
          </table:table-cell>
          <table:table-cell office:value-type="float" office:value="84.635575108572297" table:style-name="ce179">
            <text:p>84.64<text:s/></text:p>
          </table:table-cell>
          <table:table-cell office:value-type="float" office:value="108867.03916" table:style-name="ce180">
            <text:p><text:s text:c="3"/>108 867</text:p>
          </table:table-cell>
          <table:table-cell office:value-type="float" office:value="15.3644248914276" table:style-name="ce179">
            <text:p>15.3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南投縣</text:p>
          </table:table-cell>
          <table:covered-table-cell/>
          <table:table-cell office:value-type="string" table:style-name="ce181">
            <text:p><text:s text:c="3"/>Nantou County</text:p>
          </table:table-cell>
          <table:table-cell office:value-type="float" office:value="6504" table:style-name="ce178">
            <text:p><text:s text:c="3"/>6 5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373" table:style-name="ce178">
            <text:p><text:s text:c="3"/>4 373</text:p>
          </table:table-cell>
          <table:table-cell office:value-type="float" office:value="67.2355473554735" table:style-name="ce179">
            <text:p>67.24<text:s/></text:p>
          </table:table-cell>
          <table:table-cell office:value-type="float" office:value="2131" table:style-name="ce178">
            <text:p><text:s text:c="3"/>2 131</text:p>
          </table:table-cell>
          <table:table-cell office:value-type="float" office:value="32.764452644526401" table:style-name="ce179">
            <text:p>32.76<text:s/></text:p>
          </table:table-cell>
          <table:table-cell office:value-type="float" office:value="135448.87257400001" table:style-name="ce180">
            <text:p><text:s text:c="3"/>135 44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8431.352941" table:style-name="ce180">
            <text:p><text:s text:c="3"/>118 431</text:p>
          </table:table-cell>
          <table:table-cell office:value-type="float" office:value="87.436204296419803" table:style-name="ce179">
            <text:p>87.44<text:s/></text:p>
          </table:table-cell>
          <table:table-cell office:value-type="float" office:value="17017.519633" table:style-name="ce180">
            <text:p><text:s text:c="3"/>17 018</text:p>
          </table:table-cell>
          <table:table-cell office:value-type="float" office:value="12.5637957035801" table:style-name="ce179">
            <text:p>12.5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雲林縣</text:p>
          </table:table-cell>
          <table:covered-table-cell/>
          <table:table-cell office:value-type="string" table:style-name="ce181">
            <text:p><text:s text:c="3"/>Yunlin County</text:p>
          </table:table-cell>
          <table:table-cell office:value-type="float" office:value="8908" table:style-name="ce178">
            <text:p><text:s text:c="3"/>8 90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243" table:style-name="ce178">
            <text:p><text:s text:c="3"/>6 243</text:p>
          </table:table-cell>
          <table:table-cell office:value-type="float" office:value="70.083071396497502" table:style-name="ce179">
            <text:p>70.08<text:s/></text:p>
          </table:table-cell>
          <table:table-cell office:value-type="float" office:value="2665" table:style-name="ce178">
            <text:p><text:s text:c="3"/>2 665</text:p>
          </table:table-cell>
          <table:table-cell office:value-type="float" office:value="29.916928603502399" table:style-name="ce179">
            <text:p>29.92<text:s/></text:p>
          </table:table-cell>
          <table:table-cell office:value-type="float" office:value="304578.62598499999" table:style-name="ce180">
            <text:p><text:s text:c="3"/>304 5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2266.18113400001" table:style-name="ce180">
            <text:p><text:s text:c="3"/>282 266</text:p>
          </table:table-cell>
          <table:table-cell office:value-type="float" office:value="92.6743234923849" table:style-name="ce179">
            <text:p>92.67<text:s/></text:p>
          </table:table-cell>
          <table:table-cell office:value-type="float" office:value="22312.444851" table:style-name="ce180">
            <text:p><text:s text:c="3"/>22 312</text:p>
          </table:table-cell>
          <table:table-cell office:value-type="float" office:value="7.32567650761509" table:style-name="ce179">
            <text:p>7.33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嘉義縣</text:p>
          </table:table-cell>
          <table:covered-table-cell/>
          <table:table-cell office:value-type="string" table:style-name="ce181">
            <text:p><text:s text:c="3"/>Chiayi County</text:p>
          </table:table-cell>
          <table:table-cell office:value-type="float" office:value="5809" table:style-name="ce178">
            <text:p><text:s text:c="3"/>5 8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023" table:style-name="ce178">
            <text:p><text:s text:c="3"/>4 023</text:p>
          </table:table-cell>
          <table:table-cell office:value-type="float" office:value="69.254604923394695" table:style-name="ce179">
            <text:p>69.25<text:s/></text:p>
          </table:table-cell>
          <table:table-cell office:value-type="float" office:value="1786" table:style-name="ce178">
            <text:p><text:s text:c="3"/>1 786</text:p>
          </table:table-cell>
          <table:table-cell office:value-type="float" office:value="30.745395076605199" table:style-name="ce179">
            <text:p>30.75<text:s/></text:p>
          </table:table-cell>
          <table:table-cell office:value-type="float" office:value="89509.16936" table:style-name="ce180">
            <text:p><text:s text:c="3"/>89 5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4434.124815999996" table:style-name="ce180">
            <text:p><text:s text:c="3"/>74 434</text:p>
          </table:table-cell>
          <table:table-cell office:value-type="float" office:value="83.158100279794596" table:style-name="ce179">
            <text:p>83.16<text:s/></text:p>
          </table:table-cell>
          <table:table-cell office:value-type="float" office:value="15075.044544" table:style-name="ce180">
            <text:p><text:s text:c="3"/>15 075</text:p>
          </table:table-cell>
          <table:table-cell office:value-type="float" office:value="16.841899720205301" table:style-name="ce179">
            <text:p>16.84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屏東縣</text:p>
          </table:table-cell>
          <table:covered-table-cell/>
          <table:table-cell office:value-type="string" table:style-name="ce181">
            <text:p><text:s text:c="3"/>Pingtung County</text:p>
          </table:table-cell>
          <table:table-cell office:value-type="float" office:value="9334" table:style-name="ce178">
            <text:p><text:s text:c="3"/>9 33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303" table:style-name="ce178">
            <text:p><text:s text:c="3"/>6 303</text:p>
          </table:table-cell>
          <table:table-cell office:value-type="float" office:value="67.5273194771802" table:style-name="ce179">
            <text:p>67.53<text:s/></text:p>
          </table:table-cell>
          <table:table-cell office:value-type="float" office:value="3031" table:style-name="ce178">
            <text:p><text:s text:c="3"/>3 031</text:p>
          </table:table-cell>
          <table:table-cell office:value-type="float" office:value="32.472680522819701" table:style-name="ce179">
            <text:p>32.47<text:s/></text:p>
          </table:table-cell>
          <table:table-cell office:value-type="float" office:value="130103.50552000001" table:style-name="ce180">
            <text:p><text:s text:c="3"/>130 10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2121.133802" table:style-name="ce180">
            <text:p><text:s text:c="3"/>102 121</text:p>
          </table:table-cell>
          <table:table-cell office:value-type="float" office:value="78.492223091023106" table:style-name="ce179">
            <text:p>78.49<text:s/></text:p>
          </table:table-cell>
          <table:table-cell office:value-type="float" office:value="27982.371717999999" table:style-name="ce180">
            <text:p><text:s text:c="3"/>27 982</text:p>
          </table:table-cell>
          <table:table-cell office:value-type="float" office:value="21.507776908976801" table:style-name="ce179">
            <text:p>21.51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臺東縣</text:p>
          </table:table-cell>
          <table:covered-table-cell/>
          <table:table-cell office:value-type="string" table:style-name="ce181">
            <text:p><text:s text:c="3"/>Taitung County</text:p>
          </table:table-cell>
          <table:table-cell office:value-type="float" office:value="1906" table:style-name="ce178">
            <text:p><text:s text:c="3"/>1 90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249" table:style-name="ce178">
            <text:p><text:s text:c="3"/>1 249</text:p>
          </table:table-cell>
          <table:table-cell office:value-type="float" office:value="65.529905561384993" table:style-name="ce179">
            <text:p>65.53<text:s/></text:p>
          </table:table-cell>
          <table:table-cell office:value-type="float" office:value="657" table:style-name="ce178">
            <text:p><text:s text:c="4"/>657</text:p>
          </table:table-cell>
          <table:table-cell office:value-type="float" office:value="34.4700944386149" table:style-name="ce179">
            <text:p>34.47<text:s/></text:p>
          </table:table-cell>
          <table:table-cell office:value-type="float" office:value="21847.953366000002" table:style-name="ce180">
            <text:p><text:s text:c="3"/>21 848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6983.099922000001" table:style-name="ce180">
            <text:p><text:s text:c="3"/>16 983</text:p>
          </table:table-cell>
          <table:table-cell office:value-type="float" office:value="77.733138832259002" table:style-name="ce179">
            <text:p>77.73<text:s/></text:p>
          </table:table-cell>
          <table:table-cell office:value-type="float" office:value="4864.8534440000003" table:style-name="ce180">
            <text:p><text:s text:c="3"/>4 865</text:p>
          </table:table-cell>
          <table:table-cell office:value-type="float" office:value="22.266861167740899" table:style-name="ce179">
            <text:p>22.27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花蓮縣</text:p>
          </table:table-cell>
          <table:covered-table-cell/>
          <table:table-cell office:value-type="string" table:style-name="ce181">
            <text:p><text:s text:c="3"/>Hualien County</text:p>
          </table:table-cell>
          <table:table-cell office:value-type="float" office:value="4251" table:style-name="ce178">
            <text:p><text:s text:c="3"/>4 25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844" table:style-name="ce178">
            <text:p><text:s text:c="3"/>2 844</text:p>
          </table:table-cell>
          <table:table-cell office:value-type="float" office:value="66.901905434015504" table:style-name="ce179">
            <text:p>66.90<text:s/></text:p>
          </table:table-cell>
          <table:table-cell office:value-type="float" office:value="1407" table:style-name="ce178">
            <text:p><text:s text:c="3"/>1 407</text:p>
          </table:table-cell>
          <table:table-cell office:value-type="float" office:value="33.098094565984397" table:style-name="ce179">
            <text:p>33.10<text:s/></text:p>
          </table:table-cell>
          <table:table-cell office:value-type="float" office:value="81201.026492000005" table:style-name="ce180">
            <text:p><text:s text:c="3"/>81 201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8725.345115999997" table:style-name="ce180">
            <text:p><text:s text:c="3"/>68 725</text:p>
          </table:table-cell>
          <table:table-cell office:value-type="float" office:value="84.636054598116203" table:style-name="ce179">
            <text:p>84.64<text:s/></text:p>
          </table:table-cell>
          <table:table-cell office:value-type="float" office:value="12475.681376" table:style-name="ce180">
            <text:p><text:s text:c="3"/>12 476</text:p>
          </table:table-cell>
          <table:table-cell office:value-type="float" office:value="15.363945401883701" table:style-name="ce179">
            <text:p>15.36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澎湖縣</text:p>
          </table:table-cell>
          <table:covered-table-cell/>
          <table:table-cell office:value-type="string" table:style-name="ce181">
            <text:p><text:s text:c="3"/>Penghu County</text:p>
          </table:table-cell>
          <table:table-cell office:value-type="float" office:value="1202" table:style-name="ce178">
            <text:p><text:s text:c="3"/>1 20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95" table:style-name="ce178">
            <text:p><text:s text:c="4"/>795</text:p>
          </table:table-cell>
          <table:table-cell office:value-type="float" office:value="66.139767054908404" table:style-name="ce179">
            <text:p>66.14<text:s/></text:p>
          </table:table-cell>
          <table:table-cell office:value-type="float" office:value="407" table:style-name="ce178">
            <text:p><text:s text:c="4"/>407</text:p>
          </table:table-cell>
          <table:table-cell office:value-type="float" office:value="33.860232945091497" table:style-name="ce179">
            <text:p>33.86<text:s/></text:p>
          </table:table-cell>
          <table:table-cell office:value-type="float" office:value="16161.848591" table:style-name="ce180">
            <text:p><text:s text:c="3"/>16 16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316.667223" table:style-name="ce180">
            <text:p><text:s text:c="3"/>13 317</text:p>
          </table:table-cell>
          <table:table-cell office:value-type="float" office:value="82.395693463033695" table:style-name="ce179">
            <text:p>82.40<text:s/></text:p>
          </table:table-cell>
          <table:table-cell office:value-type="float" office:value="2845.181368" table:style-name="ce180">
            <text:p><text:s text:c="3"/>2 845</text:p>
          </table:table-cell>
          <table:table-cell office:value-type="float" office:value="17.604306536966199" table:style-name="ce179">
            <text:p>17.6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基隆市</text:p>
          </table:table-cell>
          <table:covered-table-cell/>
          <table:table-cell office:value-type="string" table:style-name="ce181">
            <text:p><text:s text:c="3"/>Keelung City</text:p>
          </table:table-cell>
          <table:table-cell office:value-type="float" office:value="6669" table:style-name="ce178">
            <text:p><text:s text:c="3"/>6 66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4482" table:style-name="ce178">
            <text:p><text:s text:c="3"/>4 482</text:p>
          </table:table-cell>
          <table:table-cell office:value-type="float" office:value="67.206477732793502" table:style-name="ce179">
            <text:p>67.21<text:s/></text:p>
          </table:table-cell>
          <table:table-cell office:value-type="float" office:value="2187" table:style-name="ce178">
            <text:p><text:s text:c="3"/>2 187</text:p>
          </table:table-cell>
          <table:table-cell office:value-type="float" office:value="32.793522267206399" table:style-name="ce179">
            <text:p>32.79<text:s/></text:p>
          </table:table-cell>
          <table:table-cell office:value-type="float" office:value="86859.115233999997" table:style-name="ce180">
            <text:p><text:s text:c="3"/>86 85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73761.860711999994" table:style-name="ce180">
            <text:p><text:s text:c="3"/>73 762</text:p>
          </table:table-cell>
          <table:table-cell office:value-type="float" office:value="84.9212664822618" table:style-name="ce179">
            <text:p>84.92<text:s/></text:p>
          </table:table-cell>
          <table:table-cell office:value-type="float" office:value="13097.254521999999" table:style-name="ce180">
            <text:p><text:s text:c="3"/>13 097</text:p>
          </table:table-cell>
          <table:table-cell office:value-type="float" office:value="15.078733517738099" table:style-name="ce179">
            <text:p>15.08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新竹市</text:p>
          </table:table-cell>
          <table:covered-table-cell/>
          <table:table-cell office:value-type="string" table:style-name="ce181">
            <text:p><text:s text:c="3"/>Hsinchu City</text:p>
          </table:table-cell>
          <table:table-cell office:value-type="float" office:value="14432" table:style-name="ce178">
            <text:p><text:s text:c="3"/>14 432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82" table:style-name="ce178">
            <text:p><text:s text:c="3"/>10 082</text:p>
          </table:table-cell>
          <table:table-cell office:value-type="float" office:value="69.858647450110794" table:style-name="ce179">
            <text:p>69.86<text:s/></text:p>
          </table:table-cell>
          <table:table-cell office:value-type="float" office:value="4350" table:style-name="ce178">
            <text:p><text:s text:c="3"/>4 350</text:p>
          </table:table-cell>
          <table:table-cell office:value-type="float" office:value="30.141352549889099" table:style-name="ce179">
            <text:p>30.14<text:s/></text:p>
          </table:table-cell>
          <table:table-cell office:value-type="float" office:value="1028009.038307" table:style-name="ce180">
            <text:p><text:s text:c="2"/>1 028 00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937015.99306000001" table:style-name="ce180">
            <text:p><text:s text:c="3"/>937 016</text:p>
          </table:table-cell>
          <table:table-cell office:value-type="float" office:value="91.148614277083198" table:style-name="ce179">
            <text:p>91.15<text:s/></text:p>
          </table:table-cell>
          <table:table-cell office:value-type="float" office:value="90993.045247000002" table:style-name="ce180">
            <text:p><text:s text:c="3"/>90 993</text:p>
          </table:table-cell>
          <table:table-cell office:value-type="float" office:value="8.85138572291679" table:style-name="ce179">
            <text:p>8.8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8">
            <text:p>　　嘉義市</text:p>
          </table:table-cell>
          <table:covered-table-cell/>
          <table:table-cell office:value-type="string" table:style-name="ce181">
            <text:p><text:s text:c="3"/>Chiayi City</text:p>
          </table:table-cell>
          <table:table-cell office:value-type="float" office:value="5829" table:style-name="ce178">
            <text:p><text:s text:c="3"/>5 82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3860" table:style-name="ce178">
            <text:p><text:s text:c="3"/>3 860</text:p>
          </table:table-cell>
          <table:table-cell office:value-type="float" office:value="66.220621032767099" table:style-name="ce179">
            <text:p>66.22<text:s/></text:p>
          </table:table-cell>
          <table:table-cell office:value-type="float" office:value="1969" table:style-name="ce178">
            <text:p><text:s text:c="3"/>1 969</text:p>
          </table:table-cell>
          <table:table-cell office:value-type="float" office:value="33.779378967232802" table:style-name="ce179">
            <text:p>33.78<text:s/></text:p>
          </table:table-cell>
          <table:table-cell office:value-type="float" office:value="90756.525431000002" table:style-name="ce180">
            <text:p><text:s text:c="3"/>90 757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64148.119263000001" table:style-name="ce180">
            <text:p><text:s text:c="3"/>64 148</text:p>
          </table:table-cell>
          <table:table-cell office:value-type="float" office:value="70.681550399117299" table:style-name="ce179">
            <text:p>70.68<text:s/></text:p>
          </table:table-cell>
          <table:table-cell office:value-type="float" office:value="26608.406168000001" table:style-name="ce180">
            <text:p><text:s text:c="3"/>26 608</text:p>
          </table:table-cell>
          <table:table-cell office:value-type="float" office:value="29.318449600882602" table:style-name="ce179">
            <text:p>29.32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1">
            <text:p>Kinma area</text:p>
          </table:table-cell>
          <table:table-cell office:value-type="float" office:value="1840" table:style-name="ce178">
            <text:p><text:s text:c="3"/>1 84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330" table:style-name="ce178">
            <text:p><text:s text:c="3"/>1 330</text:p>
          </table:table-cell>
          <table:table-cell office:value-type="float" office:value="72.282608695652101" table:style-name="ce179">
            <text:p>72.28<text:s/></text:p>
          </table:table-cell>
          <table:table-cell office:value-type="float" office:value="510" table:style-name="ce178">
            <text:p><text:s text:c="4"/>510</text:p>
          </table:table-cell>
          <table:table-cell office:value-type="float" office:value="27.7173913043478" table:style-name="ce179">
            <text:p>27.72<text:s/></text:p>
          </table:table-cell>
          <table:table-cell office:value-type="float" office:value="28926.308428" table:style-name="ce180">
            <text:p><text:s text:c="3"/>28 92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970.453140000001" table:style-name="ce180">
            <text:p><text:s text:c="3"/>20 970</text:p>
          </table:table-cell>
          <table:table-cell office:value-type="float" office:value="72.496126466317705" table:style-name="ce179">
            <text:p>72.50<text:s/></text:p>
          </table:table-cell>
          <table:table-cell office:value-type="float" office:value="7955.8552879999997" table:style-name="ce180">
            <text:p><text:s text:c="3"/>7 956</text:p>
          </table:table-cell>
          <table:table-cell office:value-type="float" office:value="27.503873533682199" table:style-name="ce179">
            <text:p>27.50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4">
            <text:p>    金門縣</text:p>
          </table:table-cell>
          <table:covered-table-cell/>
          <table:table-cell office:value-type="string" table:style-name="ce182">
            <text:p><text:s text:c="7"/>Kinmen County</text:p>
          </table:table-cell>
          <table:table-cell office:value-type="float" office:value="1574" table:style-name="ce178">
            <text:p><text:s text:c="3"/>1 574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130" table:style-name="ce178">
            <text:p><text:s text:c="3"/>1 130</text:p>
          </table:table-cell>
          <table:table-cell office:value-type="float" office:value="71.791613722998704" table:style-name="ce179">
            <text:p>71.79<text:s/></text:p>
          </table:table-cell>
          <table:table-cell office:value-type="float" office:value="444" table:style-name="ce178">
            <text:p><text:s text:c="4"/>444</text:p>
          </table:table-cell>
          <table:table-cell office:value-type="float" office:value="28.2083862770012" table:style-name="ce179">
            <text:p>28.21<text:s/></text:p>
          </table:table-cell>
          <table:table-cell office:value-type="float" office:value="26180.339228000001" table:style-name="ce180">
            <text:p><text:s text:c="3"/>26 180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8837.520939999999" table:style-name="ce180">
            <text:p><text:s text:c="3"/>18 838</text:p>
          </table:table-cell>
          <table:table-cell office:value-type="float" office:value="71.952929165460006" table:style-name="ce179">
            <text:p>71.95<text:s/></text:p>
          </table:table-cell>
          <table:table-cell office:value-type="float" office:value="7342.8182880000004" table:style-name="ce180">
            <text:p><text:s text:c="3"/>7 343</text:p>
          </table:table-cell>
          <table:table-cell office:value-type="float" office:value="28.047070834539898" table:style-name="ce179">
            <text:p>28.05<text:s/></text:p>
          </table:table-cell>
          <table:table-cell table:number-columns-repeated="16369" table:style-name="ce173"/>
        </table:table-row>
        <table:table-row table:style-name="ro1">
          <table:table-cell office:value-type="string" table:number-columns-spanned="2" table:number-rows-spanned="1" table:style-name="ce435">
            <text:p>    連江縣</text:p>
          </table:table-cell>
          <table:covered-table-cell/>
          <table:table-cell office:value-type="string" table:style-name="ce183">
            <text:p><text:s text:c="7"/>Lienchiang County</text:p>
          </table:table-cell>
          <table:table-cell office:value-type="float" office:value="266" table:style-name="ce178">
            <text:p><text:s text:c="4"/>26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00" table:style-name="ce178">
            <text:p><text:s text:c="4"/>200</text:p>
          </table:table-cell>
          <table:table-cell office:value-type="float" office:value="75.187969924811995" table:style-name="ce179">
            <text:p>75.19<text:s/></text:p>
          </table:table-cell>
          <table:table-cell office:value-type="float" office:value="66" table:style-name="ce178">
            <text:p><text:s text:c="4"/>66</text:p>
          </table:table-cell>
          <table:table-cell office:value-type="float" office:value="24.812030075187899" table:style-name="ce179">
            <text:p>24.81<text:s/></text:p>
          </table:table-cell>
          <table:table-cell office:value-type="float" office:value="2745.9692" table:style-name="ce180">
            <text:p><text:s text:c="3"/>2 746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2132.9322000000002" table:style-name="ce180">
            <text:p><text:s text:c="3"/>2 133</text:p>
          </table:table-cell>
          <table:table-cell office:value-type="float" office:value="77.675022720575299" table:style-name="ce179">
            <text:p>77.68<text:s/></text:p>
          </table:table-cell>
          <table:table-cell office:value-type="float" office:value="613.03700000000003" table:style-name="ce180">
            <text:p><text:s text:c="4"/>613</text:p>
          </table:table-cell>
          <table:table-cell office:value-type="float" office:value="22.324977279424601" table:style-name="ce179">
            <text:p>22.32<text:s/></text:p>
          </table:table-cell>
          <table:table-cell table:number-columns-repeated="16369" table:style-name="ce173"/>
        </table:table-row>
        <table:table-row table:style-name="ro10">
          <table:table-cell office:value-type="string" table:style-name="ce184">
            <text:p>填表</text:p>
          </table:table-cell>
          <table:table-cell table:number-columns-repeated="2" table:style-name="ce184"/>
          <table:table-cell office:value-type="string" table:style-name="ce184">
            <text:p>審核</text:p>
          </table:table-cell>
          <table:table-cell table:number-columns-repeated="11" table:style-name="ce184"/>
          <table:table-cell table:number-columns-repeated="16369" table:style-name="ce185"/>
        </table:table-row>
        <table:table-row table:style-name="ro19">
          <table:table-cell table:number-columns-repeated="4"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6">
          <table:table-cell office:value-type="string" table:style-name="ce189">
            <text:p>資料來源:</text:p>
          </table:table-cell>
          <table:table-cell office:value-type="string" table:style-name="ce172">
            <text:p>本部商業發展署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6"/>
          <table:table-cell table:number-columns-repeated="16369"/>
        </table:table-row>
        <table:table-row table:style-name="ro19">
          <table:table-cell table:style-name="ce190"/>
          <table:table-cell office:value-type="string" table:style-name="ce172">
            <text:p>本部產業園區管理局、國家科學及技術委員會各科學園區管理局、農業部農業科技園區管理中心、交通部民用航空局、交通部航港局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19">
          <table:table-cell office:value-type="string" table:style-name="ce193">
            <text:p>Source of the materials :</text:p>
          </table:table-cell>
          <table:table-cell table:number-columns-repeated="2" table:style-name="ce194"/>
          <table:table-cell table:style-name="ce186"/>
          <table:table-cell table:number-columns-repeated="3" table:style-name="ce187"/>
          <table:table-cell table:style-name="ce188"/>
          <table:table-cell table:style-name="ce185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number-columns-repeated="16369" table:style-name="ce185"/>
        </table:table-row>
        <table:table-row table:style-name="ro19">
          <table:table-cell table:style-name="ce195"/>
          <table:table-cell office:value-type="string" table:style-name="ce196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199"/>
          <table:table-cell office:value-type="string" table:style-name="ce196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19">
          <table:table-cell table:style-name="ce200"/>
          <table:table-cell office:value-type="string" table:style-name="ce196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6"/>
          <table:table-cell table:style-name="ce197"/>
          <table:table-cell table:number-columns-repeated="9" table:style-name="ce198"/>
          <table:table-cell table:number-columns-repeated="2" table:style-name="ce186"/>
          <table:table-cell table:number-columns-repeated="16369"/>
        </table:table-row>
        <table:table-row table:style-name="ro31">
          <table:table-cell office:value-type="string" table:style-name="ce189">
            <text:p>填表說明:</text:p>
          </table:table-cell>
          <table:table-cell office:value-type="string" table:style-name="ce170">
            <text:p>本表一式二份，一份送本部統計處並公布於網站，一份自存。</text:p>
          </table:table-cell>
          <table:table-cell table:number-columns-repeated="13" table:style-name="ce191"/>
          <table:table-cell table:number-columns-repeated="16369" table:style-name="ce192"/>
        </table:table-row>
        <table:table-row table:style-name="ro31">
          <table:table-cell table:number-columns-repeated="15" table:style-name="ce191"/>
          <table:table-cell table:number-columns-repeated="16369" table:style-name="ce192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0211-01-01.$A$1"/>
          <table:named-expression table:name="_PPAG" table:expression="of:=[.#REF!]" table:base-cell-address="20211-01-01.$A$1"/>
          <table:named-expression table:name="_PPAG1" table:expression="of:=[.#REF!]" table:base-cell-address="20211-01-01.$A$1"/>
          <table:named-expression table:name="MSUP" table:expression="of:=[.#REF!]" table:base-cell-address="20211-01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0211-01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1-01-01.$A$1"/>
        <table:named-expression table:name="_PPAG" table:expression="of:=[.#REF!]" table:base-cell-address="20211-01-01.$A$1"/>
        <table:named-expression table:name="_PPAG1" table:expression="of:=[.#REF!]" table:base-cell-address="20211-01-01.$A$1"/>
        <table:named-expression table:name="MSUP" table:expression="of:=[.#REF!]" table:base-cell-address="20211-01-01.$A$1"/>
        <table:named-expression table:name="倉庫" table:expression="of:=[.#REF!]" table:base-cell-address="20211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0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Zion Wu</meta:initial-creator>
    <dc:creator>吳同偉</dc:creator>
    <meta:creation-date>2007-01-05T05:18:13Z</meta:creation-date>
    <dc:date>2025-06-24T13:39:27Z</dc:date>
    <meta:print-date>2016-11-16T07:56:44Z</meta:print-date>
  </office:meta>
</office:document-meta>
</file>