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79">
            <text:p><text:s text:c="3"/>中華民國 114年05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5月" table:formula="of:=['20212-01-03'.K5]" table:number-columns-spanned="8" table:number-rows-spanned="1" table:style-name="ce154">
            <text:p><text:s text:c="3"/>中華民國 114年0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5月" table:formula="of:=['20212-01-03'.K5]" table:number-columns-spanned="8" table:number-rows-spanned="1" table:style-name="ce154">
            <text:p><text:s text:c="3"/>中華民國 114年0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8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林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2" table:style-name="ce181">
            <text:p>用水供應及污染整治業</text:p>
          </table:table-cell>
          <table:covered-table-cell/>
          <table:table-cell office:value-type="string" table:number-columns-spanned="2" table:number-rows-spanned="2" table:style-name="ce287">
            <text:p>營建工程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2" table:style-name="ce287">
            <text:p>出版影音及資通訊業</text:p>
          </table:table-cell>
          <table:covered-table-cell/>
          <table:table-cell office:value-type="string" table:number-columns-spanned="2" table:number-rows-spanned="2" table:style-name="ce181">
            <text:p>金融及保險業</text:p>
          </table:table-cell>
          <table:covered-table-cell/>
          <table:table-cell office:value-type="string" table:number-columns-spanned="2" table:number-rows-spanned="2" table:style-name="ce189">
            <text:p>不動產業</text:p>
          </table:table-cell>
          <table:covered-table-cell/>
          <table:table-cell office:value-type="string" table:number-columns-spanned="2" table:number-rows-spanned="2" table:style-name="ce189">
            <text:p>專業、科學及技術服務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支援服務業</text:p>
          </table:table-cell>
          <table:covered-table-cell/>
          <table:table-cell office:value-type="string" table:number-columns-spanned="2" table:number-rows-spanned="2" table:style-name="ce18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2" table:style-name="ce189">
            <text:p>醫療保健及社會工作服務業</text:p>
          </table:table-cell>
          <table:covered-table-cell/>
          <table:table-cell office:value-type="string" table:number-columns-spanned="2" table:number-rows-spanned="2" table:style-name="ce181">
            <text:p>藝術、娛樂及休閒服務業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spanned="2" table:number-rows-spanned="2" table:style-name="ce28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90980" table:style-name="ce24">
            <text:p><text:s text:c="3"/>990 980</text:p>
          </table:table-cell>
          <table:table-cell office:value-type="float" office:value="204348221" table:style-name="ce24">
            <text:p><text:s text:c="2"/>204 348 221</text:p>
          </table:table-cell>
          <table:table-cell office:value-type="float" office:value="11891" table:style-name="ce24">
            <text:p><text:s text:c="3"/>11 891</text:p>
          </table:table-cell>
          <table:table-cell office:value-type="float" office:value="3823786" table:style-name="ce24">
            <text:p><text:s text:c="2"/>3 823 786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1172360" table:style-name="ce24">
            <text:p><text:s text:c="2"/>1 172 360</text:p>
          </table:table-cell>
          <table:table-cell office:value-type="float" office:value="55130" table:style-name="ce24">
            <text:p><text:s text:c="3"/>55 130</text:p>
          </table:table-cell>
          <table:table-cell office:value-type="float" office:value="15383011" table:style-name="ce24">
            <text:p><text:s text:c="2"/>15 383 011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546845" table:style-name="ce24">
            <text:p><text:s text:c="3"/>546 845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1899893" table:style-name="ce24">
            <text:p><text:s text:c="2"/>1 899 893</text:p>
          </table:table-cell>
          <table:table-cell office:value-type="float" office:value="101760" table:style-name="ce24">
            <text:p><text:s text:c="3"/>101 760</text:p>
          </table:table-cell>
          <table:table-cell office:value-type="float" office:value="44894286" table:style-name="ce24">
            <text:p><text:s text:c="2"/>44 894 286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5794" table:style-name="ce24">
            <text:p><text:s text:c="3"/>515 794</text:p>
          </table:table-cell>
          <table:table-cell office:value-type="float" office:value="85780655" table:style-name="ce24">
            <text:p><text:s text:c="2"/>85 780 655</text:p>
          </table:table-cell>
          <table:table-cell office:value-type="float" office:value="25870" table:style-name="ce24">
            <text:p><text:s text:c="3"/>25 870</text:p>
          </table:table-cell>
          <table:table-cell office:value-type="float" office:value="6011925" table:style-name="ce24">
            <text:p><text:s text:c="2"/>6 011 925</text:p>
          </table:table-cell>
          <table:table-cell office:value-type="float" office:value="106605" table:style-name="ce24">
            <text:p><text:s text:c="3"/>106 605</text:p>
          </table:table-cell>
          <table:table-cell office:value-type="float" office:value="14271796" table:style-name="ce24">
            <text:p><text:s text:c="2"/>14 271 796</text:p>
          </table:table-cell>
          <table:table-cell office:value-type="float" office:value="6911" table:style-name="ce24">
            <text:p><text:s text:c="3"/>6 911</text:p>
          </table:table-cell>
          <table:table-cell office:value-type="float" office:value="1853464" table:style-name="ce24">
            <text:p><text:s text:c="2"/>1 853 464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4730622" table:style-name="ce24">
            <text:p><text:s text:c="2"/>4 730 622</text:p>
          </table:table-cell>
          <table:table-cell office:value-type="float" office:value="4511" table:style-name="ce24">
            <text:p><text:s text:c="3"/>4 511</text:p>
          </table:table-cell>
          <table:table-cell office:value-type="float" office:value="1137454" table:style-name="ce24">
            <text:p><text:s text:c="2"/>1 137 454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601814" table:style-name="ce24">
            <text:p><text:s text:c="2"/>4 601 814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0112" table:style-name="ce24">
            <text:p><text:s text:c="3"/>30 112</text:p>
          </table:table-cell>
          <table:table-cell office:value-type="float" office:value="7459817" table:style-name="ce24">
            <text:p><text:s text:c="2"/>7 459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370462" table:style-name="ce24">
            <text:p><text:s text:c="3"/>370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36" table:style-name="ce24">
            <text:p><text:s text:c="3"/>25 536</text:p>
          </table:table-cell>
          <table:table-cell office:value-type="float" office:value="3369392" table:style-name="ce24">
            <text:p><text:s text:c="2"/>3 369 392</text:p>
          </table:table-cell>
          <table:table-cell office:value-type="float" office:value="73015" table:style-name="ce24">
            <text:p><text:s text:c="3"/>73 015</text:p>
          </table:table-cell>
          <table:table-cell office:value-type="float" office:value="7040641" table:style-name="ce24">
            <text:p><text:s text:c="2"/>7 040 641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72391" table:style-name="ce24">
            <text:p><text:s text:c="3"/>972 391</text:p>
          </table:table-cell>
          <table:table-cell office:value-type="float" office:value="202125041" table:style-name="ce24">
            <text:p><text:s text:c="2"/>202 125 041</text:p>
          </table:table-cell>
          <table:table-cell office:value-type="float" office:value="11812" table:style-name="ce24">
            <text:p><text:s text:c="3"/>11 812</text:p>
          </table:table-cell>
          <table:table-cell office:value-type="float" office:value="3801571" table:style-name="ce24">
            <text:p><text:s text:c="2"/>3 801 571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1159960" table:style-name="ce24">
            <text:p><text:s text:c="2"/>1 159 960</text:p>
          </table:table-cell>
          <table:table-cell office:value-type="float" office:value="54961" table:style-name="ce24">
            <text:p><text:s text:c="3"/>54 961</text:p>
          </table:table-cell>
          <table:table-cell office:value-type="float" office:value="15299005" table:style-name="ce24">
            <text:p><text:s text:c="2"/>15 299 005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536245" table:style-name="ce24">
            <text:p><text:s text:c="3"/>536 245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1880947" table:style-name="ce24">
            <text:p><text:s text:c="2"/>1 880 947</text:p>
          </table:table-cell>
          <table:table-cell office:value-type="float" office:value="101184" table:style-name="ce24">
            <text:p><text:s text:c="3"/>101 184</text:p>
          </table:table-cell>
          <table:table-cell office:value-type="float" office:value="44461498" table:style-name="ce24">
            <text:p><text:s text:c="2"/>44 461 498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00064" table:style-name="ce24">
            <text:p><text:s text:c="3"/>500 064</text:p>
          </table:table-cell>
          <table:table-cell office:value-type="float" office:value="85020333" table:style-name="ce24">
            <text:p><text:s text:c="2"/>85 020 333</text:p>
          </table:table-cell>
          <table:table-cell office:value-type="float" office:value="25760" table:style-name="ce24">
            <text:p><text:s text:c="3"/>25 760</text:p>
          </table:table-cell>
          <table:table-cell office:value-type="float" office:value="5682960" table:style-name="ce24">
            <text:p><text:s text:c="2"/>5 682 960</text:p>
          </table:table-cell>
          <table:table-cell office:value-type="float" office:value="105716" table:style-name="ce24">
            <text:p><text:s text:c="3"/>105 716</text:p>
          </table:table-cell>
          <table:table-cell office:value-type="float" office:value="14148508" table:style-name="ce24">
            <text:p><text:s text:c="2"/>14 148 508</text:p>
          </table:table-cell>
          <table:table-cell office:value-type="float" office:value="6866" table:style-name="ce24">
            <text:p><text:s text:c="3"/>6 866</text:p>
          </table:table-cell>
          <table:table-cell office:value-type="float" office:value="1845029" table:style-name="ce24">
            <text:p><text:s text:c="2"/>1 845 029</text:p>
          </table:table-cell>
          <table:table-cell office:value-type="float" office:value="3233" table:style-name="ce24">
            <text:p><text:s text:c="3"/>3 233</text:p>
          </table:table-cell>
          <table:table-cell office:value-type="float" office:value="4715022" table:style-name="ce24">
            <text:p><text:s text:c="2"/>4 715 022</text:p>
          </table:table-cell>
          <table:table-cell office:value-type="float" office:value="4499" table:style-name="ce24">
            <text:p><text:s text:c="3"/>4 499</text:p>
          </table:table-cell>
          <table:table-cell office:value-type="float" office:value="1124934" table:style-name="ce24">
            <text:p><text:s text:c="2"/>1 124 934</text:p>
          </table:table-cell>
          <table:table-cell office:value-type="float" office:value="20890" table:style-name="ce24">
            <text:p><text:s text:c="3"/>20 890</text:p>
          </table:table-cell>
          <table:table-cell office:value-type="float" office:value="4577579" table:style-name="ce24">
            <text:p><text:s text:c="2"/>4 577 579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825" table:style-name="ce24">
            <text:p><text:s text:c="3"/>29 825</text:p>
          </table:table-cell>
          <table:table-cell office:value-type="float" office:value="7155890" table:style-name="ce24">
            <text:p><text:s text:c="2"/>7 155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9" table:style-name="ce24">
            <text:p><text:s text:c="3"/>2 559</text:p>
          </table:table-cell>
          <table:table-cell office:value-type="float" office:value="370062" table:style-name="ce24">
            <text:p><text:s text:c="3"/>370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99" table:style-name="ce24">
            <text:p><text:s text:c="3"/>25 299</text:p>
          </table:table-cell>
          <table:table-cell office:value-type="float" office:value="3335774" table:style-name="ce24">
            <text:p><text:s text:c="2"/>3 335 774</text:p>
          </table:table-cell>
          <table:table-cell office:value-type="float" office:value="72711" table:style-name="ce24">
            <text:p><text:s text:c="3"/>72 711</text:p>
          </table:table-cell>
          <table:table-cell office:value-type="float" office:value="7009726" table:style-name="ce24">
            <text:p><text:s text:c="2"/>7 009 7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50281" table:style-name="ce24">
            <text:p><text:s text:c="3"/>150 281</text:p>
          </table:table-cell>
          <table:table-cell office:value-type="float" office:value="27879593" table:style-name="ce24">
            <text:p><text:s text:c="2"/>27 879 593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209781" table:style-name="ce24">
            <text:p><text:s text:c="3"/>209 78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5601" table:style-name="ce24">
            <text:p><text:s text:c="3"/>75 601</text:p>
          </table:table-cell>
          <table:table-cell office:value-type="float" office:value="7114" table:style-name="ce24">
            <text:p><text:s text:c="3"/>7 114</text:p>
          </table:table-cell>
          <table:table-cell office:value-type="float" office:value="1786342" table:style-name="ce24">
            <text:p><text:s text:c="2"/>1 786 34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659" table:style-name="ce24">
            <text:p><text:s text:c="3"/>9 659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75532" table:style-name="ce24">
            <text:p><text:s text:c="3"/>175 532</text:p>
          </table:table-cell>
          <table:table-cell office:value-type="float" office:value="14962" table:style-name="ce24">
            <text:p><text:s text:c="3"/>14 962</text:p>
          </table:table-cell>
          <table:table-cell office:value-type="float" office:value="5200869" table:style-name="ce24">
            <text:p><text:s text:c="2"/>5 200 869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580" table:style-name="ce24">
            <text:p><text:s text:c="3"/>80 580</text:p>
          </table:table-cell>
          <table:table-cell office:value-type="float" office:value="12670745" table:style-name="ce24">
            <text:p><text:s text:c="2"/>12 670 745</text:p>
          </table:table-cell>
          <table:table-cell office:value-type="float" office:value="9781" table:style-name="ce24">
            <text:p><text:s text:c="3"/>9 781</text:p>
          </table:table-cell>
          <table:table-cell office:value-type="float" office:value="648406" table:style-name="ce24">
            <text:p><text:s text:c="3"/>648 406</text:p>
          </table:table-cell>
          <table:table-cell office:value-type="float" office:value="14235" table:style-name="ce24">
            <text:p><text:s text:c="3"/>14 235</text:p>
          </table:table-cell>
          <table:table-cell office:value-type="float" office:value="2105126" table:style-name="ce24">
            <text:p><text:s text:c="2"/>2 105 126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370244" table:style-name="ce24">
            <text:p><text:s text:c="3"/>370 244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1530905" table:style-name="ce24">
            <text:p><text:s text:c="2"/>1 530 90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85808" table:style-name="ce24">
            <text:p><text:s text:c="3"/>85 808</text:p>
          </table:table-cell>
          <table:table-cell office:value-type="float" office:value="3222" table:style-name="ce24">
            <text:p><text:s text:c="3"/>3 222</text:p>
          </table:table-cell>
          <table:table-cell office:value-type="float" office:value="785811" table:style-name="ce24">
            <text:p><text:s text:c="3"/>785 811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180" table:style-name="ce24">
            <text:p><text:s text:c="3"/>3 180</text:p>
          </table:table-cell>
          <table:table-cell office:value-type="float" office:value="715971" table:style-name="ce24">
            <text:p><text:s text:c="3"/>715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55079" table:style-name="ce24">
            <text:p><text:s text:c="3"/>55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5" table:style-name="ce24">
            <text:p><text:s text:c="3"/>3 465</text:p>
          </table:table-cell>
          <table:table-cell office:value-type="float" office:value="438546" table:style-name="ce24">
            <text:p><text:s text:c="3"/>438 546</text:p>
          </table:table-cell>
          <table:table-cell office:value-type="float" office:value="9976" table:style-name="ce24">
            <text:p><text:s text:c="3"/>9 976</text:p>
          </table:table-cell>
          <table:table-cell office:value-type="float" office:value="1015168" table:style-name="ce24">
            <text:p><text:s text:c="2"/>1 015 1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72" table:style-name="ce24">
            <text:p><text:s text:c="3"/>62 072</text:p>
          </table:table-cell>
          <table:table-cell office:value-type="float" office:value="12541114" table:style-name="ce24">
            <text:p><text:s text:c="2"/>12 541 11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53618" table:style-name="ce24">
            <text:p><text:s text:c="3"/>53 6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218759" table:style-name="ce24">
            <text:p><text:s text:c="3"/>218 7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323" table:style-name="ce24">
            <text:p><text:s text:c="3"/>36 323</text:p>
          </table:table-cell>
          <table:table-cell office:value-type="float" office:value="2484" table:style-name="ce24">
            <text:p><text:s text:c="3"/>2 484</text:p>
          </table:table-cell>
          <table:table-cell office:value-type="float" office:value="1023546" table:style-name="ce24">
            <text:p><text:s text:c="2"/>1 023 546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29915" table:style-name="ce24">
            <text:p><text:s text:c="3"/>29 915</text:p>
          </table:table-cell>
          <table:table-cell office:value-type="float" office:value="6315732" table:style-name="ce24">
            <text:p><text:s text:c="2"/>6 315 732</text:p>
          </table:table-cell>
          <table:table-cell office:value-type="float" office:value="5001" table:style-name="ce24">
            <text:p><text:s text:c="3"/>5 001</text:p>
          </table:table-cell>
          <table:table-cell office:value-type="float" office:value="220211" table:style-name="ce24">
            <text:p><text:s text:c="3"/>220 211</text:p>
          </table:table-cell>
          <table:table-cell office:value-type="float" office:value="9967" table:style-name="ce24">
            <text:p><text:s text:c="3"/>9 967</text:p>
          </table:table-cell>
          <table:table-cell office:value-type="float" office:value="1767256" table:style-name="ce24">
            <text:p><text:s text:c="2"/>1 767 256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266953" table:style-name="ce24">
            <text:p><text:s text:c="3"/>266 953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460658" table:style-name="ce24">
            <text:p><text:s text:c="3"/>460 658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53371" table:style-name="ce24">
            <text:p><text:s text:c="3"/>53 371</text:p>
          </table:table-cell>
          <table:table-cell office:value-type="float" office:value="2262" table:style-name="ce24">
            <text:p><text:s text:c="3"/>2 262</text:p>
          </table:table-cell>
          <table:table-cell office:value-type="float" office:value="580978" table:style-name="ce24">
            <text:p><text:s text:c="3"/>580 978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88" table:style-name="ce24">
            <text:p><text:s text:c="3"/>1 388</text:p>
          </table:table-cell>
          <table:table-cell office:value-type="float" office:value="335545" table:style-name="ce24">
            <text:p><text:s text:c="3"/>335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3232" table:style-name="ce24">
            <text:p><text:s text:c="3"/>43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383573" table:style-name="ce24">
            <text:p><text:s text:c="3"/>383 573</text:p>
          </table:table-cell>
          <table:table-cell office:value-type="float" office:value="5429" table:style-name="ce24">
            <text:p><text:s text:c="3"/>5 429</text:p>
          </table:table-cell>
          <table:table-cell office:value-type="float" office:value="774868" table:style-name="ce24">
            <text:p><text:s text:c="3"/>774 8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9173" table:style-name="ce24">
            <text:p><text:s text:c="3"/>69 173</text:p>
          </table:table-cell>
          <table:table-cell office:value-type="float" office:value="16335663" table:style-name="ce24">
            <text:p><text:s text:c="2"/>16 335 663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154641" table:style-name="ce24">
            <text:p><text:s text:c="3"/>154 64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626" table:style-name="ce24">
            <text:p><text:s text:c="3"/>8 626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1024411" table:style-name="ce24">
            <text:p><text:s text:c="2"/>1 024 41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599" table:style-name="ce24">
            <text:p><text:s text:c="3"/>11 599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13396" table:style-name="ce24">
            <text:p><text:s text:c="3"/>113 396</text:p>
          </table:table-cell>
          <table:table-cell office:value-type="float" office:value="8806" table:style-name="ce24">
            <text:p><text:s text:c="3"/>8 806</text:p>
          </table:table-cell>
          <table:table-cell office:value-type="float" office:value="3460200" table:style-name="ce24">
            <text:p><text:s text:c="2"/>3 460 200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4095" table:style-name="ce24">
            <text:p><text:s text:c="3"/>34 095</text:p>
          </table:table-cell>
          <table:table-cell office:value-type="float" office:value="6975911" table:style-name="ce24">
            <text:p><text:s text:c="2"/>6 975 911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366635" table:style-name="ce24">
            <text:p><text:s text:c="3"/>366 635</text:p>
          </table:table-cell>
          <table:table-cell office:value-type="float" office:value="9546" table:style-name="ce24">
            <text:p><text:s text:c="3"/>9 546</text:p>
          </table:table-cell>
          <table:table-cell office:value-type="float" office:value="1426436" table:style-name="ce24">
            <text:p><text:s text:c="2"/>1 426 43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19946" table:style-name="ce24">
            <text:p><text:s text:c="3"/>119 946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540747" table:style-name="ce24">
            <text:p><text:s text:c="3"/>540 747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61947" table:style-name="ce24">
            <text:p><text:s text:c="3"/>161 947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345005" table:style-name="ce24">
            <text:p><text:s text:c="3"/>345 005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228" table:style-name="ce24">
            <text:p><text:s text:c="3"/>2 228</text:p>
          </table:table-cell>
          <table:table-cell office:value-type="float" office:value="668341" table:style-name="ce24">
            <text:p><text:s text:c="3"/>668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6810" table:style-name="ce24">
            <text:p><text:s text:c="3"/>36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280166" table:style-name="ce24">
            <text:p><text:s text:c="3"/>280 166</text:p>
          </table:table-cell>
          <table:table-cell office:value-type="float" office:value="5003" table:style-name="ce24">
            <text:p><text:s text:c="3"/>5 003</text:p>
          </table:table-cell>
          <table:table-cell office:value-type="float" office:value="640848" table:style-name="ce24">
            <text:p><text:s text:c="3"/>640 8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7708" table:style-name="ce24">
            <text:p><text:s text:c="3"/>137 708</text:p>
          </table:table-cell>
          <table:table-cell office:value-type="float" office:value="26411719" table:style-name="ce24">
            <text:p><text:s text:c="2"/>26 411 719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258176" table:style-name="ce24">
            <text:p><text:s text:c="3"/>258 176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4638" table:style-name="ce24">
            <text:p><text:s text:c="3"/>104 638</text:p>
          </table:table-cell>
          <table:table-cell office:value-type="float" office:value="14661" table:style-name="ce24">
            <text:p><text:s text:c="3"/>14 661</text:p>
          </table:table-cell>
          <table:table-cell office:value-type="float" office:value="3224958" table:style-name="ce24">
            <text:p><text:s text:c="2"/>3 224 9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4957" table:style-name="ce24">
            <text:p><text:s text:c="3"/>24 957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219852" table:style-name="ce24">
            <text:p><text:s text:c="3"/>219 852</text:p>
          </table:table-cell>
          <table:table-cell office:value-type="float" office:value="13821" table:style-name="ce24">
            <text:p><text:s text:c="3"/>13 821</text:p>
          </table:table-cell>
          <table:table-cell office:value-type="float" office:value="4795261" table:style-name="ce24">
            <text:p><text:s text:c="2"/>4 795 261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70976" table:style-name="ce24">
            <text:p><text:s text:c="3"/>70 976</text:p>
          </table:table-cell>
          <table:table-cell office:value-type="float" office:value="11395346" table:style-name="ce24">
            <text:p><text:s text:c="2"/>11 395 346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740086" table:style-name="ce24">
            <text:p><text:s text:c="3"/>740 086</text:p>
          </table:table-cell>
          <table:table-cell office:value-type="float" office:value="13335" table:style-name="ce24">
            <text:p><text:s text:c="3"/>13 335</text:p>
          </table:table-cell>
          <table:table-cell office:value-type="float" office:value="1941299" table:style-name="ce24">
            <text:p><text:s text:c="2"/>1 941 299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07719" table:style-name="ce24">
            <text:p><text:s text:c="3"/>207 719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476394" table:style-name="ce24">
            <text:p><text:s text:c="3"/>476 39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63939" table:style-name="ce24">
            <text:p><text:s text:c="3"/>163 939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659666" table:style-name="ce24">
            <text:p><text:s text:c="3"/>659 666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164" table:style-name="ce24">
            <text:p><text:s text:c="3"/>4 164</text:p>
          </table:table-cell>
          <table:table-cell office:value-type="float" office:value="909261" table:style-name="ce24">
            <text:p><text:s text:c="3"/>909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43450" table:style-name="ce24">
            <text:p><text:s text:c="3"/>43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316440" table:style-name="ce24">
            <text:p><text:s text:c="3"/>316 440</text:p>
          </table:table-cell>
          <table:table-cell office:value-type="float" office:value="9313" table:style-name="ce24">
            <text:p><text:s text:c="3"/>9 313</text:p>
          </table:table-cell>
          <table:table-cell office:value-type="float" office:value="930278" table:style-name="ce24">
            <text:p><text:s text:c="3"/>930 2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8990" table:style-name="ce24">
            <text:p><text:s text:c="3"/>78 990</text:p>
          </table:table-cell>
          <table:table-cell office:value-type="float" office:value="16872466" table:style-name="ce24">
            <text:p><text:s text:c="2"/>16 872 466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282511" table:style-name="ce24">
            <text:p><text:s text:c="3"/>282 51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236" table:style-name="ce24">
            <text:p><text:s text:c="3"/>65 236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1853311" table:style-name="ce24">
            <text:p><text:s text:c="2"/>1 853 311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11073" table:style-name="ce24">
            <text:p><text:s text:c="3"/>111 07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35186" table:style-name="ce24">
            <text:p><text:s text:c="3"/>135 186</text:p>
          </table:table-cell>
          <table:table-cell office:value-type="float" office:value="8884" table:style-name="ce24">
            <text:p><text:s text:c="3"/>8 884</text:p>
          </table:table-cell>
          <table:table-cell office:value-type="float" office:value="3895423" table:style-name="ce24">
            <text:p><text:s text:c="2"/>3 895 423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502" table:style-name="ce24">
            <text:p><text:s text:c="3"/>39 502</text:p>
          </table:table-cell>
          <table:table-cell office:value-type="float" office:value="6963479" table:style-name="ce24">
            <text:p><text:s text:c="2"/>6 963 479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78542" table:style-name="ce24">
            <text:p><text:s text:c="3"/>178 542</text:p>
          </table:table-cell>
          <table:table-cell office:value-type="float" office:value="9917" table:style-name="ce24">
            <text:p><text:s text:c="3"/>9 917</text:p>
          </table:table-cell>
          <table:table-cell office:value-type="float" office:value="1131494" table:style-name="ce24">
            <text:p><text:s text:c="2"/>1 131 494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11419" table:style-name="ce24">
            <text:p><text:s text:c="3"/>111 419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79247" table:style-name="ce24">
            <text:p><text:s text:c="3"/>279 247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108917" table:style-name="ce24">
            <text:p><text:s text:c="3"/>108 917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397075" table:style-name="ce24">
            <text:p><text:s text:c="3"/>397 075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57" table:style-name="ce24">
            <text:p><text:s text:c="3"/>2 457</text:p>
          </table:table-cell>
          <table:table-cell office:value-type="float" office:value="476021" table:style-name="ce24">
            <text:p><text:s text:c="3"/>476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5604" table:style-name="ce24">
            <text:p><text:s text:c="3"/>35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266955" table:style-name="ce24">
            <text:p><text:s text:c="3"/>266 955</text:p>
          </table:table-cell>
          <table:table-cell office:value-type="float" office:value="6127" table:style-name="ce24">
            <text:p><text:s text:c="3"/>6 127</text:p>
          </table:table-cell>
          <table:table-cell office:value-type="float" office:value="580973" table:style-name="ce24">
            <text:p><text:s text:c="3"/>580 9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6669" table:style-name="ce24">
            <text:p><text:s text:c="3"/>136 669</text:p>
          </table:table-cell>
          <table:table-cell office:value-type="float" office:value="29710153" table:style-name="ce24">
            <text:p><text:s text:c="2"/>29 710 153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323959" table:style-name="ce24">
            <text:p><text:s text:c="3"/>323 959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84637" table:style-name="ce24">
            <text:p><text:s text:c="3"/>184 637</text:p>
          </table:table-cell>
          <table:table-cell office:value-type="float" office:value="3806" table:style-name="ce24">
            <text:p><text:s text:c="3"/>3 806</text:p>
          </table:table-cell>
          <table:table-cell office:value-type="float" office:value="1410210" table:style-name="ce24">
            <text:p><text:s text:c="2"/>1 410 21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60385" table:style-name="ce24">
            <text:p><text:s text:c="3"/>60 385</text:p>
          </table:table-cell>
          <table:table-cell office:value-type="float" office:value="637" table:style-name="ce24">
            <text:p><text:s text:c="4"/>637</text:p>
          </table:table-cell>
          <table:table-cell office:value-type="float" office:value="307130" table:style-name="ce24">
            <text:p><text:s text:c="3"/>307 130</text:p>
          </table:table-cell>
          <table:table-cell office:value-type="float" office:value="14691" table:style-name="ce24">
            <text:p><text:s text:c="3"/>14 691</text:p>
          </table:table-cell>
          <table:table-cell office:value-type="float" office:value="7013069" table:style-name="ce24">
            <text:p><text:s text:c="2"/>7 013 069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720" table:style-name="ce24">
            <text:p><text:s text:c="3"/>74 720</text:p>
          </table:table-cell>
          <table:table-cell office:value-type="float" office:value="13981916" table:style-name="ce24">
            <text:p><text:s text:c="2"/>13 981 916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792406" table:style-name="ce24">
            <text:p><text:s text:c="3"/>792 406</text:p>
          </table:table-cell>
          <table:table-cell office:value-type="float" office:value="14832" table:style-name="ce24">
            <text:p><text:s text:c="3"/>14 832</text:p>
          </table:table-cell>
          <table:table-cell office:value-type="float" office:value="1586403" table:style-name="ce24">
            <text:p><text:s text:c="2"/>1 586 403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348413" table:style-name="ce24">
            <text:p><text:s text:c="3"/>348 413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8439" table:style-name="ce24">
            <text:p><text:s text:c="3"/>538 439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06422" table:style-name="ce24">
            <text:p><text:s text:c="3"/>106 422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678222" table:style-name="ce24">
            <text:p><text:s text:c="3"/>678 222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279" table:style-name="ce24">
            <text:p><text:s text:c="3"/>5 279</text:p>
          </table:table-cell>
          <table:table-cell office:value-type="float" office:value="1094609" table:style-name="ce24">
            <text:p><text:s text:c="2"/>1 094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2344" table:style-name="ce24">
            <text:p><text:s text:c="3"/>42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240292" table:style-name="ce24">
            <text:p><text:s text:c="3"/>240 292</text:p>
          </table:table-cell>
          <table:table-cell office:value-type="float" office:value="11021" table:style-name="ce24">
            <text:p><text:s text:c="3"/>11 021</text:p>
          </table:table-cell>
          <table:table-cell office:value-type="float" office:value="1001296" table:style-name="ce24">
            <text:p><text:s text:c="2"/>1 001 2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8053" table:style-name="ce24">
            <text:p><text:s text:c="3"/>28 053</text:p>
          </table:table-cell>
          <table:table-cell office:value-type="float" office:value="6294498" table:style-name="ce24">
            <text:p><text:s text:c="2"/>6 294 498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05884" table:style-name="ce24">
            <text:p><text:s text:c="3"/>205 88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4257" table:style-name="ce24">
            <text:p><text:s text:c="3"/>114 257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431755" table:style-name="ce24">
            <text:p><text:s text:c="3"/>431 7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54599" table:style-name="ce24">
            <text:p><text:s text:c="3"/>54 599</text:p>
          </table:table-cell>
          <table:table-cell office:value-type="float" office:value="3598" table:style-name="ce24">
            <text:p><text:s text:c="3"/>3 598</text:p>
          </table:table-cell>
          <table:table-cell office:value-type="float" office:value="1728654" table:style-name="ce24">
            <text:p><text:s text:c="2"/>1 728 654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426" table:style-name="ce24">
            <text:p><text:s text:c="3"/>13 426</text:p>
          </table:table-cell>
          <table:table-cell office:value-type="float" office:value="2180728" table:style-name="ce24">
            <text:p><text:s text:c="2"/>2 180 72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6494" table:style-name="ce24">
            <text:p><text:s text:c="3"/>156 494</text:p>
          </table:table-cell>
          <table:table-cell office:value-type="float" office:value="3461" table:style-name="ce24">
            <text:p><text:s text:c="3"/>3 461</text:p>
          </table:table-cell>
          <table:table-cell office:value-type="float" office:value="486381" table:style-name="ce24">
            <text:p><text:s text:c="3"/>486 38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1453" table:style-name="ce24">
            <text:p><text:s text:c="3"/>31 45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892" table:style-name="ce24">
            <text:p><text:s text:c="3"/>50 89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69266" table:style-name="ce24">
            <text:p><text:s text:c="3"/>69 266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42168" table:style-name="ce24">
            <text:p><text:s text:c="3"/>142 168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80" table:style-name="ce24">
            <text:p><text:s text:c="3"/>1 080</text:p>
          </table:table-cell>
          <table:table-cell office:value-type="float" office:value="290564" table:style-name="ce24">
            <text:p><text:s text:c="3"/>290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114296" table:style-name="ce24">
            <text:p><text:s text:c="3"/>114 296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215156" table:style-name="ce24">
            <text:p><text:s text:c="3"/>215 1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582" table:style-name="ce24">
            <text:p><text:s text:c="3"/>20 582</text:p>
          </table:table-cell>
          <table:table-cell office:value-type="float" office:value="4188323" table:style-name="ce24">
            <text:p><text:s text:c="2"/>4 188 323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85068" table:style-name="ce24">
            <text:p><text:s text:c="3"/>85 06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8268" table:style-name="ce24">
            <text:p><text:s text:c="3"/>18 268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253210" table:style-name="ce24">
            <text:p><text:s text:c="3"/>253 2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2640" table:style-name="ce24">
            <text:p><text:s text:c="3"/>32 640</text:p>
          </table:table-cell>
          <table:table-cell office:value-type="float" office:value="2637" table:style-name="ce24">
            <text:p><text:s text:c="3"/>2 637</text:p>
          </table:table-cell>
          <table:table-cell office:value-type="float" office:value="1040795" table:style-name="ce24">
            <text:p><text:s text:c="2"/>1 040 795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202" table:style-name="ce24">
            <text:p><text:s text:c="3"/>9 202</text:p>
          </table:table-cell>
          <table:table-cell office:value-type="float" office:value="1598814" table:style-name="ce24">
            <text:p><text:s text:c="2"/>1 598 81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21294" table:style-name="ce24">
            <text:p><text:s text:c="3"/>121 294</text:p>
          </table:table-cell>
          <table:table-cell office:value-type="float" office:value="2974" table:style-name="ce24">
            <text:p><text:s text:c="3"/>2 974</text:p>
          </table:table-cell>
          <table:table-cell office:value-type="float" office:value="382855" table:style-name="ce24">
            <text:p><text:s text:c="3"/>382 85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6501" table:style-name="ce24">
            <text:p><text:s text:c="3"/>26 5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7809" table:style-name="ce24">
            <text:p><text:s text:c="3"/>37 80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3804" table:style-name="ce24">
            <text:p><text:s text:c="3"/>33 804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68740" table:style-name="ce24">
            <text:p><text:s text:c="3"/>68 740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99" table:style-name="ce24">
            <text:p><text:s text:c="4"/>999</text:p>
          </table:table-cell>
          <table:table-cell office:value-type="float" office:value="195818" table:style-name="ce24">
            <text:p><text:s text:c="3"/>195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691" table:style-name="ce24">
            <text:p><text:s text:c="3"/>20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81355" table:style-name="ce24">
            <text:p><text:s text:c="3"/>81 35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86711" table:style-name="ce24">
            <text:p><text:s text:c="3"/>186 7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75" table:style-name="ce24">
            <text:p><text:s text:c="3"/>33 275</text:p>
          </table:table-cell>
          <table:table-cell office:value-type="float" office:value="5420708" table:style-name="ce24">
            <text:p><text:s text:c="2"/>5 420 708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37973" table:style-name="ce24">
            <text:p><text:s text:c="3"/>137 97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3104" table:style-name="ce24">
            <text:p><text:s text:c="3"/>33 104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435397" table:style-name="ce24">
            <text:p><text:s text:c="3"/>435 39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28068" table:style-name="ce24">
            <text:p><text:s text:c="3"/>128 068</text:p>
          </table:table-cell>
          <table:table-cell office:value-type="float" office:value="3537" table:style-name="ce24">
            <text:p><text:s text:c="3"/>3 537</text:p>
          </table:table-cell>
          <table:table-cell office:value-type="float" office:value="1675804" table:style-name="ce24">
            <text:p><text:s text:c="2"/>1 675 804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61" table:style-name="ce24">
            <text:p><text:s text:c="3"/>17 161</text:p>
          </table:table-cell>
          <table:table-cell office:value-type="float" office:value="1823812" table:style-name="ce24">
            <text:p><text:s text:c="2"/>1 823 812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78304" table:style-name="ce24">
            <text:p><text:s text:c="3"/>178 304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285754" table:style-name="ce24">
            <text:p><text:s text:c="3"/>285 75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1512" table:style-name="ce24">
            <text:p><text:s text:c="3"/>21 51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630" table:style-name="ce24">
            <text:p><text:s text:c="3"/>50 63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8428" table:style-name="ce24">
            <text:p><text:s text:c="3"/>48 428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3703" table:style-name="ce24">
            <text:p><text:s text:c="3"/>73 703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24" table:style-name="ce24">
            <text:p><text:s text:c="3"/>1 024</text:p>
          </table:table-cell>
          <table:table-cell office:value-type="float" office:value="205670" table:style-name="ce24">
            <text:p><text:s text:c="3"/>205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315" table:style-name="ce24">
            <text:p><text:s text:c="3"/>6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144457" table:style-name="ce24">
            <text:p><text:s text:c="3"/>144 457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155700" table:style-name="ce24">
            <text:p><text:s text:c="3"/>155 7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447" table:style-name="ce24">
            <text:p><text:s text:c="3"/>44 447</text:p>
          </table:table-cell>
          <table:table-cell office:value-type="float" office:value="10367905" table:style-name="ce24">
            <text:p><text:s text:c="2"/>10 367 905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351401" table:style-name="ce24">
            <text:p><text:s text:c="3"/>351 40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414" table:style-name="ce24">
            <text:p><text:s text:c="3"/>19 414</text:p>
          </table:table-cell>
          <table:table-cell office:value-type="float" office:value="5890" table:style-name="ce24">
            <text:p><text:s text:c="3"/>5 890</text:p>
          </table:table-cell>
          <table:table-cell office:value-type="float" office:value="2114083" table:style-name="ce24">
            <text:p><text:s text:c="2"/>2 114 08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2873" table:style-name="ce24">
            <text:p><text:s text:c="3"/>62 873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08000" table:style-name="ce24">
            <text:p><text:s text:c="3"/>108 000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2015496" table:style-name="ce24">
            <text:p><text:s text:c="2"/>2 015 496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621" table:style-name="ce24">
            <text:p><text:s text:c="3"/>22 621</text:p>
          </table:table-cell>
          <table:table-cell office:value-type="float" office:value="4011445" table:style-name="ce24">
            <text:p><text:s text:c="2"/>4 011 445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258622" table:style-name="ce24">
            <text:p><text:s text:c="3"/>258 622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374744" table:style-name="ce24">
            <text:p><text:s text:c="3"/>374 74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7647" table:style-name="ce24">
            <text:p><text:s text:c="3"/>37 64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68923" table:style-name="ce24">
            <text:p><text:s text:c="3"/>168 923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299" table:style-name="ce24">
            <text:p><text:s text:c="3"/>38 299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125305" table:style-name="ce24">
            <text:p><text:s text:c="3"/>125 305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210" table:style-name="ce24">
            <text:p><text:s text:c="3"/>1 210</text:p>
          </table:table-cell>
          <table:table-cell office:value-type="float" office:value="266310" table:style-name="ce24">
            <text:p><text:s text:c="3"/>266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829" table:style-name="ce24">
            <text:p><text:s text:c="3"/>9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102797" table:style-name="ce24">
            <text:p><text:s text:c="3"/>102 797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302717" table:style-name="ce24">
            <text:p><text:s text:c="3"/>302 7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569" table:style-name="ce24">
            <text:p><text:s text:c="3"/>31 569</text:p>
          </table:table-cell>
          <table:table-cell office:value-type="float" office:value="6277863" table:style-name="ce24">
            <text:p><text:s text:c="2"/>6 277 863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371950" table:style-name="ce24">
            <text:p><text:s text:c="3"/>371 95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81774" table:style-name="ce24">
            <text:p><text:s text:c="3"/>81 774</text:p>
          </table:table-cell>
          <table:table-cell office:value-type="float" office:value="2238" table:style-name="ce24">
            <text:p><text:s text:c="3"/>2 238</text:p>
          </table:table-cell>
          <table:table-cell office:value-type="float" office:value="408606" table:style-name="ce24">
            <text:p><text:s text:c="3"/>408 60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9212" table:style-name="ce24">
            <text:p><text:s text:c="3"/>29 21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40968" table:style-name="ce24">
            <text:p><text:s text:c="3"/>40 968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389355" table:style-name="ce24">
            <text:p><text:s text:c="2"/>1 389 355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91" table:style-name="ce24">
            <text:p><text:s text:c="3"/>17 391</text:p>
          </table:table-cell>
          <table:table-cell office:value-type="float" office:value="2348944" table:style-name="ce24">
            <text:p><text:s text:c="2"/>2 348 944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342728" table:style-name="ce24">
            <text:p><text:s text:c="3"/>342 728</text:p>
          </table:table-cell>
          <table:table-cell office:value-type="float" office:value="2402" table:style-name="ce24">
            <text:p><text:s text:c="3"/>2 402</text:p>
          </table:table-cell>
          <table:table-cell office:value-type="float" office:value="369259" table:style-name="ce24">
            <text:p><text:s text:c="3"/>369 25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3306" table:style-name="ce24">
            <text:p><text:s text:c="3"/>63 30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357" table:style-name="ce24">
            <text:p><text:s text:c="3"/>80 35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214" table:style-name="ce24">
            <text:p><text:s text:c="3"/>16 214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74024" table:style-name="ce24">
            <text:p><text:s text:c="3"/>74 024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7" table:style-name="ce24">
            <text:p><text:s text:c="4"/>907</text:p>
          </table:table-cell>
          <table:table-cell office:value-type="float" office:value="285974" table:style-name="ce24">
            <text:p><text:s text:c="3"/>285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229902" table:style-name="ce24">
            <text:p><text:s text:c="3"/>229 902</text:p>
          </table:table-cell>
          <table:table-cell office:value-type="float" office:value="2501" table:style-name="ce24">
            <text:p><text:s text:c="3"/>2 501</text:p>
          </table:table-cell>
          <table:table-cell office:value-type="float" office:value="140790" table:style-name="ce24">
            <text:p><text:s text:c="3"/>140 7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130" table:style-name="ce24">
            <text:p><text:s text:c="3"/>26 130</text:p>
          </table:table-cell>
          <table:table-cell office:value-type="float" office:value="8257467" table:style-name="ce24">
            <text:p><text:s text:c="2"/>8 257 467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315657" table:style-name="ce24">
            <text:p><text:s text:c="3"/>315 65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6387" table:style-name="ce24">
            <text:p><text:s text:c="3"/>26 387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659992" table:style-name="ce24">
            <text:p><text:s text:c="3"/>659 99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71728" table:style-name="ce24">
            <text:p><text:s text:c="3"/>71 72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9085" table:style-name="ce24">
            <text:p><text:s text:c="3"/>99 085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2642010" table:style-name="ce24">
            <text:p><text:s text:c="2"/>2 642 01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36" table:style-name="ce24">
            <text:p><text:s text:c="3"/>14 236</text:p>
          </table:table-cell>
          <table:table-cell office:value-type="float" office:value="3092968" table:style-name="ce24">
            <text:p><text:s text:c="2"/>3 092 968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339508" table:style-name="ce24">
            <text:p><text:s text:c="3"/>339 508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310771" table:style-name="ce24">
            <text:p><text:s text:c="3"/>310 771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33678" table:style-name="ce24">
            <text:p><text:s text:c="3"/>33 67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3186" table:style-name="ce24">
            <text:p><text:s text:c="3"/>73 1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546" table:style-name="ce24">
            <text:p><text:s text:c="3"/>35 546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95662" table:style-name="ce24">
            <text:p><text:s text:c="3"/>95 662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257305" table:style-name="ce24">
            <text:p><text:s text:c="3"/>257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811" table:style-name="ce24">
            <text:p><text:s text:c="3"/>9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61369" table:style-name="ce24">
            <text:p><text:s text:c="3"/>61 369</text:p>
          </table:table-cell>
          <table:table-cell office:value-type="float" office:value="1408" table:style-name="ce24">
            <text:p><text:s text:c="3"/>1 408</text:p>
          </table:table-cell>
          <table:table-cell office:value-type="float" office:value="132805" table:style-name="ce24">
            <text:p><text:s text:c="3"/>132 8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620" table:style-name="ce24">
            <text:p><text:s text:c="3"/>20 620</text:p>
          </table:table-cell>
          <table:table-cell office:value-type="float" office:value="4313980" table:style-name="ce24">
            <text:p><text:s text:c="2"/>4 313 980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39864" table:style-name="ce24">
            <text:p><text:s text:c="3"/>139 86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5518" table:style-name="ce24">
            <text:p><text:s text:c="3"/>15 518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345629" table:style-name="ce24">
            <text:p><text:s text:c="3"/>345 62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4549" table:style-name="ce24">
            <text:p><text:s text:c="3"/>44 5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4254" table:style-name="ce24">
            <text:p><text:s text:c="3"/>44 254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1425378" table:style-name="ce24">
            <text:p><text:s text:c="2"/>1 425 378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60" table:style-name="ce24">
            <text:p><text:s text:c="3"/>10 960</text:p>
          </table:table-cell>
          <table:table-cell office:value-type="float" office:value="1626262" table:style-name="ce24">
            <text:p><text:s text:c="2"/>1 626 26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4451" table:style-name="ce24">
            <text:p><text:s text:c="3"/>44 451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134529" table:style-name="ce24">
            <text:p><text:s text:c="3"/>134 52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0332" table:style-name="ce24">
            <text:p><text:s text:c="3"/>20 3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842" table:style-name="ce24">
            <text:p><text:s text:c="3"/>7 84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9445" table:style-name="ce24">
            <text:p><text:s text:c="3"/>49 445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96" table:style-name="ce24">
            <text:p><text:s text:c="4"/>696</text:p>
          </table:table-cell>
          <table:table-cell office:value-type="float" office:value="189460" table:style-name="ce24">
            <text:p><text:s text:c="3"/>189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41554" table:style-name="ce24">
            <text:p><text:s text:c="3"/>41 554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124214" table:style-name="ce24">
            <text:p><text:s text:c="3"/>124 2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6113" table:style-name="ce24">
            <text:p><text:s text:c="3"/>36 113</text:p>
          </table:table-cell>
          <table:table-cell office:value-type="float" office:value="7499092" table:style-name="ce24">
            <text:p><text:s text:c="2"/>7 499 092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05472" table:style-name="ce24">
            <text:p><text:s text:c="3"/>305 472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8181" table:style-name="ce24">
            <text:p><text:s text:c="3"/>118 181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248541" table:style-name="ce24">
            <text:p><text:s text:c="3"/>248 54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7995" table:style-name="ce24">
            <text:p><text:s text:c="3"/>37 99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56197" table:style-name="ce24">
            <text:p><text:s text:c="3"/>156 197</text:p>
          </table:table-cell>
          <table:table-cell office:value-type="float" office:value="4707" table:style-name="ce24">
            <text:p><text:s text:c="3"/>4 707</text:p>
          </table:table-cell>
          <table:table-cell office:value-type="float" office:value="2133262" table:style-name="ce24">
            <text:p><text:s text:c="2"/>2 133 262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754" table:style-name="ce24">
            <text:p><text:s text:c="3"/>18 754</text:p>
          </table:table-cell>
          <table:table-cell office:value-type="float" office:value="3026134" table:style-name="ce24">
            <text:p><text:s text:c="2"/>3 026 13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99264" table:style-name="ce24">
            <text:p><text:s text:c="3"/>199 264</text:p>
          </table:table-cell>
          <table:table-cell office:value-type="float" office:value="2974" table:style-name="ce24">
            <text:p><text:s text:c="3"/>2 974</text:p>
          </table:table-cell>
          <table:table-cell office:value-type="float" office:value="337153" table:style-name="ce24">
            <text:p><text:s text:c="3"/>337 15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8480" table:style-name="ce24">
            <text:p><text:s text:c="3"/>48 48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0520" table:style-name="ce24">
            <text:p><text:s text:c="3"/>90 52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369" table:style-name="ce24">
            <text:p><text:s text:c="3"/>29 369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103612" table:style-name="ce24">
            <text:p><text:s text:c="3"/>103 612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47" table:style-name="ce24">
            <text:p><text:s text:c="3"/>1 247</text:p>
          </table:table-cell>
          <table:table-cell office:value-type="float" office:value="310229" table:style-name="ce24">
            <text:p><text:s text:c="3"/>310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145" table:style-name="ce24">
            <text:p><text:s text:c="3"/>10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157873" table:style-name="ce24">
            <text:p><text:s text:c="3"/>157 873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186666" table:style-name="ce24">
            <text:p><text:s text:c="3"/>186 6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28" table:style-name="ce24">
            <text:p><text:s text:c="3"/>19 228</text:p>
          </table:table-cell>
          <table:table-cell office:value-type="float" office:value="2874101" table:style-name="ce24">
            <text:p><text:s text:c="2"/>2 874 101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71385" table:style-name="ce24">
            <text:p><text:s text:c="3"/>171 38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4398" table:style-name="ce24">
            <text:p><text:s text:c="3"/>94 398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197471" table:style-name="ce24">
            <text:p><text:s text:c="3"/>197 4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1378" table:style-name="ce24">
            <text:p><text:s text:c="3"/>31 378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651458" table:style-name="ce24">
            <text:p><text:s text:c="3"/>651 458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226" table:style-name="ce24">
            <text:p><text:s text:c="3"/>9 226</text:p>
          </table:table-cell>
          <table:table-cell office:value-type="float" office:value="853100" table:style-name="ce24">
            <text:p><text:s text:c="3"/>853 1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372" table:style-name="ce24">
            <text:p><text:s text:c="3"/>58 372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239689" table:style-name="ce24">
            <text:p><text:s text:c="3"/>239 68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208" table:style-name="ce24">
            <text:p><text:s text:c="3"/>12 20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7247" table:style-name="ce24">
            <text:p><text:s text:c="3"/>27 24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7982" table:style-name="ce24">
            <text:p><text:s text:c="3"/>37 982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49" table:style-name="ce24">
            <text:p><text:s text:c="4"/>749</text:p>
          </table:table-cell>
          <table:table-cell office:value-type="float" office:value="276258" table:style-name="ce24">
            <text:p><text:s text:c="3"/>276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82283" table:style-name="ce24">
            <text:p><text:s text:c="3"/>82 283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104435" table:style-name="ce24">
            <text:p><text:s text:c="3"/>104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618" table:style-name="ce24">
            <text:p><text:s text:c="3"/>20 618</text:p>
          </table:table-cell>
          <table:table-cell office:value-type="float" office:value="5215030" table:style-name="ce24">
            <text:p><text:s text:c="2"/>5 215 030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215758" table:style-name="ce24">
            <text:p><text:s text:c="3"/>215 7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1585" table:style-name="ce24">
            <text:p><text:s text:c="3"/>131 58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04180" table:style-name="ce24">
            <text:p><text:s text:c="3"/>104 1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40" table:style-name="ce24">
            <text:p><text:s text:c="3"/>7 84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2006" table:style-name="ce24">
            <text:p><text:s text:c="3"/>92 006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1735946" table:style-name="ce24">
            <text:p><text:s text:c="2"/>1 735 946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75" table:style-name="ce24">
            <text:p><text:s text:c="3"/>9 775</text:p>
          </table:table-cell>
          <table:table-cell office:value-type="float" office:value="1594355" table:style-name="ce24">
            <text:p><text:s text:c="2"/>1 594 355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73457" table:style-name="ce24">
            <text:p><text:s text:c="3"/>373 457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315259" table:style-name="ce24">
            <text:p><text:s text:c="3"/>315 259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2466" table:style-name="ce24">
            <text:p><text:s text:c="3"/>22 46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4226" table:style-name="ce24">
            <text:p><text:s text:c="3"/>54 226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5809" table:style-name="ce24">
            <text:p><text:s text:c="3"/>35 809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83796" table:style-name="ce24">
            <text:p><text:s text:c="3"/>83 796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246689" table:style-name="ce24">
            <text:p><text:s text:c="3"/>246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99" table:style-name="ce24">
            <text:p><text:s text:c="3"/>4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85231" table:style-name="ce24">
            <text:p><text:s text:c="3"/>85 231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111828" table:style-name="ce24">
            <text:p><text:s text:c="3"/>111 8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501" table:style-name="ce24">
            <text:p><text:s text:c="3"/>7 501</text:p>
          </table:table-cell>
          <table:table-cell office:value-type="float" office:value="1243548" table:style-name="ce24">
            <text:p><text:s text:c="2"/>1 243 54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7944" table:style-name="ce24">
            <text:p><text:s text:c="3"/>17 9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5211" table:style-name="ce24">
            <text:p><text:s text:c="3"/>65 2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484" table:style-name="ce24">
            <text:p><text:s text:c="3"/>18 484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225699" table:style-name="ce24">
            <text:p><text:s text:c="3"/>225 699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05" table:style-name="ce24">
            <text:p><text:s text:c="3"/>3 205</text:p>
          </table:table-cell>
          <table:table-cell office:value-type="float" office:value="399139" table:style-name="ce24">
            <text:p><text:s text:c="3"/>399 13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102838" table:style-name="ce24">
            <text:p><text:s text:c="3"/>102 83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095" table:style-name="ce24">
            <text:p><text:s text:c="3"/>13 09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5014" table:style-name="ce24">
            <text:p><text:s text:c="3"/>25 01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4023" table:style-name="ce24">
            <text:p><text:s text:c="3"/>24 023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67890" table:style-name="ce24">
            <text:p><text:s text:c="3"/>67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131216" table:style-name="ce24">
            <text:p><text:s text:c="3"/>131 21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8930" table:style-name="ce24">
            <text:p><text:s text:c="3"/>28 9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405" table:style-name="ce24">
            <text:p><text:s text:c="3"/>13 405</text:p>
          </table:table-cell>
          <table:table-cell office:value-type="float" office:value="3038271" table:style-name="ce24">
            <text:p><text:s text:c="2"/>3 038 27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2508" table:style-name="ce24">
            <text:p><text:s text:c="3"/>102 5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72998" table:style-name="ce24">
            <text:p><text:s text:c="3"/>72 9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081" table:style-name="ce24">
            <text:p><text:s text:c="3"/>7 081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774217" table:style-name="ce24">
            <text:p><text:s text:c="3"/>774 217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37" table:style-name="ce24">
            <text:p><text:s text:c="3"/>6 337</text:p>
          </table:table-cell>
          <table:table-cell office:value-type="float" office:value="976871" table:style-name="ce24">
            <text:p><text:s text:c="3"/>976 871</text:p>
          </table:table-cell>
          <table:table-cell office:value-type="float" office:value="1124" table:style-name="ce24">
            <text:p><text:s text:c="3"/>1 124</text:p>
          </table:table-cell>
          <table:table-cell office:value-type="float" office:value="449015" table:style-name="ce24">
            <text:p><text:s text:c="3"/>449 015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217945" table:style-name="ce24">
            <text:p><text:s text:c="3"/>217 94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5531" table:style-name="ce24">
            <text:p><text:s text:c="3"/>25 5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240" table:style-name="ce24">
            <text:p><text:s text:c="3"/>37 2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9442" table:style-name="ce24">
            <text:p><text:s text:c="3"/>49 442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59" table:style-name="ce24">
            <text:p><text:s text:c="4"/>459</text:p>
          </table:table-cell>
          <table:table-cell office:value-type="float" office:value="124698" table:style-name="ce24">
            <text:p><text:s text:c="3"/>124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59954" table:style-name="ce24">
            <text:p><text:s text:c="3"/>59 954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124175" table:style-name="ce24">
            <text:p><text:s text:c="3"/>124 1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560" table:style-name="ce24">
            <text:p><text:s text:c="3"/>21 560</text:p>
          </table:table-cell>
          <table:table-cell office:value-type="float" office:value="3876952" table:style-name="ce24">
            <text:p><text:s text:c="2"/>3 876 95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9477" table:style-name="ce24">
            <text:p><text:s text:c="3"/>19 4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152" table:style-name="ce24">
            <text:p><text:s text:c="3"/>12 15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57576" table:style-name="ce24">
            <text:p><text:s text:c="3"/>257 5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9658" table:style-name="ce24">
            <text:p><text:s text:c="3"/>39 658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806409" table:style-name="ce24">
            <text:p><text:s text:c="3"/>806 409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970" table:style-name="ce24">
            <text:p><text:s text:c="3"/>9 970</text:p>
          </table:table-cell>
          <table:table-cell office:value-type="float" office:value="1663145" table:style-name="ce24">
            <text:p><text:s text:c="2"/>1 663 145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5841" table:style-name="ce24">
            <text:p><text:s text:c="3"/>55 841</text:p>
          </table:table-cell>
          <table:table-cell office:value-type="float" office:value="3447" table:style-name="ce24">
            <text:p><text:s text:c="3"/>3 447</text:p>
          </table:table-cell>
          <table:table-cell office:value-type="float" office:value="389595" table:style-name="ce24">
            <text:p><text:s text:c="3"/>389 59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1870" table:style-name="ce24">
            <text:p><text:s text:c="3"/>41 87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0031" table:style-name="ce24">
            <text:p><text:s text:c="3"/>70 03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0214" table:style-name="ce24">
            <text:p><text:s text:c="3"/>30 214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96744" table:style-name="ce24">
            <text:p><text:s text:c="3"/>96 74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13" table:style-name="ce24">
            <text:p><text:s text:c="4"/>613</text:p>
          </table:table-cell>
          <table:table-cell office:value-type="float" office:value="155574" table:style-name="ce24">
            <text:p><text:s text:c="3"/>155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6" table:style-name="ce24">
            <text:p><text:s text:c="3"/>12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63318" table:style-name="ce24">
            <text:p><text:s text:c="3"/>63 318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161533" table:style-name="ce24">
            <text:p><text:s text:c="3"/>161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97" table:style-name="ce24">
            <text:p><text:s text:c="3"/>14 397</text:p>
          </table:table-cell>
          <table:table-cell office:value-type="float" office:value="3506595" table:style-name="ce24">
            <text:p><text:s text:c="2"/>3 506 59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8545" table:style-name="ce24">
            <text:p><text:s text:c="3"/>78 5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86366" table:style-name="ce24">
            <text:p><text:s text:c="3"/>186 36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111" table:style-name="ce24">
            <text:p><text:s text:c="3"/>41 111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828647" table:style-name="ce24">
            <text:p><text:s text:c="3"/>828 647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8012" table:style-name="ce24">
            <text:p><text:s text:c="3"/>8 012</text:p>
          </table:table-cell>
          <table:table-cell office:value-type="float" office:value="1521484" table:style-name="ce24">
            <text:p><text:s text:c="2"/>1 521 48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3842" table:style-name="ce24">
            <text:p><text:s text:c="3"/>93 842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243724" table:style-name="ce24">
            <text:p><text:s text:c="3"/>243 72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2257" table:style-name="ce24">
            <text:p><text:s text:c="3"/>22 25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357" table:style-name="ce24">
            <text:p><text:s text:c="3"/>68 357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4484" table:style-name="ce24">
            <text:p><text:s text:c="3"/>44 48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06177" table:style-name="ce24">
            <text:p><text:s text:c="3"/>106 177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83703" table:style-name="ce24">
            <text:p><text:s text:c="3"/>83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4195" table:style-name="ce24">
            <text:p><text:s text:c="3"/>54 195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90636" table:style-name="ce24">
            <text:p><text:s text:c="3"/>90 6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8589" table:style-name="ce24">
            <text:p><text:s text:c="3"/>18 589</text:p>
          </table:table-cell>
          <table:table-cell office:value-type="float" office:value="2223180" table:style-name="ce24">
            <text:p><text:s text:c="2"/>2 223 1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2215" table:style-name="ce24">
            <text:p><text:s text:c="3"/>22 2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84006" table:style-name="ce24">
            <text:p><text:s text:c="3"/>84 0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432788" table:style-name="ce24">
            <text:p><text:s text:c="3"/>432 788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5730" table:style-name="ce24">
            <text:p><text:s text:c="3"/>15 730</text:p>
          </table:table-cell>
          <table:table-cell office:value-type="float" office:value="760321" table:style-name="ce24">
            <text:p><text:s text:c="3"/>760 32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28965" table:style-name="ce24">
            <text:p><text:s text:c="3"/>328 965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123288" table:style-name="ce24">
            <text:p><text:s text:c="3"/>123 28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435" table:style-name="ce24">
            <text:p><text:s text:c="3"/>8 4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235" table:style-name="ce24">
            <text:p><text:s text:c="3"/>24 235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87" table:style-name="ce24">
            <text:p><text:s text:c="4"/>287</text:p>
          </table:table-cell>
          <table:table-cell office:value-type="float" office:value="303927" table:style-name="ce24">
            <text:p><text:s text:c="3"/>303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3618" table:style-name="ce24">
            <text:p><text:s text:c="3"/>33 61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30915" table:style-name="ce24">
            <text:p><text:s text:c="3"/>30 9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585" table:style-name="ce24">
            <text:p><text:s text:c="3"/>17 585</text:p>
          </table:table-cell>
          <table:table-cell office:value-type="float" office:value="1851532" table:style-name="ce24">
            <text:p><text:s text:c="2"/>1 851 5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7534" table:style-name="ce24">
            <text:p><text:s text:c="3"/>67 5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97" table:style-name="ce24">
            <text:p><text:s text:c="3"/>11 897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397431" table:style-name="ce24">
            <text:p><text:s text:c="3"/>397 43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5394" table:style-name="ce24">
            <text:p><text:s text:c="3"/>15 394</text:p>
          </table:table-cell>
          <table:table-cell office:value-type="float" office:value="682763" table:style-name="ce24">
            <text:p><text:s text:c="3"/>682 76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91650" table:style-name="ce24">
            <text:p><text:s text:c="3"/>91 6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275" table:style-name="ce24">
            <text:p><text:s text:c="3"/>7 2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970" table:style-name="ce24">
            <text:p><text:s text:c="3"/>13 97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261094" table:style-name="ce24">
            <text:p><text:s text:c="3"/>261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218" table:style-name="ce24">
            <text:p><text:s text:c="3"/>9 218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20145" table:style-name="ce24">
            <text:p><text:s text:c="3"/>20 1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71648" table:style-name="ce109">
            <text:p><text:s text:c="3"/>371 648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6255" table:style-name="ce109">
            <text:p><text:s text:c="3"/>6 25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050" table:style-name="ce109">
            <text:p><text:s text:c="3"/>7 050</text:p>
          </table:table-cell>
          <table:table-cell office:value-type="float" office:value="61" table:style-name="ce109">
            <text:p><text:s text:c="4"/>61</text:p>
          </table:table-cell>
          <table:table-cell office:value-type="float" office:value="35357" table:style-name="ce109">
            <text:p><text:s text:c="3"/>35 357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6" table:style-name="ce108">
            <text:p><text:s text:c="4"/>336</text:p>
          </table:table-cell>
          <table:table-cell office:value-type="float" office:value="77558" table:style-name="ce109">
            <text:p><text:s text:c="3"/>77 558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96950" table:style-name="ce109">
            <text:p><text:s text:c="3"/>96 950</text:p>
          </table:table-cell>
          <table:table-cell office:value-type="float" office:value="197" table:style-name="ce109">
            <text:p><text:s text:c="4"/>197</text:p>
          </table:table-cell>
          <table:table-cell office:value-type="float" office:value="31638" table:style-name="ce109">
            <text:p><text:s text:c="3"/>31 63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5" table:style-name="ce109">
            <text:p><text:s text:c="4"/>15</text:p>
          </table:table-cell>
          <table:table-cell office:value-type="float" office:value="10265" table:style-name="ce109">
            <text:p><text:s text:c="3"/>10 26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81" table:style-name="ce108">
            <text:p><text:s text:c="4"/>81</text:p>
          </table:table-cell>
          <table:table-cell office:value-type="float" office:value="42833" table:style-name="ce109">
            <text:p><text:s text:c="3"/>42 8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5" table:style-name="ce109">
            <text:p><text:s text:c="4"/>135</text:p>
          </table:table-cell>
          <table:table-cell office:value-type="float" office:value="24400" table:style-name="ce109">
            <text:p><text:s text:c="3"/>24 4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4年6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4年6月20日編製" table:formula="of:=[.P34]" table:style-name="ce114">
            <text:p>中華民國114年6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4年6月20日編製" table:formula="of:=[.P34]" table:style-name="ce114">
            <text:p>中華民國114年6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5月" table:formula="of:=['20212-01-01'.H5]" table:number-columns-spanned="3" table:number-rows-spanned="1" table:style-name="ce213">
            <text:p><text:s text:c="3"/>中華民國 114年05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 <text:s text:c="15"/>計</text:p>
          </table:table-cell>
          <table:covered-table-cell/>
          <table:table-cell office:value-type="float" office:value="990183" table:style-name="ce24">
            <text:p><text:s text:c="3"/>990 183</text:p>
          </table:table-cell>
          <table:table-cell office:value-type="float" office:value="203899384" table:style-name="ce24">
            <text:p><text:s text:c="2"/>203 899 384</text:p>
          </table:table-cell>
          <table:table-cell office:value-type="float" office:value="5007" table:style-name="ce24">
            <text:p><text:s text:c="3"/>5 007</text:p>
          </table:table-cell>
          <table:table-cell office:value-type="float" office:value="772590" table:style-name="ce24">
            <text:p><text:s text:c="3"/>772 590</text:p>
          </table:table-cell>
          <table:table-cell office:value-type="float" office:value="4206" table:style-name="ce24">
            <text:p><text:s text:c="3"/>4 206</text:p>
          </table:table-cell>
          <table:table-cell office:value-type="float" office:value="710555" table:style-name="ce24">
            <text:p><text:s text:c="3"/>710 555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03895" table:style-name="ce24">
            <text:p><text:s text:c="3"/>403 89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204" table:style-name="ce24">
            <text:p><text:s text:c="3"/>15 20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2633" table:style-name="ce24">
            <text:p><text:s text:c="3"/>102 63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2334" table:style-name="ce24">
            <text:p><text:s text:c="3"/>102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188" table:style-name="ce24">
            <text:p>- <text:s/>2 188</text:p>
          </table:table-cell>
          <table:table-cell office:value-type="float" office:value="990980" table:style-name="ce24">
            <text:p><text:s text:c="3"/>990 980</text:p>
          </table:table-cell>
          <table:table-cell office:value-type="float" office:value="204348221" table:style-name="ce24">
            <text:p><text:s text:c="2"/>204 348 22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868" table:style-name="ce24">
            <text:p><text:s text:c="3"/>11 868</text:p>
          </table:table-cell>
          <table:table-cell office:value-type="float" office:value="3830406" table:style-name="ce24">
            <text:p><text:s text:c="2"/>3 830 40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285" table:style-name="ce24">
            <text:p><text:s text:c="3"/>10 28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035" table:style-name="ce24">
            <text:p><text:s text:c="3"/>10 0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20" table:style-name="ce24">
            <text:p><text:s text:c="3"/>5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11891" table:style-name="ce24">
            <text:p><text:s text:c="3"/>11 891</text:p>
          </table:table-cell>
          <table:table-cell office:value-type="float" office:value="3823786" table:style-name="ce24">
            <text:p><text:s text:c="2"/>3 823 7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79" table:style-name="ce24">
            <text:p><text:s text:c="3"/>1 979</text:p>
          </table:table-cell>
          <table:table-cell office:value-type="float" office:value="1171761" table:style-name="ce24">
            <text:p><text:s text:c="2"/>1 171 7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1172360" table:style-name="ce24">
            <text:p><text:s text:c="2"/>1 172 36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28" table:style-name="ce24">
            <text:p><text:s text:c="3"/>55 128</text:p>
          </table:table-cell>
          <table:table-cell office:value-type="float" office:value="15337722" table:style-name="ce24">
            <text:p><text:s text:c="2"/>15 337 72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4710" table:style-name="ce24">
            <text:p><text:s text:c="3"/>24 71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1930" table:style-name="ce24">
            <text:p><text:s text:c="3"/>31 9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6568" table:style-name="ce24">
            <text:p><text:s text:c="3"/>56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5099" table:style-name="ce24">
            <text:p>- <text:s/>5 099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5130" table:style-name="ce24">
            <text:p><text:s text:c="3"/>55 130</text:p>
          </table:table-cell>
          <table:table-cell office:value-type="float" office:value="15383011" table:style-name="ce24">
            <text:p><text:s text:c="2"/>15 383 01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14" table:style-name="ce24">
            <text:p><text:s text:c="3"/>1 014</text:p>
          </table:table-cell>
          <table:table-cell office:value-type="float" office:value="544028" table:style-name="ce24">
            <text:p><text:s text:c="3"/>544 0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546845" table:style-name="ce24">
            <text:p><text:s text:c="3"/>546 84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34" table:style-name="ce24">
            <text:p><text:s text:c="3"/>4 034</text:p>
          </table:table-cell>
          <table:table-cell office:value-type="float" office:value="1893372" table:style-name="ce24">
            <text:p><text:s text:c="2"/>1 893 37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19" table:style-name="ce24">
            <text:p><text:s text:c="3"/>3 91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036" table:style-name="ce24">
            <text:p><text:s text:c="3"/>4 036</text:p>
          </table:table-cell>
          <table:table-cell office:value-type="float" office:value="1899893" table:style-name="ce24">
            <text:p><text:s text:c="2"/>1 899 89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1386" table:style-name="ce24">
            <text:p><text:s text:c="3"/>101 386</text:p>
          </table:table-cell>
          <table:table-cell office:value-type="float" office:value="44774597" table:style-name="ce24">
            <text:p><text:s text:c="2"/>44 774 597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48491" table:style-name="ce24">
            <text:p><text:s text:c="3"/>148 491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01971" table:style-name="ce24">
            <text:p><text:s text:c="3"/>101 97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6844" table:style-name="ce24">
            <text:p><text:s text:c="3"/>76 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8616" table:style-name="ce24">
            <text:p><text:s text:c="3"/>38 61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0676" table:style-name="ce24">
            <text:p><text:s text:c="3"/>40 676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54" table:style-name="ce24">
            <text:p>- <text:s/>2 3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101760" table:style-name="ce24">
            <text:p><text:s text:c="3"/>101 760</text:p>
          </table:table-cell>
          <table:table-cell office:value-type="float" office:value="44894286" table:style-name="ce24">
            <text:p><text:s text:c="2"/>44 894 2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970" table:style-name="ce24">
            <text:p><text:s text:c="3"/>515 970</text:p>
          </table:table-cell>
          <table:table-cell office:value-type="float" office:value="85647958" table:style-name="ce24">
            <text:p><text:s text:c="2"/>85 647 958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299585" table:style-name="ce24">
            <text:p><text:s text:c="3"/>299 585</text:p>
          </table:table-cell>
          <table:table-cell office:value-type="float" office:value="2174" table:style-name="ce24">
            <text:p><text:s text:c="3"/>2 174</text:p>
          </table:table-cell>
          <table:table-cell office:value-type="float" office:value="340957" table:style-name="ce24">
            <text:p><text:s text:c="3"/>340 95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80802" table:style-name="ce24">
            <text:p><text:s text:c="3"/>180 80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74" table:style-name="ce24">
            <text:p><text:s text:c="3"/>13 97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4099" table:style-name="ce24">
            <text:p><text:s text:c="3"/>34 099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4820" table:style-name="ce24">
            <text:p><text:s text:c="3"/>34 82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8451" table:style-name="ce24">
            <text:p><text:s text:c="3"/>8 451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-489" table:style-name="ce24">
            <text:p>- <text:s text:c="2"/>489</text:p>
          </table:table-cell>
          <table:table-cell office:value-type="float" office:value="515794" table:style-name="ce24">
            <text:p><text:s text:c="3"/>515 794</text:p>
          </table:table-cell>
          <table:table-cell office:value-type="float" office:value="85780655" table:style-name="ce24">
            <text:p><text:s text:c="2"/>85 780 65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66" table:style-name="ce24">
            <text:p><text:s text:c="3"/>25 866</text:p>
          </table:table-cell>
          <table:table-cell office:value-type="float" office:value="5999531" table:style-name="ce24">
            <text:p><text:s text:c="2"/>5 999 53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801" table:style-name="ce24">
            <text:p><text:s text:c="3"/>10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00" table:style-name="ce24">
            <text:p><text:s text:c="3"/>17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-25" table:style-name="ce24">
            <text:p>- <text:s text:c="2"/>25</text:p>
          </table:table-cell>
          <table:table-cell office:value-type="float" office:value="25870" table:style-name="ce24">
            <text:p><text:s text:c="3"/>25 870</text:p>
          </table:table-cell>
          <table:table-cell office:value-type="float" office:value="6011925" table:style-name="ce24">
            <text:p><text:s text:c="2"/>6 011 92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6314" table:style-name="ce24">
            <text:p><text:s text:c="3"/>106 314</text:p>
          </table:table-cell>
          <table:table-cell office:value-type="float" office:value="14200039" table:style-name="ce24">
            <text:p><text:s text:c="2"/>14 200 039</text:p>
          </table:table-cell>
          <table:table-cell office:value-type="float" office:value="1044" table:style-name="ce24">
            <text:p><text:s text:c="3"/>1 044</text:p>
          </table:table-cell>
          <table:table-cell office:value-type="float" office:value="142313" table:style-name="ce24">
            <text:p><text:s text:c="3"/>142 313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96258" table:style-name="ce24">
            <text:p><text:s text:c="3"/>96 25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6427" table:style-name="ce24">
            <text:p><text:s text:c="3"/>26 4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351" table:style-name="ce24">
            <text:p>- <text:s/>1 3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106605" table:style-name="ce24">
            <text:p><text:s text:c="3"/>106 605</text:p>
          </table:table-cell>
          <table:table-cell office:value-type="float" office:value="14271796" table:style-name="ce24">
            <text:p><text:s text:c="2"/>14 271 79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6894" table:style-name="ce24">
            <text:p><text:s text:c="3"/>6 894</text:p>
          </table:table-cell>
          <table:table-cell office:value-type="float" office:value="1858002" table:style-name="ce24">
            <text:p><text:s text:c="2"/>1 858 00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993" table:style-name="ce24">
            <text:p><text:s text:c="3"/>6 99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911" table:style-name="ce24">
            <text:p><text:s text:c="3"/>6 911</text:p>
          </table:table-cell>
          <table:table-cell office:value-type="float" office:value="1853464" table:style-name="ce24">
            <text:p><text:s text:c="2"/>1 853 46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275" table:style-name="ce24">
            <text:p><text:s text:c="3"/>3 275</text:p>
          </table:table-cell>
          <table:table-cell office:value-type="float" office:value="4736659" table:style-name="ce24">
            <text:p><text:s text:c="2"/>4 736 65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940" table:style-name="ce24">
            <text:p>- <text:s/>4 940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4730622" table:style-name="ce24">
            <text:p><text:s text:c="2"/>4 730 62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12" table:style-name="ce24">
            <text:p><text:s text:c="3"/>4 512</text:p>
          </table:table-cell>
          <table:table-cell office:value-type="float" office:value="1135245" table:style-name="ce24">
            <text:p><text:s text:c="2"/>1 135 24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29" table:style-name="ce24">
            <text:p><text:s text:c="3"/>5 82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40" table:style-name="ce24">
            <text:p>- <text:s text:c="2"/>4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4511" table:style-name="ce24">
            <text:p><text:s text:c="3"/>4 511</text:p>
          </table:table-cell>
          <table:table-cell office:value-type="float" office:value="1137454" table:style-name="ce24">
            <text:p><text:s text:c="2"/>1 137 45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960" table:style-name="ce24">
            <text:p><text:s text:c="3"/>20 960</text:p>
          </table:table-cell>
          <table:table-cell office:value-type="float" office:value="4594610" table:style-name="ce24">
            <text:p><text:s text:c="2"/>4 594 61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0981" table:style-name="ce24">
            <text:p><text:s text:c="3"/>20 981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152" table:style-name="ce24">
            <text:p><text:s text:c="3"/>18 1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601814" table:style-name="ce24">
            <text:p><text:s text:c="2"/>4 601 81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081" table:style-name="ce24">
            <text:p><text:s text:c="3"/>30 081</text:p>
          </table:table-cell>
          <table:table-cell office:value-type="float" office:value="7431133" table:style-name="ce24">
            <text:p><text:s text:c="2"/>7 431 13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9910" table:style-name="ce24">
            <text:p><text:s text:c="3"/>29 91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821" table:style-name="ce24">
            <text:p><text:s text:c="3"/>25 82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270" table:style-name="ce24">
            <text:p><text:s text:c="3"/>24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3" table:style-name="ce24">
            <text:p>- <text:s text:c="2"/>53</text:p>
          </table:table-cell>
          <table:table-cell office:value-type="float" office:value="0" table:style-name="ce24">
            <text:p>-</text:p>
          </table:table-cell>
          <table:table-cell office:value-type="float" office:value="-97" table:style-name="ce24">
            <text:p>- <text:s text:c="2"/>97</text:p>
          </table:table-cell>
          <table:table-cell office:value-type="float" office:value="30112" table:style-name="ce24">
            <text:p><text:s text:c="3"/>30 112</text:p>
          </table:table-cell>
          <table:table-cell office:value-type="float" office:value="7459817" table:style-name="ce24">
            <text:p><text:s text:c="2"/>7 459 817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9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529" table:style-name="ce24">
            <text:p><text:s text:c="3"/>2 529</text:p>
          </table:table-cell>
          <table:table-cell office:value-type="float" office:value="365406" table:style-name="ce24">
            <text:p><text:s text:c="3"/>365 40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312" table:style-name="ce24">
            <text:p><text:s text:c="3"/>7 31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86" table:style-name="ce24">
            <text:p><text:s text:c="3"/>3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370462" table:style-name="ce24">
            <text:p><text:s text:c="3"/>370 46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530" table:style-name="ce24">
            <text:p><text:s text:c="3"/>25 530</text:p>
          </table:table-cell>
          <table:table-cell office:value-type="float" office:value="3359380" table:style-name="ce24">
            <text:p><text:s text:c="2"/>3 359 38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145" table:style-name="ce24">
            <text:p><text:s text:c="3"/>14 14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219" table:style-name="ce24">
            <text:p><text:s text:c="3"/>14 2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02" table:style-name="ce24">
            <text:p><text:s text:c="3"/>13 1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-2912" table:style-name="ce24">
            <text:p>- <text:s/>2 91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5536" table:style-name="ce24">
            <text:p><text:s text:c="3"/>25 536</text:p>
          </table:table-cell>
          <table:table-cell office:value-type="float" office:value="3369392" table:style-name="ce24">
            <text:p><text:s text:c="2"/>3 369 39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2843" table:style-name="ce108">
            <text:p><text:s text:c="3"/>72 843</text:p>
          </table:table-cell>
          <table:table-cell office:value-type="float" office:value="7019535" table:style-name="ce109">
            <text:p><text:s text:c="2"/>7 019 535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48407" table:style-name="ce109">
            <text:p><text:s text:c="3"/>48 407</text:p>
          </table:table-cell>
          <table:table-cell office:value-type="float" office:value="229" table:style-name="ce109">
            <text:p><text:s text:c="4"/>229</text:p>
          </table:table-cell>
          <table:table-cell office:value-type="float" office:value="34702" table:style-name="ce109">
            <text:p><text:s text:c="3"/>34 702</text:p>
          </table:table-cell>
          <table:table-cell office:value-type="float" office:value="14" table:style-name="ce109">
            <text:p><text:s text:c="4"/>14</text:p>
          </table:table-cell>
          <table:table-cell office:value-type="float" office:value="7371" table:style-name="ce109">
            <text:p><text:s text:c="3"/>7 371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425" table:style-name="ce109">
            <text:p><text:s text:c="4"/>425</text:p>
          </table:table-cell>
          <table:table-cell office:value-type="float" office:value="7" table:style-name="ce109">
            <text:p><text:s text:c="4"/>7</text:p>
          </table:table-cell>
          <table:table-cell office:value-type="float" office:value="1115" table:style-name="ce109">
            <text:p><text:s text:c="3"/>1 115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915" table:style-name="ce109">
            <text:p><text:s text:c="4"/>915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293" table:style-name="ce109">
            <text:p><text:s text:c="4"/>293</text:p>
          </table:table-cell>
          <table:table-cell office:value-type="float" office:value="-4" table:style-name="ce109">
            <text:p>- <text:s text:c="2"/>4</text:p>
          </table:table-cell>
          <table:table-cell office:value-type="float" office:value="-37" table:style-name="ce109">
            <text:p>- <text:s text:c="2"/>37</text:p>
          </table:table-cell>
          <table:table-cell office:value-type="float" office:value="73015" table:style-name="ce109">
            <text:p><text:s text:c="3"/>73 015</text:p>
          </table:table-cell>
          <table:table-cell office:value-type="float" office:value="7040641" table:style-name="ce109">
            <text:p><text:s text:c="2"/>7 040 64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6月20日編製" table:formula="of:=['20212-01-01'.P34]" table:style-name="ce115">
            <text:p>中華民國114年6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4年05月" table:formula="of:=['20212-01-03'.K5]" table:style-name="ce117">
            <text:p><text:s text:c="3"/>中華民國 114年05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縣 市 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990183" table:style-name="ce24">
            <text:p><text:s text:c="3"/>990 183</text:p>
          </table:table-cell>
          <table:table-cell office:value-type="float" office:value="203899384" table:style-name="ce24">
            <text:p><text:s text:c="2"/>203 899 384</text:p>
          </table:table-cell>
          <table:table-cell office:value-type="float" office:value="5007" table:style-name="ce24">
            <text:p><text:s text:c="3"/>5 007</text:p>
          </table:table-cell>
          <table:table-cell office:value-type="float" office:value="772590" table:style-name="ce24">
            <text:p><text:s text:c="3"/>772 590</text:p>
          </table:table-cell>
          <table:table-cell office:value-type="float" office:value="4206" table:style-name="ce24">
            <text:p><text:s text:c="3"/>4 206</text:p>
          </table:table-cell>
          <table:table-cell office:value-type="float" office:value="710555" table:style-name="ce24">
            <text:p><text:s text:c="3"/>710 555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03895" table:style-name="ce24">
            <text:p><text:s text:c="3"/>403 89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204" table:style-name="ce24">
            <text:p><text:s text:c="3"/>15 20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2633" table:style-name="ce24">
            <text:p><text:s text:c="3"/>102 63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2334" table:style-name="ce24">
            <text:p><text:s text:c="3"/>102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188" table:style-name="ce24">
            <text:p>- <text:s/>2 188</text:p>
          </table:table-cell>
          <table:table-cell office:value-type="float" office:value="990980" table:style-name="ce24">
            <text:p><text:s text:c="3"/>990 980</text:p>
          </table:table-cell>
          <table:table-cell office:value-type="float" office:value="204348221" table:style-name="ce24">
            <text:p><text:s text:c="2"/>204 348 2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71547" table:style-name="ce24">
            <text:p><text:s text:c="3"/>971 547</text:p>
          </table:table-cell>
          <table:table-cell office:value-type="float" office:value="201678921" table:style-name="ce24">
            <text:p><text:s text:c="2"/>201 678 921</text:p>
          </table:table-cell>
          <table:table-cell office:value-type="float" office:value="4988" table:style-name="ce24">
            <text:p><text:s text:c="3"/>4 988</text:p>
          </table:table-cell>
          <table:table-cell office:value-type="float" office:value="767563" table:style-name="ce24">
            <text:p><text:s text:c="3"/>767 563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708145" table:style-name="ce24">
            <text:p><text:s text:c="3"/>708 14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03795" table:style-name="ce24">
            <text:p><text:s text:c="3"/>403 79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204" table:style-name="ce24">
            <text:p><text:s text:c="3"/>15 20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2633" table:style-name="ce24">
            <text:p><text:s text:c="3"/>102 63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2334" table:style-name="ce24">
            <text:p><text:s text:c="3"/>102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188" table:style-name="ce24">
            <text:p>- <text:s/>2 188</text:p>
          </table:table-cell>
          <table:table-cell office:value-type="float" office:value="972391" table:style-name="ce24">
            <text:p><text:s text:c="3"/>972 391</text:p>
          </table:table-cell>
          <table:table-cell office:value-type="float" office:value="202125041" table:style-name="ce24">
            <text:p><text:s text:c="2"/>202 125 04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50083" table:style-name="ce24">
            <text:p><text:s text:c="3"/>150 083</text:p>
          </table:table-cell>
          <table:table-cell office:value-type="float" office:value="27817111" table:style-name="ce24">
            <text:p><text:s text:c="2"/>27 817 111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130025" table:style-name="ce24">
            <text:p><text:s text:c="3"/>130 02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01443" table:style-name="ce24">
            <text:p><text:s text:c="3"/>101 44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9449" table:style-name="ce24">
            <text:p><text:s text:c="3"/>39 4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0531" table:style-name="ce24">
            <text:p><text:s text:c="3"/>30 53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5869" table:style-name="ce24">
            <text:p><text:s text:c="3"/>35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50281" table:style-name="ce24">
            <text:p><text:s text:c="3"/>150 281</text:p>
          </table:table-cell>
          <table:table-cell office:value-type="float" office:value="27879593" table:style-name="ce24">
            <text:p><text:s text:c="2"/>27 879 59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62055" table:style-name="ce24">
            <text:p><text:s text:c="3"/>62 055</text:p>
          </table:table-cell>
          <table:table-cell office:value-type="float" office:value="12547658" table:style-name="ce24">
            <text:p><text:s text:c="2"/>12 547 658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9163" table:style-name="ce24">
            <text:p><text:s text:c="3"/>59 16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63423" table:style-name="ce24">
            <text:p><text:s text:c="3"/>63 4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661" table:style-name="ce24">
            <text:p><text:s text:c="3"/>10 6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223" table:style-name="ce24">
            <text:p><text:s text:c="3"/>7 22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0048" table:style-name="ce24">
            <text:p><text:s text:c="3"/>20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072" table:style-name="ce24">
            <text:p><text:s text:c="3"/>62 072</text:p>
          </table:table-cell>
          <table:table-cell office:value-type="float" office:value="12541114" table:style-name="ce24">
            <text:p><text:s text:c="2"/>12 541 11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69002" table:style-name="ce24">
            <text:p><text:s text:c="3"/>69 002</text:p>
          </table:table-cell>
          <table:table-cell office:value-type="float" office:value="16290091" table:style-name="ce24">
            <text:p><text:s text:c="2"/>16 290 091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86567" table:style-name="ce24">
            <text:p><text:s text:c="3"/>86 567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3061" table:style-name="ce24">
            <text:p><text:s text:c="3"/>63 06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479" table:style-name="ce24">
            <text:p><text:s text:c="3"/>24 4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445" table:style-name="ce24">
            <text:p><text:s text:c="3"/>9 44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233" table:style-name="ce24">
            <text:p><text:s text:c="3"/>6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275" table:style-name="ce24">
            <text:p>- <text:s/>5 275</text:p>
          </table:table-cell>
          <table:table-cell office:value-type="float" office:value="69173" table:style-name="ce24">
            <text:p><text:s text:c="3"/>69 173</text:p>
          </table:table-cell>
          <table:table-cell office:value-type="float" office:value="16335663" table:style-name="ce24">
            <text:p><text:s text:c="2"/>16 335 66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37421" table:style-name="ce24">
            <text:p><text:s text:c="3"/>137 421</text:p>
          </table:table-cell>
          <table:table-cell office:value-type="float" office:value="26333265" table:style-name="ce24">
            <text:p><text:s text:c="2"/>26 333 265</text:p>
          </table:table-cell>
          <table:table-cell office:value-type="float" office:value="779" table:style-name="ce24">
            <text:p><text:s text:c="4"/>779</text:p>
          </table:table-cell>
          <table:table-cell office:value-type="float" office:value="120872" table:style-name="ce24">
            <text:p><text:s text:c="3"/>120 872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84137" table:style-name="ce24">
            <text:p><text:s text:c="3"/>84 13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9242" table:style-name="ce24">
            <text:p><text:s text:c="3"/>29 2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90" table:style-name="ce24">
            <text:p><text:s text:c="3"/>6 8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813" table:style-name="ce24">
            <text:p><text:s text:c="3"/>23 81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168" table:style-name="ce24">
            <text:p><text:s text:c="3"/>5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137708" table:style-name="ce24">
            <text:p><text:s text:c="3"/>137 708</text:p>
          </table:table-cell>
          <table:table-cell office:value-type="float" office:value="26411719" table:style-name="ce24">
            <text:p><text:s text:c="2"/>26 411 7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53" table:style-name="ce24">
            <text:p><text:s text:c="3"/>79 253</text:p>
          </table:table-cell>
          <table:table-cell office:value-type="float" office:value="16868827" table:style-name="ce24">
            <text:p><text:s text:c="2"/>16 868 827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62388" table:style-name="ce24">
            <text:p><text:s text:c="3"/>62 388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108332" table:style-name="ce24">
            <text:p><text:s text:c="3"/>108 33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1206" table:style-name="ce24">
            <text:p><text:s text:c="3"/>61 2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44" table:style-name="ce24">
            <text:p><text:s text:c="3"/>6 0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69" table:style-name="ce24">
            <text:p><text:s text:c="3"/>8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78990" table:style-name="ce24">
            <text:p><text:s text:c="3"/>78 990</text:p>
          </table:table-cell>
          <table:table-cell office:value-type="float" office:value="16872466" table:style-name="ce24">
            <text:p><text:s text:c="2"/>16 872 466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6556" table:style-name="ce24">
            <text:p><text:s text:c="3"/>136 556</text:p>
          </table:table-cell>
          <table:table-cell office:value-type="float" office:value="29658115" table:style-name="ce24">
            <text:p><text:s text:c="2"/>29 658 11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84608" table:style-name="ce24">
            <text:p><text:s text:c="3"/>84 608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92535" table:style-name="ce24">
            <text:p><text:s text:c="3"/>92 5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6132" table:style-name="ce24">
            <text:p><text:s text:c="3"/>56 1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643" table:style-name="ce24">
            <text:p><text:s text:c="3"/>5 64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136669" table:style-name="ce24">
            <text:p><text:s text:c="3"/>136 669</text:p>
          </table:table-cell>
          <table:table-cell office:value-type="float" office:value="29710153" table:style-name="ce24">
            <text:p><text:s text:c="2"/>29 710 15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8034" table:style-name="ce24">
            <text:p><text:s text:c="3"/>28 034</text:p>
          </table:table-cell>
          <table:table-cell office:value-type="float" office:value="6291667" table:style-name="ce24">
            <text:p><text:s text:c="2"/>6 291 66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8057" table:style-name="ce24">
            <text:p><text:s text:c="3"/>18 05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30523" table:style-name="ce24">
            <text:p><text:s text:c="3"/>30 5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17" table:style-name="ce24">
            <text:p><text:s text:c="3"/>13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8053" table:style-name="ce24">
            <text:p><text:s text:c="3"/>28 053</text:p>
          </table:table-cell>
          <table:table-cell office:value-type="float" office:value="6294498" table:style-name="ce24">
            <text:p><text:s text:c="2"/>6 294 49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541" table:style-name="ce24">
            <text:p><text:s text:c="3"/>20 541</text:p>
          </table:table-cell>
          <table:table-cell office:value-type="float" office:value="4174606" table:style-name="ce24">
            <text:p><text:s text:c="2"/>4 174 606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1407" table:style-name="ce24">
            <text:p><text:s text:c="3"/>21 40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604" table:style-name="ce24">
            <text:p><text:s text:c="3"/>12 60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023" table:style-name="ce24">
            <text:p><text:s text:c="3"/>5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82" table:style-name="ce24">
            <text:p><text:s text:c="3"/>20 582</text:p>
          </table:table-cell>
          <table:table-cell office:value-type="float" office:value="4188323" table:style-name="ce24">
            <text:p><text:s text:c="2"/>4 188 32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61" table:style-name="ce24">
            <text:p><text:s text:c="3"/>33 261</text:p>
          </table:table-cell>
          <table:table-cell office:value-type="float" office:value="5401528" table:style-name="ce24">
            <text:p><text:s text:c="2"/>5 401 52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0581" table:style-name="ce24">
            <text:p><text:s text:c="3"/>20 58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5846" table:style-name="ce24">
            <text:p><text:s text:c="3"/>15 84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17" table:style-name="ce24">
            <text:p><text:s text:c="3"/>14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3275" table:style-name="ce24">
            <text:p><text:s text:c="3"/>33 275</text:p>
          </table:table-cell>
          <table:table-cell office:value-type="float" office:value="5420708" table:style-name="ce24">
            <text:p><text:s text:c="2"/>5 420 7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374" table:style-name="ce24">
            <text:p><text:s text:c="3"/>44 374</text:p>
          </table:table-cell>
          <table:table-cell office:value-type="float" office:value="10327011" table:style-name="ce24">
            <text:p><text:s text:c="2"/>10 327 01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9125" table:style-name="ce24">
            <text:p><text:s text:c="3"/>29 12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5661" table:style-name="ce24">
            <text:p><text:s text:c="3"/>15 66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50" table:style-name="ce24">
            <text:p><text:s text:c="3"/>3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447" table:style-name="ce24">
            <text:p><text:s text:c="3"/>44 447</text:p>
          </table:table-cell>
          <table:table-cell office:value-type="float" office:value="10367905" table:style-name="ce24">
            <text:p><text:s text:c="2"/>10 367 90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544" table:style-name="ce24">
            <text:p><text:s text:c="3"/>31 544</text:p>
          </table:table-cell>
          <table:table-cell office:value-type="float" office:value="6269406" table:style-name="ce24">
            <text:p><text:s text:c="2"/>6 269 40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2870" table:style-name="ce24">
            <text:p><text:s text:c="3"/>12 87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463" table:style-name="ce24">
            <text:p><text:s text:c="3"/>10 46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69" table:style-name="ce24">
            <text:p><text:s text:c="3"/>31 569</text:p>
          </table:table-cell>
          <table:table-cell office:value-type="float" office:value="6277863" table:style-name="ce24">
            <text:p><text:s text:c="2"/>6 277 86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102" table:style-name="ce24">
            <text:p><text:s text:c="3"/>26 102</text:p>
          </table:table-cell>
          <table:table-cell office:value-type="float" office:value="8221590" table:style-name="ce24">
            <text:p><text:s text:c="2"/>8 221 59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0424" table:style-name="ce24">
            <text:p><text:s text:c="3"/>20 42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751" table:style-name="ce24">
            <text:p><text:s text:c="3"/>16 7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603" table:style-name="ce24">
            <text:p><text:s text:c="3"/>32 6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70" table:style-name="ce24">
            <text:p><text:s text:c="3"/>6 6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39" table:style-name="ce24">
            <text:p><text:s text:c="3"/>5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26130" table:style-name="ce24">
            <text:p><text:s text:c="3"/>26 130</text:p>
          </table:table-cell>
          <table:table-cell office:value-type="float" office:value="8257467" table:style-name="ce24">
            <text:p><text:s text:c="2"/>8 257 46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618" table:style-name="ce24">
            <text:p><text:s text:c="3"/>20 618</text:p>
          </table:table-cell>
          <table:table-cell office:value-type="float" office:value="4304580" table:style-name="ce24">
            <text:p><text:s text:c="2"/>4 304 58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711" table:style-name="ce24">
            <text:p><text:s text:c="3"/>8 71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90" table:style-name="ce24">
            <text:p><text:s text:c="3"/>10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20" table:style-name="ce24">
            <text:p><text:s text:c="3"/>20 620</text:p>
          </table:table-cell>
          <table:table-cell office:value-type="float" office:value="4313980" table:style-name="ce24">
            <text:p><text:s text:c="2"/>4 313 98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6074" table:style-name="ce24">
            <text:p><text:s text:c="3"/>36 074</text:p>
          </table:table-cell>
          <table:table-cell office:value-type="float" office:value="7479308" table:style-name="ce24">
            <text:p><text:s text:c="2"/>7 479 308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1811" table:style-name="ce24">
            <text:p><text:s text:c="3"/>21 81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9730" table:style-name="ce24">
            <text:p><text:s text:c="3"/>19 7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415" table:style-name="ce24">
            <text:p><text:s text:c="3"/>17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113" table:style-name="ce24">
            <text:p><text:s text:c="3"/>36 113</text:p>
          </table:table-cell>
          <table:table-cell office:value-type="float" office:value="7499092" table:style-name="ce24">
            <text:p><text:s text:c="2"/>7 499 09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18" table:style-name="ce24">
            <text:p><text:s text:c="3"/>19 218</text:p>
          </table:table-cell>
          <table:table-cell office:value-type="float" office:value="2862486" table:style-name="ce24">
            <text:p><text:s text:c="2"/>2 862 48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812" table:style-name="ce24">
            <text:p><text:s text:c="3"/>8 81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01" table:style-name="ce24">
            <text:p><text:s text:c="3"/>9 5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28" table:style-name="ce24">
            <text:p><text:s text:c="3"/>19 228</text:p>
          </table:table-cell>
          <table:table-cell office:value-type="float" office:value="2874101" table:style-name="ce24">
            <text:p><text:s text:c="2"/>2 874 1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622" table:style-name="ce24">
            <text:p><text:s text:c="3"/>20 622</text:p>
          </table:table-cell>
          <table:table-cell office:value-type="float" office:value="5201801" table:style-name="ce24">
            <text:p><text:s text:c="2"/>5 201 80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0315" table:style-name="ce24">
            <text:p><text:s text:c="3"/>20 31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2583" table:style-name="ce24">
            <text:p><text:s text:c="3"/>22 5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60" table:style-name="ce24">
            <text:p><text:s text:c="3"/>14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618" table:style-name="ce24">
            <text:p><text:s text:c="3"/>20 618</text:p>
          </table:table-cell>
          <table:table-cell office:value-type="float" office:value="5215030" table:style-name="ce24">
            <text:p><text:s text:c="2"/>5 215 03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94" table:style-name="ce24">
            <text:p><text:s text:c="3"/>7 494</text:p>
          </table:table-cell>
          <table:table-cell office:value-type="float" office:value="1233127" table:style-name="ce24">
            <text:p><text:s text:c="2"/>1 233 12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21" table:style-name="ce24">
            <text:p><text:s text:c="3"/>2 82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95" table:style-name="ce24">
            <text:p><text:s text:c="3"/>10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7501" table:style-name="ce24">
            <text:p><text:s text:c="3"/>7 501</text:p>
          </table:table-cell>
          <table:table-cell office:value-type="float" office:value="1243548" table:style-name="ce24">
            <text:p><text:s text:c="2"/>1 243 54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406" table:style-name="ce24">
            <text:p><text:s text:c="3"/>13 406</text:p>
          </table:table-cell>
          <table:table-cell office:value-type="float" office:value="3037635" table:style-name="ce24">
            <text:p><text:s text:c="2"/>3 037 63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899" table:style-name="ce24">
            <text:p><text:s text:c="3"/>9 89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662" table:style-name="ce24">
            <text:p><text:s text:c="3"/>12 6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05" table:style-name="ce24">
            <text:p><text:s text:c="3"/>13 405</text:p>
          </table:table-cell>
          <table:table-cell office:value-type="float" office:value="3038271" table:style-name="ce24">
            <text:p><text:s text:c="2"/>3 038 2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516" table:style-name="ce24">
            <text:p><text:s text:c="3"/>21 516</text:p>
          </table:table-cell>
          <table:table-cell office:value-type="float" office:value="3864088" table:style-name="ce24">
            <text:p><text:s text:c="2"/>3 864 088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6682" table:style-name="ce24">
            <text:p><text:s text:c="3"/>16 68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0245" table:style-name="ce24">
            <text:p><text:s text:c="3"/>10 2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63" table:style-name="ce24">
            <text:p><text:s text:c="3"/>6 0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60" table:style-name="ce24">
            <text:p><text:s text:c="3"/>21 560</text:p>
          </table:table-cell>
          <table:table-cell office:value-type="float" office:value="3876952" table:style-name="ce24">
            <text:p><text:s text:c="2"/>3 876 95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73" table:style-name="ce24">
            <text:p><text:s text:c="3"/>14 373</text:p>
          </table:table-cell>
          <table:table-cell office:value-type="float" office:value="3495021" table:style-name="ce24">
            <text:p><text:s text:c="2"/>3 495 02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426" table:style-name="ce24">
            <text:p><text:s text:c="3"/>12 42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229" table:style-name="ce24">
            <text:p><text:s text:c="3"/>11 2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92" table:style-name="ce24">
            <text:p><text:s text:c="3"/>6 7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4397" table:style-name="ce24">
            <text:p><text:s text:c="3"/>14 397</text:p>
          </table:table-cell>
          <table:table-cell office:value-type="float" office:value="3506595" table:style-name="ce24">
            <text:p><text:s text:c="2"/>3 506 59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8636" table:style-name="ce24">
            <text:p><text:s text:c="3"/>18 636</text:p>
          </table:table-cell>
          <table:table-cell office:value-type="float" office:value="2220463" table:style-name="ce24">
            <text:p><text:s text:c="2"/>2 220 4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89" table:style-name="ce24">
            <text:p><text:s text:c="3"/>18 589</text:p>
          </table:table-cell>
          <table:table-cell office:value-type="float" office:value="2223180" table:style-name="ce24">
            <text:p><text:s text:c="2"/>2 223 18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631" table:style-name="ce24">
            <text:p><text:s text:c="3"/>17 631</text:p>
          </table:table-cell>
          <table:table-cell office:value-type="float" office:value="1848865" table:style-name="ce24">
            <text:p><text:s text:c="2"/>1 848 86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27" table:style-name="ce24">
            <text:p><text:s text:c="3"/>4 62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85" table:style-name="ce24">
            <text:p><text:s text:c="3"/>17 585</text:p>
          </table:table-cell>
          <table:table-cell office:value-type="float" office:value="1851532" table:style-name="ce24">
            <text:p><text:s text:c="2"/>1 851 5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005" table:style-name="ce108">
            <text:p><text:s text:c="3"/>1 005</text:p>
          </table:table-cell>
          <table:table-cell office:value-type="float" office:value="371598" table:style-name="ce109">
            <text:p><text:s text:c="3"/>371 598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350" table:style-name="ce109">
            <text:p><text:s text:c="4"/>3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4" table:style-name="ce109">
            <text:p><text:s text:c="3"/>1 004</text:p>
          </table:table-cell>
          <table:table-cell office:value-type="float" office:value="371648" table:style-name="ce109">
            <text:p><text:s text:c="3"/>371 6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6月20日編製" table:formula="of:=['20212-01-01'.P34]" table:style-name="ce115">
            <text:p>中華民國114年6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5月" table:formula="of:=['20212-01-03'.K5]" table:number-columns-spanned="11" table:number-rows-spanned="1" table:style-name="ce179">
            <text:p><text:s text:c="3"/>中華民國 114年05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5月" table:formula="of:=['20212-01-03'.K5]" table:number-columns-spanned="12" table:number-rows-spanned="1" table:style-name="ce154">
            <text:p><text:s text:c="3"/>中華民國 114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007" table:style-name="ce24">
            <text:p><text:s text:c="3"/>5 007</text:p>
          </table:table-cell>
          <table:table-cell office:value-type="float" office:value="772590" table:style-name="ce24">
            <text:p><text:s text:c="3"/>772 59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285" table:style-name="ce24">
            <text:p><text:s text:c="3"/>10 28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4710" table:style-name="ce24">
            <text:p><text:s text:c="3"/>24 7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19" table:style-name="ce24">
            <text:p><text:s text:c="3"/>3 919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48491" table:style-name="ce24">
            <text:p><text:s text:c="3"/>148 491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299585" table:style-name="ce24">
            <text:p><text:s text:c="3"/>299 58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1044" table:style-name="ce24">
            <text:p><text:s text:c="3"/>1 044</text:p>
          </table:table-cell>
          <table:table-cell office:value-type="float" office:value="142313" table:style-name="ce24">
            <text:p><text:s text:c="3"/>142 313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993" table:style-name="ce24">
            <text:p><text:s text:c="3"/>6 99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29" table:style-name="ce24">
            <text:p><text:s text:c="3"/>5 82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0981" table:style-name="ce24">
            <text:p><text:s text:c="3"/>20 98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9910" table:style-name="ce24">
            <text:p><text:s text:c="3"/>29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312" table:style-name="ce24">
            <text:p><text:s text:c="3"/>7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145" table:style-name="ce24">
            <text:p><text:s text:c="3"/>14 14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8407" table:style-name="ce24">
            <text:p><text:s text:c="3"/>48 407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88" table:style-name="ce24">
            <text:p><text:s text:c="3"/>4 988</text:p>
          </table:table-cell>
          <table:table-cell office:value-type="float" office:value="767563" table:style-name="ce24">
            <text:p><text:s text:c="3"/>767 56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285" table:style-name="ce24">
            <text:p><text:s text:c="3"/>10 28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4710" table:style-name="ce24">
            <text:p><text:s text:c="3"/>24 7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19" table:style-name="ce24">
            <text:p><text:s text:c="3"/>3 919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47891" table:style-name="ce24">
            <text:p><text:s text:c="3"/>147 891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295885" table:style-name="ce24">
            <text:p><text:s text:c="3"/>295 88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141688" table:style-name="ce24">
            <text:p><text:s text:c="3"/>141 688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6893" table:style-name="ce24">
            <text:p><text:s text:c="3"/>6 89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29" table:style-name="ce24">
            <text:p><text:s text:c="3"/>5 82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979" table:style-name="ce24">
            <text:p><text:s text:c="3"/>20 97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9910" table:style-name="ce24">
            <text:p><text:s text:c="3"/>29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312" table:style-name="ce24">
            <text:p><text:s text:c="3"/>7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145" table:style-name="ce24">
            <text:p><text:s text:c="3"/>14 14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8407" table:style-name="ce24">
            <text:p><text:s text:c="3"/>48 40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755" table:style-name="ce24">
            <text:p><text:s text:c="4"/>755</text:p>
          </table:table-cell>
          <table:table-cell office:value-type="float" office:value="130025" table:style-name="ce24">
            <text:p><text:s text:c="3"/>130 0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6063" table:style-name="ce24">
            <text:p><text:s text:c="3"/>26 06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9454" table:style-name="ce24">
            <text:p><text:s text:c="3"/>49 4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9231" table:style-name="ce24">
            <text:p><text:s text:c="3"/>29 231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318" table:style-name="ce24">
            <text:p><text:s text:c="3"/>1 3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37" table:style-name="ce24">
            <text:p><text:s text:c="3"/>3 03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939" table:style-name="ce24">
            <text:p><text:s text:c="3"/>4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868" table:style-name="ce24">
            <text:p><text:s text:c="3"/>7 86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52" table:style-name="ce24">
            <text:p><text:s text:c="4"/>352</text:p>
          </table:table-cell>
          <table:table-cell office:value-type="float" office:value="59163" table:style-name="ce24">
            <text:p><text:s text:c="3"/>59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5470" table:style-name="ce24">
            <text:p><text:s text:c="3"/>25 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407" table:style-name="ce24">
            <text:p><text:s text:c="3"/>12 407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887" table:style-name="ce24">
            <text:p><text:s text:c="3"/>5 88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86567" table:style-name="ce24">
            <text:p><text:s text:c="3"/>86 5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4772" table:style-name="ce24">
            <text:p><text:s text:c="3"/>14 772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4455" table:style-name="ce24">
            <text:p><text:s text:c="3"/>34 4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529" table:style-name="ce24">
            <text:p><text:s text:c="3"/>17 529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98" table:style-name="ce24">
            <text:p><text:s text:c="3"/>1 99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38" table:style-name="ce24">
            <text:p><text:s text:c="3"/>5 53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779" table:style-name="ce24">
            <text:p><text:s text:c="4"/>779</text:p>
          </table:table-cell>
          <table:table-cell office:value-type="float" office:value="120872" table:style-name="ce24">
            <text:p><text:s text:c="3"/>120 8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04" table:style-name="ce24">
            <text:p><text:s text:c="3"/>4 1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1991" table:style-name="ce24">
            <text:p><text:s text:c="3"/>21 991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7170" table:style-name="ce24">
            <text:p><text:s text:c="3"/>47 1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1652" table:style-name="ce24">
            <text:p><text:s text:c="3"/>21 652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642" table:style-name="ce24">
            <text:p><text:s text:c="3"/>1 6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85" table:style-name="ce24">
            <text:p><text:s text:c="3"/>2 38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65" table:style-name="ce24">
            <text:p><text:s text:c="3"/>5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903" table:style-name="ce24">
            <text:p><text:s text:c="3"/>8 9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432" table:style-name="ce24">
            <text:p><text:s text:c="4"/>432</text:p>
          </table:table-cell>
          <table:table-cell office:value-type="float" office:value="62388" table:style-name="ce24">
            <text:p><text:s text:c="3"/>62 3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067" table:style-name="ce24">
            <text:p><text:s text:c="3"/>12 067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2589" table:style-name="ce24">
            <text:p><text:s text:c="3"/>22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4590" table:style-name="ce24">
            <text:p><text:s text:c="3"/>14 590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48" table:style-name="ce24">
            <text:p><text:s text:c="3"/>4 34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84608" table:style-name="ce24">
            <text:p><text:s text:c="3"/>84 6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6452" table:style-name="ce24">
            <text:p><text:s text:c="3"/>16 452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8894" table:style-name="ce24">
            <text:p><text:s text:c="3"/>38 8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3136" table:style-name="ce24">
            <text:p><text:s text:c="3"/>13 136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61" table:style-name="ce24">
            <text:p><text:s text:c="3"/>3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375" table:style-name="ce24">
            <text:p><text:s text:c="3"/>4 37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8057" table:style-name="ce24">
            <text:p><text:s text:c="3"/>18 0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714" table:style-name="ce24">
            <text:p><text:s text:c="3"/>6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80" table:style-name="ce24">
            <text:p><text:s text:c="3"/>4 78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21407" table:style-name="ce24">
            <text:p><text:s text:c="3"/>21 4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648" table:style-name="ce24">
            <text:p><text:s text:c="3"/>10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26" table:style-name="ce24">
            <text:p><text:s text:c="3"/>3 726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8" table:style-name="ce24">
            <text:p><text:s text:c="4"/>84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0581" table:style-name="ce24">
            <text:p><text:s text:c="3"/>20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88" table:style-name="ce24">
            <text:p><text:s text:c="3"/>5 38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697" table:style-name="ce24">
            <text:p><text:s text:c="3"/>7 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18" table:style-name="ce24">
            <text:p><text:s text:c="3"/>2 318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8" table:style-name="ce24">
            <text:p><text:s text:c="4"/>99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29125" table:style-name="ce24">
            <text:p><text:s text:c="3"/>29 1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075" table:style-name="ce24">
            <text:p><text:s text:c="3"/>11 0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40" table:style-name="ce24">
            <text:p><text:s text:c="3"/>2 740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61" table:style-name="ce24">
            <text:p><text:s text:c="3"/>1 46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2870" table:style-name="ce24">
            <text:p><text:s text:c="3"/>12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28" table:style-name="ce24">
            <text:p><text:s text:c="3"/>2 62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566" table:style-name="ce24">
            <text:p><text:s text:c="3"/>4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9" table:style-name="ce24">
            <text:p><text:s text:c="3"/>1 13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0424" table:style-name="ce24">
            <text:p><text:s text:c="3"/>20 42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910" table:style-name="ce24">
            <text:p><text:s text:c="3"/>6 9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675" table:style-name="ce24">
            <text:p><text:s text:c="3"/>4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20" table:style-name="ce24">
            <text:p><text:s text:c="3"/>1 92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5" table:style-name="ce24">
            <text:p><text:s text:c="4"/>87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711" table:style-name="ce24">
            <text:p><text:s text:c="3"/>8 7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6" table:style-name="ce24">
            <text:p><text:s text:c="3"/>1 136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66" table:style-name="ce24">
            <text:p><text:s text:c="4"/>166</text:p>
          </table:table-cell>
          <table:table-cell office:value-type="float" office:value="21811" table:style-name="ce24">
            <text:p><text:s text:c="3"/>21 8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318" table:style-name="ce24">
            <text:p><text:s text:c="3"/>6 31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568" table:style-name="ce24">
            <text:p><text:s text:c="3"/>6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91" table:style-name="ce24">
            <text:p><text:s text:c="3"/>2 591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10" table:style-name="ce24">
            <text:p><text:s text:c="3"/>1 3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8812" table:style-name="ce24">
            <text:p><text:s text:c="3"/>8 8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41" table:style-name="ce24">
            <text:p><text:s text:c="3"/>1 741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8" table:style-name="ce24">
            <text:p><text:s text:c="4"/>25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20315" table:style-name="ce24">
            <text:p><text:s text:c="3"/>20 3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599" table:style-name="ce24">
            <text:p><text:s text:c="3"/>7 59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582" table:style-name="ce24">
            <text:p><text:s text:c="3"/>5 5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99" table:style-name="ce24">
            <text:p><text:s text:c="3"/>2 499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9" table:style-name="ce24">
            <text:p><text:s text:c="4"/>56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2821" table:style-name="ce24">
            <text:p><text:s text:c="3"/>2 8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6" table:style-name="ce24">
            <text:p><text:s text:c="4"/>616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9899" table:style-name="ce24">
            <text:p><text:s text:c="3"/>9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56" table:style-name="ce24">
            <text:p><text:s text:c="3"/>3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65" table:style-name="ce24">
            <text:p><text:s text:c="3"/>1 66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0" table:style-name="ce24">
            <text:p><text:s text:c="3"/>1 1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6682" table:style-name="ce24">
            <text:p><text:s text:c="3"/>16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672" table:style-name="ce24">
            <text:p><text:s text:c="3"/>6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62" table:style-name="ce24">
            <text:p><text:s text:c="3"/>3 462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5" table:style-name="ce24">
            <text:p><text:s text:c="4"/>97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2426" table:style-name="ce24">
            <text:p><text:s text:c="3"/>12 4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492" table:style-name="ce24">
            <text:p><text:s text:c="3"/>4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10" table:style-name="ce24">
            <text:p><text:s text:c="3"/>2 810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34" table:style-name="ce24">
            <text:p><text:s text:c="4"/>93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5" table:style-name="ce24">
            <text:p><text:s text:c="4"/>625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4627" table:style-name="ce24">
            <text:p><text:s text:c="3"/>4 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5" table:style-name="ce24">
            <text:p><text:s text:c="4"/>625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2" table:style-name="ce108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6月20日編製" table:formula="of:=['20212-01-01'.P34]" table:style-name="ce114">
            <text:p>中華民國114年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4年6月20日編製" table:formula="of:=['20212-01-01'.P34]" table:style-name="ce114">
            <text:p>中華民國114年6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2-01-05.$A$1:20212-01-05.$AR$40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4年05月" table:formula="of:=['20212-01-03'.K5]" table:number-columns-spanned="11" table:number-rows-spanned="1" table:style-name="ce179">
            <text:p><text:s text:c="3"/>中華民國 114年05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4年05月" table:formula="of:=['20212-01-03'.K5]" table:number-columns-spanned="8" table:number-rows-spanned="1" table:style-name="ce154">
            <text:p><text:s text:c="3"/>中華民國 114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206" table:style-name="ce24">
            <text:p><text:s text:c="3"/>4 206</text:p>
          </table:table-cell>
          <table:table-cell office:value-type="float" office:value="710555" table:style-name="ce24">
            <text:p><text:s text:c="3"/>710 55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035" table:style-name="ce24">
            <text:p><text:s text:c="3"/>10 0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1930" table:style-name="ce24">
            <text:p><text:s text:c="3"/>31 9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01971" table:style-name="ce24">
            <text:p><text:s text:c="3"/>101 971</text:p>
          </table:table-cell>
          <table:table-cell office:value-type="float" office:value="2174" table:style-name="ce24">
            <text:p><text:s text:c="3"/>2 174</text:p>
          </table:table-cell>
          <table:table-cell office:value-type="float" office:value="340957" table:style-name="ce24">
            <text:p><text:s text:c="3"/>340 95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801" table:style-name="ce24">
            <text:p><text:s text:c="3"/>10 801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96258" table:style-name="ce24">
            <text:p><text:s text:c="3"/>96 258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152" table:style-name="ce24">
            <text:p><text:s text:c="3"/>18 152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821" table:style-name="ce24">
            <text:p><text:s text:c="3"/>25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86" table:style-name="ce24">
            <text:p><text:s text:c="3"/>3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219" table:style-name="ce24">
            <text:p><text:s text:c="3"/>14 219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4702" table:style-name="ce24">
            <text:p><text:s text:c="3"/>34 70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140" table:style-name="ce24">
            <text:p><text:s text:c="3"/>4 140</text:p>
          </table:table-cell>
          <table:table-cell office:value-type="float" office:value="708145" table:style-name="ce24">
            <text:p><text:s text:c="3"/>708 1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835" table:style-name="ce24">
            <text:p><text:s text:c="3"/>9 8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1930" table:style-name="ce24">
            <text:p><text:s text:c="3"/>31 9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01771" table:style-name="ce24">
            <text:p><text:s text:c="3"/>101 771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339297" table:style-name="ce24">
            <text:p><text:s text:c="3"/>339 29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801" table:style-name="ce24">
            <text:p><text:s text:c="3"/>10 801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96108" table:style-name="ce24">
            <text:p><text:s text:c="3"/>96 108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152" table:style-name="ce24">
            <text:p><text:s text:c="3"/>18 15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5721" table:style-name="ce24">
            <text:p><text:s text:c="3"/>25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86" table:style-name="ce24">
            <text:p><text:s text:c="3"/>3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119" table:style-name="ce24">
            <text:p><text:s text:c="3"/>14 119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4702" table:style-name="ce24">
            <text:p><text:s text:c="3"/>34 7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101443" table:style-name="ce24">
            <text:p><text:s text:c="3"/>101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68" table:style-name="ce24">
            <text:p><text:s text:c="3"/>4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5967" table:style-name="ce24">
            <text:p><text:s text:c="3"/>15 96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48070" table:style-name="ce24">
            <text:p><text:s text:c="3"/>48 0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077" table:style-name="ce24">
            <text:p><text:s text:c="3"/>12 077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07" table:style-name="ce24">
            <text:p><text:s text:c="3"/>3 40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2348" table:style-name="ce24">
            <text:p><text:s text:c="3"/>12 3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33" table:style-name="ce24">
            <text:p><text:s text:c="4"/>333</text:p>
          </table:table-cell>
          <table:table-cell office:value-type="float" office:value="63423" table:style-name="ce24">
            <text:p><text:s text:c="3"/>63 4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5818" table:style-name="ce24">
            <text:p><text:s text:c="3"/>35 8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292" table:style-name="ce24">
            <text:p><text:s text:c="3"/>9 292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1" table:style-name="ce24">
            <text:p><text:s text:c="3"/>1 2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63061" table:style-name="ce24">
            <text:p><text:s text:c="3"/>63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88" table:style-name="ce24">
            <text:p><text:s text:c="3"/>5 188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5209" table:style-name="ce24">
            <text:p><text:s text:c="3"/>35 2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88" table:style-name="ce24">
            <text:p><text:s text:c="3"/>8 088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65" table:style-name="ce24">
            <text:p><text:s text:c="3"/>5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73" table:style-name="ce24">
            <text:p><text:s text:c="3"/>2 9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84137" table:style-name="ce24">
            <text:p><text:s text:c="3"/>84 1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311" table:style-name="ce24">
            <text:p><text:s text:c="3"/>7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168" table:style-name="ce24">
            <text:p><text:s text:c="3"/>7 168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1519" table:style-name="ce24">
            <text:p><text:s text:c="3"/>41 5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828" table:style-name="ce24">
            <text:p><text:s text:c="3"/>13 828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05" table:style-name="ce24">
            <text:p><text:s text:c="3"/>2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430" table:style-name="ce24">
            <text:p><text:s text:c="3"/>4 4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33" table:style-name="ce24">
            <text:p><text:s text:c="3"/>2 7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694" table:style-name="ce24">
            <text:p><text:s text:c="4"/>694</text:p>
          </table:table-cell>
          <table:table-cell office:value-type="float" office:value="108332" table:style-name="ce24">
            <text:p><text:s text:c="3"/>108 3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509" table:style-name="ce24">
            <text:p><text:s text:c="3"/>22 509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8027" table:style-name="ce24">
            <text:p><text:s text:c="3"/>48 0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5175" table:style-name="ce24">
            <text:p><text:s text:c="3"/>15 175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98" table:style-name="ce24">
            <text:p><text:s text:c="3"/>4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997" table:style-name="ce24">
            <text:p><text:s text:c="3"/>4 9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24" table:style-name="ce24">
            <text:p><text:s text:c="4"/>524</text:p>
          </table:table-cell>
          <table:table-cell office:value-type="float" office:value="92535" table:style-name="ce24">
            <text:p><text:s text:c="3"/>92 5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831" table:style-name="ce24">
            <text:p><text:s text:c="3"/>13 83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5832" table:style-name="ce24">
            <text:p><text:s text:c="3"/>45 8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63" table:style-name="ce24">
            <text:p><text:s text:c="3"/>5 06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015" table:style-name="ce24">
            <text:p><text:s text:c="3"/>14 015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48" table:style-name="ce24">
            <text:p><text:s text:c="3"/>2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187" table:style-name="ce24">
            <text:p><text:s text:c="3"/>6 1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30523" table:style-name="ce24">
            <text:p><text:s text:c="3"/>30 5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46" table:style-name="ce24">
            <text:p><text:s text:c="3"/>10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210" table:style-name="ce24">
            <text:p><text:s text:c="3"/>10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0" table:style-name="ce24">
            <text:p><text:s text:c="3"/>1 49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2604" table:style-name="ce24">
            <text:p><text:s text:c="3"/>12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859" table:style-name="ce24">
            <text:p><text:s text:c="3"/>5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16" table:style-name="ce24">
            <text:p><text:s text:c="3"/>2 216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6" table:style-name="ce24">
            <text:p><text:s text:c="4"/>7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5846" table:style-name="ce24">
            <text:p><text:s text:c="3"/>15 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567" table:style-name="ce24">
            <text:p><text:s text:c="3"/>9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64" table:style-name="ce24">
            <text:p><text:s text:c="3"/>1 964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8" table:style-name="ce24">
            <text:p><text:s text:c="4"/>3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5661" table:style-name="ce24">
            <text:p><text:s text:c="3"/>15 6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0" table:style-name="ce24">
            <text:p><text:s text:c="3"/>8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20" table:style-name="ce24">
            <text:p><text:s text:c="3"/>1 820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2" table:style-name="ce24">
            <text:p><text:s text:c="4"/>4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0463" table:style-name="ce24">
            <text:p><text:s text:c="3"/>10 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6751" table:style-name="ce24">
            <text:p><text:s text:c="3"/>16 75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07" table:style-name="ce24">
            <text:p><text:s text:c="3"/>5 1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1" table:style-name="ce24">
            <text:p><text:s text:c="3"/>1 891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14" table:style-name="ce24">
            <text:p><text:s text:c="3"/>4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9" table:style-name="ce24">
            <text:p><text:s text:c="4"/>199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19730" table:style-name="ce24">
            <text:p><text:s text:c="3"/>19 7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760" table:style-name="ce24">
            <text:p><text:s text:c="3"/>8 7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92" table:style-name="ce24">
            <text:p><text:s text:c="3"/>1 992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1" table:style-name="ce24">
            <text:p><text:s text:c="4"/>241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2" table:style-name="ce24">
            <text:p><text:s text:c="4"/>3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22583" table:style-name="ce24">
            <text:p><text:s text:c="3"/>22 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357" table:style-name="ce24">
            <text:p><text:s text:c="3"/>8 3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89" table:style-name="ce24">
            <text:p><text:s text:c="3"/>2 189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2662" table:style-name="ce24">
            <text:p><text:s text:c="3"/>12 6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506" table:style-name="ce24">
            <text:p><text:s text:c="3"/>5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83" table:style-name="ce24">
            <text:p><text:s text:c="3"/>4 283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0245" table:style-name="ce24">
            <text:p><text:s text:c="3"/>10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92" table:style-name="ce24">
            <text:p><text:s text:c="3"/>4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48" table:style-name="ce24">
            <text:p><text:s text:c="3"/>2 348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1229" table:style-name="ce24">
            <text:p><text:s text:c="3"/>11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06" table:style-name="ce24">
            <text:p><text:s text:c="3"/>1 906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6" table:style-name="ce24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350" table:style-name="ce109">
            <text:p><text:s text:c="4"/>35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6月20日編製" table:formula="of:=['20212-01-01'.P34]" table:style-name="ce114">
            <text:p>中華民國114年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6月20日編製" table:formula="of:=['20212-01-01'.P34]" table:style-name="ce114">
            <text:p>中華民國114年6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5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09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4年05月底" table:formula="of:=CONCATENATE(['20212-01-03'.K5];&quot;底&quot;)" table:number-columns-spanned="13" table:number-rows-spanned="1" table:style-name="ce256">
            <text:p><text:s text:c="3"/>中華民國 114年05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0">
            <text:p>行　　　業　　　別</text:p>
          </table:table-cell>
          <table:covered-table-cell/>
          <table:table-cell office:value-type="string" table:number-columns-spanned="2" table:number-rows-spanned="2" table:style-name="ce311">
            <text:p>總　　計</text:p>
          </table:table-cell>
          <table:covered-table-cell/>
          <table:table-cell office:value-type="string" table:number-columns-spanned="2" table:number-rows-spanned="2" table:style-name="ce312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1">
            <text:p>未滿5萬元</text:p>
          </table:table-cell>
          <table:covered-table-cell/>
          <table:table-cell office:value-type="string" table:number-columns-spanned="2" table:number-rows-spanned="1" table:style-name="ce301">
            <text:p>未滿10萬元</text:p>
          </table:table-cell>
          <table:covered-table-cell/>
          <table:table-cell office:value-type="string" table:number-columns-spanned="2" table:number-rows-spanned="1" table:style-name="ce301">
            <text:p>未滿50萬元</text:p>
          </table:table-cell>
          <table:covered-table-cell/>
          <table:table-cell office:value-type="string" table:number-columns-spanned="2" table:number-rows-spanned="1" table:style-name="ce301">
            <text:p>未滿1百萬元</text:p>
          </table:table-cell>
          <table:covered-table-cell/>
          <table:table-cell office:value-type="string" table:number-columns-spanned="2" table:number-rows-spanned="1" table:style-name="ce301">
            <text:p>未滿5百萬元</text:p>
          </table:table-cell>
          <table:covered-table-cell/>
          <table:table-cell office:value-type="string" table:number-columns-spanned="2" table:number-rows-spanned="1" table:style-name="ce301">
            <text:p>未滿1千萬元</text:p>
          </table:table-cell>
          <table:covered-table-cell/>
          <table:table-cell office:value-type="string" table:number-columns-spanned="2" table:number-rows-spanned="1" table:style-name="ce30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08">
            <text:p>總 <text:s text:c="17"/>計</text:p>
          </table:table-cell>
          <table:covered-table-cell/>
          <table:table-cell office:value-type="float" office:value="990980" table:style-name="ce101">
            <text:p>990 980<text:s/></text:p>
          </table:table-cell>
          <table:table-cell office:value-type="float" office:value="204348221" table:style-name="ce102">
            <text:p>204 348 221<text:s/></text:p>
          </table:table-cell>
          <table:table-cell office:value-type="float" office:value="196727" table:style-name="ce103">
            <text:p>196 727<text:s/></text:p>
          </table:table-cell>
          <table:table-cell office:value-type="float" office:value="783767" table:style-name="ce102">
            <text:p><text:s/>783 767<text:s/></text:p>
          </table:table-cell>
          <table:table-cell office:value-type="float" office:value="190308" table:style-name="ce103">
            <text:p>190 308<text:s/></text:p>
          </table:table-cell>
          <table:table-cell office:value-type="float" office:value="4406179" table:style-name="ce102">
            <text:p>4 406 179<text:s/></text:p>
          </table:table-cell>
          <table:table-cell office:value-type="float" office:value="100832" table:style-name="ce103">
            <text:p>100 832<text:s/></text:p>
          </table:table-cell>
          <table:table-cell office:value-type="float" office:value="5707309" table:style-name="ce102">
            <text:p>5 707 309<text:s/></text:p>
          </table:table-cell>
          <table:table-cell office:value-type="float" office:value="445807" table:style-name="ce103">
            <text:p>445 807<text:s/></text:p>
          </table:table-cell>
          <table:table-cell office:value-type="float" office:value="81749548" table:style-name="ce102">
            <text:p>81 749 548<text:s/></text:p>
          </table:table-cell>
          <table:table-cell office:value-type="float" office:value="11966" table:style-name="ce103">
            <text:p>11 966<text:s/></text:p>
          </table:table-cell>
          <table:table-cell office:value-type="float" office:value="6830885" table:style-name="ce102">
            <text:p>6 830 885<text:s/></text:p>
          </table:table-cell>
          <table:table-cell office:value-type="float" office:value="39679" table:style-name="ce103">
            <text:p>39 679<text:s/></text:p>
          </table:table-cell>
          <table:table-cell office:value-type="float" office:value="62388823" table:style-name="ce102">
            <text:p>62 388 823<text:s/></text:p>
          </table:table-cell>
          <table:table-cell office:value-type="float" office:value="4518" table:style-name="ce103">
            <text:p>4 518<text:s/></text:p>
          </table:table-cell>
          <table:table-cell office:value-type="float" office:value="24933134" table:style-name="ce102">
            <text:p>24 933 134<text:s/></text:p>
          </table:table-cell>
          <table:table-cell office:value-type="float" office:value="1122" table:style-name="ce103">
            <text:p>1 122<text:s/></text:p>
          </table:table-cell>
          <table:table-cell office:value-type="float" office:value="14875117" table:style-name="ce102">
            <text:p>14 875 117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73459" table:style-name="ce102">
            <text:p>2 673 45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891" table:style-name="ce104">
            <text:p>11 891<text:s/></text:p>
          </table:table-cell>
          <table:table-cell office:value-type="float" office:value="3823786" table:style-name="ce100">
            <text:p>3 823 786<text:s/></text:p>
          </table:table-cell>
          <table:table-cell office:value-type="float" office:value="1209" table:style-name="ce99">
            <text:p>1 209<text:s/></text:p>
          </table:table-cell>
          <table:table-cell office:value-type="float" office:value="4701" table:style-name="ce100">
            <text:p><text:s/>4 701<text:s/></text:p>
          </table:table-cell>
          <table:table-cell office:value-type="float" office:value="1318" table:style-name="ce99">
            <text:p>1 318<text:s/></text:p>
          </table:table-cell>
          <table:table-cell office:value-type="float" office:value="26964" table:style-name="ce100">
            <text:p><text:s/>26 964<text:s/></text:p>
          </table:table-cell>
          <table:table-cell office:value-type="float" office:value="1161" table:style-name="ce99">
            <text:p>1 161<text:s/></text:p>
          </table:table-cell>
          <table:table-cell office:value-type="float" office:value="65504" table:style-name="ce100">
            <text:p><text:s/>65 504<text:s/></text:p>
          </table:table-cell>
          <table:table-cell office:value-type="float" office:value="7228" table:style-name="ce99">
            <text:p>7 228<text:s/></text:p>
          </table:table-cell>
          <table:table-cell office:value-type="float" office:value="1333592" table:style-name="ce100">
            <text:p>1 333 592<text:s/></text:p>
          </table:table-cell>
          <table:table-cell office:value-type="float" office:value="193" table:style-name="ce99">
            <text:p><text:s/>193<text:s/></text:p>
          </table:table-cell>
          <table:table-cell office:value-type="float" office:value="110864" table:style-name="ce100">
            <text:p><text:s/>110 864<text:s/></text:p>
          </table:table-cell>
          <table:table-cell office:value-type="float" office:value="630" table:style-name="ce99">
            <text:p><text:s/>630<text:s/></text:p>
          </table:table-cell>
          <table:table-cell office:value-type="float" office:value="1085848" table:style-name="ce100">
            <text:p>1 085 848<text:s/></text:p>
          </table:table-cell>
          <table:table-cell office:value-type="float" office:value="116" table:style-name="ce99">
            <text:p><text:s/>116<text:s/></text:p>
          </table:table-cell>
          <table:table-cell office:value-type="float" office:value="667063" table:style-name="ce100">
            <text:p><text:s/>667 063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468250" table:style-name="ce100">
            <text:p><text:s/>468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83" table:style-name="ce104">
            <text:p>1 983<text:s/></text:p>
          </table:table-cell>
          <table:table-cell office:value-type="float" office:value="1172360" table:style-name="ce100">
            <text:p>1 172 360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0" table:style-name="ce99">
            <text:p><text:s/>290<text:s/></text:p>
          </table:table-cell>
          <table:table-cell office:value-type="float" office:value="7771" table:style-name="ce100">
            <text:p><text:s/>7 77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08" table:style-name="ce100">
            <text:p><text:s/>6 108<text:s/></text:p>
          </table:table-cell>
          <table:table-cell office:value-type="float" office:value="1089" table:style-name="ce99">
            <text:p>1 089<text:s/></text:p>
          </table:table-cell>
          <table:table-cell office:value-type="float" office:value="221272" table:style-name="ce100">
            <text:p><text:s/>221 272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9870" table:style-name="ce100">
            <text:p><text:s/>39 87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357600" table:style-name="ce100">
            <text:p><text:s/>357 600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3695" table:style-name="ce100">
            <text:p><text:s/>293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30" table:style-name="ce104">
            <text:p>55 130<text:s/></text:p>
          </table:table-cell>
          <table:table-cell office:value-type="float" office:value="15383011" table:style-name="ce100">
            <text:p>15 383 011<text:s/></text:p>
          </table:table-cell>
          <table:table-cell office:value-type="float" office:value="12091" table:style-name="ce99">
            <text:p>12 091<text:s/></text:p>
          </table:table-cell>
          <table:table-cell office:value-type="float" office:value="49695" table:style-name="ce100">
            <text:p><text:s/>49 695<text:s/></text:p>
          </table:table-cell>
          <table:table-cell office:value-type="float" office:value="13817" table:style-name="ce99">
            <text:p>13 817<text:s/></text:p>
          </table:table-cell>
          <table:table-cell office:value-type="float" office:value="341900" table:style-name="ce100">
            <text:p><text:s/>341 900<text:s/></text:p>
          </table:table-cell>
          <table:table-cell office:value-type="float" office:value="3820" table:style-name="ce99">
            <text:p>3 820<text:s/></text:p>
          </table:table-cell>
          <table:table-cell office:value-type="float" office:value="223245" table:style-name="ce100">
            <text:p><text:s/>223 245<text:s/></text:p>
          </table:table-cell>
          <table:table-cell office:value-type="float" office:value="20580" table:style-name="ce99">
            <text:p>20 580<text:s/></text:p>
          </table:table-cell>
          <table:table-cell office:value-type="float" office:value="3940003" table:style-name="ce100">
            <text:p>3 940 003<text:s/></text:p>
          </table:table-cell>
          <table:table-cell office:value-type="float" office:value="1325" table:style-name="ce99">
            <text:p>1 325<text:s/></text:p>
          </table:table-cell>
          <table:table-cell office:value-type="float" office:value="731396" table:style-name="ce100">
            <text:p><text:s/>731 396<text:s/></text:p>
          </table:table-cell>
          <table:table-cell office:value-type="float" office:value="2775" table:style-name="ce99">
            <text:p>2 775<text:s/></text:p>
          </table:table-cell>
          <table:table-cell office:value-type="float" office:value="4720949" table:style-name="ce100">
            <text:p>4 720 949<text:s/></text:p>
          </table:table-cell>
          <table:table-cell office:value-type="float" office:value="570" table:style-name="ce99">
            <text:p><text:s/>570<text:s/></text:p>
          </table:table-cell>
          <table:table-cell office:value-type="float" office:value="3150201" table:style-name="ce100">
            <text:p>3 150 201<text:s/></text:p>
          </table:table-cell>
          <table:table-cell office:value-type="float" office:value="148" table:style-name="ce99">
            <text:p><text:s/>148<text:s/></text:p>
          </table:table-cell>
          <table:table-cell office:value-type="float" office:value="1883623" table:style-name="ce100">
            <text:p>1 883 6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19" table:style-name="ce104">
            <text:p>1 019<text:s/></text:p>
          </table:table-cell>
          <table:table-cell office:value-type="float" office:value="546845" table:style-name="ce100">
            <text:p><text:s/>546 84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62" table:style-name="ce100">
            <text:p><text:s text:c="2"/>6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787" table:style-name="ce100">
            <text:p><text:s text:c="2"/>787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1520" table:style-name="ce100">
            <text:p><text:s/>1 520<text:s/></text:p>
          </table:table-cell>
          <table:table-cell office:value-type="float" office:value="796" table:style-name="ce99">
            <text:p><text:s/>796<text:s/></text:p>
          </table:table-cell>
          <table:table-cell office:value-type="float" office:value="152979" table:style-name="ce100">
            <text:p><text:s/>152 979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0035" table:style-name="ce100">
            <text:p><text:s/>20 035<text:s/></text:p>
          </table:table-cell>
          <table:table-cell office:value-type="float" office:value="90" table:style-name="ce99">
            <text:p><text:s/>90<text:s/></text:p>
          </table:table-cell>
          <table:table-cell office:value-type="float" office:value="191773" table:style-name="ce100">
            <text:p><text:s/>191 773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59500" table:style-name="ce100">
            <text:p><text:s/>59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36" table:style-name="ce104">
            <text:p>4 036<text:s/></text:p>
          </table:table-cell>
          <table:table-cell office:value-type="float" office:value="1899893" table:style-name="ce100">
            <text:p>1 899 893<text:s/></text:p>
          </table:table-cell>
          <table:table-cell office:value-type="float" office:value="301" table:style-name="ce99">
            <text:p><text:s/>301<text:s/></text:p>
          </table:table-cell>
          <table:table-cell office:value-type="float" office:value="1290" table:style-name="ce100">
            <text:p><text:s/>1 290<text:s/></text:p>
          </table:table-cell>
          <table:table-cell office:value-type="float" office:value="463" table:style-name="ce99">
            <text:p><text:s/>463<text:s/></text:p>
          </table:table-cell>
          <table:table-cell office:value-type="float" office:value="10458" table:style-name="ce100">
            <text:p><text:s/>10 458<text:s/></text:p>
          </table:table-cell>
          <table:table-cell office:value-type="float" office:value="332" table:style-name="ce99">
            <text:p><text:s/>332<text:s/></text:p>
          </table:table-cell>
          <table:table-cell office:value-type="float" office:value="18508" table:style-name="ce100">
            <text:p><text:s/>18 508<text:s/></text:p>
          </table:table-cell>
          <table:table-cell office:value-type="float" office:value="2387" table:style-name="ce99">
            <text:p>2 387<text:s/></text:p>
          </table:table-cell>
          <table:table-cell office:value-type="float" office:value="478269" table:style-name="ce100">
            <text:p><text:s/>478 269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33069" table:style-name="ce100">
            <text:p><text:s/>33 069<text:s/></text:p>
          </table:table-cell>
          <table:table-cell office:value-type="float" office:value="366" table:style-name="ce99">
            <text:p><text:s/>366<text:s/></text:p>
          </table:table-cell>
          <table:table-cell office:value-type="float" office:value="577714" table:style-name="ce100">
            <text:p><text:s/>577 714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4985" table:style-name="ce100">
            <text:p><text:s/>574 98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5600" table:style-name="ce100">
            <text:p><text:s/>205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1760" table:style-name="ce104">
            <text:p>101 760<text:s/></text:p>
          </table:table-cell>
          <table:table-cell office:value-type="float" office:value="44894286" table:style-name="ce100">
            <text:p>44 894 286<text:s/></text:p>
          </table:table-cell>
          <table:table-cell office:value-type="float" office:value="2271" table:style-name="ce99">
            <text:p>2 271<text:s/></text:p>
          </table:table-cell>
          <table:table-cell office:value-type="float" office:value="10635" table:style-name="ce100">
            <text:p><text:s/>10 635<text:s/></text:p>
          </table:table-cell>
          <table:table-cell office:value-type="float" office:value="5474" table:style-name="ce99">
            <text:p>5 474<text:s/></text:p>
          </table:table-cell>
          <table:table-cell office:value-type="float" office:value="143148" table:style-name="ce100">
            <text:p><text:s/>143 148<text:s/></text:p>
          </table:table-cell>
          <table:table-cell office:value-type="float" office:value="4123" table:style-name="ce99">
            <text:p>4 123<text:s/></text:p>
          </table:table-cell>
          <table:table-cell office:value-type="float" office:value="233808" table:style-name="ce100">
            <text:p><text:s/>233 808<text:s/></text:p>
          </table:table-cell>
          <table:table-cell office:value-type="float" office:value="73841" table:style-name="ce99">
            <text:p>73 841<text:s/></text:p>
          </table:table-cell>
          <table:table-cell office:value-type="float" office:value="14880129" table:style-name="ce100">
            <text:p>14 880 129<text:s/></text:p>
          </table:table-cell>
          <table:table-cell office:value-type="float" office:value="2509" table:style-name="ce99">
            <text:p>2 509<text:s/></text:p>
          </table:table-cell>
          <table:table-cell office:value-type="float" office:value="1466996" table:style-name="ce100">
            <text:p>1 466 996<text:s/></text:p>
          </table:table-cell>
          <table:table-cell office:value-type="float" office:value="12290" table:style-name="ce99">
            <text:p>12 290<text:s/></text:p>
          </table:table-cell>
          <table:table-cell office:value-type="float" office:value="18675768" table:style-name="ce100">
            <text:p>18 675 768<text:s/></text:p>
          </table:table-cell>
          <table:table-cell office:value-type="float" office:value="979" table:style-name="ce99">
            <text:p><text:s/>979<text:s/></text:p>
          </table:table-cell>
          <table:table-cell office:value-type="float" office:value="5528328" table:style-name="ce100">
            <text:p>5 528 328<text:s/></text:p>
          </table:table-cell>
          <table:table-cell office:value-type="float" office:value="266" table:style-name="ce99">
            <text:p><text:s/>266<text:s/></text:p>
          </table:table-cell>
          <table:table-cell office:value-type="float" office:value="3536474" table:style-name="ce100">
            <text:p>3 536 4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794" table:style-name="ce104">
            <text:p>515 794<text:s/></text:p>
          </table:table-cell>
          <table:table-cell office:value-type="float" office:value="85780655" table:style-name="ce100">
            <text:p>85 780 655<text:s/></text:p>
          </table:table-cell>
          <table:table-cell office:value-type="float" office:value="128980" table:style-name="ce99">
            <text:p>128 980<text:s/></text:p>
          </table:table-cell>
          <table:table-cell office:value-type="float" office:value="522443" table:style-name="ce100">
            <text:p><text:s/>522 443<text:s/></text:p>
          </table:table-cell>
          <table:table-cell office:value-type="float" office:value="103972" table:style-name="ce99">
            <text:p>103 972<text:s/></text:p>
          </table:table-cell>
          <table:table-cell office:value-type="float" office:value="2318732" table:style-name="ce100">
            <text:p>2 318 732<text:s/></text:p>
          </table:table-cell>
          <table:table-cell office:value-type="float" office:value="51299" table:style-name="ce99">
            <text:p>51 299<text:s/></text:p>
          </table:table-cell>
          <table:table-cell office:value-type="float" office:value="2907004" table:style-name="ce100">
            <text:p>2 907 004<text:s/></text:p>
          </table:table-cell>
          <table:table-cell office:value-type="float" office:value="208775" table:style-name="ce99">
            <text:p>208 775<text:s/></text:p>
          </table:table-cell>
          <table:table-cell office:value-type="float" office:value="38171647" table:style-name="ce100">
            <text:p>38 171 647<text:s/></text:p>
          </table:table-cell>
          <table:table-cell office:value-type="float" office:value="5373" table:style-name="ce99">
            <text:p>5 373<text:s/></text:p>
          </table:table-cell>
          <table:table-cell office:value-type="float" office:value="3018883" table:style-name="ce100">
            <text:p>3 018 883<text:s/></text:p>
          </table:table-cell>
          <table:table-cell office:value-type="float" office:value="15197" table:style-name="ce99">
            <text:p>15 197<text:s/></text:p>
          </table:table-cell>
          <table:table-cell office:value-type="float" office:value="24101697" table:style-name="ce100">
            <text:p>24 101 697<text:s/></text:p>
          </table:table-cell>
          <table:table-cell office:value-type="float" office:value="1842" table:style-name="ce99">
            <text:p>1 842<text:s/></text:p>
          </table:table-cell>
          <table:table-cell office:value-type="float" office:value="10046682" table:style-name="ce100">
            <text:p>10 046 682<text:s/></text:p>
          </table:table-cell>
          <table:table-cell office:value-type="float" office:value="354" table:style-name="ce99">
            <text:p><text:s/>354<text:s/></text:p>
          </table:table-cell>
          <table:table-cell office:value-type="float" office:value="4534679" table:style-name="ce100">
            <text:p>4 534 6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70" table:style-name="ce104">
            <text:p>25 870<text:s/></text:p>
          </table:table-cell>
          <table:table-cell office:value-type="float" office:value="6011925" table:style-name="ce100">
            <text:p>6 011 925<text:s/></text:p>
          </table:table-cell>
          <table:table-cell office:value-type="float" office:value="717" table:style-name="ce99">
            <text:p><text:s/>717<text:s/></text:p>
          </table:table-cell>
          <table:table-cell office:value-type="float" office:value="2904" table:style-name="ce100">
            <text:p><text:s/>2 904<text:s/></text:p>
          </table:table-cell>
          <table:table-cell office:value-type="float" office:value="20896" table:style-name="ce99">
            <text:p>20 896<text:s/></text:p>
          </table:table-cell>
          <table:table-cell office:value-type="float" office:value="630292" table:style-name="ce100">
            <text:p><text:s/>630 292<text:s/></text:p>
          </table:table-cell>
          <table:table-cell office:value-type="float" office:value="492" table:style-name="ce99">
            <text:p><text:s/>492<text:s/></text:p>
          </table:table-cell>
          <table:table-cell office:value-type="float" office:value="28827" table:style-name="ce100">
            <text:p><text:s/>28 827<text:s/></text:p>
          </table:table-cell>
          <table:table-cell office:value-type="float" office:value="2405" table:style-name="ce99">
            <text:p>2 405<text:s/></text:p>
          </table:table-cell>
          <table:table-cell office:value-type="float" office:value="462369" table:style-name="ce100">
            <text:p><text:s/>462 369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137878" table:style-name="ce100">
            <text:p><text:s/>137 878<text:s/></text:p>
          </table:table-cell>
          <table:table-cell office:value-type="float" office:value="761" table:style-name="ce99">
            <text:p><text:s/>761<text:s/></text:p>
          </table:table-cell>
          <table:table-cell office:value-type="float" office:value="1418636" table:style-name="ce100">
            <text:p>1 418 636<text:s/></text:p>
          </table:table-cell>
          <table:table-cell office:value-type="float" office:value="230" table:style-name="ce99">
            <text:p><text:s/>230<text:s/></text:p>
          </table:table-cell>
          <table:table-cell office:value-type="float" office:value="1314329" table:style-name="ce100">
            <text:p>1 314 32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016690" table:style-name="ce100">
            <text:p>2 016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6605" table:style-name="ce104">
            <text:p>106 605<text:s/></text:p>
          </table:table-cell>
          <table:table-cell office:value-type="float" office:value="14271796" table:style-name="ce100">
            <text:p>14 271 796<text:s/></text:p>
          </table:table-cell>
          <table:table-cell office:value-type="float" office:value="15719" table:style-name="ce99">
            <text:p>15 719<text:s/></text:p>
          </table:table-cell>
          <table:table-cell office:value-type="float" office:value="63203" table:style-name="ce100">
            <text:p><text:s/>63 203<text:s/></text:p>
          </table:table-cell>
          <table:table-cell office:value-type="float" office:value="17246" table:style-name="ce99">
            <text:p>17 246<text:s/></text:p>
          </table:table-cell>
          <table:table-cell office:value-type="float" office:value="349555" table:style-name="ce100">
            <text:p><text:s/>349 555<text:s/></text:p>
          </table:table-cell>
          <table:table-cell office:value-type="float" office:value="17884" table:style-name="ce99">
            <text:p>17 884<text:s/></text:p>
          </table:table-cell>
          <table:table-cell office:value-type="float" office:value="1015556" table:style-name="ce100">
            <text:p>1 015 556<text:s/></text:p>
          </table:table-cell>
          <table:table-cell office:value-type="float" office:value="53442" table:style-name="ce99">
            <text:p>53 442<text:s/></text:p>
          </table:table-cell>
          <table:table-cell office:value-type="float" office:value="8771783" table:style-name="ce100">
            <text:p>8 771 783<text:s/></text:p>
          </table:table-cell>
          <table:table-cell office:value-type="float" office:value="583" table:style-name="ce99">
            <text:p><text:s/>583<text:s/></text:p>
          </table:table-cell>
          <table:table-cell office:value-type="float" office:value="346684" table:style-name="ce100">
            <text:p><text:s/>346 684<text:s/></text:p>
          </table:table-cell>
          <table:table-cell office:value-type="float" office:value="1560" table:style-name="ce99">
            <text:p>1 560<text:s/></text:p>
          </table:table-cell>
          <table:table-cell office:value-type="float" office:value="2412695" table:style-name="ce100">
            <text:p>2 412 695<text:s/></text:p>
          </table:table-cell>
          <table:table-cell office:value-type="float" office:value="135" table:style-name="ce99">
            <text:p><text:s/>135<text:s/></text:p>
          </table:table-cell>
          <table:table-cell office:value-type="float" office:value="739832" table:style-name="ce100">
            <text:p><text:s/>739 83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502488" table:style-name="ce100">
            <text:p><text:s/>502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6911" table:style-name="ce104">
            <text:p>6 911<text:s/></text:p>
          </table:table-cell>
          <table:table-cell office:value-type="float" office:value="1853464" table:style-name="ce100">
            <text:p>1 853 464<text:s/></text:p>
          </table:table-cell>
          <table:table-cell office:value-type="float" office:value="442" table:style-name="ce99">
            <text:p><text:s/>442<text:s/></text:p>
          </table:table-cell>
          <table:table-cell office:value-type="float" office:value="1828" table:style-name="ce100">
            <text:p><text:s/>1 828<text:s/></text:p>
          </table:table-cell>
          <table:table-cell office:value-type="float" office:value="884" table:style-name="ce99">
            <text:p><text:s/>884<text:s/></text:p>
          </table:table-cell>
          <table:table-cell office:value-type="float" office:value="17696" table:style-name="ce100">
            <text:p><text:s/>17 696<text:s/></text:p>
          </table:table-cell>
          <table:table-cell office:value-type="float" office:value="758" table:style-name="ce99">
            <text:p><text:s/>758<text:s/></text:p>
          </table:table-cell>
          <table:table-cell office:value-type="float" office:value="42251" table:style-name="ce100">
            <text:p><text:s/>42 251<text:s/></text:p>
          </table:table-cell>
          <table:table-cell office:value-type="float" office:value="4280" table:style-name="ce99">
            <text:p>4 280<text:s/></text:p>
          </table:table-cell>
          <table:table-cell office:value-type="float" office:value="909755" table:style-name="ce100">
            <text:p><text:s/>909 755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103512" table:style-name="ce100">
            <text:p><text:s/>103 512<text:s/></text:p>
          </table:table-cell>
          <table:table-cell office:value-type="float" office:value="313" table:style-name="ce99">
            <text:p><text:s/>313<text:s/></text:p>
          </table:table-cell>
          <table:table-cell office:value-type="float" office:value="486809" table:style-name="ce100">
            <text:p><text:s/>486 809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11" table:style-name="ce100">
            <text:p><text:s/>207 61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84000" table:style-name="ce100">
            <text:p><text:s/>8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242" table:style-name="ce104">
            <text:p>3 242<text:s/></text:p>
          </table:table-cell>
          <table:table-cell office:value-type="float" office:value="4730622" table:style-name="ce100">
            <text:p>4 730 622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202" table:style-name="ce100">
            <text:p><text:s text:c="2"/>202<text:s/></text:p>
          </table:table-cell>
          <table:table-cell office:value-type="float" office:value="209" table:style-name="ce99">
            <text:p><text:s/>209<text:s/></text:p>
          </table:table-cell>
          <table:table-cell office:value-type="float" office:value="5097" table:style-name="ce100">
            <text:p><text:s/>5 097<text:s/></text:p>
          </table:table-cell>
          <table:table-cell office:value-type="float" office:value="85" table:style-name="ce99">
            <text:p><text:s/>85<text:s/></text:p>
          </table:table-cell>
          <table:table-cell office:value-type="float" office:value="4791" table:style-name="ce100">
            <text:p><text:s/>4 791<text:s/></text:p>
          </table:table-cell>
          <table:table-cell office:value-type="float" office:value="753" table:style-name="ce99">
            <text:p><text:s/>753<text:s/></text:p>
          </table:table-cell>
          <table:table-cell office:value-type="float" office:value="141991" table:style-name="ce100">
            <text:p><text:s/>141 991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5" table:style-name="ce99">
            <text:p>2 105<text:s/></text:p>
          </table:table-cell>
          <table:table-cell office:value-type="float" office:value="3161657" table:style-name="ce100">
            <text:p>3 161 65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7445" table:style-name="ce100">
            <text:p><text:s/>37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11" table:style-name="ce104">
            <text:p>4 511<text:s/></text:p>
          </table:table-cell>
          <table:table-cell office:value-type="float" office:value="1137454" table:style-name="ce100">
            <text:p>1 137 454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818" table:style-name="ce100">
            <text:p><text:s text:c="2"/>818<text:s/></text:p>
          </table:table-cell>
          <table:table-cell office:value-type="float" office:value="511" table:style-name="ce99">
            <text:p><text:s/>511<text:s/></text:p>
          </table:table-cell>
          <table:table-cell office:value-type="float" office:value="11010" table:style-name="ce100">
            <text:p><text:s/>11 010<text:s/></text:p>
          </table:table-cell>
          <table:table-cell office:value-type="float" office:value="359" table:style-name="ce99">
            <text:p><text:s/>359<text:s/></text:p>
          </table:table-cell>
          <table:table-cell office:value-type="float" office:value="20387" table:style-name="ce100">
            <text:p><text:s/>20 387<text:s/></text:p>
          </table:table-cell>
          <table:table-cell office:value-type="float" office:value="3229" table:style-name="ce99">
            <text:p>3 229<text:s/></text:p>
          </table:table-cell>
          <table:table-cell office:value-type="float" office:value="616781" table:style-name="ce100">
            <text:p><text:s/>616 781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39246" table:style-name="ce100">
            <text:p><text:s/>39 246<text:s/></text:p>
          </table:table-cell>
          <table:table-cell office:value-type="float" office:value="120" table:style-name="ce99">
            <text:p><text:s/>120<text:s/></text:p>
          </table:table-cell>
          <table:table-cell office:value-type="float" office:value="198020" table:style-name="ce100">
            <text:p><text:s/>198 0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3923" table:style-name="ce100">
            <text:p><text:s/>133 923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17269" table:style-name="ce100">
            <text:p><text:s/>11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1003" table:style-name="ce104">
            <text:p>21 003<text:s/></text:p>
          </table:table-cell>
          <table:table-cell office:value-type="float" office:value="4601814" table:style-name="ce100">
            <text:p>4 601 814<text:s/></text:p>
          </table:table-cell>
          <table:table-cell office:value-type="float" office:value="2713" table:style-name="ce99">
            <text:p>2 713<text:s/></text:p>
          </table:table-cell>
          <table:table-cell office:value-type="float" office:value="10640" table:style-name="ce100">
            <text:p><text:s/>10 640<text:s/></text:p>
          </table:table-cell>
          <table:table-cell office:value-type="float" office:value="2826" table:style-name="ce99">
            <text:p>2 826<text:s/></text:p>
          </table:table-cell>
          <table:table-cell office:value-type="float" office:value="61853" table:style-name="ce100">
            <text:p><text:s/>61 853<text:s/></text:p>
          </table:table-cell>
          <table:table-cell office:value-type="float" office:value="2160" table:style-name="ce99">
            <text:p>2 160<text:s/></text:p>
          </table:table-cell>
          <table:table-cell office:value-type="float" office:value="119602" table:style-name="ce100">
            <text:p><text:s/>119 602<text:s/></text:p>
          </table:table-cell>
          <table:table-cell office:value-type="float" office:value="11989" table:style-name="ce99">
            <text:p>11 989<text:s/></text:p>
          </table:table-cell>
          <table:table-cell office:value-type="float" office:value="2196895" table:style-name="ce100">
            <text:p>2 196 895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166224" table:style-name="ce100">
            <text:p><text:s/>166 224<text:s/></text:p>
          </table:table-cell>
          <table:table-cell office:value-type="float" office:value="928" table:style-name="ce99">
            <text:p><text:s/>928<text:s/></text:p>
          </table:table-cell>
          <table:table-cell office:value-type="float" office:value="1398886" table:style-name="ce100">
            <text:p>1 398 886<text:s/></text:p>
          </table:table-cell>
          <table:table-cell office:value-type="float" office:value="78" table:style-name="ce99">
            <text:p><text:s/>78<text:s/></text:p>
          </table:table-cell>
          <table:table-cell office:value-type="float" office:value="433264" table:style-name="ce100">
            <text:p><text:s/>433 26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4449" table:style-name="ce100">
            <text:p><text:s/>214 4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112" table:style-name="ce104">
            <text:p>30 112<text:s/></text:p>
          </table:table-cell>
          <table:table-cell office:value-type="float" office:value="7459817" table:style-name="ce100">
            <text:p>7 459 817<text:s/></text:p>
          </table:table-cell>
          <table:table-cell office:value-type="float" office:value="3291" table:style-name="ce99">
            <text:p>3 291<text:s/></text:p>
          </table:table-cell>
          <table:table-cell office:value-type="float" office:value="13508" table:style-name="ce100">
            <text:p><text:s/>13 508<text:s/></text:p>
          </table:table-cell>
          <table:table-cell office:value-type="float" office:value="6104" table:style-name="ce99">
            <text:p>6 104<text:s/></text:p>
          </table:table-cell>
          <table:table-cell office:value-type="float" office:value="152518" table:style-name="ce100">
            <text:p><text:s/>152 518<text:s/></text:p>
          </table:table-cell>
          <table:table-cell office:value-type="float" office:value="3246" table:style-name="ce99">
            <text:p>3 246<text:s/></text:p>
          </table:table-cell>
          <table:table-cell office:value-type="float" office:value="181724" table:style-name="ce100">
            <text:p><text:s/>181 724<text:s/></text:p>
          </table:table-cell>
          <table:table-cell office:value-type="float" office:value="15512" table:style-name="ce99">
            <text:p>15 512<text:s/></text:p>
          </table:table-cell>
          <table:table-cell office:value-type="float" office:value="2936896" table:style-name="ce100">
            <text:p>2 936 896<text:s/></text:p>
          </table:table-cell>
          <table:table-cell office:value-type="float" office:value="411" table:style-name="ce99">
            <text:p><text:s/>411<text:s/></text:p>
          </table:table-cell>
          <table:table-cell office:value-type="float" office:value="238117" table:style-name="ce100">
            <text:p><text:s/>238 117<text:s/></text:p>
          </table:table-cell>
          <table:table-cell office:value-type="float" office:value="1267" table:style-name="ce99">
            <text:p>1 267<text:s/></text:p>
          </table:table-cell>
          <table:table-cell office:value-type="float" office:value="1987417" table:style-name="ce100">
            <text:p>1 987 417<text:s/></text:p>
          </table:table-cell>
          <table:table-cell office:value-type="float" office:value="238" table:style-name="ce99">
            <text:p><text:s/>238<text:s/></text:p>
          </table:table-cell>
          <table:table-cell office:value-type="float" office:value="1290640" table:style-name="ce100">
            <text:p>1 290 640<text:s/></text:p>
          </table:table-cell>
          <table:table-cell office:value-type="float" office:value="42" table:style-name="ce99">
            <text:p><text:s/>42<text:s/></text:p>
          </table:table-cell>
          <table:table-cell office:value-type="float" office:value="608998" table:style-name="ce100">
            <text:p><text:s/>608 99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562" table:style-name="ce104">
            <text:p>2 562<text:s/></text:p>
          </table:table-cell>
          <table:table-cell office:value-type="float" office:value="370462" table:style-name="ce100">
            <text:p><text:s/>370 462<text:s/></text:p>
          </table:table-cell>
          <table:table-cell office:value-type="float" office:value="96" table:style-name="ce99">
            <text:p><text:s/>96<text:s/></text:p>
          </table:table-cell>
          <table:table-cell office:value-type="float" office:value="402" table:style-name="ce100">
            <text:p><text:s text:c="2"/>402<text:s/></text:p>
          </table:table-cell>
          <table:table-cell office:value-type="float" office:value="287" table:style-name="ce99">
            <text:p><text:s/>287<text:s/></text:p>
          </table:table-cell>
          <table:table-cell office:value-type="float" office:value="5115" table:style-name="ce100">
            <text:p><text:s/>5 115<text:s/></text:p>
          </table:table-cell>
          <table:table-cell office:value-type="float" office:value="563" table:style-name="ce99">
            <text:p><text:s/>563<text:s/></text:p>
          </table:table-cell>
          <table:table-cell office:value-type="float" office:value="30464" table:style-name="ce100">
            <text:p><text:s/>30 464<text:s/></text:p>
          </table:table-cell>
          <table:table-cell office:value-type="float" office:value="1573" table:style-name="ce99">
            <text:p>1 573<text:s/></text:p>
          </table:table-cell>
          <table:table-cell office:value-type="float" office:value="271756" table:style-name="ce100">
            <text:p><text:s/>271 756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5" table:style-name="ce100">
            <text:p><text:s/>9 485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38240" table:style-name="ce100">
            <text:p><text:s/>38 2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536" table:style-name="ce104">
            <text:p>25 536<text:s/></text:p>
          </table:table-cell>
          <table:table-cell office:value-type="float" office:value="3369392" table:style-name="ce100">
            <text:p>3 369 392<text:s/></text:p>
          </table:table-cell>
          <table:table-cell office:value-type="float" office:value="3504" table:style-name="ce99">
            <text:p>3 504<text:s/></text:p>
          </table:table-cell>
          <table:table-cell office:value-type="float" office:value="13443" table:style-name="ce100">
            <text:p><text:s/>13 443<text:s/></text:p>
          </table:table-cell>
          <table:table-cell office:value-type="float" office:value="3761" table:style-name="ce99">
            <text:p>3 761<text:s/></text:p>
          </table:table-cell>
          <table:table-cell office:value-type="float" office:value="68802" table:style-name="ce100">
            <text:p><text:s/>68 802<text:s/></text:p>
          </table:table-cell>
          <table:table-cell office:value-type="float" office:value="5662" table:style-name="ce99">
            <text:p>5 662<text:s/></text:p>
          </table:table-cell>
          <table:table-cell office:value-type="float" office:value="311947" table:style-name="ce100">
            <text:p><text:s/>311 947<text:s/></text:p>
          </table:table-cell>
          <table:table-cell office:value-type="float" office:value="12071" table:style-name="ce99">
            <text:p>12 071<text:s/></text:p>
          </table:table-cell>
          <table:table-cell office:value-type="float" office:value="1945041" table:style-name="ce100">
            <text:p>1 945 041<text:s/></text:p>
          </table:table-cell>
          <table:table-cell office:value-type="float" office:value="219" table:style-name="ce99">
            <text:p><text:s/>219<text:s/></text:p>
          </table:table-cell>
          <table:table-cell office:value-type="float" office:value="119366" table:style-name="ce100">
            <text:p><text:s/>119 366<text:s/></text:p>
          </table:table-cell>
          <table:table-cell office:value-type="float" office:value="275" table:style-name="ce99">
            <text:p><text:s/>275<text:s/></text:p>
          </table:table-cell>
          <table:table-cell office:value-type="float" office:value="449862" table:style-name="ce100">
            <text:p><text:s/>449 86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174460" table:style-name="ce100">
            <text:p><text:s/>174 4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3900" table:style-name="ce100">
            <text:p><text:s/>103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2570" table:style-name="ce100">
            <text:p><text:s/>182 57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3015" table:style-name="ce105">
            <text:p>73 015<text:s/></text:p>
          </table:table-cell>
          <table:table-cell office:value-type="float" office:value="7040641" table:style-name="ce106">
            <text:p>7 040 641<text:s/></text:p>
          </table:table-cell>
          <table:table-cell office:value-type="float" office:value="24979" table:style-name="ce107">
            <text:p>24 979<text:s/></text:p>
          </table:table-cell>
          <table:table-cell office:value-type="float" office:value="87203" table:style-name="ce106">
            <text:p><text:s/>87 203<text:s/></text:p>
          </table:table-cell>
          <table:table-cell office:value-type="float" office:value="12215" table:style-name="ce107">
            <text:p>12 215<text:s/></text:p>
          </table:table-cell>
          <table:table-cell office:value-type="float" office:value="254480" table:style-name="ce106">
            <text:p><text:s/>254 480<text:s/></text:p>
          </table:table-cell>
          <table:table-cell office:value-type="float" office:value="8759" table:style-name="ce107">
            <text:p>8 759<text:s/></text:p>
          </table:table-cell>
          <table:table-cell office:value-type="float" office:value="496065" table:style-name="ce106">
            <text:p><text:s/>496 065<text:s/></text:p>
          </table:table-cell>
          <table:table-cell office:value-type="float" office:value="25857" table:style-name="ce107">
            <text:p>25 857<text:s/></text:p>
          </table:table-cell>
          <table:table-cell office:value-type="float" office:value="4318390" table:style-name="ce106">
            <text:p>4 318 390<text:s/></text:p>
          </table:table-cell>
          <table:table-cell office:value-type="float" office:value="378" table:style-name="ce107">
            <text:p><text:s/>378<text:s/></text:p>
          </table:table-cell>
          <table:table-cell office:value-type="float" office:value="229871" table:style-name="ce106">
            <text:p><text:s/>229 871<text:s/></text:p>
          </table:table-cell>
          <table:table-cell office:value-type="float" office:value="764" table:style-name="ce107">
            <text:p><text:s/>764<text:s/></text:p>
          </table:table-cell>
          <table:table-cell office:value-type="float" office:value="1125252" table:style-name="ce106">
            <text:p>1 125 252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266176" table:style-name="ce106">
            <text:p><text:s/>266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imagure</meta:initial-creator>
    <dc:creator>吳同偉</dc:creator>
    <meta:creation-date>1999-07-27T01:45:40Z</meta:creation-date>
    <dc:date>2025-06-24T13:39:50Z</dc:date>
    <meta:print-date>2023-12-22T07:42:20Z</meta:print-date>
    <meta:user-defined meta:name="WorkbookGuid">0e9118e3-801f-43c8-ade2-a2d51e81beec</meta:user-defined>
  </office:meta>
</office:document-meta>
</file>