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30373.20699999999" table:style-name="ce14">
            <text:p><text:s/>130 373</text:p>
          </table:table-cell>
          <table:table-cell office:value-type="float" office:value="2641.4679999999998" table:style-name="ce15">
            <text:p><text:s/>2 641</text:p>
          </table:table-cell>
          <table:table-cell office:value-type="float" office:value="127731.739" table:style-name="ce15">
            <text:p><text:s/>127 732</text:p>
          </table:table-cell>
          <table:table-cell office:value-type="float" office:value="76537.206000000006" table:style-name="ce15">
            <text:p><text:s/>76 537</text:p>
          </table:table-cell>
          <table:table-cell office:value-type="float" office:value="23941.206999999999" table:style-name="ce15">
            <text:p><text:s/>23 941</text:p>
          </table:table-cell>
          <table:table-cell office:value-type="float" office:value="12104.633" table:style-name="ce15">
            <text:p><text:s/>12 105</text:p>
          </table:table-cell>
          <table:table-cell office:value-type="float" office:value="5432.3010000000004" table:style-name="ce15">
            <text:p><text:s/>5 432</text:p>
          </table:table-cell>
          <table:table-cell office:value-type="float" office:value="5721.0010000000002" table:style-name="ce15">
            <text:p><text:s/>5 721</text:p>
          </table:table-cell>
          <table:table-cell office:value-type="float" office:value="29338.064000000009" table:number-columns-spanned="2" table:number-rows-spanned="1" table:style-name="ce32">
            <text:p><text:s/>29 33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30691.47500000001" table:style-name="ce14">
            <text:p><text:s/>130 691</text:p>
          </table:table-cell>
          <table:table-cell office:value-type="float" office:value="2738.0990000000002" table:style-name="ce15">
            <text:p><text:s/>2 738</text:p>
          </table:table-cell>
          <table:table-cell office:value-type="float" office:value="127953.376" table:style-name="ce15">
            <text:p><text:s/>127 953</text:p>
          </table:table-cell>
          <table:table-cell office:value-type="float" office:value="76813.528999999995" table:style-name="ce15">
            <text:p><text:s/>76 814</text:p>
          </table:table-cell>
          <table:table-cell office:value-type="float" office:value="24141.647000000001" table:style-name="ce15">
            <text:p><text:s/>24 142</text:p>
          </table:table-cell>
          <table:table-cell office:value-type="float" office:value="12453.674000000001" table:style-name="ce15">
            <text:p><text:s/>12 454</text:p>
          </table:table-cell>
          <table:table-cell office:value-type="float" office:value="5433.5990000000002" table:style-name="ce15">
            <text:p><text:s/>5 434</text:p>
          </table:table-cell>
          <table:table-cell office:value-type="float" office:value="5958.0469999999996" table:style-name="ce15">
            <text:p><text:s/>5 958</text:p>
          </table:table-cell>
          <table:table-cell office:value-type="float" office:value="28826.561999999998" table:number-columns-spanned="2" table:number-rows-spanned="1" table:style-name="ce32">
            <text:p><text:s/>28 827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30706.15700000001" table:style-name="ce14">
            <text:p><text:s/>130 706</text:p>
          </table:table-cell>
          <table:table-cell office:value-type="float" office:value="2613.9549999999999" table:style-name="ce15">
            <text:p><text:s/>2 614</text:p>
          </table:table-cell>
          <table:table-cell office:value-type="float" office:value="128092.20299999999" table:style-name="ce15">
            <text:p><text:s/>128 092</text:p>
          </table:table-cell>
          <table:table-cell office:value-type="float" office:value="76581.259999999995" table:style-name="ce15">
            <text:p><text:s/>76 581</text:p>
          </table:table-cell>
          <table:table-cell office:value-type="float" office:value="24182.365000000002" table:style-name="ce15">
            <text:p><text:s/>24 182</text:p>
          </table:table-cell>
          <table:table-cell office:value-type="float" office:value="12322.053" table:style-name="ce15">
            <text:p><text:s/>12 322</text:p>
          </table:table-cell>
          <table:table-cell office:value-type="float" office:value="5488.1570000000002" table:style-name="ce15">
            <text:p><text:s/>5 488</text:p>
          </table:table-cell>
          <table:table-cell office:value-type="float" office:value="5931.2439999999997" table:style-name="ce15">
            <text:p><text:s/>5 931</text:p>
          </table:table-cell>
          <table:table-cell office:value-type="float" office:value="28657.440999999992" table:number-columns-spanned="2" table:number-rows-spanned="1" table:style-name="ce32">
            <text:p><text:s/>28 657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32700.41899999999" table:style-name="ce14">
            <text:p><text:s/>132 700</text:p>
          </table:table-cell>
          <table:table-cell office:value-type="float" office:value="2846.77" table:style-name="ce15">
            <text:p><text:s/>2 847</text:p>
          </table:table-cell>
          <table:table-cell office:value-type="float" office:value="129853.648" table:style-name="ce15">
            <text:p><text:s/>129 854</text:p>
          </table:table-cell>
          <table:table-cell office:value-type="float" office:value="77814.62" table:style-name="ce15">
            <text:p><text:s/>77 815</text:p>
          </table:table-cell>
          <table:table-cell office:value-type="float" office:value="24775.126" table:style-name="ce15">
            <text:p><text:s/>24 775</text:p>
          </table:table-cell>
          <table:table-cell office:value-type="float" office:value="11986.173000000001" table:style-name="ce15">
            <text:p><text:s/>11 986</text:p>
          </table:table-cell>
          <table:table-cell office:value-type="float" office:value="5344.9859999999999" table:style-name="ce15">
            <text:p><text:s/>5 345</text:p>
          </table:table-cell>
          <table:table-cell office:value-type="float" office:value="5767.6970000000001" table:style-name="ce15">
            <text:p><text:s/>5 768</text:p>
          </table:table-cell>
          <table:table-cell office:value-type="float" office:value="29940.637999999992" table:number-columns-spanned="2" table:number-rows-spanned="1" table:style-name="ce32">
            <text:p><text:s/>29 94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32308.21100000001" table:style-name="ce14">
            <text:p><text:s/>132 308</text:p>
          </table:table-cell>
          <table:table-cell office:value-type="float" office:value="3057.7240000000002" table:style-name="ce15">
            <text:p><text:s/>3 058</text:p>
          </table:table-cell>
          <table:table-cell office:value-type="float" office:value="129250.48699999999" table:style-name="ce15">
            <text:p><text:s/>129 250</text:p>
          </table:table-cell>
          <table:table-cell office:value-type="float" office:value="75291.146999999997" table:style-name="ce15">
            <text:p><text:s/>75 291</text:p>
          </table:table-cell>
          <table:table-cell office:value-type="float" office:value="24243.891" table:style-name="ce15">
            <text:p><text:s/>24 244</text:p>
          </table:table-cell>
          <table:table-cell office:value-type="float" office:value="12067.468000000001" table:style-name="ce15">
            <text:p><text:s/>12 067</text:p>
          </table:table-cell>
          <table:table-cell office:value-type="float" office:value="5322.018" table:style-name="ce15">
            <text:p><text:s/>5 322</text:p>
          </table:table-cell>
          <table:table-cell office:value-type="float" office:value="5783.6170000000002" table:style-name="ce15">
            <text:p><text:s/>5 784</text:p>
          </table:table-cell>
          <table:table-cell office:value-type="float" office:value="27874.152999999991" table:number-columns-spanned="2" table:number-rows-spanned="1" table:style-name="ce32">
            <text:p><text:s/>27 87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23415.887" table:style-name="ce14">
            <text:p><text:s/>123 416</text:p>
          </table:table-cell>
          <table:table-cell office:value-type="float" office:value="3018.3530000000001" table:style-name="ce15">
            <text:p><text:s/>3 018</text:p>
          </table:table-cell>
          <table:table-cell office:value-type="float" office:value="120397.534" table:style-name="ce15">
            <text:p><text:s/>120 398</text:p>
          </table:table-cell>
          <table:table-cell office:value-type="float" office:value="75557.595000000001" table:style-name="ce15">
            <text:p><text:s/>75 558</text:p>
          </table:table-cell>
          <table:table-cell office:value-type="float" office:value="24349.562999999998" table:style-name="ce15">
            <text:p><text:s/>24 350</text:p>
          </table:table-cell>
          <table:table-cell office:value-type="float" office:value="12161.382" table:style-name="ce15">
            <text:p><text:s/>12 161</text:p>
          </table:table-cell>
          <table:table-cell office:value-type="float" office:value="5326.3050000000003" table:style-name="ce15">
            <text:p><text:s/>5 326</text:p>
          </table:table-cell>
          <table:table-cell office:value-type="float" office:value="6095.701" table:style-name="ce15">
            <text:p><text:s/>6 096</text:p>
          </table:table-cell>
          <table:table-cell office:value-type="float" office:value="27624.644000000008" table:number-columns-spanned="2" table:number-rows-spanned="1" table:style-name="ce32">
            <text:p><text:s/>27 6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28658.47900000001" table:style-name="ce14">
            <text:p><text:s/>128 658</text:p>
          </table:table-cell>
          <table:table-cell office:value-type="float" office:value="3245.9070000000002" table:style-name="ce15">
            <text:p><text:s/>3 246</text:p>
          </table:table-cell>
          <table:table-cell office:value-type="float" office:value="125412.572" table:style-name="ce15">
            <text:p><text:s/>125 413</text:p>
          </table:table-cell>
          <table:table-cell office:value-type="float" office:value="79587.392000000007" table:style-name="ce15">
            <text:p><text:s/>79 587</text:p>
          </table:table-cell>
          <table:table-cell office:value-type="float" office:value="26096.095000000001" table:style-name="ce15">
            <text:p><text:s/>26 096</text:p>
          </table:table-cell>
          <table:table-cell office:value-type="float" office:value="11532.218000000001" table:style-name="ce15">
            <text:p><text:s/>11 532</text:p>
          </table:table-cell>
          <table:table-cell office:value-type="float" office:value="5237.9629999999997" table:style-name="ce15">
            <text:p><text:s/>5 238</text:p>
          </table:table-cell>
          <table:table-cell office:value-type="float" office:value="6247.44" table:style-name="ce15">
            <text:p><text:s/>6 247</text:p>
          </table:table-cell>
          <table:table-cell office:value-type="float" office:value="30473.67600000001" table:number-columns-spanned="2" table:number-rows-spanned="1" table:style-name="ce32">
            <text:p><text:s/>30 474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26464.586" table:style-name="ce14">
            <text:p><text:s/>126 465</text:p>
          </table:table-cell>
          <table:table-cell office:value-type="float" office:value="3698.9180000000001" table:style-name="ce15">
            <text:p><text:s/>3 699</text:p>
          </table:table-cell>
          <table:table-cell office:value-type="float" office:value="122765.667" table:style-name="ce15">
            <text:p><text:s/>122 766</text:p>
          </table:table-cell>
          <table:table-cell office:value-type="float" office:value="75066.149000000005" table:style-name="ce15">
            <text:p><text:s/>75 066</text:p>
          </table:table-cell>
          <table:table-cell office:value-type="float" office:value="24706.528999999999" table:style-name="ce15">
            <text:p><text:s/>24 707</text:p>
          </table:table-cell>
          <table:table-cell office:value-type="float" office:value="11812.475" table:style-name="ce15">
            <text:p><text:s/>11 812</text:p>
          </table:table-cell>
          <table:table-cell office:value-type="float" office:value="5474.5230000000001" table:style-name="ce15">
            <text:p><text:s/>5 475</text:p>
          </table:table-cell>
          <table:table-cell office:value-type="float" office:value="6012.058" table:style-name="ce15">
            <text:p><text:s/>6 012</text:p>
          </table:table-cell>
          <table:table-cell office:value-type="float" office:value="27060.564000000009" table:number-columns-spanned="2" table:number-rows-spanned="1" table:style-name="ce32">
            <text:p><text:s/>27 06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18466.88400000001" table:style-name="ce14">
            <text:p><text:s/>118 467</text:p>
          </table:table-cell>
          <table:table-cell office:value-type="float" office:value="3985.4479999999999" table:style-name="ce15">
            <text:p><text:s/>3 985</text:p>
          </table:table-cell>
          <table:table-cell office:value-type="float" office:value="114481.43700000001" table:style-name="ce15">
            <text:p><text:s/>114 481</text:p>
          </table:table-cell>
          <table:table-cell office:value-type="float" office:value="71105.558000000005" table:style-name="ce15">
            <text:p><text:s/>71 106</text:p>
          </table:table-cell>
          <table:table-cell office:value-type="float" office:value="23492.578000000001" table:style-name="ce15">
            <text:p><text:s/>23 493</text:p>
          </table:table-cell>
          <table:table-cell office:value-type="float" office:value="11806.652" table:style-name="ce15">
            <text:p><text:s/>11 807</text:p>
          </table:table-cell>
          <table:table-cell office:value-type="float" office:value="5611.2709999999997" table:style-name="ce15">
            <text:p><text:s/>5 611</text:p>
          </table:table-cell>
          <table:table-cell office:value-type="float" office:value="6011.2719999999999" table:style-name="ce15">
            <text:p><text:s/>6 011</text:p>
          </table:table-cell>
          <table:table-cell office:value-type="float" office:value="24183.785" table:number-columns-spanned="2" table:number-rows-spanned="1" table:style-name="ce32">
            <text:p><text:s/>24 18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114613.076" table:style-name="ce14">
            <text:p><text:s/>114 613</text:p>
          </table:table-cell>
          <table:table-cell office:value-type="float" office:value="4866.241" table:style-name="ce15">
            <text:p><text:s/>4 866</text:p>
          </table:table-cell>
          <table:table-cell office:value-type="float" office:value="109746.83500000001" table:style-name="ce15">
            <text:p><text:s/>109 747</text:p>
          </table:table-cell>
          <table:table-cell office:value-type="float" office:value="69989.798999999999" table:style-name="ce15">
            <text:p><text:s/>69 990</text:p>
          </table:table-cell>
          <table:table-cell office:value-type="float" office:value="23589.853999999999" table:style-name="ce15">
            <text:p><text:s/>23 590</text:p>
          </table:table-cell>
          <table:table-cell office:value-type="float" office:value="11549.576999999999" table:style-name="ce15">
            <text:p><text:s/>11 550</text:p>
          </table:table-cell>
          <table:table-cell office:value-type="float" office:value="5766.9979999999996" table:style-name="ce15">
            <text:p><text:s/>5 767</text:p>
          </table:table-cell>
          <table:table-cell office:value-type="float" office:value="6067.3959999999997" table:style-name="ce15">
            <text:p><text:s/>6 067</text:p>
          </table:table-cell>
          <table:table-cell office:value-type="float" office:value="23015.974000000002" table:number-columns-spanned="2" table:number-rows-spanned="1" table:style-name="ce32">
            <text:p><text:s/>23 0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4年</text:p>
          </table:table-cell>
          <table:table-cell table:style-name="ce13"/>
          <table:table-cell table:style-name="ce2"/>
          <table:table-cell office:value-type="float" office:value="113864.121" table:style-name="ce14">
            <text:p><text:s/>113 864</text:p>
          </table:table-cell>
          <table:table-cell office:value-type="float" office:value="5274.2030000000004" table:style-name="ce15">
            <text:p><text:s/>5 274</text:p>
          </table:table-cell>
          <table:table-cell office:value-type="float" office:value="108589.91800000001" table:style-name="ce15">
            <text:p><text:s/>108 590</text:p>
          </table:table-cell>
          <table:table-cell office:value-type="float" office:value="69869.981" table:style-name="ce15">
            <text:p><text:s/>69 870</text:p>
          </table:table-cell>
          <table:table-cell office:value-type="float" office:value="23358.089" table:style-name="ce15">
            <text:p><text:s/>23 358</text:p>
          </table:table-cell>
          <table:table-cell office:value-type="float" office:value="11382.137000000001" table:style-name="ce15">
            <text:p><text:s/>11 382</text:p>
          </table:table-cell>
          <table:table-cell office:value-type="float" office:value="5903.3029999999999" table:style-name="ce15">
            <text:p><text:s/>5 903</text:p>
          </table:table-cell>
          <table:table-cell office:value-type="float" office:value="6041.509" table:style-name="ce15">
            <text:p><text:s/>6 042</text:p>
          </table:table-cell>
          <table:table-cell office:value-type="float" office:value="23184.942999999999" table:number-columns-spanned="2" table:number-rows-spanned="1" table:style-name="ce32">
            <text:p><text:s/>23 185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4月</text:p>
          </table:table-cell>
          <table:table-cell table:style-name="ce1"/>
          <table:table-cell office:value-type="float" office:value="9620.7000000000007" table:style-name="ce14">
            <text:p><text:s/>9 621</text:p>
          </table:table-cell>
          <table:table-cell office:value-type="float" office:value="401.31700000000001" table:style-name="ce15">
            <text:p><text:s text:c="2"/>401</text:p>
          </table:table-cell>
          <table:table-cell office:value-type="float" office:value="9219.3819999999996" table:style-name="ce15">
            <text:p><text:s/>9 219</text:p>
          </table:table-cell>
          <table:table-cell office:value-type="float" office:value="5634.88" table:style-name="ce15">
            <text:p><text:s/>5 635</text:p>
          </table:table-cell>
          <table:table-cell office:value-type="float" office:value="1908.8340000000001" table:style-name="ce15">
            <text:p><text:s/>1 909</text:p>
          </table:table-cell>
          <table:table-cell office:value-type="float" office:value="954.95500000000004" table:style-name="ce15">
            <text:p><text:s text:c="2"/>955</text:p>
          </table:table-cell>
          <table:table-cell office:value-type="float" office:value="451.88200000000001" table:style-name="ce15">
            <text:p><text:s text:c="2"/>452</text:p>
          </table:table-cell>
          <table:table-cell office:value-type="float" office:value="449.505" table:style-name="ce15">
            <text:p><text:s text:c="2"/>450</text:p>
          </table:table-cell>
          <table:table-cell office:value-type="float" office:value="1869.7040000000002" table:number-columns-spanned="2" table:number-rows-spanned="1" table:style-name="ce32">
            <text:p><text:s/>1 870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5月</text:p>
          </table:table-cell>
          <table:table-cell table:style-name="ce1"/>
          <table:table-cell office:value-type="float" office:value="9493.2019999999993" table:style-name="ce14">
            <text:p><text:s/>9 493</text:p>
          </table:table-cell>
          <table:table-cell office:value-type="float" office:value="434.154" table:style-name="ce15">
            <text:p><text:s text:c="2"/>434</text:p>
          </table:table-cell>
          <table:table-cell office:value-type="float" office:value="9059.0480000000007" table:style-name="ce15">
            <text:p><text:s/>9 059</text:p>
          </table:table-cell>
          <table:table-cell office:value-type="float" office:value="5932.2820000000002" table:style-name="ce15">
            <text:p><text:s/>5 932</text:p>
          </table:table-cell>
          <table:table-cell office:value-type="float" office:value="1999.9739999999999" table:style-name="ce15">
            <text:p><text:s/>2 000</text:p>
          </table:table-cell>
          <table:table-cell office:value-type="float" office:value="956.08900000000006" table:style-name="ce15">
            <text:p><text:s text:c="2"/>956</text:p>
          </table:table-cell>
          <table:table-cell office:value-type="float" office:value="507.495" table:style-name="ce15">
            <text:p><text:s text:c="2"/>507</text:p>
          </table:table-cell>
          <table:table-cell office:value-type="float" office:value="453.29199999999997" table:style-name="ce15">
            <text:p><text:s text:c="2"/>453</text:p>
          </table:table-cell>
          <table:table-cell office:value-type="float" office:value="2015.4320000000002" table:number-columns-spanned="2" table:number-rows-spanned="1" table:style-name="ce32">
            <text:p><text:s/>2 015</text:p>
          </table:table-cell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6月</text:p>
          </table:table-cell>
          <table:table-cell table:style-name="ce1"/>
          <table:table-cell office:value-type="float" office:value="9937.6350000000002" table:style-name="ce14">
            <text:p><text:s/>9 938</text:p>
          </table:table-cell>
          <table:table-cell office:value-type="float" office:value="431.29899999999998" table:style-name="ce15">
            <text:p><text:s text:c="2"/>431</text:p>
          </table:table-cell>
          <table:table-cell office:value-type="float" office:value="9506.3349999999991" table:style-name="ce15">
            <text:p><text:s/>9 506</text:p>
          </table:table-cell>
          <table:table-cell office:value-type="float" office:value="5948.5129999999999" table:style-name="ce15">
            <text:p><text:s/>5 949</text:p>
          </table:table-cell>
          <table:table-cell office:value-type="float" office:value="1967.9179999999999" table:style-name="ce15">
            <text:p><text:s/>1 968</text:p>
          </table:table-cell>
          <table:table-cell office:value-type="float" office:value="1023.015" table:style-name="ce15">
            <text:p><text:s/>1 023</text:p>
          </table:table-cell>
          <table:table-cell office:value-type="float" office:value="515.00300000000004" table:style-name="ce15">
            <text:p><text:s text:c="2"/>515</text:p>
          </table:table-cell>
          <table:table-cell office:value-type="float" office:value="472.62099999999998" table:style-name="ce15">
            <text:p><text:s text:c="2"/>473</text:p>
          </table:table-cell>
          <table:table-cell office:value-type="float" office:value="1969.9560000000001" table:number-columns-spanned="2" table:number-rows-spanned="1" table:style-name="ce32">
            <text:p><text:s/>1 97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7月</text:p>
          </table:table-cell>
          <table:table-cell table:style-name="ce1"/>
          <table:table-cell office:value-type="float" office:value="10490.35" table:style-name="ce14">
            <text:p><text:s/>10 490</text:p>
          </table:table-cell>
          <table:table-cell office:value-type="float" office:value="455.29" table:style-name="ce15">
            <text:p><text:s text:c="2"/>455</text:p>
          </table:table-cell>
          <table:table-cell office:value-type="float" office:value="10035.06" table:style-name="ce15">
            <text:p><text:s/>10 035</text:p>
          </table:table-cell>
          <table:table-cell office:value-type="float" office:value="6079.1409999999996" table:style-name="ce15">
            <text:p><text:s/>6 079</text:p>
          </table:table-cell>
          <table:table-cell office:value-type="float" office:value="2033.84" table:style-name="ce15">
            <text:p><text:s/>2 034</text:p>
          </table:table-cell>
          <table:table-cell office:value-type="float" office:value="924.66899999999998" table:style-name="ce15">
            <text:p><text:s text:c="2"/>925</text:p>
          </table:table-cell>
          <table:table-cell office:value-type="float" office:value="550.61500000000001" table:style-name="ce15">
            <text:p><text:s text:c="2"/>551</text:p>
          </table:table-cell>
          <table:table-cell office:value-type="float" office:value="533.95899999999995" table:style-name="ce15">
            <text:p><text:s text:c="2"/>534</text:p>
          </table:table-cell>
          <table:table-cell office:value-type="float" office:value="2036.058" table:number-columns-spanned="2" table:number-rows-spanned="1" table:style-name="ce32">
            <text:p><text:s/>2 036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8月</text:p>
          </table:table-cell>
          <table:table-cell table:style-name="ce1"/>
          <table:table-cell office:value-type="float" office:value="10460.196" table:style-name="ce14">
            <text:p><text:s/>10 460</text:p>
          </table:table-cell>
          <table:table-cell office:value-type="float" office:value="429.97899999999998" table:style-name="ce15">
            <text:p><text:s text:c="2"/>430</text:p>
          </table:table-cell>
          <table:table-cell office:value-type="float" office:value="10030.216" table:style-name="ce15">
            <text:p><text:s/>10 030</text:p>
          </table:table-cell>
          <table:table-cell office:value-type="float" office:value="6217.616" table:style-name="ce15">
            <text:p><text:s/>6 218</text:p>
          </table:table-cell>
          <table:table-cell office:value-type="float" office:value="2029.8440000000001" table:style-name="ce15">
            <text:p><text:s/>2 030</text:p>
          </table:table-cell>
          <table:table-cell office:value-type="float" office:value="1016.91" table:style-name="ce15">
            <text:p><text:s/>1 017</text:p>
          </table:table-cell>
          <table:table-cell office:value-type="float" office:value="556.04100000000005" table:style-name="ce15">
            <text:p><text:s text:c="2"/>556</text:p>
          </table:table-cell>
          <table:table-cell office:value-type="float" office:value="562.40300000000002" table:style-name="ce15">
            <text:p><text:s text:c="2"/>562</text:p>
          </table:table-cell>
          <table:table-cell office:value-type="float" office:value="2052.4179999999997" table:number-columns-spanned="2" table:number-rows-spanned="1" table:style-name="ce32">
            <text:p><text:s/>2 052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9月</text:p>
          </table:table-cell>
          <table:table-cell table:style-name="ce1"/>
          <table:table-cell office:value-type="float" office:value="8878.9650000000001" table:style-name="ce14">
            <text:p><text:s/>8 879</text:p>
          </table:table-cell>
          <table:table-cell office:value-type="float" office:value="393.15499999999997" table:style-name="ce15">
            <text:p><text:s text:c="2"/>393</text:p>
          </table:table-cell>
          <table:table-cell office:value-type="float" office:value="8485.81" table:style-name="ce15">
            <text:p><text:s/>8 486</text:p>
          </table:table-cell>
          <table:table-cell office:value-type="float" office:value="6076.6549999999997" table:style-name="ce15">
            <text:p><text:s/>6 077</text:p>
          </table:table-cell>
          <table:table-cell office:value-type="float" office:value="1982.559" table:style-name="ce15">
            <text:p><text:s/>1 983</text:p>
          </table:table-cell>
          <table:table-cell office:value-type="float" office:value="900.40599999999995" table:style-name="ce15">
            <text:p><text:s text:c="2"/>900</text:p>
          </table:table-cell>
          <table:table-cell office:value-type="float" office:value="550.30999999999995" table:style-name="ce15">
            <text:p><text:s text:c="2"/>550</text:p>
          </table:table-cell>
          <table:table-cell office:value-type="float" office:value="577.42499999999995" table:style-name="ce15">
            <text:p><text:s text:c="2"/>577</text:p>
          </table:table-cell>
          <table:table-cell office:value-type="float" office:value="2065.9549999999999" table:number-columns-spanned="2" table:number-rows-spanned="1" table:style-name="ce32">
            <text:p><text:s/>2 066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9095.9359999999997" table:style-name="ce14">
            <text:p><text:s/>9 096</text:p>
          </table:table-cell>
          <table:table-cell office:value-type="float" office:value="439.637" table:style-name="ce15">
            <text:p><text:s text:c="2"/>440</text:p>
          </table:table-cell>
          <table:table-cell office:value-type="float" office:value="8656.2990000000009" table:style-name="ce15">
            <text:p><text:s/>8 656</text:p>
          </table:table-cell>
          <table:table-cell office:value-type="float" office:value="5992.9089999999997" table:style-name="ce15">
            <text:p><text:s/>5 993</text:p>
          </table:table-cell>
          <table:table-cell office:value-type="float" office:value="1998.8620000000001" table:style-name="ce15">
            <text:p><text:s/>1 999</text:p>
          </table:table-cell>
          <table:table-cell office:value-type="float" office:value="988.39" table:style-name="ce15">
            <text:p><text:s text:c="2"/>988</text:p>
          </table:table-cell>
          <table:table-cell office:value-type="float" office:value="553.34400000000005" table:style-name="ce15">
            <text:p><text:s text:c="2"/>553</text:p>
          </table:table-cell>
          <table:table-cell office:value-type="float" office:value="578.072" table:style-name="ce15">
            <text:p><text:s text:c="2"/>578</text:p>
          </table:table-cell>
          <table:table-cell office:value-type="float" office:value="1874.2409999999995" table:number-columns-spanned="2" table:number-rows-spanned="1" table:style-name="ce32">
            <text:p><text:s/>1 87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9415.1730000000007" table:style-name="ce14">
            <text:p><text:s/>9 415</text:p>
          </table:table-cell>
          <table:table-cell office:value-type="float" office:value="476.13400000000001" table:style-name="ce15">
            <text:p><text:s text:c="2"/>476</text:p>
          </table:table-cell>
          <table:table-cell office:value-type="float" office:value="8939.0390000000007" table:style-name="ce15">
            <text:p><text:s/>8 939</text:p>
          </table:table-cell>
          <table:table-cell office:value-type="float" office:value="5630.7870000000003" table:style-name="ce15">
            <text:p><text:s/>5 631</text:p>
          </table:table-cell>
          <table:table-cell office:value-type="float" office:value="1878.9469999999999" table:style-name="ce15">
            <text:p><text:s/>1 879</text:p>
          </table:table-cell>
          <table:table-cell office:value-type="float" office:value="903.86800000000005" table:style-name="ce15">
            <text:p><text:s text:c="2"/>904</text:p>
          </table:table-cell>
          <table:table-cell office:value-type="float" office:value="498.71499999999997" table:style-name="ce15">
            <text:p><text:s text:c="2"/>499</text:p>
          </table:table-cell>
          <table:table-cell office:value-type="float" office:value="560.81899999999996" table:style-name="ce15">
            <text:p><text:s text:c="2"/>561</text:p>
          </table:table-cell>
          <table:table-cell office:value-type="float" office:value="1788.4380000000001" table:number-columns-spanned="2" table:number-rows-spanned="1" table:style-name="ce32">
            <text:p><text:s/>1 788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9116.74" table:style-name="ce14">
            <text:p><text:s/>9 117</text:p>
          </table:table-cell>
          <table:table-cell office:value-type="float" office:value="483.04199999999997" table:style-name="ce15">
            <text:p><text:s text:c="2"/>483</text:p>
          </table:table-cell>
          <table:table-cell office:value-type="float" office:value="8633.6980000000003" table:style-name="ce15">
            <text:p><text:s/>8 634</text:p>
          </table:table-cell>
          <table:table-cell office:value-type="float" office:value="5623.4219999999996" table:style-name="ce15">
            <text:p><text:s/>5 623</text:p>
          </table:table-cell>
          <table:table-cell office:value-type="float" office:value="1944.18" table:style-name="ce15">
            <text:p><text:s/>1 944</text:p>
          </table:table-cell>
          <table:table-cell office:value-type="float" office:value="999.62099999999998" table:style-name="ce15">
            <text:p><text:s/>1 000</text:p>
          </table:table-cell>
          <table:table-cell office:value-type="float" office:value="453.06700000000001" table:style-name="ce15">
            <text:p><text:s text:c="2"/>453</text:p>
          </table:table-cell>
          <table:table-cell office:value-type="float" office:value="458.89600000000002" table:style-name="ce15">
            <text:p><text:s text:c="2"/>459</text:p>
          </table:table-cell>
          <table:table-cell office:value-type="float" office:value="1767.6579999999992" table:number-columns-spanned="2" table:number-rows-spanned="1" table:style-name="ce32">
            <text:p><text:s/>1 768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5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9243.1759999999995" table:style-name="ce14">
            <text:p><text:s/>9 243</text:p>
          </table:table-cell>
          <table:table-cell office:value-type="float" office:value="476.93799999999999" table:style-name="ce15">
            <text:p><text:s text:c="2"/>477</text:p>
          </table:table-cell>
          <table:table-cell office:value-type="float" office:value="8766.2379999999994" table:style-name="ce15">
            <text:p><text:s/>8 766</text:p>
          </table:table-cell>
          <table:table-cell office:value-type="float" office:value="5768.9139999999998" table:style-name="ce15">
            <text:p><text:s/>5 769</text:p>
          </table:table-cell>
          <table:table-cell office:value-type="float" office:value="1960.002" table:style-name="ce15">
            <text:p><text:s/>1 960</text:p>
          </table:table-cell>
          <table:table-cell office:value-type="float" office:value="969.33199999999999" table:style-name="ce15">
            <text:p><text:s text:c="2"/>969</text:p>
          </table:table-cell>
          <table:table-cell office:value-type="float" office:value="457.69" table:style-name="ce15">
            <text:p><text:s text:c="2"/>458</text:p>
          </table:table-cell>
          <table:table-cell office:value-type="float" office:value="443.30399999999997" table:style-name="ce15">
            <text:p><text:s text:c="2"/>443</text:p>
          </table:table-cell>
          <table:table-cell office:value-type="float" office:value="1938.5859999999998" table:number-columns-spanned="2" table:number-rows-spanned="1" table:style-name="ce32">
            <text:p><text:s/>1 939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7501.4589999999998" table:style-name="ce14">
            <text:p><text:s/>7 501</text:p>
          </table:table-cell>
          <table:table-cell office:value-type="float" office:value="407.36399999999998" table:style-name="ce15">
            <text:p><text:s text:c="2"/>407</text:p>
          </table:table-cell>
          <table:table-cell office:value-type="float" office:value="7094.0950000000003" table:style-name="ce15">
            <text:p><text:s/>7 094</text:p>
          </table:table-cell>
          <table:table-cell office:value-type="float" office:value="4956.3710000000001" table:style-name="ce15">
            <text:p><text:s/>4 956</text:p>
          </table:table-cell>
          <table:table-cell office:value-type="float" office:value="1653.454" table:style-name="ce15">
            <text:p><text:s/>1 653</text:p>
          </table:table-cell>
          <table:table-cell office:value-type="float" office:value="806.31" table:style-name="ce15">
            <text:p><text:s text:c="2"/>806</text:p>
          </table:table-cell>
          <table:table-cell office:value-type="float" office:value="379.43700000000001" table:style-name="ce15">
            <text:p><text:s text:c="2"/>379</text:p>
          </table:table-cell>
          <table:table-cell office:value-type="float" office:value="429.89499999999998" table:style-name="ce15">
            <text:p><text:s text:c="2"/>430</text:p>
          </table:table-cell>
          <table:table-cell office:value-type="float" office:value="1687.2750000000005" table:number-columns-spanned="2" table:number-rows-spanned="1" table:style-name="ce32">
            <text:p><text:s/>1 68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3月</text:p>
          </table:table-cell>
          <table:table-cell table:style-name="ce1"/>
          <table:table-cell office:value-type="float" office:value="8532" table:style-name="ce14">
            <text:p><text:s/>8 532</text:p>
          </table:table-cell>
          <table:table-cell office:value-type="float" office:value="518.91" table:style-name="ce15">
            <text:p><text:s text:c="2"/>519</text:p>
          </table:table-cell>
          <table:table-cell office:value-type="float" office:value="8013.09" table:style-name="ce15">
            <text:p><text:s/>8 013</text:p>
          </table:table-cell>
          <table:table-cell office:value-type="float" office:value="5633.0969999999998" table:style-name="ce15">
            <text:p><text:s/>5 633</text:p>
          </table:table-cell>
          <table:table-cell office:value-type="float" office:value="1984.481" table:style-name="ce15">
            <text:p><text:s/>1 984</text:p>
          </table:table-cell>
          <table:table-cell office:value-type="float" office:value="976.82500000000005" table:style-name="ce15">
            <text:p><text:s text:c="2"/>977</text:p>
          </table:table-cell>
          <table:table-cell office:value-type="float" office:value="470.065" table:style-name="ce15">
            <text:p><text:s text:c="2"/>470</text:p>
          </table:table-cell>
          <table:table-cell office:value-type="float" office:value="462.91800000000001" table:style-name="ce15">
            <text:p><text:s text:c="2"/>463</text:p>
          </table:table-cell>
          <table:table-cell office:value-type="float" office:value="1738.808" table:number-columns-spanned="2" table:number-rows-spanned="1" table:style-name="ce32">
            <text:p><text:s/>1 739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4月</text:p>
          </table:table-cell>
          <table:table-cell table:style-name="ce1"/>
          <table:table-cell office:value-type="float" office:value="8365.9230000000007" table:style-name="ce14">
            <text:p><text:s/>8 366</text:p>
          </table:table-cell>
          <table:table-cell office:value-type="float" office:value="399.61900000000003" table:style-name="ce15">
            <text:p><text:s text:c="2"/>400</text:p>
          </table:table-cell>
          <table:table-cell office:value-type="float" office:value="7966.3040000000001" table:style-name="ce15">
            <text:p><text:s/>7 966</text:p>
          </table:table-cell>
          <table:table-cell office:value-type="float" office:value="5141.4979999999996" table:style-name="ce15">
            <text:p><text:s/>5 141</text:p>
          </table:table-cell>
          <table:table-cell office:value-type="float" office:value="1922.2539999999999" table:style-name="ce15">
            <text:p><text:s/>1 922</text:p>
          </table:table-cell>
          <table:table-cell office:value-type="float" office:value="854.02800000000002" table:style-name="ce15">
            <text:p><text:s text:c="2"/>854</text:p>
          </table:table-cell>
          <table:table-cell office:value-type="float" office:value="459.02100000000002" table:style-name="ce15">
            <text:p><text:s text:c="2"/>459</text:p>
          </table:table-cell>
          <table:table-cell office:value-type="float" office:value="442.36500000000001" table:style-name="ce15">
            <text:p><text:s text:c="2"/>442</text:p>
          </table:table-cell>
          <table:table-cell office:value-type="float" office:value="1463.8299999999995" table:number-columns-spanned="2" table:number-rows-spanned="1" table:style-name="ce32">
            <text:p><text:s/>1 464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33642.557999999997" table:style-name="ce22">
            <text:p><text:s/>33 643</text:p>
          </table:table-cell>
          <table:table-cell office:value-type="float" office:value="1802.8309999999999" table:style-name="ce23">
            <text:p><text:s/>1 803</text:p>
          </table:table-cell>
          <table:table-cell office:value-type="float" office:value="31839.726999999999" table:style-name="ce24">
            <text:p><text:s/>31 840</text:p>
          </table:table-cell>
          <table:table-cell office:value-type="float" office:value="21499.88" table:style-name="ce24">
            <text:p><text:s/>21 500</text:p>
          </table:table-cell>
          <table:table-cell office:value-type="float" office:value="7520.1909999999998" table:style-name="ce24">
            <text:p><text:s/>7 520</text:p>
          </table:table-cell>
          <table:table-cell office:value-type="float" office:value="3606.4949999999999" table:style-name="ce24">
            <text:p><text:s/>3 606</text:p>
          </table:table-cell>
          <table:table-cell office:value-type="float" office:value="1766.213" table:style-name="ce24">
            <text:p><text:s/>1 766</text:p>
          </table:table-cell>
          <table:table-cell office:value-type="float" office:value="1778.482" table:style-name="ce24">
            <text:p><text:s/>1 778</text:p>
          </table:table-cell>
          <table:table-cell office:value-type="float" office:value="6828.4989999999998" table:number-columns-spanned="2" table:number-rows-spanned="1" table:style-name="ce36">
            <text:p><text:s/>6 828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9.0149682795999997" table:number-columns-spanned="1" table:number-rows-spanned="2" table:style-name="ce91">
            <text:p>-9.0</text:p>
          </table:table-cell>
          <table:table-cell office:value-type="float" office:value="4.1188856907" table:number-columns-spanned="1" table:number-rows-spanned="2" table:style-name="ce92">
            <text:p>4.1</text:p>
          </table:table-cell>
          <table:table-cell office:value-type="float" office:value="-9.6602122344999994" table:number-columns-spanned="1" table:number-rows-spanned="2" table:style-name="ce92">
            <text:p>-9.7</text:p>
          </table:table-cell>
          <table:table-cell office:value-type="float" office:value="-3.8838946730999999" table:number-columns-spanned="1" table:number-rows-spanned="2" table:style-name="ce92">
            <text:p>-3.9</text:p>
          </table:table-cell>
          <table:table-cell office:value-type="float" office:value="-2.35842629E-2" table:number-columns-spanned="1" table:number-rows-spanned="2" table:style-name="ce92">
            <text:p>-0.0</text:p>
          </table:table-cell>
          <table:table-cell office:value-type="float" office:value="-1.7081251913" table:number-columns-spanned="1" table:number-rows-spanned="2" table:style-name="ce92">
            <text:p>-1.7</text:p>
          </table:table-cell>
          <table:table-cell office:value-type="float" office:value="2.7637556496000002" table:number-columns-spanned="1" table:number-rows-spanned="2" table:style-name="ce92">
            <text:p>2.8</text:p>
          </table:table-cell>
          <table:table-cell office:value-type="float" office:value="-3.5541875314000002" table:number-columns-spanned="1" table:number-rows-spanned="2" table:style-name="ce92">
            <text:p>-3.6</text:p>
          </table:table-cell>
          <table:table-cell office:value-type="float" office:value="-10.325804254299999" table:number-columns-spanned="2" table:number-rows-spanned="2" table:style-name="ce92">
            <text:p>-10.3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4年</text:p>
          </table:table-cell>
          <table:table-cell table:style-name="ce13"/>
          <table:table-cell table:style-name="ce2"/>
          <table:table-cell office:value-type="float" office:value="252443.97086999999" table:style-name="ce25">
            <text:p><text:s/>252 444</text:p>
          </table:table-cell>
          <table:table-cell office:value-type="float" office:value="168086.43538000001" table:style-name="ce26">
            <text:p><text:s/>168 086</text:p>
          </table:table-cell>
          <table:table-cell office:value-type="float" office:value="84357.535487999994" table:style-name="ce26">
            <text:p><text:s/>84 358</text:p>
          </table:table-cell>
          <table:table-cell office:value-type="float" office:value="238424.11003000001" table:style-name="ce26">
            <text:p><text:s/>238 424</text:p>
          </table:table-cell>
          <table:table-cell office:value-type="float" office:value="167013.654068" table:style-name="ce26">
            <text:p><text:s/>167 014</text:p>
          </table:table-cell>
          <table:table-cell office:value-type="float" office:value="71410.455962000007" table:style-name="ce26">
            <text:p><text:s/>71 410</text:p>
          </table:table-cell>
          <table:table-cell office:value-type="float" office:value="928848.87161499995" table:style-name="ce26">
            <text:p><text:s/>928 849</text:p>
          </table:table-cell>
          <table:table-cell office:value-type="float" office:value="3.8957841616694151" table:number-columns-spanned="2" table:number-rows-spanned="1" table:style-name="ce73">
            <text:p>3.895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19686.389743" table:style-name="ce25">
            <text:p><text:s/>19 686</text:p>
          </table:table-cell>
          <table:table-cell office:value-type="float" office:value="13151.484907" table:style-name="ce26">
            <text:p><text:s/>13 151</text:p>
          </table:table-cell>
          <table:table-cell office:value-type="float" office:value="6534.9048350000003" table:style-name="ce26">
            <text:p><text:s/>6 535</text:p>
          </table:table-cell>
          <table:table-cell office:value-type="float" office:value="18376.367598000001" table:style-name="ce26">
            <text:p><text:s/>18 376</text:p>
          </table:table-cell>
          <table:table-cell office:value-type="float" office:value="13614.827103" table:style-name="ce26">
            <text:p><text:s/>13 615</text:p>
          </table:table-cell>
          <table:table-cell office:value-type="float" office:value="4761.5404950000002" table:style-name="ce26">
            <text:p><text:s/>4 762</text:p>
          </table:table-cell>
          <table:table-cell office:value-type="float" office:value="65981.379495999994" table:style-name="ce26">
            <text:p><text:s/>65 981</text:p>
          </table:table-cell>
          <table:table-cell office:value-type="float" office:value="3.5905561392438137" table:number-columns-spanned="2" table:number-rows-spanned="1" table:style-name="ce73">
            <text:p>3.590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828.404698999999" table:style-name="ce25">
            <text:p><text:s/>21 828</text:p>
          </table:table-cell>
          <table:table-cell office:value-type="float" office:value="14690.515310999999" table:style-name="ce26">
            <text:p><text:s/>14 691</text:p>
          </table:table-cell>
          <table:table-cell office:value-type="float" office:value="7137.8893879999996" table:style-name="ce26">
            <text:p><text:s/>7 138</text:p>
          </table:table-cell>
          <table:table-cell office:value-type="float" office:value="19901.578518999999" table:style-name="ce26">
            <text:p><text:s/>19 902</text:p>
          </table:table-cell>
          <table:table-cell office:value-type="float" office:value="14727.086464" table:style-name="ce26">
            <text:p><text:s/>14 727</text:p>
          </table:table-cell>
          <table:table-cell office:value-type="float" office:value="5174.4920549999997" table:style-name="ce26">
            <text:p><text:s/>5 174</text:p>
          </table:table-cell>
          <table:table-cell office:value-type="float" office:value="75518.965127999996" table:style-name="ce26">
            <text:p><text:s/>75 519</text:p>
          </table:table-cell>
          <table:table-cell office:value-type="float" office:value="3.7946218716220015" table:number-columns-spanned="2" table:number-rows-spanned="1" table:style-name="ce73">
            <text:p>3.794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891.063632000001" table:style-name="ce25">
            <text:p><text:s/>22 891</text:p>
          </table:table-cell>
          <table:table-cell office:value-type="float" office:value="15291.958092000001" table:style-name="ce26">
            <text:p><text:s/>15 292</text:p>
          </table:table-cell>
          <table:table-cell office:value-type="float" office:value="7599.1055399999996" table:style-name="ce26">
            <text:p><text:s/>7 599</text:p>
          </table:table-cell>
          <table:table-cell office:value-type="float" office:value="20417.559023000002" table:style-name="ce26">
            <text:p><text:s/>20 418</text:p>
          </table:table-cell>
          <table:table-cell office:value-type="float" office:value="14664.423273" table:style-name="ce26">
            <text:p><text:s/>14 664</text:p>
          </table:table-cell>
          <table:table-cell office:value-type="float" office:value="5753.1357500000004" table:style-name="ce26">
            <text:p><text:s/>5 753</text:p>
          </table:table-cell>
          <table:table-cell office:value-type="float" office:value="84824.980813999995" table:style-name="ce26">
            <text:p><text:s/>84 825</text:p>
          </table:table-cell>
          <table:table-cell office:value-type="float" office:value="4.1545113555663642" table:number-columns-spanned="2" table:number-rows-spanned="1" table:style-name="ce73">
            <text:p>4.154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7月</text:p>
          </table:table-cell>
          <table:table-cell table:style-name="ce2"/>
          <table:table-cell office:value-type="float" office:value="23885.477434" table:style-name="ce25">
            <text:p><text:s/>23 885</text:p>
          </table:table-cell>
          <table:table-cell office:value-type="float" office:value="16136.345203999999" table:style-name="ce26">
            <text:p><text:s/>16 136</text:p>
          </table:table-cell>
          <table:table-cell office:value-type="float" office:value="7749.1322300000002" table:style-name="ce26">
            <text:p><text:s/>7 749</text:p>
          </table:table-cell>
          <table:table-cell office:value-type="float" office:value="22050.875916000001" table:style-name="ce26">
            <text:p><text:s/>22 051</text:p>
          </table:table-cell>
          <table:table-cell office:value-type="float" office:value="15298.571731" table:style-name="ce26">
            <text:p><text:s/>15 299</text:p>
          </table:table-cell>
          <table:table-cell office:value-type="float" office:value="6752.304185" table:style-name="ce26">
            <text:p><text:s/>6 752</text:p>
          </table:table-cell>
          <table:table-cell office:value-type="float" office:value="94555.623217999993" table:style-name="ce26">
            <text:p><text:s/>94 556</text:p>
          </table:table-cell>
          <table:table-cell office:value-type="float" office:value="4.2880665411295942" table:number-columns-spanned="2" table:number-rows-spanned="1" table:style-name="ce73">
            <text:p>4.288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8月</text:p>
          </table:table-cell>
          <table:table-cell table:style-name="ce2"/>
          <table:table-cell office:value-type="float" office:value="23892.343207000002" table:style-name="ce25">
            <text:p><text:s/>23 892</text:p>
          </table:table-cell>
          <table:table-cell office:value-type="float" office:value="16711.337949000001" table:style-name="ce26">
            <text:p><text:s/>16 711</text:p>
          </table:table-cell>
          <table:table-cell office:value-type="float" office:value="7181.0052580000001" table:style-name="ce26">
            <text:p><text:s/>7 181</text:p>
          </table:table-cell>
          <table:table-cell office:value-type="float" office:value="22562.319409" table:style-name="ce26">
            <text:p><text:s/>22 562</text:p>
          </table:table-cell>
          <table:table-cell office:value-type="float" office:value="15419.078842000001" table:style-name="ce26">
            <text:p><text:s/>15 419</text:p>
          </table:table-cell>
          <table:table-cell office:value-type="float" office:value="7143.2405669999998" table:style-name="ce26">
            <text:p><text:s/>7 143</text:p>
          </table:table-cell>
          <table:table-cell office:value-type="float" office:value="96685.100724000004" table:style-name="ce26">
            <text:p><text:s/>96 685</text:p>
          </table:table-cell>
          <table:table-cell office:value-type="float" office:value="4.2852465197098839" table:number-columns-spanned="2" table:number-rows-spanned="1" table:style-name="ce73">
            <text:p>4.285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506.753629999999" table:style-name="ce25">
            <text:p><text:s/>23 507</text:p>
          </table:table-cell>
          <table:table-cell office:value-type="float" office:value="16337.697466" table:style-name="ce26">
            <text:p><text:s/>16 338</text:p>
          </table:table-cell>
          <table:table-cell office:value-type="float" office:value="7169.0561639999996" table:style-name="ce26">
            <text:p><text:s/>7 169</text:p>
          </table:table-cell>
          <table:table-cell office:value-type="float" office:value="22410.715295999998" table:style-name="ce26">
            <text:p><text:s/>22 411</text:p>
          </table:table-cell>
          <table:table-cell office:value-type="float" office:value="14934.300227" table:style-name="ce26">
            <text:p><text:s/>14 934</text:p>
          </table:table-cell>
          <table:table-cell office:value-type="float" office:value="7476.4150689999997" table:style-name="ce26">
            <text:p><text:s/>7 476</text:p>
          </table:table-cell>
          <table:table-cell office:value-type="float" office:value="97310.309760999997" table:style-name="ce26">
            <text:p><text:s/>97 310</text:p>
          </table:table-cell>
          <table:table-cell office:value-type="float" office:value="4.3421331481716932" table:number-columns-spanned="2" table:number-rows-spanned="1" table:style-name="ce73">
            <text:p>4.342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2690.396476999998" table:style-name="ce25">
            <text:p><text:s/>22 690</text:p>
          </table:table-cell>
          <table:table-cell office:value-type="float" office:value="15089.316483000001" table:style-name="ce26">
            <text:p><text:s/>15 089</text:p>
          </table:table-cell>
          <table:table-cell office:value-type="float" office:value="7601.0799939999997" table:style-name="ce26">
            <text:p><text:s/>7 601</text:p>
          </table:table-cell>
          <table:table-cell office:value-type="float" office:value="22547.614646000002" table:style-name="ce26">
            <text:p><text:s/>22 548</text:p>
          </table:table-cell>
          <table:table-cell office:value-type="float" office:value="15162.617807000001" table:style-name="ce26">
            <text:p><text:s/>15 163</text:p>
          </table:table-cell>
          <table:table-cell office:value-type="float" office:value="7384.9968390000004" table:style-name="ce26">
            <text:p><text:s/>7 385</text:p>
          </table:table-cell>
          <table:table-cell office:value-type="float" office:value="88709.724052000005" table:style-name="ce26">
            <text:p><text:s/>88 710</text:p>
          </table:table-cell>
          <table:table-cell office:value-type="float" office:value="3.9343285507026931" table:number-columns-spanned="2" table:number-rows-spanned="1" table:style-name="ce73">
            <text:p>3.9343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282.448068999998" table:style-name="ce25">
            <text:p><text:s/>19 282</text:p>
          </table:table-cell>
          <table:table-cell office:value-type="float" office:value="12420.489937" table:style-name="ce26">
            <text:p><text:s/>12 420</text:p>
          </table:table-cell>
          <table:table-cell office:value-type="float" office:value="6861.9581319999998" table:style-name="ce26">
            <text:p><text:s/>6 862</text:p>
          </table:table-cell>
          <table:table-cell office:value-type="float" office:value="20670.516403000001" table:style-name="ce26">
            <text:p><text:s/>20 671</text:p>
          </table:table-cell>
          <table:table-cell office:value-type="float" office:value="13631.399023" table:style-name="ce26">
            <text:p><text:s/>13 631</text:p>
          </table:table-cell>
          <table:table-cell office:value-type="float" office:value="7039.1173799999997" table:style-name="ce26">
            <text:p><text:s/>7 039</text:p>
          </table:table-cell>
          <table:table-cell office:value-type="float" office:value="73313.527123000007" table:style-name="ce26">
            <text:p><text:s/>73 314</text:p>
          </table:table-cell>
          <table:table-cell office:value-type="float" office:value="3.5467680484440969" table:number-columns-spanned="2" table:number-rows-spanned="1" table:style-name="ce73">
            <text:p>3.546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274.501488999998" table:style-name="ce25">
            <text:p><text:s/>19 275</text:p>
          </table:table-cell>
          <table:table-cell office:value-type="float" office:value="12047.194372" table:style-name="ce26">
            <text:p><text:s/>12 047</text:p>
          </table:table-cell>
          <table:table-cell office:value-type="float" office:value="7227.3071170000003" table:style-name="ce26">
            <text:p><text:s/>7 227</text:p>
          </table:table-cell>
          <table:table-cell office:value-type="float" office:value="16935.892475000001" table:style-name="ce26">
            <text:p><text:s/>16 936</text:p>
          </table:table-cell>
          <table:table-cell office:value-type="float" office:value="11739.809877" table:style-name="ce26">
            <text:p><text:s/>11 740</text:p>
          </table:table-cell>
          <table:table-cell office:value-type="float" office:value="5196.082598" table:style-name="ce26">
            <text:p><text:s/>5 196</text:p>
          </table:table-cell>
          <table:table-cell office:value-type="float" office:value="69012.705862000003" table:style-name="ce26">
            <text:p><text:s/>69 013</text:p>
          </table:table-cell>
          <table:table-cell office:value-type="float" office:value="4.0749376487760207" table:number-columns-spanned="2" table:number-rows-spanned="1" table:style-name="ce73">
            <text:p>4.074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5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9375.832310000002" table:style-name="ce25">
            <text:p><text:s/>19 376</text:p>
          </table:table-cell>
          <table:table-cell office:value-type="float" office:value="12398.309198000001" table:style-name="ce26">
            <text:p><text:s/>12 398</text:p>
          </table:table-cell>
          <table:table-cell office:value-type="float" office:value="6977.5231119999999" table:style-name="ce26">
            <text:p><text:s/>6 978</text:p>
          </table:table-cell>
          <table:table-cell office:value-type="float" office:value="17883.312442999999" table:style-name="ce26">
            <text:p><text:s/>17 883</text:p>
          </table:table-cell>
          <table:table-cell office:value-type="float" office:value="13040.465700000001" table:style-name="ce26">
            <text:p><text:s/>13 040</text:p>
          </table:table-cell>
          <table:table-cell office:value-type="float" office:value="4842.8467430000001" table:style-name="ce26">
            <text:p><text:s/>4 843</text:p>
          </table:table-cell>
          <table:table-cell office:value-type="float" office:value="62629.383862000002" table:style-name="ce26">
            <text:p><text:s/>62 629</text:p>
          </table:table-cell>
          <table:table-cell office:value-type="float" office:value="3.5021131606138658" table:number-columns-spanned="2" table:number-rows-spanned="1" table:style-name="ce73">
            <text:p>3.502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6555.561163999999" table:style-name="ce25">
            <text:p><text:s/>16 556</text:p>
          </table:table-cell>
          <table:table-cell office:value-type="float" office:value="11705.80264" table:style-name="ce26">
            <text:p><text:s/>11 706</text:p>
          </table:table-cell>
          <table:table-cell office:value-type="float" office:value="4849.7585239999999" table:style-name="ce26">
            <text:p><text:s/>4 850</text:p>
          </table:table-cell>
          <table:table-cell office:value-type="float" office:value="16038.801351" table:style-name="ce26">
            <text:p><text:s/>16 039</text:p>
          </table:table-cell>
          <table:table-cell office:value-type="float" office:value="11492.958558" table:style-name="ce26">
            <text:p><text:s/>11 493</text:p>
          </table:table-cell>
          <table:table-cell office:value-type="float" office:value="4545.8427929999998" table:style-name="ce26">
            <text:p><text:s/>4 546</text:p>
          </table:table-cell>
          <table:table-cell office:value-type="float" office:value="55765.488539999998" table:style-name="ce26">
            <text:p><text:s/>55 765</text:p>
          </table:table-cell>
          <table:table-cell office:value-type="float" office:value="3.4769112304345042" table:number-columns-spanned="2" table:number-rows-spanned="1" table:style-name="ce73">
            <text:p>3.4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636.53241" table:style-name="ce25">
            <text:p><text:s/>19 637</text:p>
          </table:table-cell>
          <table:table-cell office:value-type="float" office:value="13409.259402" table:style-name="ce26">
            <text:p><text:s/>13 409</text:p>
          </table:table-cell>
          <table:table-cell office:value-type="float" office:value="6227.2730080000001" table:style-name="ce26">
            <text:p><text:s/>6 227</text:p>
          </table:table-cell>
          <table:table-cell office:value-type="float" office:value="18706.785186000001" table:style-name="ce26">
            <text:p><text:s/>18 707</text:p>
          </table:table-cell>
          <table:table-cell office:value-type="float" office:value="13725.094446999999" table:style-name="ce26">
            <text:p><text:s/>13 725</text:p>
          </table:table-cell>
          <table:table-cell office:value-type="float" office:value="4981.6907389999997" table:style-name="ce26">
            <text:p><text:s/>4 982</text:p>
          </table:table-cell>
          <table:table-cell office:value-type="float" office:value="66993.747073000006" table:style-name="ce26">
            <text:p><text:s/>66 994</text:p>
          </table:table-cell>
          <table:table-cell office:value-type="float" office:value="3.5812538823152553" table:number-columns-spanned="2" table:number-rows-spanned="1" table:style-name="ce73">
            <text:p>3.5813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4月</text:p>
          </table:table-cell>
          <table:table-cell table:style-name="ce27"/>
          <table:table-cell office:value-type="float" office:value="20421.098571999999" table:style-name="ce25">
            <text:p><text:s/>20 421</text:p>
          </table:table-cell>
          <table:table-cell office:value-type="float" office:value="14203.850188" table:style-name="ce26">
            <text:p><text:s/>14 204</text:p>
          </table:table-cell>
          <table:table-cell office:value-type="float" office:value="6217.2483840000004" table:style-name="ce26">
            <text:p><text:s/>6 217</text:p>
          </table:table-cell>
          <table:table-cell office:value-type="float" office:value="18562.532835000002" table:style-name="ce26">
            <text:p><text:s/>18 563</text:p>
          </table:table-cell>
          <table:table-cell office:value-type="float" office:value="13723.471595000001" table:style-name="ce26">
            <text:p><text:s/>13 723</text:p>
          </table:table-cell>
          <table:table-cell office:value-type="float" office:value="4839.06124" table:style-name="ce26">
            <text:p><text:s/>4 839</text:p>
          </table:table-cell>
          <table:table-cell office:value-type="float" office:value="68194.263032999996" table:style-name="ce26">
            <text:p><text:s/>68 194</text:p>
          </table:table-cell>
          <table:table-cell office:value-type="float" office:value="3.6737585134081723" table:number-columns-spanned="2" table:number-rows-spanned="1" table:style-name="ce73">
            <text:p>3.6738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75989.024455999999" table:style-name="ce28">
            <text:p><text:s/>75 989</text:p>
          </table:table-cell>
          <table:table-cell office:value-type="float" office:value="51717.221427999997" table:style-name="ce29">
            <text:p><text:s/>51 717</text:p>
          </table:table-cell>
          <table:table-cell office:value-type="float" office:value="24271.803027999998" table:style-name="ce29">
            <text:p><text:s/>24 272</text:p>
          </table:table-cell>
          <table:table-cell office:value-type="float" office:value="71191.431815000004" table:style-name="ce29">
            <text:p><text:s/>71 191</text:p>
          </table:table-cell>
          <table:table-cell office:value-type="float" office:value="51981.990299999998" table:style-name="ce29">
            <text:p><text:s/>51 982</text:p>
          </table:table-cell>
          <table:table-cell office:value-type="float" office:value="19209.441514999999" table:style-name="ce29">
            <text:p><text:s/>19 209</text:p>
          </table:table-cell>
          <table:table-cell office:value-type="float" office:value="253582.88250800001" table:style-name="ce29">
            <text:p><text:s/>253 583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1.0592031811" table:number-columns-spanned="1" table:number-rows-spanned="2" table:style-name="ce99">
            <text:p>1.1</text:p>
          </table:table-cell>
          <table:table-cell office:value-type="float" office:value="4.7722152227999999" table:number-columns-spanned="1" table:number-rows-spanned="2" table:style-name="ce100">
            <text:p>4.8</text:p>
          </table:table-cell>
          <table:table-cell office:value-type="float" office:value="-6.0361524389000003" table:number-columns-spanned="1" table:number-rows-spanned="2" table:style-name="ce100">
            <text:p>-6.0</text:p>
          </table:table-cell>
          <table:table-cell office:value-type="float" office:value="0.37276823930000003" table:number-columns-spanned="1" table:number-rows-spanned="2" table:style-name="ce100">
            <text:p>0.4</text:p>
          </table:table-cell>
          <table:table-cell office:value-type="float" office:value="1.0607737476000001" table:number-columns-spanned="1" table:number-rows-spanned="2" table:style-name="ce100">
            <text:p>1.1</text:p>
          </table:table-cell>
          <table:table-cell office:value-type="float" office:value="-1.4428954062999999" table:number-columns-spanned="1" table:number-rows-spanned="2" table:style-name="ce100">
            <text:p>-1.4</text:p>
          </table:table-cell>
          <table:table-cell office:value-type="float" office:value="1.8740905818" table:number-columns-spanned="1" table:number-rows-spanned="2" table:style-name="ce100">
            <text:p>1.9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4:52Z</dc:date>
  </office:meta>
</office:document-meta>
</file>