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740.97" table:style-name="ce18">
            <text:p><text:s/>189 741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26584.65" table:style-name="ce18">
            <text:p><text:s/>26 585</text:p>
          </table:table-cell>
          <table:table-cell office:value-type="float" office:value="45233.91" table:style-name="ce18">
            <text:p><text:s/>45 234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15955.18" table:style-name="ce18">
            <text:p><text:s/>115 955</text:p>
          </table:table-cell>
          <table:table-cell office:value-type="float" office:value="96901.38" table:number-columns-spanned="2" table:number-rows-spanned="1" table:style-name="ce103">
            <text:p><text:s/>96 9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00237.52" table:style-name="ce18">
            <text:p><text:s/>200 2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27785.54" table:style-name="ce18">
            <text:p><text:s/>27 786</text:p>
          </table:table-cell>
          <table:table-cell office:value-type="float" office:value="48183.14" table:style-name="ce18">
            <text:p><text:s/>48 183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111183.23" table:style-name="ce18">
            <text:p><text:s/>111 183</text:p>
          </table:table-cell>
          <table:table-cell office:value-type="float" office:value="83344.84" table:number-columns-spanned="2" table:number-rows-spanned="1" table:style-name="ce103">
            <text:p><text:s/>83 3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7732.91" table:style-name="ce18">
            <text:p><text:s/>217 733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29517.13" table:style-name="ce18">
            <text:p><text:s/>29 517</text:p>
          </table:table-cell>
          <table:table-cell office:value-type="float" office:value="57044.76" table:style-name="ce18">
            <text:p><text:s/>57 0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134905.09" table:style-name="ce18">
            <text:p><text:s/>134 905</text:p>
          </table:table-cell>
          <table:table-cell office:value-type="float" office:value="104054.77" table:number-columns-spanned="2" table:number-rows-spanned="1" table:style-name="ce103">
            <text:p><text:s/>104 05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8204.3" table:style-name="ce18">
            <text:p><text:s/>228 204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31781.5" table:style-name="ce18">
            <text:p><text:s/>31 782</text:p>
          </table:table-cell>
          <table:table-cell office:value-type="float" office:value="64064.26" table:style-name="ce18">
            <text:p><text:s/>64 064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53771.24" table:style-name="ce18">
            <text:p><text:s/>153 771</text:p>
          </table:table-cell>
          <table:table-cell office:value-type="float" office:value="125922.98" table:number-columns-spanned="2" table:number-rows-spanned="1" table:style-name="ce103">
            <text:p><text:s/>125 9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235983.48" table:style-name="ce18">
            <text:p><text:s/>235 983</text:p>
          </table:table-cell>
          <table:table-cell office:value-type="float" office:value="114923.84" table:style-name="ce18">
            <text:p><text:s/>114 924</text:p>
          </table:table-cell>
          <table:table-cell office:value-type="float" office:value="32229.57" table:style-name="ce18">
            <text:p><text:s/>32 230</text:p>
          </table:table-cell>
          <table:table-cell office:value-type="float" office:value="60577.16" table:style-name="ce18">
            <text:p><text:s/>60 577</text:p>
          </table:table-cell>
          <table:table-cell office:value-type="float" office:value="-2782.31" table:style-name="ce18">
            <text:p>- 2 782</text:p>
          </table:table-cell>
          <table:table-cell office:value-type="float" office:value="145344.41" table:style-name="ce18">
            <text:p><text:s/>145 344</text:p>
          </table:table-cell>
          <table:table-cell office:value-type="float" office:value="114309.19" table:number-columns-spanned="2" table:number-rows-spanned="1" table:style-name="ce103">
            <text:p><text:s/>114 309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16"/>
          <table:table-cell table:style-name="ce17"/>
          <table:table-cell office:value-type="float" office:value="257370.88" table:style-name="ce18">
            <text:p><text:s/>257 371</text:p>
          </table:table-cell>
          <table:table-cell office:value-type="float" office:value="120842.25" table:style-name="ce18">
            <text:p><text:s/>120 842</text:p>
          </table:table-cell>
          <table:table-cell office:value-type="float" office:value="34059.040000000001" table:style-name="ce18">
            <text:p><text:s/>34 059</text:p>
          </table:table-cell>
          <table:table-cell office:value-type="float" office:value="66468.91" table:style-name="ce18">
            <text:p><text:s/>66 469</text:p>
          </table:table-cell>
          <table:table-cell office:value-type="float" office:value="2648.58" table:style-name="ce18">
            <text:p><text:s/>2 649</text:p>
          </table:table-cell>
          <table:table-cell office:value-type="float" office:value="161910.37" table:style-name="ce18">
            <text:p><text:s/>161 910</text:p>
          </table:table-cell>
          <table:table-cell office:value-type="float" office:value="128558.27" table:number-columns-spanned="2" table:number-rows-spanned="1" table:style-name="ce103">
            <text:p><text:s/>128 558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61452.44" table:style-name="ce18">
            <text:p><text:s/>61 452</text:p>
          </table:table-cell>
          <table:table-cell office:value-type="float" office:value="29433.4" table:style-name="ce18">
            <text:p><text:s/>29 433</text:p>
          </table:table-cell>
          <table:table-cell office:value-type="float" office:value="8349.81" table:style-name="ce18">
            <text:p><text:s/>8 350</text:p>
          </table:table-cell>
          <table:table-cell office:value-type="float" office:value="15382.8" table:style-name="ce18">
            <text:p><text:s/>15 383</text:p>
          </table:table-cell>
          <table:table-cell office:value-type="float" office:value="142.13" table:style-name="ce18">
            <text:p><text:s text:c="2"/>142</text:p>
          </table:table-cell>
          <table:table-cell office:value-type="float" office:value="37088.9" table:style-name="ce18">
            <text:p><text:s/>37 089</text:p>
          </table:table-cell>
          <table:table-cell office:value-type="float" office:value="28944.6" table:number-columns-spanned="2" table:number-rows-spanned="1" table:style-name="ce103">
            <text:p><text:s/>28 945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62776.05" table:style-name="ce18">
            <text:p><text:s/>62 776</text:p>
          </table:table-cell>
          <table:table-cell office:value-type="float" office:value="29842.65" table:style-name="ce18">
            <text:p><text:s/>29 843</text:p>
          </table:table-cell>
          <table:table-cell office:value-type="float" office:value="7986.58" table:style-name="ce18">
            <text:p><text:s/>7 987</text:p>
          </table:table-cell>
          <table:table-cell office:value-type="float" office:value="16375.23" table:style-name="ce18">
            <text:p><text:s/>16 375</text:p>
          </table:table-cell>
          <table:table-cell office:value-type="float" office:value="1339.78" table:style-name="ce18">
            <text:p><text:s/>1 340</text:p>
          </table:table-cell>
          <table:table-cell office:value-type="float" office:value="39474.199999999997" table:style-name="ce18">
            <text:p><text:s/>39 474</text:p>
          </table:table-cell>
          <table:table-cell office:value-type="float" office:value="32242.39" table:number-columns-spanned="2" table:number-rows-spanned="1" table:style-name="ce103">
            <text:p><text:s/>32 24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64765.25" table:style-name="ce18">
            <text:p><text:s/>64 765</text:p>
          </table:table-cell>
          <table:table-cell office:value-type="float" office:value="30477.18" table:style-name="ce18">
            <text:p><text:s/>30 477</text:p>
          </table:table-cell>
          <table:table-cell office:value-type="float" office:value="8223.77" table:style-name="ce18">
            <text:p><text:s/>8 224</text:p>
          </table:table-cell>
          <table:table-cell office:value-type="float" office:value="16192.99" table:style-name="ce18">
            <text:p><text:s/>16 193</text:p>
          </table:table-cell>
          <table:table-cell office:value-type="float" office:value="781.34" table:style-name="ce18">
            <text:p><text:s text:c="2"/>781</text:p>
          </table:table-cell>
          <table:table-cell office:value-type="float" office:value="42813.01" table:style-name="ce18">
            <text:p><text:s/>42 813</text:p>
          </table:table-cell>
          <table:table-cell office:value-type="float" office:value="33723.040000000001" table:number-columns-spanned="2" table:number-rows-spanned="1" table:style-name="ce103">
            <text:p><text:s/>33 72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8377.14" table:style-name="ce18">
            <text:p><text:s/>68 377</text:p>
          </table:table-cell>
          <table:table-cell office:value-type="float" office:value="31089.02" table:style-name="ce18">
            <text:p><text:s/>31 089</text:p>
          </table:table-cell>
          <table:table-cell office:value-type="float" office:value="9498.8799999999992" table:style-name="ce18">
            <text:p><text:s/>9 499</text:p>
          </table:table-cell>
          <table:table-cell office:value-type="float" office:value="18517.89" table:style-name="ce18">
            <text:p><text:s/>18 518</text:p>
          </table:table-cell>
          <table:table-cell office:value-type="float" office:value="385.33" table:style-name="ce18">
            <text:p><text:s text:c="2"/>385</text:p>
          </table:table-cell>
          <table:table-cell office:value-type="float" office:value="42534.26" table:style-name="ce18">
            <text:p><text:s/>42 534</text:p>
          </table:table-cell>
          <table:table-cell office:value-type="float" office:value="33648.239999999998" table:number-columns-spanned="2" table:number-rows-spanned="1" table:style-name="ce103">
            <text:p><text:s/>33 648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287151.2" table:style-name="ce18">
            <text:p><text:s/>287 151</text:p>
          </table:table-cell>
          <table:table-cell office:value-type="float" office:value="124327.7" table:style-name="ce18">
            <text:p><text:s/>124 328</text:p>
          </table:table-cell>
          <table:table-cell office:value-type="float" office:value="35340.49" table:style-name="ce18">
            <text:p><text:s/>35 340</text:p>
          </table:table-cell>
          <table:table-cell office:value-type="float" office:value="74302.740000000005" table:style-name="ce18">
            <text:p><text:s/>74 303</text:p>
          </table:table-cell>
          <table:table-cell office:value-type="float" office:value="-1523.07" table:style-name="ce18">
            <text:p>- 1 523</text:p>
          </table:table-cell>
          <table:table-cell office:value-type="float" office:value="211231.21" table:style-name="ce18">
            <text:p><text:s/>211 231</text:p>
          </table:table-cell>
          <table:table-cell office:value-type="float" office:value="156527.87" table:number-columns-spanned="2" table:number-rows-spanned="1" table:style-name="ce103">
            <text:p><text:s/>156 528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66839.8" table:style-name="ce18">
            <text:p><text:s/>66 840</text:p>
          </table:table-cell>
          <table:table-cell office:value-type="float" office:value="30513.45" table:style-name="ce18">
            <text:p><text:s/>30 513</text:p>
          </table:table-cell>
          <table:table-cell office:value-type="float" office:value="8573.64" table:style-name="ce18">
            <text:p><text:s/>8 574</text:p>
          </table:table-cell>
          <table:table-cell office:value-type="float" office:value="18650.919999999998" table:style-name="ce18">
            <text:p><text:s/>18 651</text:p>
          </table:table-cell>
          <table:table-cell office:value-type="float" office:value="-129.57" table:style-name="ce18">
            <text:p>- <text:s/>130</text:p>
          </table:table-cell>
          <table:table-cell office:value-type="float" office:value="46274.66" table:style-name="ce18">
            <text:p><text:s/>46 275</text:p>
          </table:table-cell>
          <table:table-cell office:value-type="float" office:value="37043.300000000003" table:number-columns-spanned="2" table:number-rows-spanned="1" table:style-name="ce103">
            <text:p><text:s/>37 043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68448.259999999995" table:style-name="ce18">
            <text:p><text:s/>68 448</text:p>
          </table:table-cell>
          <table:table-cell office:value-type="float" office:value="30355.14" table:style-name="ce18">
            <text:p><text:s/>30 355</text:p>
          </table:table-cell>
          <table:table-cell office:value-type="float" office:value="8488.65" table:style-name="ce18">
            <text:p><text:s/>8 489</text:p>
          </table:table-cell>
          <table:table-cell office:value-type="float" office:value="18458.62" table:style-name="ce18">
            <text:p><text:s/>18 459</text:p>
          </table:table-cell>
          <table:table-cell office:value-type="float" office:value="60.7" table:style-name="ce18">
            <text:p><text:s text:c="2"/>61</text:p>
          </table:table-cell>
          <table:table-cell office:value-type="float" office:value="51437.99" table:style-name="ce18">
            <text:p><text:s/>51 438</text:p>
          </table:table-cell>
          <table:table-cell office:value-type="float" office:value="40352.839999999997" table:number-columns-spanned="2" table:number-rows-spanned="1" table:style-name="ce103">
            <text:p><text:s/>40 35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71254.100000000006" table:style-name="ce18">
            <text:p><text:s/>71 254</text:p>
          </table:table-cell>
          <table:table-cell office:value-type="float" office:value="31016.73" table:style-name="ce18">
            <text:p><text:s/>31 017</text:p>
          </table:table-cell>
          <table:table-cell office:value-type="float" office:value="8452.1299999999992" table:style-name="ce18">
            <text:p><text:s/>8 452</text:p>
          </table:table-cell>
          <table:table-cell office:value-type="float" office:value="17776.45" table:style-name="ce18">
            <text:p><text:s/>17 776</text:p>
          </table:table-cell>
          <table:table-cell office:value-type="float" office:value="-482.47" table:style-name="ce18">
            <text:p>- <text:s/>482</text:p>
          </table:table-cell>
          <table:table-cell office:value-type="float" office:value="52820.84" table:style-name="ce18">
            <text:p><text:s/>52 821</text:p>
          </table:table-cell>
          <table:table-cell office:value-type="float" office:value="38329.58" table:number-columns-spanned="2" table:number-rows-spanned="1" table:style-name="ce103">
            <text:p><text:s/>38 33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80609.039999999994" table:style-name="ce18">
            <text:p><text:s/>80 609</text:p>
          </table:table-cell>
          <table:table-cell office:value-type="float" office:value="32442.38" table:style-name="ce18">
            <text:p><text:s/>32 442</text:p>
          </table:table-cell>
          <table:table-cell office:value-type="float" office:value="9826.07" table:style-name="ce18">
            <text:p><text:s/>9 826</text:p>
          </table:table-cell>
          <table:table-cell office:value-type="float" office:value="19416.75" table:style-name="ce18">
            <text:p><text:s/>19 417</text:p>
          </table:table-cell>
          <table:table-cell office:value-type="float" office:value="-971.73" table:style-name="ce18">
            <text:p>- <text:s/>972</text:p>
          </table:table-cell>
          <table:table-cell office:value-type="float" office:value="60697.72" table:style-name="ce18">
            <text:p><text:s/>60 698</text:p>
          </table:table-cell>
          <table:table-cell office:value-type="float" office:value="40802.15" table:number-columns-spanned="2" table:number-rows-spanned="1" table:style-name="ce103">
            <text:p><text:s/>40 80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5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335434.38" table:style-name="ce18">
            <text:p><text:s/>335 434</text:p>
          </table:table-cell>
          <table:table-cell office:value-type="float" office:value="131017.41" table:style-name="ce18">
            <text:p><text:s/>131 017</text:p>
          </table:table-cell>
          <table:table-cell office:value-type="float" office:value="37714.36" table:style-name="ce18">
            <text:p><text:s/>37 714</text:p>
          </table:table-cell>
          <table:table-cell office:value-type="float" office:value="79726.38" table:style-name="ce18">
            <text:p><text:s/>79 726</text:p>
          </table:table-cell>
          <table:table-cell office:value-type="float" office:value="848.25" table:style-name="ce18">
            <text:p><text:s text:c="2"/>848</text:p>
          </table:table-cell>
          <table:table-cell office:value-type="float" office:value="294608.09000000003" table:style-name="ce18">
            <text:p><text:s/>294 608</text:p>
          </table:table-cell>
          <table:table-cell office:value-type="float" office:value="208480.11" table:number-columns-spanned="2" table:number-rows-spanned="1" table:style-name="ce103">
            <text:p><text:s/>208 48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79403.320000000007" table:style-name="ce18">
            <text:p><text:s/>79 403</text:p>
          </table:table-cell>
          <table:table-cell office:value-type="float" office:value="32301.16" table:style-name="ce18">
            <text:p><text:s/>32 301</text:p>
          </table:table-cell>
          <table:table-cell office:value-type="float" office:value="9110.36" table:style-name="ce18">
            <text:p><text:s/>9 110</text:p>
          </table:table-cell>
          <table:table-cell office:value-type="float" office:value="19981.330000000002" table:style-name="ce18">
            <text:p><text:s/>19 981</text:p>
          </table:table-cell>
          <table:table-cell office:value-type="float" office:value="-296.01" table:style-name="ce18">
            <text:p>- <text:s/>296</text:p>
          </table:table-cell>
          <table:table-cell office:value-type="float" office:value="65245.49" table:style-name="ce18">
            <text:p><text:s/>65 245</text:p>
          </table:table-cell>
          <table:table-cell office:value-type="float" office:value="46939.01" table:number-columns-spanned="2" table:number-rows-spanned="1" table:style-name="ce103">
            <text:p><text:s/>46 93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80475.55" table:style-name="ce18">
            <text:p><text:s/>80 476</text:p>
          </table:table-cell>
          <table:table-cell office:value-type="float" office:value="32144.04" table:style-name="ce18">
            <text:p><text:s/>32 144</text:p>
          </table:table-cell>
          <table:table-cell office:value-type="float" office:value="8832.6200000000008" table:style-name="ce18">
            <text:p><text:s/>8 833</text:p>
          </table:table-cell>
          <table:table-cell office:value-type="float" office:value="19662.27" table:style-name="ce18">
            <text:p><text:s/>19 662</text:p>
          </table:table-cell>
          <table:table-cell office:value-type="float" office:value="742.95" table:style-name="ce18">
            <text:p><text:s text:c="2"/>743</text:p>
          </table:table-cell>
          <table:table-cell office:value-type="float" office:value="73485.8" table:style-name="ce18">
            <text:p><text:s/>73 486</text:p>
          </table:table-cell>
          <table:table-cell office:value-type="float" office:value="54392.13" table:number-columns-spanned="2" table:number-rows-spanned="1" table:style-name="ce103">
            <text:p><text:s/>54 39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85047.95" table:style-name="ce18">
            <text:p><text:s/>85 048</text:p>
          </table:table-cell>
          <table:table-cell office:value-type="float" office:value="32848.93" table:style-name="ce18">
            <text:p><text:s/>32 849</text:p>
          </table:table-cell>
          <table:table-cell office:value-type="float" office:value="9059.7800000000007" table:style-name="ce18">
            <text:p><text:s/>9 060</text:p>
          </table:table-cell>
          <table:table-cell office:value-type="float" office:value="19330.13" table:style-name="ce18">
            <text:p><text:s/>19 330</text:p>
          </table:table-cell>
          <table:table-cell office:value-type="float" office:value="605.23" table:style-name="ce18">
            <text:p><text:s text:c="2"/>605</text:p>
          </table:table-cell>
          <table:table-cell office:value-type="float" office:value="76747.87" table:style-name="ce18">
            <text:p><text:s/>76 748</text:p>
          </table:table-cell>
          <table:table-cell office:value-type="float" office:value="53543.99" table:number-columns-spanned="2" table:number-rows-spanned="1" table:style-name="ce103">
            <text:p><text:s/>53 54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90507.56" table:style-name="ce18">
            <text:p><text:s/>90 508</text:p>
          </table:table-cell>
          <table:table-cell office:value-type="float" office:value="33723.279999999999" table:style-name="ce18">
            <text:p><text:s/>33 723</text:p>
          </table:table-cell>
          <table:table-cell office:value-type="float" office:value="10711.6" table:style-name="ce18">
            <text:p><text:s/>10 712</text:p>
          </table:table-cell>
          <table:table-cell office:value-type="float" office:value="20752.650000000001" table:style-name="ce18">
            <text:p><text:s/>20 753</text:p>
          </table:table-cell>
          <table:table-cell office:value-type="float" office:value="-203.92" table:style-name="ce18">
            <text:p>- <text:s/>204</text:p>
          </table:table-cell>
          <table:table-cell office:value-type="float" office:value="79128.929999999993" table:style-name="ce18">
            <text:p><text:s/>79 129</text:p>
          </table:table-cell>
          <table:table-cell office:value-type="float" office:value="53604.98" table:number-columns-spanned="2" table:number-rows-spanned="1" table:style-name="ce103">
            <text:p><text:s/>53 60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17972776253862" table:style-name="ce28">
            <text:p><text:s/>52.42</text:p>
          </table:table-cell>
          <table:table-cell office:value-type="float" office:value="14.011022500833636" table:style-name="ce28">
            <text:p><text:s/>14.01</text:p>
          </table:table-cell>
          <table:table-cell office:value-type="float" office:value="23.839822258735158" table:style-name="ce28">
            <text:p><text:s/>23.84</text:p>
          </table:table-cell>
          <table:table-cell office:value-type="float" office:value="-0.31082375092738274" table:style-name="ce28">
            <text:p>- 0.31</text:p>
          </table:table-cell>
          <table:table-cell office:value-type="float" office:value="61.11235754723927" table:style-name="ce28">
            <text:p><text:s/>61.11</text:p>
          </table:table-cell>
          <table:table-cell office:value-type="float" office:value="51.070351332134543" table:number-columns-spanned="2" table:number-rows-spanned="1" table:style-name="ce89">
            <text:p><text:s/>51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30044838749501" table:style-name="ce28">
            <text:p><text:s/>48.30</text:p>
          </table:table-cell>
          <table:table-cell office:value-type="float" office:value="13.876290517381557" table:style-name="ce28">
            <text:p><text:s/>13.88</text:p>
          </table:table-cell>
          <table:table-cell office:value-type="float" office:value="24.062992789762877" table:style-name="ce28">
            <text:p><text:s/>24.06</text:p>
          </table:table-cell>
          <table:table-cell office:value-type="float" office:value="-0.14241586691645003" table:style-name="ce28">
            <text:p>- 0.14</text:p>
          </table:table-cell>
          <table:table-cell office:value-type="float" office:value="55.525672711088312" table:style-name="ce28">
            <text:p><text:s/>55.53</text:p>
          </table:table-cell>
          <table:table-cell office:value-type="float" office:value="41.622988538811306" table:number-columns-spanned="2" table:number-rows-spanned="1" table:style-name="ce89">
            <text:p><text:s/>41.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960336955952137" table:style-name="ce28">
            <text:p><text:s/>44.96</text:p>
          </table:table-cell>
          <table:table-cell office:value-type="float" office:value="13.556577184404508" table:style-name="ce28">
            <text:p><text:s/>13.56</text:p>
          </table:table-cell>
          <table:table-cell office:value-type="float" office:value="26.199420197892913" table:style-name="ce28">
            <text:p><text:s/>26.20</text:p>
          </table:table-cell>
          <table:table-cell office:value-type="float" office:value="1.1147832452154338" table:style-name="ce28">
            <text:p><text:s/>1.11</text:p>
          </table:table-cell>
          <table:table-cell office:value-type="float" office:value="61.958979926369416" table:style-name="ce28">
            <text:p><text:s/>61.96</text:p>
          </table:table-cell>
          <table:table-cell office:value-type="float" office:value="47.790097509834411" table:number-columns-spanned="2" table:number-rows-spanned="1" table:style-name="ce89">
            <text:p><text:s/>47.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846458633776841" table:style-name="ce28">
            <text:p><text:s/>45.85</text:p>
          </table:table-cell>
          <table:table-cell office:value-type="float" office:value="13.926775262341682" table:style-name="ce28">
            <text:p><text:s/>13.93</text:p>
          </table:table-cell>
          <table:table-cell office:value-type="float" office:value="28.073204580281789" table:style-name="ce28">
            <text:p><text:s/>28.07</text:p>
          </table:table-cell>
          <table:table-cell office:value-type="float" office:value="-4.9652876830103554E-2" table:style-name="ce28">
            <text:p>- 0.05</text:p>
          </table:table-cell>
          <table:table-cell office:value-type="float" office:value="67.38314746917564" table:style-name="ce28">
            <text:p><text:s/>67.38</text:p>
          </table:table-cell>
          <table:table-cell office:value-type="float" office:value="55.179933068745854" table:number-columns-spanned="2" table:number-rows-spanned="1" table:style-name="ce89">
            <text:p><text:s/>55.1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99951369477219" table:style-name="ce28">
            <text:p><text:s/>48.70</text:p>
          </table:table-cell>
          <table:table-cell office:value-type="float" office:value="13.657553486371166" table:style-name="ce28">
            <text:p><text:s/>13.66</text:p>
          </table:table-cell>
          <table:table-cell office:value-type="float" office:value="25.67008504154613" table:style-name="ce28">
            <text:p><text:s/>25.67</text:p>
          </table:table-cell>
          <table:table-cell office:value-type="float" office:value="-1.1790274471755395" table:style-name="ce28">
            <text:p>- 1.18</text:p>
          </table:table-cell>
          <table:table-cell office:value-type="float" office:value="61.59092577158367" table:style-name="ce28">
            <text:p><text:s/>61.59</text:p>
          </table:table-cell>
          <table:table-cell office:value-type="float" office:value="48.439488221802648" table:number-columns-spanned="2" table:number-rows-spanned="1" table:style-name="ce89">
            <text:p><text:s/>48.44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3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.952572878485711" table:style-name="ce28">
            <text:p><text:s/>46.95</text:p>
          </table:table-cell>
          <table:table-cell office:value-type="float" office:value="13.233447389230671" table:style-name="ce28">
            <text:p><text:s/>13.23</text:p>
          </table:table-cell>
          <table:table-cell office:value-type="float" office:value="25.826119100964334" table:style-name="ce28">
            <text:p><text:s/>25.83</text:p>
          </table:table-cell>
          <table:table-cell office:value-type="float" office:value="1.0290907813657861" table:style-name="ce28">
            <text:p><text:s/>1.03</text:p>
          </table:table-cell>
          <table:table-cell office:value-type="float" office:value="62.90935866559574" table:style-name="ce28">
            <text:p><text:s/>62.91</text:p>
          </table:table-cell>
          <table:table-cell office:value-type="float" office:value="49.950588815642242" table:number-columns-spanned="2" table:number-rows-spanned="1" table:style-name="ce89">
            <text:p><text:s/>49.95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896226740549274" table:style-name="ce28">
            <text:p><text:s/>47.90</text:p>
          </table:table-cell>
          <table:table-cell office:value-type="float" office:value="13.587434445239277" table:style-name="ce28">
            <text:p><text:s/>13.59</text:p>
          </table:table-cell>
          <table:table-cell office:value-type="float" office:value="25.032041038565762" table:style-name="ce28">
            <text:p><text:s/>25.03</text:p>
          </table:table-cell>
          <table:table-cell office:value-type="float" office:value="0.23128455110976881" table:style-name="ce28">
            <text:p><text:s/>0.23</text:p>
          </table:table-cell>
          <table:table-cell office:value-type="float" office:value="60.353828098607643" table:style-name="ce28">
            <text:p><text:s/>60.35</text:p>
          </table:table-cell>
          <table:table-cell office:value-type="float" office:value="47.100814874071723" table:number-columns-spanned="2" table:number-rows-spanned="1" table:style-name="ce89">
            <text:p><text:s/>47.10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538272956007901" table:style-name="ce28">
            <text:p><text:s/>47.54</text:p>
          </table:table-cell>
          <table:table-cell office:value-type="float" office:value="12.722335986415201" table:style-name="ce28">
            <text:p><text:s/>12.72</text:p>
          </table:table-cell>
          <table:table-cell office:value-type="float" office:value="26.085155087011685" table:style-name="ce28">
            <text:p><text:s/>26.09</text:p>
          </table:table-cell>
          <table:table-cell office:value-type="float" office:value="2.134221570168878" table:style-name="ce28">
            <text:p><text:s/>2.13</text:p>
          </table:table-cell>
          <table:table-cell office:value-type="float" office:value="62.880987255489948" table:style-name="ce28">
            <text:p><text:s/>62.88</text:p>
          </table:table-cell>
          <table:table-cell office:value-type="float" office:value="51.360972855093621" table:number-columns-spanned="2" table:number-rows-spanned="1" table:style-name="ce89">
            <text:p><text:s/>51.3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057920721374501" table:style-name="ce28">
            <text:p><text:s/>47.06</text:p>
          </table:table-cell>
          <table:table-cell office:value-type="float" office:value="12.697812484318366" table:style-name="ce28">
            <text:p><text:s/>12.70</text:p>
          </table:table-cell>
          <table:table-cell office:value-type="float" office:value="25.002590123561632" table:style-name="ce28">
            <text:p><text:s/>25.00</text:p>
          </table:table-cell>
          <table:table-cell office:value-type="float" office:value="1.2064185655115978" table:style-name="ce28">
            <text:p><text:s/>1.21</text:p>
          </table:table-cell>
          <table:table-cell office:value-type="float" office:value="66.104909654482924" table:style-name="ce28">
            <text:p><text:s/>66.10</text:p>
          </table:table-cell>
          <table:table-cell office:value-type="float" office:value="52.069651549249016" table:number-columns-spanned="2" table:number-rows-spanned="1" table:style-name="ce89">
            <text:p><text:s/>52.07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466979168768979" table:style-name="ce28">
            <text:p><text:s/>45.47</text:p>
          </table:table-cell>
          <table:table-cell office:value-type="float" office:value="13.891894279286907" table:style-name="ce28">
            <text:p><text:s/>13.89</text:p>
          </table:table-cell>
          <table:table-cell office:value-type="float" office:value="27.081989682516699" table:style-name="ce28">
            <text:p><text:s/>27.08</text:p>
          </table:table-cell>
          <table:table-cell office:value-type="float" office:value="0.56353629297744823" table:style-name="ce28">
            <text:p><text:s/>0.56</text:p>
          </table:table-cell>
          <table:table-cell office:value-type="float" office:value="62.205380336176688" table:style-name="ce28">
            <text:p><text:s/>62.21</text:p>
          </table:table-cell>
          <table:table-cell office:value-type="float" office:value="49.209779759726722" table:number-columns-spanned="2" table:number-rows-spanned="1" table:style-name="ce89">
            <text:p><text:s/>49.21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3.29694599918092" table:style-name="ce28">
            <text:p><text:s/>43.30</text:p>
          </table:table-cell>
          <table:table-cell office:value-type="float" office:value="12.307275748804114" table:style-name="ce28">
            <text:p><text:s/>12.31</text:p>
          </table:table-cell>
          <table:table-cell office:value-type="float" office:value="25.875824304408269" table:style-name="ce28">
            <text:p><text:s/>25.88</text:p>
          </table:table-cell>
          <table:table-cell office:value-type="float" office:value="-0.53040697723011432" table:style-name="ce28">
            <text:p>- 0.53</text:p>
          </table:table-cell>
          <table:table-cell office:value-type="float" office:value="73.56097066632492" table:style-name="ce28">
            <text:p><text:s/>73.56</text:p>
          </table:table-cell>
          <table:table-cell office:value-type="float" office:value="54.510609741488103" table:number-columns-spanned="2" table:number-rows-spanned="1" table:style-name="ce89">
            <text:p><text:s/>54.5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51617748706606" table:style-name="ce28">
            <text:p><text:s/>45.65</text:p>
          </table:table-cell>
          <table:table-cell office:value-type="float" office:value="12.82714789691172" table:style-name="ce28">
            <text:p><text:s/>12.83</text:p>
          </table:table-cell>
          <table:table-cell office:value-type="float" office:value="27.903913536545595" table:style-name="ce28">
            <text:p><text:s/>27.90</text:p>
          </table:table-cell>
          <table:table-cell office:value-type="float" office:value="-0.19385156747925636" table:style-name="ce28">
            <text:p>- 0.19</text:p>
          </table:table-cell>
          <table:table-cell office:value-type="float" office:value="69.232193992202255" table:style-name="ce28">
            <text:p><text:s/>69.23</text:p>
          </table:table-cell>
          <table:table-cell office:value-type="float" office:value="55.42102160688691" table:number-columns-spanned="2" table:number-rows-spanned="1" table:style-name="ce89">
            <text:p><text:s/>55.42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347569974751735" table:style-name="ce28">
            <text:p><text:s/>44.35</text:p>
          </table:table-cell>
          <table:table-cell office:value-type="float" office:value="12.401557030083744" table:style-name="ce28">
            <text:p><text:s/>12.40</text:p>
          </table:table-cell>
          <table:table-cell office:value-type="float" office:value="26.967259649843545" table:style-name="ce28">
            <text:p><text:s/>26.97</text:p>
          </table:table-cell>
          <table:table-cell office:value-type="float" office:value="8.8680121306224588E-2" table:style-name="ce28">
            <text:p><text:s/>0.09</text:p>
          </table:table-cell>
          <table:table-cell office:value-type="float" office:value="75.148718170483804" table:style-name="ce28">
            <text:p><text:s/>75.15</text:p>
          </table:table-cell>
          <table:table-cell office:value-type="float" office:value="58.953784946469057" table:number-columns-spanned="2" table:number-rows-spanned="1" table:style-name="ce89">
            <text:p><text:s/>58.9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3.529747761883172" table:style-name="ce28">
            <text:p><text:s/>43.53</text:p>
          </table:table-cell>
          <table:table-cell office:value-type="float" office:value="11.861956013759208" table:style-name="ce28">
            <text:p><text:s/>11.86</text:p>
          </table:table-cell>
          <table:table-cell office:value-type="float" office:value="24.947967906408191" table:style-name="ce28">
            <text:p><text:s/>24.95</text:p>
          </table:table-cell>
          <table:table-cell office:value-type="float" office:value="-0.67711191356006184" table:style-name="ce28">
            <text:p>- 0.68</text:p>
          </table:table-cell>
          <table:table-cell office:value-type="float" office:value="74.130246540199082" table:style-name="ce28">
            <text:p><text:s/>74.13</text:p>
          </table:table-cell>
          <table:table-cell office:value-type="float" office:value="53.792806308689599" table:number-columns-spanned="2" table:number-rows-spanned="1" table:style-name="ce89">
            <text:p><text:s/>53.7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0.246577803184358" table:style-name="ce28">
            <text:p><text:s/>40.25</text:p>
          </table:table-cell>
          <table:table-cell office:value-type="float" office:value="12.189786654201564" table:style-name="ce28">
            <text:p><text:s/>12.19</text:p>
          </table:table-cell>
          <table:table-cell office:value-type="float" office:value="24.087558913987809" table:style-name="ce28">
            <text:p><text:s/>24.09</text:p>
          </table:table-cell>
          <table:table-cell office:value-type="float" office:value="-1.2054851416168708" table:style-name="ce28">
            <text:p>- 1.21</text:p>
          </table:table-cell>
          <table:table-cell office:value-type="float" office:value="75.29889947827192" table:style-name="ce28">
            <text:p><text:s/>75.30</text:p>
          </table:table-cell>
          <table:table-cell office:value-type="float" office:value="50.617337708028778" table:number-columns-spanned="2" table:number-rows-spanned="1" table:style-name="ce89">
            <text:p><text:s/>50.6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5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9.059028475256476" table:style-name="ce28">
            <text:p><text:s/>39.06</text:p>
          </table:table-cell>
          <table:table-cell office:value-type="float" office:value="11.243439029714247" table:style-name="ce28">
            <text:p><text:s/>11.24</text:p>
          </table:table-cell>
          <table:table-cell office:value-type="float" office:value="23.768100336047844" table:style-name="ce28">
            <text:p><text:s/>23.77</text:p>
          </table:table-cell>
          <table:table-cell office:value-type="float" office:value="0.25288105530506444" table:style-name="ce28">
            <text:p><text:s/>0.25</text:p>
          </table:table-cell>
          <table:table-cell office:value-type="float" office:value="87.828829591051459" table:style-name="ce28">
            <text:p><text:s/>87.83</text:p>
          </table:table-cell>
          <table:table-cell office:value-type="float" office:value="62.152278487375092" table:number-columns-spanned="2" table:number-rows-spanned="1" table:style-name="ce89">
            <text:p><text:s/>62.1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0.679860741339283" table:style-name="ce28">
            <text:p><text:s/>40.68</text:p>
          </table:table-cell>
          <table:table-cell office:value-type="float" office:value="11.473525288363257" table:style-name="ce28">
            <text:p><text:s/>11.47</text:p>
          </table:table-cell>
          <table:table-cell office:value-type="float" office:value="25.164350810520265" table:style-name="ce28">
            <text:p><text:s/>25.16</text:p>
          </table:table-cell>
          <table:table-cell office:value-type="float" office:value="-0.3727929764145882" table:style-name="ce28">
            <text:p>- 0.37</text:p>
          </table:table-cell>
          <table:table-cell office:value-type="float" office:value="82.169725396872579" table:style-name="ce28">
            <text:p><text:s/>82.17</text:p>
          </table:table-cell>
          <table:table-cell office:value-type="float" office:value="59.114669260680785" table:number-columns-spanned="2" table:number-rows-spanned="1" table:style-name="ce89">
            <text:p><text:s/>59.1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9.942616111353075" table:style-name="ce28">
            <text:p><text:s/>39.94</text:p>
          </table:table-cell>
          <table:table-cell office:value-type="float" office:value="10.975532320064914" table:style-name="ce28">
            <text:p><text:s/>10.98</text:p>
          </table:table-cell>
          <table:table-cell office:value-type="float" office:value="24.432600957682176" table:style-name="ce28">
            <text:p><text:s/>24.43</text:p>
          </table:table-cell>
          <table:table-cell office:value-type="float" office:value="0.92319965505050927" table:style-name="ce28">
            <text:p><text:s/>0.92</text:p>
          </table:table-cell>
          <table:table-cell office:value-type="float" office:value="91.314442709618021" table:style-name="ce28">
            <text:p><text:s/>91.31</text:p>
          </table:table-cell>
          <table:table-cell office:value-type="float" office:value="67.58839175376869" table:number-columns-spanned="2" table:number-rows-spanned="1" table:style-name="ce89">
            <text:p><text:s/>67.5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8.624011513505032" table:style-name="ce28">
            <text:p><text:s/>38.62</text:p>
          </table:table-cell>
          <table:table-cell office:value-type="float" office:value="10.652555411388517" table:style-name="ce28">
            <text:p><text:s/>10.65</text:p>
          </table:table-cell>
          <table:table-cell office:value-type="float" office:value="22.728507859389911" table:style-name="ce28">
            <text:p><text:s/>22.73</text:p>
          </table:table-cell>
          <table:table-cell office:value-type="float" office:value="0.71163384890523518" table:style-name="ce28">
            <text:p><text:s/>0.71</text:p>
          </table:table-cell>
          <table:table-cell office:value-type="float" office:value="90.240705390312172" table:style-name="ce28">
            <text:p><text:s/>90.24</text:p>
          </table:table-cell>
          <table:table-cell office:value-type="float" office:value="62.95741402350086" table:number-columns-spanned="2" table:number-rows-spanned="1" table:style-name="ce89">
            <text:p><text:s/>62.96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7.260180254555529" table:style-name="ce28">
            <text:p><text:s/>37.26</text:p>
          </table:table-cell>
          <table:table-cell office:value-type="float" office:value="11.835033449139496" table:style-name="ce28">
            <text:p><text:s/>11.84</text:p>
          </table:table-cell>
          <table:table-cell office:value-type="float" office:value="22.92918956162336" table:style-name="ce28">
            <text:p><text:s/>22.93</text:p>
          </table:table-cell>
          <table:table-cell office:value-type="float" office:value="-0.22530714561302947" table:style-name="ce28">
            <text:p>- 0.23</text:p>
          </table:table-cell>
          <table:table-cell office:value-type="float" office:value="87.427978392081286" table:style-name="ce28">
            <text:p><text:s/>87.43</text:p>
          </table:table-cell>
          <table:table-cell office:value-type="float" office:value="59.22707451178664" table:number-columns-spanned="2" table:number-rows-spanned="1" table:style-name="ce89">
            <text:p><text:s/>59.2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number-columns-repeated="16374"/>
        </table:table-row>
        <table:table-row table:number-rows-repeated="1048510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8年</text:p>
          </table:table-cell>
          <table:table-cell table:style-name="ce41"/>
          <table:table-cell table:style-name="ce42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0.57198001989590297" table:style-name="ce28">
            <text:p><text:s/>0.57</text:p>
          </table:table-cell>
          <table:table-cell office:value-type="float" office:value="10.823909035324199" table:style-name="ce28">
            <text:p><text:s/>10.82</text:p>
          </table:table-cell>
          <table:table-cell office:value-type="string" table:style-name="ce28">
            <text:p>-</text:p>
          </table:table-cell>
          <table:table-cell office:value-type="float" office:value="1.91231638748149E-2" table:style-name="ce28">
            <text:p><text:s/>0.02</text:p>
          </table:table-cell>
          <table:table-cell office:value-type="float" office:value="-0.202692819306934" table:number-columns-spanned="2" table:number-rows-spanned="1" table:style-name="ce89">
            <text:p>- 0.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2.6986746423172501" table:style-name="ce28">
            <text:p><text:s/>2.70</text:p>
          </table:table-cell>
          <table:table-cell office:value-type="float" office:value="6.2606577915957899" table:style-name="ce28">
            <text:p><text:s/>6.26</text:p>
          </table:table-cell>
          <table:table-cell office:value-type="string" table:style-name="ce28">
            <text:p>-</text:p>
          </table:table-cell>
          <table:table-cell office:value-type="float" office:value="-0.48497497059484201" table:style-name="ce28">
            <text:p>- 0.48</text:p>
          </table:table-cell>
          <table:table-cell office:value-type="float" office:value="-5.1875250745476604" table:number-columns-spanned="2" table:number-rows-spanned="1" table:style-name="ce89">
            <text:p>- 5.1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3.71866878621897" table:style-name="ce28">
            <text:p><text:s/>3.72</text:p>
          </table:table-cell>
          <table:table-cell office:value-type="float" office:value="14.444458042171901" table:style-name="ce28">
            <text:p><text:s/>14.44</text:p>
          </table:table-cell>
          <table:table-cell office:value-type="string" table:style-name="ce28">
            <text:p>-</text:p>
          </table:table-cell>
          <table:table-cell office:value-type="float" office:value="15.092757935619201" table:style-name="ce28">
            <text:p><text:s/>15.09</text:p>
          </table:table-cell>
          <table:table-cell office:value-type="float" office:value="16.143742416261698" table:number-columns-spanned="2" table:number-rows-spanned="1" table:style-name="ce89">
            <text:p><text:s/>16.1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5.1511783157779902" table:style-name="ce28">
            <text:p><text:s/>5.15</text:p>
          </table:table-cell>
          <table:table-cell office:value-type="float" office:value="7.9250399160238301" table:style-name="ce28">
            <text:p><text:s/>7.93</text:p>
          </table:table-cell>
          <table:table-cell office:value-type="string" table:style-name="ce28">
            <text:p>-</text:p>
          </table:table-cell>
          <table:table-cell office:value-type="float" office:value="2.7659593867066001" table:style-name="ce28">
            <text:p><text:s/>2.77</text:p>
          </table:table-cell>
          <table:table-cell office:value-type="float" office:value="5.17797502219263" table:number-columns-spanned="2" table:number-rows-spanned="1" table:style-name="ce89">
            <text:p><text:s/>5.1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2年</text:p>
          </table:table-cell>
          <table:table-cell table:style-name="ce41"/>
          <table:table-cell table:style-name="ce17"/>
          <table:table-cell office:value-type="float" office:value="1.08" table:style-name="ce28">
            <text:p><text:s/>1.08</text:p>
          </table:table-cell>
          <table:table-cell office:value-type="float" office:value="7.9462228141774203" table:style-name="ce28">
            <text:p><text:s/>7.95</text:p>
          </table:table-cell>
          <table:table-cell office:value-type="float" office:value="0.158001856457375" table:style-name="ce28">
            <text:p><text:s/>0.16</text:p>
          </table:table-cell>
          <table:table-cell office:value-type="float" office:value="-7.6148555735201304" table:style-name="ce28">
            <text:p>- 7.61</text:p>
          </table:table-cell>
          <table:table-cell office:value-type="string" table:style-name="ce28">
            <text:p>-</text:p>
          </table:table-cell>
          <table:table-cell office:value-type="float" office:value="-4.0831307712521001" table:style-name="ce28">
            <text:p>- 4.08</text:p>
          </table:table-cell>
          <table:table-cell office:value-type="float" office:value="-5.4889910428013904" table:number-columns-spanned="2" table:number-rows-spanned="1" table:style-name="ce89">
            <text:p>- 5.49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3年</text:p>
          </table:table-cell>
          <table:table-cell table:style-name="ce43"/>
          <table:table-cell table:style-name="ce17"/>
          <table:table-cell office:value-type="float" office:value="5.27" table:style-name="ce28">
            <text:p><text:s/>5.27</text:p>
          </table:table-cell>
          <table:table-cell office:value-type="float" office:value="3.1969046202265599" table:style-name="ce28">
            <text:p><text:s/>3.20</text:p>
          </table:table-cell>
          <table:table-cell office:value-type="float" office:value="3.02805223464091" table:style-name="ce28">
            <text:p><text:s/>3.03</text:p>
          </table:table-cell>
          <table:table-cell office:value-type="float" office:value="7.0674757746699202" table:style-name="ce28">
            <text:p><text:s/>7.07</text:p>
          </table:table-cell>
          <table:table-cell office:value-type="string" table:style-name="ce28">
            <text:p>-</text:p>
          </table:table-cell>
          <table:table-cell office:value-type="float" office:value="8.7142998951688906" table:style-name="ce28">
            <text:p><text:s/>8.71</text:p>
          </table:table-cell>
          <table:table-cell office:value-type="float" office:value="11.62197854893" table:number-columns-spanned="2" table:number-rows-spanned="1" table:style-name="ce89">
            <text:p><text:s/>11.6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28">
            <text:p><text:s/>7.16</text:p>
          </table:table-cell>
          <table:table-cell office:value-type="float" office:value="4.5135522563645196" table:style-name="ce28">
            <text:p><text:s/>4.51</text:p>
          </table:table-cell>
          <table:table-cell office:value-type="float" office:value="2.5716144430897199" table:style-name="ce28">
            <text:p><text:s/>2.57</text:p>
          </table:table-cell>
          <table:table-cell office:value-type="float" office:value="-3.3167686869557702" table:style-name="ce28">
            <text:p>- 3.32</text:p>
          </table:table-cell>
          <table:table-cell office:value-type="string" table:style-name="ce28">
            <text:p>-</text:p>
          </table:table-cell>
          <table:table-cell office:value-type="float" office:value="9.4499876066699908" table:style-name="ce28">
            <text:p><text:s/>9.45</text:p>
          </table:table-cell>
          <table:table-cell office:value-type="float" office:value="1.89598673661596" table:number-columns-spanned="2" table:number-rows-spanned="1" table:style-name="ce89">
            <text:p><text:s/>1.90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5.33" table:style-name="ce28">
            <text:p><text:s/>5.33</text:p>
          </table:table-cell>
          <table:table-cell office:value-type="float" office:value="3.5514549325762901" table:style-name="ce28">
            <text:p><text:s/>3.55</text:p>
          </table:table-cell>
          <table:table-cell office:value-type="float" office:value="3.2038164806526299" table:style-name="ce28">
            <text:p><text:s/>3.20</text:p>
          </table:table-cell>
          <table:table-cell office:value-type="float" office:value="7.49528123016092" table:style-name="ce28">
            <text:p><text:s/>7.50</text:p>
          </table:table-cell>
          <table:table-cell office:value-type="string" table:style-name="ce28">
            <text:p>-</text:p>
          </table:table-cell>
          <table:table-cell office:value-type="float" office:value="7.4129891932747896" table:style-name="ce28">
            <text:p><text:s/>7.41</text:p>
          </table:table-cell>
          <table:table-cell office:value-type="float" office:value="11.664421388271499" table:number-columns-spanned="2" table:number-rows-spanned="1" table:style-name="ce89">
            <text:p><text:s/>11.66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4.66" table:style-name="ce28">
            <text:p><text:s/>4.66</text:p>
          </table:table-cell>
          <table:table-cell office:value-type="float" office:value="2.2815260262369099" table:style-name="ce28">
            <text:p><text:s/>2.28</text:p>
          </table:table-cell>
          <table:table-cell office:value-type="float" office:value="3.9779137639581199" table:style-name="ce28">
            <text:p><text:s/>3.98</text:p>
          </table:table-cell>
          <table:table-cell office:value-type="float" office:value="8.2612411220401505" table:style-name="ce28">
            <text:p><text:s/>8.26</text:p>
          </table:table-cell>
          <table:table-cell office:value-type="string" table:style-name="ce28">
            <text:p>-</text:p>
          </table:table-cell>
          <table:table-cell office:value-type="float" office:value="9.0347984553304101" table:style-name="ce28">
            <text:p><text:s/>9.03</text:p>
          </table:table-cell>
          <table:table-cell office:value-type="float" office:value="14.356844008982099" table:number-columns-spanned="2" table:number-rows-spanned="1" table:style-name="ce89">
            <text:p><text:s/>14.36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13" table:style-name="ce28">
            <text:p><text:s/>4.13</text:p>
          </table:table-cell>
          <table:table-cell office:value-type="float" office:value="2.5122591912999499" table:style-name="ce28">
            <text:p><text:s/>2.51</text:p>
          </table:table-cell>
          <table:table-cell office:value-type="float" office:value="2.4008762322015298" table:style-name="ce28">
            <text:p><text:s/>2.40</text:p>
          </table:table-cell>
          <table:table-cell office:value-type="float" office:value="15.7899208960895" table:style-name="ce28">
            <text:p><text:s/>15.79</text:p>
          </table:table-cell>
          <table:table-cell office:value-type="string" table:style-name="ce28">
            <text:p>-</text:p>
          </table:table-cell>
          <table:table-cell office:value-type="float" office:value="8.9668606422662105" table:style-name="ce28">
            <text:p><text:s/>8.97</text:p>
          </table:table-cell>
          <table:table-cell office:value-type="float" office:value="18.520321748841699" table:number-columns-spanned="2" table:number-rows-spanned="1" table:style-name="ce89">
            <text:p><text:s/>18.52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8.76" table:style-name="ce28">
            <text:p><text:s/>8.76</text:p>
          </table:table-cell>
          <table:table-cell office:value-type="float" office:value="1.3646750969406201" table:style-name="ce28">
            <text:p><text:s/>1.36</text:p>
          </table:table-cell>
          <table:table-cell office:value-type="float" office:value="1.22630313441657" table:style-name="ce28">
            <text:p><text:s/>1.23</text:p>
          </table:table-cell>
          <table:table-cell office:value-type="float" office:value="10.753391984038601" table:style-name="ce28">
            <text:p><text:s/>10.75</text:p>
          </table:table-cell>
          <table:table-cell office:value-type="string" table:style-name="ce28">
            <text:p>-</text:p>
          </table:table-cell>
          <table:table-cell office:value-type="float" office:value="32.138017210543303" table:style-name="ce28">
            <text:p><text:s/>32.14</text:p>
          </table:table-cell>
          <table:table-cell office:value-type="float" office:value="27.090880178047701" table:number-columns-spanned="2" table:number-rows-spanned="1" table:style-name="ce89">
            <text:p><text:s/>27.0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5.54" table:style-name="ce28">
            <text:p><text:s/>5.54</text:p>
          </table:table-cell>
          <table:table-cell office:value-type="float" office:value="1.43240634527834" table:style-name="ce28">
            <text:p><text:s/>1.43</text:p>
          </table:table-cell>
          <table:table-cell office:value-type="float" office:value="0.69612455197132606" table:style-name="ce28">
            <text:p><text:s/>0.70</text:p>
          </table:table-cell>
          <table:table-cell office:value-type="float" office:value="18.444042100577398" table:style-name="ce28">
            <text:p><text:s/>18.44</text:p>
          </table:table-cell>
          <table:table-cell office:value-type="string" table:style-name="ce28">
            <text:p>-</text:p>
          </table:table-cell>
          <table:table-cell office:value-type="float" office:value="20.660408378094299" table:style-name="ce28">
            <text:p><text:s/>20.66</text:p>
          </table:table-cell>
          <table:table-cell office:value-type="float" office:value="25.307453946360699" table:number-columns-spanned="2" table:number-rows-spanned="1" table:style-name="ce89">
            <text:p><text:s/>25.3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7.71" table:style-name="ce28">
            <text:p><text:s/>7.71</text:p>
          </table:table-cell>
          <table:table-cell office:value-type="float" office:value="0.17335718344600801" table:style-name="ce28">
            <text:p><text:s/>0.17</text:p>
          </table:table-cell>
          <table:table-cell office:value-type="float" office:value="3.2479971561921901" table:style-name="ce28">
            <text:p><text:s/>3.25</text:p>
          </table:table-cell>
          <table:table-cell office:value-type="float" office:value="11.511968581441501" table:style-name="ce28">
            <text:p><text:s/>11.51</text:p>
          </table:table-cell>
          <table:table-cell office:value-type="string" table:style-name="ce28">
            <text:p>-</text:p>
          </table:table-cell>
          <table:table-cell office:value-type="float" office:value="36.2643100291615" table:style-name="ce28">
            <text:p><text:s/>36.26</text:p>
          </table:table-cell>
          <table:table-cell office:value-type="float" office:value="32.992768282564199" table:number-columns-spanned="2" table:number-rows-spanned="1" table:style-name="ce89">
            <text:p><text:s/>32.9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8.42" table:style-name="ce28">
            <text:p><text:s/>8.42</text:p>
          </table:table-cell>
          <table:table-cell office:value-type="float" office:value="0.723456322784511" table:style-name="ce28">
            <text:p><text:s/>0.72</text:p>
          </table:table-cell>
          <table:table-cell office:value-type="float" office:value="0.32074767727058601" table:style-name="ce28">
            <text:p><text:s/>0.32</text:p>
          </table:table-cell>
          <table:table-cell office:value-type="float" office:value="10.136626790273199" table:style-name="ce28">
            <text:p><text:s/>10.14</text:p>
          </table:table-cell>
          <table:table-cell office:value-type="string" table:style-name="ce28">
            <text:p>-</text:p>
          </table:table-cell>
          <table:table-cell office:value-type="float" office:value="30.6276026626551" table:style-name="ce28">
            <text:p><text:s/>30.63</text:p>
          </table:table-cell>
          <table:table-cell office:value-type="float" office:value="24.209924690693899" table:number-columns-spanned="2" table:number-rows-spanned="1" table:style-name="ce89">
            <text:p><text:s/>24.2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28">
            <text:p><text:s/>12.95</text:p>
          </table:table-cell>
          <table:table-cell office:value-type="float" office:value="3.08199654497992" table:style-name="ce28">
            <text:p><text:s/>3.08</text:p>
          </table:table-cell>
          <table:table-cell office:value-type="float" office:value="0.76924173959214304" table:style-name="ce28">
            <text:p><text:s/>0.77</text:p>
          </table:table-cell>
          <table:table-cell office:value-type="float" office:value="4.2828737299583297" table:style-name="ce28">
            <text:p><text:s/>4.28</text:p>
          </table:table-cell>
          <table:table-cell office:value-type="string" table:style-name="ce28">
            <text:p>-</text:p>
          </table:table-cell>
          <table:table-cell office:value-type="float" office:value="40.017926675396097" table:style-name="ce28">
            <text:p><text:s/>40.02</text:p>
          </table:table-cell>
          <table:table-cell office:value-type="float" office:value="25.877208994539298" table:number-columns-spanned="2" table:number-rows-spanned="1" table:style-name="ce89">
            <text:p><text:s/>25.88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5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9.64" table:style-name="ce28">
            <text:p><text:s/>9.64</text:p>
          </table:table-cell>
          <table:table-cell office:value-type="float" office:value="3.5994192338983702" table:style-name="ce28">
            <text:p><text:s/>3.60</text:p>
          </table:table-cell>
          <table:table-cell office:value-type="float" office:value="5.0084621783654999" table:style-name="ce28">
            <text:p><text:s/>5.01</text:p>
          </table:table-cell>
          <table:table-cell office:value-type="float" office:value="5.8289200345699896" table:style-name="ce28">
            <text:p><text:s/>5.83</text:p>
          </table:table-cell>
          <table:table-cell office:value-type="string" table:style-name="ce28">
            <text:p>-</text:p>
          </table:table-cell>
          <table:table-cell office:value-type="float" office:value="19.930420122914601" table:style-name="ce28">
            <text:p><text:s/>19.93</text:p>
          </table:table-cell>
          <table:table-cell office:value-type="float" office:value="17.296551071776602" table:number-columns-spanned="2" table:number-rows-spanned="1" table:style-name="ce89">
            <text:p><text:s/>17.30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28">
            <text:p><text:s/>14.55</text:p>
          </table:table-cell>
          <table:table-cell office:value-type="float" office:value="4.7377804352130699" table:style-name="ce28">
            <text:p><text:s/>4.74</text:p>
          </table:table-cell>
          <table:table-cell office:value-type="float" office:value="4.0569400955490096" table:style-name="ce28">
            <text:p><text:s/>4.06</text:p>
          </table:table-cell>
          <table:table-cell office:value-type="float" office:value="6.2103242002201897" table:style-name="ce28">
            <text:p><text:s/>6.21</text:p>
          </table:table-cell>
          <table:table-cell office:value-type="string" table:style-name="ce28">
            <text:p>-</text:p>
          </table:table-cell>
          <table:table-cell office:value-type="float" office:value="35.756401683903903" table:style-name="ce28">
            <text:p><text:s/>35.76</text:p>
          </table:table-cell>
          <table:table-cell office:value-type="float" office:value="26.339156716845501" table:number-columns-spanned="2" table:number-rows-spanned="1" table:style-name="ce89">
            <text:p><text:s/>26.34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10.83" table:style-name="ce28">
            <text:p><text:s/>10.83</text:p>
          </table:table-cell>
          <table:table-cell office:value-type="float" office:value="3.9799951733077501" table:style-name="ce28">
            <text:p><text:s/>3.98</text:p>
          </table:table-cell>
          <table:table-cell office:value-type="float" office:value="2.8976747448085001" table:style-name="ce28">
            <text:p><text:s/>2.90</text:p>
          </table:table-cell>
          <table:table-cell office:value-type="float" office:value="5.0828841872539199" table:style-name="ce28">
            <text:p><text:s/>5.08</text:p>
          </table:table-cell>
          <table:table-cell office:value-type="string" table:style-name="ce28">
            <text:p>-</text:p>
          </table:table-cell>
          <table:table-cell office:value-type="float" office:value="20.9472460984233" table:style-name="ce28">
            <text:p><text:s/>20.95</text:p>
          </table:table-cell>
          <table:table-cell office:value-type="float" office:value="16.149363978518402" table:number-columns-spanned="2" table:number-rows-spanned="1" table:style-name="ce89">
            <text:p><text:s/>16.15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9.44" table:style-name="ce28">
            <text:p><text:s/>9.44</text:p>
          </table:table-cell>
          <table:table-cell office:value-type="float" office:value="3.7999951100756801" table:style-name="ce28">
            <text:p><text:s/>3.80</text:p>
          </table:table-cell>
          <table:table-cell office:value-type="float" office:value="5.2820005682323901" table:style-name="ce28">
            <text:p><text:s/>5.28</text:p>
          </table:table-cell>
          <table:table-cell office:value-type="float" office:value="6.9174089008842596" table:style-name="ce28">
            <text:p><text:s/>6.92</text:p>
          </table:table-cell>
          <table:table-cell office:value-type="string" table:style-name="ce28">
            <text:p>-</text:p>
          </table:table-cell>
          <table:table-cell office:value-type="float" office:value="17.119509883932501" table:style-name="ce28">
            <text:p><text:s/>17.12</text:p>
          </table:table-cell>
          <table:table-cell office:value-type="float" office:value="16.053539580511" table:number-columns-spanned="2" table:number-rows-spanned="1" table:style-name="ce89">
            <text:p><text:s/>16.05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4.6500000000000004" table:style-name="ce28">
            <text:p><text:s/>4.65</text:p>
          </table:table-cell>
          <table:table-cell office:value-type="float" office:value="1.9700138478436799" table:style-name="ce28">
            <text:p><text:s/>1.97</text:p>
          </table:table-cell>
          <table:table-cell office:value-type="float" office:value="7.3113430928225602" table:style-name="ce28">
            <text:p><text:s/>7.31</text:p>
          </table:table-cell>
          <table:table-cell office:value-type="float" office:value="5.1887501456644296" table:style-name="ce28">
            <text:p><text:s/>5.19</text:p>
          </table:table-cell>
          <table:table-cell office:value-type="string" table:style-name="ce28">
            <text:p>-</text:p>
          </table:table-cell>
          <table:table-cell office:value-type="float" office:value="9.5601170247571208" table:style-name="ce28">
            <text:p><text:s/>9.56</text:p>
          </table:table-cell>
          <table:table-cell office:value-type="float" office:value="11.906157285051499" table:number-columns-spanned="2" table:number-rows-spanned="1" table:style-name="ce89">
            <text:p><text:s/>11.9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8年</text:p>
          </table:table-cell>
          <table:table-cell table:style-name="ce41"/>
          <table:table-cell table:style-name="ce42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1"/>
          <table:table-cell table:style-name="ce17"/>
          <table:table-cell office:value-type="float" office:value="1.08" table:style-name="ce48">
            <text:p>1.08<text:s/></text:p>
          </table:table-cell>
          <table:table-cell office:value-type="float" office:value="3.64" table:style-name="ce48">
            <text:p>3.64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-2.14" table:style-name="ce48">
            <text:p>-2.14<text:s/></text:p>
          </table:table-cell>
          <table:table-cell office:value-type="float" office:value="-0.72" table:style-name="ce48">
            <text:p>-0.72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table:style-name="ce17"/>
          <table:table-cell office:value-type="float" office:value="5.27" table:style-name="ce48">
            <text:p>5.27<text:s/></text:p>
          </table:table-cell>
          <table:table-cell office:value-type="float" office:value="1.56" table:style-name="ce48">
            <text:p>1.56<text:s/></text:p>
          </table:table-cell>
          <table:table-cell office:value-type="float" office:value="0.41" table:style-name="ce48">
            <text:p>0.41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48">
            <text:p>7.16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-0.93" table:style-name="ce48">
            <text:p>-0.93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5.77" table:style-name="ce48">
            <text:p>5.77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5.33" table:style-name="ce48">
            <text:p>5.33<text:s/></text:p>
          </table:table-cell>
          <table:table-cell office:value-type="float" office:value="1.75" table:style-name="ce48">
            <text:p>1.75<text:s/></text:p>
          </table:table-cell>
          <table:table-cell office:value-type="float" office:value="0.43" table:style-name="ce48">
            <text:p>0.43<text:s/></text:p>
          </table:table-cell>
          <table:table-cell office:value-type="float" office:value="1.95" table:style-name="ce48">
            <text:p>1.95<text:s/></text:p>
          </table:table-cell>
          <table:table-cell office:value-type="float" office:value="2.33" table:style-name="ce48">
            <text:p>2.33<text:s/></text:p>
          </table:table-cell>
          <table:table-cell office:value-type="float" office:value="4.58" table:style-name="ce48">
            <text:p>4.58<text:s/></text:p>
          </table:table-cell>
          <table:table-cell office:value-type="float" office:value="5.71" table:number-columns-spanned="2" table:number-rows-spanned="1" table:style-name="ce115">
            <text:p>5.71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4.66" table:style-name="ce48">
            <text:p>4.66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0.54" table:style-name="ce48">
            <text:p>0.5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2.2999999999999998" table:style-name="ce48">
            <text:p>2.30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6.94" table:number-columns-spanned="2" table:number-rows-spanned="1" table:style-name="ce115">
            <text:p>6.94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13" table:style-name="ce48">
            <text:p>4.13<text:s/></text:p>
          </table:table-cell>
          <table:table-cell office:value-type="float" office:value="1.19" table:style-name="ce48">
            <text:p>1.19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3.93" table:style-name="ce48">
            <text:p>3.93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8.56" table:number-columns-spanned="2" table:number-rows-spanned="1" table:style-name="ce115">
            <text:p>8.5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r</text:p>
          </table:table-cell>
          <table:table-cell office:value-type="float" office:value="8.76" table:style-name="ce48">
            <text:p>8.76<text:s/></text:p>
          </table:table-cell>
          <table:table-cell office:value-type="float" office:value="0.64" table:style-name="ce48">
            <text:p>0.64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2.78" table:style-name="ce48">
            <text:p>2.78<text:s/></text:p>
          </table:table-cell>
          <table:table-cell office:value-type="float" office:value="-1.51" table:style-name="ce48">
            <text:p>-1.51<text:s/></text:p>
          </table:table-cell>
          <table:table-cell office:value-type="float" office:value="20.22" table:style-name="ce48">
            <text:p>20.22<text:s/></text:p>
          </table:table-cell>
          <table:table-cell office:value-type="float" office:value="13.53" table:number-columns-spanned="2" table:number-rows-spanned="1" table:style-name="ce115">
            <text:p>13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5.54" table:style-name="ce48">
            <text:p>5.54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4.62" table:style-name="ce48">
            <text:p>4.62<text:s/></text:p>
          </table:table-cell>
          <table:table-cell office:value-type="float" office:value="-0.41" table:style-name="ce48">
            <text:p>-0.41<text:s/></text:p>
          </table:table-cell>
          <table:table-cell office:value-type="float" office:value="12.68" table:style-name="ce48">
            <text:p>12.68<text:s/></text:p>
          </table:table-cell>
          <table:table-cell office:value-type="float" office:value="12.12" table:number-columns-spanned="2" table:number-rows-spanned="1" table:style-name="ce115">
            <text:p>12.12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7.71" table:style-name="ce48">
            <text:p>7.71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.42" table:style-name="ce48">
            <text:p>0.42<text:s/></text:p>
          </table:table-cell>
          <table:table-cell office:value-type="float" office:value="3.02" table:style-name="ce48">
            <text:p>3.02<text:s/></text:p>
          </table:table-cell>
          <table:table-cell office:value-type="float" office:value="-1.67" table:style-name="ce48">
            <text:p>-1.67<text:s/></text:p>
          </table:table-cell>
          <table:table-cell office:value-type="float" office:value="22.68" table:style-name="ce48">
            <text:p>22.68<text:s/></text:p>
          </table:table-cell>
          <table:table-cell office:value-type="float" office:value="16.82" table:number-columns-spanned="2" table:number-rows-spanned="1" table:style-name="ce115">
            <text:p>16.82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8.42" table:style-name="ce48">
            <text:p>8.42<text:s/></text:p>
          </table:table-cell>
          <table:table-cell office:value-type="float" office:value="0.35" table:style-name="ce48">
            <text:p>0.35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2.5099999999999998" table:style-name="ce48">
            <text:p>2.51<text:s/></text:p>
          </table:table-cell>
          <table:table-cell office:value-type="float" office:value="-2.15" table:style-name="ce48">
            <text:p>-2.15<text:s/></text:p>
          </table:table-cell>
          <table:table-cell office:value-type="float" office:value="20.03" table:style-name="ce48">
            <text:p>20.03<text:s/></text:p>
          </table:table-cell>
          <table:table-cell office:value-type="float" office:value="12.36" table:number-columns-spanned="2" table:number-rows-spanned="1" table:style-name="ce115">
            <text:p>12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48">
            <text:p>12.95<text:s/></text:p>
          </table:table-cell>
          <table:table-cell office:value-type="float" office:value="1.43" table:style-name="ce48">
            <text:p>1.43<text:s/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1.1499999999999999" table:style-name="ce48">
            <text:p>1.15<text:s/></text:p>
          </table:table-cell>
          <table:table-cell office:value-type="float" office:value="-1.74" table:style-name="ce48">
            <text:p>-1.74<text:s/></text:p>
          </table:table-cell>
          <table:table-cell office:value-type="float" office:value="24.91" table:style-name="ce48">
            <text:p>24.91<text:s/></text:p>
          </table:table-cell>
          <table:table-cell office:value-type="float" office:value="12.89" table:number-columns-spanned="2" table:number-rows-spanned="1" table:style-name="ce115">
            <text:p>12.8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5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9.64" table:style-name="ce48">
            <text:p>9.64<text:s/></text:p>
          </table:table-cell>
          <table:table-cell office:value-type="float" office:value="1.56" table:style-name="ce48">
            <text:p>1.56<text:s/></text:p>
          </table:table-cell>
          <table:table-cell office:value-type="float" office:value="0.62" table:style-name="ce48">
            <text:p>0.62<text:s/></text:p>
          </table:table-cell>
          <table:table-cell office:value-type="float" office:value="1.51" table:style-name="ce48">
            <text:p>1.51<text:s/></text:p>
          </table:table-cell>
          <table:table-cell office:value-type="float" office:value="0.72" table:style-name="ce48">
            <text:p>0.72<text:s/></text:p>
          </table:table-cell>
          <table:table-cell office:value-type="float" office:value="14.66" table:style-name="ce48">
            <text:p>14.66<text:s/></text:p>
          </table:table-cell>
          <table:table-cell office:value-type="float" office:value="9.43" table:number-columns-spanned="2" table:number-rows-spanned="1" table:style-name="ce115">
            <text:p>9.4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48">
            <text:p>14.55<text:s/></text:p>
          </table:table-cell>
          <table:table-cell office:value-type="float" office:value="2.16" table:style-name="ce48">
            <text:p>2.16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-0.11" table:style-name="ce48">
            <text:p>-0.11<text:s/></text:p>
          </table:table-cell>
          <table:table-cell office:value-type="float" office:value="24.36" table:style-name="ce48">
            <text:p>24.36<text:s/></text:p>
          </table:table-cell>
          <table:table-cell office:value-type="float" office:value="14.03" table:number-columns-spanned="2" table:number-rows-spanned="1" table:style-name="ce115">
            <text:p>14.0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10.83" table:style-name="ce48">
            <text:p>10.83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35" table:style-name="ce48">
            <text:p>1.35<text:s/>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15.85" table:style-name="ce48">
            <text:p>15.85<text:s/></text:p>
          </table:table-cell>
          <table:table-cell office:value-type="float" office:value="9.1999999999999993" table:number-columns-spanned="2" table:number-rows-spanned="1" table:style-name="ce115">
            <text:p>9.20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9.44" table:style-name="ce48">
            <text:p>9.44<text:s/></text:p>
          </table:table-cell>
          <table:table-cell office:value-type="float" office:value="1.63" table:style-name="ce48">
            <text:p>1.63<text:s/></text:p>
          </table:table-cell>
          <table:table-cell office:value-type="float" office:value="0.65" table:style-name="ce48">
            <text:p>0.65<text:s/></text:p>
          </table:table-cell>
          <table:table-cell office:value-type="float" office:value="1.72" table:style-name="ce48">
            <text:p>1.72<text:s/></text:p>
          </table:table-cell>
          <table:table-cell office:value-type="float" office:value="1.31" table:style-name="ce48">
            <text:p>1.31<text:s/></text:p>
          </table:table-cell>
          <table:table-cell office:value-type="float" office:value="12.91" table:style-name="ce48">
            <text:p>12.91<text:s/></text:p>
          </table:table-cell>
          <table:table-cell office:value-type="float" office:value="8.7799999999999994" table:number-columns-spanned="2" table:number-rows-spanned="1" table:style-name="ce115">
            <text:p>8.78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4.6500000000000004" table:style-name="ce48">
            <text:p>4.65<text:s/></text:p>
          </table:table-cell>
          <table:table-cell office:value-type="float" office:value="0.83" table:style-name="ce48">
            <text:p>0.83<text:s/></text:p>
          </table:table-cell>
          <table:table-cell office:value-type="float" office:value="0.93" table:style-name="ce48">
            <text:p>0.93<text:s/></text:p>
          </table:table-cell>
          <table:table-cell office:value-type="float" office:value="1.31" table:style-name="ce48">
            <text:p>1.31<text:s/></text:p>
          </table:table-cell>
          <table:table-cell office:value-type="float" office:value="0.87" table:style-name="ce48">
            <text:p>0.87<text:s/></text:p>
          </table:table-cell>
          <table:table-cell office:value-type="float" office:value="7.07" table:style-name="ce48">
            <text:p>7.07<text:s/></text:p>
          </table:table-cell>
          <table:table-cell office:value-type="float" office:value="6.36" table:number-columns-spanned="2" table:number-rows-spanned="1" table:style-name="ce115">
            <text:p>6.3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table:number-columns-repeated="3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42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1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2年</text:p>
          </table:table-cell>
          <table:table-cell table:style-name="ce43"/>
          <table:table-cell table:style-name="ce17"/>
          <table:table-cell office:value-type="float" office:value="1.08" table:style-name="ce67">
            <text:p>1.08</text:p>
          </table:table-cell>
          <table:table-cell office:value-type="float" office:value="-0.85827399280968097" table:style-name="ce67">
            <text:p>-0.86</text:p>
          </table:table-cell>
          <table:table-cell office:value-type="float" office:value="-6.7" table:style-name="ce67">
            <text:p>-6.70</text:p>
          </table:table-cell>
          <table:table-cell office:value-type="float" office:value="-7.2909412689166304" table:style-name="ce67">
            <text:p>-7.29</text:p>
          </table:table-cell>
          <table:table-cell office:value-type="float" office:value="4.91" table:style-name="ce67">
            <text:p>4.91</text:p>
          </table:table-cell>
          <table:table-cell office:value-type="float" office:value="-0.01" table:style-name="ce67">
            <text:p>-0.01</text:p>
          </table:table-cell>
          <table:table-cell office:value-type="float" office:value="-2.66" table:style-name="ce67">
            <text:p>-2.66</text:p>
          </table:table-cell>
          <table:table-cell office:value-type="float" office:value="2.9" table:number-columns-spanned="2" table:number-rows-spanned="1" table:style-name="ce132">
            <text:p>2.9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-3.58" table:style-name="ce67">
            <text:p>-3.58</text:p>
          </table:table-cell>
          <table:table-cell office:value-type="float" office:value="-3.87940722537722" table:style-name="ce67">
            <text:p>-3.88</text:p>
          </table:table-cell>
          <table:table-cell office:value-type="float" office:value="-11.1" table:style-name="ce67">
            <text:p>-11.10</text:p>
          </table:table-cell>
          <table:table-cell office:value-type="float" office:value="-12.2767330780593" table:style-name="ce67">
            <text:p>-12.28</text:p>
          </table:table-cell>
          <table:table-cell office:value-type="float" office:value="1.77" table:style-name="ce67">
            <text:p>1.77</text:p>
          </table:table-cell>
          <table:table-cell office:value-type="float" office:value="-0.06" table:style-name="ce67">
            <text:p>-0.06</text:p>
          </table:table-cell>
          <table:table-cell office:value-type="float" office:value="-4.34" table:style-name="ce67">
            <text:p>-4.34</text:p>
          </table:table-cell>
          <table:table-cell office:value-type="float" office:value="1.07" table:number-columns-spanned="2" table:number-rows-spanned="1" table:style-name="ce132">
            <text:p>1.07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.42" table:style-name="ce67">
            <text:p>1.42</text:p>
          </table:table-cell>
          <table:table-cell office:value-type="float" office:value="3.7551880888069" table:style-name="ce67">
            <text:p>3.76</text:p>
          </table:table-cell>
          <table:table-cell office:value-type="float" office:value="-8.39" table:style-name="ce67">
            <text:p>-8.39</text:p>
          </table:table-cell>
          <table:table-cell office:value-type="float" office:value="-9.1521431983205996" table:style-name="ce67">
            <text:p>-9.15</text:p>
          </table:table-cell>
          <table:table-cell office:value-type="float" office:value="5.77" table:style-name="ce67">
            <text:p>5.77</text:p>
          </table:table-cell>
          <table:table-cell office:value-type="float" office:value="0.08" table:style-name="ce67">
            <text:p>0.08</text:p>
          </table:table-cell>
          <table:table-cell office:value-type="float" office:value="-3.38" table:style-name="ce67">
            <text:p>-3.38</text:p>
          </table:table-cell>
          <table:table-cell office:value-type="float" office:value="3.35" table:number-columns-spanned="2" table:number-rows-spanned="1" table:style-name="ce132">
            <text:p>3.35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.56" table:style-name="ce67">
            <text:p>1.56</text:p>
          </table:table-cell>
          <table:table-cell office:value-type="float" office:value="0.33177754034752199" table:style-name="ce67">
            <text:p>0.33</text:p>
          </table:table-cell>
          <table:table-cell office:value-type="float" office:value="-5.88" table:style-name="ce67">
            <text:p>-5.88</text:p>
          </table:table-cell>
          <table:table-cell office:value-type="float" office:value="-6.2975551483755199" table:style-name="ce67">
            <text:p>-6.30</text:p>
          </table:table-cell>
          <table:table-cell office:value-type="float" office:value="5.64" table:style-name="ce67">
            <text:p>5.64</text:p>
          </table:table-cell>
          <table:table-cell office:value-type="string" table:style-name="ce67">
            <text:p>-</text:p>
          </table:table-cell>
          <table:table-cell office:value-type="float" office:value="-2.4700000000000002" table:style-name="ce67">
            <text:p>-2.47</text:p>
          </table:table-cell>
          <table:table-cell office:value-type="float" office:value="3.2" table:number-columns-spanned="2" table:number-rows-spanned="1" table:style-name="ce132">
            <text:p>3.2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4.74" table:style-name="ce67">
            <text:p>4.74</text:p>
          </table:table-cell>
          <table:table-cell office:value-type="float" office:value="-4.9885571054925801" table:style-name="ce67">
            <text:p>-4.99</text:p>
          </table:table-cell>
          <table:table-cell office:value-type="float" office:value="-1.46" table:style-name="ce67">
            <text:p>-1.46</text:p>
          </table:table-cell>
          <table:table-cell office:value-type="float" office:value="-1.57353422135367" table:style-name="ce67">
            <text:p>-1.57</text:p>
          </table:table-cell>
          <table:table-cell office:value-type="float" office:value="6.38" table:style-name="ce67">
            <text:p>6.3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5" table:style-name="ce67">
            <text:p>-0.50</text:p>
          </table:table-cell>
          <table:table-cell office:value-type="float" office:value="3.92" table:number-columns-spanned="2" table:number-rows-spanned="1" table:style-name="ce132">
            <text:p>3.92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3年</text:p>
          </table:table-cell>
          <table:table-cell table:style-name="ce43"/>
          <table:table-cell table:style-name="ce17"/>
          <table:table-cell office:value-type="float" office:value="5.27" table:style-name="ce67">
            <text:p>5.27</text:p>
          </table:table-cell>
          <table:table-cell office:value-type="float" office:value="-0.99614353007112399" table:style-name="ce67">
            <text:p>-1.00</text:p>
          </table:table-cell>
          <table:table-cell office:value-type="float" office:value="9.81" table:style-name="ce67">
            <text:p>9.81</text:p>
          </table:table-cell>
          <table:table-cell office:value-type="float" office:value="10.389387226628299" table:style-name="ce67">
            <text:p>10.39</text:p>
          </table:table-cell>
          <table:table-cell office:value-type="float" office:value="4.4400000000000004" table:style-name="ce67">
            <text:p>4.44</text:p>
          </table:table-cell>
          <table:table-cell office:value-type="float" office:value="-0.02" table:style-name="ce67">
            <text:p>-0.02</text:p>
          </table:table-cell>
          <table:table-cell office:value-type="float" office:value="3.8" table:style-name="ce67">
            <text:p>3.80</text:p>
          </table:table-cell>
          <table:table-cell office:value-type="float" office:value="2.65" table:number-columns-spanned="2" table:number-rows-spanned="1" table:style-name="ce132">
            <text:p>2.65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67">
            <text:p>7.16</text:p>
          </table:table-cell>
          <table:table-cell office:value-type="float" office:value="3.8535885764170299" table:style-name="ce67">
            <text:p>3.85</text:p>
          </table:table-cell>
          <table:table-cell office:value-type="float" office:value="7.92" table:style-name="ce67">
            <text:p>7.92</text:p>
          </table:table-cell>
          <table:table-cell office:value-type="float" office:value="8.3597490161030894" table:style-name="ce67">
            <text:p>8.36</text:p>
          </table:table-cell>
          <table:table-cell office:value-type="float" office:value="6.18" table:style-name="ce67">
            <text:p>6.18</text:p>
          </table:table-cell>
          <table:table-cell office:value-type="float" office:value="0.04" table:style-name="ce67">
            <text:p>0.04</text:p>
          </table:table-cell>
          <table:table-cell office:value-type="float" office:value="2.96" table:style-name="ce67">
            <text:p>2.96</text:p>
          </table:table-cell>
          <table:table-cell office:value-type="float" office:value="3.72" table:number-columns-spanned="2" table:number-rows-spanned="1" table:style-name="ce132">
            <text:p>3.7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5.33" table:style-name="ce67">
            <text:p>5.33</text:p>
          </table:table-cell>
          <table:table-cell office:value-type="float" office:value="-5.7146485491142203" table:style-name="ce67">
            <text:p>-5.71</text:p>
          </table:table-cell>
          <table:table-cell office:value-type="float" office:value="10.98" table:style-name="ce67">
            <text:p>10.98</text:p>
          </table:table-cell>
          <table:table-cell office:value-type="float" office:value="11.808790595824201" table:style-name="ce67">
            <text:p>11.81</text:p>
          </table:table-cell>
          <table:table-cell office:value-type="float" office:value="4.75" table:style-name="ce67">
            <text:p>4.75</text:p>
          </table:table-cell>
          <table:table-cell office:value-type="float" office:value="-0.08" table:style-name="ce67">
            <text:p>-0.08</text:p>
          </table:table-cell>
          <table:table-cell office:value-type="float" office:value="4.21" table:style-name="ce67">
            <text:p>4.21</text:p>
          </table:table-cell>
          <table:table-cell office:value-type="float" office:value="2.85" table:number-columns-spanned="2" table:number-rows-spanned="1" table:style-name="ce132">
            <text:p>2.8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4.66" table:style-name="ce67">
            <text:p>4.66</text:p>
          </table:table-cell>
          <table:table-cell office:value-type="float" office:value="-4.7640399058401499" table:style-name="ce67">
            <text:p>-4.76</text:p>
          </table:table-cell>
          <table:table-cell office:value-type="float" office:value="9.8800000000000008" table:style-name="ce67">
            <text:p>9.88</text:p>
          </table:table-cell>
          <table:table-cell office:value-type="float" office:value="10.258919148180601" table:style-name="ce67">
            <text:p>10.26</text:p>
          </table:table-cell>
          <table:table-cell office:value-type="float" office:value="3.6" table:style-name="ce67">
            <text:p>3.60</text:p>
          </table:table-cell>
          <table:table-cell office:value-type="float" office:value="-0.08" table:style-name="ce67">
            <text:p>-0.08</text:p>
          </table:table-cell>
          <table:table-cell office:value-type="float" office:value="4.0999999999999996" table:style-name="ce67">
            <text:p>4.10</text:p>
          </table:table-cell>
          <table:table-cell office:value-type="float" office:value="2.14" table:number-columns-spanned="2" table:number-rows-spanned="1" table:style-name="ce132">
            <text:p>2.1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13" table:style-name="ce67">
            <text:p>4.13</text:p>
          </table:table-cell>
          <table:table-cell office:value-type="float" office:value="4.7916726407249097" table:style-name="ce67">
            <text:p>4.79</text:p>
          </table:table-cell>
          <table:table-cell office:value-type="float" office:value="10.34" table:style-name="ce67">
            <text:p>10.34</text:p>
          </table:table-cell>
          <table:table-cell office:value-type="float" office:value="10.9958726442305" table:style-name="ce67">
            <text:p>11.00</text:p>
          </table:table-cell>
          <table:table-cell office:value-type="float" office:value="3.37" table:style-name="ce67">
            <text:p>3.37</text:p>
          </table:table-cell>
          <table:table-cell office:value-type="float" office:value="0.05" table:style-name="ce67">
            <text:p>0.05</text:p>
          </table:table-cell>
          <table:table-cell office:value-type="float" office:value="3.85" table:style-name="ce67">
            <text:p>3.85</text:p>
          </table:table-cell>
          <table:table-cell office:value-type="float" office:value="2.0299999999999998" table:number-columns-spanned="2" table:number-rows-spanned="1" table:style-name="ce132">
            <text:p>2.03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8.76" table:style-name="ce67">
            <text:p>8.76</text:p>
          </table:table-cell>
          <table:table-cell office:value-type="float" office:value="-1.7377093371971499" table:style-name="ce67">
            <text:p>-1.74</text:p>
          </table:table-cell>
          <table:table-cell office:value-type="float" office:value="15.4" table:style-name="ce67">
            <text:p>15.40</text:p>
          </table:table-cell>
          <table:table-cell office:value-type="float" office:value="17.022370832845599" table:style-name="ce67">
            <text:p>17.02</text:p>
          </table:table-cell>
          <table:table-cell office:value-type="float" office:value="3.72" table:style-name="ce67">
            <text:p>3.72</text:p>
          </table:table-cell>
          <table:table-cell office:value-type="float" office:value="-0.03" table:style-name="ce67">
            <text:p>-0.03</text:p>
          </table:table-cell>
          <table:table-cell office:value-type="float" office:value="6.22" table:style-name="ce67">
            <text:p>6.22</text:p>
          </table:table-cell>
          <table:table-cell office:value-type="float" office:value="2.17" table:number-columns-spanned="2" table:number-rows-spanned="1" table:style-name="ce132">
            <text:p>2.17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1季</text:p>
          </table:table-cell>
          <table:table-cell table:style-name="ce17"/>
          <table:table-cell office:value-type="float" office:value="5.54" table:style-name="ce67">
            <text:p>5.54</text:p>
          </table:table-cell>
          <table:table-cell office:value-type="float" office:value="-3.7991594115881102" table:style-name="ce67">
            <text:p>-3.80</text:p>
          </table:table-cell>
          <table:table-cell office:value-type="float" office:value="9.4700000000000006" table:style-name="ce67">
            <text:p>9.47</text:p>
          </table:table-cell>
          <table:table-cell office:value-type="float" office:value="10.3248417458988" table:style-name="ce67">
            <text:p>10.32</text:p>
          </table:table-cell>
          <table:table-cell office:value-type="float" office:value="2.52" table:style-name="ce67">
            <text:p>2.52</text:p>
          </table:table-cell>
          <table:table-cell office:value-type="float" office:value="-0.06" table:style-name="ce67">
            <text:p>-0.06</text:p>
          </table:table-cell>
          <table:table-cell office:value-type="float" office:value="3.67" table:style-name="ce67">
            <text:p>3.67</text:p>
          </table:table-cell>
          <table:table-cell office:value-type="float" office:value="1.47" table:number-columns-spanned="2" table:number-rows-spanned="1" table:style-name="ce132">
            <text:p>1.47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7.71" table:style-name="ce67">
            <text:p>7.71</text:p>
          </table:table-cell>
          <table:table-cell office:value-type="float" office:value="0.99782252452465903" table:style-name="ce67">
            <text:p>1.00</text:p>
          </table:table-cell>
          <table:table-cell office:value-type="float" office:value="15.71" table:style-name="ce67">
            <text:p>15.71</text:p>
          </table:table-cell>
          <table:table-cell office:value-type="float" office:value="17.216455380450999" table:style-name="ce67">
            <text:p>17.22</text:p>
          </table:table-cell>
          <table:table-cell office:value-type="float" office:value="2.94" table:style-name="ce67">
            <text:p>2.94</text:p>
          </table:table-cell>
          <table:table-cell office:value-type="float" office:value="0.03" table:style-name="ce67">
            <text:p>0.03</text:p>
          </table:table-cell>
          <table:table-cell office:value-type="float" office:value="6.38" table:style-name="ce67">
            <text:p>6.38</text:p>
          </table:table-cell>
          <table:table-cell office:value-type="float" office:value="1.68" table:number-columns-spanned="2" table:number-rows-spanned="1" table:style-name="ce132">
            <text:p>1.68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8.42" table:style-name="ce67">
            <text:p>8.42</text:p>
          </table:table-cell>
          <table:table-cell office:value-type="float" office:value="-1.35063559322033" table:style-name="ce67">
            <text:p>-1.35</text:p>
          </table:table-cell>
          <table:table-cell office:value-type="float" office:value="11.85" table:style-name="ce67">
            <text:p>11.85</text:p>
          </table:table-cell>
          <table:table-cell office:value-type="float" office:value="13.0107851048184" table:style-name="ce67">
            <text:p>13.01</text:p>
          </table:table-cell>
          <table:table-cell office:value-type="float" office:value="3.79" table:style-name="ce67">
            <text:p>3.79</text:p>
          </table:table-cell>
          <table:table-cell office:value-type="float" office:value="-0.02" table:style-name="ce67">
            <text:p>-0.02</text:p>
          </table:table-cell>
          <table:table-cell office:value-type="float" office:value="5.07" table:style-name="ce67">
            <text:p>5.07</text:p>
          </table:table-cell>
          <table:table-cell office:value-type="float" office:value="2.15" table:number-columns-spanned="2" table:number-rows-spanned="1" table:style-name="ce132">
            <text:p>2.1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67">
            <text:p>12.95</text:p>
          </table:table-cell>
          <table:table-cell office:value-type="float" office:value="-3.5532508756567398" table:style-name="ce67">
            <text:p>-3.55</text:p>
          </table:table-cell>
          <table:table-cell office:value-type="float" office:value="24.07" table:style-name="ce67">
            <text:p>24.07</text:p>
          </table:table-cell>
          <table:table-cell office:value-type="float" office:value="26.7465152850693" table:style-name="ce67">
            <text:p>26.75</text:p>
          </table:table-cell>
          <table:table-cell office:value-type="float" office:value="5.5" table:style-name="ce67">
            <text:p>5.50</text:p>
          </table:table-cell>
          <table:table-cell office:value-type="float" office:value="-0.05" table:style-name="ce67">
            <text:p>-0.05</text:p>
          </table:table-cell>
          <table:table-cell office:value-type="float" office:value="9.6" table:style-name="ce67">
            <text:p>9.60</text:p>
          </table:table-cell>
          <table:table-cell office:value-type="float" office:value="3.2" table:number-columns-spanned="2" table:number-rows-spanned="1" table:style-name="ce132">
            <text:p>3.20</text:p>
          </table:table-cell>
          <table:covered-table-cell/>
          <table:table-cell table:number-columns-repeated="16372"/>
        </table:table-row>
        <table:table-row table:style-name="ro18">
          <table:table-cell table:style-name="ce2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2">
            <text:p>115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67">
            <text:p>14.55</text:p>
          </table:table-cell>
          <table:table-cell office:value-type="float" office:value="5.4299489772035701" table:style-name="ce67">
            <text:p>5.43</text:p>
          </table:table-cell>
          <table:table-cell office:value-type="float" office:value="22.7" table:style-name="ce67">
            <text:p>22.70</text:p>
          </table:table-cell>
          <table:table-cell office:value-type="float" office:value="26.1761439241365" table:style-name="ce67">
            <text:p>26.18</text:p>
          </table:table-cell>
          <table:table-cell office:value-type="float" office:value="8.01" table:style-name="ce67">
            <text:p>8.01</text:p>
          </table:table-cell>
          <table:table-cell office:value-type="float" office:value="7.0000000000000007E-2" table:style-name="ce67">
            <text:p>0.07</text:p>
          </table:table-cell>
          <table:table-cell office:value-type="float" office:value="9.2200000000000006" table:style-name="ce67">
            <text:p>9.22</text:p>
          </table:table-cell>
          <table:table-cell office:value-type="float" office:value="4.6100000000000003" table:number-columns-spanned="2" table:number-rows-spanned="1" table:style-name="ce132">
            <text:p>4.6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7045856045368992" table:style-name="ce66">
            <text:p>1.70<text:s/></text:p>
          </table:table-cell>
          <table:table-cell office:value-type="float" office:value="37.11691700680376" table:style-name="ce66">
            <text:p>37.12<text:s/></text:p>
          </table:table-cell>
          <table:table-cell office:value-type="float" office:value="33.020162989219976" table:style-name="ce66">
            <text:p>33.02<text:s/></text:p>
          </table:table-cell>
          <table:table-cell office:value-type="float" office:value="61.178497388659345" table:style-name="ce66">
            <text:p>61.18<text:s/></text:p>
          </table:table-cell>
          <table:table-cell office:value-type="float" office:value="14.878131199537686" table:number-columns-spanned="2" table:number-rows-spanned="1" table:style-name="ce142">
            <text:p>14.8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93670897826689" table:style-name="ce66">
            <text:p>1.70<text:s/></text:p>
          </table:table-cell>
          <table:table-cell office:value-type="float" office:value="36.626496718641164" table:style-name="ce66">
            <text:p>36.63<text:s/></text:p>
          </table:table-cell>
          <table:table-cell office:value-type="float" office:value="32.229650400559876" table:style-name="ce66">
            <text:p>32.23<text:s/></text:p>
          </table:table-cell>
          <table:table-cell office:value-type="float" office:value="61.674136191576167" table:style-name="ce66">
            <text:p>61.67<text:s/></text:p>
          </table:table-cell>
          <table:table-cell office:value-type="float" office:value="14.724815636579159" table:number-columns-spanned="2" table:number-rows-spanned="1" table:style-name="ce142">
            <text:p>14.72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74425117170594" table:style-name="ce66">
            <text:p>1.60<text:s/></text:p>
          </table:table-cell>
          <table:table-cell office:value-type="float" office:value="39.008302585117711" table:style-name="ce66">
            <text:p>39.01<text:s/></text:p>
          </table:table-cell>
          <table:table-cell office:value-type="float" office:value="34.118433041066766" table:style-name="ce66">
            <text:p>34.12<text:s/></text:p>
          </table:table-cell>
          <table:table-cell office:value-type="float" office:value="59.394254903165233" table:style-name="ce66">
            <text:p>59.39<text:s/></text:p>
          </table:table-cell>
          <table:table-cell office:value-type="float" office:value="14.103701713442774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01344789816109" table:style-name="ce66">
            <text:p>1.45<text:s/></text:p>
          </table:table-cell>
          <table:table-cell office:value-type="float" office:value="40.779898638198517" table:style-name="ce66">
            <text:p>40.78<text:s/></text:p>
          </table:table-cell>
          <table:table-cell office:value-type="float" office:value="36.368144806405247" table:style-name="ce66">
            <text:p>36.37<text:s/></text:p>
          </table:table-cell>
          <table:table-cell office:value-type="float" office:value="57.76996688281988" table:style-name="ce66">
            <text:p>57.77<text:s/></text:p>
          </table:table-cell>
          <table:table-cell office:value-type="float" office:value="13.848255644955096" table:number-columns-spanned="2" table:number-rows-spanned="1" table:style-name="ce142">
            <text:p>13.8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1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14087102991204" table:style-name="ce66">
            <text:p>1.41<text:s/></text:p>
          </table:table-cell>
          <table:table-cell office:value-type="float" office:value="39.549897636931412" table:style-name="ce66">
            <text:p>39.55<text:s/></text:p>
          </table:table-cell>
          <table:table-cell office:value-type="float" office:value="36.633830434195616" table:style-name="ce66">
            <text:p>36.63<text:s/></text:p>
          </table:table-cell>
          <table:table-cell office:value-type="float" office:value="59.038693652769467" table:style-name="ce66">
            <text:p>59.04<text:s/></text:p>
          </table:table-cell>
          <table:table-cell office:value-type="float" office:value="14.392606704726093" table:number-columns-spanned="2" table:number-rows-spanned="1" table:style-name="ce142">
            <text:p>14.3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64000057193975" table:style-name="ce66">
            <text:p>1.61<text:s/></text:p>
          </table:table-cell>
          <table:table-cell office:value-type="float" office:value="40.163110065335175" table:style-name="ce66">
            <text:p>40.16<text:s/></text:p>
          </table:table-cell>
          <table:table-cell office:value-type="float" office:value="37.358210329053023" table:style-name="ce66">
            <text:p>37.36<text:s/></text:p>
          </table:table-cell>
          <table:table-cell office:value-type="float" office:value="58.230489928945431" table:style-name="ce66">
            <text:p>58.23<text:s/></text:p>
          </table:table-cell>
          <table:table-cell office:value-type="float" office:value="14.193810718329509" table:number-columns-spanned="2" table:number-rows-spanned="1" table:style-name="ce142">
            <text:p>14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892269499812626" table:style-name="ce66">
            <text:p>1.39<text:s/></text:p>
          </table:table-cell>
          <table:table-cell office:value-type="float" office:value="41.215904548110338" table:style-name="ce66">
            <text:p>41.22<text:s/></text:p>
          </table:table-cell>
          <table:table-cell office:value-type="float" office:value="38.332948508329679" table:style-name="ce66">
            <text:p>38.33<text:s/></text:p>
          </table:table-cell>
          <table:table-cell office:value-type="float" office:value="57.394868501908405" table:style-name="ce66">
            <text:p>57.39<text:s/></text:p>
          </table:table-cell>
          <table:table-cell office:value-type="float" office:value="13.792927316025416" table:number-columns-spanned="2" table:number-rows-spanned="1" table:style-name="ce142">
            <text:p>13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89449905144089" table:style-name="ce66">
            <text:p>1.59<text:s/></text:p>
          </table:table-cell>
          <table:table-cell office:value-type="float" office:value="37.348148096720053" table:style-name="ce66">
            <text:p>37.35<text:s/></text:p>
          </table:table-cell>
          <table:table-cell office:value-type="float" office:value="35.006361334196555" table:style-name="ce66">
            <text:p>35.01<text:s/></text:p>
          </table:table-cell>
          <table:table-cell office:value-type="float" office:value="61.062906912765534" table:style-name="ce66">
            <text:p>61.06<text:s/></text:p>
          </table:table-cell>
          <table:table-cell office:value-type="float" office:value="15.468265360495852" table:number-columns-spanned="2" table:number-rows-spanned="1" table:style-name="ce142">
            <text:p>15.4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2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17389538947303" table:style-name="ce66">
            <text:p>1.51<text:s/></text:p>
          </table:table-cell>
          <table:table-cell office:value-type="float" office:value="38.558788815677786" table:style-name="ce66">
            <text:p>38.56<text:s/></text:p>
          </table:table-cell>
          <table:table-cell office:value-type="float" office:value="34.638881936047376" table:style-name="ce66">
            <text:p>34.64<text:s/></text:p>
          </table:table-cell>
          <table:table-cell office:value-type="float" office:value="59.929472230427486" table:style-name="ce66">
            <text:p>59.93<text:s/></text:p>
          </table:table-cell>
          <table:table-cell office:value-type="float" office:value="14.168792027704136" table:number-columns-spanned="2" table:number-rows-spanned="1" table:style-name="ce142">
            <text:p>14.1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328755559812925" table:style-name="ce66">
            <text:p>1.23<text:s/></text:p>
          </table:table-cell>
          <table:table-cell office:value-type="float" office:value="36.687865431882635" table:style-name="ce66">
            <text:p>36.69<text:s/></text:p>
          </table:table-cell>
          <table:table-cell office:value-type="float" office:value="33.331681767483751" table:style-name="ce66">
            <text:p>33.33<text:s/></text:p>
          </table:table-cell>
          <table:table-cell office:value-type="float" office:value="62.07925901213607" table:style-name="ce66">
            <text:p>62.08<text:s/></text:p>
          </table:table-cell>
          <table:table-cell office:value-type="float" office:value="14.24618680971429" table:number-columns-spanned="2" table:number-rows-spanned="1" table:style-name="ce142">
            <text:p>14.2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185609068673712" table:style-name="ce66">
            <text:p>1.82<text:s/></text:p>
          </table:table-cell>
          <table:table-cell office:value-type="float" office:value="38.685907352457129" table:style-name="ce66">
            <text:p>38.69<text:s/></text:p>
          </table:table-cell>
          <table:table-cell office:value-type="float" office:value="34.524839754049061" table:style-name="ce66">
            <text:p>34.52<text:s/></text:p>
          </table:table-cell>
          <table:table-cell office:value-type="float" office:value="59.495531740675503" table:style-name="ce66">
            <text:p>59.50<text:s/></text:p>
          </table:table-cell>
          <table:table-cell office:value-type="float" office:value="14.036853834595908" table:number-columns-spanned="2" table:number-rows-spanned="1" table:style-name="ce142">
            <text:p>14.0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53135499683622" table:style-name="ce66">
            <text:p>1.43<text:s/></text:p>
          </table:table-cell>
          <table:table-cell office:value-type="float" office:value="41.332141652771327" table:style-name="ce66">
            <text:p>41.33<text:s/></text:p>
          </table:table-cell>
          <table:table-cell office:value-type="float" office:value="36.787605899519249" table:style-name="ce66">
            <text:p>36.79<text:s/></text:p>
          </table:table-cell>
          <table:table-cell office:value-type="float" office:value="57.242544797260308" table:style-name="ce66">
            <text:p>57.24<text:s/></text:p>
          </table:table-cell>
          <table:table-cell office:value-type="float" office:value="13.384841996699809" table:number-columns-spanned="2" table:number-rows-spanned="1" table:style-name="ce142">
            <text:p>13.3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604280217600135" table:style-name="ce66">
            <text:p>1.56<text:s/></text:p>
          </table:table-cell>
          <table:table-cell office:value-type="float" office:value="37.391571910370466" table:style-name="ce66">
            <text:p>37.39<text:s/></text:p>
          </table:table-cell>
          <table:table-cell office:value-type="float" office:value="33.804569707221319" table:style-name="ce66">
            <text:p>33.80<text:s/></text:p>
          </table:table-cell>
          <table:table-cell office:value-type="float" office:value="61.048000067869523" table:style-name="ce66">
            <text:p>61.05<text:s/></text:p>
          </table:table-cell>
          <table:table-cell office:value-type="float" office:value="14.988902680324104" table:number-columns-spanned="2" table:number-rows-spanned="1" table:style-name="ce142">
            <text:p>14.9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3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74824590084641" table:style-name="ce66">
            <text:p>1.46<text:s/></text:p>
          </table:table-cell>
          <table:table-cell office:value-type="float" office:value="40.399272921072757" table:style-name="ce66">
            <text:p>40.40<text:s/></text:p>
          </table:table-cell>
          <table:table-cell office:value-type="float" office:value="35.672180274478258" table:style-name="ce66">
            <text:p>35.67<text:s/></text:p>
          </table:table-cell>
          <table:table-cell office:value-type="float" office:value="58.143244619918775" table:style-name="ce66">
            <text:p>58.14<text:s/></text:p>
          </table:table-cell>
          <table:table-cell office:value-type="float" office:value="13.477728482081844" table:number-columns-spanned="2" table:number-rows-spanned="1" table:style-name="ce142">
            <text:p>13.4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626887884530886" table:style-name="ce66">
            <text:p>1.26<text:s/></text:p>
          </table:table-cell>
          <table:table-cell office:value-type="float" office:value="38.348358678476274" table:style-name="ce66">
            <text:p>38.35<text:s/></text:p>
          </table:table-cell>
          <table:table-cell office:value-type="float" office:value="33.983851031872128" table:style-name="ce66">
            <text:p>33.98<text:s/></text:p>
          </table:table-cell>
          <table:table-cell office:value-type="float" office:value="60.388952533070636" table:style-name="ce66">
            <text:p>60.39<text:s/></text:p>
          </table:table-cell>
          <table:table-cell office:value-type="float" office:value="13.613587087847797" table:number-columns-spanned="2" table:number-rows-spanned="1" table:style-name="ce142">
            <text:p>13.6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287728806549076" table:style-name="ce66">
            <text:p>1.63<text:s/></text:p>
          </table:table-cell>
          <table:table-cell office:value-type="float" office:value="41.354356340507522" table:style-name="ce66">
            <text:p>41.35<text:s/></text:p>
          </table:table-cell>
          <table:table-cell office:value-type="float" office:value="36.433061001629198" table:style-name="ce66">
            <text:p>36.43<text:s/></text:p>
          </table:table-cell>
          <table:table-cell office:value-type="float" office:value="57.016870778837571" table:style-name="ce66">
            <text:p>57.02<text:s/></text:p>
          </table:table-cell>
          <table:table-cell office:value-type="float" office:value="13.198509384284035" table:number-columns-spanned="2" table:number-rows-spanned="1" table:style-name="ce142">
            <text:p>13.2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315974646652298" table:style-name="ce66">
            <text:p>1.33<text:s/></text:p>
          </table:table-cell>
          <table:table-cell office:value-type="float" office:value="42.720750275372957" table:style-name="ce66">
            <text:p>42.72<text:s/></text:p>
          </table:table-cell>
          <table:table-cell office:value-type="float" office:value="37.428533617886657" table:style-name="ce66">
            <text:p>37.43<text:s/></text:p>
          </table:table-cell>
          <table:table-cell office:value-type="float" office:value="55.947652259961814" table:style-name="ce66">
            <text:p>55.95<text:s/></text:p>
          </table:table-cell>
          <table:table-cell office:value-type="float" office:value="12.793858691985699" table:number-columns-spanned="2" table:number-rows-spanned="1" table:style-name="ce142">
            <text:p>12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40362271474793" table:style-name="ce66">
            <text:p>1.59<text:s/></text:p>
          </table:table-cell>
          <table:table-cell office:value-type="float" office:value="39.069598964299793" table:style-name="ce66">
            <text:p>39.07<text:s/></text:p>
          </table:table-cell>
          <table:table-cell office:value-type="float" office:value="34.752988929724282" table:style-name="ce66">
            <text:p>34.75<text:s/></text:p>
          </table:table-cell>
          <table:table-cell office:value-type="float" office:value="59.336364808552723" table:style-name="ce66">
            <text:p>59.34<text:s/></text:p>
          </table:table-cell>
          <table:table-cell office:value-type="float" office:value="14.288906395687265" table:number-columns-spanned="2" table:number-rows-spanned="1" table:style-name="ce142">
            <text:p>14.2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42605843327095" table:style-name="ce66">
            <text:p>1.44<text:s/></text:p>
          </table:table-cell>
          <table:table-cell office:value-type="float" office:value="43.454154785785903" table:style-name="ce66">
            <text:p>43.45<text:s/></text:p>
          </table:table-cell>
          <table:table-cell office:value-type="float" office:value="38.550808280700629" table:style-name="ce66">
            <text:p>38.55<text:s/></text:p>
          </table:table-cell>
          <table:table-cell office:value-type="float" office:value="55.103239370887003" table:style-name="ce66">
            <text:p>55.10<text:s/></text:p>
          </table:table-cell>
          <table:table-cell office:value-type="float" office:value="12.85935124573124" table:number-columns-spanned="2" table:number-rows-spanned="1" table:style-name="ce142">
            <text:p>12.8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55329753346644" table:style-name="ce66">
            <text:p>1.42<text:s/></text:p>
          </table:table-cell>
          <table:table-cell office:value-type="float" office:value="40.385332227188592" table:style-name="ce66">
            <text:p>40.39<text:s/></text:p>
          </table:table-cell>
          <table:table-cell office:value-type="float" office:value="35.573006317317777" table:style-name="ce66">
            <text:p>35.57<text:s/></text:p>
          </table:table-cell>
          <table:table-cell office:value-type="float" office:value="58.199134797476738" table:style-name="ce66">
            <text:p>58.20<text:s/></text:p>
          </table:table-cell>
          <table:table-cell office:value-type="float" office:value="13.166970265275973" table:number-columns-spanned="2" table:number-rows-spanned="1" table:style-name="ce142">
            <text:p>13.1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7521928133055042" table:style-name="ce66">
            <text:p>1.75<text:s/></text:p>
          </table:table-cell>
          <table:table-cell office:value-type="float" office:value="44.244246419373887" table:style-name="ce66">
            <text:p>44.24<text:s/></text:p>
          </table:table-cell>
          <table:table-cell office:value-type="float" office:value="39.171318612118121" table:style-name="ce66">
            <text:p>39.17<text:s/></text:p>
          </table:table-cell>
          <table:table-cell office:value-type="float" office:value="54.0035607673206" table:style-name="ce66">
            <text:p>54.00<text:s/></text:p>
          </table:table-cell>
          <table:table-cell office:value-type="float" office:value="12.397957480316773" table:number-columns-spanned="2" table:number-rows-spanned="1" table:style-name="ce142">
            <text:p>12.4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489664473880814" table:style-name="ce66">
            <text:p>1.35<text:s/></text:p>
          </table:table-cell>
          <table:table-cell office:value-type="float" office:value="45.01922141160378" table:style-name="ce66">
            <text:p>45.02<text:s/></text:p>
          </table:table-cell>
          <table:table-cell office:value-type="float" office:value="39.48438239163076" table:style-name="ce66">
            <text:p>39.48<text:s/></text:p>
          </table:table-cell>
          <table:table-cell office:value-type="float" office:value="53.63181214100814" table:style-name="ce66">
            <text:p>53.63<text:s/></text:p>
          </table:table-cell>
          <table:table-cell office:value-type="float" office:value="12.049087617272319" table:number-columns-spanned="2" table:number-rows-spanned="1" table:style-name="ce142">
            <text:p>12.0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2741638123178769" table:style-name="ce66">
            <text:p>1.27<text:s/></text:p>
          </table:table-cell>
          <table:table-cell office:value-type="float" office:value="43.901393103941331" table:style-name="ce66">
            <text:p>43.90<text:s/></text:p>
          </table:table-cell>
          <table:table-cell office:value-type="float" office:value="39.649071328331075" table:style-name="ce66">
            <text:p>39.65<text:s/></text:p>
          </table:table-cell>
          <table:table-cell office:value-type="float" office:value="54.824443083740789" table:style-name="ce66">
            <text:p>54.82<text:s/></text:p>
          </table:table-cell>
          <table:table-cell office:value-type="float" office:value="13.752037733723782" table:number-columns-spanned="2" table:number-rows-spanned="1" table:style-name="ce142">
            <text:p>13.7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5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0694063286768949" table:style-name="ce66">
            <text:p>1.07<text:s/></text:p>
          </table:table-cell>
          <table:table-cell office:value-type="float" office:value="43.750429928387852" table:style-name="ce66">
            <text:p>43.75<text:s/></text:p>
          </table:table-cell>
          <table:table-cell office:value-type="float" office:value="39.372845035137843" table:style-name="ce66">
            <text:p>39.37<text:s/></text:p>
          </table:table-cell>
          <table:table-cell office:value-type="float" office:value="55.18016374293525" table:style-name="ce66">
            <text:p>55.18<text:s/></text:p>
          </table:table-cell>
          <table:table-cell office:value-type="float" office:value="13.609177570742464" table:number-columns-spanned="2" table:number-rows-spanned="1" table:style-name="ce142">
            <text:p>13.6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4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4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4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126"/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4:01Z</dc:date>
  </office:meta>
</office:document-meta>
</file>