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" style:data-style-name="N48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_19968__33324__32_2" style:data-style-name="N48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" style:data-style-name="N49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4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32_2" style:data-style-name="N49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_19968__33324__32_2" style:data-style-name="N48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_19968__33324_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19968__33324__32_2" style:data-style-name="N49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2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21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38">
            <text:p>表　F-1　能源供給量及消費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0">
            <text:p>單位：千公秉油當量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4">
            <text:p>供給量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4">
            <text:p>消費量</text:p>
          </table:table-cell>
          <table:table-cell table:number-columns-repeated="3" table:style-name="ce3"/>
          <table:table-cell table:style-name="ce5"/>
          <table:table-cell table:number-columns-spanned="2" table:number-rows-spanned="1" table:style-name="ce42"/>
          <table:covered-table-cell/>
          <table:table-cell table:number-columns-repeated="1637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6">
            <text:p>自產</text:p>
          </table:table-cell>
          <table:table-cell office:value-type="string" table:style-name="ce6">
            <text:p>進口</text:p>
          </table:table-cell>
          <table:covered-table-cell/>
          <table:table-cell office:value-type="string" table:style-name="ce7">
            <text:p>工業</text:p>
            <text:p>部門</text:p>
          </table:table-cell>
          <table:table-cell office:value-type="string" table:style-name="ce7">
            <text:p>運輸</text:p>
            <text:p>部門</text:p>
          </table:table-cell>
          <table:table-cell office:value-type="string" table:style-name="ce7">
            <text:p>服務</text:p>
            <text:p>部門</text:p>
          </table:table-cell>
          <table:table-cell office:value-type="string" table:style-name="ce7">
            <text:p>住宅</text:p>
            <text:p>部門</text:p>
          </table:table-cell>
          <table:table-cell office:value-type="string" table:number-columns-spanned="2" table:number-rows-spanned="1" table:style-name="ce44">
            <text:p>其他<text:s/>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7" table:style-name="ce11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130373.20699999999" table:style-name="ce14">
            <text:p><text:s/>130 373</text:p>
          </table:table-cell>
          <table:table-cell office:value-type="float" office:value="2641.4679999999998" table:style-name="ce15">
            <text:p><text:s/>2 641</text:p>
          </table:table-cell>
          <table:table-cell office:value-type="float" office:value="127731.739" table:style-name="ce15">
            <text:p><text:s/>127 732</text:p>
          </table:table-cell>
          <table:table-cell office:value-type="float" office:value="76537.206000000006" table:style-name="ce15">
            <text:p><text:s/>76 537</text:p>
          </table:table-cell>
          <table:table-cell office:value-type="float" office:value="23941.206999999999" table:style-name="ce15">
            <text:p><text:s/>23 941</text:p>
          </table:table-cell>
          <table:table-cell office:value-type="float" office:value="12104.633" table:style-name="ce15">
            <text:p><text:s/>12 105</text:p>
          </table:table-cell>
          <table:table-cell office:value-type="float" office:value="5432.3010000000004" table:style-name="ce15">
            <text:p><text:s/>5 432</text:p>
          </table:table-cell>
          <table:table-cell office:value-type="float" office:value="5721.0010000000002" table:style-name="ce15">
            <text:p><text:s/>5 721</text:p>
          </table:table-cell>
          <table:table-cell office:value-type="float" office:value="29338.064000000009" table:number-columns-spanned="2" table:number-rows-spanned="1" table:style-name="ce32">
            <text:p><text:s/>29 338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130691.47500000001" table:style-name="ce14">
            <text:p><text:s/>130 691</text:p>
          </table:table-cell>
          <table:table-cell office:value-type="float" office:value="2738.0990000000002" table:style-name="ce15">
            <text:p><text:s/>2 738</text:p>
          </table:table-cell>
          <table:table-cell office:value-type="float" office:value="127953.376" table:style-name="ce15">
            <text:p><text:s/>127 953</text:p>
          </table:table-cell>
          <table:table-cell office:value-type="float" office:value="76813.528999999995" table:style-name="ce15">
            <text:p><text:s/>76 814</text:p>
          </table:table-cell>
          <table:table-cell office:value-type="float" office:value="24141.647000000001" table:style-name="ce15">
            <text:p><text:s/>24 142</text:p>
          </table:table-cell>
          <table:table-cell office:value-type="float" office:value="12453.674000000001" table:style-name="ce15">
            <text:p><text:s/>12 454</text:p>
          </table:table-cell>
          <table:table-cell office:value-type="float" office:value="5433.5990000000002" table:style-name="ce15">
            <text:p><text:s/>5 434</text:p>
          </table:table-cell>
          <table:table-cell office:value-type="float" office:value="5958.0469999999996" table:style-name="ce15">
            <text:p><text:s/>5 958</text:p>
          </table:table-cell>
          <table:table-cell office:value-type="float" office:value="28826.561999999998" table:number-columns-spanned="2" table:number-rows-spanned="1" table:style-name="ce32">
            <text:p><text:s/>28 827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130706.15700000001" table:style-name="ce14">
            <text:p><text:s/>130 706</text:p>
          </table:table-cell>
          <table:table-cell office:value-type="float" office:value="2613.9549999999999" table:style-name="ce15">
            <text:p><text:s/>2 614</text:p>
          </table:table-cell>
          <table:table-cell office:value-type="float" office:value="128092.20299999999" table:style-name="ce15">
            <text:p><text:s/>128 092</text:p>
          </table:table-cell>
          <table:table-cell office:value-type="float" office:value="76581.259999999995" table:style-name="ce15">
            <text:p><text:s/>76 581</text:p>
          </table:table-cell>
          <table:table-cell office:value-type="float" office:value="24182.365000000002" table:style-name="ce15">
            <text:p><text:s/>24 182</text:p>
          </table:table-cell>
          <table:table-cell office:value-type="float" office:value="12322.053" table:style-name="ce15">
            <text:p><text:s/>12 322</text:p>
          </table:table-cell>
          <table:table-cell office:value-type="float" office:value="5488.1570000000002" table:style-name="ce15">
            <text:p><text:s/>5 488</text:p>
          </table:table-cell>
          <table:table-cell office:value-type="float" office:value="5931.2439999999997" table:style-name="ce15">
            <text:p><text:s/>5 931</text:p>
          </table:table-cell>
          <table:table-cell office:value-type="float" office:value="28657.440999999992" table:number-columns-spanned="2" table:number-rows-spanned="1" table:style-name="ce32">
            <text:p><text:s/>28 657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132700.41899999999" table:style-name="ce14">
            <text:p><text:s/>132 700</text:p>
          </table:table-cell>
          <table:table-cell office:value-type="float" office:value="2846.77" table:style-name="ce15">
            <text:p><text:s/>2 847</text:p>
          </table:table-cell>
          <table:table-cell office:value-type="float" office:value="129853.648" table:style-name="ce15">
            <text:p><text:s/>129 854</text:p>
          </table:table-cell>
          <table:table-cell office:value-type="float" office:value="77814.62" table:style-name="ce15">
            <text:p><text:s/>77 815</text:p>
          </table:table-cell>
          <table:table-cell office:value-type="float" office:value="24775.126" table:style-name="ce15">
            <text:p><text:s/>24 775</text:p>
          </table:table-cell>
          <table:table-cell office:value-type="float" office:value="11986.173000000001" table:style-name="ce15">
            <text:p><text:s/>11 986</text:p>
          </table:table-cell>
          <table:table-cell office:value-type="float" office:value="5344.9859999999999" table:style-name="ce15">
            <text:p><text:s/>5 345</text:p>
          </table:table-cell>
          <table:table-cell office:value-type="float" office:value="5767.6970000000001" table:style-name="ce15">
            <text:p><text:s/>5 768</text:p>
          </table:table-cell>
          <table:table-cell office:value-type="float" office:value="29940.637999999992" table:number-columns-spanned="2" table:number-rows-spanned="1" table:style-name="ce32">
            <text:p><text:s/>29 941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132308.21100000001" table:style-name="ce14">
            <text:p><text:s/>132 308</text:p>
          </table:table-cell>
          <table:table-cell office:value-type="float" office:value="3057.7240000000002" table:style-name="ce15">
            <text:p><text:s/>3 058</text:p>
          </table:table-cell>
          <table:table-cell office:value-type="float" office:value="129250.48699999999" table:style-name="ce15">
            <text:p><text:s/>129 250</text:p>
          </table:table-cell>
          <table:table-cell office:value-type="float" office:value="75291.146999999997" table:style-name="ce15">
            <text:p><text:s/>75 291</text:p>
          </table:table-cell>
          <table:table-cell office:value-type="float" office:value="24243.891" table:style-name="ce15">
            <text:p><text:s/>24 244</text:p>
          </table:table-cell>
          <table:table-cell office:value-type="float" office:value="12067.468000000001" table:style-name="ce15">
            <text:p><text:s/>12 067</text:p>
          </table:table-cell>
          <table:table-cell office:value-type="float" office:value="5322.018" table:style-name="ce15">
            <text:p><text:s/>5 322</text:p>
          </table:table-cell>
          <table:table-cell office:value-type="float" office:value="5783.6170000000002" table:style-name="ce15">
            <text:p><text:s/>5 784</text:p>
          </table:table-cell>
          <table:table-cell office:value-type="float" office:value="27874.152999999991" table:number-columns-spanned="2" table:number-rows-spanned="1" table:style-name="ce32">
            <text:p><text:s/>27 874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123415.887" table:style-name="ce14">
            <text:p><text:s/>123 416</text:p>
          </table:table-cell>
          <table:table-cell office:value-type="float" office:value="3018.3530000000001" table:style-name="ce15">
            <text:p><text:s/>3 018</text:p>
          </table:table-cell>
          <table:table-cell office:value-type="float" office:value="120397.534" table:style-name="ce15">
            <text:p><text:s/>120 398</text:p>
          </table:table-cell>
          <table:table-cell office:value-type="float" office:value="75557.595000000001" table:style-name="ce15">
            <text:p><text:s/>75 558</text:p>
          </table:table-cell>
          <table:table-cell office:value-type="float" office:value="24349.562999999998" table:style-name="ce15">
            <text:p><text:s/>24 350</text:p>
          </table:table-cell>
          <table:table-cell office:value-type="float" office:value="12161.382" table:style-name="ce15">
            <text:p><text:s/>12 161</text:p>
          </table:table-cell>
          <table:table-cell office:value-type="float" office:value="5326.3050000000003" table:style-name="ce15">
            <text:p><text:s/>5 326</text:p>
          </table:table-cell>
          <table:table-cell office:value-type="float" office:value="6095.701" table:style-name="ce15">
            <text:p><text:s/>6 096</text:p>
          </table:table-cell>
          <table:table-cell office:value-type="float" office:value="27624.644000000008" table:number-columns-spanned="2" table:number-rows-spanned="1" table:style-name="ce32">
            <text:p><text:s/>27 625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128658.47900000001" table:style-name="ce14">
            <text:p><text:s/>128 658</text:p>
          </table:table-cell>
          <table:table-cell office:value-type="float" office:value="3245.9070000000002" table:style-name="ce15">
            <text:p><text:s/>3 246</text:p>
          </table:table-cell>
          <table:table-cell office:value-type="float" office:value="125412.572" table:style-name="ce15">
            <text:p><text:s/>125 413</text:p>
          </table:table-cell>
          <table:table-cell office:value-type="float" office:value="79587.392000000007" table:style-name="ce15">
            <text:p><text:s/>79 587</text:p>
          </table:table-cell>
          <table:table-cell office:value-type="float" office:value="26096.095000000001" table:style-name="ce15">
            <text:p><text:s/>26 096</text:p>
          </table:table-cell>
          <table:table-cell office:value-type="float" office:value="11532.218000000001" table:style-name="ce15">
            <text:p><text:s/>11 532</text:p>
          </table:table-cell>
          <table:table-cell office:value-type="float" office:value="5237.9629999999997" table:style-name="ce15">
            <text:p><text:s/>5 238</text:p>
          </table:table-cell>
          <table:table-cell office:value-type="float" office:value="6247.44" table:style-name="ce15">
            <text:p><text:s/>6 247</text:p>
          </table:table-cell>
          <table:table-cell office:value-type="float" office:value="30473.67600000001" table:number-columns-spanned="2" table:number-rows-spanned="1" table:style-name="ce32">
            <text:p><text:s/>30 474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3"/>
          <table:table-cell table:style-name="ce2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126464.586" table:style-name="ce14">
            <text:p><text:s/>126 465</text:p>
          </table:table-cell>
          <table:table-cell office:value-type="float" office:value="3698.9180000000001" table:style-name="ce15">
            <text:p><text:s/>3 699</text:p>
          </table:table-cell>
          <table:table-cell office:value-type="float" office:value="122765.667" table:style-name="ce15">
            <text:p><text:s/>122 766</text:p>
          </table:table-cell>
          <table:table-cell office:value-type="float" office:value="75066.149000000005" table:style-name="ce15">
            <text:p><text:s/>75 066</text:p>
          </table:table-cell>
          <table:table-cell office:value-type="float" office:value="24706.528999999999" table:style-name="ce15">
            <text:p><text:s/>24 707</text:p>
          </table:table-cell>
          <table:table-cell office:value-type="float" office:value="11812.475" table:style-name="ce15">
            <text:p><text:s/>11 812</text:p>
          </table:table-cell>
          <table:table-cell office:value-type="float" office:value="5474.5230000000001" table:style-name="ce15">
            <text:p><text:s/>5 475</text:p>
          </table:table-cell>
          <table:table-cell office:value-type="float" office:value="6012.058" table:style-name="ce15">
            <text:p><text:s/>6 012</text:p>
          </table:table-cell>
          <table:table-cell office:value-type="float" office:value="27060.564000000009" table:number-columns-spanned="2" table:number-rows-spanned="1" table:style-name="ce32">
            <text:p><text:s/>27 061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118466.88400000001" table:style-name="ce14">
            <text:p><text:s/>118 467</text:p>
          </table:table-cell>
          <table:table-cell office:value-type="float" office:value="3985.4479999999999" table:style-name="ce15">
            <text:p><text:s/>3 985</text:p>
          </table:table-cell>
          <table:table-cell office:value-type="float" office:value="114481.43700000001" table:style-name="ce15">
            <text:p><text:s/>114 481</text:p>
          </table:table-cell>
          <table:table-cell office:value-type="float" office:value="71105.558000000005" table:style-name="ce15">
            <text:p><text:s/>71 106</text:p>
          </table:table-cell>
          <table:table-cell office:value-type="float" office:value="23492.578000000001" table:style-name="ce15">
            <text:p><text:s/>23 493</text:p>
          </table:table-cell>
          <table:table-cell office:value-type="float" office:value="11806.652" table:style-name="ce15">
            <text:p><text:s/>11 807</text:p>
          </table:table-cell>
          <table:table-cell office:value-type="float" office:value="5611.2709999999997" table:style-name="ce15">
            <text:p><text:s/>5 611</text:p>
          </table:table-cell>
          <table:table-cell office:value-type="float" office:value="6011.2719999999999" table:style-name="ce15">
            <text:p><text:s/>6 011</text:p>
          </table:table-cell>
          <table:table-cell office:value-type="float" office:value="24183.785" table:number-columns-spanned="2" table:number-rows-spanned="1" table:style-name="ce32">
            <text:p><text:s/>24 184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3年</text:p>
          </table:table-cell>
          <table:table-cell table:style-name="ce13"/>
          <table:table-cell table:style-name="ce2"/>
          <table:table-cell office:value-type="float" office:value="114613.076" table:style-name="ce14">
            <text:p><text:s/>114 613</text:p>
          </table:table-cell>
          <table:table-cell office:value-type="float" office:value="4866.241" table:style-name="ce15">
            <text:p><text:s/>4 866</text:p>
          </table:table-cell>
          <table:table-cell office:value-type="float" office:value="109746.83500000001" table:style-name="ce15">
            <text:p><text:s/>109 747</text:p>
          </table:table-cell>
          <table:table-cell office:value-type="float" office:value="69989.798999999999" table:style-name="ce15">
            <text:p><text:s/>69 990</text:p>
          </table:table-cell>
          <table:table-cell office:value-type="float" office:value="23589.853999999999" table:style-name="ce15">
            <text:p><text:s/>23 590</text:p>
          </table:table-cell>
          <table:table-cell office:value-type="float" office:value="11549.576999999999" table:style-name="ce15">
            <text:p><text:s/>11 550</text:p>
          </table:table-cell>
          <table:table-cell office:value-type="float" office:value="5766.9979999999996" table:style-name="ce15">
            <text:p><text:s/>5 767</text:p>
          </table:table-cell>
          <table:table-cell office:value-type="float" office:value="6067.3959999999997" table:style-name="ce15">
            <text:p><text:s/>6 067</text:p>
          </table:table-cell>
          <table:table-cell office:value-type="float" office:value="23015.974000000002" table:number-columns-spanned="2" table:number-rows-spanned="1" table:style-name="ce32">
            <text:p><text:s/>23 016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2">
            <text:p>114年</text:p>
          </table:table-cell>
          <table:table-cell table:style-name="ce13"/>
          <table:table-cell table:style-name="ce2"/>
          <table:table-cell office:value-type="float" office:value="113864.121" table:style-name="ce14">
            <text:p><text:s/>113 864</text:p>
          </table:table-cell>
          <table:table-cell office:value-type="float" office:value="5274.2030000000004" table:style-name="ce15">
            <text:p><text:s/>5 274</text:p>
          </table:table-cell>
          <table:table-cell office:value-type="float" office:value="108589.91800000001" table:style-name="ce15">
            <text:p><text:s/>108 590</text:p>
          </table:table-cell>
          <table:table-cell office:value-type="float" office:value="69869.981" table:style-name="ce15">
            <text:p><text:s/>69 870</text:p>
          </table:table-cell>
          <table:table-cell office:value-type="float" office:value="23358.089" table:style-name="ce15">
            <text:p><text:s/>23 358</text:p>
          </table:table-cell>
          <table:table-cell office:value-type="float" office:value="11382.137000000001" table:style-name="ce15">
            <text:p><text:s/>11 382</text:p>
          </table:table-cell>
          <table:table-cell office:value-type="float" office:value="5903.3029999999999" table:style-name="ce15">
            <text:p><text:s/>5 903</text:p>
          </table:table-cell>
          <table:table-cell office:value-type="float" office:value="6041.509" table:style-name="ce15">
            <text:p><text:s/>6 042</text:p>
          </table:table-cell>
          <table:table-cell office:value-type="float" office:value="23184.942999999999" table:number-columns-spanned="2" table:number-rows-spanned="1" table:style-name="ce32">
            <text:p><text:s/>23 185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5月</text:p>
          </table:table-cell>
          <table:table-cell table:style-name="ce1"/>
          <table:table-cell office:value-type="float" office:value="9493.2019999999993" table:style-name="ce14">
            <text:p><text:s/>9 493</text:p>
          </table:table-cell>
          <table:table-cell office:value-type="float" office:value="434.154" table:style-name="ce15">
            <text:p><text:s text:c="2"/>434</text:p>
          </table:table-cell>
          <table:table-cell office:value-type="float" office:value="9059.0480000000007" table:style-name="ce15">
            <text:p><text:s/>9 059</text:p>
          </table:table-cell>
          <table:table-cell office:value-type="float" office:value="5932.2820000000002" table:style-name="ce15">
            <text:p><text:s/>5 932</text:p>
          </table:table-cell>
          <table:table-cell office:value-type="float" office:value="1999.9739999999999" table:style-name="ce15">
            <text:p><text:s/>2 000</text:p>
          </table:table-cell>
          <table:table-cell office:value-type="float" office:value="956.08900000000006" table:style-name="ce15">
            <text:p><text:s text:c="2"/>956</text:p>
          </table:table-cell>
          <table:table-cell office:value-type="float" office:value="507.495" table:style-name="ce15">
            <text:p><text:s text:c="2"/>507</text:p>
          </table:table-cell>
          <table:table-cell office:value-type="float" office:value="453.29199999999997" table:style-name="ce15">
            <text:p><text:s text:c="2"/>453</text:p>
          </table:table-cell>
          <table:table-cell office:value-type="float" office:value="2015.4320000000002" table:number-columns-spanned="2" table:number-rows-spanned="1" table:style-name="ce32">
            <text:p><text:s/>2 015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6月</text:p>
          </table:table-cell>
          <table:table-cell table:style-name="ce1"/>
          <table:table-cell office:value-type="float" office:value="9937.6350000000002" table:style-name="ce14">
            <text:p><text:s/>9 938</text:p>
          </table:table-cell>
          <table:table-cell office:value-type="float" office:value="431.29899999999998" table:style-name="ce15">
            <text:p><text:s text:c="2"/>431</text:p>
          </table:table-cell>
          <table:table-cell office:value-type="float" office:value="9506.3349999999991" table:style-name="ce15">
            <text:p><text:s/>9 506</text:p>
          </table:table-cell>
          <table:table-cell office:value-type="float" office:value="5948.5129999999999" table:style-name="ce15">
            <text:p><text:s/>5 949</text:p>
          </table:table-cell>
          <table:table-cell office:value-type="float" office:value="1967.9179999999999" table:style-name="ce15">
            <text:p><text:s/>1 968</text:p>
          </table:table-cell>
          <table:table-cell office:value-type="float" office:value="1023.015" table:style-name="ce15">
            <text:p><text:s/>1 023</text:p>
          </table:table-cell>
          <table:table-cell office:value-type="float" office:value="515.00300000000004" table:style-name="ce15">
            <text:p><text:s text:c="2"/>515</text:p>
          </table:table-cell>
          <table:table-cell office:value-type="float" office:value="472.62099999999998" table:style-name="ce15">
            <text:p><text:s text:c="2"/>473</text:p>
          </table:table-cell>
          <table:table-cell office:value-type="float" office:value="1969.9560000000001" table:number-columns-spanned="2" table:number-rows-spanned="1" table:style-name="ce32">
            <text:p><text:s/>1 970</text:p>
          </table:table-cell>
          <table:covered-table-cell/>
          <table:table-cell table:number-columns-repeated="16371"/>
        </table:table-row>
        <table:table-row table:style-name="ro6">
          <table:table-cell table:style-name="ce12"/>
          <table:table-cell table:style-name="ce16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2"/>
          <table:table-cell office:value-type="string" table:style-name="ce16">
            <text:p>7月</text:p>
          </table:table-cell>
          <table:table-cell table:style-name="ce1"/>
          <table:table-cell office:value-type="float" office:value="10490.35" table:style-name="ce14">
            <text:p><text:s/>10 490</text:p>
          </table:table-cell>
          <table:table-cell office:value-type="float" office:value="455.29" table:style-name="ce15">
            <text:p><text:s text:c="2"/>455</text:p>
          </table:table-cell>
          <table:table-cell office:value-type="float" office:value="10035.06" table:style-name="ce15">
            <text:p><text:s/>10 035</text:p>
          </table:table-cell>
          <table:table-cell office:value-type="float" office:value="6079.1409999999996" table:style-name="ce15">
            <text:p><text:s/>6 079</text:p>
          </table:table-cell>
          <table:table-cell office:value-type="float" office:value="2033.84" table:style-name="ce15">
            <text:p><text:s/>2 034</text:p>
          </table:table-cell>
          <table:table-cell office:value-type="float" office:value="924.66899999999998" table:style-name="ce15">
            <text:p><text:s text:c="2"/>925</text:p>
          </table:table-cell>
          <table:table-cell office:value-type="float" office:value="550.61500000000001" table:style-name="ce15">
            <text:p><text:s text:c="2"/>551</text:p>
          </table:table-cell>
          <table:table-cell office:value-type="float" office:value="533.95899999999995" table:style-name="ce15">
            <text:p><text:s text:c="2"/>534</text:p>
          </table:table-cell>
          <table:table-cell office:value-type="float" office:value="2036.058" table:number-columns-spanned="2" table:number-rows-spanned="1" table:style-name="ce32">
            <text:p><text:s/>2 036</text:p>
          </table:table-cell>
          <table:covered-table-cell/>
          <table:table-cell table:number-columns-repeated="16371"/>
        </table:table-row>
        <table:table-row table:style-name="ro5">
          <table:table-cell table:style-name="ce13"/>
          <table:table-cell office:value-type="string" table:style-name="ce16">
            <text:p>8月</text:p>
          </table:table-cell>
          <table:table-cell table:style-name="ce1"/>
          <table:table-cell office:value-type="float" office:value="10460.196" table:style-name="ce14">
            <text:p><text:s/>10 460</text:p>
          </table:table-cell>
          <table:table-cell office:value-type="float" office:value="429.97899999999998" table:style-name="ce15">
            <text:p><text:s text:c="2"/>430</text:p>
          </table:table-cell>
          <table:table-cell office:value-type="float" office:value="10030.216" table:style-name="ce15">
            <text:p><text:s/>10 030</text:p>
          </table:table-cell>
          <table:table-cell office:value-type="float" office:value="6217.616" table:style-name="ce15">
            <text:p><text:s/>6 218</text:p>
          </table:table-cell>
          <table:table-cell office:value-type="float" office:value="2029.8440000000001" table:style-name="ce15">
            <text:p><text:s/>2 030</text:p>
          </table:table-cell>
          <table:table-cell office:value-type="float" office:value="1016.91" table:style-name="ce15">
            <text:p><text:s/>1 017</text:p>
          </table:table-cell>
          <table:table-cell office:value-type="float" office:value="556.04100000000005" table:style-name="ce15">
            <text:p><text:s text:c="2"/>556</text:p>
          </table:table-cell>
          <table:table-cell office:value-type="float" office:value="562.40300000000002" table:style-name="ce15">
            <text:p><text:s text:c="2"/>562</text:p>
          </table:table-cell>
          <table:table-cell office:value-type="float" office:value="2052.4179999999997" table:number-columns-spanned="2" table:number-rows-spanned="1" table:style-name="ce32">
            <text:p><text:s/>2 052</text:p>
          </table:table-cell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9月</text:p>
          </table:table-cell>
          <table:table-cell table:style-name="ce1"/>
          <table:table-cell office:value-type="float" office:value="8878.9650000000001" table:style-name="ce14">
            <text:p><text:s/>8 879</text:p>
          </table:table-cell>
          <table:table-cell office:value-type="float" office:value="393.15499999999997" table:style-name="ce15">
            <text:p><text:s text:c="2"/>393</text:p>
          </table:table-cell>
          <table:table-cell office:value-type="float" office:value="8485.81" table:style-name="ce15">
            <text:p><text:s/>8 486</text:p>
          </table:table-cell>
          <table:table-cell office:value-type="float" office:value="6076.6549999999997" table:style-name="ce15">
            <text:p><text:s/>6 077</text:p>
          </table:table-cell>
          <table:table-cell office:value-type="float" office:value="1982.559" table:style-name="ce15">
            <text:p><text:s/>1 983</text:p>
          </table:table-cell>
          <table:table-cell office:value-type="float" office:value="900.40599999999995" table:style-name="ce15">
            <text:p><text:s text:c="2"/>900</text:p>
          </table:table-cell>
          <table:table-cell office:value-type="float" office:value="550.30999999999995" table:style-name="ce15">
            <text:p><text:s text:c="2"/>550</text:p>
          </table:table-cell>
          <table:table-cell office:value-type="float" office:value="577.42499999999995" table:style-name="ce15">
            <text:p><text:s text:c="2"/>577</text:p>
          </table:table-cell>
          <table:table-cell office:value-type="float" office:value="2065.9549999999999" table:number-columns-spanned="2" table:number-rows-spanned="1" table:style-name="ce32">
            <text:p><text:s/>2 066</text:p>
          </table:table-cell>
          <table:covered-table-cell/>
          <table:table-cell table:number-columns-repeated="16371"/>
        </table:table-row>
        <table:table-row table:style-name="ro6">
          <table:table-cell table:style-name="ce17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7"/>
          <table:table-cell office:value-type="string" table:style-name="ce18">
            <text:p>10月</text:p>
          </table:table-cell>
          <table:table-cell table:style-name="ce1"/>
          <table:table-cell office:value-type="float" office:value="9095.9359999999997" table:style-name="ce14">
            <text:p><text:s/>9 096</text:p>
          </table:table-cell>
          <table:table-cell office:value-type="float" office:value="439.637" table:style-name="ce15">
            <text:p><text:s text:c="2"/>440</text:p>
          </table:table-cell>
          <table:table-cell office:value-type="float" office:value="8656.2990000000009" table:style-name="ce15">
            <text:p><text:s/>8 656</text:p>
          </table:table-cell>
          <table:table-cell office:value-type="float" office:value="5992.9089999999997" table:style-name="ce15">
            <text:p><text:s/>5 993</text:p>
          </table:table-cell>
          <table:table-cell office:value-type="float" office:value="1998.8620000000001" table:style-name="ce15">
            <text:p><text:s/>1 999</text:p>
          </table:table-cell>
          <table:table-cell office:value-type="float" office:value="988.39" table:style-name="ce15">
            <text:p><text:s text:c="2"/>988</text:p>
          </table:table-cell>
          <table:table-cell office:value-type="float" office:value="553.34400000000005" table:style-name="ce15">
            <text:p><text:s text:c="2"/>553</text:p>
          </table:table-cell>
          <table:table-cell office:value-type="float" office:value="578.072" table:style-name="ce15">
            <text:p><text:s text:c="2"/>578</text:p>
          </table:table-cell>
          <table:table-cell office:value-type="float" office:value="1874.2409999999995" table:number-columns-spanned="2" table:number-rows-spanned="1" table:style-name="ce32">
            <text:p><text:s/>1 874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1月</text:p>
          </table:table-cell>
          <table:table-cell table:style-name="ce1"/>
          <table:table-cell office:value-type="float" office:value="9415.1730000000007" table:style-name="ce14">
            <text:p><text:s/>9 415</text:p>
          </table:table-cell>
          <table:table-cell office:value-type="float" office:value="476.13400000000001" table:style-name="ce15">
            <text:p><text:s text:c="2"/>476</text:p>
          </table:table-cell>
          <table:table-cell office:value-type="float" office:value="8939.0390000000007" table:style-name="ce15">
            <text:p><text:s/>8 939</text:p>
          </table:table-cell>
          <table:table-cell office:value-type="float" office:value="5630.7870000000003" table:style-name="ce15">
            <text:p><text:s/>5 631</text:p>
          </table:table-cell>
          <table:table-cell office:value-type="float" office:value="1878.9469999999999" table:style-name="ce15">
            <text:p><text:s/>1 879</text:p>
          </table:table-cell>
          <table:table-cell office:value-type="float" office:value="903.86800000000005" table:style-name="ce15">
            <text:p><text:s text:c="2"/>904</text:p>
          </table:table-cell>
          <table:table-cell office:value-type="float" office:value="498.71499999999997" table:style-name="ce15">
            <text:p><text:s text:c="2"/>499</text:p>
          </table:table-cell>
          <table:table-cell office:value-type="float" office:value="560.81899999999996" table:style-name="ce15">
            <text:p><text:s text:c="2"/>561</text:p>
          </table:table-cell>
          <table:table-cell office:value-type="float" office:value="1788.4380000000001" table:number-columns-spanned="2" table:number-rows-spanned="1" table:style-name="ce32">
            <text:p><text:s/>1 788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12月</text:p>
          </table:table-cell>
          <table:table-cell table:style-name="ce1"/>
          <table:table-cell office:value-type="float" office:value="9116.74" table:style-name="ce14">
            <text:p><text:s/>9 117</text:p>
          </table:table-cell>
          <table:table-cell office:value-type="float" office:value="483.04199999999997" table:style-name="ce15">
            <text:p><text:s text:c="2"/>483</text:p>
          </table:table-cell>
          <table:table-cell office:value-type="float" office:value="8633.6980000000003" table:style-name="ce15">
            <text:p><text:s/>8 634</text:p>
          </table:table-cell>
          <table:table-cell office:value-type="float" office:value="5623.4219999999996" table:style-name="ce15">
            <text:p><text:s/>5 623</text:p>
          </table:table-cell>
          <table:table-cell office:value-type="float" office:value="1944.18" table:style-name="ce15">
            <text:p><text:s/>1 944</text:p>
          </table:table-cell>
          <table:table-cell office:value-type="float" office:value="999.62099999999998" table:style-name="ce15">
            <text:p><text:s/>1 000</text:p>
          </table:table-cell>
          <table:table-cell office:value-type="float" office:value="453.06700000000001" table:style-name="ce15">
            <text:p><text:s text:c="2"/>453</text:p>
          </table:table-cell>
          <table:table-cell office:value-type="float" office:value="458.89600000000002" table:style-name="ce15">
            <text:p><text:s text:c="2"/>459</text:p>
          </table:table-cell>
          <table:table-cell office:value-type="float" office:value="1767.6579999999992" table:number-columns-spanned="2" table:number-rows-spanned="1" table:style-name="ce32">
            <text:p><text:s/>1 768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115年</text:p>
          </table:table-cell>
          <table:table-cell office:value-type="string" table:style-name="ce18">
            <text:p>1月</text:p>
          </table:table-cell>
          <table:table-cell table:style-name="ce1"/>
          <table:table-cell office:value-type="float" office:value="9243.1759999999995" table:style-name="ce14">
            <text:p><text:s/>9 243</text:p>
          </table:table-cell>
          <table:table-cell office:value-type="float" office:value="476.93799999999999" table:style-name="ce15">
            <text:p><text:s text:c="2"/>477</text:p>
          </table:table-cell>
          <table:table-cell office:value-type="float" office:value="8766.2379999999994" table:style-name="ce15">
            <text:p><text:s/>8 766</text:p>
          </table:table-cell>
          <table:table-cell office:value-type="float" office:value="5768.9139999999998" table:style-name="ce15">
            <text:p><text:s/>5 769</text:p>
          </table:table-cell>
          <table:table-cell office:value-type="float" office:value="1960.002" table:style-name="ce15">
            <text:p><text:s/>1 960</text:p>
          </table:table-cell>
          <table:table-cell office:value-type="float" office:value="969.33199999999999" table:style-name="ce15">
            <text:p><text:s text:c="2"/>969</text:p>
          </table:table-cell>
          <table:table-cell office:value-type="float" office:value="457.69" table:style-name="ce15">
            <text:p><text:s text:c="2"/>458</text:p>
          </table:table-cell>
          <table:table-cell office:value-type="float" office:value="443.30399999999997" table:style-name="ce15">
            <text:p><text:s text:c="2"/>443</text:p>
          </table:table-cell>
          <table:table-cell office:value-type="float" office:value="1938.5859999999998" table:number-columns-spanned="2" table:number-rows-spanned="1" table:style-name="ce32">
            <text:p><text:s/>1 939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2月</text:p>
          </table:table-cell>
          <table:table-cell table:style-name="ce1"/>
          <table:table-cell office:value-type="float" office:value="7501.4589999999998" table:style-name="ce14">
            <text:p><text:s/>7 501</text:p>
          </table:table-cell>
          <table:table-cell office:value-type="float" office:value="407.36399999999998" table:style-name="ce15">
            <text:p><text:s text:c="2"/>407</text:p>
          </table:table-cell>
          <table:table-cell office:value-type="float" office:value="7094.0950000000003" table:style-name="ce15">
            <text:p><text:s/>7 094</text:p>
          </table:table-cell>
          <table:table-cell office:value-type="float" office:value="4956.3710000000001" table:style-name="ce15">
            <text:p><text:s/>4 956</text:p>
          </table:table-cell>
          <table:table-cell office:value-type="float" office:value="1653.454" table:style-name="ce15">
            <text:p><text:s/>1 653</text:p>
          </table:table-cell>
          <table:table-cell office:value-type="float" office:value="806.31" table:style-name="ce15">
            <text:p><text:s text:c="2"/>806</text:p>
          </table:table-cell>
          <table:table-cell office:value-type="float" office:value="379.43700000000001" table:style-name="ce15">
            <text:p><text:s text:c="2"/>379</text:p>
          </table:table-cell>
          <table:table-cell office:value-type="float" office:value="429.89499999999998" table:style-name="ce15">
            <text:p><text:s text:c="2"/>430</text:p>
          </table:table-cell>
          <table:table-cell office:value-type="float" office:value="1687.2750000000005" table:number-columns-spanned="2" table:number-rows-spanned="1" table:style-name="ce32">
            <text:p><text:s/>1 687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3月</text:p>
          </table:table-cell>
          <table:table-cell table:style-name="ce1"/>
          <table:table-cell office:value-type="float" office:value="8532" table:style-name="ce14">
            <text:p><text:s/>8 532</text:p>
          </table:table-cell>
          <table:table-cell office:value-type="float" office:value="518.91" table:style-name="ce15">
            <text:p><text:s text:c="2"/>519</text:p>
          </table:table-cell>
          <table:table-cell office:value-type="float" office:value="8013.09" table:style-name="ce15">
            <text:p><text:s/>8 013</text:p>
          </table:table-cell>
          <table:table-cell office:value-type="float" office:value="5633.0969999999998" table:style-name="ce15">
            <text:p><text:s/>5 633</text:p>
          </table:table-cell>
          <table:table-cell office:value-type="float" office:value="1984.481" table:style-name="ce15">
            <text:p><text:s/>1 984</text:p>
          </table:table-cell>
          <table:table-cell office:value-type="float" office:value="976.82500000000005" table:style-name="ce15">
            <text:p><text:s text:c="2"/>977</text:p>
          </table:table-cell>
          <table:table-cell office:value-type="float" office:value="470.065" table:style-name="ce15">
            <text:p><text:s text:c="2"/>470</text:p>
          </table:table-cell>
          <table:table-cell office:value-type="float" office:value="462.91800000000001" table:style-name="ce15">
            <text:p><text:s text:c="2"/>463</text:p>
          </table:table-cell>
          <table:table-cell office:value-type="float" office:value="1738.808" table:number-columns-spanned="2" table:number-rows-spanned="1" table:style-name="ce32">
            <text:p><text:s/>1 739</text:p>
          </table:table-cell>
          <table:covered-table-cell/>
          <table:table-cell table:number-columns-repeated="16371"/>
        </table:table-row>
        <table:table-row table:style-name="ro6">
          <table:table-cell table:style-name="ce19"/>
          <table:table-cell table:style-name="ce18"/>
          <table:table-cell table:style-name="ce1"/>
          <table:table-cell table:style-name="ce14"/>
          <table:table-cell table:number-columns-repeated="7" table:style-name="ce15"/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4月</text:p>
          </table:table-cell>
          <table:table-cell table:style-name="ce1"/>
          <table:table-cell office:value-type="float" office:value="8365.9230000000007" table:style-name="ce14">
            <text:p><text:s/>8 366</text:p>
          </table:table-cell>
          <table:table-cell office:value-type="float" office:value="399.61900000000003" table:style-name="ce15">
            <text:p><text:s text:c="2"/>400</text:p>
          </table:table-cell>
          <table:table-cell office:value-type="float" office:value="7966.3040000000001" table:style-name="ce15">
            <text:p><text:s/>7 966</text:p>
          </table:table-cell>
          <table:table-cell office:value-type="float" office:value="5141.4979999999996" table:style-name="ce15">
            <text:p><text:s/>5 141</text:p>
          </table:table-cell>
          <table:table-cell office:value-type="float" office:value="1922.2539999999999" table:style-name="ce15">
            <text:p><text:s/>1 922</text:p>
          </table:table-cell>
          <table:table-cell office:value-type="float" office:value="854.02800000000002" table:style-name="ce15">
            <text:p><text:s text:c="2"/>854</text:p>
          </table:table-cell>
          <table:table-cell office:value-type="float" office:value="459.02100000000002" table:style-name="ce15">
            <text:p><text:s text:c="2"/>459</text:p>
          </table:table-cell>
          <table:table-cell office:value-type="float" office:value="442.36500000000001" table:style-name="ce15">
            <text:p><text:s text:c="2"/>442</text:p>
          </table:table-cell>
          <table:table-cell office:value-type="float" office:value="1463.8299999999995" table:number-columns-spanned="2" table:number-rows-spanned="1" table:style-name="ce32">
            <text:p><text:s/>1 464</text:p>
          </table:table-cell>
          <table:covered-table-cell/>
          <table:table-cell table:number-columns-repeated="16371"/>
        </table:table-row>
        <table:table-row table:style-name="ro5">
          <table:table-cell table:style-name="ce19"/>
          <table:table-cell office:value-type="string" table:style-name="ce18">
            <text:p>5月</text:p>
          </table:table-cell>
          <table:table-cell table:style-name="ce1"/>
          <table:table-cell office:value-type="float" office:value="9982.5300000000007" table:style-name="ce14">
            <text:p><text:s/>9 983</text:p>
          </table:table-cell>
          <table:table-cell office:value-type="float" office:value="456.20400000000001" table:style-name="ce15">
            <text:p><text:s text:c="2"/>456</text:p>
          </table:table-cell>
          <table:table-cell office:value-type="float" office:value="9526.3250000000007" table:style-name="ce15">
            <text:p><text:s/>9 526</text:p>
          </table:table-cell>
          <table:table-cell office:value-type="float" office:value="5276.0889999999999" table:style-name="ce15">
            <text:p><text:s/>5 276</text:p>
          </table:table-cell>
          <table:table-cell office:value-type="float" office:value="1981.5630000000001" table:style-name="ce15">
            <text:p><text:s/>1 982</text:p>
          </table:table-cell>
          <table:table-cell office:value-type="float" office:value="934.28700000000003" table:style-name="ce15">
            <text:p><text:s text:c="2"/>934</text:p>
          </table:table-cell>
          <table:table-cell office:value-type="float" office:value="506.85500000000002" table:style-name="ce15">
            <text:p><text:s text:c="2"/>507</text:p>
          </table:table-cell>
          <table:table-cell office:value-type="float" office:value="458.25599999999997" table:style-name="ce15">
            <text:p><text:s text:c="2"/>458</text:p>
          </table:table-cell>
          <table:table-cell office:value-type="float" office:value="1395.1279999999997" table:number-columns-spanned="2" table:number-rows-spanned="1" table:style-name="ce32">
            <text:p><text:s/>1 395</text:p>
          </table:table-cell>
          <table:covered-table-cell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9"/>
          <table:table-cell table:style-name="ce20"/>
          <table:table-cell table:number-columns-repeated="7" table:style-name="ce21"/>
          <table:table-cell table:number-columns-spanned="2" table:number-rows-spanned="1" table:style-name="ce34"/>
          <table:covered-table-cell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43625.088000000003" table:style-name="ce22">
            <text:p><text:s/>43 625</text:p>
          </table:table-cell>
          <table:table-cell office:value-type="float" office:value="2259.0349999999999" table:style-name="ce23">
            <text:p><text:s/>2 259</text:p>
          </table:table-cell>
          <table:table-cell office:value-type="float" office:value="41366.052000000003" table:style-name="ce24">
            <text:p><text:s/>41 366</text:p>
          </table:table-cell>
          <table:table-cell office:value-type="float" office:value="26775.969000000001" table:style-name="ce24">
            <text:p><text:s/>26 776</text:p>
          </table:table-cell>
          <table:table-cell office:value-type="float" office:value="9501.7540000000008" table:style-name="ce24">
            <text:p><text:s/>9 502</text:p>
          </table:table-cell>
          <table:table-cell office:value-type="float" office:value="4540.7820000000002" table:style-name="ce24">
            <text:p><text:s/>4 541</text:p>
          </table:table-cell>
          <table:table-cell office:value-type="float" office:value="2273.0680000000002" table:style-name="ce24">
            <text:p><text:s/>2 273</text:p>
          </table:table-cell>
          <table:table-cell office:value-type="float" office:value="2236.7379999999998" table:style-name="ce24">
            <text:p><text:s/>2 237</text:p>
          </table:table-cell>
          <table:table-cell office:value-type="float" office:value="8223.6270000000004" table:number-columns-spanned="2" table:number-rows-spanned="1" table:style-name="ce36">
            <text:p><text:s/>8 224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3" table:number-rows-spanned="2" table:style-name="ce96">
            <text:p>累計較上年</text:p>
            <text:p>同期增減％</text:p>
          </table:table-cell>
          <table:covered-table-cell table:number-columns-repeated="2"/>
          <table:table-cell office:value-type="float" office:value="-6.1202783921000004" table:number-columns-spanned="1" table:number-rows-spanned="2" table:style-name="ce91">
            <text:p>-6.1</text:p>
          </table:table-cell>
          <table:table-cell office:value-type="float" office:value="4.3113296324999997" table:number-columns-spanned="1" table:number-rows-spanned="2" table:style-name="ce92">
            <text:p>4.3</text:p>
          </table:table-cell>
          <table:table-cell office:value-type="float" office:value="-6.6301999889000003" table:number-columns-spanned="1" table:number-rows-spanned="2" table:style-name="ce92">
            <text:p>-6.6</text:p>
          </table:table-cell>
          <table:table-cell office:value-type="float" office:value="-5.3884010978000001" table:number-columns-spanned="1" table:number-rows-spanned="2" table:style-name="ce92">
            <text:p>-5.4</text:p>
          </table:table-cell>
          <table:table-cell office:value-type="float" office:value="-0.21198413469999999" table:number-columns-spanned="1" table:number-rows-spanned="2" table:style-name="ce92">
            <text:p>-0.2</text:p>
          </table:table-cell>
          <table:table-cell office:value-type="float" office:value="-1.8264062243000001" table:number-columns-spanned="1" table:number-rows-spanned="2" table:style-name="ce92">
            <text:p>-1.8</text:p>
          </table:table-cell>
          <table:table-cell office:value-type="float" office:value="2.1049704722000002" table:number-columns-spanned="1" table:number-rows-spanned="2" table:style-name="ce92">
            <text:p>2.1</text:p>
          </table:table-cell>
          <table:table-cell office:value-type="float" office:value="-2.6368184758000002" table:number-columns-spanned="1" table:number-rows-spanned="2" table:style-name="ce92">
            <text:p>-2.6</text:p>
          </table:table-cell>
          <table:table-cell office:value-type="float" office:value="-14.6060229783" table:number-columns-spanned="2" table:number-rows-spanned="2" table:style-name="ce92">
            <text:p>-14.6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資料來源：經濟部能源署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spanned="13" table:number-rows-spanned="1" table:style-name="ce54"/>
          <table:covered-table-cell table:number-columns-repeated="1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30">
            <text:p>（58）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DH02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1">
          <table:table-cell office:value-type="string" table:number-columns-spanned="12" table:number-rows-spanned="1" table:style-name="ce84">
            <text:p>表　F-2　台電購發電量及售電量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3" table:number-rows-spanned="2" table:style-name="ce9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97">
            <text:p>購發電量</text:p>
            <text:p>(百萬度)</text:p>
          </table:table-cell>
          <table:table-cell table:style-name="ce3"/>
          <table:table-cell table:style-name="ce4"/>
          <table:table-cell office:value-type="string" table:number-columns-spanned="1" table:number-rows-spanned="2" table:style-name="ce97">
            <text:p>售電量</text:p>
            <text:p>(百萬度)</text:p>
          </table:table-cell>
          <table:table-cell table:number-columns-repeated="2" table:style-name="ce3"/>
          <table:table-cell office:value-type="string" table:number-columns-spanned="1" table:number-rows-spanned="2" table:style-name="ce98">
            <text:p>電費收入</text:p>
            <text:p>(百萬元)</text:p>
          </table:table-cell>
          <table:table-cell office:value-type="string" table:number-columns-spanned="2" table:number-rows-spanned="2" table:style-name="ce97">
            <text:p>每度平均</text:p>
            <text:p>售價(元)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6">
            <text:p>自行發電</text:p>
          </table:table-cell>
          <table:table-cell office:value-type="string" table:style-name="ce6">
            <text:p>購電</text:p>
          </table:table-cell>
          <table:covered-table-cell/>
          <table:table-cell office:value-type="string" table:style-name="ce7">
            <text:p>電力</text:p>
          </table:table-cell>
          <table:table-cell office:value-type="string" table:style-name="ce8">
            <text:p>電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6" table:style-name="ce11"/>
          <table:table-cell table:number-columns-spanned="2" table:number-rows-spanned="1" table:style-name="ce46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4年</text:p>
          </table:table-cell>
          <table:table-cell table:style-name="ce13"/>
          <table:table-cell table:style-name="ce2"/>
          <table:table-cell office:value-type="float" office:value="219103.85143899999" table:style-name="ce25">
            <text:p><text:s/>219 104</text:p>
          </table:table-cell>
          <table:table-cell office:value-type="float" office:value="169060.97462699999" table:style-name="ce26">
            <text:p><text:s/>169 061</text:p>
          </table:table-cell>
          <table:table-cell office:value-type="float" office:value="50042.876812000002" table:style-name="ce26">
            <text:p><text:s/>50 043</text:p>
          </table:table-cell>
          <table:table-cell office:value-type="float" office:value="206491.265869" table:style-name="ce26">
            <text:p><text:s/>206 491</text:p>
          </table:table-cell>
          <table:table-cell office:value-type="float" office:value="145301.97195000001" table:style-name="ce26">
            <text:p><text:s/>145 302</text:p>
          </table:table-cell>
          <table:table-cell office:value-type="float" office:value="61189.293919000003" table:style-name="ce26">
            <text:p><text:s/>61 189</text:p>
          </table:table-cell>
          <table:table-cell office:value-type="float" office:value="605662" table:style-name="ce26">
            <text:p><text:s/>605 662</text:p>
          </table:table-cell>
          <table:table-cell office:value-type="float" office:value="2.9331119524650386" table:number-columns-spanned="2" table:number-rows-spanned="1" table:style-name="ce73">
            <text:p>2.9331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5年</text:p>
          </table:table-cell>
          <table:table-cell table:style-name="ce13"/>
          <table:table-cell table:style-name="ce2"/>
          <table:table-cell office:value-type="float" office:value="225793.13436" table:style-name="ce25">
            <text:p><text:s/>225 793</text:p>
          </table:table-cell>
          <table:table-cell office:value-type="float" office:value="174041.103695" table:style-name="ce26">
            <text:p><text:s/>174 041</text:p>
          </table:table-cell>
          <table:table-cell office:value-type="float" office:value="51749.859255000003" table:style-name="ce26">
            <text:p><text:s/>51 750</text:p>
          </table:table-cell>
          <table:table-cell office:value-type="float" office:value="212531.26988599999" table:style-name="ce26">
            <text:p><text:s/>212 531</text:p>
          </table:table-cell>
          <table:table-cell office:value-type="float" office:value="148696.712967" table:style-name="ce26">
            <text:p><text:s/>148 697</text:p>
          </table:table-cell>
          <table:table-cell office:value-type="float" office:value="63834.556919000002" table:style-name="ce26">
            <text:p><text:s/>63 835</text:p>
          </table:table-cell>
          <table:table-cell office:value-type="float" office:value="555956" table:style-name="ce26">
            <text:p><text:s/>555 956</text:p>
          </table:table-cell>
          <table:table-cell office:value-type="float" office:value="2.6158785965858584" table:number-columns-spanned="2" table:number-rows-spanned="1" table:style-name="ce73">
            <text:p>2.615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6年</text:p>
          </table:table-cell>
          <table:table-cell table:style-name="ce13"/>
          <table:table-cell table:style-name="ce2"/>
          <table:table-cell office:value-type="float" office:value="231076.21661500001" table:style-name="ce25">
            <text:p><text:s/>231 076</text:p>
          </table:table-cell>
          <table:table-cell office:value-type="float" office:value="180488.19150099999" table:style-name="ce26">
            <text:p><text:s/>180 488</text:p>
          </table:table-cell>
          <table:table-cell office:value-type="float" office:value="50592.290575999999" table:style-name="ce26">
            <text:p><text:s/>50 592</text:p>
          </table:table-cell>
          <table:table-cell office:value-type="float" office:value="217213.48595599999" table:style-name="ce26">
            <text:p><text:s/>217 213</text:p>
          </table:table-cell>
          <table:table-cell office:value-type="float" office:value="153115.98802799999" table:style-name="ce26">
            <text:p><text:s/>153 116</text:p>
          </table:table-cell>
          <table:table-cell office:value-type="float" office:value="64097.497927999997" table:style-name="ce26">
            <text:p><text:s/>64 097</text:p>
          </table:table-cell>
          <table:table-cell office:value-type="float" office:value="552893" table:style-name="ce26">
            <text:p><text:s/>552 893</text:p>
          </table:table-cell>
          <table:table-cell office:value-type="float" office:value="2.545389838787437" table:number-columns-spanned="2" table:number-rows-spanned="1" table:style-name="ce73">
            <text:p>2.5454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7年</text:p>
          </table:table-cell>
          <table:table-cell table:style-name="ce13"/>
          <table:table-cell table:style-name="ce2"/>
          <table:table-cell office:value-type="float" office:value="233288.50733399999" table:style-name="ce25">
            <text:p><text:s/>233 289</text:p>
          </table:table-cell>
          <table:table-cell office:value-type="float" office:value="182656.19632799999" table:style-name="ce26">
            <text:p><text:s/>182 656</text:p>
          </table:table-cell>
          <table:table-cell office:value-type="float" office:value="50627.002701999998" table:style-name="ce26">
            <text:p><text:s/>50 627</text:p>
          </table:table-cell>
          <table:table-cell office:value-type="float" office:value="219108.00498200001" table:style-name="ce26">
            <text:p><text:s/>219 108</text:p>
          </table:table-cell>
          <table:table-cell office:value-type="float" office:value="155640.35262799999" table:style-name="ce26">
            <text:p><text:s/>155 640</text:p>
          </table:table-cell>
          <table:table-cell office:value-type="float" office:value="63467.652353999998" table:style-name="ce26">
            <text:p><text:s/>63 468</text:p>
          </table:table-cell>
          <table:table-cell office:value-type="float" office:value="569858" table:style-name="ce26">
            <text:p><text:s/>569 858</text:p>
          </table:table-cell>
          <table:table-cell office:value-type="float" office:value="2.6008086744563008" table:number-columns-spanned="2" table:number-rows-spanned="1" table:style-name="ce73">
            <text:p>2.6008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8年</text:p>
          </table:table-cell>
          <table:table-cell table:style-name="ce13"/>
          <table:table-cell table:style-name="ce2"/>
          <table:table-cell office:value-type="float" office:value="232472.38311699999" table:style-name="ce25">
            <text:p><text:s/>232 472</text:p>
          </table:table-cell>
          <table:table-cell office:value-type="float" office:value="180443.441012" table:style-name="ce26">
            <text:p><text:s/>180 443</text:p>
          </table:table-cell>
          <table:table-cell office:value-type="float" office:value="52028.942105000002" table:style-name="ce26">
            <text:p><text:s/>52 029</text:p>
          </table:table-cell>
          <table:table-cell office:value-type="float" office:value="218726.64071599999" table:style-name="ce26">
            <text:p><text:s/>218 727</text:p>
          </table:table-cell>
          <table:table-cell office:value-type="float" office:value="155126.03315" table:style-name="ce26">
            <text:p><text:s/>155 126</text:p>
          </table:table-cell>
          <table:table-cell office:value-type="float" office:value="63600.607565999999" table:style-name="ce26">
            <text:p><text:s/>63 601</text:p>
          </table:table-cell>
          <table:table-cell office:value-type="float" office:value="572846" table:style-name="ce26">
            <text:p><text:s/>572 846</text:p>
          </table:table-cell>
          <table:table-cell office:value-type="float" office:value="2.6190042425778266" table:number-columns-spanned="2" table:number-rows-spanned="1" table:style-name="ce73">
            <text:p>2.6190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09年</text:p>
          </table:table-cell>
          <table:table-cell table:style-name="ce13"/>
          <table:table-cell table:style-name="ce2"/>
          <table:table-cell office:value-type="float" office:value="238928.232124" table:style-name="ce25">
            <text:p><text:s/>238 928</text:p>
          </table:table-cell>
          <table:table-cell office:value-type="float" office:value="183872.60459800001" table:style-name="ce26">
            <text:p><text:s/>183 873</text:p>
          </table:table-cell>
          <table:table-cell office:value-type="float" office:value="55055.627525999997" table:style-name="ce26">
            <text:p><text:s/>55 056</text:p>
          </table:table-cell>
          <table:table-cell office:value-type="float" office:value="224812.53603399999" table:style-name="ce26">
            <text:p><text:s/>224 813</text:p>
          </table:table-cell>
          <table:table-cell office:value-type="float" office:value="158473.110013" table:style-name="ce26">
            <text:p><text:s/>158 473</text:p>
          </table:table-cell>
          <table:table-cell office:value-type="float" office:value="66339.426021000007" table:style-name="ce26">
            <text:p><text:s/>66 339</text:p>
          </table:table-cell>
          <table:table-cell office:value-type="float" office:value="584188" table:style-name="ce26">
            <text:p><text:s/>584 188</text:p>
          </table:table-cell>
          <table:table-cell office:value-type="float" office:value="2.5985561584148007" table:number-columns-spanned="2" table:number-rows-spanned="1" table:style-name="ce73">
            <text:p>2.598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0年</text:p>
          </table:table-cell>
          <table:table-cell table:style-name="ce13"/>
          <table:table-cell table:style-name="ce2"/>
          <table:table-cell office:value-type="float" office:value="248807.69847900001" table:style-name="ce25">
            <text:p><text:s/>248 808</text:p>
          </table:table-cell>
          <table:table-cell office:value-type="float" office:value="189136.300601" table:style-name="ce26">
            <text:p><text:s/>189 136</text:p>
          </table:table-cell>
          <table:table-cell office:value-type="float" office:value="59671.397878000003" table:style-name="ce26">
            <text:p><text:s/>59 671</text:p>
          </table:table-cell>
          <table:table-cell office:value-type="float" office:value="235340.91154100001" table:style-name="ce26">
            <text:p><text:s/>235 341</text:p>
          </table:table-cell>
          <table:table-cell office:value-type="float" office:value="166377.94171300001" table:style-name="ce26">
            <text:p><text:s/>166 378</text:p>
          </table:table-cell>
          <table:table-cell office:value-type="float" office:value="68962.969828000001" table:style-name="ce26">
            <text:p><text:s/>68 963</text:p>
          </table:table-cell>
          <table:table-cell office:value-type="float" office:value="609190.35179299896" table:style-name="ce26">
            <text:p><text:s/>609 190</text:p>
          </table:table-cell>
          <table:table-cell office:value-type="float" office:value="2.588544200853359" table:number-columns-spanned="2" table:number-rows-spanned="1" table:style-name="ce73">
            <text:p>2.588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2"/>
          <table:table-cell table:style-name="ce13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1年</text:p>
          </table:table-cell>
          <table:table-cell table:style-name="ce13"/>
          <table:table-cell table:style-name="ce2"/>
          <table:table-cell office:value-type="float" office:value="250749.14950699999" table:style-name="ce25">
            <text:p><text:s/>250 749</text:p>
          </table:table-cell>
          <table:table-cell office:value-type="float" office:value="188255.046798" table:style-name="ce26">
            <text:p><text:s/>188 255</text:p>
          </table:table-cell>
          <table:table-cell office:value-type="float" office:value="62494.102708999999" table:style-name="ce26">
            <text:p><text:s/>62 494</text:p>
          </table:table-cell>
          <table:table-cell office:value-type="float" office:value="236762.71975300001" table:style-name="ce26">
            <text:p><text:s/>236 763</text:p>
          </table:table-cell>
          <table:table-cell office:value-type="float" office:value="168572.937187" table:style-name="ce26">
            <text:p><text:s/>168 573</text:p>
          </table:table-cell>
          <table:table-cell office:value-type="float" office:value="68189.782565999994" table:style-name="ce26">
            <text:p><text:s/>68 190</text:p>
          </table:table-cell>
          <table:table-cell office:value-type="float" office:value="645087.23937299999" table:style-name="ce26">
            <text:p><text:s/>645 087</text:p>
          </table:table-cell>
          <table:table-cell office:value-type="float" office:value="2.7246149226786205" table:number-columns-spanned="2" table:number-rows-spanned="1" table:style-name="ce73">
            <text:p>2.724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2年</text:p>
          </table:table-cell>
          <table:table-cell table:style-name="ce13"/>
          <table:table-cell table:style-name="ce2"/>
          <table:table-cell office:value-type="float" office:value="245458.649645" table:style-name="ce25">
            <text:p><text:s/>245 459</text:p>
          </table:table-cell>
          <table:table-cell office:value-type="float" office:value="174454.278594" table:style-name="ce26">
            <text:p><text:s/>174 454</text:p>
          </table:table-cell>
          <table:table-cell office:value-type="float" office:value="71004.371050999995" table:style-name="ce26">
            <text:p><text:s/>71 004</text:p>
          </table:table-cell>
          <table:table-cell office:value-type="float" office:value="233038.42154099999" table:style-name="ce26">
            <text:p><text:s/>233 038</text:p>
          </table:table-cell>
          <table:table-cell office:value-type="float" office:value="164012.89062200001" table:style-name="ce26">
            <text:p><text:s/>164 013</text:p>
          </table:table-cell>
          <table:table-cell office:value-type="float" office:value="69025.530918999997" table:style-name="ce26">
            <text:p><text:s/>69 026</text:p>
          </table:table-cell>
          <table:table-cell office:value-type="float" office:value="716068.00425500004" table:style-name="ce26">
            <text:p><text:s/>716 068</text:p>
          </table:table-cell>
          <table:table-cell office:value-type="float" office:value="3.0727465433377796" table:number-columns-spanned="2" table:number-rows-spanned="1" table:style-name="ce73">
            <text:p>3.0727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3年</text:p>
          </table:table-cell>
          <table:table-cell table:style-name="ce13"/>
          <table:table-cell table:style-name="ce2"/>
          <table:table-cell office:value-type="float" office:value="251444.69786099999" table:style-name="ce25">
            <text:p><text:s/>251 445</text:p>
          </table:table-cell>
          <table:table-cell office:value-type="float" office:value="172094.59108099999" table:style-name="ce26">
            <text:p><text:s/>172 095</text:p>
          </table:table-cell>
          <table:table-cell office:value-type="float" office:value="79350.108525000003" table:style-name="ce26">
            <text:p><text:s/>79 350</text:p>
          </table:table-cell>
          <table:table-cell office:value-type="float" office:value="239061.38773300001" table:style-name="ce26">
            <text:p><text:s/>239 061</text:p>
          </table:table-cell>
          <table:table-cell office:value-type="float" office:value="167537.11928099999" table:style-name="ce26">
            <text:p><text:s/>167 537</text:p>
          </table:table-cell>
          <table:table-cell office:value-type="float" office:value="71524.268452000004" table:style-name="ce26">
            <text:p><text:s/>71 524</text:p>
          </table:table-cell>
          <table:table-cell office:value-type="float" office:value="832562.50608399999" table:style-name="ce26">
            <text:p><text:s/>832 563</text:p>
          </table:table-cell>
          <table:table-cell office:value-type="float" office:value="3.4826306078916529" table:number-columns-spanned="2" table:number-rows-spanned="1" table:style-name="ce73">
            <text:p>3.4826<text:s/>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12">
            <text:p>114年</text:p>
          </table:table-cell>
          <table:table-cell table:style-name="ce13"/>
          <table:table-cell table:style-name="ce2"/>
          <table:table-cell office:value-type="float" office:value="252443.97086999999" table:style-name="ce25">
            <text:p><text:s/>252 444</text:p>
          </table:table-cell>
          <table:table-cell office:value-type="float" office:value="168086.43538000001" table:style-name="ce26">
            <text:p><text:s/>168 086</text:p>
          </table:table-cell>
          <table:table-cell office:value-type="float" office:value="84357.535487999994" table:style-name="ce26">
            <text:p><text:s/>84 358</text:p>
          </table:table-cell>
          <table:table-cell office:value-type="float" office:value="238424.11003000001" table:style-name="ce26">
            <text:p><text:s/>238 424</text:p>
          </table:table-cell>
          <table:table-cell office:value-type="float" office:value="167013.654068" table:style-name="ce26">
            <text:p><text:s/>167 014</text:p>
          </table:table-cell>
          <table:table-cell office:value-type="float" office:value="71410.455962000007" table:style-name="ce26">
            <text:p><text:s/>71 410</text:p>
          </table:table-cell>
          <table:table-cell office:value-type="float" office:value="928848.87161499995" table:style-name="ce26">
            <text:p><text:s/>928 849</text:p>
          </table:table-cell>
          <table:table-cell office:value-type="float" office:value="3.8957841616694151" table:number-columns-spanned="2" table:number-rows-spanned="1" table:style-name="ce73">
            <text:p>3.8958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5月</text:p>
          </table:table-cell>
          <table:table-cell table:style-name="ce2"/>
          <table:table-cell office:value-type="float" office:value="21828.404698999999" table:style-name="ce25">
            <text:p><text:s/>21 828</text:p>
          </table:table-cell>
          <table:table-cell office:value-type="float" office:value="14690.515310999999" table:style-name="ce26">
            <text:p><text:s/>14 691</text:p>
          </table:table-cell>
          <table:table-cell office:value-type="float" office:value="7137.8893879999996" table:style-name="ce26">
            <text:p><text:s/>7 138</text:p>
          </table:table-cell>
          <table:table-cell office:value-type="float" office:value="19901.578518999999" table:style-name="ce26">
            <text:p><text:s/>19 902</text:p>
          </table:table-cell>
          <table:table-cell office:value-type="float" office:value="14727.086464" table:style-name="ce26">
            <text:p><text:s/>14 727</text:p>
          </table:table-cell>
          <table:table-cell office:value-type="float" office:value="5174.4920549999997" table:style-name="ce26">
            <text:p><text:s/>5 174</text:p>
          </table:table-cell>
          <table:table-cell office:value-type="float" office:value="75518.965127999996" table:style-name="ce26">
            <text:p><text:s/>75 519</text:p>
          </table:table-cell>
          <table:table-cell office:value-type="float" office:value="3.7946218716220015" table:number-columns-spanned="2" table:number-rows-spanned="1" table:style-name="ce73">
            <text:p>3.7946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6月</text:p>
          </table:table-cell>
          <table:table-cell table:style-name="ce2"/>
          <table:table-cell office:value-type="float" office:value="22891.063632000001" table:style-name="ce25">
            <text:p><text:s/>22 891</text:p>
          </table:table-cell>
          <table:table-cell office:value-type="float" office:value="15291.958092000001" table:style-name="ce26">
            <text:p><text:s/>15 292</text:p>
          </table:table-cell>
          <table:table-cell office:value-type="float" office:value="7599.1055399999996" table:style-name="ce26">
            <text:p><text:s/>7 599</text:p>
          </table:table-cell>
          <table:table-cell office:value-type="float" office:value="20417.559023000002" table:style-name="ce26">
            <text:p><text:s/>20 418</text:p>
          </table:table-cell>
          <table:table-cell office:value-type="float" office:value="14664.423273" table:style-name="ce26">
            <text:p><text:s/>14 664</text:p>
          </table:table-cell>
          <table:table-cell office:value-type="float" office:value="5753.1357500000004" table:style-name="ce26">
            <text:p><text:s/>5 753</text:p>
          </table:table-cell>
          <table:table-cell office:value-type="float" office:value="84824.980813999995" table:style-name="ce26">
            <text:p><text:s/>84 825</text:p>
          </table:table-cell>
          <table:table-cell office:value-type="float" office:value="4.1545113555663642" table:number-columns-spanned="2" table:number-rows-spanned="1" table:style-name="ce73">
            <text:p>4.1545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3"/>
          <table:table-cell table:style-name="ce16"/>
          <table:table-cell table:style-name="ce2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7月</text:p>
          </table:table-cell>
          <table:table-cell table:style-name="ce2"/>
          <table:table-cell office:value-type="float" office:value="23885.477434" table:style-name="ce25">
            <text:p><text:s/>23 885</text:p>
          </table:table-cell>
          <table:table-cell office:value-type="float" office:value="16136.345203999999" table:style-name="ce26">
            <text:p><text:s/>16 136</text:p>
          </table:table-cell>
          <table:table-cell office:value-type="float" office:value="7749.1322300000002" table:style-name="ce26">
            <text:p><text:s/>7 749</text:p>
          </table:table-cell>
          <table:table-cell office:value-type="float" office:value="22050.875916000001" table:style-name="ce26">
            <text:p><text:s/>22 051</text:p>
          </table:table-cell>
          <table:table-cell office:value-type="float" office:value="15298.571731" table:style-name="ce26">
            <text:p><text:s/>15 299</text:p>
          </table:table-cell>
          <table:table-cell office:value-type="float" office:value="6752.304185" table:style-name="ce26">
            <text:p><text:s/>6 752</text:p>
          </table:table-cell>
          <table:table-cell office:value-type="float" office:value="94555.623217999993" table:style-name="ce26">
            <text:p><text:s/>94 556</text:p>
          </table:table-cell>
          <table:table-cell office:value-type="float" office:value="4.2880665411295942" table:number-columns-spanned="2" table:number-rows-spanned="1" table:style-name="ce73">
            <text:p>4.288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8月</text:p>
          </table:table-cell>
          <table:table-cell table:style-name="ce2"/>
          <table:table-cell office:value-type="float" office:value="23892.343207000002" table:style-name="ce25">
            <text:p><text:s/>23 892</text:p>
          </table:table-cell>
          <table:table-cell office:value-type="float" office:value="16711.337949000001" table:style-name="ce26">
            <text:p><text:s/>16 711</text:p>
          </table:table-cell>
          <table:table-cell office:value-type="float" office:value="7181.0052580000001" table:style-name="ce26">
            <text:p><text:s/>7 181</text:p>
          </table:table-cell>
          <table:table-cell office:value-type="float" office:value="22562.319409" table:style-name="ce26">
            <text:p><text:s/>22 562</text:p>
          </table:table-cell>
          <table:table-cell office:value-type="float" office:value="15419.078842000001" table:style-name="ce26">
            <text:p><text:s/>15 419</text:p>
          </table:table-cell>
          <table:table-cell office:value-type="float" office:value="7143.2405669999998" table:style-name="ce26">
            <text:p><text:s/>7 143</text:p>
          </table:table-cell>
          <table:table-cell office:value-type="float" office:value="96685.100724000004" table:style-name="ce26">
            <text:p><text:s/>96 685</text:p>
          </table:table-cell>
          <table:table-cell office:value-type="float" office:value="4.2852465197098839" table:number-columns-spanned="2" table:number-rows-spanned="1" table:style-name="ce73">
            <text:p>4.2852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3"/>
          <table:table-cell office:value-type="string" table:style-name="ce16">
            <text:p>9月</text:p>
          </table:table-cell>
          <table:table-cell table:style-name="ce2"/>
          <table:table-cell office:value-type="float" office:value="23506.753629999999" table:style-name="ce25">
            <text:p><text:s/>23 507</text:p>
          </table:table-cell>
          <table:table-cell office:value-type="float" office:value="16337.697466" table:style-name="ce26">
            <text:p><text:s/>16 338</text:p>
          </table:table-cell>
          <table:table-cell office:value-type="float" office:value="7169.0561639999996" table:style-name="ce26">
            <text:p><text:s/>7 169</text:p>
          </table:table-cell>
          <table:table-cell office:value-type="float" office:value="22410.715295999998" table:style-name="ce26">
            <text:p><text:s/>22 411</text:p>
          </table:table-cell>
          <table:table-cell office:value-type="float" office:value="14934.300227" table:style-name="ce26">
            <text:p><text:s/>14 934</text:p>
          </table:table-cell>
          <table:table-cell office:value-type="float" office:value="7476.4150689999997" table:style-name="ce26">
            <text:p><text:s/>7 476</text:p>
          </table:table-cell>
          <table:table-cell office:value-type="float" office:value="97310.309760999997" table:style-name="ce26">
            <text:p><text:s/>97 310</text:p>
          </table:table-cell>
          <table:table-cell office:value-type="float" office:value="4.3421331481716932" table:number-columns-spanned="2" table:number-rows-spanned="1" table:style-name="ce73">
            <text:p>4.3421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0月</text:p>
          </table:table-cell>
          <table:table-cell table:style-name="ce27"/>
          <table:table-cell office:value-type="float" office:value="22690.396476999998" table:style-name="ce25">
            <text:p><text:s/>22 690</text:p>
          </table:table-cell>
          <table:table-cell office:value-type="float" office:value="15089.316483000001" table:style-name="ce26">
            <text:p><text:s/>15 089</text:p>
          </table:table-cell>
          <table:table-cell office:value-type="float" office:value="7601.0799939999997" table:style-name="ce26">
            <text:p><text:s/>7 601</text:p>
          </table:table-cell>
          <table:table-cell office:value-type="float" office:value="22547.614646000002" table:style-name="ce26">
            <text:p><text:s/>22 548</text:p>
          </table:table-cell>
          <table:table-cell office:value-type="float" office:value="15162.617807000001" table:style-name="ce26">
            <text:p><text:s/>15 163</text:p>
          </table:table-cell>
          <table:table-cell office:value-type="float" office:value="7384.9968390000004" table:style-name="ce26">
            <text:p><text:s/>7 385</text:p>
          </table:table-cell>
          <table:table-cell office:value-type="float" office:value="88709.724052000005" table:style-name="ce26">
            <text:p><text:s/>88 710</text:p>
          </table:table-cell>
          <table:table-cell office:value-type="float" office:value="3.9343285507026931" table:number-columns-spanned="2" table:number-rows-spanned="1" table:style-name="ce73">
            <text:p>3.9343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1月</text:p>
          </table:table-cell>
          <table:table-cell table:style-name="ce27"/>
          <table:table-cell office:value-type="float" office:value="19282.448068999998" table:style-name="ce25">
            <text:p><text:s/>19 282</text:p>
          </table:table-cell>
          <table:table-cell office:value-type="float" office:value="12420.489937" table:style-name="ce26">
            <text:p><text:s/>12 420</text:p>
          </table:table-cell>
          <table:table-cell office:value-type="float" office:value="6861.9581319999998" table:style-name="ce26">
            <text:p><text:s/>6 862</text:p>
          </table:table-cell>
          <table:table-cell office:value-type="float" office:value="20670.516403000001" table:style-name="ce26">
            <text:p><text:s/>20 671</text:p>
          </table:table-cell>
          <table:table-cell office:value-type="float" office:value="13631.399023" table:style-name="ce26">
            <text:p><text:s/>13 631</text:p>
          </table:table-cell>
          <table:table-cell office:value-type="float" office:value="7039.1173799999997" table:style-name="ce26">
            <text:p><text:s/>7 039</text:p>
          </table:table-cell>
          <table:table-cell office:value-type="float" office:value="73313.527123000007" table:style-name="ce26">
            <text:p><text:s/>73 314</text:p>
          </table:table-cell>
          <table:table-cell office:value-type="float" office:value="3.5467680484440969" table:number-columns-spanned="2" table:number-rows-spanned="1" table:style-name="ce73">
            <text:p>3.5468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12月</text:p>
          </table:table-cell>
          <table:table-cell table:style-name="ce27"/>
          <table:table-cell office:value-type="float" office:value="19274.501488999998" table:style-name="ce25">
            <text:p><text:s/>19 275</text:p>
          </table:table-cell>
          <table:table-cell office:value-type="float" office:value="12047.194372" table:style-name="ce26">
            <text:p><text:s/>12 047</text:p>
          </table:table-cell>
          <table:table-cell office:value-type="float" office:value="7227.3071170000003" table:style-name="ce26">
            <text:p><text:s/>7 227</text:p>
          </table:table-cell>
          <table:table-cell office:value-type="float" office:value="16935.892475000001" table:style-name="ce26">
            <text:p><text:s/>16 936</text:p>
          </table:table-cell>
          <table:table-cell office:value-type="float" office:value="11739.809877" table:style-name="ce26">
            <text:p><text:s/>11 740</text:p>
          </table:table-cell>
          <table:table-cell office:value-type="float" office:value="5196.082598" table:style-name="ce26">
            <text:p><text:s/>5 196</text:p>
          </table:table-cell>
          <table:table-cell office:value-type="float" office:value="69012.705862000003" table:style-name="ce26">
            <text:p><text:s/>69 013</text:p>
          </table:table-cell>
          <table:table-cell office:value-type="float" office:value="4.0749376487760207" table:number-columns-spanned="2" table:number-rows-spanned="1" table:style-name="ce73">
            <text:p>4.0749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office:value-type="string" table:style-name="ce19">
            <text:p>115年</text:p>
          </table:table-cell>
          <table:table-cell office:value-type="string" table:style-name="ce18">
            <text:p>1月</text:p>
          </table:table-cell>
          <table:table-cell table:style-name="ce27"/>
          <table:table-cell office:value-type="float" office:value="19375.832310000002" table:style-name="ce25">
            <text:p><text:s/>19 376</text:p>
          </table:table-cell>
          <table:table-cell office:value-type="float" office:value="12398.309198000001" table:style-name="ce26">
            <text:p><text:s/>12 398</text:p>
          </table:table-cell>
          <table:table-cell office:value-type="float" office:value="6977.5231119999999" table:style-name="ce26">
            <text:p><text:s/>6 978</text:p>
          </table:table-cell>
          <table:table-cell office:value-type="float" office:value="17883.312442999999" table:style-name="ce26">
            <text:p><text:s/>17 883</text:p>
          </table:table-cell>
          <table:table-cell office:value-type="float" office:value="13040.465700000001" table:style-name="ce26">
            <text:p><text:s/>13 040</text:p>
          </table:table-cell>
          <table:table-cell office:value-type="float" office:value="4842.8467430000001" table:style-name="ce26">
            <text:p><text:s/>4 843</text:p>
          </table:table-cell>
          <table:table-cell office:value-type="float" office:value="62629.383862000002" table:style-name="ce26">
            <text:p><text:s/>62 629</text:p>
          </table:table-cell>
          <table:table-cell office:value-type="float" office:value="3.5021131606138658" table:number-columns-spanned="2" table:number-rows-spanned="1" table:style-name="ce73">
            <text:p>3.5021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2月</text:p>
          </table:table-cell>
          <table:table-cell table:style-name="ce27"/>
          <table:table-cell office:value-type="float" office:value="16555.561163999999" table:style-name="ce25">
            <text:p><text:s/>16 556</text:p>
          </table:table-cell>
          <table:table-cell office:value-type="float" office:value="11705.80264" table:style-name="ce26">
            <text:p><text:s/>11 706</text:p>
          </table:table-cell>
          <table:table-cell office:value-type="float" office:value="4849.7585239999999" table:style-name="ce26">
            <text:p><text:s/>4 850</text:p>
          </table:table-cell>
          <table:table-cell office:value-type="float" office:value="16038.801351" table:style-name="ce26">
            <text:p><text:s/>16 039</text:p>
          </table:table-cell>
          <table:table-cell office:value-type="float" office:value="11492.958558" table:style-name="ce26">
            <text:p><text:s/>11 493</text:p>
          </table:table-cell>
          <table:table-cell office:value-type="float" office:value="4545.8427929999998" table:style-name="ce26">
            <text:p><text:s/>4 546</text:p>
          </table:table-cell>
          <table:table-cell office:value-type="float" office:value="55765.488539999998" table:style-name="ce26">
            <text:p><text:s/>55 765</text:p>
          </table:table-cell>
          <table:table-cell office:value-type="float" office:value="3.4769112304345042" table:number-columns-spanned="2" table:number-rows-spanned="1" table:style-name="ce73">
            <text:p>3.4769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3月</text:p>
          </table:table-cell>
          <table:table-cell table:style-name="ce27"/>
          <table:table-cell office:value-type="float" office:value="19636.53241" table:style-name="ce25">
            <text:p><text:s/>19 637</text:p>
          </table:table-cell>
          <table:table-cell office:value-type="float" office:value="13409.259402" table:style-name="ce26">
            <text:p><text:s/>13 409</text:p>
          </table:table-cell>
          <table:table-cell office:value-type="float" office:value="6227.2730080000001" table:style-name="ce26">
            <text:p><text:s/>6 227</text:p>
          </table:table-cell>
          <table:table-cell office:value-type="float" office:value="18706.785186000001" table:style-name="ce26">
            <text:p><text:s/>18 707</text:p>
          </table:table-cell>
          <table:table-cell office:value-type="float" office:value="13725.094446999999" table:style-name="ce26">
            <text:p><text:s/>13 725</text:p>
          </table:table-cell>
          <table:table-cell office:value-type="float" office:value="4981.6907389999997" table:style-name="ce26">
            <text:p><text:s/>4 982</text:p>
          </table:table-cell>
          <table:table-cell office:value-type="float" office:value="66993.747073000006" table:style-name="ce26">
            <text:p><text:s/>66 994</text:p>
          </table:table-cell>
          <table:table-cell office:value-type="float" office:value="3.5812538823152553" table:number-columns-spanned="2" table:number-rows-spanned="1" table:style-name="ce73">
            <text:p>3.5813<text:s/></text:p>
          </table:table-cell>
          <table:covered-table-cell/>
          <table:table-cell table:number-columns-repeated="16372"/>
        </table:table-row>
        <table:table-row table:style-name="ro16">
          <table:table-cell table:style-name="ce19"/>
          <table:table-cell table:style-name="ce18"/>
          <table:table-cell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3"/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4月</text:p>
          </table:table-cell>
          <table:table-cell table:style-name="ce27"/>
          <table:table-cell office:value-type="float" office:value="20421.098571999999" table:style-name="ce25">
            <text:p><text:s/>20 421</text:p>
          </table:table-cell>
          <table:table-cell office:value-type="float" office:value="14203.850188" table:style-name="ce26">
            <text:p><text:s/>14 204</text:p>
          </table:table-cell>
          <table:table-cell office:value-type="float" office:value="6217.2483840000004" table:style-name="ce26">
            <text:p><text:s/>6 217</text:p>
          </table:table-cell>
          <table:table-cell office:value-type="float" office:value="18562.532835000002" table:style-name="ce26">
            <text:p><text:s/>18 563</text:p>
          </table:table-cell>
          <table:table-cell office:value-type="float" office:value="13723.471595000001" table:style-name="ce26">
            <text:p><text:s/>13 723</text:p>
          </table:table-cell>
          <table:table-cell office:value-type="float" office:value="4839.06124" table:style-name="ce26">
            <text:p><text:s/>4 839</text:p>
          </table:table-cell>
          <table:table-cell office:value-type="float" office:value="68194.263032999996" table:style-name="ce26">
            <text:p><text:s/>68 194</text:p>
          </table:table-cell>
          <table:table-cell office:value-type="float" office:value="3.6737585134081723" table:number-columns-spanned="2" table:number-rows-spanned="1" table:style-name="ce73">
            <text:p>3.6738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9"/>
          <table:table-cell office:value-type="string" table:style-name="ce18">
            <text:p>5月</text:p>
          </table:table-cell>
          <table:table-cell table:style-name="ce27"/>
          <table:table-cell office:value-type="float" office:value="21842.627111000002" table:style-name="ce25">
            <text:p><text:s/>21 843</text:p>
          </table:table-cell>
          <table:table-cell office:value-type="float" office:value="14430.077412000001" table:style-name="ce26">
            <text:p><text:s/>14 430</text:p>
          </table:table-cell>
          <table:table-cell office:value-type="float" office:value="7412.5496990000001" table:style-name="ce26">
            <text:p><text:s/>7 413</text:p>
          </table:table-cell>
          <table:table-cell office:value-type="float" office:value="20113.170226999999" table:style-name="ce26">
            <text:p><text:s/>20 113</text:p>
          </table:table-cell>
          <table:table-cell office:value-type="float" office:value="14725.052459" table:style-name="ce26">
            <text:p><text:s/>14 725</text:p>
          </table:table-cell>
          <table:table-cell office:value-type="float" office:value="5388.1177680000001" table:style-name="ce26">
            <text:p><text:s/>5 388</text:p>
          </table:table-cell>
          <table:table-cell office:value-type="float" office:value="76919.078727" table:style-name="ce26">
            <text:p><text:s/>76 919</text:p>
          </table:table-cell>
          <table:table-cell office:value-type="float" office:value="3.8243140121065315" table:number-columns-spanned="2" table:number-rows-spanned="1" table:style-name="ce73">
            <text:p>3.8243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9"/>
          <table:table-cell table:number-columns-repeated="2" table:style-name="ce27"/>
          <table:table-cell table:style-name="ce25"/>
          <table:table-cell table:number-columns-repeated="6" table:style-name="ce26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17">
          <table:table-cell office:value-type="string" table:number-columns-spanned="3" table:number-rows-spanned="1" table:style-name="ce95">
            <text:p>本年累計數</text:p>
          </table:table-cell>
          <table:covered-table-cell table:number-columns-repeated="2"/>
          <table:table-cell office:value-type="float" office:value="97831.651566999994" table:style-name="ce28">
            <text:p><text:s/>97 832</text:p>
          </table:table-cell>
          <table:table-cell office:value-type="float" office:value="66147.298840000003" table:style-name="ce29">
            <text:p><text:s/>66 147</text:p>
          </table:table-cell>
          <table:table-cell office:value-type="float" office:value="31684.352727000001" table:style-name="ce29">
            <text:p><text:s/>31 684</text:p>
          </table:table-cell>
          <table:table-cell office:value-type="float" office:value="91304.602041999999" table:style-name="ce29">
            <text:p><text:s/>91 305</text:p>
          </table:table-cell>
          <table:table-cell office:value-type="float" office:value="66707.042759000004" table:style-name="ce29">
            <text:p><text:s/>66 707</text:p>
          </table:table-cell>
          <table:table-cell office:value-type="float" office:value="24597.559282999999" table:style-name="ce29">
            <text:p><text:s/>24 598</text:p>
          </table:table-cell>
          <table:table-cell office:value-type="float" office:value="330501.961235" table:style-name="ce29">
            <text:p><text:s/>330 502</text:p>
          </table:table-cell>
          <table:table-cell office:value-type="string" table:number-columns-spanned="2" table:number-rows-spanned="1" table:style-name="ce76">
            <text:p>-</text:p>
          </table:table-cell>
          <table:covered-table-cell/>
          <table:table-cell table:number-columns-repeated="16372"/>
        </table:table-row>
        <table:table-row table:style-name="ro18">
          <table:table-cell office:value-type="string" table:number-columns-spanned="3" table:number-rows-spanned="2" table:style-name="ce102">
            <text:p>本年累計較上</text:p>
            <text:p>年同期增減％</text:p>
          </table:table-cell>
          <table:covered-table-cell table:number-columns-repeated="2"/>
          <table:table-cell office:value-type="float" office:value="0.8355559561" table:number-columns-spanned="1" table:number-rows-spanned="2" table:style-name="ce99">
            <text:p>0.8</text:p>
          </table:table-cell>
          <table:table-cell office:value-type="float" office:value="3.2710919670999998" table:number-columns-spanned="1" table:number-rows-spanned="2" table:style-name="ce100">
            <text:p>3.3</text:p>
          </table:table-cell>
          <table:table-cell office:value-type="float" office:value="-3.8962133241000001" table:number-columns-spanned="1" table:number-rows-spanned="2" table:style-name="ce100">
            <text:p>-3.9</text:p>
          </table:table-cell>
          <table:table-cell office:value-type="float" office:value="0.52404759249999999" table:number-columns-spanned="1" table:number-rows-spanned="2" table:style-name="ce100">
            <text:p>0.5</text:p>
          </table:table-cell>
          <table:table-cell office:value-type="float" office:value="0.82158570019999999" table:number-columns-spanned="1" table:number-rows-spanned="2" table:style-name="ce100">
            <text:p>0.8</text:p>
          </table:table-cell>
          <table:table-cell office:value-type="float" office:value="-0.27408815190000002" table:number-columns-spanned="1" table:number-rows-spanned="2" table:style-name="ce100">
            <text:p>-0.3</text:p>
          </table:table-cell>
          <table:table-cell office:value-type="float" office:value="1.8694116399" table:number-columns-spanned="1" table:number-rows-spanned="2" table:style-name="ce100">
            <text:p>1.9</text:p>
          </table:table-cell>
          <table:table-cell office:value-type="string" table:number-columns-spanned="2" table:number-rows-spanned="2" table:style-name="ce101">
            <text:p>-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臺灣電力公司。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30">
            <text:p>（59）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number:text>-</number:text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">
      <number:number number:decimal-places="4" number:min-decimal-places="4" number:min-integer-digits="1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7-06T07:59:02Z</dc:date>
  </office:meta>
</office:document-meta>
</file>