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566458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24in" svg:stroke-color="#000000" svg:stroke-opacity="100%" draw:stroke-linejoin="round"/>
    </style:style>
    <style:style style:family="graphic" style:name="a1">
      <style:graphic-properties draw:fill="none" draw:stroke="solid" svg:stroke-width="0.01024in" svg:stroke-color="#000000" svg:stroke-opacity="100%" draw:stroke-linejoin="round"/>
    </style:style>
    <style:style style:family="graphic" style:name="a2">
      <style:graphic-properties draw:fill="none" draw:stroke="solid" svg:stroke-width="0.01024in" svg:stroke-color="#000000" svg:stroke-opacity="100%" draw:stroke-linejoin="round"/>
    </style:style>
    <style:style style:family="graphic" style:name="a3">
      <style:graphic-properties draw:fill="none" draw:stroke="solid" svg:stroke-width="0.0102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防汛護水志工人數性別統計表111-1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經濟部水利署防汛護水志工人數性別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Gender Statistics of Flood Control and Water Protection Volunteers, WRA, MOE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>
            <draw:custom-shape svg:x="0.02083in" svg:y="0.04167in" svg:width="2.26042in" svg:height="0.75in" draw:z-index="1" draw:id="id0" draw:style-name="a0" draw:name="Line 4">
              <svg:title/>
              <svg:desc/>
              <draw:enhanced-geometry xmlns:dr3d="urn:oasis:names:tc:opendocument:xmlns:dr3d:1.0" draw:type="non-primitive" svg:viewBox="0 0 1913034 688680" draw:enhanced-path="M 0 0 L 1913034 688680 N" draw:text-areas="?f21 ?f17 ?f22 ?f23" draw:glue-points="?f16 ?f17 ?f18 ?f19 ?f16 ?f20 ?f21 ?f19 ?f21 ?f17 ?f18 ?f20" draw:glue-point-leaving-directions="-360, -90, -18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13034"/>
                <draw:equation draw:name="f7" draw:formula="?f4 / 688680"/>
                <draw:equation draw:name="f8" draw:formula="1033463 * ?f5 / 1913034"/>
                <draw:equation draw:name="f9" draw:formula="0 * ?f4 / 688680"/>
                <draw:equation draw:name="f10" draw:formula="2066925 * ?f5 / 1913034"/>
                <draw:equation draw:name="f11" draw:formula="342900 * ?f4 / 688680"/>
                <draw:equation draw:name="f12" draw:formula="685800 * ?f4 / 688680"/>
                <draw:equation draw:name="f13" draw:formula="0 * ?f5 / 1913034"/>
                <draw:equation draw:name="f14" draw:formula="1913034 * ?f5 / 1913034"/>
                <draw:equation draw:name="f15" draw:formula="688680 * ?f4 / 68868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7"/>
                <draw:equation draw:name="f21" draw:formula="?f13 / ?f6"/>
                <draw:equation draw:name="f22" draw:formula="?f14 / ?f6"/>
                <draw:equation draw:name="f23" draw:formula="?f15 / ?f7"/>
              </draw:enhanced-geometry>
            </draw:custom-shape>
          </table:table-cell>
          <table:table-cell office:value-type="string" table:style-name="ce3">
            <text:p>年度</text:p>
            <text:p><text:span text:style-name="T1">Fiscal Year</text:span></text:p>
          </table:table-cell>
          <table:table-cell office:value-type="string" table:number-columns-spanned="1" table:number-rows-spanned="2" table:style-name="ce12">
            <text:p>111年度</text:p>
            <text:p>FY2022</text:p>
          </table:table-cell>
          <table:table-cell office:value-type="string" table:number-columns-spanned="1" table:number-rows-spanned="2" table:style-name="ce12">
            <text:p>112年度</text:p>
            <text:p>FY2023</text:p>
          </table:table-cell>
          <table:table-cell office:value-type="string" table:number-columns-spanned="1" table:number-rows-spanned="2" table:style-name="ce12">
            <text:p>113年度</text:p>
            <text:p>FY2024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3">
            <text:p>執行機關別</text:p>
            <text:p><text:span text:style-name="T1">Executing Units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總計</text:p>
            <text:p>Total</text:p>
          </table:table-cell>
          <table:table-cell office:value-type="string" table:style-name="ce4">
            <text:p>男性 Male</text:p>
          </table:table-cell>
          <table:table-cell office:value-type="float" office:value="1084" table:style-name="ce5">
            <text:p>1084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537" table:style-name="ce5">
            <text:p>537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621" table:style-name="ce5">
            <text:p>1621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一河川局</text:p>
            <text:p><text:span text:style-name="T1">1st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11" table:style-name="ce5">
            <text:p>111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53" table:style-name="ce5">
            <text:p>53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64" table:style-name="ce5">
            <text:p>164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二河川局</text:p>
            <text:p><text:span text:style-name="T1">2nd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70" table:style-name="ce5">
            <text:p>70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27" table:style-name="ce5">
            <text:p>27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97" table:style-name="ce5">
            <text:p>97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三河川局</text:p>
            <text:p><text:span text:style-name="T1">3rd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71" table:style-name="ce5">
            <text:p>171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60" table:style-name="ce5">
            <text:p>60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231" table:style-name="ce5">
            <text:p>231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四河川局</text:p>
            <text:p><text:span text:style-name="T1">4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55" table:style-name="ce5">
            <text:p>155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56" table:style-name="ce5">
            <text:p>56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211" table:style-name="ce5">
            <text:p>211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五河川局</text:p>
            <text:p><text:span text:style-name="T1">5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43" table:style-name="ce5">
            <text:p>143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110" table:style-name="ce5">
            <text:p>110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253" table:style-name="ce5">
            <text:p>253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六河川局</text:p>
            <text:p><text:span text:style-name="T1">6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99" table:style-name="ce5">
            <text:p>99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48" table:style-name="ce5">
            <text:p>48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47" table:style-name="ce5">
            <text:p>147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七河川局</text:p>
            <text:p><text:span text:style-name="T1">7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48" table:style-name="ce5">
            <text:p>48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35" table:style-name="ce5">
            <text:p>35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83" table:style-name="ce5">
            <text:p>83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八河川局</text:p>
            <text:p><text:span text:style-name="T1">8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94" table:style-name="ce5">
            <text:p>94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43" table:style-name="ce5">
            <text:p>43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37" table:style-name="ce5">
            <text:p>137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九河川局</text:p>
            <text:p><text:span text:style-name="T1">9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11" table:style-name="ce5">
            <text:p>111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60" table:style-name="ce5">
            <text:p>60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71" table:style-name="ce5">
            <text:p>171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十河川局</text:p>
            <text:p><text:span text:style-name="T1">10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82" table:style-name="ce5">
            <text:p>82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45" table:style-name="ce5">
            <text:p>45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27" table:style-name="ce5">
            <text:p>127</text:p>
          </table:table-cell>
          <table:table-cell table:number-columns-repeated="2" table:style-name="ce6"/>
          <table:table-cell table:number-columns-repeated="16379"/>
        </table:table-row>
        <table:table-row table:style-name="ro6">
          <table:table-cell table:number-columns-repeated="5" table:style-name="ce7"/>
          <table:table-cell table:number-columns-repeated="16379"/>
        </table:table-row>
        <table:table-row table:style-name="ro7">
          <table:table-cell table:number-columns-repeated="5" table:style-name="ce8"/>
          <table:table-cell table:number-columns-repeated="16379"/>
        </table:table-row>
        <table:table-row table:number-rows-repeated="1048537" table:style-name="ro7">
          <table:table-cell table:number-columns-repeated="16384"/>
        </table:table-row>
      </table:table>
      <table:table table:name="108-110___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經濟部水利署防汛護水志工人數性別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Gender Statistics of Flood Control and Water Protection Volunteers, WRA, MOE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>
            <draw:custom-shape svg:x="0.02083in" svg:y="0.04167in" svg:width="2.25in" svg:height="0.75in" draw:z-index="1" draw:id="id1" draw:style-name="a1" draw:name="Line 4">
              <svg:title/>
              <svg:desc/>
              <draw:enhanced-geometry xmlns:dr3d="urn:oasis:names:tc:opendocument:xmlns:dr3d:1.0" draw:type="non-primitive" svg:viewBox="0 0 1913034 688680" draw:enhanced-path="M 0 0 L 1913034 688680 N" draw:text-areas="?f21 ?f17 ?f22 ?f23" draw:glue-points="?f16 ?f17 ?f18 ?f19 ?f16 ?f20 ?f21 ?f19 ?f21 ?f17 ?f18 ?f20" draw:glue-point-leaving-directions="-360, -90, -18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13034"/>
                <draw:equation draw:name="f7" draw:formula="?f4 / 688680"/>
                <draw:equation draw:name="f8" draw:formula="1028700 * ?f5 / 1913034"/>
                <draw:equation draw:name="f9" draw:formula="0 * ?f4 / 688680"/>
                <draw:equation draw:name="f10" draw:formula="2057400 * ?f5 / 1913034"/>
                <draw:equation draw:name="f11" draw:formula="342900 * ?f4 / 688680"/>
                <draw:equation draw:name="f12" draw:formula="685800 * ?f4 / 688680"/>
                <draw:equation draw:name="f13" draw:formula="0 * ?f5 / 1913034"/>
                <draw:equation draw:name="f14" draw:formula="1913034 * ?f5 / 1913034"/>
                <draw:equation draw:name="f15" draw:formula="688680 * ?f4 / 68868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7"/>
                <draw:equation draw:name="f21" draw:formula="?f13 / ?f6"/>
                <draw:equation draw:name="f22" draw:formula="?f14 / ?f6"/>
                <draw:equation draw:name="f23" draw:formula="?f15 / ?f7"/>
              </draw:enhanced-geometry>
            </draw:custom-shape>
          </table:table-cell>
          <table:table-cell office:value-type="string" table:style-name="ce3">
            <text:p>年度</text:p>
            <text:p><text:span text:style-name="T1">Fiscal Year</text:span></text:p>
          </table:table-cell>
          <table:table-cell office:value-type="string" table:number-columns-spanned="1" table:number-rows-spanned="2" table:style-name="ce12">
            <text:p>108年度</text:p>
            <text:p>FY2019</text:p>
          </table:table-cell>
          <table:table-cell office:value-type="string" table:number-columns-spanned="1" table:number-rows-spanned="2" table:style-name="ce12">
            <text:p>109年度</text:p>
            <text:p>FY2020</text:p>
          </table:table-cell>
          <table:table-cell office:value-type="string" table:number-columns-spanned="1" table:number-rows-spanned="2" table:style-name="ce12">
            <text:p>110年度</text:p>
            <text:p>FY2021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3">
            <text:p>執行機關別</text:p>
            <text:p><text:span text:style-name="T1">Executing Units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總計</text:p>
            <text:p>Total</text:p>
          </table:table-cell>
          <table:table-cell office:value-type="string" table:style-name="ce4">
            <text:p>男性 Male</text:p>
          </table:table-cell>
          <table:table-cell office:value-type="float" office:value="1144" table:style-name="ce6">
            <text:p>1144</text:p>
          </table:table-cell>
          <table:table-cell office:value-type="float" office:value="1125" table:style-name="ce6">
            <text:p>1125</text:p>
          </table:table-cell>
          <table:table-cell office:value-type="float" office:value="1104" table:style-name="ce6">
            <text:p>110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427" table:style-name="ce6">
            <text:p>427</text:p>
          </table:table-cell>
          <table:table-cell office:value-type="float" office:value="431" table:style-name="ce6">
            <text:p>431</text:p>
          </table:table-cell>
          <table:table-cell office:value-type="float" office:value="491" table:style-name="ce6">
            <text:p>49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571" table:style-name="ce6">
            <text:p>1571</text:p>
          </table:table-cell>
          <table:table-cell office:value-type="float" office:value="1556" table:style-name="ce6">
            <text:p>1556</text:p>
          </table:table-cell>
          <table:table-cell office:value-type="float" office:value="1595" table:style-name="ce6">
            <text:p>1595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一河川局</text:p>
            <text:p><text:span text:style-name="T1">1st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23" table:style-name="ce6">
            <text:p>123</text:p>
          </table:table-cell>
          <table:table-cell office:value-type="float" office:value="127" table:style-name="ce6">
            <text:p>127</text:p>
          </table:table-cell>
          <table:table-cell office:value-type="float" office:value="106" table:style-name="ce6">
            <text:p>10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69" table:style-name="ce6">
            <text:p>169</text:p>
          </table:table-cell>
          <table:table-cell office:value-type="float" office:value="173" table:style-name="ce6">
            <text:p>173</text:p>
          </table:table-cell>
          <table:table-cell office:value-type="float" office:value="154" table:style-name="ce6">
            <text:p>154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二河川局</text:p>
            <text:p><text:span text:style-name="T1">2nd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75" table:style-name="ce6">
            <text:p>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三河川局</text:p>
            <text:p><text:span text:style-name="T1">3rd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77" table:style-name="ce6">
            <text:p>177</text:p>
          </table:table-cell>
          <table:table-cell office:value-type="float" office:value="184" table:style-name="ce6">
            <text:p>184</text:p>
          </table:table-cell>
          <table:table-cell office:value-type="float" office:value="176" table:style-name="ce6">
            <text:p>17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49" table:style-name="ce6">
            <text:p>49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226" table:style-name="ce6">
            <text:p>226</text:p>
          </table:table-cell>
          <table:table-cell office:value-type="float" office:value="240" table:style-name="ce6">
            <text:p>240</text:p>
          </table:table-cell>
          <table:table-cell office:value-type="float" office:value="234" table:style-name="ce6">
            <text:p>234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四河川局</text:p>
            <text:p><text:span text:style-name="T1">4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66" table:style-name="ce6">
            <text:p>166</text:p>
          </table:table-cell>
          <table:table-cell office:value-type="float" office:value="155" table:style-name="ce6">
            <text:p>155</text:p>
          </table:table-cell>
          <table:table-cell office:value-type="float" office:value="148" table:style-name="ce6">
            <text:p>14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214" table:style-name="ce6">
            <text:p>214</text:p>
          </table:table-cell>
          <table:table-cell office:value-type="float" office:value="200" table:style-name="ce6">
            <text:p>200</text:p>
          </table:table-cell>
          <table:table-cell office:value-type="float" office:value="198" table:style-name="ce6">
            <text:p>198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五河川局</text:p>
            <text:p><text:span text:style-name="T1">5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07" table:style-name="ce6">
            <text:p>107</text:p>
          </table:table-cell>
          <table:table-cell office:value-type="float" office:value="104" table:style-name="ce6">
            <text:p>104</text:p>
          </table:table-cell>
          <table:table-cell office:value-type="float" office:value="140" table:style-name="ce6">
            <text:p>14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89" table:style-name="ce6">
            <text:p>8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40" table:style-name="ce6">
            <text:p>140</text:p>
          </table:table-cell>
          <table:table-cell office:value-type="float" office:value="140" table:style-name="ce6">
            <text:p>140</text:p>
          </table:table-cell>
          <table:table-cell office:value-type="float" office:value="229" table:style-name="ce6">
            <text:p>229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六河川局</text:p>
            <text:p><text:span text:style-name="T1">6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02" table:style-name="ce6">
            <text:p>102</text:p>
          </table:table-cell>
          <table:table-cell office:value-type="float" office:value="103" table:style-name="ce6">
            <text:p>103</text:p>
          </table:table-cell>
          <table:table-cell office:value-type="float" office:value="104" table:style-name="ce6">
            <text:p>10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49" table:style-name="ce6">
            <text:p>149</text:p>
          </table:table-cell>
          <table:table-cell office:value-type="float" office:value="151" table:style-name="ce6">
            <text:p>151</text:p>
          </table:table-cell>
          <table:table-cell office:value-type="float" office:value="150" table:style-name="ce6">
            <text:p>15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七河川局</text:p>
            <text:p><text:span text:style-name="T1">7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69" table:style-name="ce6">
            <text:p>69</text:p>
          </table:table-cell>
          <table:table-cell office:value-type="float" office:value="62" table:style-name="ce6">
            <text:p>62</text:p>
          </table:table-cell>
          <table:table-cell office:value-type="float" office:value="56" table:style-name="ce6">
            <text:p>5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10" table:style-name="ce6">
            <text:p>110</text:p>
          </table:table-cell>
          <table:table-cell office:value-type="float" office:value="101" table:style-name="ce6">
            <text:p>101</text:p>
          </table:table-cell>
          <table:table-cell office:value-type="float" office:value="94" table:style-name="ce6">
            <text:p>94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八河川局</text:p>
            <text:p><text:span text:style-name="T1">8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12" table:style-name="ce6">
            <text:p>112</text:p>
          </table:table-cell>
          <table:table-cell office:value-type="float" office:value="104" table:style-name="ce6">
            <text:p>104</text:p>
          </table:table-cell>
          <table:table-cell office:value-type="float" office:value="112" table:style-name="ce6">
            <text:p>11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50" table:style-name="ce6">
            <text:p>50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62" table:style-name="ce6">
            <text:p>162</text:p>
          </table:table-cell>
          <table:table-cell office:value-type="float" office:value="152" table:style-name="ce6">
            <text:p>152</text:p>
          </table:table-cell>
          <table:table-cell office:value-type="float" office:value="162" table:style-name="ce6">
            <text:p>162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九河川局</text:p>
            <text:p><text:span text:style-name="T1">9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29" table:style-name="ce6">
            <text:p>129</text:p>
          </table:table-cell>
          <table:table-cell office:value-type="float" office:value="128" table:style-name="ce6">
            <text:p>128</text:p>
          </table:table-cell>
          <table:table-cell office:value-type="float" office:value="104" table:style-name="ce6">
            <text:p>10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76" table:style-name="ce6">
            <text:p>176</text:p>
          </table:table-cell>
          <table:table-cell office:value-type="float" office:value="178" table:style-name="ce6">
            <text:p>178</text:p>
          </table:table-cell>
          <table:table-cell office:value-type="float" office:value="150" table:style-name="ce6">
            <text:p>15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十河川局</text:p>
            <text:p><text:span text:style-name="T1">10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83" table:style-name="ce6">
            <text:p>83</text:p>
          </table:table-cell>
          <table:table-cell office:value-type="float" office:value="82" table:style-name="ce6">
            <text:p>82</text:p>
          </table:table-cell>
          <table:table-cell office:value-type="float" office:value="83" table:style-name="ce6">
            <text:p>8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27" table:style-name="ce6">
            <text:p>127</text:p>
          </table:table-cell>
          <table:table-cell office:value-type="float" office:value="124" table:style-name="ce6">
            <text:p>124</text:p>
          </table:table-cell>
          <table:table-cell office:value-type="float" office:value="127" table:style-name="ce6">
            <text:p>127</text:p>
          </table:table-cell>
          <table:table-cell table:number-columns-repeated="16379"/>
        </table:table-row>
        <table:table-row table:style-name="ro6">
          <table:table-cell table:number-columns-repeated="5" table:style-name="ce7"/>
          <table:table-cell table:number-columns-repeated="16379"/>
        </table:table-row>
        <table:table-row table:style-name="ro7">
          <table:table-cell table:number-columns-repeated="5" table:style-name="ce8"/>
          <table:table-cell table:number-columns-repeated="16379"/>
        </table:table-row>
        <table:table-row table:number-rows-repeated="1048537" table:style-name="ro7">
          <table:table-cell table:number-columns-repeated="16384"/>
        </table:table-row>
      </table:table>
      <table:table table:name="105-107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經濟部水利署防汛護水志工人數性別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Gender Statistics of Flood Control and Water Protection Volunteers, WRA, MOE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>
            <draw:custom-shape svg:x="0.02083in" svg:y="0.04167in" svg:width="2.25in" svg:height="0.75in" draw:z-index="1" draw:id="id2" draw:style-name="a2" draw:name="Line 4">
              <svg:title/>
              <svg:desc/>
              <draw:enhanced-geometry xmlns:dr3d="urn:oasis:names:tc:opendocument:xmlns:dr3d:1.0" draw:type="non-primitive" svg:viewBox="0 0 1913034 688680" draw:enhanced-path="M 0 0 L 1913034 688680 N" draw:text-areas="?f21 ?f17 ?f22 ?f23" draw:glue-points="?f16 ?f17 ?f18 ?f19 ?f16 ?f20 ?f21 ?f19 ?f21 ?f17 ?f18 ?f20" draw:glue-point-leaving-directions="-360, -90, -18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13034"/>
                <draw:equation draw:name="f7" draw:formula="?f4 / 688680"/>
                <draw:equation draw:name="f8" draw:formula="1028700 * ?f5 / 1913034"/>
                <draw:equation draw:name="f9" draw:formula="0 * ?f4 / 688680"/>
                <draw:equation draw:name="f10" draw:formula="2057400 * ?f5 / 1913034"/>
                <draw:equation draw:name="f11" draw:formula="342900 * ?f4 / 688680"/>
                <draw:equation draw:name="f12" draw:formula="685800 * ?f4 / 688680"/>
                <draw:equation draw:name="f13" draw:formula="0 * ?f5 / 1913034"/>
                <draw:equation draw:name="f14" draw:formula="1913034 * ?f5 / 1913034"/>
                <draw:equation draw:name="f15" draw:formula="688680 * ?f4 / 68868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7"/>
                <draw:equation draw:name="f21" draw:formula="?f13 / ?f6"/>
                <draw:equation draw:name="f22" draw:formula="?f14 / ?f6"/>
                <draw:equation draw:name="f23" draw:formula="?f15 / ?f7"/>
              </draw:enhanced-geometry>
            </draw:custom-shape>
          </table:table-cell>
          <table:table-cell office:value-type="string" table:style-name="ce3">
            <text:p>年度</text:p>
            <text:p><text:span text:style-name="T1">Fiscal Year</text:span></text:p>
          </table:table-cell>
          <table:table-cell office:value-type="string" table:number-columns-spanned="1" table:number-rows-spanned="2" table:style-name="ce12">
            <text:p>105年度</text:p>
            <text:p>FY2016</text:p>
          </table:table-cell>
          <table:table-cell office:value-type="string" table:number-columns-spanned="1" table:number-rows-spanned="2" table:style-name="ce12">
            <text:p>106年度</text:p>
            <text:p>FY2017</text:p>
          </table:table-cell>
          <table:table-cell office:value-type="string" table:number-columns-spanned="1" table:number-rows-spanned="2" table:style-name="ce12">
            <text:p>107年度</text:p>
            <text:p>FY2018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3">
            <text:p>執行機關別</text:p>
            <text:p><text:span text:style-name="T1">Executing Units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總計</text:p>
            <text:p>Total</text:p>
          </table:table-cell>
          <table:table-cell office:value-type="string" table:style-name="ce4">
            <text:p>男性 Male</text:p>
          </table:table-cell>
          <table:table-cell office:value-type="float" office:value="1200" table:style-name="ce6">
            <text:p>1200</text:p>
          </table:table-cell>
          <table:table-cell office:value-type="float" office:value="1175" table:style-name="ce6">
            <text:p>1175</text:p>
          </table:table-cell>
          <table:table-cell office:value-type="float" office:value="1156" table:style-name="ce6">
            <text:p>115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403" table:style-name="ce6">
            <text:p>403</text:p>
          </table:table-cell>
          <table:table-cell office:value-type="float" office:value="403" table:style-name="ce6">
            <text:p>403</text:p>
          </table:table-cell>
          <table:table-cell office:value-type="float" office:value="417" table:style-name="ce6">
            <text:p>41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603" table:style-name="ce6">
            <text:p>1603</text:p>
          </table:table-cell>
          <table:table-cell office:value-type="float" office:value="1578" table:style-name="ce6">
            <text:p>1578</text:p>
          </table:table-cell>
          <table:table-cell office:value-type="float" office:value="1573" table:style-name="ce6">
            <text:p>1573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一河川局</text:p>
            <text:p><text:span text:style-name="T1">1st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52" table:style-name="ce6">
            <text:p>152</text:p>
          </table:table-cell>
          <table:table-cell office:value-type="float" office:value="109" table:style-name="ce6">
            <text:p>109</text:p>
          </table:table-cell>
          <table:table-cell office:value-type="float" office:value="115" table:style-name="ce6">
            <text:p>11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54" table:style-name="ce6">
            <text:p>54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206" table:style-name="ce6">
            <text:p>206</text:p>
          </table:table-cell>
          <table:table-cell office:value-type="float" office:value="152" table:style-name="ce6">
            <text:p>152</text:p>
          </table:table-cell>
          <table:table-cell office:value-type="float" office:value="159" table:style-name="ce6">
            <text:p>159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二河川局</text:p>
            <text:p><text:span text:style-name="T1">2nd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6">
            <text:p>7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97" table:style-name="ce6">
            <text:p>97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6">
            <text:p>99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三河川局</text:p>
            <text:p><text:span text:style-name="T1">3rd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76" table:style-name="ce6">
            <text:p>176</text:p>
          </table:table-cell>
          <table:table-cell office:value-type="float" office:value="179" table:style-name="ce6">
            <text:p>179</text:p>
          </table:table-cell>
          <table:table-cell office:value-type="float" office:value="181" table:style-name="ce6">
            <text:p>18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221" table:style-name="ce6">
            <text:p>221</text:p>
          </table:table-cell>
          <table:table-cell office:value-type="float" office:value="228" table:style-name="ce6">
            <text:p>228</text:p>
          </table:table-cell>
          <table:table-cell office:value-type="float" office:value="229" table:style-name="ce6">
            <text:p>229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四河川局</text:p>
            <text:p><text:span text:style-name="T1">4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84" table:style-name="ce6">
            <text:p>184</text:p>
          </table:table-cell>
          <table:table-cell office:value-type="float" office:value="183" table:style-name="ce6">
            <text:p>183</text:p>
          </table:table-cell>
          <table:table-cell office:value-type="float" office:value="170" table:style-name="ce6">
            <text:p>17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231" table:style-name="ce6">
            <text:p>231</text:p>
          </table:table-cell>
          <table:table-cell office:value-type="float" office:value="230" table:style-name="ce6">
            <text:p>230</text:p>
          </table:table-cell>
          <table:table-cell office:value-type="float" office:value="217" table:style-name="ce6">
            <text:p>21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五河川局</text:p>
            <text:p><text:span text:style-name="T1">5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6">
            <text:p>11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49" table:style-name="ce6">
            <text:p>149</text:p>
          </table:table-cell>
          <table:table-cell office:value-type="float" office:value="149" table:style-name="ce6">
            <text:p>149</text:p>
          </table:table-cell>
          <table:table-cell office:value-type="float" office:value="149" table:style-name="ce6">
            <text:p>149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六河川局</text:p>
            <text:p><text:span text:style-name="T1">6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01" table:style-name="ce6">
            <text:p>101</text:p>
          </table:table-cell>
          <table:table-cell office:value-type="float" office:value="99" table:style-name="ce6">
            <text:p>99</text:p>
          </table:table-cell>
          <table:table-cell office:value-type="float" office:value="110" table:style-name="ce6">
            <text:p>11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44" table:style-name="ce6">
            <text:p>144</text:p>
          </table:table-cell>
          <table:table-cell office:value-type="float" office:value="141" table:style-name="ce6">
            <text:p>141</text:p>
          </table:table-cell>
          <table:table-cell office:value-type="float" office:value="160" table:style-name="ce6">
            <text:p>16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七河川局</text:p>
            <text:p><text:span text:style-name="T1">7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82" table:style-name="ce6">
            <text:p>82</text:p>
          </table:table-cell>
          <table:table-cell office:value-type="float" office:value="79" table:style-name="ce6">
            <text:p>79</text:p>
          </table:table-cell>
          <table:table-cell office:value-type="float" office:value="71" table:style-name="ce6">
            <text:p>7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25" table:style-name="ce6">
            <text:p>125</text:p>
          </table:table-cell>
          <table:table-cell office:value-type="float" office:value="125" table:style-name="ce6">
            <text:p>125</text:p>
          </table:table-cell>
          <table:table-cell office:value-type="float" office:value="117" table:style-name="ce6">
            <text:p>11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八河川局</text:p>
            <text:p><text:span text:style-name="T1">8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89" table:style-name="ce6">
            <text:p>89</text:p>
          </table:table-cell>
          <table:table-cell office:value-type="float" office:value="99" table:style-name="ce6">
            <text:p>99</text:p>
          </table:table-cell>
          <table:table-cell office:value-type="float" office:value="94" table:style-name="ce6">
            <text:p>9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20" table:style-name="ce6">
            <text:p>120</text:p>
          </table:table-cell>
          <table:table-cell office:value-type="float" office:value="128" table:style-name="ce6">
            <text:p>128</text:p>
          </table:table-cell>
          <table:table-cell office:value-type="float" office:value="128" table:style-name="ce6">
            <text:p>128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九河川局</text:p>
            <text:p><text:span text:style-name="T1">9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35" table:style-name="ce6">
            <text:p>135</text:p>
          </table:table-cell>
          <table:table-cell office:value-type="float" office:value="145" table:style-name="ce6">
            <text:p>145</text:p>
          </table:table-cell>
          <table:table-cell office:value-type="float" office:value="141" table:style-name="ce6">
            <text:p>14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47" table:style-name="ce6">
            <text:p>4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73" table:style-name="ce6">
            <text:p>173</text:p>
          </table:table-cell>
          <table:table-cell office:value-type="float" office:value="188" table:style-name="ce6">
            <text:p>188</text:p>
          </table:table-cell>
          <table:table-cell office:value-type="float" office:value="188" table:style-name="ce6">
            <text:p>188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">
            <text:p>第十河川局</text:p>
            <text:p><text:span text:style-name="T1">10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82" table:style-name="ce6">
            <text:p>8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女性 Female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合計 Total</text:p>
          </table:table-cell>
          <table:table-cell office:value-type="float" office:value="137" table:style-name="ce6">
            <text:p>137</text:p>
          </table:table-cell>
          <table:table-cell office:value-type="float" office:value="138" table:style-name="ce6">
            <text:p>138</text:p>
          </table:table-cell>
          <table:table-cell office:value-type="float" office:value="127" table:style-name="ce6">
            <text:p>127</text:p>
          </table:table-cell>
          <table:table-cell table:number-columns-repeated="16379"/>
        </table:table-row>
        <table:table-row table:style-name="ro6">
          <table:table-cell table:number-columns-repeated="5" table:style-name="ce7"/>
          <table:table-cell table:number-columns-repeated="16379"/>
        </table:table-row>
        <table:table-row table:style-name="ro7">
          <table:table-cell table:number-columns-repeated="5" table:style-name="ce8"/>
          <table:table-cell table:number-columns-repeated="16379"/>
        </table:table-row>
        <table:table-row table:number-rows-repeated="1048537" table:style-name="ro7">
          <table:table-cell table:number-columns-repeated="16384"/>
        </table:table-row>
      </table:table>
      <table:table table:name="102-104" table:style-name="ta3">
        <table:table-column table:style-name="co4" table:number-columns-repeated="16384" table:default-cell-style-name="ce1"/>
        <table:table-row table:style-name="ro8">
          <table:table-cell office:value-type="string" table:number-columns-spanned="5" table:number-rows-spanned="1" table:style-name="ce10">
            <text:p>經濟部水利署防汛護水志工人數性別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1">
            <text:p>Gender Statistics of Flood Control and Water Protection Volunteers, WRA, MOEA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">
            <draw:custom-shape svg:x="0.02083in" svg:y="0.10417in" svg:width="1.52083in" svg:height="0.8125in" draw:z-index="1" draw:id="id3" draw:style-name="a3" draw:name="Line 4">
              <svg:title/>
              <svg:desc/>
              <draw:enhanced-geometry xmlns:dr3d="urn:oasis:names:tc:opendocument:xmlns:dr3d:1.0" draw:type="non-primitive" svg:viewBox="0 0 1287356 743041" draw:enhanced-path="M 0 0 L 1287356 743041 N" draw:text-areas="?f21 ?f17 ?f22 ?f23" draw:glue-points="?f16 ?f17 ?f18 ?f19 ?f16 ?f20 ?f21 ?f19 ?f21 ?f17 ?f18 ?f20" draw:glue-point-leaving-directions="-360, -90, -18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87356"/>
                <draw:equation draw:name="f7" draw:formula="?f4 / 743041"/>
                <draw:equation draw:name="f8" draw:formula="695325 * ?f5 / 1287356"/>
                <draw:equation draw:name="f9" draw:formula="0 * ?f4 / 743041"/>
                <draw:equation draw:name="f10" draw:formula="1390650 * ?f5 / 1287356"/>
                <draw:equation draw:name="f11" draw:formula="371475 * ?f4 / 743041"/>
                <draw:equation draw:name="f12" draw:formula="742950 * ?f4 / 743041"/>
                <draw:equation draw:name="f13" draw:formula="0 * ?f5 / 1287356"/>
                <draw:equation draw:name="f14" draw:formula="1287356 * ?f5 / 1287356"/>
                <draw:equation draw:name="f15" draw:formula="743041 * ?f4 / 743041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7"/>
                <draw:equation draw:name="f21" draw:formula="?f13 / ?f6"/>
                <draw:equation draw:name="f22" draw:formula="?f14 / ?f6"/>
                <draw:equation draw:name="f23" draw:formula="?f15 / ?f7"/>
              </draw:enhanced-geometry>
            </draw:custom-shape>
          </table:table-cell>
          <table:table-cell office:value-type="string" table:style-name="ce3">
            <text:p>年度</text:p>
            <text:p><text:span text:style-name="T1">Fiscal Year</text:span></text:p>
          </table:table-cell>
          <table:table-cell office:value-type="string" table:number-columns-spanned="1" table:number-rows-spanned="2" table:style-name="ce12">
            <text:p>102年度</text:p>
            <text:p>FY2013</text:p>
          </table:table-cell>
          <table:table-cell office:value-type="string" table:number-columns-spanned="1" table:number-rows-spanned="2" table:style-name="ce12">
            <text:p>103年度</text:p>
            <text:p>FY2014</text:p>
          </table:table-cell>
          <table:table-cell office:value-type="string" table:number-columns-spanned="1" table:number-rows-spanned="2" table:style-name="ce12">
            <text:p>104年度</text:p>
            <text:p>FY2015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執行機關別</text:p>
            <text:p><text:span text:style-name="T1">Executing Units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2">
            <text:p>總計</text:p>
            <text:p>Total</text:p>
          </table:table-cell>
          <table:table-cell office:value-type="string" table:style-name="ce4">
            <text:p>男性 Male</text:p>
          </table:table-cell>
          <table:table-cell office:value-type="float" office:value="1165" table:style-name="ce6">
            <text:p>1165</text:p>
          </table:table-cell>
          <table:table-cell office:value-type="float" office:value="1217" table:style-name="ce6">
            <text:p>1217</text:p>
          </table:table-cell>
          <table:table-cell office:value-type="float" office:value="1163" table:style-name="ce6">
            <text:p>1163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女性 Female</text:p>
          </table:table-cell>
          <table:table-cell office:value-type="float" office:value="360" table:style-name="ce6">
            <text:p>360</text:p>
          </table:table-cell>
          <table:table-cell office:value-type="float" office:value="367" table:style-name="ce6">
            <text:p>367</text:p>
          </table:table-cell>
          <table:table-cell office:value-type="float" office:value="378" table:style-name="ce6">
            <text:p>378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合計 Total</text:p>
          </table:table-cell>
          <table:table-cell office:value-type="float" office:value="1525" table:style-name="ce6">
            <text:p>1525</text:p>
          </table:table-cell>
          <table:table-cell office:value-type="float" office:value="1584" table:style-name="ce6">
            <text:p>1584</text:p>
          </table:table-cell>
          <table:table-cell office:value-type="float" office:value="1541" table:style-name="ce6">
            <text:p>1541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9">
            <text:p>第一河川局</text:p>
            <text:p><text:span text:style-name="T1">1st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05" table:style-name="ce6">
            <text:p>105</text:p>
          </table:table-cell>
          <table:table-cell office:value-type="float" office:value="160" table:style-name="ce6">
            <text:p>160</text:p>
          </table:table-cell>
          <table:table-cell office:value-type="float" office:value="116" table:style-name="ce6">
            <text:p>11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女性 Female</text:p>
          </table:table-cell>
          <table:table-cell office:value-type="float" office:value="28" table:style-name="ce6">
            <text:p>28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合計 Total</text:p>
          </table:table-cell>
          <table:table-cell office:value-type="float" office:value="133" table:style-name="ce6">
            <text:p>133</text:p>
          </table:table-cell>
          <table:table-cell office:value-type="float" office:value="208" table:style-name="ce6">
            <text:p>208</text:p>
          </table:table-cell>
          <table:table-cell office:value-type="float" office:value="161" table:style-name="ce6">
            <text:p>161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9">
            <text:p>第二河川局</text:p>
            <text:p><text:span text:style-name="T1">2nd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64" table:style-name="ce6">
            <text:p>64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6">
            <text:p>78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女性 Female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合計 Total</text:p>
          </table:table-cell>
          <table:table-cell office:value-type="float" office:value="80" table:style-name="ce6">
            <text:p>80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9">
            <text:p>第三河川局</text:p>
            <text:p><text:span text:style-name="T1">3rd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61" table:style-name="ce6">
            <text:p>161</text:p>
          </table:table-cell>
          <table:table-cell office:value-type="float" office:value="170" table:style-name="ce6">
            <text:p>170</text:p>
          </table:table-cell>
          <table:table-cell office:value-type="float" office:value="170" table:style-name="ce6">
            <text:p>17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女性 Female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合計 Total</text:p>
          </table:table-cell>
          <table:table-cell office:value-type="float" office:value="205" table:style-name="ce6">
            <text:p>205</text:p>
          </table:table-cell>
          <table:table-cell office:value-type="float" office:value="212" table:style-name="ce6">
            <text:p>212</text:p>
          </table:table-cell>
          <table:table-cell office:value-type="float" office:value="212" table:style-name="ce6">
            <text:p>212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9">
            <text:p>第四河川局</text:p>
            <text:p><text:span text:style-name="T1">4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83" table:style-name="ce6">
            <text:p>183</text:p>
          </table:table-cell>
          <table:table-cell office:value-type="float" office:value="189" table:style-name="ce6">
            <text:p>189</text:p>
          </table:table-cell>
          <table:table-cell office:value-type="float" office:value="181" table:style-name="ce6">
            <text:p>181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女性 Female</text:p>
          </table:table-cell>
          <table:table-cell office:value-type="float" office:value="49" table:style-name="ce6">
            <text:p>49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合計 Total</text:p>
          </table:table-cell>
          <table:table-cell office:value-type="float" office:value="232" table:style-name="ce6">
            <text:p>232</text:p>
          </table:table-cell>
          <table:table-cell office:value-type="float" office:value="230" table:style-name="ce6">
            <text:p>230</text:p>
          </table:table-cell>
          <table:table-cell office:value-type="float" office:value="225" table:style-name="ce6">
            <text:p>225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9">
            <text:p>第五河川局</text:p>
            <text:p><text:span text:style-name="T1">5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float" office:value="116" table:style-name="ce6">
            <text:p>11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女性 Female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合計 Total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9">
            <text:p>第六河川局</text:p>
            <text:p><text:span text:style-name="T1">6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14" table:style-name="ce6">
            <text:p>114</text:p>
          </table:table-cell>
          <table:table-cell office:value-type="float" office:value="108" table:style-name="ce6">
            <text:p>108</text:p>
          </table:table-cell>
          <table:table-cell office:value-type="float" office:value="106" table:style-name="ce6">
            <text:p>10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女性 Female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合計 Total</text:p>
          </table:table-cell>
          <table:table-cell office:value-type="float" office:value="149" table:style-name="ce6">
            <text:p>149</text:p>
          </table:table-cell>
          <table:table-cell office:value-type="float" office:value="149" table:style-name="ce6">
            <text:p>149</text:p>
          </table:table-cell>
          <table:table-cell office:value-type="float" office:value="145" table:style-name="ce6">
            <text:p>145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9">
            <text:p>第七河川局</text:p>
            <text:p><text:span text:style-name="T1">7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88" table:style-name="ce6">
            <text:p>88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女性 Female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合計 Total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6">
            <text:p>119</text:p>
          </table:table-cell>
          <table:table-cell office:value-type="float" office:value="124" table:style-name="ce6">
            <text:p>124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9">
            <text:p>第八河川局</text:p>
            <text:p><text:span text:style-name="T1">8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20" table:style-name="ce6">
            <text:p>120</text:p>
          </table:table-cell>
          <table:table-cell office:value-type="float" office:value="107" table:style-name="ce6">
            <text:p>107</text:p>
          </table:table-cell>
          <table:table-cell office:value-type="float" office:value="88" table:style-name="ce6">
            <text:p>88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女性 Female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合計 Total</text:p>
          </table:table-cell>
          <table:table-cell office:value-type="float" office:value="156" table:style-name="ce6">
            <text:p>156</text:p>
          </table:table-cell>
          <table:table-cell office:value-type="float" office:value="144" table:style-name="ce6">
            <text:p>144</text:p>
          </table:table-cell>
          <table:table-cell office:value-type="float" office:value="120" table:style-name="ce6">
            <text:p>120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9">
            <text:p>第九河川局</text:p>
            <text:p><text:span text:style-name="T1">9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119" table:style-name="ce6">
            <text:p>119</text:p>
          </table:table-cell>
          <table:table-cell office:value-type="float" office:value="110" table:style-name="ce6">
            <text:p>110</text:p>
          </table:table-cell>
          <table:table-cell office:value-type="float" office:value="132" table:style-name="ce6">
            <text:p>132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女性 Female</text:p>
          </table:table-cell>
          <table:table-cell office:value-type="float" office:value="49" table:style-name="ce6">
            <text:p>49</text:p>
          </table:table-cell>
          <table:table-cell office:value-type="float" office:value="31" table:style-name="ce6">
            <text:p>31</text:p>
          </table:table-cell>
          <table:table-cell office:value-type="float" office:value="41" table:style-name="ce6">
            <text:p>41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合計 Total</text:p>
          </table:table-cell>
          <table:table-cell office:value-type="float" office:value="168" table:style-name="ce6">
            <text:p>168</text:p>
          </table:table-cell>
          <table:table-cell office:value-type="float" office:value="141" table:style-name="ce6">
            <text:p>141</text:p>
          </table:table-cell>
          <table:table-cell office:value-type="float" office:value="173" table:style-name="ce6">
            <text:p>173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9">
            <text:p>第十河川局</text:p>
            <text:p><text:span text:style-name="T1">10th RMO,WRA,MOEA</text:span></text:p>
          </table:table-cell>
          <table:table-cell office:value-type="string" table:style-name="ce4">
            <text:p>男性 Male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女性 Female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合計 Total</text:p>
          </table:table-cell>
          <table:table-cell office:value-type="float" office:value="133" table:style-name="ce6">
            <text:p>133</text:p>
          </table:table-cell>
          <table:table-cell office:value-type="float" office:value="133" table:style-name="ce6">
            <text:p>133</text:p>
          </table:table-cell>
          <table:table-cell office:value-type="float" office:value="133" table:style-name="ce6">
            <text:p>133</text:p>
          </table:table-cell>
          <table:table-cell table:number-columns-repeated="16379"/>
        </table:table-row>
        <table:table-row table:number-rows-repeated="1048539" table:style-name="ro7">
          <table:table-cell table:number-columns-repeated="16384"/>
        </table:table-row>
      </table:table>
      <table:table table:name="工作表3" table:style-name="ta3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何宗欣</meta:initial-creator>
    <dc:creator>吳同偉</dc:creator>
    <meta:creation-date>2013-04-11T02:02:30Z</meta:creation-date>
    <dc:date>2023-07-14T06:35:45Z</dc:date>
    <meta:print-date>2016-04-08T08:01:34Z</meta:print-date>
  </office:meta>
</office:document-meta>
</file>