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_32_2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59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0" style:family="table-cell" style:parent-style-name="_21315__20998__20301__32_2_32_2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5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6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9" style:family="table-cell" style:parent-style-name="_21315__20998__20301__32_2_32_2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2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3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4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4" table:default-cell-style-name="ce53"/>
        <table:table-column table:style-name="co1" table:number-columns-repeated="16378" table:default-cell-style-name="ce53"/>
        <table:table-row table:style-name="ro1">
          <table:table-cell office:value-type="string" table:number-columns-spanned="7" table:number-rows-spanned="1" table:style-name="ce94">
            <text:p>戰略性高科技貨品進口保證書(WA)申請人性別統計表</text:p>
            <text:p>The statistics of the gender of applicants for Written Assurance Certificate of Strategic High-Tech Commodities Import of the Republic of Chi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3" table:number-rows-spanned="1" table:style-name="ce144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7">
            <text:p>年度</text:p>
          </table:table-cell>
          <table:table-cell office:value-type="string" table:number-columns-spanned="1" table:number-rows-spanned="2" table:style-name="ce145">
            <text:p><text:span text:style-name="T2">合計</text:span></text:p>
            <text:p>Total</text:p>
          </table:table-cell>
          <table:table-cell office:value-type="string" table:number-columns-spanned="2" table:number-rows-spanned="1" table:style-name="ce145">
            <text:p><text:span text:style-name="T2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45">
            <text:p><text:span text:style-name="T2">女性</text:span></text:p>
            <text:p>Female</text:p>
          </table:table-cell>
          <table:covered-table-cell/>
          <table:table-cell office:value-type="string" table:number-columns-spanned="1" table:number-rows-spanned="2" table:style-name="ce101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5">
            <text:p>件數</text:p>
            <text:p>Pieces</text:p>
          </table:table-cell>
          <table:table-cell office:value-type="string" table:style-name="ce56">
            <text:p><text:span text:style-name="T2">比重</text:span>(%)</text:p>
            <text:p>Rate</text:p>
          </table:table-cell>
          <table:table-cell office:value-type="string" table:style-name="ce55">
            <text:p>件數</text:p>
            <text:p>Pieces</text:p>
          </table:table-cell>
          <table:table-cell office:value-type="string" table:style-name="ce56">
            <text:p><text:span text:style-name="T2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7">
            <text:p>111年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95.238095238095227" table:formula="of:=[.C5]/[.B5]*100" table:style-name="ce91">
            <text:p>95.2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4.7619047619047619" table:formula="of:=[.E5]/[.B5]*100" table:style-name="ce91">
            <text:p>4.76<text:s/></text:p>
          </table:table-cell>
          <table:table-cell office:value-type="float" office:value="2022" table:style-name="ce6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10年</text:p>
          </table:table-cell>
          <table:table-cell office:value-type="float" office:value="62" table:style-name="ce78">
            <text:p><text:s/>62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85.483870967741936" table:formula="of:=[.C6]/[.B6]*100" table:style-name="ce91">
            <text:p>85.48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4.52" table:style-name="ce93">
            <text:p>14.52<text:s/></text:p>
          </table:table-cell>
          <table:table-cell office:value-type="float" office:value="2021" table:style-name="ce61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9年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2020" table:style-name="ce61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8年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2019" table:style-name="ce61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7年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5.238095238095227" table:style-name="ce59">
            <text:p>95.2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.7619047619047619" table:style-name="ce60">
            <text:p><text:s/>4.76<text:s/></text:p>
          </table:table-cell>
          <table:table-cell office:value-type="float" office:value="2018" table:style-name="ce61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6年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96.296296296296291" table:style-name="ce59">
            <text:p>96.3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.7037037037037033" table:style-name="ce60">
            <text:p><text:s/>3.70<text:s/></text:p>
          </table:table-cell>
          <table:table-cell office:value-type="float" office:value="2017" table:style-name="ce61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5年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93.023255813953483" table:style-name="ce59">
            <text:p>93.0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.9767441860465116" table:style-name="ce60">
            <text:p><text:s/>6.98<text:s/></text:p>
          </table:table-cell>
          <table:table-cell office:value-type="float" office:value="2016" table:style-name="ce61">
            <text:p>2016</text:p>
          </table:table-cell>
          <table:table-cell table:number-columns-repeated="16377"/>
        </table:table-row>
        <table:table-row table:style-name="ro5">
          <table:table-cell office:value-type="string" table:style-name="ce62">
            <text:p>104年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89.795918367346943" table:style-name="ce65">
            <text:p>89.8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.204081632653061" table:style-name="ce66">
            <text:p><text:s/>10.20<text:s/></text:p>
          </table:table-cell>
          <table:table-cell office:value-type="float" office:value="2015" table:style-name="ce67">
            <text:p>2015</text:p>
          </table:table-cell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111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04">
            <text:p><text:span text:style-name="T2">中華民國</text:span><text:span text:style-name="T1">111</text:span><text:span text:style-name="T2">年</text:span></text:p>
            <text:p><text:span text:style-name="T1">2022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6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11<text:span text:style-name="T4">年累計</text:span>(sum)</text:p>
          </table:table-cell>
          <table:covered-table-cell/>
          <table:table-cell office:value-type="float" office:value="2022" table:style-name="ce24">
            <text:p>2022</text:p>
          </table:table-cell>
          <table:table-cell office:value-type="float" office:value="21" table:formula="of:=[.E7]+[.F7]" table:style-name="ce23">
            <text:p>21<text:s/></text:p>
          </table:table-cell>
          <table:table-cell office:value-type="float" office:value="20" table:formula="of:=[.H7]+[.J7]+[.L7]+[.N7]+[.P7]+[.R7]" table:style-name="ce35">
            <text:p>20<text:s/></text:p>
          </table:table-cell>
          <table:table-cell office:value-type="float" office:value="1" table:formula="of:=[.I7]+[.K7]+[.M7]+[.O7]+[.Q7]+[.S7]" table:style-name="ce36">
            <text:p>1<text:s/></text:p>
          </table:table-cell>
          <table:table-cell office:value-type="float" office:value="4.7619047619047619" table:formula="of:=[.F7]/[.D7]*100" table:style-name="ce37">
            <text:p>4.76<text:s/></text:p>
          </table:table-cell>
          <table:table-cell office:value-type="float" office:value="18" table:formula="of:=SUM([.H8:.H19])" table:style-name="ce38">
            <text:p>18<text:s/></text:p>
          </table:table-cell>
          <table:table-cell office:value-type="float" office:value="1" table:formula="of:=SUM([.I8:.I19])" table:style-name="ce38">
            <text:p>1<text:s/></text:p>
          </table:table-cell>
          <table:table-cell office:value-type="float" office:value="2" table:formula="of:=SUM([.J8:.J19])" table:style-name="ce39">
            <text:p>2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74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0" table:formula="of:=[.E8]+[.F8]" table:style-name="ce12">
            <text:p>0<text:s/></text:p>
          </table:table-cell>
          <table:table-cell office:value-type="float" office:value="0" table:formula="of:=[.H8]+[.J8]+[.L8]+[.N8]+[.P8]+[.R8]" table:style-name="ce40">
            <text:p>0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string" table:style-name="ce86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5" table:formula="of:=[.E9]+[.F9]" table:style-name="ce12">
            <text:p>5<text:s/></text:p>
          </table:table-cell>
          <table:table-cell office:value-type="float" office:value="5" table:formula="of:=[.H9]+[.J9]+[.L9]+[.N9]+[.P9]+[.R9]" table:style-name="ce40">
            <text:p>5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0">
            <text:p>2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4" table:formula="of:=[.E11]+[.F11]" table:style-name="ce12">
            <text:p>4<text:s/></text:p>
          </table:table-cell>
          <table:table-cell office:value-type="float" office:value="4" table:formula="of:=[.H11]+[.J11]+[.L11]+[.N11]+[.P11]+[.R11]" table:style-name="ce40">
            <text:p>4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1" table:formula="of:=[.H12]+[.J12]+[.L12]+[.N12]+[.P12]+[.R12]" table:style-name="ce40">
            <text:p>1<text:s/></text:p>
          </table:table-cell>
          <table:table-cell office:value-type="float" office:value="1" table:formula="of:=[.I12]+[.K12]+[.M12]+[.O12]+[.Q12]+[.S12]" table:style-name="ce41">
            <text:p>1<text:s/></text:p>
          </table:table-cell>
          <table:table-cell office:value-type="float" office:value="50" table:formula="of:=[.F12]/[.D12]*100" table:style-name="ce42">
            <text:p>50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2" table:formula="of:=[.E13]+[.F13]" table:style-name="ce12">
            <text:p>2<text:s/></text:p>
          </table:table-cell>
          <table:table-cell office:value-type="float" office:value="2" table:formula="of:=[.H13]+[.J13]+[.L13]+[.N13]+[.P13]+[.R13]" table:style-name="ce40">
            <text:p>2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1" table:formula="of:=[.E15]+[.F15]" table:style-name="ce12">
            <text:p>1<text:s/></text:p>
          </table:table-cell>
          <table:table-cell office:value-type="float" office:value="1" table:formula="of:=[.H15]+[.J15]+[.L15]+[.N15]+[.P15]+[.R15]" table:style-name="ce40">
            <text:p>1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" table:formula="of:=[.E16]+[.F16]" table:style-name="ce12">
            <text:p>1<text:s/></text:p>
          </table:table-cell>
          <table:table-cell office:value-type="float" office:value="1" table:formula="of:=[.H16]+[.J16]+[.L16]+[.N16]+[.P16]+[.R16]" table:style-name="ce40">
            <text:p>1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E17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74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0" table:formula="of:=[.E18]+[.F18]" table:style-name="ce12">
            <text:p>0<text:s/></text:p>
          </table:table-cell>
          <table:table-cell office:value-type="float" office:value="0" table:formula="of:=[.H18]+[.J18]+[.L18]+[.N18]+[.P18]+[.R18]" table:style-name="ce40">
            <text:p>0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string" table:style-name="ce86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74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40">
            <text:p>1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7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7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10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52"/>
        <table:table-column table:style-name="co6" table:number-columns-repeated="2" table:default-cell-style-name="ce90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4">
            <text:p><text:span text:style-name="T2">中華民國</text:span>110<text:span text:style-name="T2">年</text:span></text:p>
            <text:p>2021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35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7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39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8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81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32">
            <text:p>女性</text:p>
            <text:p>Female</text:p>
          </table:table-cell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32">
            <text:p>女性</text:p>
            <text:p>Female</text:p>
          </table:table-cell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32">
            <text:p>女性</text:p>
            <text:p>Female</text:p>
          </table:table-cell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32">
            <text:p>女性</text:p>
            <text:p>Female</text:p>
          </table:table-cell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32">
            <text:p>女性</text:p>
            <text:p>Female</text:p>
          </table:table-cell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81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10<text:span text:style-name="T4">年累計</text:span>(sum)</text:p>
          </table:table-cell>
          <table:covered-table-cell/>
          <table:table-cell office:value-type="float" office:value="2021" table:style-name="ce24">
            <text:p>2021</text:p>
          </table:table-cell>
          <table:table-cell office:value-type="float" office:value="62" table:formula="of:=[.E7]+[.F7]" table:style-name="ce23">
            <text:p>62<text:s/></text:p>
          </table:table-cell>
          <table:table-cell office:value-type="float" office:value="53" table:formula="of:=[.H7]+[.J7]+[.L7]+[.N7]+[.P7]+[.R7]" table:style-name="ce35">
            <text:p>53<text:s/></text:p>
          </table:table-cell>
          <table:table-cell office:value-type="float" office:value="9" table:formula="of:=[.I7]+[.K7]+[.M7]+[.O7]+[.Q7]+[.S7]" table:style-name="ce36">
            <text:p>9<text:s/></text:p>
          </table:table-cell>
          <table:table-cell office:value-type="float" office:value="14.516129032258066" table:formula="of:=[.F7]/[.D7]*100" table:style-name="ce37">
            <text:p>14.52<text:s/></text:p>
          </table:table-cell>
          <table:table-cell office:value-type="float" office:value="52" table:formula="of:=SUM([.H8:.H19])" table:style-name="ce83">
            <text:p>52<text:s/></text:p>
          </table:table-cell>
          <table:table-cell office:value-type="float" office:value="9" table:formula="of:=SUM([.I8:.I19])" table:style-name="ce83">
            <text:p>9<text:s/></text:p>
          </table:table-cell>
          <table:table-cell office:value-type="float" office:value="1" table:formula="of:=SUM([.J8:.J19])" table:style-name="ce84">
            <text:p>1<text:s/></text:p>
          </table:table-cell>
          <table:table-cell office:value-type="float" office:value="0" table:formula="of:=SUM([.K8:.K19])" table:style-name="ce84">
            <text:p>0<text:s/></text:p>
          </table:table-cell>
          <table:table-cell office:value-type="float" office:value="0" table:formula="of:=SUM([.L8:.L19])" table:style-name="ce84">
            <text:p>0<text:s/></text:p>
          </table:table-cell>
          <table:table-cell office:value-type="float" office:value="0" table:formula="of:=SUM([.M8:.M19])" table:style-name="ce84">
            <text:p>0<text:s/></text:p>
          </table:table-cell>
          <table:table-cell office:value-type="float" office:value="0" table:formula="of:=SUM([.N8:.N19])" table:style-name="ce84">
            <text:p>0<text:s/></text:p>
          </table:table-cell>
          <table:table-cell office:value-type="float" office:value="0" table:formula="of:=SUM([.O8:.O19])" table:style-name="ce84">
            <text:p>0<text:s/></text:p>
          </table:table-cell>
          <table:table-cell office:value-type="float" office:value="0" table:formula="of:=SUM([.P8:.P19])" table:style-name="ce84">
            <text:p>0<text:s/></text:p>
          </table:table-cell>
          <table:table-cell office:value-type="float" office:value="0" table:formula="of:=SUM([.Q8:.Q19])" table:style-name="ce84">
            <text:p>0<text:s/></text:p>
          </table:table-cell>
          <table:table-cell office:value-type="float" office:value="0" table:formula="of:=SUM([.R8:.R19])" table:style-name="ce84">
            <text:p>0<text:s/></text:p>
          </table:table-cell>
          <table:table-cell office:value-type="float" office:value="0" table:formula="of:=SUM([.S8:.S19])" table:style-name="ce84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79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6" table:formula="of:=[.E8]+[.F8]" table:style-name="ce12">
            <text:p>16<text:s/></text:p>
          </table:table-cell>
          <table:table-cell office:value-type="float" office:value="14" table:formula="of:=[.H8]+[.J8]+[.L8]+[.N8]+[.P8]+[.R8]" table:style-name="ce40">
            <text:p>14<text:s/></text:p>
          </table:table-cell>
          <table:table-cell office:value-type="float" office:value="2" table:formula="of:=[.I8]+[.K8]+[.M8]+[.O8]+[.Q8]+[.S8]" table:style-name="ce85">
            <text:p>2<text:s/></text:p>
          </table:table-cell>
          <table:table-cell office:value-type="float" office:value="12.5" table:formula="of:=[.F8]/[.D8]*100" table:style-name="ce86">
            <text:p>12.50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6" table:formula="of:=[.E9]+[.F9]" table:style-name="ce12">
            <text:p>6<text:s/></text:p>
          </table:table-cell>
          <table:table-cell office:value-type="float" office:value="6" table:formula="of:=[.H9]+[.J9]+[.L9]+[.N9]+[.P9]+[.R9]" table:style-name="ce40">
            <text:p>6<text:s/></text:p>
          </table:table-cell>
          <table:table-cell office:value-type="float" office:value="0" table:formula="of:=[.I9]+[.K9]+[.M9]+[.O9]+[.Q9]+[.S9]" table:style-name="ce85">
            <text:p>0<text:s/></text:p>
          </table:table-cell>
          <table:table-cell office:value-type="float" office:value="0" table:formula="of:=[.F9]/[.D9]*100" table:style-name="ce86">
            <text:p>0.0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2" table:formula="of:=[.E10]+[.F10]" table:style-name="ce12">
            <text:p>12<text:s/></text:p>
          </table:table-cell>
          <table:table-cell office:value-type="float" office:value="12" table:formula="of:=[.H10]+[.J10]+[.L10]+[.N10]+[.P10]+[.R10]" table:style-name="ce40">
            <text:p>12<text:s/></text:p>
          </table:table-cell>
          <table:table-cell office:value-type="float" office:value="0" table:formula="of:=[.I10]+[.K10]+[.M10]+[.O10]+[.Q10]+[.S10]" table:style-name="ce85">
            <text:p>0<text:s/></text:p>
          </table:table-cell>
          <table:table-cell office:value-type="float" office:value="0" table:formula="of:=[.F10]/[.D10]*100" table:style-name="ce86">
            <text:p>0.00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2" table:formula="of:=[.H11]+[.J11]+[.L11]+[.N11]+[.P11]+[.R11]" table:style-name="ce40">
            <text:p>2<text:s/></text:p>
          </table:table-cell>
          <table:table-cell office:value-type="float" office:value="1" table:formula="of:=[.I11]+[.K11]+[.M11]+[.O11]+[.Q11]+[.S11]" table:style-name="ce85">
            <text:p>1<text:s/></text:p>
          </table:table-cell>
          <table:table-cell office:value-type="float" office:value="33.333333333333329" table:formula="of:=[.F11]/[.D11]*100" table:style-name="ce86">
            <text:p>33.3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0" table:formula="of:=[.E12]+[.F12]" table:style-name="ce12">
            <text:p>0<text:s/></text:p>
          </table:table-cell>
          <table:table-cell office:value-type="float" office:value="0" table:formula="of:=[.H12]+[.J12]+[.L12]+[.N12]+[.P12]+[.R12]" table:style-name="ce40">
            <text:p>0<text:s/></text:p>
          </table:table-cell>
          <table:table-cell office:value-type="float" office:value="0" table:formula="of:=[.I12]+[.K12]+[.M12]+[.O12]+[.Q12]+[.S12]" table:style-name="ce85">
            <text:p>0<text:s/></text:p>
          </table:table-cell>
          <table:table-cell office:value-type="string" table:style-name="ce86">
            <text:p>…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0">
            <text:p>1<text:s/></text:p>
          </table:table-cell>
          <table:table-cell office:value-type="float" office:value="0" table:formula="of:=[.I13]+[.K13]+[.M13]+[.O13]+[.Q13]+[.S13]" table:style-name="ce85">
            <text:p>0<text:s/></text:p>
          </table:table-cell>
          <table:table-cell office:value-type="float" office:value="0" table:formula="of:=[.F13]/[.D13]*100" table:style-name="ce86">
            <text:p>0.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85">
            <text:p>0<text:s/></text:p>
          </table:table-cell>
          <table:table-cell office:value-type="float" office:value="0" table:formula="of:=[.F14]/[.D14]*100" table:style-name="ce86">
            <text:p>0.0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85">
            <text:p>0<text:s/></text:p>
          </table:table-cell>
          <table:table-cell office:value-type="float" office:value="0" table:formula="of:=[.F15]/[.D15]*100" table:style-name="ce86">
            <text:p>0.0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40">
            <text:p>2<text:s/></text:p>
          </table:table-cell>
          <table:table-cell office:value-type="float" office:value="0" table:formula="of:=[.I16]+[.K16]+[.M16]+[.O16]+[.Q16]+[.S16]" table:style-name="ce85">
            <text:p>0<text:s/></text:p>
          </table:table-cell>
          <table:table-cell office:value-type="float" office:value="0" table:formula="of:=[.F16]/[.D16]*100" table:style-name="ce86">
            <text:p>0.0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5" table:formula="of:=[.E17]+[.F17]" table:style-name="ce12">
            <text:p>5<text:s/></text:p>
          </table:table-cell>
          <table:table-cell office:value-type="float" office:value="5" table:formula="of:=[.H17]+[.J17]+[.L17]+[.N17]+[.P17]+[.R17]" table:style-name="ce40">
            <text:p>5<text:s/></text:p>
          </table:table-cell>
          <table:table-cell office:value-type="float" office:value="0" table:formula="of:=[.I17]+[.K17]+[.M17]+[.O17]+[.Q17]+[.S17]" table:style-name="ce85">
            <text:p>0<text:s/></text:p>
          </table:table-cell>
          <table:table-cell office:value-type="float" office:value="0" table:formula="of:=[.F17]/[.D17]*100" table:style-name="ce86">
            <text:p>0.0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79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6" table:formula="of:=[.E18]+[.F18]" table:style-name="ce12">
            <text:p>6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3" table:formula="of:=[.I18]+[.K18]+[.M18]+[.O18]+[.Q18]+[.S18]" table:style-name="ce85">
            <text:p>3<text:s/></text:p>
          </table:table-cell>
          <table:table-cell office:value-type="float" office:value="50" table:formula="of:=[.F18]/[.D18]*100" table:style-name="ce86">
            <text:p>50.00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79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8" table:formula="of:=[.E19]+[.F19]" table:style-name="ce12">
            <text:p>8<text:s/></text:p>
          </table:table-cell>
          <table:table-cell office:value-type="float" office:value="5" table:formula="of:=[.H19]+[.J19]+[.L19]+[.N19]+[.P19]+[.R19]" table:style-name="ce40">
            <text:p>5<text:s/></text:p>
          </table:table-cell>
          <table:table-cell office:value-type="float" office:value="3" table:formula="of:=[.I19]+[.K19]+[.M19]+[.O19]+[.Q19]+[.S19]" table:style-name="ce85">
            <text:p>3<text:s/></text:p>
          </table:table-cell>
          <table:table-cell office:value-type="float" office:value="37.5" table:formula="of:=[.F19]/[.D19]*100" table:style-name="ce86">
            <text:p>37.5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8"/>
          <table:table-cell table:number-columns-repeated="2" table:style-name="ce89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7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52"/>
          <table:table-cell table:number-columns-repeated="2" table:style-name="ce90"/>
          <table:table-cell table:number-columns-repeated="16373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109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4">
            <text:p><text:span text:style-name="T2">中華民國</text:span>109<text:span text:style-name="T2">年</text:span></text:p>
            <text:p>2020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2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2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09<text:span text:style-name="T4">年累計</text:span>(sum)</text:p>
          </table:table-cell>
          <table:covered-table-cell/>
          <table:table-cell office:value-type="float" office:value="2020" table:style-name="ce24">
            <text:p>2020</text:p>
          </table:table-cell>
          <table:table-cell office:value-type="float" office:value="28" table:formula="of:=[.E7]+[.F7]" table:style-name="ce23">
            <text:p>28<text:s/></text:p>
          </table:table-cell>
          <table:table-cell office:value-type="float" office:value="28" table:formula="of:=[.H7]+[.J7]+[.L7]+[.N7]+[.P7]+[.R7]" table:style-name="ce35">
            <text:p>28<text:s/></text:p>
          </table:table-cell>
          <table:table-cell office:value-type="float" office:value="0" table:formula="of:=[.I7]+[.K7]+[.M7]+[.O7]+[.Q7]+[.S7]" table:style-name="ce36">
            <text:p>0<text:s/></text:p>
          </table:table-cell>
          <table:table-cell office:value-type="float" office:value="0" table:formula="of:=[.F7]/[.D7]*100" table:style-name="ce37">
            <text:p>0.00<text:s/></text:p>
          </table:table-cell>
          <table:table-cell office:value-type="float" office:value="28" table:formula="of:=SUM([.H8:.H19])" table:style-name="ce38">
            <text:p>28<text:s/></text:p>
          </table:table-cell>
          <table:table-cell office:value-type="float" office:value="0" table:formula="of:=SUM([.I8:.I19])" table:style-name="ce38">
            <text:p>0<text:s/></text:p>
          </table:table-cell>
          <table:table-cell office:value-type="float" office:value="0" table:formula="of:=SUM([.J8:.J19])" table:style-name="ce39">
            <text:p>0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7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0">
            <text:p>1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40">
            <text:p>2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4" table:formula="of:=[.E10]+[.F10]" table:style-name="ce12">
            <text:p>4<text:s/></text:p>
          </table:table-cell>
          <table:table-cell office:value-type="float" office:value="4" table:formula="of:=[.H10]+[.J10]+[.L10]+[.N10]+[.P10]+[.R10]" table:style-name="ce40">
            <text:p>4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0">
            <text:p>0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6" table:formula="of:=[.E12]+[.F12]" table:style-name="ce12">
            <text:p>6<text:s/></text:p>
          </table:table-cell>
          <table:table-cell office:value-type="float" office:value="6" table:formula="of:=[.H12]+[.J12]+[.L12]+[.N12]+[.P12]+[.R12]" table:style-name="ce40">
            <text:p>6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3" table:formula="of:=[.H16]+[.J16]+[.L16]+[.N16]+[.P16]+[.R16]" table:style-name="ce40">
            <text:p>3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0">
            <text:p>1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7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7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7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8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4">
            <text:p><text:span text:style-name="T2">中華民國</text:span>108<text:span text:style-name="T2">年</text:span></text:p>
            <text:p>2019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50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50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08<text:span text:style-name="T4">年累計</text:span>(sum)</text:p>
          </table:table-cell>
          <table:covered-table-cell/>
          <table:table-cell office:value-type="float" office:value="2019" table:style-name="ce24">
            <text:p>2019</text:p>
          </table:table-cell>
          <table:table-cell office:value-type="float" office:value="36" table:formula="of:=[.E7]+[.F7]" table:style-name="ce23">
            <text:p>36<text:s/></text:p>
          </table:table-cell>
          <table:table-cell office:value-type="float" office:value="36" table:formula="of:=[.H7]+[.J7]+[.L7]+[.N7]+[.P7]+[.R7]" table:style-name="ce35">
            <text:p>36<text:s/></text:p>
          </table:table-cell>
          <table:table-cell office:value-type="float" office:value="0" table:formula="of:=[.I7]+[.K7]+[.M7]+[.O7]+[.Q7]+[.S7]" table:style-name="ce36">
            <text:p>0<text:s/></text:p>
          </table:table-cell>
          <table:table-cell office:value-type="float" office:value="0" table:formula="of:=[.F7]/[.D7]*100" table:style-name="ce37">
            <text:p>0.00<text:s/></text:p>
          </table:table-cell>
          <table:table-cell office:value-type="float" office:value="32" table:formula="of:=SUM([.H8:.H19])" table:style-name="ce38">
            <text:p>32<text:s/></text:p>
          </table:table-cell>
          <table:table-cell office:value-type="float" office:value="0" table:formula="of:=SUM([.I8:.I19])" table:style-name="ce38">
            <text:p>0<text:s/></text:p>
          </table:table-cell>
          <table:table-cell office:value-type="float" office:value="4" table:formula="of:=SUM([.J8:.J19])" table:style-name="ce39">
            <text:p>4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8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2" table:formula="of:=[.E8]+[.F8]" table:style-name="ce12">
            <text:p>2<text:s/></text:p>
          </table:table-cell>
          <table:table-cell office:value-type="float" office:value="2" table:formula="of:=[.H8]+[.J8]+[.L8]+[.N8]+[.P8]+[.R8]" table:style-name="ce40">
            <text:p>2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0">
            <text:p>1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40">
            <text:p>1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0">
            <text:p>6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0">
            <text:p>2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3" table:formula="of:=[.E14]+[.F14]" table:style-name="ce12">
            <text:p>3<text:s/></text:p>
          </table:table-cell>
          <table:table-cell office:value-type="float" office:value="3" table:formula="of:=[.H14]+[.J14]+[.L14]+[.N14]+[.P14]+[.R14]" table:style-name="ce40">
            <text:p>3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2" table:formula="of:=[.E16]+[.F16]" table:style-name="ce12">
            <text:p>12<text:s/></text:p>
          </table:table-cell>
          <table:table-cell office:value-type="float" office:value="12" table:formula="of:=[.H16]+[.J16]+[.L16]+[.N16]+[.P16]+[.R16]" table:style-name="ce40">
            <text:p>12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0" table:formula="of:=[.E17]+[.F17]" table:style-name="ce12">
            <text:p>0<text:s/></text:p>
          </table:table-cell>
          <table:table-cell office:value-type="float" office:value="0" table:formula="of:=[.H17]+[.J17]+[.L17]+[.N17]+[.P17]+[.R17]" table:style-name="ce40">
            <text:p>0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8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2" table:formula="of:=[.E18]+[.F18]" table:style-name="ce12">
            <text:p>2<text:s/></text:p>
          </table:table-cell>
          <table:table-cell office:value-type="float" office:value="2" table:formula="of:=[.H18]+[.J18]+[.L18]+[.N18]+[.P18]+[.R18]" table:style-name="ce40">
            <text:p>2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8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7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5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7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4">
            <text:p><text:span text:style-name="T2">中華民國</text:span>107<text:span text:style-name="T2">年</text:span></text:p>
            <text:p>2018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47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47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07<text:span text:style-name="T4">年累計</text:span>(sum)</text:p>
          </table:table-cell>
          <table:covered-table-cell/>
          <table:table-cell office:value-type="float" office:value="2018" table:style-name="ce24">
            <text:p>2018</text:p>
          </table:table-cell>
          <table:table-cell office:value-type="float" office:value="21" table:formula="of:=[.E7]+[.F7]" table:style-name="ce23">
            <text:p>21<text:s/></text:p>
          </table:table-cell>
          <table:table-cell office:value-type="float" office:value="20" table:formula="of:=[.H7]+[.J7]+[.L7]+[.N7]+[.P7]+[.R7]" table:style-name="ce35">
            <text:p>20<text:s/></text:p>
          </table:table-cell>
          <table:table-cell office:value-type="float" office:value="1" table:formula="of:=[.I7]+[.K7]+[.M7]+[.O7]+[.Q7]+[.S7]" table:style-name="ce36">
            <text:p>1<text:s/></text:p>
          </table:table-cell>
          <table:table-cell office:value-type="float" office:value="4.7619047619047619" table:formula="of:=[.F7]/[.D7]*100" table:style-name="ce37">
            <text:p>4.76<text:s/></text:p>
          </table:table-cell>
          <table:table-cell office:value-type="float" office:value="17" table:formula="of:=SUM([.H8:.H19])" table:style-name="ce38">
            <text:p>17<text:s/></text:p>
          </table:table-cell>
          <table:table-cell office:value-type="float" office:value="1" table:formula="of:=SUM([.I8:.I19])" table:style-name="ce38">
            <text:p>1<text:s/></text:p>
          </table:table-cell>
          <table:table-cell office:value-type="float" office:value="3" table:formula="of:=SUM([.J8:.J19])" table:style-name="ce39">
            <text:p>3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5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4" table:formula="of:=[.E8]+[.F8]" table:style-name="ce12">
            <text:p>4<text:s/></text:p>
          </table:table-cell>
          <table:table-cell office:value-type="float" office:value="4" table:formula="of:=[.H8]+[.J8]+[.L8]+[.N8]+[.P8]+[.R8]" table:style-name="ce40">
            <text:p>4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0">
            <text:p>1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0" table:formula="of:=[.E10]+[.F10]" table:style-name="ce12">
            <text:p>0<text:s/></text:p>
          </table:table-cell>
          <table:table-cell office:value-type="float" office:value="0" table:formula="of:=[.H10]+[.J10]+[.L10]+[.N10]+[.P10]+[.R10]" table:style-name="ce40">
            <text:p>0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0">
            <text:p>0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0">
            <text:p>2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0">
            <text:p>1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2" table:formula="of:=[.E14]+[.F14]" table:style-name="ce12">
            <text:p>2<text:s/></text:p>
          </table:table-cell>
          <table:table-cell office:value-type="float" office:value="2" table:formula="of:=[.H14]+[.J14]+[.L14]+[.N14]+[.P14]+[.R14]" table:style-name="ce40">
            <text:p>2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1" table:formula="of:=[.E15]+[.F15]" table:style-name="ce12">
            <text:p>1<text:s/></text:p>
          </table:table-cell>
          <table:table-cell office:value-type="float" office:value="1" table:formula="of:=[.H15]+[.J15]+[.L15]+[.N15]+[.P15]+[.R15]" table:style-name="ce40">
            <text:p>1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2" table:formula="of:=[.H16]+[.J16]+[.L16]+[.N16]+[.P16]+[.R16]" table:style-name="ce40">
            <text:p>2<text:s/></text:p>
          </table:table-cell>
          <table:table-cell office:value-type="float" office:value="1" table:formula="of:=[.I16]+[.K16]+[.M16]+[.O16]+[.Q16]+[.S16]" table:style-name="ce41">
            <text:p>1<text:s/></text:p>
          </table:table-cell>
          <table:table-cell office:value-type="float" office:value="33.333333333333329" table:formula="of:=[.F16]/[.D16]*100" table:style-name="ce42">
            <text:p>33.3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D17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5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5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27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4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6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9" table:number-columns-repeated="3" table:default-cell-style-name="ce1"/>
        <table:table-column table:style-name="co8" table:number-columns-repeated="2" table:default-cell-style-name="ce4"/>
        <table:table-column table:style-name="co9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4">
            <text:p><text:span text:style-name="T2">中華民國</text:span>106<text:span text:style-name="T2">年</text:span></text:p>
            <text:p>2017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06<text:span text:style-name="T4">年累計</text:span>(sum)</text:p>
          </table:table-cell>
          <table:covered-table-cell/>
          <table:table-cell office:value-type="float" office:value="2017" table:style-name="ce24">
            <text:p>2017</text:p>
          </table:table-cell>
          <table:table-cell office:value-type="float" office:value="54" table:formula="of:=[.E7]+[.F7]" table:style-name="ce23">
            <text:p>54<text:s/></text:p>
          </table:table-cell>
          <table:table-cell office:value-type="float" office:value="52" table:formula="of:=[.H7]+[.J7]+[.L7]+[.N7]+[.P7]+[.R7]" table:style-name="ce35">
            <text:p>52<text:s/></text:p>
          </table:table-cell>
          <table:table-cell office:value-type="float" office:value="2" table:formula="of:=[.I7]+[.K7]+[.M7]+[.O7]+[.Q7]+[.S7]" table:style-name="ce36">
            <text:p>2<text:s/></text:p>
          </table:table-cell>
          <table:table-cell office:value-type="float" office:value="3.7037037037037033" table:formula="of:=[.F7]/[.D7]*100" table:style-name="ce37">
            <text:p>3.70<text:s/></text:p>
          </table:table-cell>
          <table:table-cell office:value-type="float" office:value="52" table:formula="of:=SUM([.H8:.H19])" table:style-name="ce38">
            <text:p>52<text:s/></text:p>
          </table:table-cell>
          <table:table-cell office:value-type="float" office:value="2" table:formula="of:=SUM([.I8:.I19])" table:style-name="ce38">
            <text:p>2<text:s/></text:p>
          </table:table-cell>
          <table:table-cell office:value-type="float" office:value="0" table:formula="of:=SUM([.J8:.J19])" table:style-name="ce39">
            <text:p>0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6" table:formula="of:=[.E8]+[.F8]" table:style-name="ce12">
            <text:p>6<text:s/></text:p>
          </table:table-cell>
          <table:table-cell office:value-type="float" office:value="6" table:formula="of:=[.H8]+[.J8]+[.L8]+[.N8]+[.P8]+[.R8]" table:style-name="ce40">
            <text:p>6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0">
            <text:p>0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8" table:formula="of:=[.E10]+[.F10]" table:style-name="ce12">
            <text:p>8<text:s/></text:p>
          </table:table-cell>
          <table:table-cell office:value-type="float" office:value="8" table:formula="of:=[.H10]+[.J10]+[.L10]+[.N10]+[.P10]+[.R10]" table:style-name="ce40">
            <text:p>8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0">
            <text:p>6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1" table:formula="of:=[.H12]+[.J12]+[.L12]+[.N12]+[.P12]+[.R12]" table:style-name="ce40">
            <text:p>1<text:s/></text:p>
          </table:table-cell>
          <table:table-cell office:value-type="float" office:value="1" table:formula="of:=[.I12]+[.K12]+[.M12]+[.O12]+[.Q12]+[.S12]" table:style-name="ce41">
            <text:p>1<text:s/></text:p>
          </table:table-cell>
          <table:table-cell office:value-type="float" office:value="50" table:formula="of:=[.F12]/[.D12]*100" table:style-name="ce42">
            <text:p>5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1" table:formula="of:=[.I13]+[.K13]+[.M13]+[.O13]+[.Q13]+[.S13]" table:style-name="ce41">
            <text:p>1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4" table:formula="of:=[.E14]+[.F14]" table:style-name="ce12">
            <text:p>4<text:s/></text:p>
          </table:table-cell>
          <table:table-cell office:value-type="float" office:value="4" table:formula="of:=[.H14]+[.J14]+[.L14]+[.N14]+[.P14]+[.R14]" table:style-name="ce40">
            <text:p>4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7" table:formula="of:=[.E15]+[.F15]" table:style-name="ce12">
            <text:p>7<text:s/></text:p>
          </table:table-cell>
          <table:table-cell office:value-type="float" office:value="7" table:formula="of:=[.H15]+[.J15]+[.L15]+[.N15]+[.P15]+[.R15]" table:style-name="ce40">
            <text:p>7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4" table:formula="of:=[.E16]+[.F16]" table:style-name="ce12">
            <text:p>4<text:s/></text:p>
          </table:table-cell>
          <table:table-cell office:value-type="float" office:value="4" table:formula="of:=[.H16]+[.J16]+[.L16]+[.N16]+[.P16]+[.R16]" table:style-name="ce40">
            <text:p>4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0">
            <text:p>1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D17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8" table:formula="of:=[.E18]+[.F18]" table:style-name="ce12">
            <text:p>8<text:s/></text:p>
          </table:table-cell>
          <table:table-cell office:value-type="float" office:value="8" table:formula="of:=[.H18]+[.J18]+[.L18]+[.N18]+[.P18]+[.R18]" table:style-name="ce40">
            <text:p>8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4" table:formula="of:=[.E19]+[.F19]" table:style-name="ce12">
            <text:p>4<text:s/></text:p>
          </table:table-cell>
          <table:table-cell office:value-type="float" office:value="4" table:formula="of:=[.H19]+[.J19]+[.L19]+[.N19]+[.P19]+[.R19]" table:style-name="ce40">
            <text:p>4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27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3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105年" table:style-name="ta3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4">
            <text:p><text:span text:style-name="T2">中華民國</text:span>105<text:span text:style-name="T2">年</text:span></text:p>
            <text:p>2016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05<text:span text:style-name="T4">年累計</text:span>(sum)</text:p>
          </table:table-cell>
          <table:covered-table-cell/>
          <table:table-cell office:value-type="float" office:value="2016" table:style-name="ce24">
            <text:p>2016</text:p>
          </table:table-cell>
          <table:table-cell office:value-type="float" office:value="43" table:formula="of:=[.E7]+[.F7]" table:style-name="ce23">
            <text:p>43<text:s/></text:p>
          </table:table-cell>
          <table:table-cell office:value-type="float" office:value="40" table:formula="of:=[.H7]+[.J7]+[.L7]+[.N7]+[.P7]+[.R7]" table:style-name="ce22">
            <text:p>40<text:s/></text:p>
          </table:table-cell>
          <table:table-cell office:value-type="float" office:value="3" table:formula="of:=[.I7]+[.K7]+[.M7]+[.O7]+[.Q7]+[.S7]" table:style-name="ce21">
            <text:p>3<text:s/></text:p>
          </table:table-cell>
          <table:table-cell office:value-type="float" office:value="6.9767441860465116" table:formula="of:=[.F7]/[.D7]*100" table:style-name="ce20">
            <text:p>6.98<text:s/></text:p>
          </table:table-cell>
          <table:table-cell office:value-type="float" office:value="39" table:formula="of:=SUM([.H8:.H19])" table:style-name="ce18">
            <text:p>39<text:s/></text:p>
          </table:table-cell>
          <table:table-cell office:value-type="float" office:value="3" table:formula="of:=SUM([.I8:.I19])" table:style-name="ce18">
            <text:p>3<text:s/></text:p>
          </table:table-cell>
          <table:table-cell office:value-type="float" office:value="1" table:formula="of:=SUM([.J8:.J19])" table:style-name="ce19">
            <text:p>1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0" table:formula="of:=SUM([.L8:.L19])" table:style-name="ce19">
            <text:p>0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0" table:formula="of:=SUM([.P8:.P19])" table:style-name="ce19">
            <text:p>0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9" table:formula="of:=[.E8]+[.F8]" table:style-name="ce12">
            <text:p>9<text:s/></text:p>
          </table:table-cell>
          <table:table-cell office:value-type="float" office:value="9" table:formula="of:=[.H8]+[.J8]+[.L8]+[.N8]+[.P8]+[.R8]" table:style-name="ce31">
            <text:p>9<text:s/></text:p>
          </table:table-cell>
          <table:table-cell office:value-type="float" office:value="0" table:formula="of:=[.I8]+[.K8]+[.M8]+[.O8]+[.Q8]+[.S8]" table:style-name="ce32">
            <text:p>0<text:s/></text:p>
          </table:table-cell>
          <table:table-cell office:value-type="float" office:value="0" table:formula="of:=[.F8]/[.D8]*100" table:style-name="ce33">
            <text:p>0.00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31">
            <text:p>2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31">
            <text:p>1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3" table:formula="of:=[.H11]+[.J11]+[.L11]+[.N11]+[.P11]+[.R11]" table:style-name="ce31">
            <text:p>3<text:s/></text:p>
          </table:table-cell>
          <table:table-cell office:value-type="float" office:value="0" table:formula="of:=[.I11]+[.K11]+[.M11]+[.O11]+[.Q11]+[.S11]" table:style-name="ce32">
            <text:p>0<text:s/></text:p>
          </table:table-cell>
          <table:table-cell office:value-type="float" office:value="0" table:formula="of:=[.F11]/[.D11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" table:formula="of:=[.E12]+[.F12]" table:style-name="ce12">
            <text:p>1<text:s/></text:p>
          </table:table-cell>
          <table:table-cell office:value-type="float" office:value="1" table:formula="of:=[.H12]+[.J12]+[.L12]+[.N12]+[.P12]+[.R12]" table:style-name="ce31">
            <text:p>1<text:s/></text:p>
          </table:table-cell>
          <table:table-cell office:value-type="float" office:value="0" table:formula="of:=[.I12]+[.K12]+[.M12]+[.O12]+[.Q12]+[.S12]" table:style-name="ce32">
            <text:p>0<text:s/></text:p>
          </table:table-cell>
          <table:table-cell office:value-type="float" office:value="0" table:formula="of:=[.F12]/[.D12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0" table:formula="of:=[.E13]+[.F13]" table:style-name="ce12">
            <text:p>0<text:s/></text:p>
          </table:table-cell>
          <table:table-cell office:value-type="float" office:value="0" table:formula="of:=[.H13]+[.J13]+[.L13]+[.N13]+[.P13]+[.R13]" table:style-name="ce31">
            <text:p>0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0" table:formula="of:=[.E14]+[.F14]" table:style-name="ce12">
            <text:p>0<text:s/></text:p>
          </table:table-cell>
          <table:table-cell office:value-type="float" office:value="0" table:formula="of:=[.H14]+[.J14]+[.L14]+[.N14]+[.P14]+[.R14]" table:style-name="ce31">
            <text:p>0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9" table:formula="of:=[.E15]+[.F15]" table:style-name="ce12">
            <text:p>9<text:s/></text:p>
          </table:table-cell>
          <table:table-cell office:value-type="float" office:value="8" table:formula="of:=[.H15]+[.J15]+[.L15]+[.N15]+[.P15]+[.R15]" table:style-name="ce31">
            <text:p>8<text:s/></text:p>
          </table:table-cell>
          <table:table-cell office:value-type="float" office:value="1" table:formula="of:=[.I15]+[.K15]+[.M15]+[.O15]+[.Q15]+[.S15]" table:style-name="ce32">
            <text:p>1<text:s/></text:p>
          </table:table-cell>
          <table:table-cell office:value-type="float" office:value="11.111111111111111" table:formula="of:=[.F15]/[.D15]*100" table:style-name="ce33">
            <text:p>11.1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31">
            <text:p>2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6" table:formula="of:=[.E17]+[.F17]" table:style-name="ce12">
            <text:p>6<text:s/></text:p>
          </table:table-cell>
          <table:table-cell office:value-type="float" office:value="5" table:formula="of:=[.H17]+[.J17]+[.L17]+[.N17]+[.P17]+[.R17]" table:style-name="ce31">
            <text:p>5<text:s/></text:p>
          </table:table-cell>
          <table:table-cell office:value-type="float" office:value="1" table:formula="of:=[.I17]+[.K17]+[.M17]+[.O17]+[.Q17]+[.S17]" table:style-name="ce32">
            <text:p>1<text:s/></text:p>
          </table:table-cell>
          <table:table-cell office:value-type="float" office:value="16.666666666666664" table:formula="of:=[.F17]/[.D17]*100" table:style-name="ce33">
            <text:p>16.67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2" table:formula="of:=[.H18]+[.J18]+[.L18]+[.N18]+[.P18]+[.R18]" table:style-name="ce31">
            <text:p>2<text:s/></text:p>
          </table:table-cell>
          <table:table-cell office:value-type="float" office:value="1" table:formula="of:=[.I18]+[.K18]+[.M18]+[.O18]+[.Q18]+[.S18]" table:style-name="ce32">
            <text:p>1<text:s/></text:p>
          </table:table-cell>
          <table:table-cell office:value-type="float" office:value="33.333333333333329" table:formula="of:=[.F18]/[.D18]*100" table:style-name="ce33">
            <text:p>33.3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7" table:formula="of:=[.E19]+[.F19]" table:style-name="ce12">
            <text:p>7<text:s/></text:p>
          </table:table-cell>
          <table:table-cell office:value-type="float" office:value="7" table:formula="of:=[.H19]+[.J19]+[.L19]+[.N19]+[.P19]+[.R19]" table:style-name="ce31">
            <text:p>7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27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3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104年" table:style-name="ta4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2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34">
            <text:p><text:span text:style-name="T2">中華民國</text:span>104<text:span text:style-name="T2">年</text:span></text:p>
            <text:p>2015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4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09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32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1">
            <text:p>104<text:span text:style-name="T4">年累計</text:span>(sum)</text:p>
          </table:table-cell>
          <table:covered-table-cell/>
          <table:table-cell office:value-type="float" office:value="2015" table:style-name="ce24">
            <text:p>2015</text:p>
          </table:table-cell>
          <table:table-cell office:value-type="float" office:value="49" table:formula="of:=[.E7]+[.F7]" table:style-name="ce23">
            <text:p>49<text:s/></text:p>
          </table:table-cell>
          <table:table-cell office:value-type="float" office:value="44" table:formula="of:=[.H7]+[.J7]+[.L7]+[.N7]+[.P7]+[.R7]" table:style-name="ce22">
            <text:p>44<text:s/></text:p>
          </table:table-cell>
          <table:table-cell office:value-type="float" office:value="5" table:formula="of:=[.I7]+[.K7]+[.M7]+[.O7]+[.Q7]+[.S7]" table:style-name="ce21">
            <text:p>5<text:s/></text:p>
          </table:table-cell>
          <table:table-cell office:value-type="float" office:value="10.204081632653061" table:formula="of:=[.F7]/[.D7]*100" table:style-name="ce20">
            <text:p>10.20<text:s/></text:p>
          </table:table-cell>
          <table:table-cell office:value-type="float" office:value="32" table:formula="of:=SUM([.H8:.H19])" table:style-name="ce18">
            <text:p>32<text:s/></text:p>
          </table:table-cell>
          <table:table-cell office:value-type="float" office:value="5" table:formula="of:=SUM([.I8:.I19])" table:style-name="ce18">
            <text:p>5<text:s/></text:p>
          </table:table-cell>
          <table:table-cell office:value-type="float" office:value="6" table:formula="of:=SUM([.J8:.J19])" table:style-name="ce19">
            <text:p>6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3" table:formula="of:=SUM([.L8:.L19])" table:style-name="ce19">
            <text:p>3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3" table:formula="of:=SUM([.P8:.P19])" table:style-name="ce19">
            <text:p>3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3" table:formula="of:=[.E8]+[.F8]" table:style-name="ce12">
            <text:p>3<text:s/></text:p>
          </table:table-cell>
          <table:table-cell office:value-type="float" office:value="2" table:formula="of:=[.H8]+[.J8]+[.L8]+[.N8]+[.P8]+[.R8]" table:style-name="ce31">
            <text:p>2<text:s/></text:p>
          </table:table-cell>
          <table:table-cell office:value-type="float" office:value="1" table:formula="of:=[.I8]+[.K8]+[.M8]+[.O8]+[.Q8]+[.S8]" table:style-name="ce32">
            <text:p>1<text:s/></text:p>
          </table:table-cell>
          <table:table-cell office:value-type="float" office:value="33.333333333333329" table:formula="of:=[.F8]/[.D8]*100" table:style-name="ce33">
            <text:p>33.3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31">
            <text:p>2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7" table:formula="of:=[.E10]+[.F10]" table:style-name="ce12">
            <text:p>7<text:s/></text:p>
          </table:table-cell>
          <table:table-cell office:value-type="float" office:value="7" table:formula="of:=[.H10]+[.J10]+[.L10]+[.N10]+[.P10]+[.R10]" table:style-name="ce31">
            <text:p>7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8" table:formula="of:=[.E11]+[.F11]" table:style-name="ce12">
            <text:p>8<text:s/></text:p>
          </table:table-cell>
          <table:table-cell office:value-type="float" office:value="4" table:formula="of:=[.H11]+[.J11]+[.L11]+[.N11]+[.P11]+[.R11]" table:style-name="ce31">
            <text:p>4<text:s/></text:p>
          </table:table-cell>
          <table:table-cell office:value-type="float" office:value="4" table:formula="of:=[.I11]+[.K11]+[.M11]+[.O11]+[.Q11]+[.S11]" table:style-name="ce32">
            <text:p>4<text:s/></text:p>
          </table:table-cell>
          <table:table-cell office:value-type="float" office:value="50" table:formula="of:=[.F11]/[.D11]*100" table:style-name="ce33">
            <text:p>5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4" table:formula="of:=[.E12]+[.F12]" table:style-name="ce12">
            <text:p>4<text:s/></text:p>
          </table:table-cell>
          <table:table-cell office:value-type="float" office:value="4" table:formula="of:=[.H12]+[.J12]+[.L12]+[.N12]+[.P12]+[.R12]" table:style-name="ce31">
            <text:p>4<text:s/></text:p>
          </table:table-cell>
          <table:table-cell office:value-type="float" office:value="0" table:formula="of:=[.I12]+[.K12]+[.M12]+[.O12]+[.Q12]+[.S12]" table:style-name="ce32">
            <text:p>0<text:s/></text:p>
          </table:table-cell>
          <table:table-cell office:value-type="float" office:value="0" table:formula="of:=[.F12]/[.D12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4" table:formula="of:=[.H13]+[.J13]+[.L13]+[.N13]+[.P13]+[.R13]" table:style-name="ce31">
            <text:p>4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formula="of:=[.F13]/[.D13]*100" table:style-name="ce33">
            <text:p>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9" table:formula="of:=[.E14]+[.F14]" table:style-name="ce12">
            <text:p>9<text:s/></text:p>
          </table:table-cell>
          <table:table-cell office:value-type="float" office:value="9" table:formula="of:=[.H14]+[.J14]+[.L14]+[.N14]+[.P14]+[.R14]" table:style-name="ce31">
            <text:p>9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formula="of:=[.F14]/[.D14]*100" table:style-name="ce33">
            <text:p>0.0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31">
            <text:p>2<text:s/></text:p>
          </table:table-cell>
          <table:table-cell office:value-type="float" office:value="0" table:formula="of:=[.I15]+[.K15]+[.M15]+[.O15]+[.Q15]+[.S15]" table:style-name="ce32">
            <text:p>0<text:s/></text:p>
          </table:table-cell>
          <table:table-cell office:value-type="float" office:value="0" table:formula="of:=[.F15]/[.D15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0" table:formula="of:=[.E16]+[.F16]" table:style-name="ce12">
            <text:p>0<text:s/></text:p>
          </table:table-cell>
          <table:table-cell office:value-type="float" office:value="0" table:formula="of:=[.H16]+[.J16]+[.L16]+[.N16]+[.P16]+[.R16]" table:style-name="ce31">
            <text:p>0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4" table:formula="of:=[.E17]+[.F17]" table:style-name="ce12">
            <text:p>4<text:s/></text:p>
          </table:table-cell>
          <table:table-cell office:value-type="float" office:value="4" table:formula="of:=[.H17]+[.J17]+[.L17]+[.N17]+[.P17]+[.R17]" table:style-name="ce31">
            <text:p>4<text:s/></text:p>
          </table:table-cell>
          <table:table-cell office:value-type="float" office:value="0" table:formula="of:=[.I17]+[.K17]+[.M17]+[.O17]+[.Q17]+[.S17]" table:style-name="ce32">
            <text:p>0<text:s/></text:p>
          </table:table-cell>
          <table:table-cell office:value-type="float" office:value="0" table:formula="of:=[.F17]/[.D17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5" table:formula="of:=[.E18]+[.F18]" table:style-name="ce12">
            <text:p>5<text:s/></text:p>
          </table:table-cell>
          <table:table-cell office:value-type="float" office:value="5" table:formula="of:=[.H18]+[.J18]+[.L18]+[.N18]+[.P18]+[.R18]" table:style-name="ce31">
            <text:p>5<text:s/></text:p>
          </table:table-cell>
          <table:table-cell office:value-type="float" office:value="0" table:formula="of:=[.I18]+[.K18]+[.M18]+[.O18]+[.Q18]+[.S18]" table:style-name="ce32">
            <text:p>0<text:s/></text:p>
          </table:table-cell>
          <table:table-cell office:value-type="float" office:value="0" table:formula="of:=[.F18]/[.D18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31">
            <text:p>1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27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3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6-04-18T03:35:35Z</meta:creation-date>
    <dc:date>2023-07-14T03:43:52Z</dc:date>
    <meta:print-date>2023-02-21T01:26:19Z</meta:print-date>
  </office:meta>
</office:document-meta>
</file>