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2/Ma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May</text:p>
          </table:table-cell>
          <table:table-cell office:value-type="string" table:style-name="ce22">
            <text:p>Jan - May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6406.630711059999" table:style-name="ce58">
            <text:p>16,407<text:s/></text:p>
          </table:table-cell>
          <table:table-cell office:value-type="float" office:value="15127.202997410001" table:style-name="ce58">
            <text:p>15,127<text:s/></text:p>
          </table:table-cell>
          <table:table-cell office:value-type="float" office:value="8.4577899999999993" table:style-name="ce69">
            <text:p>8.5<text:s/></text:p>
          </table:table-cell>
          <table:table-cell office:value-type="float" office:value="14600.833521480001" table:style-name="ce58">
            <text:p>14,601<text:s/></text:p>
          </table:table-cell>
          <table:table-cell office:value-type="float" office:value="12.367760000000001" table:style-name="ce69">
            <text:p>12.4<text:s/></text:p>
          </table:table-cell>
          <table:table-cell office:value-type="float" office:value="80034.504152790003" table:style-name="ce58">
            <text:p>80,035<text:s/></text:p>
          </table:table-cell>
          <table:table-cell office:value-type="float" office:value="72415.718533370004" table:style-name="ce58">
            <text:p>72,416<text:s/></text:p>
          </table:table-cell>
          <table:table-cell office:value-type="float" office:value="10.520899999999999" table:style-name="ce69">
            <text:p>10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662.25034817000005" table:style-name="ce58">
            <text:p>662<text:s/></text:p>
          </table:table-cell>
          <table:table-cell office:value-type="float" office:value="642.65956215000006" table:style-name="ce58">
            <text:p>643<text:s/></text:p>
          </table:table-cell>
          <table:table-cell office:value-type="float" office:value="3.0483899999999999" table:style-name="ce69">
            <text:p>3.0<text:s/></text:p>
          </table:table-cell>
          <table:table-cell office:value-type="float" office:value="551.48349858999995" table:style-name="ce58">
            <text:p>551<text:s/></text:p>
          </table:table-cell>
          <table:table-cell office:value-type="float" office:value="20.085249999999998" table:style-name="ce69">
            <text:p>20.1<text:s/></text:p>
          </table:table-cell>
          <table:table-cell office:value-type="float" office:value="3180.6415209900001" table:style-name="ce58">
            <text:p>3,181<text:s/></text:p>
          </table:table-cell>
          <table:table-cell office:value-type="float" office:value="2663.7580080600001" table:style-name="ce58">
            <text:p>2,664<text:s/></text:p>
          </table:table-cell>
          <table:table-cell office:value-type="float" office:value="19.40429" table:style-name="ce69">
            <text:p>19.4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708.30944446000001" table:style-name="ce58">
            <text:p>708<text:s/></text:p>
          </table:table-cell>
          <table:table-cell office:value-type="float" office:value="712.86976704000006" table:style-name="ce58">
            <text:p>713<text:s/></text:p>
          </table:table-cell>
          <table:table-cell office:value-type="float" office:value="-0.63971" table:style-name="ce69">
            <text:p>-0.6<text:s/></text:p>
          </table:table-cell>
          <table:table-cell office:value-type="float" office:value="754.92831288000002" table:style-name="ce58">
            <text:p>755<text:s/></text:p>
          </table:table-cell>
          <table:table-cell office:value-type="float" office:value="-6.1752700000000003" table:style-name="ce69">
            <text:p>-6.2<text:s/></text:p>
          </table:table-cell>
          <table:table-cell office:value-type="float" office:value="3503.0509437800001" table:style-name="ce58">
            <text:p>3,503<text:s/></text:p>
          </table:table-cell>
          <table:table-cell office:value-type="float" office:value="3554.1330410400001" table:style-name="ce58">
            <text:p>3,554<text:s/></text:p>
          </table:table-cell>
          <table:table-cell office:value-type="float" office:value="-1.4372499999999999" table:style-name="ce69">
            <text:p>-1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334.14940565000001" table:style-name="ce58">
            <text:p>334<text:s/></text:p>
          </table:table-cell>
          <table:table-cell office:value-type="float" office:value="317.77056519000001" table:style-name="ce58">
            <text:p>318<text:s/></text:p>
          </table:table-cell>
          <table:table-cell office:value-type="float" office:value="5.1542899999999996" table:style-name="ce69">
            <text:p>5.2<text:s/></text:p>
          </table:table-cell>
          <table:table-cell office:value-type="float" office:value="306.42097079000001" table:style-name="ce58">
            <text:p>306<text:s/></text:p>
          </table:table-cell>
          <table:table-cell office:value-type="float" office:value="9.0491299999999999" table:style-name="ce69">
            <text:p>9.0<text:s/></text:p>
          </table:table-cell>
          <table:table-cell office:value-type="float" office:value="1556.59782511" table:style-name="ce58">
            <text:p>1,557<text:s/></text:p>
          </table:table-cell>
          <table:table-cell office:value-type="float" office:value="1374.09764576" table:style-name="ce58">
            <text:p>1,374<text:s/></text:p>
          </table:table-cell>
          <table:table-cell office:value-type="float" office:value="13.28145" table:style-name="ce69">
            <text:p>13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886.85554405000005" table:style-name="ce58">
            <text:p>887<text:s/></text:p>
          </table:table-cell>
          <table:table-cell office:value-type="float" office:value="856.72725986" table:style-name="ce58">
            <text:p>857<text:s/></text:p>
          </table:table-cell>
          <table:table-cell office:value-type="float" office:value="3.51667" table:style-name="ce69">
            <text:p>3.5<text:s/></text:p>
          </table:table-cell>
          <table:table-cell office:value-type="float" office:value="897.15439253" table:style-name="ce58">
            <text:p>897<text:s/></text:p>
          </table:table-cell>
          <table:table-cell office:value-type="float" office:value="-1.14794" table:style-name="ce69">
            <text:p>-1.1<text:s/></text:p>
          </table:table-cell>
          <table:table-cell office:value-type="float" office:value="4391.9584208699998" table:style-name="ce58">
            <text:p>4,392<text:s/></text:p>
          </table:table-cell>
          <table:table-cell office:value-type="float" office:value="4054.2126573700002" table:style-name="ce58">
            <text:p>4,054<text:s/></text:p>
          </table:table-cell>
          <table:table-cell office:value-type="float" office:value="8.3307300000000009" table:style-name="ce69">
            <text:p>8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5490.4309738499996" table:style-name="ce58">
            <text:p>5,490<text:s/></text:p>
          </table:table-cell>
          <table:table-cell office:value-type="float" office:value="5200.0893299899999" table:style-name="ce58">
            <text:p>5,200<text:s/></text:p>
          </table:table-cell>
          <table:table-cell office:value-type="float" office:value="5.5833899999999996" table:style-name="ce69">
            <text:p>5.6<text:s/></text:p>
          </table:table-cell>
          <table:table-cell office:value-type="float" office:value="4412.9028122700001" table:style-name="ce58">
            <text:p>4,413<text:s/></text:p>
          </table:table-cell>
          <table:table-cell office:value-type="float" office:value="24.417670000000001" table:style-name="ce69">
            <text:p>24.4<text:s/></text:p>
          </table:table-cell>
          <table:table-cell office:value-type="float" office:value="26874.224717140001" table:style-name="ce58">
            <text:p>26,874<text:s/></text:p>
          </table:table-cell>
          <table:table-cell office:value-type="float" office:value="22369.29178435" table:style-name="ce58">
            <text:p>22,369<text:s/></text:p>
          </table:table-cell>
          <table:table-cell office:value-type="float" office:value="20.138909999999999" table:style-name="ce69">
            <text:p>20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616.6011039" table:style-name="ce58">
            <text:p>617<text:s/></text:p>
          </table:table-cell>
          <table:table-cell office:value-type="float" office:value="605.49988490999999" table:style-name="ce58">
            <text:p>605<text:s/></text:p>
          </table:table-cell>
          <table:table-cell office:value-type="float" office:value="1.8333900000000001" table:style-name="ce69">
            <text:p>1.8<text:s/></text:p>
          </table:table-cell>
          <table:table-cell office:value-type="float" office:value="655.09662839999999" table:style-name="ce58">
            <text:p>655<text:s/></text:p>
          </table:table-cell>
          <table:table-cell office:value-type="float" office:value="-5.8763100000000001" table:style-name="ce69">
            <text:p>-5.9<text:s/></text:p>
          </table:table-cell>
          <table:table-cell office:value-type="float" office:value="3098.41894275" table:style-name="ce58">
            <text:p>3,098<text:s/></text:p>
          </table:table-cell>
          <table:table-cell office:value-type="float" office:value="3150.9626204900001" table:style-name="ce58">
            <text:p>3,151<text:s/></text:p>
          </table:table-cell>
          <table:table-cell office:value-type="float" office:value="-1.66754" table:style-name="ce69">
            <text:p>-1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564.42272358000002" table:style-name="ce58">
            <text:p>564<text:s/></text:p>
          </table:table-cell>
          <table:table-cell office:value-type="float" office:value="533.61130244000003" table:style-name="ce58">
            <text:p>534<text:s/></text:p>
          </table:table-cell>
          <table:table-cell office:value-type="float" office:value="5.7741300000000004" table:style-name="ce69">
            <text:p>5.8<text:s/></text:p>
          </table:table-cell>
          <table:table-cell office:value-type="float" office:value="472.38089961999998" table:style-name="ce58">
            <text:p>472<text:s/></text:p>
          </table:table-cell>
          <table:table-cell office:value-type="float" office:value="19.484660000000002" table:style-name="ce69">
            <text:p>19.5<text:s/></text:p>
          </table:table-cell>
          <table:table-cell office:value-type="float" office:value="2597.5615219800002" table:style-name="ce58">
            <text:p>2,598<text:s/></text:p>
          </table:table-cell>
          <table:table-cell office:value-type="float" office:value="2465.1792228600002" table:style-name="ce58">
            <text:p>2,465<text:s/></text:p>
          </table:table-cell>
          <table:table-cell office:value-type="float" office:value="5.3700799999999997" table:style-name="ce69">
            <text:p>5.4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4124.5841984899998" table:style-name="ce58">
            <text:p>4,125<text:s/></text:p>
          </table:table-cell>
          <table:table-cell office:value-type="float" office:value="3538.5601153299999" table:style-name="ce58">
            <text:p>3,539<text:s/></text:p>
          </table:table-cell>
          <table:table-cell office:value-type="float" office:value="16.56108" table:style-name="ce69">
            <text:p>16.6<text:s/></text:p>
          </table:table-cell>
          <table:table-cell office:value-type="float" office:value="3787.7285276799998" table:style-name="ce58">
            <text:p>3,788<text:s/></text:p>
          </table:table-cell>
          <table:table-cell office:value-type="float" office:value="8.8933400000000002" table:style-name="ce69">
            <text:p>8.9<text:s/></text:p>
          </table:table-cell>
          <table:table-cell office:value-type="float" office:value="21043.878198949998" table:style-name="ce58">
            <text:p>21,044<text:s/></text:p>
          </table:table-cell>
          <table:table-cell office:value-type="float" office:value="19656.700808130001" table:style-name="ce58">
            <text:p>19,657<text:s/></text:p>
          </table:table-cell>
          <table:table-cell office:value-type="float" office:value="7.0570199999999996" table:style-name="ce69">
            <text:p>7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413.16083805" table:style-name="ce58">
            <text:p>413<text:s/></text:p>
          </table:table-cell>
          <table:table-cell office:value-type="float" office:value="391.55422049999999" table:style-name="ce58">
            <text:p>392<text:s/></text:p>
          </table:table-cell>
          <table:table-cell office:value-type="float" office:value="5.51816" table:style-name="ce69">
            <text:p>5.5<text:s/></text:p>
          </table:table-cell>
          <table:table-cell office:value-type="float" office:value="380.86412331999998" table:style-name="ce58">
            <text:p>381<text:s/></text:p>
          </table:table-cell>
          <table:table-cell office:value-type="float" office:value="8.4798500000000008" table:style-name="ce69">
            <text:p>8.5<text:s/></text:p>
          </table:table-cell>
          <table:table-cell office:value-type="float" office:value="1937.3118816799999" table:style-name="ce58">
            <text:p>1,937<text:s/></text:p>
          </table:table-cell>
          <table:table-cell office:value-type="float" office:value="1935.4476704599999" table:style-name="ce58">
            <text:p>1,935<text:s/></text:p>
          </table:table-cell>
          <table:table-cell office:value-type="float" office:value="9.6310000000000007E-2" table:style-name="ce69">
            <text:p>0.1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536.62463997999998" table:style-name="ce58">
            <text:p>537<text:s/></text:p>
          </table:table-cell>
          <table:table-cell office:value-type="float" office:value="525.74098545000004" table:style-name="ce58">
            <text:p>526<text:s/></text:p>
          </table:table-cell>
          <table:table-cell office:value-type="float" office:value="2.0701499999999999" table:style-name="ce69">
            <text:p>2.1<text:s/></text:p>
          </table:table-cell>
          <table:table-cell office:value-type="float" office:value="720.89641834999998" table:style-name="ce58">
            <text:p>721<text:s/></text:p>
          </table:table-cell>
          <table:table-cell office:value-type="float" office:value="-25.56147" table:style-name="ce69">
            <text:p>-25.6<text:s/></text:p>
          </table:table-cell>
          <table:table-cell office:value-type="float" office:value="3013.4083150299998" table:style-name="ce58">
            <text:p>3,013<text:s/></text:p>
          </table:table-cell>
          <table:table-cell office:value-type="float" office:value="3474.2575931000001" table:style-name="ce58">
            <text:p>3,474<text:s/></text:p>
          </table:table-cell>
          <table:table-cell office:value-type="float" office:value="-13.26468" table:style-name="ce69">
            <text:p>-13.3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651.13745807999999" table:style-name="ce67">
            <text:p>651<text:s/></text:p>
          </table:table-cell>
          <table:table-cell office:value-type="float" office:value="437.36678834000003" table:style-name="ce67">
            <text:p>437<text:s/></text:p>
          </table:table-cell>
          <table:table-cell office:value-type="float" office:value="48.876739999999998" table:style-name="ce70">
            <text:p>48.9<text:s/></text:p>
          </table:table-cell>
          <table:table-cell office:value-type="float" office:value="274.04576098000001" table:style-name="ce67">
            <text:p>274<text:s/></text:p>
          </table:table-cell>
          <table:table-cell office:value-type="float" office:value="137.60172" table:style-name="ce70">
            <text:p>137.6<text:s/></text:p>
          </table:table-cell>
          <table:table-cell office:value-type="float" office:value="2059.2641326500002" table:style-name="ce67">
            <text:p>2,059<text:s/></text:p>
          </table:table-cell>
          <table:table-cell office:value-type="float" office:value="995.36764000000005" table:style-name="ce67">
            <text:p>995<text:s/></text:p>
          </table:table-cell>
          <table:table-cell office:value-type="float" office:value="106.88477" table:style-name="ce70">
            <text:p>106.9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418.1040327999999" table:style-name="ce59">
            <text:p>1,418<text:s/></text:p>
          </table:table-cell>
          <table:table-cell office:value-type="float" office:value="1364.7532162099999" table:style-name="ce59">
            <text:p>1,365<text:s/></text:p>
          </table:table-cell>
          <table:table-cell office:value-type="float" office:value="3.9091900000000002" table:style-name="ce71">
            <text:p>3.9<text:s/></text:p>
          </table:table-cell>
          <table:table-cell office:value-type="float" office:value="1386.93117607" table:style-name="ce59">
            <text:p>1,387<text:s/></text:p>
          </table:table-cell>
          <table:table-cell office:value-type="float" office:value="2.2476099999999999" table:style-name="ce71">
            <text:p>2.2<text:s/></text:p>
          </table:table-cell>
          <table:table-cell office:value-type="float" office:value="6778.18773186" table:style-name="ce59">
            <text:p>6,778<text:s/></text:p>
          </table:table-cell>
          <table:table-cell office:value-type="float" office:value="6722.3098417499996" table:style-name="ce59">
            <text:p>6,722<text:s/></text:p>
          </table:table-cell>
          <table:table-cell office:value-type="float" office:value="0.83123000000000002" table:style-name="ce71">
            <text:p>0.8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2/Ma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May</text:p>
          </table:table-cell>
          <table:table-cell office:value-type="string" table:style-name="ce22">
            <text:p>Jan - May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6406.630711059999" table:style-name="ce58">
            <text:p>16,407<text:s/></text:p>
          </table:table-cell>
          <table:table-cell office:value-type="float" office:value="15127.20299742" table:style-name="ce58">
            <text:p>15,127<text:s/></text:p>
          </table:table-cell>
          <table:table-cell office:value-type="float" office:value="8.4577939999999998" table:style-name="ce69">
            <text:p>8.5<text:s/></text:p>
          </table:table-cell>
          <table:table-cell office:value-type="float" office:value="14600.833521480001" table:style-name="ce58">
            <text:p>14,601<text:s/></text:p>
          </table:table-cell>
          <table:table-cell office:value-type="float" office:value="12.367767000000001" table:style-name="ce69">
            <text:p>12.4<text:s/></text:p>
          </table:table-cell>
          <table:table-cell office:value-type="float" office:value="80034.504152809997" table:style-name="ce58">
            <text:p>80,035<text:s/></text:p>
          </table:table-cell>
          <table:table-cell office:value-type="float" office:value="72415.718533360006" table:style-name="ce58">
            <text:p>72,416<text:s/></text:p>
          </table:table-cell>
          <table:table-cell office:value-type="float" office:value="10.520899999999999" table:style-name="ce69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4999.5878830000001" table:style-name="ce58">
            <text:p>5,000<text:s/></text:p>
          </table:table-cell>
          <table:table-cell office:value-type="float" office:value="4552.1065570000001" table:style-name="ce58">
            <text:p>4,552<text:s/></text:p>
          </table:table-cell>
          <table:table-cell office:value-type="float" office:value="9.8302029999999991" table:style-name="ce69">
            <text:p>9.8<text:s/></text:p>
          </table:table-cell>
          <table:table-cell office:value-type="float" office:value="4269.9889069999999" table:style-name="ce58">
            <text:p>4,270<text:s/></text:p>
          </table:table-cell>
          <table:table-cell office:value-type="float" office:value="17.086670999999999" table:style-name="ce69">
            <text:p>17.1<text:s/></text:p>
          </table:table-cell>
          <table:table-cell office:value-type="float" office:value="23908.264737000001" table:style-name="ce58">
            <text:p>23,908<text:s/></text:p>
          </table:table-cell>
          <table:table-cell office:value-type="float" office:value="20807.421560999999" table:style-name="ce58">
            <text:p>20,807<text:s/></text:p>
          </table:table-cell>
          <table:table-cell office:value-type="float" office:value="14.902582000000001" table:style-name="ce69">
            <text:p>14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3087.300432" table:style-name="ce58">
            <text:p>3,087<text:s/></text:p>
          </table:table-cell>
          <table:table-cell office:value-type="float" office:value="2751.5751690000002" table:style-name="ce58">
            <text:p>2,752<text:s/></text:p>
          </table:table-cell>
          <table:table-cell office:value-type="float" office:value="12.201202" table:style-name="ce69">
            <text:p>12.2<text:s/></text:p>
          </table:table-cell>
          <table:table-cell office:value-type="float" office:value="2658.9110529999998" table:style-name="ce58">
            <text:p>2,659<text:s/></text:p>
          </table:table-cell>
          <table:table-cell office:value-type="float" office:value="16.111459" table:style-name="ce69">
            <text:p>16.1<text:s/></text:p>
          </table:table-cell>
          <table:table-cell office:value-type="float" office:value="15338.657236999999" table:style-name="ce58">
            <text:p>15,339<text:s/></text:p>
          </table:table-cell>
          <table:table-cell office:value-type="float" office:value="14421.121789999999" table:style-name="ce58">
            <text:p>14,421<text:s/></text:p>
          </table:table-cell>
          <table:table-cell office:value-type="float" office:value="6.3624409999999996" table:style-name="ce69">
            <text:p>6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3643.3209310000002" table:style-name="ce58">
            <text:p>3,643<text:s/></text:p>
          </table:table-cell>
          <table:table-cell office:value-type="float" office:value="3536.8649529999998" table:style-name="ce58">
            <text:p>3,537<text:s/></text:p>
          </table:table-cell>
          <table:table-cell office:value-type="float" office:value="3.0098959999999999" table:style-name="ce69">
            <text:p>3.0<text:s/></text:p>
          </table:table-cell>
          <table:table-cell office:value-type="float" office:value="3970.4485119999999" table:style-name="ce58">
            <text:p>3,970<text:s/></text:p>
          </table:table-cell>
          <table:table-cell office:value-type="float" office:value="-8.239058" table:style-name="ce69">
            <text:p>-8.2<text:s/></text:p>
          </table:table-cell>
          <table:table-cell office:value-type="float" office:value="19436.653891000002" table:style-name="ce58">
            <text:p>19,437<text:s/></text:p>
          </table:table-cell>
          <table:table-cell office:value-type="float" office:value="19247.460255000002" table:style-name="ce58">
            <text:p>19,247<text:s/></text:p>
          </table:table-cell>
          <table:table-cell office:value-type="float" office:value="0.98295299999999997" table:style-name="ce69">
            <text:p>1.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2029.955858" table:style-name="ce58">
            <text:p>2,030<text:s/></text:p>
          </table:table-cell>
          <table:table-cell office:value-type="float" office:value="1874.6144790000001" table:style-name="ce58">
            <text:p>1,875<text:s/></text:p>
          </table:table-cell>
          <table:table-cell office:value-type="float" office:value="8.2865769999999994" table:style-name="ce69">
            <text:p>8.3<text:s/></text:p>
          </table:table-cell>
          <table:table-cell office:value-type="float" office:value="1436.141766" table:style-name="ce58">
            <text:p>1,436<text:s/></text:p>
          </table:table-cell>
          <table:table-cell office:value-type="float" office:value="41.347873999999997" table:style-name="ce69">
            <text:p>41.3<text:s/></text:p>
          </table:table-cell>
          <table:table-cell office:value-type="float" office:value="9038.6348259999995" table:style-name="ce58">
            <text:p>9,039<text:s/></text:p>
          </table:table-cell>
          <table:table-cell office:value-type="float" office:value="6879.8760979999997" table:style-name="ce58">
            <text:p>6,880<text:s/></text:p>
          </table:table-cell>
          <table:table-cell office:value-type="float" office:value="31.377872" table:style-name="ce69">
            <text:p>31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793.31500700000004" table:style-name="ce58">
            <text:p>793<text:s/></text:p>
          </table:table-cell>
          <table:table-cell office:value-type="float" office:value="740.33635700000002" table:style-name="ce58">
            <text:p>740<text:s/></text:p>
          </table:table-cell>
          <table:table-cell office:value-type="float" office:value="7.1560240000000004" table:style-name="ce69">
            <text:p>7.2<text:s/></text:p>
          </table:table-cell>
          <table:table-cell office:value-type="float" office:value="811.67978300000004" table:style-name="ce58">
            <text:p>812<text:s/></text:p>
          </table:table-cell>
          <table:table-cell office:value-type="float" office:value="-2.2625639999999998" table:style-name="ce69">
            <text:p>-2.3<text:s/></text:p>
          </table:table-cell>
          <table:table-cell office:value-type="float" office:value="3855.9359930000001" table:style-name="ce58">
            <text:p>3,856<text:s/></text:p>
          </table:table-cell>
          <table:table-cell office:value-type="float" office:value="3882.0930130000002" table:style-name="ce58">
            <text:p>3,882<text:s/></text:p>
          </table:table-cell>
          <table:table-cell office:value-type="float" office:value="-0.673786" table:style-name="ce69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853.15060006" table:style-name="ce58">
            <text:p>1,853<text:s/></text:p>
          </table:table-cell>
          <table:table-cell office:value-type="float" office:value="1671.70548242" table:style-name="ce58">
            <text:p>1,672<text:s/></text:p>
          </table:table-cell>
          <table:table-cell office:value-type="float" office:value="10.853892" table:style-name="ce69">
            <text:p>10.9<text:s/></text:p>
          </table:table-cell>
          <table:table-cell office:value-type="float" office:value="1453.66350048" table:style-name="ce58">
            <text:p>1,454<text:s/></text:p>
          </table:table-cell>
          <table:table-cell office:value-type="float" office:value="27.481401000000002" table:style-name="ce69">
            <text:p>27.5<text:s/></text:p>
          </table:table-cell>
          <table:table-cell office:value-type="float" office:value="8456.3574688099998" table:style-name="ce58">
            <text:p>8,456<text:s/></text:p>
          </table:table-cell>
          <table:table-cell office:value-type="float" office:value="7177.7458163600004" table:style-name="ce58">
            <text:p>7,178<text:s/></text:p>
          </table:table-cell>
          <table:table-cell office:value-type="float" office:value="17.813554" table:style-name="ce69">
            <text:p>17.8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Ma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May</text:p>
          </table:table-cell>
          <table:table-cell office:value-type="string" table:style-name="ce22">
            <text:p>Jan - May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55433.882287" table:style-name="ce39">
            <text:p>55,434<text:s/></text:p>
          </table:table-cell>
          <table:table-cell office:value-type="float" office:value="51898.049533999998" table:style-name="ce39">
            <text:p>51,898<text:s/></text:p>
          </table:table-cell>
          <table:table-cell office:value-type="float" office:value="6.8130300000000004" table:style-name="ce72">
            <text:p>6.8<text:s/></text:p>
          </table:table-cell>
          <table:table-cell office:value-type="float" office:value="52293.667286999997" table:style-name="ce39">
            <text:p>52,294<text:s/></text:p>
          </table:table-cell>
          <table:table-cell office:value-type="float" office:value="6.0049599999999996" table:style-name="ce72">
            <text:p>6.0<text:s/></text:p>
          </table:table-cell>
          <table:table-cell office:value-type="float" office:value="280458.09282999998" table:style-name="ce39">
            <text:p>280,458<text:s/></text:p>
          </table:table-cell>
          <table:table-cell office:value-type="float" office:value="256191.37839599999" table:style-name="ce18">
            <text:p>256,191<text:s/></text:p>
          </table:table-cell>
          <table:table-cell office:value-type="float" office:value="9.4720999999999993" table:style-name="ce73">
            <text:p>9.5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2237.577507" table:style-name="ce39">
            <text:p>2,238<text:s/></text:p>
          </table:table-cell>
          <table:table-cell office:value-type="float" office:value="2204.821195" table:style-name="ce39">
            <text:p>2,205<text:s/></text:p>
          </table:table-cell>
          <table:table-cell office:value-type="float" office:value="1.48566" table:style-name="ce72">
            <text:p>1.5<text:s/></text:p>
          </table:table-cell>
          <table:table-cell office:value-type="float" office:value="1975.167688" table:style-name="ce39">
            <text:p>1,975<text:s/></text:p>
          </table:table-cell>
          <table:table-cell office:value-type="float" office:value="13.285439999999999" table:style-name="ce72">
            <text:p>13.3<text:s/></text:p>
          </table:table-cell>
          <table:table-cell office:value-type="float" office:value="11136.867655" table:style-name="ce39">
            <text:p>11,137<text:s/></text:p>
          </table:table-cell>
          <table:table-cell office:value-type="float" office:value="9424.5728479999998" table:style-name="ce18">
            <text:p>9,425<text:s/></text:p>
          </table:table-cell>
          <table:table-cell office:value-type="float" office:value="18.168399999999998" table:style-name="ce73">
            <text:p>18.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2393.199619" table:style-name="ce18">
            <text:p>2,393<text:s/></text:p>
          </table:table-cell>
          <table:table-cell office:value-type="float" office:value="2445.6967020000002" table:style-name="ce18">
            <text:p>2,446<text:s/></text:p>
          </table:table-cell>
          <table:table-cell office:value-type="float" office:value="-2.1465000000000001" table:style-name="ce73">
            <text:p>-2.1<text:s/></text:p>
          </table:table-cell>
          <table:table-cell office:value-type="float" office:value="2703.8161869999999" table:style-name="ce18">
            <text:p>2,704<text:s/></text:p>
          </table:table-cell>
          <table:table-cell office:value-type="float" office:value="-11.48808" table:style-name="ce73">
            <text:p>-11.5<text:s/></text:p>
          </table:table-cell>
          <table:table-cell office:value-type="float" office:value="12269.40746" table:style-name="ce18">
            <text:p>12,269<text:s/></text:p>
          </table:table-cell>
          <table:table-cell office:value-type="float" office:value="12576.162676" table:style-name="ce18">
            <text:p>12,576<text:s/></text:p>
          </table:table-cell>
          <table:table-cell office:value-type="float" office:value="-2.4391699999999998" table:style-name="ce73">
            <text:p>-2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1129.0068719999999" table:style-name="ce18">
            <text:p>1,129<text:s/></text:p>
          </table:table-cell>
          <table:table-cell office:value-type="float" office:value="1090.1997240000001" table:style-name="ce18">
            <text:p>1,090<text:s/></text:p>
          </table:table-cell>
          <table:table-cell office:value-type="float" office:value="3.5596299999999998" table:style-name="ce73">
            <text:p>3.6<text:s/></text:p>
          </table:table-cell>
          <table:table-cell office:value-type="float" office:value="1097.463119" table:style-name="ce18">
            <text:p>1,097<text:s/></text:p>
          </table:table-cell>
          <table:table-cell office:value-type="float" office:value="2.8742399999999999" table:style-name="ce73">
            <text:p>2.9<text:s/></text:p>
          </table:table-cell>
          <table:table-cell office:value-type="float" office:value="5446.3879960000004" table:style-name="ce18">
            <text:p>5,446<text:s/></text:p>
          </table:table-cell>
          <table:table-cell office:value-type="float" office:value="4862.6709570000003" table:style-name="ce18">
            <text:p>4,863<text:s/></text:p>
          </table:table-cell>
          <table:table-cell office:value-type="float" office:value="12.00404" table:style-name="ce73">
            <text:p>12.0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2996.4620220000002" table:style-name="ce18">
            <text:p>2,996<text:s/></text:p>
          </table:table-cell>
          <table:table-cell office:value-type="float" office:value="2939.239579" table:style-name="ce18">
            <text:p>2,939<text:s/></text:p>
          </table:table-cell>
          <table:table-cell office:value-type="float" office:value="1.9468399999999999" table:style-name="ce73">
            <text:p>1.9<text:s/></text:p>
          </table:table-cell>
          <table:table-cell office:value-type="float" office:value="3213.2065090000001" table:style-name="ce18">
            <text:p>3,213<text:s/></text:p>
          </table:table-cell>
          <table:table-cell office:value-type="float" office:value="-6.7454200000000002" table:style-name="ce73">
            <text:p>-6.7<text:s/></text:p>
          </table:table-cell>
          <table:table-cell office:value-type="float" office:value="15389.885907" table:style-name="ce18">
            <text:p>15,390<text:s/></text:p>
          </table:table-cell>
          <table:table-cell office:value-type="float" office:value="14349.094467999999" table:style-name="ce18">
            <text:p>14,349<text:s/></text:p>
          </table:table-cell>
          <table:table-cell office:value-type="float" office:value="7.2533500000000002" table:style-name="ce73">
            <text:p>7.3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18550.786549" table:style-name="ce18">
            <text:p>18,551<text:s/></text:p>
          </table:table-cell>
          <table:table-cell office:value-type="float" office:value="17840.343233" table:style-name="ce18">
            <text:p>17,840<text:s/></text:p>
          </table:table-cell>
          <table:table-cell office:value-type="float" office:value="3.9822199999999999" table:style-name="ce73">
            <text:p>4.0<text:s/></text:p>
          </table:table-cell>
          <table:table-cell office:value-type="float" office:value="15805.047780000001" table:style-name="ce18">
            <text:p>15,805<text:s/></text:p>
          </table:table-cell>
          <table:table-cell office:value-type="float" office:value="17.372540000000001" table:style-name="ce73">
            <text:p>17.4<text:s/></text:p>
          </table:table-cell>
          <table:table-cell office:value-type="float" office:value="94157.893997000006" table:style-name="ce18">
            <text:p>94,158<text:s/></text:p>
          </table:table-cell>
          <table:table-cell office:value-type="float" office:value="79132.031602999996" table:style-name="ce18">
            <text:p>79,132<text:s/></text:p>
          </table:table-cell>
          <table:table-cell office:value-type="float" office:value="18.988340000000001" table:style-name="ce73">
            <text:p>19.0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2083.3401819999999" table:style-name="ce39">
            <text:p>2,083<text:s/></text:p>
          </table:table-cell>
          <table:table-cell office:value-type="float" office:value="2077.3346550000001" table:style-name="ce39">
            <text:p>2,077<text:s/></text:p>
          </table:table-cell>
          <table:table-cell office:value-type="float" office:value="0.28909000000000001" table:style-name="ce72">
            <text:p>0.3<text:s/></text:p>
          </table:table-cell>
          <table:table-cell office:value-type="float" office:value="2346.2636619999998" table:style-name="ce39">
            <text:p>2,346<text:s/></text:p>
          </table:table-cell>
          <table:table-cell office:value-type="float" office:value="-11.206049999999999" table:style-name="ce72">
            <text:p>-11.2<text:s/></text:p>
          </table:table-cell>
          <table:table-cell office:value-type="float" office:value="10858.446195" table:style-name="ce39">
            <text:p>10,858<text:s/></text:p>
          </table:table-cell>
          <table:table-cell office:value-type="float" office:value="11148.604031999999" table:style-name="ce18">
            <text:p>11,149<text:s/></text:p>
          </table:table-cell>
          <table:table-cell office:value-type="float" office:value="-2.60263" table:style-name="ce73">
            <text:p>-2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907.042547" table:style-name="ce39">
            <text:p>1,907<text:s/></text:p>
          </table:table-cell>
          <table:table-cell office:value-type="float" office:value="1830.70101" table:style-name="ce39">
            <text:p>1,831<text:s/></text:p>
          </table:table-cell>
          <table:table-cell office:value-type="float" office:value="4.1700699999999999" table:style-name="ce72">
            <text:p>4.2<text:s/></text:p>
          </table:table-cell>
          <table:table-cell office:value-type="float" office:value="1691.857493" table:style-name="ce39">
            <text:p>1,692<text:s/></text:p>
          </table:table-cell>
          <table:table-cell office:value-type="float" office:value="12.718859999999999" table:style-name="ce72">
            <text:p>12.7<text:s/></text:p>
          </table:table-cell>
          <table:table-cell office:value-type="float" office:value="9091.9823539999998" table:style-name="ce39">
            <text:p>9,092<text:s/></text:p>
          </table:table-cell>
          <table:table-cell office:value-type="float" office:value="8719.0990290000009" table:style-name="ce18">
            <text:p>8,719<text:s/></text:p>
          </table:table-cell>
          <table:table-cell office:value-type="float" office:value="4.2766200000000003" table:style-name="ce73">
            <text:p>4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13935.933524" table:style-name="ce39">
            <text:p>13,936<text:s/></text:p>
          </table:table-cell>
          <table:table-cell office:value-type="float" office:value="12140.008180999999" table:style-name="ce39">
            <text:p>12,140<text:s/></text:p>
          </table:table-cell>
          <table:table-cell office:value-type="float" office:value="14.79344" table:style-name="ce72">
            <text:p>14.8<text:s/></text:p>
          </table:table-cell>
          <table:table-cell office:value-type="float" office:value="13565.952595000001" table:style-name="ce39">
            <text:p>13,566<text:s/></text:p>
          </table:table-cell>
          <table:table-cell office:value-type="float" office:value="2.7272699999999999" table:style-name="ce72">
            <text:p>2.7<text:s/></text:p>
          </table:table-cell>
          <table:table-cell office:value-type="float" office:value="73835.251506999994" table:style-name="ce39">
            <text:p>73,835<text:s/></text:p>
          </table:table-cell>
          <table:table-cell office:value-type="float" office:value="69531.910535999996" table:style-name="ce18">
            <text:p>69,532<text:s/></text:p>
          </table:table-cell>
          <table:table-cell office:value-type="float" office:value="6.1890099999999997" table:style-name="ce73">
            <text:p>6.2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395.966647" table:style-name="ce39">
            <text:p>1,396<text:s/></text:p>
          </table:table-cell>
          <table:table-cell office:value-type="float" office:value="1343.33494" table:style-name="ce39">
            <text:p>1,343<text:s/></text:p>
          </table:table-cell>
          <table:table-cell office:value-type="float" office:value="3.91798" table:style-name="ce72">
            <text:p>3.9<text:s/></text:p>
          </table:table-cell>
          <table:table-cell office:value-type="float" office:value="1364.085257" table:style-name="ce39">
            <text:p>1,364<text:s/></text:p>
          </table:table-cell>
          <table:table-cell office:value-type="float" office:value="2.3371900000000001" table:style-name="ce72">
            <text:p>2.3<text:s/></text:p>
          </table:table-cell>
          <table:table-cell office:value-type="float" office:value="6782.3710799999999" table:style-name="ce39">
            <text:p>6,782<text:s/></text:p>
          </table:table-cell>
          <table:table-cell office:value-type="float" office:value="6846.5198609999998" table:style-name="ce18">
            <text:p>6,847<text:s/></text:p>
          </table:table-cell>
          <table:table-cell office:value-type="float" office:value="-0.93694999999999995" table:style-name="ce73">
            <text:p>-0.9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813.1198079999999" table:style-name="ce39">
            <text:p>1,813<text:s/></text:p>
          </table:table-cell>
          <table:table-cell office:value-type="float" office:value="1803.699713" table:style-name="ce39">
            <text:p>1,804<text:s/></text:p>
          </table:table-cell>
          <table:table-cell office:value-type="float" office:value="0.52225999999999995" table:style-name="ce72">
            <text:p>0.5<text:s/></text:p>
          </table:table-cell>
          <table:table-cell office:value-type="float" office:value="2581.929134" table:style-name="ce39">
            <text:p>2,582<text:s/></text:p>
          </table:table-cell>
          <table:table-cell office:value-type="float" office:value="-29.776540000000001" table:style-name="ce72">
            <text:p>-29.8<text:s/></text:p>
          </table:table-cell>
          <table:table-cell office:value-type="float" office:value="10584.555178000001" table:style-name="ce39">
            <text:p>10,585<text:s/></text:p>
          </table:table-cell>
          <table:table-cell office:value-type="float" office:value="12291.996166000001" table:style-name="ce18">
            <text:p>12,292<text:s/></text:p>
          </table:table-cell>
          <table:table-cell office:value-type="float" office:value="-13.89067" table:style-name="ce73">
            <text:p>-13.9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2200.0298440000001" table:style-name="ce66">
            <text:p>2,200<text:s/></text:p>
          </table:table-cell>
          <table:table-cell office:value-type="float" office:value="1500.5076120000001" table:style-name="ce66">
            <text:p>1,501<text:s/></text:p>
          </table:table-cell>
          <table:table-cell office:value-type="float" office:value="46.619030000000002" table:style-name="ce74">
            <text:p>46.6<text:s/></text:p>
          </table:table-cell>
          <table:table-cell office:value-type="float" office:value="981.50957100000005" table:style-name="ce66">
            <text:p>982<text:s/></text:p>
          </table:table-cell>
          <table:table-cell office:value-type="float" office:value="124.14756" table:style-name="ce74">
            <text:p>124.1<text:s/></text:p>
          </table:table-cell>
          <table:table-cell office:value-type="float" office:value="7168.4042149999996" table:style-name="ce66">
            <text:p>7,168<text:s/></text:p>
          </table:table-cell>
          <table:table-cell office:value-type="float" office:value="3526.2328200000002" table:style-name="ce68">
            <text:p>3,526<text:s/></text:p>
          </table:table-cell>
          <table:table-cell office:value-type="float" office:value="103.28788" table:style-name="ce75">
            <text:p>103.3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4791.4171660000002" table:style-name="ce39">
            <text:p>4,791<text:s/></text:p>
          </table:table-cell>
          <table:table-cell office:value-type="float" office:value="4682.1629899999998" table:style-name="ce39">
            <text:p>4,682<text:s/></text:p>
          </table:table-cell>
          <table:table-cell office:value-type="float" office:value="2.3334100000000002" table:style-name="ce72">
            <text:p>2.3<text:s/></text:p>
          </table:table-cell>
          <table:table-cell office:value-type="float" office:value="4967.3682920000001" table:style-name="ce39">
            <text:p>4,967<text:s/></text:p>
          </table:table-cell>
          <table:table-cell office:value-type="float" office:value="-3.5421299999999998" table:style-name="ce72">
            <text:p>-3.5<text:s/></text:p>
          </table:table-cell>
          <table:table-cell office:value-type="float" office:value="23736.639286000001" table:style-name="ce39">
            <text:p>23,737<text:s/></text:p>
          </table:table-cell>
          <table:table-cell office:value-type="float" office:value="23782.483400000001" table:style-name="ce18">
            <text:p>23,782<text:s/></text:p>
          </table:table-cell>
          <table:table-cell office:value-type="float" office:value="-0.19275999999999999" table:style-name="ce73">
            <text:p>-0.2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2/Ma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May</text:p>
          </table:table-cell>
          <table:table-cell office:value-type="string" table:style-name="ce22">
            <text:p>Jan - May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55433.882287" table:style-name="ce18">
            <text:p>55,434<text:s/></text:p>
          </table:table-cell>
          <table:table-cell office:value-type="float" office:value="51898.049533999998" table:style-name="ce18">
            <text:p>51,898<text:s/></text:p>
          </table:table-cell>
          <table:table-cell office:value-type="float" office:value="6.8130350000000002" table:style-name="ce73">
            <text:p>6.8<text:s/></text:p>
          </table:table-cell>
          <table:table-cell office:value-type="float" office:value="52293.667286999997" table:style-name="ce18">
            <text:p>52,294<text:s/></text:p>
          </table:table-cell>
          <table:table-cell office:value-type="float" office:value="6.0049619999999999" table:style-name="ce73">
            <text:p>6.0<text:s/></text:p>
          </table:table-cell>
          <table:table-cell office:value-type="float" office:value="280458.09282999998" table:style-name="ce18">
            <text:p>280,458<text:s/></text:p>
          </table:table-cell>
          <table:table-cell office:value-type="float" office:value="256191.37839599999" table:style-name="ce18">
            <text:p>256,191<text:s/></text:p>
          </table:table-cell>
          <table:table-cell office:value-type="float" office:value="9.4721039999999999" table:style-name="ce73">
            <text:p>9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6892.351094000001" table:style-name="ce18">
            <text:p>16,892<text:s/></text:p>
          </table:table-cell>
          <table:table-cell office:value-type="float" office:value="15617.259293999999" table:style-name="ce18">
            <text:p>15,617<text:s/></text:p>
          </table:table-cell>
          <table:table-cell office:value-type="float" office:value="8.1646319999999992" table:style-name="ce73">
            <text:p>8.2<text:s/></text:p>
          </table:table-cell>
          <table:table-cell office:value-type="float" office:value="15293.193976" table:style-name="ce18">
            <text:p>15,293<text:s/></text:p>
          </table:table-cell>
          <table:table-cell office:value-type="float" office:value="10.456657999999999" table:style-name="ce73">
            <text:p>10.5<text:s/></text:p>
          </table:table-cell>
          <table:table-cell office:value-type="float" office:value="83756.328527000005" table:style-name="ce18">
            <text:p>83,756<text:s/></text:p>
          </table:table-cell>
          <table:table-cell office:value-type="float" office:value="73616.550642000002" table:style-name="ce18">
            <text:p>73,617<text:s/></text:p>
          </table:table-cell>
          <table:table-cell office:value-type="float" office:value="13.773774" table:style-name="ce73">
            <text:p>13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10431.212342999999" table:style-name="ce18">
            <text:p>10,431<text:s/></text:p>
          </table:table-cell>
          <table:table-cell office:value-type="float" office:value="9440.0388789999997" table:style-name="ce18">
            <text:p>9,440<text:s/></text:p>
          </table:table-cell>
          <table:table-cell office:value-type="float" office:value="10.499675" table:style-name="ce73">
            <text:p>10.5<text:s/></text:p>
          </table:table-cell>
          <table:table-cell office:value-type="float" office:value="9523.0323509999998" table:style-name="ce18">
            <text:p>9,523<text:s/></text:p>
          </table:table-cell>
          <table:table-cell office:value-type="float" office:value="9.5366680000000006" table:style-name="ce73">
            <text:p>9.5<text:s/></text:p>
          </table:table-cell>
          <table:table-cell office:value-type="float" office:value="53784.733421999998" table:style-name="ce18">
            <text:p>53,785<text:s/></text:p>
          </table:table-cell>
          <table:table-cell office:value-type="float" office:value="51004.939163000003" table:style-name="ce18">
            <text:p>51,005<text:s/></text:p>
          </table:table-cell>
          <table:table-cell office:value-type="float" office:value="5.4500489999999999" table:style-name="ce73">
            <text:p>5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12309.865884999999" table:style-name="ce18">
            <text:p>12,310<text:s/></text:p>
          </table:table-cell>
          <table:table-cell office:value-type="float" office:value="12134.19246" table:style-name="ce18">
            <text:p>12,134<text:s/></text:p>
          </table:table-cell>
          <table:table-cell office:value-type="float" office:value="1.4477549999999999" table:style-name="ce73">
            <text:p>1.4<text:s/></text:p>
          </table:table-cell>
          <table:table-cell office:value-type="float" office:value="14220.374008000001" table:style-name="ce18">
            <text:p>14,220<text:s/></text:p>
          </table:table-cell>
          <table:table-cell office:value-type="float" office:value="-13.435006" table:style-name="ce73">
            <text:p>-13.4<text:s/></text:p>
          </table:table-cell>
          <table:table-cell office:value-type="float" office:value="68202.977841" table:style-name="ce18">
            <text:p>68,203<text:s/></text:p>
          </table:table-cell>
          <table:table-cell office:value-type="float" office:value="68098.011843999993" table:style-name="ce18">
            <text:p>68,098<text:s/></text:p>
          </table:table-cell>
          <table:table-cell office:value-type="float" office:value="0.154139" table:style-name="ce73">
            <text:p>0.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6858.7107290000004" table:style-name="ce18">
            <text:p>6,859<text:s/></text:p>
          </table:table-cell>
          <table:table-cell office:value-type="float" office:value="6431.382928" table:style-name="ce18">
            <text:p>6,431<text:s/></text:p>
          </table:table-cell>
          <table:table-cell office:value-type="float" office:value="6.6444150000000004" table:style-name="ce73">
            <text:p>6.6<text:s/></text:p>
          </table:table-cell>
          <table:table-cell office:value-type="float" office:value="5143.6186589999998" table:style-name="ce18">
            <text:p>5,144<text:s/></text:p>
          </table:table-cell>
          <table:table-cell office:value-type="float" office:value="33.344074999999997" table:style-name="ce73">
            <text:p>33.3<text:s/></text:p>
          </table:table-cell>
          <table:table-cell office:value-type="float" office:value="31610.132551999999" table:style-name="ce18">
            <text:p>31,610<text:s/></text:p>
          </table:table-cell>
          <table:table-cell office:value-type="float" office:value="24343.414185000001" table:style-name="ce18">
            <text:p>24,343<text:s/></text:p>
          </table:table-cell>
          <table:table-cell office:value-type="float" office:value="29.850859" table:style-name="ce73">
            <text:p>29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2680.4120560000001" table:style-name="ce18">
            <text:p>2,680<text:s/></text:p>
          </table:table-cell>
          <table:table-cell office:value-type="float" office:value="2539.9284280000002" table:style-name="ce18">
            <text:p>2,540<text:s/></text:p>
          </table:table-cell>
          <table:table-cell office:value-type="float" office:value="5.5310069999999998" table:style-name="ce73">
            <text:p>5.5<text:s/></text:p>
          </table:table-cell>
          <table:table-cell office:value-type="float" office:value="2907.0746199999999" table:style-name="ce18">
            <text:p>2,907<text:s/></text:p>
          </table:table-cell>
          <table:table-cell office:value-type="float" office:value="-7.7969290000000004" table:style-name="ce73">
            <text:p>-7.8<text:s/></text:p>
          </table:table-cell>
          <table:table-cell office:value-type="float" office:value="13512.501548" table:style-name="ce18">
            <text:p>13,513<text:s/></text:p>
          </table:table-cell>
          <table:table-cell office:value-type="float" office:value="13735.114185" table:style-name="ce18">
            <text:p>13,735<text:s/></text:p>
          </table:table-cell>
          <table:table-cell office:value-type="float" office:value="-1.6207549999999999" table:style-name="ce73">
            <text:p>-1.6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6261.3301799999999" table:style-name="ce18">
            <text:p>6,261<text:s/></text:p>
          </table:table-cell>
          <table:table-cell office:value-type="float" office:value="5735.2475450000002" table:style-name="ce18">
            <text:p>5,735<text:s/></text:p>
          </table:table-cell>
          <table:table-cell office:value-type="float" office:value="9.1727969999999992" table:style-name="ce73">
            <text:p>9.2<text:s/></text:p>
          </table:table-cell>
          <table:table-cell office:value-type="float" office:value="5206.3736730000001" table:style-name="ce18">
            <text:p>5,206<text:s/></text:p>
          </table:table-cell>
          <table:table-cell office:value-type="float" office:value="20.262788" table:style-name="ce73">
            <text:p>20.3<text:s/></text:p>
          </table:table-cell>
          <table:table-cell office:value-type="float" office:value="29591.41894" table:style-name="ce18">
            <text:p>29,591<text:s/></text:p>
          </table:table-cell>
          <table:table-cell office:value-type="float" office:value="25393.348376999998" table:style-name="ce18">
            <text:p>25,393<text:s/></text:p>
          </table:table-cell>
          <table:table-cell office:value-type="float" office:value="16.532166" table:style-name="ce73">
            <text:p>16.5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06-17T08:16:23Z</dc:date>
    <meta:print-date>2022-06-17T08:16:13Z</meta:print-date>
    <meta:template xlink:href="" xlink:type="simple"/>
  </office:meta>
</office:document-meta>
</file>