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45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_36229__36899__32080_" style:data-style-name="N0">
      <style:table-cell-properties style:vertical-align="automatic" style:cell-protect="protected"/>
      <style:text-properties fo:color="#0000FF" style:text-underline-style="solid" style:text-underline-type="single"/>
    </style:style>
    <style:style style:name="ce4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text-underline-style="solid" style:text-underline-type="single" fo:font-weight="bold" style:font-weight-asian="bold" style:font-weight-complex="bold"/>
    </style:style>
    <style:style style:name="ce50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49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1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1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1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" table:style-name="ta1">
        <table:table-column table:style-name="co1" table:default-cell-style-name="ce50"/>
        <table:table-column table:style-name="co1" table:default-cell-style-name="ce46"/>
        <table:table-column table:style-name="co1" table:number-columns-repeated="16382" table:default-cell-style-name="ce47"/>
        <table:table-row table:style-name="ro1">
          <table:table-cell office:value-type="string" table:style-name="ce45">
            <text:p>Export Order Surveys</text:p>
          </table:table-cell>
          <table:table-cell table:style-name="ce46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<text:a xlink:href="#'table 1'.A1">Table 1<text:s text:c="2"/></text:a></text:p>
          </table:table-cell>
          <table:table-cell office:value-type="string" table:style-name="ce46">
            <text:p>Export Orders Amount and Comparison - By Products (N.T. Dollars)</text:p>
          </table:table-cell>
          <table:table-cell table:number-columns-repeated="16382"/>
        </table:table-row>
        <table:table-row table:style-name="ro2">
          <table:table-cell table:style-name="ce49"/>
          <table:table-cell table:style-name="ce46"/>
          <table:table-cell table:number-columns-repeated="16382"/>
        </table:table-row>
        <table:table-row table:style-name="ro2">
          <table:table-cell office:value-type="string" table:style-name="ce48">
            <text:p><text:a xlink:href="#'table 2'.A1">Table 2<text:s text:c="2"/></text:a></text:p>
          </table:table-cell>
          <table:table-cell office:value-type="string" table:style-name="ce46">
            <text:p>Export Orders Amount and Comparison<text:span text:style-name="T8">－</text:span>By Areas (N.T. Dollars)<text:s/></text:p>
          </table:table-cell>
          <table:table-cell table:number-columns-repeated="16382"/>
        </table:table-row>
        <table:table-row table:style-name="ro2">
          <table:table-cell table:style-name="ce49"/>
          <table:table-cell table:style-name="ce46"/>
          <table:table-cell table:number-columns-repeated="16382"/>
        </table:table-row>
        <table:table-row table:style-name="ro2">
          <table:table-cell office:value-type="string" table:style-name="ce48">
            <text:p><text:a xlink:href="#'table 3'.A1">Table 3<text:s text:c="2"/></text:a></text:p>
          </table:table-cell>
          <table:table-cell office:value-type="string" table:style-name="ce46">
            <text:p>Export Orders Amount and Comparison<text:span text:style-name="T8">－</text:span>By Products (U.S. Dollars)</text:p>
          </table:table-cell>
          <table:table-cell table:number-columns-repeated="16382"/>
        </table:table-row>
        <table:table-row table:style-name="ro2">
          <table:table-cell table:style-name="ce49"/>
          <table:table-cell table:style-name="ce46"/>
          <table:table-cell table:number-columns-repeated="16382"/>
        </table:table-row>
        <table:table-row table:style-name="ro2">
          <table:table-cell office:value-type="string" table:style-name="ce48">
            <text:p><text:a xlink:href="#'table 4'.A1">Table 4<text:s text:c="2"/></text:a></text:p>
          </table:table-cell>
          <table:table-cell office:value-type="string" table:style-name="ce46">
            <text:p>Export Orders Amount and Comparison<text:span text:style-name="T8">－</text:span>By Areas (U.S. Dollars)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16"/>
        <table:table-column table:style-name="co3" table:number-columns-repeated="2" table:default-cell-style-name="ce18"/>
        <table:table-column table:style-name="co3" table:default-cell-style-name="ce19"/>
        <table:table-column table:style-name="co4" table:default-cell-style-name="ce18"/>
        <table:table-column table:style-name="co4" table:default-cell-style-name="ce19"/>
        <table:table-column table:style-name="co5" table:number-columns-repeated="2" table:default-cell-style-name="ce18"/>
        <table:table-column table:style-name="co5" table:default-cell-style-name="ce19"/>
        <table:table-column table:style-name="co1" table:number-columns-repeated="16375" table:default-cell-style-name="ce16"/>
        <table:table-row table:style-name="ro3">
          <table:table-cell office:value-type="string" table:number-columns-spanned="9" table:number-rows-spanned="1" table:style-name="ce14">
            <text:p>Table 1 <text:s/>Export Orders Amount and Comparison - By Products (N.T. Dollars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7">
            <text:p>2022/September</text:p>
          </table:table-cell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18"/>
          <table:table-cell office:value-type="string" table:number-columns-spanned="2" table:number-rows-spanned="1" table:style-name="ce13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/text:p>
          </table:table-cell>
          <table:table-cell office:value-type="string" table:style-name="ce20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7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1"/>
          <table:table-cell office:value-type="string" table:style-name="ce22">
            <text:p>Last Month</text:p>
          </table:table-cell>
          <table:table-cell office:value-type="string" table:style-name="ce23">
            <text:p>Percent</text:p>
          </table:table-cell>
          <table:table-cell office:value-type="string" table:style-name="ce22">
            <text:p><text:s/>The Same Month</text:p>
          </table:table-cell>
          <table:table-cell office:value-type="string" table:style-name="ce23">
            <text:p>Percent</text:p>
          </table:table-cell>
          <table:table-cell office:value-type="string" table:style-name="ce22">
            <text:p>This Year</text:p>
          </table:table-cell>
          <table:table-cell office:value-type="string" table:style-name="ce22">
            <text:p>Last Year</text:p>
          </table:table-cell>
          <table:table-cell office:value-type="string" table:style-name="ce23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1"/>
          <table:table-cell table:style-name="ce15"/>
          <table:table-cell office:value-type="string" table:style-name="ce24">
            <text:p>Change</text:p>
          </table:table-cell>
          <table:table-cell office:value-type="string" table:style-name="ce22">
            <text:p><text:s/>of Last Year</text:p>
          </table:table-cell>
          <table:table-cell office:value-type="string" table:style-name="ce24">
            <text:p>Change</text:p>
          </table:table-cell>
          <table:table-cell office:value-type="string" table:style-name="ce22">
            <text:p>Jan - Sep.</text:p>
          </table:table-cell>
          <table:table-cell office:value-type="string" table:style-name="ce22">
            <text:p>Jan - Sep.</text:p>
          </table:table-cell>
          <table:table-cell office:value-type="string" table:style-name="ce24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Amount</text:p>
          </table:table-cell>
          <table:table-cell office:value-type="string" table:style-name="ce25">
            <text:p>Amount</text:p>
          </table:table-cell>
          <table:table-cell office:value-type="string" table:style-name="ce26">
            <text:p>(<text:span text:style-name="T2">％</text:span>)</text:p>
          </table:table-cell>
          <table:table-cell office:value-type="string" table:style-name="ce27">
            <text:p>Amount</text:p>
          </table:table-cell>
          <table:table-cell office:value-type="string" table:style-name="ce28">
            <text:p>(<text:span text:style-name="T2">％</text:span>)</text:p>
          </table:table-cell>
          <table:table-cell office:value-type="string" table:style-name="ce25">
            <text:p>Amount</text:p>
          </table:table-cell>
          <table:table-cell office:value-type="string" table:style-name="ce25">
            <text:p>Amount</text:p>
          </table:table-cell>
          <table:table-cell office:value-type="string" table:style-name="ce26">
            <text:p>(<text:span text:style-name="T2">％</text:span>)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Total<text:s/></text:p>
          </table:table-cell>
          <table:table-cell office:value-type="float" office:value="19037.104519870001" table:style-name="ce58">
            <text:p>19,037<text:s/></text:p>
          </table:table-cell>
          <table:table-cell office:value-type="float" office:value="16424.758051100001" table:style-name="ce58">
            <text:p>16,425<text:s/></text:p>
          </table:table-cell>
          <table:table-cell office:value-type="float" office:value="15.90493" table:style-name="ce69">
            <text:p>15.9<text:s/></text:p>
          </table:table-cell>
          <table:table-cell office:value-type="float" office:value="17447.39198221" table:style-name="ce58">
            <text:p>17,447<text:s/></text:p>
          </table:table-cell>
          <table:table-cell office:value-type="float" office:value="9.1114599999999992" table:style-name="ce69">
            <text:p>9.1<text:s/></text:p>
          </table:table-cell>
          <table:table-cell office:value-type="float" office:value="149134.62751394999" table:style-name="ce58">
            <text:p>149,135<text:s/></text:p>
          </table:table-cell>
          <table:table-cell office:value-type="float" office:value="135199.13874621" table:style-name="ce58">
            <text:p>135,199<text:s/></text:p>
          </table:table-cell>
          <table:table-cell office:value-type="float" office:value="10.307370000000001" table:style-name="ce69">
            <text:p>10.3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Chemicals</text:p>
          </table:table-cell>
          <table:table-cell office:value-type="float" office:value="520.25776187999998" table:style-name="ce58">
            <text:p>520<text:s/></text:p>
          </table:table-cell>
          <table:table-cell office:value-type="float" office:value="527.52949677000004" table:style-name="ce58">
            <text:p>528<text:s/></text:p>
          </table:table-cell>
          <table:table-cell office:value-type="float" office:value="-1.37845" table:style-name="ce69">
            <text:p>-1.4<text:s/></text:p>
          </table:table-cell>
          <table:table-cell office:value-type="float" office:value="578.55127689000005" table:style-name="ce58">
            <text:p>579<text:s/></text:p>
          </table:table-cell>
          <table:table-cell office:value-type="float" office:value="-10.07577" table:style-name="ce69">
            <text:p>-10.1<text:s/></text:p>
          </table:table-cell>
          <table:table-cell office:value-type="float" office:value="5475.7931510199996" table:style-name="ce58">
            <text:p>5,476<text:s/></text:p>
          </table:table-cell>
          <table:table-cell office:value-type="float" office:value="4890.9609245199999" table:style-name="ce58">
            <text:p>4,891<text:s/></text:p>
          </table:table-cell>
          <table:table-cell office:value-type="float" office:value="11.9574" table:style-name="ce69">
            <text:p>12.0<text:s/></text:p>
          </table:table-cell>
          <table:table-cell table:number-columns-repeated="16375"/>
        </table:table-row>
        <table:table-row table:style-name="ro7">
          <table:table-cell office:value-type="string" table:style-name="ce54">
            <text:p>Plastics and Articles Thereof;</text:p>
            <text:p>Rubber and Articles Thereof<text:s/></text:p>
          </table:table-cell>
          <table:table-cell office:value-type="float" office:value="554.40567847" table:style-name="ce58">
            <text:p>554<text:s/></text:p>
          </table:table-cell>
          <table:table-cell office:value-type="float" office:value="583.13731497000003" table:style-name="ce58">
            <text:p>583<text:s/></text:p>
          </table:table-cell>
          <table:table-cell office:value-type="float" office:value="-4.9270699999999996" table:style-name="ce69">
            <text:p>-4.9<text:s/></text:p>
          </table:table-cell>
          <table:table-cell office:value-type="float" office:value="726.88058826999998" table:style-name="ce58">
            <text:p>727<text:s/></text:p>
          </table:table-cell>
          <table:table-cell office:value-type="float" office:value="-23.728090000000002" table:style-name="ce69">
            <text:p>-23.7<text:s/></text:p>
          </table:table-cell>
          <table:table-cell office:value-type="float" office:value="5904.76305684" table:style-name="ce58">
            <text:p>5,905<text:s/></text:p>
          </table:table-cell>
          <table:table-cell office:value-type="float" office:value="6465.71083576" table:style-name="ce58">
            <text:p>6,466<text:s/></text:p>
          </table:table-cell>
          <table:table-cell office:value-type="float" office:value="-8.6757299999999997" table:style-name="ce69">
            <text:p>-8.7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Textile Products</text:p>
          </table:table-cell>
          <table:table-cell office:value-type="float" office:value="318.08864708999999" table:style-name="ce58">
            <text:p>318<text:s/></text:p>
          </table:table-cell>
          <table:table-cell office:value-type="float" office:value="334.99580960999998" table:style-name="ce58">
            <text:p>335<text:s/></text:p>
          </table:table-cell>
          <table:table-cell office:value-type="float" office:value="-5.04697" table:style-name="ce69">
            <text:p>-5.0<text:s/></text:p>
          </table:table-cell>
          <table:table-cell office:value-type="float" office:value="262.41762173000001" table:style-name="ce58">
            <text:p>262<text:s/></text:p>
          </table:table-cell>
          <table:table-cell office:value-type="float" office:value="21.214659999999999" table:style-name="ce69">
            <text:p>21.2<text:s/></text:p>
          </table:table-cell>
          <table:table-cell office:value-type="float" office:value="2867.87831448" table:style-name="ce58">
            <text:p>2,868<text:s/></text:p>
          </table:table-cell>
          <table:table-cell office:value-type="float" office:value="2585.7208268600002" table:style-name="ce58">
            <text:p>2,586<text:s/></text:p>
          </table:table-cell>
          <table:table-cell office:value-type="float" office:value="10.912140000000001" table:style-name="ce69">
            <text:p>10.9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Basic Metals and Articles Thereof<text:s/></text:p>
          </table:table-cell>
          <table:table-cell office:value-type="float" office:value="698.17088732000002" table:style-name="ce58">
            <text:p>698<text:s/></text:p>
          </table:table-cell>
          <table:table-cell office:value-type="float" office:value="715.79491796000002" table:style-name="ce58">
            <text:p>716<text:s/></text:p>
          </table:table-cell>
          <table:table-cell office:value-type="float" office:value="-2.4621599999999999" table:style-name="ce69">
            <text:p>-2.5<text:s/></text:p>
          </table:table-cell>
          <table:table-cell office:value-type="float" office:value="897.80287669999996" table:style-name="ce58">
            <text:p>898<text:s/></text:p>
          </table:table-cell>
          <table:table-cell office:value-type="float" office:value="-22.235610000000001" table:style-name="ce69">
            <text:p>-22.2<text:s/></text:p>
          </table:table-cell>
          <table:table-cell office:value-type="float" office:value="7396.1655986599999" table:style-name="ce58">
            <text:p>7,396<text:s/></text:p>
          </table:table-cell>
          <table:table-cell office:value-type="float" office:value="7660.0860240700003" table:style-name="ce58">
            <text:p>7,660<text:s/></text:p>
          </table:table-cell>
          <table:table-cell office:value-type="float" office:value="-3.4453900000000002" table:style-name="ce69">
            <text:p>-3.4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Electronic Products</text:p>
          </table:table-cell>
          <table:table-cell office:value-type="float" office:value="6453.0417639999996" table:style-name="ce58">
            <text:p>6,453<text:s/></text:p>
          </table:table-cell>
          <table:table-cell office:value-type="float" office:value="5730.2220255900002" table:style-name="ce58">
            <text:p>5,730<text:s/></text:p>
          </table:table-cell>
          <table:table-cell office:value-type="float" office:value="12.61416" table:style-name="ce69">
            <text:p>12.6<text:s/></text:p>
          </table:table-cell>
          <table:table-cell office:value-type="float" office:value="5406.5557635599998" table:style-name="ce58">
            <text:p>5,407<text:s/></text:p>
          </table:table-cell>
          <table:table-cell office:value-type="float" office:value="19.355869999999999" table:style-name="ce69">
            <text:p>19.4<text:s/></text:p>
          </table:table-cell>
          <table:table-cell office:value-type="float" office:value="49924.861938560003" table:style-name="ce58">
            <text:p>49,925<text:s/></text:p>
          </table:table-cell>
          <table:table-cell office:value-type="float" office:value="41621.216471669999" table:style-name="ce58">
            <text:p>41,621<text:s/></text:p>
          </table:table-cell>
          <table:table-cell office:value-type="float" office:value="19.950510000000001" table:style-name="ce69">
            <text:p>20.0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Machineries</text:p>
          </table:table-cell>
          <table:table-cell office:value-type="float" office:value="601.86452624000003" table:style-name="ce58">
            <text:p>602<text:s/></text:p>
          </table:table-cell>
          <table:table-cell office:value-type="float" office:value="573.42808205999995" table:style-name="ce58">
            <text:p>573<text:s/></text:p>
          </table:table-cell>
          <table:table-cell office:value-type="float" office:value="4.9590199999999998" table:style-name="ce69">
            <text:p>5.0<text:s/></text:p>
          </table:table-cell>
          <table:table-cell office:value-type="float" office:value="592.49122173000001" table:style-name="ce58">
            <text:p>592<text:s/></text:p>
          </table:table-cell>
          <table:table-cell office:value-type="float" office:value="1.5820099999999999" table:style-name="ce69">
            <text:p>1.6<text:s/></text:p>
          </table:table-cell>
          <table:table-cell office:value-type="float" office:value="5465.5221855099999" table:style-name="ce58">
            <text:p>5,466<text:s/></text:p>
          </table:table-cell>
          <table:table-cell office:value-type="float" office:value="5641.6289875700004" table:style-name="ce58">
            <text:p>5,642<text:s/></text:p>
          </table:table-cell>
          <table:table-cell office:value-type="float" office:value="-3.12155" table:style-name="ce69">
            <text:p>-3.1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Electrical Machinery Products</text:p>
          </table:table-cell>
          <table:table-cell office:value-type="float" office:value="598.62191225000004" table:style-name="ce58">
            <text:p>599<text:s/></text:p>
          </table:table-cell>
          <table:table-cell office:value-type="float" office:value="573.61630639999998" table:style-name="ce58">
            <text:p>574<text:s/></text:p>
          </table:table-cell>
          <table:table-cell office:value-type="float" office:value="4.3592899999999997" table:style-name="ce69">
            <text:p>4.4<text:s/></text:p>
          </table:table-cell>
          <table:table-cell office:value-type="float" office:value="569.93296138000005" table:style-name="ce58">
            <text:p>570<text:s/></text:p>
          </table:table-cell>
          <table:table-cell office:value-type="float" office:value="5.0337399999999999" table:style-name="ce69">
            <text:p>5.0<text:s/></text:p>
          </table:table-cell>
          <table:table-cell office:value-type="float" office:value="4905.9584464700001" table:style-name="ce58">
            <text:p>4,906<text:s/></text:p>
          </table:table-cell>
          <table:table-cell office:value-type="float" office:value="4601.9159084499997" table:style-name="ce58">
            <text:p>4,602<text:s/></text:p>
          </table:table-cell>
          <table:table-cell office:value-type="float" office:value="6.6068600000000002" table:style-name="ce69">
            <text:p>6.6<text:s/></text:p>
          </table:table-cell>
          <table:table-cell table:number-columns-repeated="16375"/>
        </table:table-row>
        <table:table-row table:style-name="ro7">
          <table:table-cell office:value-type="string" table:style-name="ce54">
            <text:p>Information &amp;<text:s/></text:p>
            <text:p>Communication Products</text:p>
          </table:table-cell>
          <table:table-cell office:value-type="float" office:value="6361.1932061500002" table:style-name="ce58">
            <text:p>6,361<text:s/></text:p>
          </table:table-cell>
          <table:table-cell office:value-type="float" office:value="4294.0369233600004" table:style-name="ce58">
            <text:p>4,294<text:s/></text:p>
          </table:table-cell>
          <table:table-cell office:value-type="float" office:value="48.140160000000002" table:style-name="ce69">
            <text:p>48.1<text:s/></text:p>
          </table:table-cell>
          <table:table-cell office:value-type="float" office:value="5377.9099488700003" table:style-name="ce58">
            <text:p>5,378<text:s/></text:p>
          </table:table-cell>
          <table:table-cell office:value-type="float" office:value="18.283740000000002" table:style-name="ce69">
            <text:p>18.3<text:s/></text:p>
          </table:table-cell>
          <table:table-cell office:value-type="float" office:value="41186.095702389997" table:style-name="ce58">
            <text:p>41,186<text:s/></text:p>
          </table:table-cell>
          <table:table-cell office:value-type="float" office:value="36975.424278530001" table:style-name="ce58">
            <text:p>36,975<text:s/></text:p>
          </table:table-cell>
          <table:table-cell office:value-type="float" office:value="11.38775" table:style-name="ce69">
            <text:p>11.4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Transport Equipments</text:p>
          </table:table-cell>
          <table:table-cell office:value-type="float" office:value="407.25992169" table:style-name="ce58">
            <text:p>407<text:s/></text:p>
          </table:table-cell>
          <table:table-cell office:value-type="float" office:value="417.95725815999998" table:style-name="ce58">
            <text:p>418<text:s/></text:p>
          </table:table-cell>
          <table:table-cell office:value-type="float" office:value="-2.5594299999999999" table:style-name="ce69">
            <text:p>-2.6<text:s/></text:p>
          </table:table-cell>
          <table:table-cell office:value-type="float" office:value="472.41499432000001" table:style-name="ce58">
            <text:p>472<text:s/></text:p>
          </table:table-cell>
          <table:table-cell office:value-type="float" office:value="-13.79191" table:style-name="ce69">
            <text:p>-13.8<text:s/></text:p>
          </table:table-cell>
          <table:table-cell office:value-type="float" office:value="3577.2998944800001" table:style-name="ce58">
            <text:p>3,577<text:s/></text:p>
          </table:table-cell>
          <table:table-cell office:value-type="float" office:value="3718.8458314200002" table:style-name="ce58">
            <text:p>3,719<text:s/></text:p>
          </table:table-cell>
          <table:table-cell office:value-type="float" office:value="-3.8061699999999998" table:style-name="ce69">
            <text:p>-3.8<text:s/></text:p>
          </table:table-cell>
          <table:table-cell table:number-columns-repeated="16375"/>
        </table:table-row>
        <table:table-row table:style-name="ro7">
          <table:table-cell office:value-type="string" table:style-name="ce54">
            <text:p>Optical, Photographic,<text:s/></text:p>
            <text:p>Cinematographic Apparatus</text:p>
          </table:table-cell>
          <table:table-cell office:value-type="float" office:value="528.62312650000001" table:style-name="ce58">
            <text:p>529<text:s/></text:p>
          </table:table-cell>
          <table:table-cell office:value-type="float" office:value="527.95054368000001" table:style-name="ce58">
            <text:p>528<text:s/></text:p>
          </table:table-cell>
          <table:table-cell office:value-type="float" office:value="0.12739" table:style-name="ce69">
            <text:p>0.1<text:s/></text:p>
          </table:table-cell>
          <table:table-cell office:value-type="float" office:value="797.22251206999999" table:style-name="ce58">
            <text:p>797<text:s/></text:p>
          </table:table-cell>
          <table:table-cell office:value-type="float" office:value="-33.691890000000001" table:style-name="ce69">
            <text:p>-33.7<text:s/></text:p>
          </table:table-cell>
          <table:table-cell office:value-type="float" office:value="5167.1943988800003" table:style-name="ce58">
            <text:p>5,167<text:s/></text:p>
          </table:table-cell>
          <table:table-cell office:value-type="float" office:value="6576.3880891099998" table:style-name="ce58">
            <text:p>6,576<text:s/></text:p>
          </table:table-cell>
          <table:table-cell office:value-type="float" office:value="-21.428070000000002" table:style-name="ce69">
            <text:p>-21.4<text:s/></text:p>
          </table:table-cell>
          <table:table-cell table:number-columns-repeated="16375"/>
        </table:table-row>
        <table:table-row table:style-name="ro7">
          <table:table-cell office:value-type="string" table:style-name="ce54">
            <text:p>Mineral Products</text:p>
          </table:table-cell>
          <table:table-cell office:value-type="float" office:value="494.35711080999999" table:style-name="ce67">
            <text:p>494<text:s/></text:p>
          </table:table-cell>
          <table:table-cell office:value-type="float" office:value="644.91576523000003" table:style-name="ce67">
            <text:p>645<text:s/></text:p>
          </table:table-cell>
          <table:table-cell office:value-type="float" office:value="-23.345469999999999" table:style-name="ce70">
            <text:p>-23.3<text:s/></text:p>
          </table:table-cell>
          <table:table-cell office:value-type="float" office:value="271.61461453999999" table:style-name="ce67">
            <text:p>272<text:s/></text:p>
          </table:table-cell>
          <table:table-cell office:value-type="float" office:value="82.006810000000002" table:style-name="ce70">
            <text:p>82.0<text:s/></text:p>
          </table:table-cell>
          <table:table-cell office:value-type="float" office:value="4496.2814266699997" table:style-name="ce67">
            <text:p>4,496<text:s/></text:p>
          </table:table-cell>
          <table:table-cell office:value-type="float" office:value="2086.33624667" table:style-name="ce67">
            <text:p>2,086<text:s/></text:p>
          </table:table-cell>
          <table:table-cell office:value-type="float" office:value="115.51087" table:style-name="ce70">
            <text:p>115.5<text:s/>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Others<text:s/></text:p>
          </table:table-cell>
          <table:table-cell office:value-type="float" office:value="1501.21997747" table:style-name="ce59">
            <text:p>1,501<text:s/></text:p>
          </table:table-cell>
          <table:table-cell office:value-type="float" office:value="1501.1736073100001" table:style-name="ce59">
            <text:p>1,501<text:s/></text:p>
          </table:table-cell>
          <table:table-cell office:value-type="float" office:value="3.0799999999999998E-3" table:style-name="ce71">
            <text:p>0.0<text:s/></text:p>
          </table:table-cell>
          <table:table-cell office:value-type="float" office:value="1493.5976021500001" table:style-name="ce59">
            <text:p>1,494<text:s/></text:p>
          </table:table-cell>
          <table:table-cell office:value-type="float" office:value="0.51032999999999995" table:style-name="ce71">
            <text:p>0.5<text:s/></text:p>
          </table:table-cell>
          <table:table-cell office:value-type="float" office:value="12766.81339999" table:style-name="ce59">
            <text:p>12,767<text:s/></text:p>
          </table:table-cell>
          <table:table-cell office:value-type="float" office:value="12374.904321579999" table:style-name="ce59">
            <text:p>12,375<text:s/></text:p>
          </table:table-cell>
          <table:table-cell office:value-type="float" office:value="3.16696" table:style-name="ce71">
            <text:p>3.2<text:s/></text:p>
          </table:table-cell>
          <table:table-cell table:number-columns-repeated="16375"/>
        </table:table-row>
        <table:table-row table:style-name="ro8">
          <table:table-cell table:style-name="ce55"/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16375"/>
        </table:table-row>
        <table:table-row table:style-name="ro9">
          <table:table-cell office:value-type="string" table:style-name="ce57">
            <text:p>Note: Precision Instruments is replaced <text:s/>by Optical, Photographic, Cinematographic Apparatus;Clocks and Watches and <text:s/>Musical Instruments are <text:s text:c="2"/>included in Others.</text:p>
            <text:p/>
          </table:table-cell>
          <table:table-cell table:number-columns-repeated="8" table:style-name="ce56"/>
          <table:table-cell table:number-columns-repeated="16375"/>
        </table:table-row>
        <table:table-row table:number-rows-repeated="1048555" table:style-name="ro10">
          <table:table-cell table:number-columns-repeated="16384"/>
        </table:table-row>
      </table:table>
      <table:table table:name="Table_2" table:style-name="ta3">
        <table:table-column table:style-name="co6" table:default-cell-style-name="ce16"/>
        <table:table-column table:style-name="co3" table:number-columns-repeated="2" table:default-cell-style-name="ce18"/>
        <table:table-column table:style-name="co3" table:default-cell-style-name="ce19"/>
        <table:table-column table:style-name="co7" table:default-cell-style-name="ce18"/>
        <table:table-column table:style-name="co7" table:default-cell-style-name="ce19"/>
        <table:table-column table:style-name="co8" table:number-columns-repeated="2" table:default-cell-style-name="ce18"/>
        <table:table-column table:style-name="co8" table:default-cell-style-name="ce19"/>
        <table:table-column table:style-name="co1" table:number-columns-repeated="16375" table:default-cell-style-name="ce16"/>
        <table:table-row table:style-name="ro3">
          <table:table-cell office:value-type="string" table:number-columns-spanned="9" table:number-rows-spanned="1" table:style-name="ce5">
            <text:p>Table 2 <text:s/>Export Orders Amount and Comparison<text:span text:style-name="T5">－</text:span>By Areas (N.T. Dollars)<text:s/>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44">
            <text:p>2022/September</text:p>
          </table:table-cell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18"/>
          <table:table-cell office:value-type="string" table:number-columns-spanned="2" table:number-rows-spanned="1" table:style-name="ce13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20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7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1"/>
          <table:table-cell office:value-type="string" table:style-name="ce22">
            <text:p>Last Month</text:p>
          </table:table-cell>
          <table:table-cell office:value-type="string" table:style-name="ce23">
            <text:p>Percent</text:p>
          </table:table-cell>
          <table:table-cell office:value-type="string" table:style-name="ce22">
            <text:p><text:s/>The Same Month</text:p>
          </table:table-cell>
          <table:table-cell office:value-type="string" table:style-name="ce23">
            <text:p>Percent</text:p>
          </table:table-cell>
          <table:table-cell office:value-type="string" table:style-name="ce22">
            <text:p>This Year</text:p>
          </table:table-cell>
          <table:table-cell office:value-type="string" table:style-name="ce22">
            <text:p>Last Year</text:p>
          </table:table-cell>
          <table:table-cell office:value-type="string" table:style-name="ce23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1"/>
          <table:table-cell table:style-name="ce15"/>
          <table:table-cell office:value-type="string" table:style-name="ce24">
            <text:p>Change</text:p>
          </table:table-cell>
          <table:table-cell office:value-type="string" table:style-name="ce22">
            <text:p><text:s/>of Last Year</text:p>
          </table:table-cell>
          <table:table-cell office:value-type="string" table:style-name="ce24">
            <text:p>Change</text:p>
          </table:table-cell>
          <table:table-cell office:value-type="string" table:style-name="ce22">
            <text:p>Jan - Sep.</text:p>
          </table:table-cell>
          <table:table-cell office:value-type="string" table:style-name="ce22">
            <text:p>Jan - Sep.</text:p>
          </table:table-cell>
          <table:table-cell office:value-type="string" table:style-name="ce24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Amount</text:p>
          </table:table-cell>
          <table:table-cell office:value-type="string" table:style-name="ce25">
            <text:p>Amount</text:p>
          </table:table-cell>
          <table:table-cell office:value-type="string" table:style-name="ce34">
            <text:p>(<text:span text:style-name="T2">％</text:span>)</text:p>
          </table:table-cell>
          <table:table-cell office:value-type="string" table:style-name="ce27">
            <text:p>Amount</text:p>
          </table:table-cell>
          <table:table-cell office:value-type="string" table:style-name="ce34">
            <text:p>(<text:span text:style-name="T2">％</text:span>)</text:p>
          </table:table-cell>
          <table:table-cell office:value-type="string" table:style-name="ce25">
            <text:p>Amount</text:p>
          </table:table-cell>
          <table:table-cell office:value-type="string" table:style-name="ce25">
            <text:p>Amount</text:p>
          </table:table-cell>
          <table:table-cell office:value-type="string" table:style-name="ce35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Total</text:p>
          </table:table-cell>
          <table:table-cell office:value-type="float" office:value="19037.104519870001" table:style-name="ce58">
            <text:p>19,037<text:s/></text:p>
          </table:table-cell>
          <table:table-cell office:value-type="float" office:value="16424.758051100001" table:style-name="ce58">
            <text:p>16,425<text:s/></text:p>
          </table:table-cell>
          <table:table-cell office:value-type="float" office:value="15.904930999999999" table:style-name="ce69">
            <text:p>15.9<text:s/></text:p>
          </table:table-cell>
          <table:table-cell office:value-type="float" office:value="17447.39198221" table:style-name="ce58">
            <text:p>17,447<text:s/></text:p>
          </table:table-cell>
          <table:table-cell office:value-type="float" office:value="9.1114619999999995" table:style-name="ce69">
            <text:p>9.1<text:s/></text:p>
          </table:table-cell>
          <table:table-cell office:value-type="float" office:value="149134.62751394999" table:style-name="ce58">
            <text:p>149,135<text:s/></text:p>
          </table:table-cell>
          <table:table-cell office:value-type="float" office:value="135199.13874621" table:style-name="ce58">
            <text:p>135,199<text:s/></text:p>
          </table:table-cell>
          <table:table-cell office:value-type="float" office:value="10.307378999999999" table:style-name="ce69">
            <text:p>10.3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U.S.A</text:p>
          </table:table-cell>
          <table:table-cell office:value-type="float" office:value="6197.2807849999999" table:style-name="ce58">
            <text:p>6,197<text:s/></text:p>
          </table:table-cell>
          <table:table-cell office:value-type="float" office:value="5282.0347140000003" table:style-name="ce58">
            <text:p>5,282<text:s/></text:p>
          </table:table-cell>
          <table:table-cell office:value-type="float" office:value="17.327528000000001" table:style-name="ce69">
            <text:p>17.3<text:s/></text:p>
          </table:table-cell>
          <table:table-cell office:value-type="float" office:value="5349.6984540000003" table:style-name="ce58">
            <text:p>5,350<text:s/></text:p>
          </table:table-cell>
          <table:table-cell office:value-type="float" office:value="15.843553" table:style-name="ce69">
            <text:p>15.8<text:s/></text:p>
          </table:table-cell>
          <table:table-cell office:value-type="float" office:value="46167.024565" table:style-name="ce58">
            <text:p>46,167<text:s/></text:p>
          </table:table-cell>
          <table:table-cell office:value-type="float" office:value="39893.991246999998" table:style-name="ce58">
            <text:p>39,894<text:s/></text:p>
          </table:table-cell>
          <table:table-cell office:value-type="float" office:value="15.724256" table:style-name="ce69">
            <text:p>15.7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Europe</text:p>
          </table:table-cell>
          <table:table-cell office:value-type="float" office:value="4620.3939289999998" table:style-name="ce58">
            <text:p>4,620<text:s/></text:p>
          </table:table-cell>
          <table:table-cell office:value-type="float" office:value="2906.8247459999998" table:style-name="ce58">
            <text:p>2,907<text:s/></text:p>
          </table:table-cell>
          <table:table-cell office:value-type="float" office:value="58.949862000000003" table:style-name="ce69">
            <text:p>58.9<text:s/></text:p>
          </table:table-cell>
          <table:table-cell office:value-type="float" office:value="3743.315509" table:style-name="ce58">
            <text:p>3,743<text:s/></text:p>
          </table:table-cell>
          <table:table-cell office:value-type="float" office:value="23.430523000000001" table:style-name="ce69">
            <text:p>23.4<text:s/></text:p>
          </table:table-cell>
          <table:table-cell office:value-type="float" office:value="29022.058962999999" table:style-name="ce58">
            <text:p>29,022<text:s/></text:p>
          </table:table-cell>
          <table:table-cell office:value-type="float" office:value="25947.058098000001" table:style-name="ce58">
            <text:p>25,947<text:s/></text:p>
          </table:table-cell>
          <table:table-cell office:value-type="float" office:value="11.851057000000001" table:style-name="ce69">
            <text:p>11.9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Mainland &amp; Hongkong</text:p>
          </table:table-cell>
          <table:table-cell office:value-type="float" office:value="3606.9602180000002" table:style-name="ce58">
            <text:p>3,607<text:s/></text:p>
          </table:table-cell>
          <table:table-cell office:value-type="float" office:value="3346.8308830000001" table:style-name="ce58">
            <text:p>3,347<text:s/></text:p>
          </table:table-cell>
          <table:table-cell office:value-type="float" office:value="7.7724070000000003" table:style-name="ce69">
            <text:p>7.8<text:s/></text:p>
          </table:table-cell>
          <table:table-cell office:value-type="float" office:value="4441.5961799999995" table:style-name="ce58">
            <text:p>4,442<text:s/></text:p>
          </table:table-cell>
          <table:table-cell office:value-type="float" office:value="-18.791350999999999" table:style-name="ce69">
            <text:p>-18.8<text:s/></text:p>
          </table:table-cell>
          <table:table-cell office:value-type="float" office:value="33372.075253000003" table:style-name="ce58">
            <text:p>33,372<text:s/></text:p>
          </table:table-cell>
          <table:table-cell office:value-type="float" office:value="35895.109815999996" table:style-name="ce58">
            <text:p>35,895<text:s/></text:p>
          </table:table-cell>
          <table:table-cell office:value-type="float" office:value="-7.0289080000000004" table:style-name="ce69">
            <text:p>-7.0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<text:s text:c="5"/>ASEAN</text:p>
          </table:table-cell>
          <table:table-cell office:value-type="float" office:value="1880.313222" table:style-name="ce58">
            <text:p>1,880<text:s/></text:p>
          </table:table-cell>
          <table:table-cell office:value-type="float" office:value="2145.1797200000001" table:style-name="ce58">
            <text:p>2,145<text:s/></text:p>
          </table:table-cell>
          <table:table-cell office:value-type="float" office:value="-12.347053000000001" table:style-name="ce69">
            <text:p>-12.3<text:s/></text:p>
          </table:table-cell>
          <table:table-cell office:value-type="float" office:value="1484.1075719999999" table:style-name="ce58">
            <text:p>1,484<text:s/></text:p>
          </table:table-cell>
          <table:table-cell office:value-type="float" office:value="26.696558" table:style-name="ce69">
            <text:p>26.7<text:s/></text:p>
          </table:table-cell>
          <table:table-cell office:value-type="float" office:value="17110.187236999998" table:style-name="ce58">
            <text:p>17,110<text:s/></text:p>
          </table:table-cell>
          <table:table-cell office:value-type="float" office:value="12850.851551" table:style-name="ce58">
            <text:p>12,851<text:s/></text:p>
          </table:table-cell>
          <table:table-cell office:value-type="float" office:value="33.144384000000002" table:style-name="ce69">
            <text:p>33.1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Japan</text:p>
          </table:table-cell>
          <table:table-cell office:value-type="float" office:value="973.20414800000003" table:style-name="ce58">
            <text:p>973<text:s/></text:p>
          </table:table-cell>
          <table:table-cell office:value-type="float" office:value="918.75018999999998" table:style-name="ce58">
            <text:p>919<text:s/></text:p>
          </table:table-cell>
          <table:table-cell office:value-type="float" office:value="5.9269600000000002" table:style-name="ce69">
            <text:p>5.9<text:s/></text:p>
          </table:table-cell>
          <table:table-cell office:value-type="float" office:value="823.07240400000001" table:style-name="ce58">
            <text:p>823<text:s/></text:p>
          </table:table-cell>
          <table:table-cell office:value-type="float" office:value="18.240404999999999" table:style-name="ce69">
            <text:p>18.2<text:s/></text:p>
          </table:table-cell>
          <table:table-cell office:value-type="float" office:value="7558.5553239999999" table:style-name="ce58">
            <text:p>7,559<text:s/></text:p>
          </table:table-cell>
          <table:table-cell office:value-type="float" office:value="7187.7166889999999" table:style-name="ce58">
            <text:p>7,188<text:s/></text:p>
          </table:table-cell>
          <table:table-cell office:value-type="float" office:value="5.159338" table:style-name="ce69">
            <text:p>5.2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Others</text:p>
          </table:table-cell>
          <table:table-cell office:value-type="float" office:value="1758.9522178699999" table:style-name="ce58">
            <text:p>1,759<text:s/></text:p>
          </table:table-cell>
          <table:table-cell office:value-type="float" office:value="1825.1377981000001" table:style-name="ce58">
            <text:p>1,825<text:s/></text:p>
          </table:table-cell>
          <table:table-cell office:value-type="float" office:value="-3.6263329999999998" table:style-name="ce69">
            <text:p>-3.6<text:s/></text:p>
          </table:table-cell>
          <table:table-cell office:value-type="float" office:value="1605.6018632099999" table:style-name="ce58">
            <text:p>1,606<text:s/></text:p>
          </table:table-cell>
          <table:table-cell office:value-type="float" office:value="9.5509570000000004" table:style-name="ce69">
            <text:p>9.6<text:s/></text:p>
          </table:table-cell>
          <table:table-cell office:value-type="float" office:value="15904.72617195" table:style-name="ce58">
            <text:p>15,905<text:s/></text:p>
          </table:table-cell>
          <table:table-cell office:value-type="float" office:value="13424.411345209999" table:style-name="ce58">
            <text:p>13,424<text:s/></text:p>
          </table:table-cell>
          <table:table-cell office:value-type="float" office:value="18.476153" table:style-name="ce69">
            <text:p>18.5<text:s/></text:p>
          </table:table-cell>
          <table:table-cell table:number-columns-repeated="16375"/>
        </table:table-row>
        <table:table-row table:style-name="ro12">
          <table:table-cell table:style-name="ce41"/>
          <table:table-cell table:number-columns-repeated="2" table:style-name="ce32"/>
          <table:table-cell table:style-name="ce40"/>
          <table:table-cell table:style-name="ce32"/>
          <table:table-cell table:style-name="ce40"/>
          <table:table-cell table:number-columns-repeated="2" table:style-name="ce32"/>
          <table:table-cell table:style-name="ce40"/>
          <table:table-cell table:number-columns-repeated="16375"/>
        </table:table-row>
        <table:table-row table:style-name="ro9">
          <table:table-cell office:value-type="string" table:style-name="ce62">
            <text:p>Note: ASEAN includs Singapore, Indonesia, Malaysia, Philippines, Thailand, Vietnam, Brunei, Lao, Myanmar and Cambodia.</text:p>
          </table:table-cell>
          <table:table-cell table:number-columns-repeated="8" table:style-name="ce43"/>
          <table:table-cell table:number-columns-repeated="16375"/>
        </table:table-row>
        <table:table-row table:style-name="ro13">
          <table:table-cell table:number-columns-repeated="9" table:style-name="ce42"/>
          <table:table-cell table:number-columns-repeated="16375"/>
        </table:table-row>
        <table:table-row table:style-name="ro11">
          <table:table-cell table:number-columns-spanned="9" table:number-rows-spanned="1" table:style-name="ce3"/>
          <table:covered-table-cell table:number-columns-repeated="8"/>
          <table:table-cell table:number-columns-repeated="16375"/>
        </table:table-row>
        <table:table-row table:style-name="ro11">
          <table:table-cell table:number-columns-spanned="9" table:number-rows-spanned="1" table:style-name="ce3"/>
          <table:covered-table-cell table:number-columns-repeated="8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  <table:table table:name="Table_3" table:style-name="ta2">
        <table:table-column table:style-name="co2" table:default-cell-style-name="ce16"/>
        <table:table-column table:style-name="co3" table:number-columns-repeated="2" table:default-cell-style-name="ce18"/>
        <table:table-column table:style-name="co3" table:default-cell-style-name="ce19"/>
        <table:table-column table:style-name="co4" table:default-cell-style-name="ce18"/>
        <table:table-column table:style-name="co4" table:default-cell-style-name="ce19"/>
        <table:table-column table:style-name="co5" table:number-columns-repeated="2" table:default-cell-style-name="ce18"/>
        <table:table-column table:style-name="co5" table:default-cell-style-name="ce19"/>
        <table:table-column table:style-name="co1" table:number-columns-repeated="16375" table:default-cell-style-name="ce16"/>
        <table:table-row table:style-name="ro3">
          <table:table-cell office:value-type="string" table:number-columns-spanned="9" table:number-rows-spanned="1" table:style-name="ce76">
            <text:p>Table 3 <text:s/>Export Orders Amount and Comparison<text:span text:style-name="T5">－</text:span>By Product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37">
            <text:p>2022/September</text:p>
          </table:table-cell>
          <table:table-cell table:number-columns-repeated="2" table:style-name="ce18"/>
          <table:table-cell table:style-name="ce19"/>
          <table:table-cell table:style-name="ce18"/>
          <table:table-cell table:style-name="ce38"/>
          <table:table-cell table:style-name="ce33"/>
          <table:table-cell office:value-type="string" table:number-columns-spanned="2" table:number-rows-spanned="1" table:style-name="ce13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text:s/></text:p>
          </table:table-cell>
          <table:table-cell office:value-type="string" table:style-name="ce20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7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1"/>
          <table:table-cell office:value-type="string" table:style-name="ce22">
            <text:p>Last Month</text:p>
          </table:table-cell>
          <table:table-cell office:value-type="string" table:style-name="ce23">
            <text:p>Percent</text:p>
          </table:table-cell>
          <table:table-cell office:value-type="string" table:style-name="ce22">
            <text:p><text:s/>The Same Month</text:p>
          </table:table-cell>
          <table:table-cell office:value-type="string" table:style-name="ce23">
            <text:p>Percent</text:p>
          </table:table-cell>
          <table:table-cell office:value-type="string" table:style-name="ce22">
            <text:p>This Year</text:p>
          </table:table-cell>
          <table:table-cell office:value-type="string" table:style-name="ce22">
            <text:p>Last Year</text:p>
          </table:table-cell>
          <table:table-cell office:value-type="string" table:style-name="ce23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1"/>
          <table:table-cell table:style-name="ce15"/>
          <table:table-cell office:value-type="string" table:style-name="ce24">
            <text:p>Change</text:p>
          </table:table-cell>
          <table:table-cell office:value-type="string" table:style-name="ce22">
            <text:p><text:s/>of Last Year</text:p>
          </table:table-cell>
          <table:table-cell office:value-type="string" table:style-name="ce24">
            <text:p>Change</text:p>
          </table:table-cell>
          <table:table-cell office:value-type="string" table:style-name="ce22">
            <text:p>Jan - Sep.</text:p>
          </table:table-cell>
          <table:table-cell office:value-type="string" table:style-name="ce22">
            <text:p>Jan - Sep.</text:p>
          </table:table-cell>
          <table:table-cell office:value-type="string" table:style-name="ce24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Amount</text:p>
          </table:table-cell>
          <table:table-cell office:value-type="string" table:style-name="ce25">
            <text:p>Amount</text:p>
          </table:table-cell>
          <table:table-cell office:value-type="string" table:style-name="ce26">
            <text:p>(<text:span text:style-name="T2">％</text:span>)</text:p>
          </table:table-cell>
          <table:table-cell office:value-type="string" table:style-name="ce27">
            <text:p>Amount</text:p>
          </table:table-cell>
          <table:table-cell office:value-type="string" table:style-name="ce28">
            <text:p>(<text:span text:style-name="T2">％</text:span>)</text:p>
          </table:table-cell>
          <table:table-cell office:value-type="string" table:style-name="ce25">
            <text:p>Amount</text:p>
          </table:table-cell>
          <table:table-cell office:value-type="string" table:style-name="ce25">
            <text:p>Amount</text:p>
          </table:table-cell>
          <table:table-cell office:value-type="string" table:style-name="ce26">
            <text:p>(<text:span text:style-name="T2">％</text:span>)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Total<text:s/></text:p>
          </table:table-cell>
          <table:table-cell office:value-type="float" office:value="60934.516929999998" table:style-name="ce39">
            <text:p>60,935<text:s/></text:p>
          </table:table-cell>
          <table:table-cell office:value-type="float" office:value="54586.848444000003" table:style-name="ce39">
            <text:p>54,587<text:s/></text:p>
          </table:table-cell>
          <table:table-cell office:value-type="float" office:value="11.62856" table:style-name="ce72">
            <text:p>11.6<text:s/></text:p>
          </table:table-cell>
          <table:table-cell office:value-type="float" office:value="62902.501441" table:style-name="ce39">
            <text:p>62,903<text:s/></text:p>
          </table:table-cell>
          <table:table-cell office:value-type="float" office:value="-3.1286200000000002" table:style-name="ce72">
            <text:p>-3.1<text:s/></text:p>
          </table:table-cell>
          <table:table-cell office:value-type="float" office:value="509070.72118699999" table:style-name="ce39">
            <text:p>509,071<text:s/></text:p>
          </table:table-cell>
          <table:table-cell office:value-type="float" office:value="481629.75670999999" table:style-name="ce18">
            <text:p>481,630<text:s/></text:p>
          </table:table-cell>
          <table:table-cell office:value-type="float" office:value="5.6975199999999999" table:style-name="ce73">
            <text:p>5.7<text:s/>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Chemicals</text:p>
          </table:table-cell>
          <table:table-cell office:value-type="float" office:value="1665.256151" table:style-name="ce39">
            <text:p>1,665<text:s/></text:p>
          </table:table-cell>
          <table:table-cell office:value-type="float" office:value="1753.2174660000001" table:style-name="ce39">
            <text:p>1,753<text:s/></text:p>
          </table:table-cell>
          <table:table-cell office:value-type="float" office:value="-5.0171299999999999" table:style-name="ce72">
            <text:p>-5.0<text:s/></text:p>
          </table:table-cell>
          <table:table-cell office:value-type="float" office:value="2085.8316570000002" table:style-name="ce39">
            <text:p>2,086<text:s/></text:p>
          </table:table-cell>
          <table:table-cell office:value-type="float" office:value="-20.163440000000001" table:style-name="ce72">
            <text:p>-20.2<text:s/></text:p>
          </table:table-cell>
          <table:table-cell office:value-type="float" office:value="18749.232693000002" table:style-name="ce39">
            <text:p>18,749<text:s/></text:p>
          </table:table-cell>
          <table:table-cell office:value-type="float" office:value="17420.705194999999" table:style-name="ce18">
            <text:p>17,421<text:s/></text:p>
          </table:table-cell>
          <table:table-cell office:value-type="float" office:value="7.6261400000000004" table:style-name="ce73">
            <text:p>7.6<text:s/>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Plastics and Articles Thereof;</text:p>
            <text:p>Rubber and Articles Thereof<text:s/></text:p>
          </table:table-cell>
          <table:table-cell office:value-type="float" office:value="1774.5577940000001" table:style-name="ce18">
            <text:p>1,775<text:s/></text:p>
          </table:table-cell>
          <table:table-cell office:value-type="float" office:value="1938.027223" table:style-name="ce18">
            <text:p>1,938<text:s/></text:p>
          </table:table-cell>
          <table:table-cell office:value-type="float" office:value="-8.4348299999999998" table:style-name="ce73">
            <text:p>-8.4<text:s/></text:p>
          </table:table-cell>
          <table:table-cell office:value-type="float" office:value="2620.5983849999998" table:style-name="ce18">
            <text:p>2,621<text:s/></text:p>
          </table:table-cell>
          <table:table-cell office:value-type="float" office:value="-32.28425" table:style-name="ce73">
            <text:p>-32.3<text:s/></text:p>
          </table:table-cell>
          <table:table-cell office:value-type="float" office:value="20232.829813" table:style-name="ce18">
            <text:p>20,233<text:s/></text:p>
          </table:table-cell>
          <table:table-cell office:value-type="float" office:value="23029.327645000001" table:style-name="ce18">
            <text:p>23,029<text:s/></text:p>
          </table:table-cell>
          <table:table-cell office:value-type="float" office:value="-12.1432" table:style-name="ce73">
            <text:p>-12.1<text:s/>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Textile Products</text:p>
          </table:table-cell>
          <table:table-cell office:value-type="float" office:value="1018.147378" table:style-name="ce18">
            <text:p>1,018<text:s/></text:p>
          </table:table-cell>
          <table:table-cell office:value-type="float" office:value="1113.3415440000001" table:style-name="ce18">
            <text:p>1,113<text:s/></text:p>
          </table:table-cell>
          <table:table-cell office:value-type="float" office:value="-8.5503099999999996" table:style-name="ce73">
            <text:p>-8.6<text:s/></text:p>
          </table:table-cell>
          <table:table-cell office:value-type="float" office:value="946.08551499999999" table:style-name="ce18">
            <text:p>946<text:s/></text:p>
          </table:table-cell>
          <table:table-cell office:value-type="float" office:value="7.6168399999999998" table:style-name="ce73">
            <text:p>7.6<text:s/></text:p>
          </table:table-cell>
          <table:table-cell office:value-type="float" office:value="9790.3592480000007" table:style-name="ce18">
            <text:p>9,790<text:s/></text:p>
          </table:table-cell>
          <table:table-cell office:value-type="float" office:value="9211.9790850000009" table:style-name="ce18">
            <text:p>9,212<text:s/></text:p>
          </table:table-cell>
          <table:table-cell office:value-type="float" office:value="6.2785599999999997" table:style-name="ce73">
            <text:p>6.3<text:s/>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Basic Metals and Articles Thereof<text:s/></text:p>
          </table:table-cell>
          <table:table-cell office:value-type="float" office:value="2234.725649" table:style-name="ce18">
            <text:p>2,235<text:s/></text:p>
          </table:table-cell>
          <table:table-cell office:value-type="float" office:value="2378.908023" table:style-name="ce18">
            <text:p>2,379<text:s/></text:p>
          </table:table-cell>
          <table:table-cell office:value-type="float" office:value="-6.0608599999999999" table:style-name="ce73">
            <text:p>-6.1<text:s/></text:p>
          </table:table-cell>
          <table:table-cell office:value-type="float" office:value="3236.8188209999998" table:style-name="ce18">
            <text:p>3,237<text:s/></text:p>
          </table:table-cell>
          <table:table-cell office:value-type="float" office:value="-30.95919" table:style-name="ce73">
            <text:p>-31.0<text:s/></text:p>
          </table:table-cell>
          <table:table-cell office:value-type="float" office:value="25349.888359" table:style-name="ce18">
            <text:p>25,350<text:s/></text:p>
          </table:table-cell>
          <table:table-cell office:value-type="float" office:value="27294.289465000002" table:style-name="ce18">
            <text:p>27,294<text:s/></text:p>
          </table:table-cell>
          <table:table-cell office:value-type="float" office:value="-7.1238299999999999" table:style-name="ce73">
            <text:p>-7.1<text:s/>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Electronic Products</text:p>
          </table:table-cell>
          <table:table-cell office:value-type="float" office:value="20655.083456" table:style-name="ce18">
            <text:p>20,655<text:s/></text:p>
          </table:table-cell>
          <table:table-cell office:value-type="float" office:value="19044.101610999998" table:style-name="ce18">
            <text:p>19,044<text:s/></text:p>
          </table:table-cell>
          <table:table-cell office:value-type="float" office:value="8.4592100000000006" table:style-name="ce73">
            <text:p>8.5<text:s/></text:p>
          </table:table-cell>
          <table:table-cell office:value-type="float" office:value="19492.075495000001" table:style-name="ce18">
            <text:p>19,492<text:s/></text:p>
          </table:table-cell>
          <table:table-cell office:value-type="float" office:value="5.9665600000000003" table:style-name="ce73">
            <text:p>6.0<text:s/></text:p>
          </table:table-cell>
          <table:table-cell office:value-type="float" office:value="170390.99562500001" table:style-name="ce18">
            <text:p>170,391<text:s/></text:p>
          </table:table-cell>
          <table:table-cell office:value-type="float" office:value="148265.184675" table:style-name="ce18">
            <text:p>148,265<text:s/></text:p>
          </table:table-cell>
          <table:table-cell office:value-type="float" office:value="14.92313" table:style-name="ce73">
            <text:p>14.9<text:s/>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Machineries</text:p>
          </table:table-cell>
          <table:table-cell office:value-type="float" office:value="1926.4654519999999" table:style-name="ce39">
            <text:p>1,926<text:s/></text:p>
          </table:table-cell>
          <table:table-cell office:value-type="float" office:value="1905.7590809999999" table:style-name="ce39">
            <text:p>1,906<text:s/></text:p>
          </table:table-cell>
          <table:table-cell office:value-type="float" office:value="1.0865100000000001" table:style-name="ce72">
            <text:p>1.1<text:s/></text:p>
          </table:table-cell>
          <table:table-cell office:value-type="float" office:value="2136.0888759999998" table:style-name="ce39">
            <text:p>2,136<text:s/></text:p>
          </table:table-cell>
          <table:table-cell office:value-type="float" office:value="-9.8134200000000007" table:style-name="ce72">
            <text:p>-9.8<text:s/></text:p>
          </table:table-cell>
          <table:table-cell office:value-type="float" office:value="18697.322098000001" table:style-name="ce39">
            <text:p>18,697<text:s/></text:p>
          </table:table-cell>
          <table:table-cell office:value-type="float" office:value="20089.905769000001" table:style-name="ce18">
            <text:p>20,090<text:s/></text:p>
          </table:table-cell>
          <table:table-cell office:value-type="float" office:value="-6.9317500000000001" table:style-name="ce73">
            <text:p>-6.9<text:s/>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Electrical Machinery Products</text:p>
          </table:table-cell>
          <table:table-cell office:value-type="float" office:value="1916.086399" table:style-name="ce39">
            <text:p>1,916<text:s/></text:p>
          </table:table-cell>
          <table:table-cell office:value-type="float" office:value="1906.3846349999999" table:style-name="ce39">
            <text:p>1,906<text:s/></text:p>
          </table:table-cell>
          <table:table-cell office:value-type="float" office:value="0.50890000000000002" table:style-name="ce72">
            <text:p>0.5<text:s/></text:p>
          </table:table-cell>
          <table:table-cell office:value-type="float" office:value="2054.760331" table:style-name="ce39">
            <text:p>2,055<text:s/></text:p>
          </table:table-cell>
          <table:table-cell office:value-type="float" office:value="-6.7489100000000004" table:style-name="ce72">
            <text:p>-6.7<text:s/></text:p>
          </table:table-cell>
          <table:table-cell office:value-type="float" office:value="16733.539279000001" table:style-name="ce39">
            <text:p>16,734<text:s/></text:p>
          </table:table-cell>
          <table:table-cell office:value-type="float" office:value="16390.553070999998" table:style-name="ce18">
            <text:p>16,391<text:s/></text:p>
          </table:table-cell>
          <table:table-cell office:value-type="float" office:value="2.0925799999999999" table:style-name="ce73">
            <text:p>2.1<text:s/>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Information &amp;<text:s/></text:p>
            <text:p>Communication Products</text:p>
          </table:table-cell>
          <table:table-cell office:value-type="float" office:value="20361.091925000001" table:style-name="ce39">
            <text:p>20,361<text:s/></text:p>
          </table:table-cell>
          <table:table-cell office:value-type="float" office:value="14271.013430999999" table:style-name="ce39">
            <text:p>14,271<text:s/></text:p>
          </table:table-cell>
          <table:table-cell office:value-type="float" office:value="42.674460000000003" table:style-name="ce72">
            <text:p>42.7<text:s/></text:p>
          </table:table-cell>
          <table:table-cell office:value-type="float" office:value="19388.799693000001" table:style-name="ce39">
            <text:p>19,389<text:s/></text:p>
          </table:table-cell>
          <table:table-cell office:value-type="float" office:value="5.01471" table:style-name="ce72">
            <text:p>5.0<text:s/></text:p>
          </table:table-cell>
          <table:table-cell office:value-type="float" office:value="140365.18098100001" table:style-name="ce39">
            <text:p>140,365<text:s/></text:p>
          </table:table-cell>
          <table:table-cell office:value-type="float" office:value="131727.12854199999" table:style-name="ce18">
            <text:p>131,727<text:s/></text:p>
          </table:table-cell>
          <table:table-cell office:value-type="float" office:value="6.5575299999999999" table:style-name="ce73">
            <text:p>6.6<text:s/>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Transport Equipments</text:p>
          </table:table-cell>
          <table:table-cell office:value-type="float" office:value="1303.569383" table:style-name="ce39">
            <text:p>1,304<text:s/></text:p>
          </table:table-cell>
          <table:table-cell office:value-type="float" office:value="1389.0597009999999" table:style-name="ce39">
            <text:p>1,389<text:s/></text:p>
          </table:table-cell>
          <table:table-cell office:value-type="float" office:value="-6.1545399999999999" table:style-name="ce72">
            <text:p>-6.2<text:s/></text:p>
          </table:table-cell>
          <table:table-cell office:value-type="float" office:value="1703.182051" table:style-name="ce39">
            <text:p>1,703<text:s/></text:p>
          </table:table-cell>
          <table:table-cell office:value-type="float" office:value="-23.462710000000001" table:style-name="ce72">
            <text:p>-23.5<text:s/></text:p>
          </table:table-cell>
          <table:table-cell office:value-type="float" office:value="12214.015912999999" table:style-name="ce39">
            <text:p>12,214<text:s/></text:p>
          </table:table-cell>
          <table:table-cell office:value-type="float" office:value="13250.106041999999" table:style-name="ce18">
            <text:p>13,250<text:s/></text:p>
          </table:table-cell>
          <table:table-cell office:value-type="float" office:value="-7.8194800000000004" table:style-name="ce73">
            <text:p>-7.8<text:s/>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Optical, Photographic,<text:s/></text:p>
            <text:p>Cinematographic Apparatus</text:p>
          </table:table-cell>
          <table:table-cell office:value-type="float" office:value="1692.0322530000001" table:style-name="ce39">
            <text:p>1,692<text:s/></text:p>
          </table:table-cell>
          <table:table-cell office:value-type="float" office:value="1754.616794" table:style-name="ce39">
            <text:p>1,755<text:s/></text:p>
          </table:table-cell>
          <table:table-cell office:value-type="float" office:value="-3.56684" table:style-name="ce72">
            <text:p>-3.6<text:s/></text:p>
          </table:table-cell>
          <table:table-cell office:value-type="float" office:value="2874.1997809999998" table:style-name="ce39">
            <text:p>2,874<text:s/></text:p>
          </table:table-cell>
          <table:table-cell office:value-type="float" office:value="-41.130310000000001" table:style-name="ce72">
            <text:p>-41.1<text:s/></text:p>
          </table:table-cell>
          <table:table-cell office:value-type="float" office:value="17720.319829" table:style-name="ce39">
            <text:p>17,720<text:s/></text:p>
          </table:table-cell>
          <table:table-cell office:value-type="float" office:value="23429.825148" table:style-name="ce18">
            <text:p>23,430<text:s/></text:p>
          </table:table-cell>
          <table:table-cell office:value-type="float" office:value="-24.36853" table:style-name="ce73">
            <text:p>-24.4<text:s/>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Mineral Products</text:p>
          </table:table-cell>
          <table:table-cell office:value-type="float" office:value="1582.3525950000001" table:style-name="ce66">
            <text:p>1,582<text:s/></text:p>
          </table:table-cell>
          <table:table-cell office:value-type="float" office:value="2143.3447620000002" table:style-name="ce66">
            <text:p>2,143<text:s/></text:p>
          </table:table-cell>
          <table:table-cell office:value-type="float" office:value="-26.173670000000001" table:style-name="ce74">
            <text:p>-26.2<text:s/></text:p>
          </table:table-cell>
          <table:table-cell office:value-type="float" office:value="979.24312699999996" table:style-name="ce66">
            <text:p>979<text:s/></text:p>
          </table:table-cell>
          <table:table-cell office:value-type="float" office:value="61.58934" table:style-name="ce74">
            <text:p>61.6<text:s/></text:p>
          </table:table-cell>
          <table:table-cell office:value-type="float" office:value="15257.946030999999" table:style-name="ce66">
            <text:p>15,258<text:s/></text:p>
          </table:table-cell>
          <table:table-cell office:value-type="float" office:value="7442.0583489999999" table:style-name="ce68">
            <text:p>7,442<text:s/></text:p>
          </table:table-cell>
          <table:table-cell office:value-type="float" office:value="105.02319" table:style-name="ce75">
            <text:p>105.0<text:s/>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Others<text:s/></text:p>
          </table:table-cell>
          <table:table-cell office:value-type="float" office:value="4805.1484950000004" table:style-name="ce39">
            <text:p>4,805<text:s/></text:p>
          </table:table-cell>
          <table:table-cell office:value-type="float" office:value="4989.074173" table:style-name="ce39">
            <text:p>4,989<text:s/></text:p>
          </table:table-cell>
          <table:table-cell office:value-type="float" office:value="-3.6865600000000001" table:style-name="ce72">
            <text:p>-3.7<text:s/></text:p>
          </table:table-cell>
          <table:table-cell office:value-type="float" office:value="5384.8177089999999" table:style-name="ce39">
            <text:p>5,385<text:s/></text:p>
          </table:table-cell>
          <table:table-cell office:value-type="float" office:value="-10.76488" table:style-name="ce72">
            <text:p>-10.8<text:s/></text:p>
          </table:table-cell>
          <table:table-cell office:value-type="float" office:value="43569.091317999999" table:style-name="ce39">
            <text:p>43,569<text:s/></text:p>
          </table:table-cell>
          <table:table-cell office:value-type="float" office:value="44078.693723999997" table:style-name="ce18">
            <text:p>44,079<text:s/></text:p>
          </table:table-cell>
          <table:table-cell office:value-type="float" office:value="-1.15611" table:style-name="ce73">
            <text:p>-1.2<text:s/></text:p>
          </table:table-cell>
          <table:table-cell table:number-columns-repeated="16375"/>
        </table:table-row>
        <table:table-row table:style-name="ro8">
          <table:table-cell table:style-name="ce31"/>
          <table:table-cell table:number-columns-repeated="2" table:style-name="ce32"/>
          <table:table-cell table:style-name="ce40"/>
          <table:table-cell table:style-name="ce32"/>
          <table:table-cell table:style-name="ce40"/>
          <table:table-cell table:number-columns-repeated="2" table:style-name="ce32"/>
          <table:table-cell table:style-name="ce40"/>
          <table:table-cell table:number-columns-repeated="16375"/>
        </table:table-row>
        <table:table-row table:style-name="ro9">
          <table:table-cell office:value-type="string" table:style-name="ce63">
            <text:p>Note: Precision Instruments is replaced <text:s/>by Optical, Photographic, Cinematographic Apparatus;Clocks and Watches and <text:s/>Musical Instruments are <text:s text:c="2"/>included in Others.</text:p>
          </table:table-cell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16375"/>
        </table:table-row>
        <table:table-row table:number-rows-repeated="1048555" table:style-name="ro11">
          <table:table-cell table:number-columns-repeated="16384"/>
        </table:table-row>
      </table:table>
      <table:table table:name="Table_4" table:style-name="ta3">
        <table:table-column table:style-name="co6" table:default-cell-style-name="ce16"/>
        <table:table-column table:style-name="co3" table:number-columns-repeated="2" table:default-cell-style-name="ce18"/>
        <table:table-column table:style-name="co3" table:default-cell-style-name="ce19"/>
        <table:table-column table:style-name="co7" table:default-cell-style-name="ce18"/>
        <table:table-column table:style-name="co7" table:default-cell-style-name="ce19"/>
        <table:table-column table:style-name="co8" table:number-columns-repeated="2" table:default-cell-style-name="ce18"/>
        <table:table-column table:style-name="co8" table:default-cell-style-name="ce19"/>
        <table:table-column table:style-name="co1" table:number-columns-repeated="16375" table:default-cell-style-name="ce16"/>
        <table:table-row table:style-name="ro3">
          <table:table-cell office:value-type="string" table:number-columns-spanned="9" table:number-rows-spanned="1" table:style-name="ce76">
            <text:p>Table 4 <text:s/>Export Orders Amount and Comparison<text:span text:style-name="T5">－</text:span>By Area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51">
            <text:p>2022/September</text:p>
          </table:table-cell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18"/>
          <table:table-cell office:value-type="string" table:number-columns-spanned="2" table:number-rows-spanned="1" table:style-name="ce13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20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7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1"/>
          <table:table-cell office:value-type="string" table:style-name="ce22">
            <text:p>Last Month</text:p>
          </table:table-cell>
          <table:table-cell office:value-type="string" table:style-name="ce23">
            <text:p>Percent</text:p>
          </table:table-cell>
          <table:table-cell office:value-type="string" table:style-name="ce22">
            <text:p><text:s/>The Same Month</text:p>
          </table:table-cell>
          <table:table-cell office:value-type="string" table:style-name="ce23">
            <text:p>Percent</text:p>
          </table:table-cell>
          <table:table-cell office:value-type="string" table:style-name="ce22">
            <text:p>This Year</text:p>
          </table:table-cell>
          <table:table-cell office:value-type="string" table:style-name="ce22">
            <text:p>Last Year</text:p>
          </table:table-cell>
          <table:table-cell office:value-type="string" table:style-name="ce23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1"/>
          <table:table-cell table:style-name="ce15"/>
          <table:table-cell office:value-type="string" table:style-name="ce24">
            <text:p>Change</text:p>
          </table:table-cell>
          <table:table-cell office:value-type="string" table:style-name="ce22">
            <text:p><text:s/>of Last Year</text:p>
          </table:table-cell>
          <table:table-cell office:value-type="string" table:style-name="ce24">
            <text:p>Change</text:p>
          </table:table-cell>
          <table:table-cell office:value-type="string" table:style-name="ce22">
            <text:p>Jan - Sep.</text:p>
          </table:table-cell>
          <table:table-cell office:value-type="string" table:style-name="ce22">
            <text:p>Jan - Sep.</text:p>
          </table:table-cell>
          <table:table-cell office:value-type="string" table:style-name="ce24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Amount</text:p>
          </table:table-cell>
          <table:table-cell office:value-type="string" table:style-name="ce25">
            <text:p>Amount</text:p>
          </table:table-cell>
          <table:table-cell office:value-type="string" table:style-name="ce34">
            <text:p>(<text:span text:style-name="T2">％</text:span>)</text:p>
          </table:table-cell>
          <table:table-cell office:value-type="string" table:style-name="ce27">
            <text:p>Amount</text:p>
          </table:table-cell>
          <table:table-cell office:value-type="string" table:style-name="ce34">
            <text:p>(<text:span text:style-name="T2">％</text:span>)</text:p>
          </table:table-cell>
          <table:table-cell office:value-type="string" table:style-name="ce25">
            <text:p>Amount</text:p>
          </table:table-cell>
          <table:table-cell office:value-type="string" table:style-name="ce25">
            <text:p>Amount</text:p>
          </table:table-cell>
          <table:table-cell office:value-type="string" table:style-name="ce35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Total</text:p>
          </table:table-cell>
          <table:table-cell office:value-type="float" office:value="60934.516929999998" table:style-name="ce18">
            <text:p>60,935<text:s/></text:p>
          </table:table-cell>
          <table:table-cell office:value-type="float" office:value="54586.848444000003" table:style-name="ce18">
            <text:p>54,587<text:s/></text:p>
          </table:table-cell>
          <table:table-cell office:value-type="float" office:value="11.628567" table:style-name="ce73">
            <text:p>11.6<text:s/></text:p>
          </table:table-cell>
          <table:table-cell office:value-type="float" office:value="62902.501441" table:style-name="ce18">
            <text:p>62,903<text:s/></text:p>
          </table:table-cell>
          <table:table-cell office:value-type="float" office:value="-3.1286260000000001" table:style-name="ce73">
            <text:p>-3.1<text:s/></text:p>
          </table:table-cell>
          <table:table-cell office:value-type="float" office:value="509070.72118699999" table:style-name="ce18">
            <text:p>509,071<text:s/></text:p>
          </table:table-cell>
          <table:table-cell office:value-type="float" office:value="481629.75670999999" table:style-name="ce18">
            <text:p>481,630<text:s/></text:p>
          </table:table-cell>
          <table:table-cell office:value-type="float" office:value="5.6975220000000002" table:style-name="ce73">
            <text:p>5.7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U.S.A</text:p>
          </table:table-cell>
          <table:table-cell office:value-type="float" office:value="19836.436289000001" table:style-name="ce18">
            <text:p>19,836<text:s/></text:p>
          </table:table-cell>
          <table:table-cell office:value-type="float" office:value="17554.573865999999" table:style-name="ce18">
            <text:p>17,555<text:s/></text:p>
          </table:table-cell>
          <table:table-cell office:value-type="float" office:value="12.998677000000001" table:style-name="ce73">
            <text:p>13.0<text:s/></text:p>
          </table:table-cell>
          <table:table-cell office:value-type="float" office:value="19287.08973" table:style-name="ce18">
            <text:p>19,287<text:s/></text:p>
          </table:table-cell>
          <table:table-cell office:value-type="float" office:value="2.8482599999999998" table:style-name="ce73">
            <text:p>2.8<text:s/></text:p>
          </table:table-cell>
          <table:table-cell office:value-type="float" office:value="157386.199238" table:style-name="ce18">
            <text:p>157,386<text:s/></text:p>
          </table:table-cell>
          <table:table-cell office:value-type="float" office:value="142154.17770199999" table:style-name="ce18">
            <text:p>142,154<text:s/></text:p>
          </table:table-cell>
          <table:table-cell office:value-type="float" office:value="10.715140999999999" table:style-name="ce73">
            <text:p>10.7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Europe</text:p>
          </table:table-cell>
          <table:table-cell office:value-type="float" office:value="14789.091052" table:style-name="ce18">
            <text:p>14,789<text:s/></text:p>
          </table:table-cell>
          <table:table-cell office:value-type="float" office:value="9660.6842799999995" table:style-name="ce18">
            <text:p>9,661<text:s/></text:p>
          </table:table-cell>
          <table:table-cell office:value-type="float" office:value="53.085335999999998" table:style-name="ce73">
            <text:p>53.1<text:s/></text:p>
          </table:table-cell>
          <table:table-cell office:value-type="float" office:value="13495.65078" table:style-name="ce18">
            <text:p>13,496<text:s/></text:p>
          </table:table-cell>
          <table:table-cell office:value-type="float" office:value="9.5841259999999995" table:style-name="ce73">
            <text:p>9.6<text:s/></text:p>
          </table:table-cell>
          <table:table-cell office:value-type="float" office:value="98933.582748999994" table:style-name="ce18">
            <text:p>98,934<text:s/></text:p>
          </table:table-cell>
          <table:table-cell office:value-type="float" office:value="92399.449202000003" table:style-name="ce18">
            <text:p>92,399<text:s/></text:p>
          </table:table-cell>
          <table:table-cell office:value-type="float" office:value="7.0716150000000004" table:style-name="ce73">
            <text:p>7.1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Mainland &amp; Hongkong</text:p>
          </table:table-cell>
          <table:table-cell office:value-type="float" office:value="11545.263004" table:style-name="ce18">
            <text:p>11,545<text:s/></text:p>
          </table:table-cell>
          <table:table-cell office:value-type="float" office:value="11123.022309" table:style-name="ce18">
            <text:p>11,123<text:s/></text:p>
          </table:table-cell>
          <table:table-cell office:value-type="float" office:value="3.7960959999999999" table:style-name="ce73">
            <text:p>3.8<text:s/></text:p>
          </table:table-cell>
          <table:table-cell office:value-type="float" office:value="16013.138837" table:style-name="ce18">
            <text:p>16,013<text:s/></text:p>
          </table:table-cell>
          <table:table-cell office:value-type="float" office:value="-27.901312000000001" table:style-name="ce73">
            <text:p>-27.9<text:s/></text:p>
          </table:table-cell>
          <table:table-cell office:value-type="float" office:value="114344.35271599999" table:style-name="ce18">
            <text:p>114,344<text:s/></text:p>
          </table:table-cell>
          <table:table-cell office:value-type="float" office:value="127873.60803600001" table:style-name="ce18">
            <text:p>127,874<text:s/></text:p>
          </table:table-cell>
          <table:table-cell office:value-type="float" office:value="-10.580177000000001" table:style-name="ce73">
            <text:p>-10.6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<text:s text:c="5"/>ASEAN</text:p>
          </table:table-cell>
          <table:table-cell office:value-type="float" office:value="6018.5611609999996" table:style-name="ce18">
            <text:p>6,019<text:s/></text:p>
          </table:table-cell>
          <table:table-cell office:value-type="float" office:value="7129.3957529999998" table:style-name="ce18">
            <text:p>7,129<text:s/></text:p>
          </table:table-cell>
          <table:table-cell office:value-type="float" office:value="-15.581047999999999" table:style-name="ce73">
            <text:p>-15.6<text:s/></text:p>
          </table:table-cell>
          <table:table-cell office:value-type="float" office:value="5350.6036210000002" table:style-name="ce18">
            <text:p>5,351<text:s/></text:p>
          </table:table-cell>
          <table:table-cell office:value-type="float" office:value="12.483779" table:style-name="ce73">
            <text:p>12.5<text:s/></text:p>
          </table:table-cell>
          <table:table-cell office:value-type="float" office:value="58360.454130999999" table:style-name="ce18">
            <text:p>58,360<text:s/></text:p>
          </table:table-cell>
          <table:table-cell office:value-type="float" office:value="45780.980133999998" table:style-name="ce18">
            <text:p>45,781<text:s/></text:p>
          </table:table-cell>
          <table:table-cell office:value-type="float" office:value="27.477511" table:style-name="ce73">
            <text:p>27.5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Japan</text:p>
          </table:table-cell>
          <table:table-cell office:value-type="float" office:value="3115.0600960000002" table:style-name="ce18">
            <text:p>3,115<text:s/></text:p>
          </table:table-cell>
          <table:table-cell office:value-type="float" office:value="3053.4195530000002" table:style-name="ce18">
            <text:p>3,053<text:s/></text:p>
          </table:table-cell>
          <table:table-cell office:value-type="float" office:value="2.0187379999999999" table:style-name="ce73">
            <text:p>2.0<text:s/></text:p>
          </table:table-cell>
          <table:table-cell office:value-type="float" office:value="2967.3955369999999" table:style-name="ce18">
            <text:p>2,967<text:s/></text:p>
          </table:table-cell>
          <table:table-cell office:value-type="float" office:value="4.9762339999999998" table:style-name="ce73">
            <text:p>5.0<text:s/></text:p>
          </table:table-cell>
          <table:table-cell office:value-type="float" office:value="25767.349526000002" table:style-name="ce18">
            <text:p>25,767<text:s/></text:p>
          </table:table-cell>
          <table:table-cell office:value-type="float" office:value="25602.464122000001" table:style-name="ce18">
            <text:p>25,602<text:s/></text:p>
          </table:table-cell>
          <table:table-cell office:value-type="float" office:value="0.64402099999999995" table:style-name="ce73">
            <text:p>0.6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Others</text:p>
          </table:table-cell>
          <table:table-cell office:value-type="float" office:value="5630.1053279999996" table:style-name="ce18">
            <text:p>5,630<text:s/></text:p>
          </table:table-cell>
          <table:table-cell office:value-type="float" office:value="6065.7526829999997" table:style-name="ce18">
            <text:p>6,066<text:s/></text:p>
          </table:table-cell>
          <table:table-cell office:value-type="float" office:value="-7.1820820000000003" table:style-name="ce73">
            <text:p>-7.2<text:s/></text:p>
          </table:table-cell>
          <table:table-cell office:value-type="float" office:value="5788.6229359999998" table:style-name="ce18">
            <text:p>5,789<text:s/></text:p>
          </table:table-cell>
          <table:table-cell office:value-type="float" office:value="-2.7384330000000001" table:style-name="ce73">
            <text:p>-2.7<text:s/></text:p>
          </table:table-cell>
          <table:table-cell office:value-type="float" office:value="54278.782827000003" table:style-name="ce18">
            <text:p>54,279<text:s/></text:p>
          </table:table-cell>
          <table:table-cell office:value-type="float" office:value="47819.077513999997" table:style-name="ce18">
            <text:p>47,819<text:s/></text:p>
          </table:table-cell>
          <table:table-cell office:value-type="float" office:value="13.508635999999999" table:style-name="ce73">
            <text:p>13.5<text:s/></text:p>
          </table:table-cell>
          <table:table-cell table:number-columns-repeated="16375"/>
        </table:table-row>
        <table:table-row table:style-name="ro12">
          <table:table-cell table:style-name="ce52"/>
          <table:table-cell table:number-columns-repeated="2" table:style-name="ce32"/>
          <table:table-cell table:style-name="ce40"/>
          <table:table-cell table:style-name="ce32"/>
          <table:table-cell table:style-name="ce40"/>
          <table:table-cell table:number-columns-repeated="2" table:style-name="ce32"/>
          <table:table-cell table:style-name="ce40"/>
          <table:table-cell table:number-columns-repeated="16375"/>
        </table:table-row>
        <table:table-row table:style-name="ro9">
          <table:table-cell office:value-type="string" table:style-name="ce62">
            <text:p>Note: ASEAN includs Singapore, Indonesia, Malaysia, Philippines, Thailand, Vietnam, Brunei, Lao, Myanmar and Cambodia.</text:p>
          </table:table-cell>
          <table:table-cell table:number-columns-repeated="8" table:style-name="ce64"/>
          <table:table-cell table:number-columns-repeated="16375"/>
        </table:table-row>
        <table:table-row table:number-rows-repeated="3" table:style-name="ro11">
          <table:table-cell table:number-columns-repeated="9" table:style-name="ce65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/>
      <number:text> </number:text>
    </number:number-style>
    <number:number-style style:name="N51P0">
      <number:number number:decimal-places="1" number:min-integer-digits="1" number:grouping="true"/>
      <number:text> </number:text>
    </number:number-style>
    <number:number-style style:name="N51">
      <number:text>-</number:text>
      <number:number number:decimal-places="1" number:min-integer-digits="1" number:grouping="true"/>
      <number:text> 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_26032__21443__32771__34920_" style:display-name="一般 2_新參考表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ussell</meta:initial-creator>
    <dc:creator>劉佳佩</dc:creator>
    <meta:creation-date>2000-07-19T06:12:33Z</meta:creation-date>
    <dc:date>2022-10-20T03:44:11Z</dc:date>
    <meta:print-date>2017-03-03T07:39:46Z</meta:print-date>
    <meta:template xlink:href="" xlink:type="simple"/>
  </office:meta>
</office:document-meta>
</file>