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3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2988.719094509999" table:style-name="ce57">
            <text:p>12,989<text:s/></text:p>
          </table:table-cell>
          <table:table-cell office:value-type="float" office:value="14236.095411030001" table:style-name="ce57">
            <text:p>14,236<text:s/></text:p>
          </table:table-cell>
          <table:table-cell office:value-type="float" office:value="-8.76206" table:style-name="ce68">
            <text:p>-8.8<text:s/></text:p>
          </table:table-cell>
          <table:table-cell office:value-type="float" office:value="15127.202997410001" table:style-name="ce57">
            <text:p>15,127<text:s/></text:p>
          </table:table-cell>
          <table:table-cell office:value-type="float" office:value="-14.136670000000001" table:style-name="ce68">
            <text:p>-14.1<text:s/></text:p>
          </table:table-cell>
          <table:table-cell office:value-type="float" office:value="54405.665921120002" table:style-name="ce57">
            <text:p>54,406<text:s/></text:p>
          </table:table-cell>
          <table:table-cell office:value-type="float" office:value="63627.873441759999" table:style-name="ce57">
            <text:p>63,628<text:s/></text:p>
          </table:table-cell>
          <table:table-cell office:value-type="float" office:value="-14.493969999999999" table:style-name="ce68">
            <text:p>-14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37.30707081999998" table:style-name="ce57">
            <text:p>437<text:s/></text:p>
          </table:table-cell>
          <table:table-cell office:value-type="float" office:value="499.12984295000001" table:style-name="ce57">
            <text:p>499<text:s/></text:p>
          </table:table-cell>
          <table:table-cell office:value-type="float" office:value="-12.38611" table:style-name="ce68">
            <text:p>-12.4<text:s/></text:p>
          </table:table-cell>
          <table:table-cell office:value-type="float" office:value="642.65956215000006" table:style-name="ce57">
            <text:p>643<text:s/></text:p>
          </table:table-cell>
          <table:table-cell office:value-type="float" office:value="-31.95354" table:style-name="ce68">
            <text:p>-32.0<text:s/></text:p>
          </table:table-cell>
          <table:table-cell office:value-type="float" office:value="1789.66040054" table:style-name="ce57">
            <text:p>1,790<text:s/></text:p>
          </table:table-cell>
          <table:table-cell office:value-type="float" office:value="2518.39117283" table:style-name="ce57">
            <text:p>2,518<text:s/></text:p>
          </table:table-cell>
          <table:table-cell office:value-type="float" office:value="-28.936360000000001" table:style-name="ce68">
            <text:p>-28.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473.67727824999997" table:style-name="ce57">
            <text:p>474<text:s/></text:p>
          </table:table-cell>
          <table:table-cell office:value-type="float" office:value="555.93601737999995" table:style-name="ce57">
            <text:p>556<text:s/></text:p>
          </table:table-cell>
          <table:table-cell office:value-type="float" office:value="-14.796430000000001" table:style-name="ce68">
            <text:p>-14.8<text:s/></text:p>
          </table:table-cell>
          <table:table-cell office:value-type="float" office:value="712.86976704000006" table:style-name="ce57">
            <text:p>713<text:s/></text:p>
          </table:table-cell>
          <table:table-cell office:value-type="float" office:value="-33.553460000000001" table:style-name="ce68">
            <text:p>-33.6<text:s/></text:p>
          </table:table-cell>
          <table:table-cell office:value-type="float" office:value="1910.7539612600001" table:style-name="ce57">
            <text:p>1,911<text:s/></text:p>
          </table:table-cell>
          <table:table-cell office:value-type="float" office:value="2794.7414993299999" table:style-name="ce57">
            <text:p>2,795<text:s/></text:p>
          </table:table-cell>
          <table:table-cell office:value-type="float" office:value="-31.630379999999999" table:style-name="ce68">
            <text:p>-31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42.23634353" table:style-name="ce57">
            <text:p>242<text:s/></text:p>
          </table:table-cell>
          <table:table-cell office:value-type="float" office:value="287.16197691000002" table:style-name="ce57">
            <text:p>287<text:s/></text:p>
          </table:table-cell>
          <table:table-cell office:value-type="float" office:value="-15.6447" table:style-name="ce68">
            <text:p>-15.6<text:s/></text:p>
          </table:table-cell>
          <table:table-cell office:value-type="float" office:value="317.77056519000001" table:style-name="ce57">
            <text:p>318<text:s/></text:p>
          </table:table-cell>
          <table:table-cell office:value-type="float" office:value="-23.770040000000002" table:style-name="ce68">
            <text:p>-23.8<text:s/></text:p>
          </table:table-cell>
          <table:table-cell office:value-type="float" office:value="993.22304269999995" table:style-name="ce57">
            <text:p>993<text:s/></text:p>
          </table:table-cell>
          <table:table-cell office:value-type="float" office:value="1222.44841946" table:style-name="ce57">
            <text:p>1,222<text:s/></text:p>
          </table:table-cell>
          <table:table-cell office:value-type="float" office:value="-18.751329999999999" table:style-name="ce68">
            <text:p>-18.8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60.18934677000004" table:style-name="ce57">
            <text:p>660<text:s/></text:p>
          </table:table-cell>
          <table:table-cell office:value-type="float" office:value="759.96202474999996" table:style-name="ce57">
            <text:p>760<text:s/></text:p>
          </table:table-cell>
          <table:table-cell office:value-type="float" office:value="-13.128629999999999" table:style-name="ce68">
            <text:p>-13.1<text:s/></text:p>
          </table:table-cell>
          <table:table-cell office:value-type="float" office:value="856.72725986" table:style-name="ce57">
            <text:p>857<text:s/></text:p>
          </table:table-cell>
          <table:table-cell office:value-type="float" office:value="-22.940539999999999" table:style-name="ce68">
            <text:p>-22.9<text:s/></text:p>
          </table:table-cell>
          <table:table-cell office:value-type="float" office:value="2616.2423148500002" table:style-name="ce57">
            <text:p>2,616<text:s/></text:p>
          </table:table-cell>
          <table:table-cell office:value-type="float" office:value="3505.1028768199999" table:style-name="ce57">
            <text:p>3,505<text:s/></text:p>
          </table:table-cell>
          <table:table-cell office:value-type="float" office:value="-25.35904" table:style-name="ce68">
            <text:p>-25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4259.00466787" table:style-name="ce57">
            <text:p>4,259<text:s/></text:p>
          </table:table-cell>
          <table:table-cell office:value-type="float" office:value="4502.5580961100004" table:style-name="ce57">
            <text:p>4,503<text:s/></text:p>
          </table:table-cell>
          <table:table-cell office:value-type="float" office:value="-5.4092200000000004" table:style-name="ce68">
            <text:p>-5.4<text:s/></text:p>
          </table:table-cell>
          <table:table-cell office:value-type="float" office:value="5200.0893299899999" table:style-name="ce57">
            <text:p>5,200<text:s/></text:p>
          </table:table-cell>
          <table:table-cell office:value-type="float" office:value="-18.097470000000001" table:style-name="ce68">
            <text:p>-18.1<text:s/></text:p>
          </table:table-cell>
          <table:table-cell office:value-type="float" office:value="17507.238364569999" table:style-name="ce57">
            <text:p>17,507<text:s/></text:p>
          </table:table-cell>
          <table:table-cell office:value-type="float" office:value="21383.793743300001" table:style-name="ce57">
            <text:p>21,384<text:s/></text:p>
          </table:table-cell>
          <table:table-cell office:value-type="float" office:value="-18.12847" table:style-name="ce68">
            <text:p>-18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01.59022958000003" table:style-name="ce57">
            <text:p>502<text:s/></text:p>
          </table:table-cell>
          <table:table-cell office:value-type="float" office:value="590.22551266000005" table:style-name="ce57">
            <text:p>590<text:s/></text:p>
          </table:table-cell>
          <table:table-cell office:value-type="float" office:value="-15.01718" table:style-name="ce68">
            <text:p>-15.0<text:s/></text:p>
          </table:table-cell>
          <table:table-cell office:value-type="float" office:value="605.49988490999999" table:style-name="ce57">
            <text:p>605<text:s/></text:p>
          </table:table-cell>
          <table:table-cell office:value-type="float" office:value="-17.160969999999999" table:style-name="ce68">
            <text:p>-17.2<text:s/></text:p>
          </table:table-cell>
          <table:table-cell office:value-type="float" office:value="2010.0356557499999" table:style-name="ce57">
            <text:p>2,010<text:s/></text:p>
          </table:table-cell>
          <table:table-cell office:value-type="float" office:value="2481.81783885" table:style-name="ce57">
            <text:p>2,482<text:s/></text:p>
          </table:table-cell>
          <table:table-cell office:value-type="float" office:value="-19.009540000000001" table:style-name="ce68">
            <text:p>-19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444.34938321999999" table:style-name="ce57">
            <text:p>444<text:s/></text:p>
          </table:table-cell>
          <table:table-cell office:value-type="float" office:value="502.64715541999999" table:style-name="ce57">
            <text:p>503<text:s/></text:p>
          </table:table-cell>
          <table:table-cell office:value-type="float" office:value="-11.59815" table:style-name="ce68">
            <text:p>-11.6<text:s/></text:p>
          </table:table-cell>
          <table:table-cell office:value-type="float" office:value="533.61130244000003" table:style-name="ce57">
            <text:p>534<text:s/></text:p>
          </table:table-cell>
          <table:table-cell office:value-type="float" office:value="-16.727889999999999" table:style-name="ce68">
            <text:p>-16.7<text:s/></text:p>
          </table:table-cell>
          <table:table-cell office:value-type="float" office:value="1798.83492927" table:style-name="ce57">
            <text:p>1,799<text:s/></text:p>
          </table:table-cell>
          <table:table-cell office:value-type="float" office:value="2033.1387984099999" table:style-name="ce57">
            <text:p>2,033<text:s/></text:p>
          </table:table-cell>
          <table:table-cell office:value-type="float" office:value="-11.524240000000001" table:style-name="ce68">
            <text:p>-11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3678.2467211600001" table:style-name="ce57">
            <text:p>3,678<text:s/></text:p>
          </table:table-cell>
          <table:table-cell office:value-type="float" office:value="3893.7144775100001" table:style-name="ce57">
            <text:p>3,894<text:s/></text:p>
          </table:table-cell>
          <table:table-cell office:value-type="float" office:value="-5.5337300000000003" table:style-name="ce68">
            <text:p>-5.5<text:s/></text:p>
          </table:table-cell>
          <table:table-cell office:value-type="float" office:value="3538.5601153299999" table:style-name="ce57">
            <text:p>3,539<text:s/></text:p>
          </table:table-cell>
          <table:table-cell office:value-type="float" office:value="3.9475500000000001" table:style-name="ce68">
            <text:p>3.9<text:s/></text:p>
          </table:table-cell>
          <table:table-cell office:value-type="float" office:value="16370.785389950001" table:style-name="ce57">
            <text:p>16,371<text:s/></text:p>
          </table:table-cell>
          <table:table-cell office:value-type="float" office:value="16919.294000450001" table:style-name="ce57">
            <text:p>16,919<text:s/></text:p>
          </table:table-cell>
          <table:table-cell office:value-type="float" office:value="-3.2419099999999998" table:style-name="ce68">
            <text:p>-3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11.45717988000001" table:style-name="ce57">
            <text:p>311<text:s/></text:p>
          </table:table-cell>
          <table:table-cell office:value-type="float" office:value="362.04029170000001" table:style-name="ce57">
            <text:p>362<text:s/></text:p>
          </table:table-cell>
          <table:table-cell office:value-type="float" office:value="-13.971679999999999" table:style-name="ce68">
            <text:p>-14.0<text:s/></text:p>
          </table:table-cell>
          <table:table-cell office:value-type="float" office:value="391.55422049999999" table:style-name="ce57">
            <text:p>392<text:s/></text:p>
          </table:table-cell>
          <table:table-cell office:value-type="float" office:value="-20.45618" table:style-name="ce68">
            <text:p>-20.5<text:s/></text:p>
          </table:table-cell>
          <table:table-cell office:value-type="float" office:value="1297.4888730299999" table:style-name="ce57">
            <text:p>1,297<text:s/></text:p>
          </table:table-cell>
          <table:table-cell office:value-type="float" office:value="1524.15104363" table:style-name="ce57">
            <text:p>1,524<text:s/></text:p>
          </table:table-cell>
          <table:table-cell office:value-type="float" office:value="-14.871370000000001" table:style-name="ce68">
            <text:p>-14.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446.38533662999998" table:style-name="ce57">
            <text:p>446<text:s/></text:p>
          </table:table-cell>
          <table:table-cell office:value-type="float" office:value="467.24142294000001" table:style-name="ce57">
            <text:p>467<text:s/></text:p>
          </table:table-cell>
          <table:table-cell office:value-type="float" office:value="-4.46366" table:style-name="ce68">
            <text:p>-4.5<text:s/></text:p>
          </table:table-cell>
          <table:table-cell office:value-type="float" office:value="525.74098545000004" table:style-name="ce57">
            <text:p>526<text:s/></text:p>
          </table:table-cell>
          <table:table-cell office:value-type="float" office:value="-15.094049999999999" table:style-name="ce68">
            <text:p>-15.1<text:s/></text:p>
          </table:table-cell>
          <table:table-cell office:value-type="float" office:value="1701.01658335" table:style-name="ce57">
            <text:p>1,701<text:s/></text:p>
          </table:table-cell>
          <table:table-cell office:value-type="float" office:value="2476.7836750500001" table:style-name="ce57">
            <text:p>2,477<text:s/></text:p>
          </table:table-cell>
          <table:table-cell office:value-type="float" office:value="-31.321549999999998" table:style-name="ce68">
            <text:p>-31.3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36.54659218" table:style-name="ce66">
            <text:p>337<text:s/></text:p>
          </table:table-cell>
          <table:table-cell office:value-type="float" office:value="403.39599779999998" table:style-name="ce66">
            <text:p>403<text:s/></text:p>
          </table:table-cell>
          <table:table-cell office:value-type="float" office:value="-16.571650000000002" table:style-name="ce69">
            <text:p>-16.6<text:s/></text:p>
          </table:table-cell>
          <table:table-cell office:value-type="float" office:value="437.36678834000003" table:style-name="ce66">
            <text:p>437<text:s/></text:p>
          </table:table-cell>
          <table:table-cell office:value-type="float" office:value="-23.051629999999999" table:style-name="ce69">
            <text:p>-23.1<text:s/></text:p>
          </table:table-cell>
          <table:table-cell office:value-type="float" office:value="1502.1838483500001" table:style-name="ce66">
            <text:p>1,502<text:s/></text:p>
          </table:table-cell>
          <table:table-cell office:value-type="float" office:value="1408.12667457" table:style-name="ce66">
            <text:p>1,408<text:s/></text:p>
          </table:table-cell>
          <table:table-cell office:value-type="float" office:value="6.6795900000000001" table:style-name="ce69">
            <text:p>6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197.72894462" table:style-name="ce58">
            <text:p>1,198<text:s/></text:p>
          </table:table-cell>
          <table:table-cell office:value-type="float" office:value="1412.0825949" table:style-name="ce58">
            <text:p>1,412<text:s/></text:p>
          </table:table-cell>
          <table:table-cell office:value-type="float" office:value="-15.179959999999999" table:style-name="ce70">
            <text:p>-15.2<text:s/></text:p>
          </table:table-cell>
          <table:table-cell office:value-type="float" office:value="1364.7532162099999" table:style-name="ce58">
            <text:p>1,365<text:s/></text:p>
          </table:table-cell>
          <table:table-cell office:value-type="float" office:value="-12.23842" table:style-name="ce70">
            <text:p>-12.2<text:s/></text:p>
          </table:table-cell>
          <table:table-cell office:value-type="float" office:value="4908.2025574999998" table:style-name="ce58">
            <text:p>4,908<text:s/></text:p>
          </table:table-cell>
          <table:table-cell office:value-type="float" office:value="5360.0836990600001" table:style-name="ce58">
            <text:p>5,360<text:s/></text:p>
          </table:table-cell>
          <table:table-cell office:value-type="float" office:value="-8.4304799999999993" table:style-name="ce70">
            <text:p>-8.4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3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2988.719094509999" table:style-name="ce57">
            <text:p>12,989<text:s/></text:p>
          </table:table-cell>
          <table:table-cell office:value-type="float" office:value="14236.09541102" table:style-name="ce57">
            <text:p>14,236<text:s/></text:p>
          </table:table-cell>
          <table:table-cell office:value-type="float" office:value="-8.762067" table:style-name="ce68">
            <text:p>-8.8<text:s/></text:p>
          </table:table-cell>
          <table:table-cell office:value-type="float" office:value="15127.20299742" table:style-name="ce57">
            <text:p>15,127<text:s/></text:p>
          </table:table-cell>
          <table:table-cell office:value-type="float" office:value="-14.136677000000001" table:style-name="ce68">
            <text:p>-14.1<text:s/></text:p>
          </table:table-cell>
          <table:table-cell office:value-type="float" office:value="54405.665921109998" table:style-name="ce57">
            <text:p>54,406<text:s/></text:p>
          </table:table-cell>
          <table:table-cell office:value-type="float" office:value="63627.873441750002" table:style-name="ce57">
            <text:p>63,628<text:s/></text:p>
          </table:table-cell>
          <table:table-cell office:value-type="float" office:value="-14.493974" table:style-name="ce68">
            <text:p>-14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4049.9411300000002" table:style-name="ce57">
            <text:p>4,050<text:s/></text:p>
          </table:table-cell>
          <table:table-cell office:value-type="float" office:value="4507.9762039999996" table:style-name="ce57">
            <text:p>4,508<text:s/></text:p>
          </table:table-cell>
          <table:table-cell office:value-type="float" office:value="-10.160546999999999" table:style-name="ce68">
            <text:p>-10.2<text:s/></text:p>
          </table:table-cell>
          <table:table-cell office:value-type="float" office:value="4552.1065570000001" table:style-name="ce57">
            <text:p>4,552<text:s/></text:p>
          </table:table-cell>
          <table:table-cell office:value-type="float" office:value="-11.031495" table:style-name="ce68">
            <text:p>-11.0<text:s/></text:p>
          </table:table-cell>
          <table:table-cell office:value-type="float" office:value="17102.001456999998" table:style-name="ce57">
            <text:p>17,102<text:s/></text:p>
          </table:table-cell>
          <table:table-cell office:value-type="float" office:value="18908.676854000001" table:style-name="ce57">
            <text:p>18,909<text:s/></text:p>
          </table:table-cell>
          <table:table-cell office:value-type="float" office:value="-9.5547419999999992" table:style-name="ce68">
            <text:p>-9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118.9888500000002" table:style-name="ce57">
            <text:p>2,119<text:s/></text:p>
          </table:table-cell>
          <table:table-cell office:value-type="float" office:value="2434.5695900000001" table:style-name="ce57">
            <text:p>2,435<text:s/></text:p>
          </table:table-cell>
          <table:table-cell office:value-type="float" office:value="-12.962484999999999" table:style-name="ce68">
            <text:p>-13.0<text:s/></text:p>
          </table:table-cell>
          <table:table-cell office:value-type="float" office:value="2751.5751690000002" table:style-name="ce57">
            <text:p>2,752<text:s/></text:p>
          </table:table-cell>
          <table:table-cell office:value-type="float" office:value="-22.98997" table:style-name="ce68">
            <text:p>-23.0<text:s/></text:p>
          </table:table-cell>
          <table:table-cell office:value-type="float" office:value="11400.426291" table:style-name="ce57">
            <text:p>11,400<text:s/></text:p>
          </table:table-cell>
          <table:table-cell office:value-type="float" office:value="12251.356804999999" table:style-name="ce57">
            <text:p>12,251<text:s/></text:p>
          </table:table-cell>
          <table:table-cell office:value-type="float" office:value="-6.9456020000000001" table:style-name="ce68">
            <text:p>-6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2810.4319350000001" table:style-name="ce57">
            <text:p>2,810<text:s/></text:p>
          </table:table-cell>
          <table:table-cell office:value-type="float" office:value="3153.813005" table:style-name="ce57">
            <text:p>3,154<text:s/></text:p>
          </table:table-cell>
          <table:table-cell office:value-type="float" office:value="-10.887805999999999" table:style-name="ce68">
            <text:p>-10.9<text:s/></text:p>
          </table:table-cell>
          <table:table-cell office:value-type="float" office:value="3536.8649529999998" table:style-name="ce57">
            <text:p>3,537<text:s/></text:p>
          </table:table-cell>
          <table:table-cell office:value-type="float" office:value="-20.538896000000001" table:style-name="ce68">
            <text:p>-20.5<text:s/></text:p>
          </table:table-cell>
          <table:table-cell office:value-type="float" office:value="10992.451842" table:style-name="ce57">
            <text:p>10,992<text:s/></text:p>
          </table:table-cell>
          <table:table-cell office:value-type="float" office:value="15793.33296" table:style-name="ce57">
            <text:p>15,793<text:s/></text:p>
          </table:table-cell>
          <table:table-cell office:value-type="float" office:value="-30.398150000000001" table:style-name="ce68">
            <text:p>-30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1968.64076" table:style-name="ce57">
            <text:p>1,969<text:s/></text:p>
          </table:table-cell>
          <table:table-cell office:value-type="float" office:value="1792.251008" table:style-name="ce57">
            <text:p>1,792<text:s/></text:p>
          </table:table-cell>
          <table:table-cell office:value-type="float" office:value="9.841799" table:style-name="ce68">
            <text:p>9.8<text:s/></text:p>
          </table:table-cell>
          <table:table-cell office:value-type="float" office:value="1874.6144790000001" table:style-name="ce57">
            <text:p>1,875<text:s/></text:p>
          </table:table-cell>
          <table:table-cell office:value-type="float" office:value="5.0157660000000002" table:style-name="ce68">
            <text:p>5.0<text:s/></text:p>
          </table:table-cell>
          <table:table-cell office:value-type="float" office:value="6437.5868140000002" table:style-name="ce57">
            <text:p>6,438<text:s/></text:p>
          </table:table-cell>
          <table:table-cell office:value-type="float" office:value="7008.6789680000002" table:style-name="ce57">
            <text:p>7,009<text:s/></text:p>
          </table:table-cell>
          <table:table-cell office:value-type="float" office:value="-8.1483559999999997" table:style-name="ce68">
            <text:p>-8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794.47430899999995" table:style-name="ce57">
            <text:p>794<text:s/></text:p>
          </table:table-cell>
          <table:table-cell office:value-type="float" office:value="843.95842500000003" table:style-name="ce57">
            <text:p>844<text:s/></text:p>
          </table:table-cell>
          <table:table-cell office:value-type="float" office:value="-5.8633350000000002" table:style-name="ce68">
            <text:p>-5.9<text:s/></text:p>
          </table:table-cell>
          <table:table-cell office:value-type="float" office:value="740.33635700000002" table:style-name="ce57">
            <text:p>740<text:s/></text:p>
          </table:table-cell>
          <table:table-cell office:value-type="float" office:value="7.3126150000000001" table:style-name="ce68">
            <text:p>7.3<text:s/></text:p>
          </table:table-cell>
          <table:table-cell office:value-type="float" office:value="3255.503142" table:style-name="ce57">
            <text:p>3,256<text:s/></text:p>
          </table:table-cell>
          <table:table-cell office:value-type="float" office:value="3062.6209859999999" table:style-name="ce57">
            <text:p>3,063<text:s/></text:p>
          </table:table-cell>
          <table:table-cell office:value-type="float" office:value="6.2979440000000002" table:style-name="ce68">
            <text:p>6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246.24211051" table:style-name="ce57">
            <text:p>1,246<text:s/></text:p>
          </table:table-cell>
          <table:table-cell office:value-type="float" office:value="1503.5271790199999" table:style-name="ce57">
            <text:p>1,504<text:s/></text:p>
          </table:table-cell>
          <table:table-cell office:value-type="float" office:value="-17.112099000000001" table:style-name="ce68">
            <text:p>-17.1<text:s/></text:p>
          </table:table-cell>
          <table:table-cell office:value-type="float" office:value="1671.70548242" table:style-name="ce57">
            <text:p>1,672<text:s/></text:p>
          </table:table-cell>
          <table:table-cell office:value-type="float" office:value="-25.450856999999999" table:style-name="ce68">
            <text:p>-25.5<text:s/></text:p>
          </table:table-cell>
          <table:table-cell office:value-type="float" office:value="5217.6963751100002" table:style-name="ce57">
            <text:p>5,218<text:s/></text:p>
          </table:table-cell>
          <table:table-cell office:value-type="float" office:value="6603.2068687499996" table:style-name="ce57">
            <text:p>6,603<text:s/></text:p>
          </table:table-cell>
          <table:table-cell office:value-type="float" office:value="-20.982388" table:style-name="ce68">
            <text:p>-21.0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3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42489.158393999998" table:style-name="ce38">
            <text:p>42,489<text:s/></text:p>
          </table:table-cell>
          <table:table-cell office:value-type="float" office:value="46584.979113000001" table:style-name="ce38">
            <text:p>46,585<text:s/></text:p>
          </table:table-cell>
          <table:table-cell office:value-type="float" office:value="-8.7921399999999998" table:style-name="ce71">
            <text:p>-8.8<text:s/></text:p>
          </table:table-cell>
          <table:table-cell office:value-type="float" office:value="51898.049533999998" table:style-name="ce38">
            <text:p>51,898<text:s/></text:p>
          </table:table-cell>
          <table:table-cell office:value-type="float" office:value="-18.129560000000001" table:style-name="ce71">
            <text:p>-18.1<text:s/></text:p>
          </table:table-cell>
          <table:table-cell office:value-type="float" office:value="178707.08864199999" table:style-name="ce38">
            <text:p>178,707<text:s/></text:p>
          </table:table-cell>
          <table:table-cell office:value-type="float" office:value="225024.21054299999" table:style-name="ce17">
            <text:p>225,024<text:s/></text:p>
          </table:table-cell>
          <table:table-cell office:value-type="float" office:value="-20.583169999999999" table:style-name="ce72">
            <text:p>-20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430.534394" table:style-name="ce38">
            <text:p>1,431<text:s/></text:p>
          </table:table-cell>
          <table:table-cell office:value-type="float" office:value="1633.309741" table:style-name="ce38">
            <text:p>1,633<text:s/></text:p>
          </table:table-cell>
          <table:table-cell office:value-type="float" office:value="-12.41499" table:style-name="ce71">
            <text:p>-12.4<text:s/></text:p>
          </table:table-cell>
          <table:table-cell office:value-type="float" office:value="2204.821195" table:style-name="ce38">
            <text:p>2,205<text:s/></text:p>
          </table:table-cell>
          <table:table-cell office:value-type="float" office:value="-35.117890000000003" table:style-name="ce71">
            <text:p>-35.1<text:s/></text:p>
          </table:table-cell>
          <table:table-cell office:value-type="float" office:value="5878.1989370000001" table:style-name="ce38">
            <text:p>5,878<text:s/></text:p>
          </table:table-cell>
          <table:table-cell office:value-type="float" office:value="8899.290148" table:style-name="ce17">
            <text:p>8,899<text:s/></text:p>
          </table:table-cell>
          <table:table-cell office:value-type="float" office:value="-33.94755" table:style-name="ce72">
            <text:p>-33.9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549.509906" table:style-name="ce17">
            <text:p>1,550<text:s/></text:p>
          </table:table-cell>
          <table:table-cell office:value-type="float" office:value="1819.1974" table:style-name="ce17">
            <text:p>1,819<text:s/></text:p>
          </table:table-cell>
          <table:table-cell office:value-type="float" office:value="-14.824529999999999" table:style-name="ce72">
            <text:p>-14.8<text:s/></text:p>
          </table:table-cell>
          <table:table-cell office:value-type="float" office:value="2445.6967020000002" table:style-name="ce17">
            <text:p>2,446<text:s/></text:p>
          </table:table-cell>
          <table:table-cell office:value-type="float" office:value="-36.643410000000003" table:style-name="ce72">
            <text:p>-36.6<text:s/></text:p>
          </table:table-cell>
          <table:table-cell office:value-type="float" office:value="6276.3923690000001" table:style-name="ce17">
            <text:p>6,276<text:s/></text:p>
          </table:table-cell>
          <table:table-cell office:value-type="float" office:value="9876.2078409999995" table:style-name="ce17">
            <text:p>9,876<text:s/></text:p>
          </table:table-cell>
          <table:table-cell office:value-type="float" office:value="-36.449359999999999" table:style-name="ce72">
            <text:p>-36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792.41211499999997" table:style-name="ce17">
            <text:p>792<text:s/></text:p>
          </table:table-cell>
          <table:table-cell office:value-type="float" office:value="939.68425400000001" table:style-name="ce17">
            <text:p>940<text:s/></text:p>
          </table:table-cell>
          <table:table-cell office:value-type="float" office:value="-15.672510000000001" table:style-name="ce72">
            <text:p>-15.7<text:s/></text:p>
          </table:table-cell>
          <table:table-cell office:value-type="float" office:value="1090.1997240000001" table:style-name="ce17">
            <text:p>1,090<text:s/></text:p>
          </table:table-cell>
          <table:table-cell office:value-type="float" office:value="-27.31495" table:style-name="ce72">
            <text:p>-27.3<text:s/></text:p>
          </table:table-cell>
          <table:table-cell office:value-type="float" office:value="3262.4276850000001" table:style-name="ce17">
            <text:p>3,262<text:s/></text:p>
          </table:table-cell>
          <table:table-cell office:value-type="float" office:value="4317.3811239999995" table:style-name="ce17">
            <text:p>4,317<text:s/></text:p>
          </table:table-cell>
          <table:table-cell office:value-type="float" office:value="-24.435030000000001" table:style-name="ce72">
            <text:p>-24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159.6347970000002" table:style-name="ce17">
            <text:p>2,160<text:s/></text:p>
          </table:table-cell>
          <table:table-cell office:value-type="float" office:value="2486.8346289999999" table:style-name="ce17">
            <text:p>2,487<text:s/></text:p>
          </table:table-cell>
          <table:table-cell office:value-type="float" office:value="-13.15728" table:style-name="ce72">
            <text:p>-13.2<text:s/></text:p>
          </table:table-cell>
          <table:table-cell office:value-type="float" office:value="2939.239579" table:style-name="ce17">
            <text:p>2,939<text:s/></text:p>
          </table:table-cell>
          <table:table-cell office:value-type="float" office:value="-26.52402" table:style-name="ce72">
            <text:p>-26.5<text:s/></text:p>
          </table:table-cell>
          <table:table-cell office:value-type="float" office:value="8593.3817429999999" table:style-name="ce17">
            <text:p>8,593<text:s/></text:p>
          </table:table-cell>
          <table:table-cell office:value-type="float" office:value="12393.423885" table:style-name="ce17">
            <text:p>12,393<text:s/></text:p>
          </table:table-cell>
          <table:table-cell office:value-type="float" office:value="-30.661760000000001" table:style-name="ce72">
            <text:p>-30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3932.207065000001" table:style-name="ce17">
            <text:p>13,932<text:s/></text:p>
          </table:table-cell>
          <table:table-cell office:value-type="float" office:value="14733.78541" table:style-name="ce17">
            <text:p>14,734<text:s/></text:p>
          </table:table-cell>
          <table:table-cell office:value-type="float" office:value="-5.44041" table:style-name="ce72">
            <text:p>-5.4<text:s/></text:p>
          </table:table-cell>
          <table:table-cell office:value-type="float" office:value="17840.343233" table:style-name="ce17">
            <text:p>17,840<text:s/></text:p>
          </table:table-cell>
          <table:table-cell office:value-type="float" office:value="-21.906169999999999" table:style-name="ce72">
            <text:p>-21.9<text:s/></text:p>
          </table:table-cell>
          <table:table-cell office:value-type="float" office:value="57508.516351999999" table:style-name="ce17">
            <text:p>57,509<text:s/></text:p>
          </table:table-cell>
          <table:table-cell office:value-type="float" office:value="75607.107447999995" table:style-name="ce17">
            <text:p>75,607<text:s/></text:p>
          </table:table-cell>
          <table:table-cell office:value-type="float" office:value="-23.93768" table:style-name="ce72">
            <text:p>-23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40.8197419999999" table:style-name="ce38">
            <text:p>1,641<text:s/></text:p>
          </table:table-cell>
          <table:table-cell office:value-type="float" office:value="1931.403407" table:style-name="ce38">
            <text:p>1,931<text:s/></text:p>
          </table:table-cell>
          <table:table-cell office:value-type="float" office:value="-15.045199999999999" table:style-name="ce71">
            <text:p>-15.0<text:s/></text:p>
          </table:table-cell>
          <table:table-cell office:value-type="float" office:value="2077.3346550000001" table:style-name="ce38">
            <text:p>2,077<text:s/></text:p>
          </table:table-cell>
          <table:table-cell office:value-type="float" office:value="-21.01322" table:style-name="ce71">
            <text:p>-21.0<text:s/></text:p>
          </table:table-cell>
          <table:table-cell office:value-type="float" office:value="6601.4692210000003" table:style-name="ce38">
            <text:p>6,601<text:s/></text:p>
          </table:table-cell>
          <table:table-cell office:value-type="float" office:value="8775.1060130000005" table:style-name="ce17">
            <text:p>8,775<text:s/></text:p>
          </table:table-cell>
          <table:table-cell office:value-type="float" office:value="-24.770489999999999" table:style-name="ce72">
            <text:p>-24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453.5714559999999" table:style-name="ce38">
            <text:p>1,454<text:s/></text:p>
          </table:table-cell>
          <table:table-cell office:value-type="float" office:value="1644.819493" table:style-name="ce38">
            <text:p>1,645<text:s/></text:p>
          </table:table-cell>
          <table:table-cell office:value-type="float" office:value="-11.62729" table:style-name="ce71">
            <text:p>-11.6<text:s/></text:p>
          </table:table-cell>
          <table:table-cell office:value-type="float" office:value="1830.70101" table:style-name="ce38">
            <text:p>1,831<text:s/></text:p>
          </table:table-cell>
          <table:table-cell office:value-type="float" office:value="-20.600280000000001" table:style-name="ce71">
            <text:p>-20.6<text:s/></text:p>
          </table:table-cell>
          <table:table-cell office:value-type="float" office:value="5908.8071380000001" table:style-name="ce38">
            <text:p>5,909<text:s/></text:p>
          </table:table-cell>
          <table:table-cell office:value-type="float" office:value="7184.9398069999997" table:style-name="ce17">
            <text:p>7,185<text:s/></text:p>
          </table:table-cell>
          <table:table-cell office:value-type="float" office:value="-17.761209999999998" table:style-name="ce72">
            <text:p>-17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2032.41108" table:style-name="ce38">
            <text:p>12,032<text:s/></text:p>
          </table:table-cell>
          <table:table-cell office:value-type="float" office:value="12741.457708" table:style-name="ce38">
            <text:p>12,741<text:s/></text:p>
          </table:table-cell>
          <table:table-cell office:value-type="float" office:value="-5.56487" table:style-name="ce71">
            <text:p>-5.6<text:s/></text:p>
          </table:table-cell>
          <table:table-cell office:value-type="float" office:value="12140.008180999999" table:style-name="ce38">
            <text:p>12,140<text:s/></text:p>
          </table:table-cell>
          <table:table-cell office:value-type="float" office:value="-0.88629999999999998" table:style-name="ce71">
            <text:p>-0.9<text:s/></text:p>
          </table:table-cell>
          <table:table-cell office:value-type="float" office:value="53772.560054000001" table:style-name="ce38">
            <text:p>53,773<text:s/></text:p>
          </table:table-cell>
          <table:table-cell office:value-type="float" office:value="59899.317983000001" table:style-name="ce17">
            <text:p>59,899<text:s/></text:p>
          </table:table-cell>
          <table:table-cell office:value-type="float" office:value="-10.22842" table:style-name="ce72">
            <text:p>-10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1018.849769" table:style-name="ce38">
            <text:p>1,019<text:s/></text:p>
          </table:table-cell>
          <table:table-cell office:value-type="float" office:value="1184.7096369999999" table:style-name="ce38">
            <text:p>1,185<text:s/></text:p>
          </table:table-cell>
          <table:table-cell office:value-type="float" office:value="-14.00004" table:style-name="ce71">
            <text:p>-14.0<text:s/></text:p>
          </table:table-cell>
          <table:table-cell office:value-type="float" office:value="1343.33494" table:style-name="ce38">
            <text:p>1,343<text:s/></text:p>
          </table:table-cell>
          <table:table-cell office:value-type="float" office:value="-24.155190000000001" table:style-name="ce71">
            <text:p>-24.2<text:s/></text:p>
          </table:table-cell>
          <table:table-cell office:value-type="float" office:value="4261.8016740000003" table:style-name="ce38">
            <text:p>4,262<text:s/></text:p>
          </table:table-cell>
          <table:table-cell office:value-type="float" office:value="5386.4044329999997" table:style-name="ce17">
            <text:p>5,386<text:s/></text:p>
          </table:table-cell>
          <table:table-cell office:value-type="float" office:value="-20.878540000000001" table:style-name="ce72">
            <text:p>-20.9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460.2315390000001" table:style-name="ce38">
            <text:p>1,460<text:s/></text:p>
          </table:table-cell>
          <table:table-cell office:value-type="float" office:value="1528.9608069999999" table:style-name="ce38">
            <text:p>1,529<text:s/></text:p>
          </table:table-cell>
          <table:table-cell office:value-type="float" office:value="-4.4951600000000003" table:style-name="ce71">
            <text:p>-4.5<text:s/></text:p>
          </table:table-cell>
          <table:table-cell office:value-type="float" office:value="1803.699713" table:style-name="ce38">
            <text:p>1,804<text:s/></text:p>
          </table:table-cell>
          <table:table-cell office:value-type="float" office:value="-19.04242" table:style-name="ce71">
            <text:p>-19.0<text:s/></text:p>
          </table:table-cell>
          <table:table-cell office:value-type="float" office:value="5586.6471979999997" table:style-name="ce38">
            <text:p>5,587<text:s/></text:p>
          </table:table-cell>
          <table:table-cell office:value-type="float" office:value="8771.4353699999992" table:style-name="ce17">
            <text:p>8,771<text:s/></text:p>
          </table:table-cell>
          <table:table-cell office:value-type="float" office:value="-36.308630000000001" table:style-name="ce72">
            <text:p>-36.3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100.9231440000001" table:style-name="ce65">
            <text:p>1,101<text:s/></text:p>
          </table:table-cell>
          <table:table-cell office:value-type="float" office:value="1320.038507" table:style-name="ce65">
            <text:p>1,320<text:s/></text:p>
          </table:table-cell>
          <table:table-cell office:value-type="float" office:value="-16.599160000000001" table:style-name="ce73">
            <text:p>-16.6<text:s/></text:p>
          </table:table-cell>
          <table:table-cell office:value-type="float" office:value="1500.5076120000001" table:style-name="ce65">
            <text:p>1,501<text:s/></text:p>
          </table:table-cell>
          <table:table-cell office:value-type="float" office:value="-26.629950000000001" table:style-name="ce73">
            <text:p>-26.6<text:s/></text:p>
          </table:table-cell>
          <table:table-cell office:value-type="float" office:value="4935.9005790000001" table:style-name="ce65">
            <text:p>4,936<text:s/></text:p>
          </table:table-cell>
          <table:table-cell office:value-type="float" office:value="4968.3743709999999" table:style-name="ce67">
            <text:p>4,968<text:s/></text:p>
          </table:table-cell>
          <table:table-cell office:value-type="float" office:value="-0.65361000000000002" table:style-name="ce74">
            <text:p>-0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3918.0533869999999" table:style-name="ce38">
            <text:p>3,918<text:s/></text:p>
          </table:table-cell>
          <table:table-cell office:value-type="float" office:value="4620.7781199999999" table:style-name="ce38">
            <text:p>4,621<text:s/></text:p>
          </table:table-cell>
          <table:table-cell office:value-type="float" office:value="-15.207929999999999" table:style-name="ce71">
            <text:p>-15.2<text:s/></text:p>
          </table:table-cell>
          <table:table-cell office:value-type="float" office:value="4682.1629899999998" table:style-name="ce38">
            <text:p>4,682<text:s/></text:p>
          </table:table-cell>
          <table:table-cell office:value-type="float" office:value="-16.319579999999998" table:style-name="ce71">
            <text:p>-16.3<text:s/></text:p>
          </table:table-cell>
          <table:table-cell office:value-type="float" office:value="16120.985692" table:style-name="ce38">
            <text:p>16,121<text:s/></text:p>
          </table:table-cell>
          <table:table-cell office:value-type="float" office:value="18945.222119999999" table:style-name="ce17">
            <text:p>18,945<text:s/></text:p>
          </table:table-cell>
          <table:table-cell office:value-type="float" office:value="-14.90738" table:style-name="ce72">
            <text:p>-14.9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3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42489.158393999998" table:style-name="ce17">
            <text:p>42,489<text:s/></text:p>
          </table:table-cell>
          <table:table-cell office:value-type="float" office:value="46584.979113000001" table:style-name="ce17">
            <text:p>46,585<text:s/></text:p>
          </table:table-cell>
          <table:table-cell office:value-type="float" office:value="-8.7921479999999992" table:style-name="ce72">
            <text:p>-8.8<text:s/></text:p>
          </table:table-cell>
          <table:table-cell office:value-type="float" office:value="51898.049533999998" table:style-name="ce17">
            <text:p>51,898<text:s/></text:p>
          </table:table-cell>
          <table:table-cell office:value-type="float" office:value="-18.129564999999999" table:style-name="ce72">
            <text:p>-18.1<text:s/></text:p>
          </table:table-cell>
          <table:table-cell office:value-type="float" office:value="178707.08864199999" table:style-name="ce17">
            <text:p>178,707<text:s/></text:p>
          </table:table-cell>
          <table:table-cell office:value-type="float" office:value="225024.21054299999" table:style-name="ce17">
            <text:p>225,024<text:s/></text:p>
          </table:table-cell>
          <table:table-cell office:value-type="float" office:value="-20.583172000000001" table:style-name="ce72">
            <text:p>-20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3248.311008000001" table:style-name="ce17">
            <text:p>13,248<text:s/></text:p>
          </table:table-cell>
          <table:table-cell office:value-type="float" office:value="14751.515165000001" table:style-name="ce17">
            <text:p>14,752<text:s/></text:p>
          </table:table-cell>
          <table:table-cell office:value-type="float" office:value="-10.190167000000001" table:style-name="ce72">
            <text:p>-10.2<text:s/></text:p>
          </table:table-cell>
          <table:table-cell office:value-type="float" office:value="15617.259293999999" table:style-name="ce17">
            <text:p>15,617<text:s/></text:p>
          </table:table-cell>
          <table:table-cell office:value-type="float" office:value="-15.168782999999999" table:style-name="ce72">
            <text:p>-15.2<text:s/></text:p>
          </table:table-cell>
          <table:table-cell office:value-type="float" office:value="56174.795990999999" table:style-name="ce17">
            <text:p>56,175<text:s/></text:p>
          </table:table-cell>
          <table:table-cell office:value-type="float" office:value="66863.977432999993" table:style-name="ce17">
            <text:p>66,864<text:s/></text:p>
          </table:table-cell>
          <table:table-cell office:value-type="float" office:value="-15.986457" table:style-name="ce72">
            <text:p>-16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931.7114519999996" table:style-name="ce17">
            <text:p>6,932<text:s/></text:p>
          </table:table-cell>
          <table:table-cell office:value-type="float" office:value="7966.676974" table:style-name="ce17">
            <text:p>7,967<text:s/></text:p>
          </table:table-cell>
          <table:table-cell office:value-type="float" office:value="-12.991182" table:style-name="ce72">
            <text:p>-13.0<text:s/></text:p>
          </table:table-cell>
          <table:table-cell office:value-type="float" office:value="9440.0388789999997" table:style-name="ce17">
            <text:p>9,440<text:s/></text:p>
          </table:table-cell>
          <table:table-cell office:value-type="float" office:value="-26.571155000000001" table:style-name="ce72">
            <text:p>-26.6<text:s/></text:p>
          </table:table-cell>
          <table:table-cell office:value-type="float" office:value="37464.154752000002" table:style-name="ce17">
            <text:p>37,464<text:s/></text:p>
          </table:table-cell>
          <table:table-cell office:value-type="float" office:value="43353.521078999998" table:style-name="ce17">
            <text:p>43,354<text:s/></text:p>
          </table:table-cell>
          <table:table-cell office:value-type="float" office:value="-13.584516000000001" table:style-name="ce72">
            <text:p>-13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9193.5845869999994" table:style-name="ce17">
            <text:p>9,194<text:s/></text:p>
          </table:table-cell>
          <table:table-cell office:value-type="float" office:value="10320.267512" table:style-name="ce17">
            <text:p>10,320<text:s/></text:p>
          </table:table-cell>
          <table:table-cell office:value-type="float" office:value="-10.917187" table:style-name="ce72">
            <text:p>-10.9<text:s/></text:p>
          </table:table-cell>
          <table:table-cell office:value-type="float" office:value="12134.19246" table:style-name="ce17">
            <text:p>12,134<text:s/></text:p>
          </table:table-cell>
          <table:table-cell office:value-type="float" office:value="-24.234062999999999" table:style-name="ce72">
            <text:p>-24.2<text:s/></text:p>
          </table:table-cell>
          <table:table-cell office:value-type="float" office:value="36099.494334000003" table:style-name="ce17">
            <text:p>36,099<text:s/></text:p>
          </table:table-cell>
          <table:table-cell office:value-type="float" office:value="55893.111956000001" table:style-name="ce17">
            <text:p>55,893<text:s/></text:p>
          </table:table-cell>
          <table:table-cell office:value-type="float" office:value="-35.413339000000001" table:style-name="ce72">
            <text:p>-35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6439.8874500000002" table:style-name="ce17">
            <text:p>6,440<text:s/></text:p>
          </table:table-cell>
          <table:table-cell office:value-type="float" office:value="5864.8086709999998" table:style-name="ce17">
            <text:p>5,865<text:s/></text:p>
          </table:table-cell>
          <table:table-cell office:value-type="float" office:value="9.8055839999999996" table:style-name="ce72">
            <text:p>9.8<text:s/></text:p>
          </table:table-cell>
          <table:table-cell office:value-type="float" office:value="6431.382928" table:style-name="ce17">
            <text:p>6,431<text:s/></text:p>
          </table:table-cell>
          <table:table-cell office:value-type="float" office:value="0.13223399999999999" table:style-name="ce72">
            <text:p>0.1<text:s/></text:p>
          </table:table-cell>
          <table:table-cell office:value-type="float" office:value="21136.160379000001" table:style-name="ce17">
            <text:p>21,136<text:s/></text:p>
          </table:table-cell>
          <table:table-cell office:value-type="float" office:value="24751.421823000001" table:style-name="ce17">
            <text:p>24,751<text:s/></text:p>
          </table:table-cell>
          <table:table-cell office:value-type="float" office:value="-14.606277" table:style-name="ce72">
            <text:p>-14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598.9125290000002" table:style-name="ce17">
            <text:p>2,599<text:s/></text:p>
          </table:table-cell>
          <table:table-cell office:value-type="float" office:value="2761.6972569999998" table:style-name="ce17">
            <text:p>2,762<text:s/></text:p>
          </table:table-cell>
          <table:table-cell office:value-type="float" office:value="-5.8943719999999997" table:style-name="ce72">
            <text:p>-5.9<text:s/></text:p>
          </table:table-cell>
          <table:table-cell office:value-type="float" office:value="2539.9284280000002" table:style-name="ce17">
            <text:p>2,540<text:s/></text:p>
          </table:table-cell>
          <table:table-cell office:value-type="float" office:value="2.3222740000000002" table:style-name="ce72">
            <text:p>2.3<text:s/></text:p>
          </table:table-cell>
          <table:table-cell office:value-type="float" office:value="10693.680553" table:style-name="ce17">
            <text:p>10,694<text:s/></text:p>
          </table:table-cell>
          <table:table-cell office:value-type="float" office:value="10832.089491999999" table:style-name="ce17">
            <text:p>10,832<text:s/></text:p>
          </table:table-cell>
          <table:table-cell office:value-type="float" office:value="-1.2777670000000001" table:style-name="ce72">
            <text:p>-1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076.7513680000002" table:style-name="ce17">
            <text:p>4,077<text:s/></text:p>
          </table:table-cell>
          <table:table-cell office:value-type="float" office:value="4920.0135339999997" table:style-name="ce17">
            <text:p>4,920<text:s/></text:p>
          </table:table-cell>
          <table:table-cell office:value-type="float" office:value="-17.139427000000001" table:style-name="ce72">
            <text:p>-17.1<text:s/></text:p>
          </table:table-cell>
          <table:table-cell office:value-type="float" office:value="5735.2475450000002" table:style-name="ce17">
            <text:p>5,735<text:s/></text:p>
          </table:table-cell>
          <table:table-cell office:value-type="float" office:value="-28.917604000000001" table:style-name="ce72">
            <text:p>-28.9<text:s/></text:p>
          </table:table-cell>
          <table:table-cell office:value-type="float" office:value="17138.802632999999" table:style-name="ce17">
            <text:p>17,139<text:s/></text:p>
          </table:table-cell>
          <table:table-cell office:value-type="float" office:value="23330.088759999999" table:style-name="ce17">
            <text:p>23,330<text:s/></text:p>
          </table:table-cell>
          <table:table-cell office:value-type="float" office:value="-26.537773000000001" table:style-name="ce72">
            <text:p>-26.5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劉佳佩</dc:creator>
    <meta:creation-date>2000-07-19T06:12:33Z</meta:creation-date>
    <dc:date>2023-05-22T05:02:02Z</dc:date>
    <meta:print-date>2023-05-22T05:01:48Z</meta:print-date>
    <meta:template xlink:href="" xlink:type="simple"/>
  </office:meta>
</office:document-meta>
</file>