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50"/>
        <table:table-column table:style-name="co1" table:default-cell-style-name="ce46"/>
        <table:table-column table:style-name="co1" table:number-columns-repeated="16382" table:default-cell-style-name="ce47"/>
        <table:table-row table:style-name="ro1">
          <table:table-cell office:value-type="string" table:style-name="ce45">
            <text:p>Export Order Surveys</text:p>
          </table:table-cell>
          <table:table-cell table:style-name="ce4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<text:a xlink:href="#'table 1'.A1">Table 1<text:s text:c="2"/></text:a></text:p>
          </table:table-cell>
          <table:table-cell office:value-type="string" table:style-name="ce46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2'.A1">Table 2<text:s text:c="2"/></text:a></text:p>
          </table:table-cell>
          <table:table-cell office:value-type="string" table:style-name="ce46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3'.A1">Table 3<text:s text:c="2"/></text:a></text:p>
          </table:table-cell>
          <table:table-cell office:value-type="string" table:style-name="ce46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4'.A1">Table 4<text:s text:c="2"/></text:a></text:p>
          </table:table-cell>
          <table:table-cell office:value-type="string" table:style-name="ce46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14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7">
            <text:p>2022/Octo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Oct.</text:p>
          </table:table-cell>
          <table:table-cell office:value-type="string" table:style-name="ce22">
            <text:p>Jan - Oct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17710.024404169999" table:style-name="ce58">
            <text:p>17,710<text:s/></text:p>
          </table:table-cell>
          <table:table-cell office:value-type="float" office:value="19037.104519870001" table:style-name="ce58">
            <text:p>19,037<text:s/></text:p>
          </table:table-cell>
          <table:table-cell office:value-type="float" office:value="-6.9710099999999997" table:style-name="ce69">
            <text:p>-7.0<text:s/></text:p>
          </table:table-cell>
          <table:table-cell office:value-type="float" office:value="16516.453003369999" table:style-name="ce58">
            <text:p>16,516<text:s/></text:p>
          </table:table-cell>
          <table:table-cell office:value-type="float" office:value="7.2265600000000001" table:style-name="ce69">
            <text:p>7.2<text:s/></text:p>
          </table:table-cell>
          <table:table-cell office:value-type="float" office:value="166844.65191809001" table:style-name="ce58">
            <text:p>166,845<text:s/></text:p>
          </table:table-cell>
          <table:table-cell office:value-type="float" office:value="151715.59174959001" table:style-name="ce58">
            <text:p>151,716<text:s/></text:p>
          </table:table-cell>
          <table:table-cell office:value-type="float" office:value="9.9719800000000003" table:style-name="ce69">
            <text:p>10.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Chemicals</text:p>
          </table:table-cell>
          <table:table-cell office:value-type="float" office:value="482.02452570000003" table:style-name="ce58">
            <text:p>482<text:s/></text:p>
          </table:table-cell>
          <table:table-cell office:value-type="float" office:value="520.25776187999998" table:style-name="ce58">
            <text:p>520<text:s/></text:p>
          </table:table-cell>
          <table:table-cell office:value-type="float" office:value="-7.3489000000000004" table:style-name="ce69">
            <text:p>-7.3<text:s/></text:p>
          </table:table-cell>
          <table:table-cell office:value-type="float" office:value="611.07875902000001" table:style-name="ce58">
            <text:p>611<text:s/></text:p>
          </table:table-cell>
          <table:table-cell office:value-type="float" office:value="-21.11908" table:style-name="ce69">
            <text:p>-21.1<text:s/></text:p>
          </table:table-cell>
          <table:table-cell office:value-type="float" office:value="5957.8176767100003" table:style-name="ce58">
            <text:p>5,958<text:s/></text:p>
          </table:table-cell>
          <table:table-cell office:value-type="float" office:value="5502.0396835399997" table:style-name="ce58">
            <text:p>5,502<text:s/></text:p>
          </table:table-cell>
          <table:table-cell office:value-type="float" office:value="8.2837999999999994" table:style-name="ce69">
            <text:p>8.3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519.35487048000005" table:style-name="ce58">
            <text:p>519<text:s/></text:p>
          </table:table-cell>
          <table:table-cell office:value-type="float" office:value="554.40567847" table:style-name="ce58">
            <text:p>554<text:s/></text:p>
          </table:table-cell>
          <table:table-cell office:value-type="float" office:value="-6.3222300000000002" table:style-name="ce69">
            <text:p>-6.3<text:s/></text:p>
          </table:table-cell>
          <table:table-cell office:value-type="float" office:value="736.39291830000002" table:style-name="ce58">
            <text:p>736<text:s/></text:p>
          </table:table-cell>
          <table:table-cell office:value-type="float" office:value="-29.473130000000001" table:style-name="ce69">
            <text:p>-29.5<text:s/></text:p>
          </table:table-cell>
          <table:table-cell office:value-type="float" office:value="6424.1179273199996" table:style-name="ce58">
            <text:p>6,424<text:s/></text:p>
          </table:table-cell>
          <table:table-cell office:value-type="float" office:value="7202.10375406" table:style-name="ce58">
            <text:p>7,202<text:s/></text:p>
          </table:table-cell>
          <table:table-cell office:value-type="float" office:value="-10.802199999999999" table:style-name="ce69">
            <text:p>-10.8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extile Products</text:p>
          </table:table-cell>
          <table:table-cell office:value-type="float" office:value="295.58321046999998" table:style-name="ce58">
            <text:p>296<text:s/></text:p>
          </table:table-cell>
          <table:table-cell office:value-type="float" office:value="318.08864708999999" table:style-name="ce58">
            <text:p>318<text:s/></text:p>
          </table:table-cell>
          <table:table-cell office:value-type="float" office:value="-7.0751999999999997" table:style-name="ce69">
            <text:p>-7.1<text:s/></text:p>
          </table:table-cell>
          <table:table-cell office:value-type="float" office:value="292.81543144" table:style-name="ce58">
            <text:p>293<text:s/></text:p>
          </table:table-cell>
          <table:table-cell office:value-type="float" office:value="0.94521999999999995" table:style-name="ce69">
            <text:p>0.9<text:s/></text:p>
          </table:table-cell>
          <table:table-cell office:value-type="float" office:value="3163.4615249499998" table:style-name="ce58">
            <text:p>3,163<text:s/></text:p>
          </table:table-cell>
          <table:table-cell office:value-type="float" office:value="2878.53625831" table:style-name="ce58">
            <text:p>2,879<text:s/></text:p>
          </table:table-cell>
          <table:table-cell office:value-type="float" office:value="9.8982600000000005" table:style-name="ce69">
            <text:p>9.9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Basic Metals and Articles Thereof<text:s/></text:p>
          </table:table-cell>
          <table:table-cell office:value-type="float" office:value="671.35444606999999" table:style-name="ce58">
            <text:p>671<text:s/></text:p>
          </table:table-cell>
          <table:table-cell office:value-type="float" office:value="698.17088732000002" table:style-name="ce58">
            <text:p>698<text:s/></text:p>
          </table:table-cell>
          <table:table-cell office:value-type="float" office:value="-3.8409499999999999" table:style-name="ce69">
            <text:p>-3.8<text:s/></text:p>
          </table:table-cell>
          <table:table-cell office:value-type="float" office:value="910.99456054999996" table:style-name="ce58">
            <text:p>911<text:s/></text:p>
          </table:table-cell>
          <table:table-cell office:value-type="float" office:value="-26.305319999999998" table:style-name="ce69">
            <text:p>-26.3<text:s/></text:p>
          </table:table-cell>
          <table:table-cell office:value-type="float" office:value="8067.5200447300003" table:style-name="ce58">
            <text:p>8,068<text:s/></text:p>
          </table:table-cell>
          <table:table-cell office:value-type="float" office:value="8571.0805846200001" table:style-name="ce58">
            <text:p>8,571<text:s/></text:p>
          </table:table-cell>
          <table:table-cell office:value-type="float" office:value="-5.8751100000000003" table:style-name="ce69">
            <text:p>-5.9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onic Products</text:p>
          </table:table-cell>
          <table:table-cell office:value-type="float" office:value="6028.9807606499999" table:style-name="ce58">
            <text:p>6,029<text:s/></text:p>
          </table:table-cell>
          <table:table-cell office:value-type="float" office:value="6453.0417639999996" table:style-name="ce58">
            <text:p>6,453<text:s/></text:p>
          </table:table-cell>
          <table:table-cell office:value-type="float" office:value="-6.5714899999999998" table:style-name="ce69">
            <text:p>-6.6<text:s/></text:p>
          </table:table-cell>
          <table:table-cell office:value-type="float" office:value="4810.8452905800004" table:style-name="ce58">
            <text:p>4,811<text:s/></text:p>
          </table:table-cell>
          <table:table-cell office:value-type="float" office:value="25.320609999999999" table:style-name="ce69">
            <text:p>25.3<text:s/></text:p>
          </table:table-cell>
          <table:table-cell office:value-type="float" office:value="55953.842699209999" table:style-name="ce58">
            <text:p>55,954<text:s/></text:p>
          </table:table-cell>
          <table:table-cell office:value-type="float" office:value="46432.061762249999" table:style-name="ce58">
            <text:p>46,432<text:s/></text:p>
          </table:table-cell>
          <table:table-cell office:value-type="float" office:value="20.506900000000002" table:style-name="ce69">
            <text:p>20.5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Machineries</text:p>
          </table:table-cell>
          <table:table-cell office:value-type="float" office:value="539.05851322000001" table:style-name="ce58">
            <text:p>539<text:s/></text:p>
          </table:table-cell>
          <table:table-cell office:value-type="float" office:value="601.86452624000003" table:style-name="ce58">
            <text:p>602<text:s/></text:p>
          </table:table-cell>
          <table:table-cell office:value-type="float" office:value="-10.43524" table:style-name="ce69">
            <text:p>-10.4<text:s/></text:p>
          </table:table-cell>
          <table:table-cell office:value-type="float" office:value="630.44154881999998" table:style-name="ce58">
            <text:p>630<text:s/></text:p>
          </table:table-cell>
          <table:table-cell office:value-type="float" office:value="-14.49508" table:style-name="ce69">
            <text:p>-14.5<text:s/></text:p>
          </table:table-cell>
          <table:table-cell office:value-type="float" office:value="6004.5806987200003" table:style-name="ce58">
            <text:p>6,005<text:s/></text:p>
          </table:table-cell>
          <table:table-cell office:value-type="float" office:value="6272.0705363899997" table:style-name="ce58">
            <text:p>6,272<text:s/></text:p>
          </table:table-cell>
          <table:table-cell office:value-type="float" office:value="-4.2647700000000004" table:style-name="ce69">
            <text:p>-4.3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ical Machinery Products</text:p>
          </table:table-cell>
          <table:table-cell office:value-type="float" office:value="535.76320246" table:style-name="ce58">
            <text:p>536<text:s/></text:p>
          </table:table-cell>
          <table:table-cell office:value-type="float" office:value="598.62191225000004" table:style-name="ce58">
            <text:p>599<text:s/></text:p>
          </table:table-cell>
          <table:table-cell office:value-type="float" office:value="-10.50056" table:style-name="ce69">
            <text:p>-10.5<text:s/></text:p>
          </table:table-cell>
          <table:table-cell office:value-type="float" office:value="548.07298251999998" table:style-name="ce58">
            <text:p>548<text:s/></text:p>
          </table:table-cell>
          <table:table-cell office:value-type="float" office:value="-2.2460100000000001" table:style-name="ce69">
            <text:p>-2.2<text:s/></text:p>
          </table:table-cell>
          <table:table-cell office:value-type="float" office:value="5441.7216489299999" table:style-name="ce58">
            <text:p>5,442<text:s/></text:p>
          </table:table-cell>
          <table:table-cell office:value-type="float" office:value="5149.9888909600004" table:style-name="ce58">
            <text:p>5,150<text:s/></text:p>
          </table:table-cell>
          <table:table-cell office:value-type="float" office:value="5.66472" table:style-name="ce69">
            <text:p>5.7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5897.81389218" table:style-name="ce58">
            <text:p>5,898<text:s/></text:p>
          </table:table-cell>
          <table:table-cell office:value-type="float" office:value="6361.1932061500002" table:style-name="ce58">
            <text:p>6,361<text:s/></text:p>
          </table:table-cell>
          <table:table-cell office:value-type="float" office:value="-7.2844699999999998" table:style-name="ce69">
            <text:p>-7.3<text:s/></text:p>
          </table:table-cell>
          <table:table-cell office:value-type="float" office:value="5172.9498681699997" table:style-name="ce58">
            <text:p>5,173<text:s/></text:p>
          </table:table-cell>
          <table:table-cell office:value-type="float" office:value="14.01258" table:style-name="ce69">
            <text:p>14.0<text:s/></text:p>
          </table:table-cell>
          <table:table-cell office:value-type="float" office:value="47083.90959458" table:style-name="ce58">
            <text:p>47,084<text:s/></text:p>
          </table:table-cell>
          <table:table-cell office:value-type="float" office:value="42148.3741467" table:style-name="ce58">
            <text:p>42,148<text:s/></text:p>
          </table:table-cell>
          <table:table-cell office:value-type="float" office:value="11.709899999999999" table:style-name="ce69">
            <text:p>11.7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ransport Equipments</text:p>
          </table:table-cell>
          <table:table-cell office:value-type="float" office:value="390.57521387000003" table:style-name="ce58">
            <text:p>391<text:s/></text:p>
          </table:table-cell>
          <table:table-cell office:value-type="float" office:value="407.25992169" table:style-name="ce58">
            <text:p>407<text:s/></text:p>
          </table:table-cell>
          <table:table-cell office:value-type="float" office:value="-4.0968200000000001" table:style-name="ce69">
            <text:p>-4.1<text:s/></text:p>
          </table:table-cell>
          <table:table-cell office:value-type="float" office:value="390.95341277" table:style-name="ce58">
            <text:p>391<text:s/></text:p>
          </table:table-cell>
          <table:table-cell office:value-type="float" office:value="-9.6729999999999997E-2" table:style-name="ce69">
            <text:p>-0.1<text:s/></text:p>
          </table:table-cell>
          <table:table-cell office:value-type="float" office:value="3967.8751083500001" table:style-name="ce58">
            <text:p>3,968<text:s/></text:p>
          </table:table-cell>
          <table:table-cell office:value-type="float" office:value="4109.7992441899996" table:style-name="ce58">
            <text:p>4,110<text:s/></text:p>
          </table:table-cell>
          <table:table-cell office:value-type="float" office:value="-3.4533100000000001" table:style-name="ce69">
            <text:p>-3.5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469.71249896" table:style-name="ce58">
            <text:p>470<text:s/></text:p>
          </table:table-cell>
          <table:table-cell office:value-type="float" office:value="528.62312650000001" table:style-name="ce58">
            <text:p>529<text:s/></text:p>
          </table:table-cell>
          <table:table-cell office:value-type="float" office:value="-11.144159999999999" table:style-name="ce69">
            <text:p>-11.1<text:s/></text:p>
          </table:table-cell>
          <table:table-cell office:value-type="float" office:value="725.00356740999996" table:style-name="ce58">
            <text:p>725<text:s/></text:p>
          </table:table-cell>
          <table:table-cell office:value-type="float" office:value="-35.212380000000003" table:style-name="ce69">
            <text:p>-35.2<text:s/></text:p>
          </table:table-cell>
          <table:table-cell office:value-type="float" office:value="5636.9068978400001" table:style-name="ce58">
            <text:p>5,637<text:s/></text:p>
          </table:table-cell>
          <table:table-cell office:value-type="float" office:value="7301.3916565299996" table:style-name="ce58">
            <text:p>7,301<text:s/></text:p>
          </table:table-cell>
          <table:table-cell office:value-type="float" office:value="-22.796810000000001" table:style-name="ce69">
            <text:p>-22.8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Mineral Products</text:p>
          </table:table-cell>
          <table:table-cell office:value-type="float" office:value="455.07853527999998" table:style-name="ce67">
            <text:p>455<text:s/></text:p>
          </table:table-cell>
          <table:table-cell office:value-type="float" office:value="494.35711080999999" table:style-name="ce67">
            <text:p>494<text:s/></text:p>
          </table:table-cell>
          <table:table-cell office:value-type="float" office:value="-7.9453800000000001" table:style-name="ce70">
            <text:p>-7.9<text:s/></text:p>
          </table:table-cell>
          <table:table-cell office:value-type="float" office:value="253.81702380999999" table:style-name="ce67">
            <text:p>254<text:s/></text:p>
          </table:table-cell>
          <table:table-cell office:value-type="float" office:value="79.293930000000003" table:style-name="ce70">
            <text:p>79.3<text:s/></text:p>
          </table:table-cell>
          <table:table-cell office:value-type="float" office:value="4951.3599619400002" table:style-name="ce67">
            <text:p>4,951<text:s/></text:p>
          </table:table-cell>
          <table:table-cell office:value-type="float" office:value="2340.1532704800002" table:style-name="ce67">
            <text:p>2,340<text:s/></text:p>
          </table:table-cell>
          <table:table-cell office:value-type="float" office:value="111.58271999999999" table:style-name="ce70">
            <text:p>111.6<text:s/>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Others<text:s/></text:p>
          </table:table-cell>
          <table:table-cell office:value-type="float" office:value="1424.72473483" table:style-name="ce59">
            <text:p>1,425<text:s/></text:p>
          </table:table-cell>
          <table:table-cell office:value-type="float" office:value="1501.21997747" table:style-name="ce59">
            <text:p>1,501<text:s/></text:p>
          </table:table-cell>
          <table:table-cell office:value-type="float" office:value="-5.0955300000000001" table:style-name="ce71">
            <text:p>-5.1<text:s/></text:p>
          </table:table-cell>
          <table:table-cell office:value-type="float" office:value="1433.0876399799999" table:style-name="ce59">
            <text:p>1,433<text:s/></text:p>
          </table:table-cell>
          <table:table-cell office:value-type="float" office:value="-0.58355000000000001" table:style-name="ce71">
            <text:p>-0.6<text:s/></text:p>
          </table:table-cell>
          <table:table-cell office:value-type="float" office:value="14191.53813481" table:style-name="ce59">
            <text:p>14,192<text:s/></text:p>
          </table:table-cell>
          <table:table-cell office:value-type="float" office:value="13807.991961559999" table:style-name="ce59">
            <text:p>13,808<text:s/></text:p>
          </table:table-cell>
          <table:table-cell office:value-type="float" office:value="2.7777099999999999" table:style-name="ce71">
            <text:p>2.8<text:s/></text:p>
          </table:table-cell>
          <table:table-cell table:number-columns-repeated="16375"/>
        </table:table-row>
        <table:table-row table:style-name="ro8">
          <table:table-cell table:style-name="ce55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9">
          <table:table-cell office:value-type="string" table:style-name="ce57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6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3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5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4">
            <text:p>2022/Octo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Oct.</text:p>
          </table:table-cell>
          <table:table-cell office:value-type="string" table:style-name="ce22">
            <text:p>Jan - Oct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17710.024404150001" table:style-name="ce58">
            <text:p>17,710<text:s/></text:p>
          </table:table-cell>
          <table:table-cell office:value-type="float" office:value="19037.104519870001" table:style-name="ce58">
            <text:p>19,037<text:s/></text:p>
          </table:table-cell>
          <table:table-cell office:value-type="float" office:value="-6.9710179999999999" table:style-name="ce69">
            <text:p>-7.0<text:s/></text:p>
          </table:table-cell>
          <table:table-cell office:value-type="float" office:value="16516.453003359999" table:style-name="ce58">
            <text:p>16,516<text:s/></text:p>
          </table:table-cell>
          <table:table-cell office:value-type="float" office:value="7.2265600000000001" table:style-name="ce69">
            <text:p>7.2<text:s/></text:p>
          </table:table-cell>
          <table:table-cell office:value-type="float" office:value="166844.65191809999" table:style-name="ce58">
            <text:p>166,845<text:s/></text:p>
          </table:table-cell>
          <table:table-cell office:value-type="float" office:value="151715.59174957001" table:style-name="ce58">
            <text:p>151,716<text:s/></text:p>
          </table:table-cell>
          <table:table-cell office:value-type="float" office:value="9.9719870000000004" table:style-name="ce69">
            <text:p>10.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5512.6235669999996" table:style-name="ce58">
            <text:p>5,513<text:s/></text:p>
          </table:table-cell>
          <table:table-cell office:value-type="float" office:value="6197.2807849999999" table:style-name="ce58">
            <text:p>6,197<text:s/></text:p>
          </table:table-cell>
          <table:table-cell office:value-type="float" office:value="-11.047703" table:style-name="ce69">
            <text:p>-11.0<text:s/></text:p>
          </table:table-cell>
          <table:table-cell office:value-type="float" office:value="4759.8649800000003" table:style-name="ce58">
            <text:p>4,760<text:s/></text:p>
          </table:table-cell>
          <table:table-cell office:value-type="float" office:value="15.814704000000001" table:style-name="ce69">
            <text:p>15.8<text:s/></text:p>
          </table:table-cell>
          <table:table-cell office:value-type="float" office:value="51679.648132000002" table:style-name="ce58">
            <text:p>51,680<text:s/></text:p>
          </table:table-cell>
          <table:table-cell office:value-type="float" office:value="44653.856226999997" table:style-name="ce58">
            <text:p>44,654<text:s/></text:p>
          </table:table-cell>
          <table:table-cell office:value-type="float" office:value="15.733897000000001" table:style-name="ce69">
            <text:p>15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4510.0458120000003" table:style-name="ce58">
            <text:p>4,510<text:s/></text:p>
          </table:table-cell>
          <table:table-cell office:value-type="float" office:value="4620.3939289999998" table:style-name="ce58">
            <text:p>4,620<text:s/></text:p>
          </table:table-cell>
          <table:table-cell office:value-type="float" office:value="-2.3882829999999999" table:style-name="ce69">
            <text:p>-2.4<text:s/></text:p>
          </table:table-cell>
          <table:table-cell office:value-type="float" office:value="3778.5384450000001" table:style-name="ce58">
            <text:p>3,779<text:s/></text:p>
          </table:table-cell>
          <table:table-cell office:value-type="float" office:value="19.359532000000002" table:style-name="ce69">
            <text:p>19.4<text:s/></text:p>
          </table:table-cell>
          <table:table-cell office:value-type="float" office:value="33532.104775" table:style-name="ce58">
            <text:p>33,532<text:s/></text:p>
          </table:table-cell>
          <table:table-cell office:value-type="float" office:value="29725.596543" table:style-name="ce58">
            <text:p>29,726<text:s/></text:p>
          </table:table-cell>
          <table:table-cell office:value-type="float" office:value="12.805489" table:style-name="ce69">
            <text:p>12.8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3357.6016690000001" table:style-name="ce58">
            <text:p>3,358<text:s/></text:p>
          </table:table-cell>
          <table:table-cell office:value-type="float" office:value="3606.9602180000002" table:style-name="ce58">
            <text:p>3,607<text:s/></text:p>
          </table:table-cell>
          <table:table-cell office:value-type="float" office:value="-6.9132600000000002" table:style-name="ce69">
            <text:p>-6.9<text:s/></text:p>
          </table:table-cell>
          <table:table-cell office:value-type="float" office:value="4006.4128599999999" table:style-name="ce58">
            <text:p>4,006<text:s/></text:p>
          </table:table-cell>
          <table:table-cell office:value-type="float" office:value="-16.194316000000001" table:style-name="ce69">
            <text:p>-16.2<text:s/></text:p>
          </table:table-cell>
          <table:table-cell office:value-type="float" office:value="36729.676921999999" table:style-name="ce58">
            <text:p>36,730<text:s/></text:p>
          </table:table-cell>
          <table:table-cell office:value-type="float" office:value="39901.522676000001" table:style-name="ce58">
            <text:p>39,902<text:s/></text:p>
          </table:table-cell>
          <table:table-cell office:value-type="float" office:value="-7.9491839999999998" table:style-name="ce69">
            <text:p>-7.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1774.0196679999999" table:style-name="ce58">
            <text:p>1,774<text:s/></text:p>
          </table:table-cell>
          <table:table-cell office:value-type="float" office:value="1880.313222" table:style-name="ce58">
            <text:p>1,880<text:s/></text:p>
          </table:table-cell>
          <table:table-cell office:value-type="float" office:value="-5.6529699999999998" table:style-name="ce69">
            <text:p>-5.7<text:s/></text:p>
          </table:table-cell>
          <table:table-cell office:value-type="float" office:value="1561.110173" table:style-name="ce58">
            <text:p>1,561<text:s/></text:p>
          </table:table-cell>
          <table:table-cell office:value-type="float" office:value="13.638337999999999" table:style-name="ce69">
            <text:p>13.6<text:s/></text:p>
          </table:table-cell>
          <table:table-cell office:value-type="float" office:value="18884.206904999999" table:style-name="ce58">
            <text:p>18,884<text:s/></text:p>
          </table:table-cell>
          <table:table-cell office:value-type="float" office:value="14411.961724000001" table:style-name="ce58">
            <text:p>14,412<text:s/></text:p>
          </table:table-cell>
          <table:table-cell office:value-type="float" office:value="31.031480999999999" table:style-name="ce69">
            <text:p>31.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990.61234100000001" table:style-name="ce58">
            <text:p>991<text:s/></text:p>
          </table:table-cell>
          <table:table-cell office:value-type="float" office:value="973.20414800000003" table:style-name="ce58">
            <text:p>973<text:s/></text:p>
          </table:table-cell>
          <table:table-cell office:value-type="float" office:value="1.7887500000000001" table:style-name="ce69">
            <text:p>1.8<text:s/></text:p>
          </table:table-cell>
          <table:table-cell office:value-type="float" office:value="798.44641799999999" table:style-name="ce58">
            <text:p>798<text:s/></text:p>
          </table:table-cell>
          <table:table-cell office:value-type="float" office:value="24.067478000000001" table:style-name="ce69">
            <text:p>24.1<text:s/></text:p>
          </table:table-cell>
          <table:table-cell office:value-type="float" office:value="8549.1676650000009" table:style-name="ce58">
            <text:p>8,549<text:s/></text:p>
          </table:table-cell>
          <table:table-cell office:value-type="float" office:value="7986.1631070000003" table:style-name="ce58">
            <text:p>7,986<text:s/></text:p>
          </table:table-cell>
          <table:table-cell office:value-type="float" office:value="7.0497500000000004" table:style-name="ce69">
            <text:p>7.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1565.12134715" table:style-name="ce58">
            <text:p>1,565<text:s/></text:p>
          </table:table-cell>
          <table:table-cell office:value-type="float" office:value="1758.9522178699999" table:style-name="ce58">
            <text:p>1,759<text:s/></text:p>
          </table:table-cell>
          <table:table-cell office:value-type="float" office:value="-11.019678000000001" table:style-name="ce69">
            <text:p>-11.0<text:s/></text:p>
          </table:table-cell>
          <table:table-cell office:value-type="float" office:value="1612.08012736" table:style-name="ce58">
            <text:p>1,612<text:s/></text:p>
          </table:table-cell>
          <table:table-cell office:value-type="float" office:value="-2.9129299999999998" table:style-name="ce69">
            <text:p>-2.9<text:s/></text:p>
          </table:table-cell>
          <table:table-cell office:value-type="float" office:value="17469.8475191" table:style-name="ce58">
            <text:p>17,470<text:s/></text:p>
          </table:table-cell>
          <table:table-cell office:value-type="float" office:value="15036.49147257" table:style-name="ce58">
            <text:p>15,036<text:s/></text:p>
          </table:table-cell>
          <table:table-cell office:value-type="float" office:value="16.183004" table:style-name="ce69">
            <text:p>16.2<text:s/></text:p>
          </table:table-cell>
          <table:table-cell table:number-columns-repeated="16375"/>
        </table:table-row>
        <table:table-row table:style-name="ro12">
          <table:table-cell table:style-name="ce4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43"/>
          <table:table-cell table:number-columns-repeated="16375"/>
        </table:table-row>
        <table:table-row table:style-name="ro13">
          <table:table-cell table:number-columns-repeated="9" table:style-name="ce42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2/Octo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38"/>
          <table:table-cell table:style-name="ce33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Oct.</text:p>
          </table:table-cell>
          <table:table-cell office:value-type="string" table:style-name="ce22">
            <text:p>Jan - Oct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Total<text:s/></text:p>
          </table:table-cell>
          <table:table-cell office:value-type="float" office:value="55397.514968000003" table:style-name="ce39">
            <text:p>55,398<text:s/></text:p>
          </table:table-cell>
          <table:table-cell office:value-type="float" office:value="60934.516929999998" table:style-name="ce39">
            <text:p>60,935<text:s/></text:p>
          </table:table-cell>
          <table:table-cell office:value-type="float" office:value="-9.0868000000000002" table:style-name="ce72">
            <text:p>-9.1<text:s/></text:p>
          </table:table-cell>
          <table:table-cell office:value-type="float" office:value="59101.274387999998" table:style-name="ce39">
            <text:p>59,101<text:s/></text:p>
          </table:table-cell>
          <table:table-cell office:value-type="float" office:value="-6.2667999999999999" table:style-name="ce72">
            <text:p>-6.3<text:s/></text:p>
          </table:table-cell>
          <table:table-cell office:value-type="float" office:value="564468.23615500005" table:style-name="ce39">
            <text:p>564,468<text:s/></text:p>
          </table:table-cell>
          <table:table-cell office:value-type="float" office:value="540731.03109800001" table:style-name="ce18">
            <text:p>540,731<text:s/></text:p>
          </table:table-cell>
          <table:table-cell office:value-type="float" office:value="4.3898299999999999" table:style-name="ce73">
            <text:p>4.4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hemicals</text:p>
          </table:table-cell>
          <table:table-cell office:value-type="float" office:value="1507.7879210000001" table:style-name="ce39">
            <text:p>1,508<text:s/></text:p>
          </table:table-cell>
          <table:table-cell office:value-type="float" office:value="1665.256151" table:style-name="ce39">
            <text:p>1,665<text:s/></text:p>
          </table:table-cell>
          <table:table-cell office:value-type="float" office:value="-9.4560899999999997" table:style-name="ce72">
            <text:p>-9.5<text:s/></text:p>
          </table:table-cell>
          <table:table-cell office:value-type="float" office:value="2186.639795" table:style-name="ce39">
            <text:p>2,187<text:s/></text:p>
          </table:table-cell>
          <table:table-cell office:value-type="float" office:value="-31.04543" table:style-name="ce72">
            <text:p>-31.0<text:s/></text:p>
          </table:table-cell>
          <table:table-cell office:value-type="float" office:value="20257.020614000001" table:style-name="ce39">
            <text:p>20,257<text:s/></text:p>
          </table:table-cell>
          <table:table-cell office:value-type="float" office:value="19607.344990000001" table:style-name="ce18">
            <text:p>19,607<text:s/></text:p>
          </table:table-cell>
          <table:table-cell office:value-type="float" office:value="3.3134199999999998" table:style-name="ce73">
            <text:p>3.3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1624.558417" table:style-name="ce18">
            <text:p>1,625<text:s/></text:p>
          </table:table-cell>
          <table:table-cell office:value-type="float" office:value="1774.5577940000001" table:style-name="ce18">
            <text:p>1,775<text:s/></text:p>
          </table:table-cell>
          <table:table-cell office:value-type="float" office:value="-8.4527699999999992" table:style-name="ce73">
            <text:p>-8.5<text:s/></text:p>
          </table:table-cell>
          <table:table-cell office:value-type="float" office:value="2635.0548699999999" table:style-name="ce18">
            <text:p>2,635<text:s/></text:p>
          </table:table-cell>
          <table:table-cell office:value-type="float" office:value="-38.348210000000002" table:style-name="ce73">
            <text:p>-38.3<text:s/></text:p>
          </table:table-cell>
          <table:table-cell office:value-type="float" office:value="21857.38823" table:style-name="ce18">
            <text:p>21,857<text:s/></text:p>
          </table:table-cell>
          <table:table-cell office:value-type="float" office:value="25664.382515000001" table:style-name="ce18">
            <text:p>25,664<text:s/></text:p>
          </table:table-cell>
          <table:table-cell office:value-type="float" office:value="-14.83376" table:style-name="ce73">
            <text:p>-14.8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extile Products</text:p>
          </table:table-cell>
          <table:table-cell office:value-type="float" office:value="924.59360600000002" table:style-name="ce18">
            <text:p>925<text:s/></text:p>
          </table:table-cell>
          <table:table-cell office:value-type="float" office:value="1018.147378" table:style-name="ce18">
            <text:p>1,018<text:s/></text:p>
          </table:table-cell>
          <table:table-cell office:value-type="float" office:value="-9.1886200000000002" table:style-name="ce73">
            <text:p>-9.2<text:s/></text:p>
          </table:table-cell>
          <table:table-cell office:value-type="float" office:value="1047.7894470000001" table:style-name="ce18">
            <text:p>1,048<text:s/></text:p>
          </table:table-cell>
          <table:table-cell office:value-type="float" office:value="-11.75769" table:style-name="ce73">
            <text:p>-11.8<text:s/></text:p>
          </table:table-cell>
          <table:table-cell office:value-type="float" office:value="10714.952853999999" table:style-name="ce18">
            <text:p>10,715<text:s/></text:p>
          </table:table-cell>
          <table:table-cell office:value-type="float" office:value="10259.768532" table:style-name="ce18">
            <text:p>10,260<text:s/></text:p>
          </table:table-cell>
          <table:table-cell office:value-type="float" office:value="4.4365899999999998" table:style-name="ce73">
            <text:p>4.4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Basic Metals and Articles Thereof<text:s/></text:p>
          </table:table-cell>
          <table:table-cell office:value-type="float" office:value="2100.0178839999999" table:style-name="ce18">
            <text:p>2,100<text:s/></text:p>
          </table:table-cell>
          <table:table-cell office:value-type="float" office:value="2234.725649" table:style-name="ce18">
            <text:p>2,235<text:s/></text:p>
          </table:table-cell>
          <table:table-cell office:value-type="float" office:value="-6.0279299999999996" table:style-name="ce73">
            <text:p>-6.0<text:s/></text:p>
          </table:table-cell>
          <table:table-cell office:value-type="float" office:value="3259.8366900000001" table:style-name="ce18">
            <text:p>3,260<text:s/></text:p>
          </table:table-cell>
          <table:table-cell office:value-type="float" office:value="-35.579039999999999" table:style-name="ce73">
            <text:p>-35.6<text:s/></text:p>
          </table:table-cell>
          <table:table-cell office:value-type="float" office:value="27449.906243000001" table:style-name="ce18">
            <text:p>27,450<text:s/></text:p>
          </table:table-cell>
          <table:table-cell office:value-type="float" office:value="30554.126155000002" table:style-name="ce18">
            <text:p>30,554<text:s/></text:p>
          </table:table-cell>
          <table:table-cell office:value-type="float" office:value="-10.159739999999999" table:style-name="ce73">
            <text:p>-10.2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onic Products</text:p>
          </table:table-cell>
          <table:table-cell office:value-type="float" office:value="18858.841992999998" table:style-name="ce18">
            <text:p>18,859<text:s/></text:p>
          </table:table-cell>
          <table:table-cell office:value-type="float" office:value="20655.083456" table:style-name="ce18">
            <text:p>20,655<text:s/></text:p>
          </table:table-cell>
          <table:table-cell office:value-type="float" office:value="-8.6963600000000003" table:style-name="ce73">
            <text:p>-8.7<text:s/></text:p>
          </table:table-cell>
          <table:table-cell office:value-type="float" office:value="17214.778954000001" table:style-name="ce18">
            <text:p>17,215<text:s/></text:p>
          </table:table-cell>
          <table:table-cell office:value-type="float" office:value="9.5503" table:style-name="ce73">
            <text:p>9.6<text:s/></text:p>
          </table:table-cell>
          <table:table-cell office:value-type="float" office:value="189249.83761799999" table:style-name="ce18">
            <text:p>189,250<text:s/></text:p>
          </table:table-cell>
          <table:table-cell office:value-type="float" office:value="165479.96362900001" table:style-name="ce18">
            <text:p>165,480<text:s/></text:p>
          </table:table-cell>
          <table:table-cell office:value-type="float" office:value="14.3642" table:style-name="ce73">
            <text:p>14.4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Machineries</text:p>
          </table:table-cell>
          <table:table-cell office:value-type="float" office:value="1686.192033" table:style-name="ce39">
            <text:p>1,686<text:s/></text:p>
          </table:table-cell>
          <table:table-cell office:value-type="float" office:value="1926.4654519999999" table:style-name="ce39">
            <text:p>1,926<text:s/></text:p>
          </table:table-cell>
          <table:table-cell office:value-type="float" office:value="-12.472239999999999" table:style-name="ce72">
            <text:p>-12.5<text:s/></text:p>
          </table:table-cell>
          <table:table-cell office:value-type="float" office:value="2255.9261940000001" table:style-name="ce39">
            <text:p>2,256<text:s/></text:p>
          </table:table-cell>
          <table:table-cell office:value-type="float" office:value="-25.254999999999999" table:style-name="ce72">
            <text:p>-25.3<text:s/></text:p>
          </table:table-cell>
          <table:table-cell office:value-type="float" office:value="20383.514131" table:style-name="ce39">
            <text:p>20,384<text:s/></text:p>
          </table:table-cell>
          <table:table-cell office:value-type="float" office:value="22345.831963000001" table:style-name="ce18">
            <text:p>22,346<text:s/></text:p>
          </table:table-cell>
          <table:table-cell office:value-type="float" office:value="-8.7815799999999999" table:style-name="ce73">
            <text:p>-8.8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ical Machinery Products</text:p>
          </table:table-cell>
          <table:table-cell office:value-type="float" office:value="1675.8841970000001" table:style-name="ce39">
            <text:p>1,676<text:s/></text:p>
          </table:table-cell>
          <table:table-cell office:value-type="float" office:value="1916.086399" table:style-name="ce39">
            <text:p>1,916<text:s/></text:p>
          </table:table-cell>
          <table:table-cell office:value-type="float" office:value="-12.53608" table:style-name="ce72">
            <text:p>-12.5<text:s/></text:p>
          </table:table-cell>
          <table:table-cell office:value-type="float" office:value="1961.1845060000001" table:style-name="ce39">
            <text:p>1,961<text:s/></text:p>
          </table:table-cell>
          <table:table-cell office:value-type="float" office:value="-14.54734" table:style-name="ce72">
            <text:p>-14.5<text:s/></text:p>
          </table:table-cell>
          <table:table-cell office:value-type="float" office:value="18409.423476" table:style-name="ce39">
            <text:p>18,409<text:s/></text:p>
          </table:table-cell>
          <table:table-cell office:value-type="float" office:value="18351.737577" table:style-name="ce18">
            <text:p>18,352<text:s/></text:p>
          </table:table-cell>
          <table:table-cell office:value-type="float" office:value="0.31433" table:style-name="ce73">
            <text:p>0.3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18448.547890999998" table:style-name="ce39">
            <text:p>18,449<text:s/></text:p>
          </table:table-cell>
          <table:table-cell office:value-type="float" office:value="20361.091925000001" table:style-name="ce39">
            <text:p>20,361<text:s/></text:p>
          </table:table-cell>
          <table:table-cell office:value-type="float" office:value="-9.3931299999999993" table:style-name="ce72">
            <text:p>-9.4<text:s/></text:p>
          </table:table-cell>
          <table:table-cell office:value-type="float" office:value="18510.507643000001" table:style-name="ce39">
            <text:p>18,511<text:s/></text:p>
          </table:table-cell>
          <table:table-cell office:value-type="float" office:value="-0.33472000000000002" table:style-name="ce72">
            <text:p>-0.3<text:s/></text:p>
          </table:table-cell>
          <table:table-cell office:value-type="float" office:value="158813.72887200001" table:style-name="ce39">
            <text:p>158,814<text:s/></text:p>
          </table:table-cell>
          <table:table-cell office:value-type="float" office:value="150237.63618500001" table:style-name="ce18">
            <text:p>150,238<text:s/></text:p>
          </table:table-cell>
          <table:table-cell office:value-type="float" office:value="5.7083500000000003" table:style-name="ce73">
            <text:p>5.7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ransport Equipments</text:p>
          </table:table-cell>
          <table:table-cell office:value-type="float" office:value="1221.731589" table:style-name="ce39">
            <text:p>1,222<text:s/></text:p>
          </table:table-cell>
          <table:table-cell office:value-type="float" office:value="1303.569383" table:style-name="ce39">
            <text:p>1,304<text:s/></text:p>
          </table:table-cell>
          <table:table-cell office:value-type="float" office:value="-6.2779699999999998" table:style-name="ce72">
            <text:p>-6.3<text:s/></text:p>
          </table:table-cell>
          <table:table-cell office:value-type="float" office:value="1398.959263" table:style-name="ce39">
            <text:p>1,399<text:s/></text:p>
          </table:table-cell>
          <table:table-cell office:value-type="float" office:value="-12.668530000000001" table:style-name="ce72">
            <text:p>-12.7<text:s/></text:p>
          </table:table-cell>
          <table:table-cell office:value-type="float" office:value="13435.747502" table:style-name="ce39">
            <text:p>13,436<text:s/></text:p>
          </table:table-cell>
          <table:table-cell office:value-type="float" office:value="14649.065305" table:style-name="ce18">
            <text:p>14,649<text:s/></text:p>
          </table:table-cell>
          <table:table-cell office:value-type="float" office:value="-8.2825600000000001" table:style-name="ce73">
            <text:p>-8.3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1469.275513" table:style-name="ce39">
            <text:p>1,469<text:s/></text:p>
          </table:table-cell>
          <table:table-cell office:value-type="float" office:value="1692.0322530000001" table:style-name="ce39">
            <text:p>1,692<text:s/></text:p>
          </table:table-cell>
          <table:table-cell office:value-type="float" office:value="-13.165039999999999" table:style-name="ce72">
            <text:p>-13.2<text:s/></text:p>
          </table:table-cell>
          <table:table-cell office:value-type="float" office:value="2594.300045" table:style-name="ce39">
            <text:p>2,594<text:s/></text:p>
          </table:table-cell>
          <table:table-cell office:value-type="float" office:value="-43.36524" table:style-name="ce72">
            <text:p>-43.4<text:s/></text:p>
          </table:table-cell>
          <table:table-cell office:value-type="float" office:value="19189.595342000001" table:style-name="ce39">
            <text:p>19,190<text:s/></text:p>
          </table:table-cell>
          <table:table-cell office:value-type="float" office:value="26024.125193" table:style-name="ce18">
            <text:p>26,024<text:s/></text:p>
          </table:table-cell>
          <table:table-cell office:value-type="float" office:value="-26.262280000000001" table:style-name="ce73">
            <text:p>-26.3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Mineral Products</text:p>
          </table:table-cell>
          <table:table-cell office:value-type="float" office:value="1423.5000130000001" table:style-name="ce66">
            <text:p>1,424<text:s/></text:p>
          </table:table-cell>
          <table:table-cell office:value-type="float" office:value="1582.3525950000001" table:style-name="ce66">
            <text:p>1,582<text:s/></text:p>
          </table:table-cell>
          <table:table-cell office:value-type="float" office:value="-10.039009999999999" table:style-name="ce74">
            <text:p>-10.0<text:s/></text:p>
          </table:table-cell>
          <table:table-cell office:value-type="float" office:value="908.24038099999996" table:style-name="ce66">
            <text:p>908<text:s/></text:p>
          </table:table-cell>
          <table:table-cell office:value-type="float" office:value="56.731630000000003" table:style-name="ce74">
            <text:p>56.7<text:s/></text:p>
          </table:table-cell>
          <table:table-cell office:value-type="float" office:value="16681.446044" table:style-name="ce66">
            <text:p>16,681<text:s/></text:p>
          </table:table-cell>
          <table:table-cell office:value-type="float" office:value="8350.2987300000004" table:style-name="ce68">
            <text:p>8,350<text:s/></text:p>
          </table:table-cell>
          <table:table-cell office:value-type="float" office:value="99.77064" table:style-name="ce75">
            <text:p>99.8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Others<text:s/></text:p>
          </table:table-cell>
          <table:table-cell office:value-type="float" office:value="4456.5839109999997" table:style-name="ce39">
            <text:p>4,457<text:s/></text:p>
          </table:table-cell>
          <table:table-cell office:value-type="float" office:value="4805.1484950000004" table:style-name="ce39">
            <text:p>4,805<text:s/></text:p>
          </table:table-cell>
          <table:table-cell office:value-type="float" office:value="-7.2539800000000003" table:style-name="ce72">
            <text:p>-7.3<text:s/></text:p>
          </table:table-cell>
          <table:table-cell office:value-type="float" office:value="5128.0565999999999" table:style-name="ce39">
            <text:p>5,128<text:s/></text:p>
          </table:table-cell>
          <table:table-cell office:value-type="float" office:value="-13.09409" table:style-name="ce72">
            <text:p>-13.1<text:s/></text:p>
          </table:table-cell>
          <table:table-cell office:value-type="float" office:value="48025.675229" table:style-name="ce39">
            <text:p>48,026<text:s/></text:p>
          </table:table-cell>
          <table:table-cell office:value-type="float" office:value="49206.750324000001" table:style-name="ce18">
            <text:p>49,207<text:s/></text:p>
          </table:table-cell>
          <table:table-cell office:value-type="float" office:value="-2.40022" table:style-name="ce73">
            <text:p>-2.4<text:s/></text:p>
          </table:table-cell>
          <table:table-cell table:number-columns-repeated="16375"/>
        </table:table-row>
        <table:table-row table:style-name="ro8">
          <table:table-cell table:style-name="ce3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3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3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1">
            <text:p>2022/Octo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Oct.</text:p>
          </table:table-cell>
          <table:table-cell office:value-type="string" table:style-name="ce22">
            <text:p>Jan - Oct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55397.514968000003" table:style-name="ce18">
            <text:p>55,398<text:s/></text:p>
          </table:table-cell>
          <table:table-cell office:value-type="float" office:value="60934.516929999998" table:style-name="ce18">
            <text:p>60,935<text:s/></text:p>
          </table:table-cell>
          <table:table-cell office:value-type="float" office:value="-9.0868070000000003" table:style-name="ce73">
            <text:p>-9.1<text:s/></text:p>
          </table:table-cell>
          <table:table-cell office:value-type="float" office:value="59101.274387999998" table:style-name="ce18">
            <text:p>59,101<text:s/></text:p>
          </table:table-cell>
          <table:table-cell office:value-type="float" office:value="-6.2668010000000001" table:style-name="ce73">
            <text:p>-6.3<text:s/></text:p>
          </table:table-cell>
          <table:table-cell office:value-type="float" office:value="564468.23615500005" table:style-name="ce18">
            <text:p>564,468<text:s/></text:p>
          </table:table-cell>
          <table:table-cell office:value-type="float" office:value="540731.03109800001" table:style-name="ce18">
            <text:p>540,731<text:s/></text:p>
          </table:table-cell>
          <table:table-cell office:value-type="float" office:value="4.3898349999999997" table:style-name="ce73">
            <text:p>4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17243.660404999999" table:style-name="ce18">
            <text:p>17,244<text:s/></text:p>
          </table:table-cell>
          <table:table-cell office:value-type="float" office:value="19836.436289000001" table:style-name="ce18">
            <text:p>19,836<text:s/></text:p>
          </table:table-cell>
          <table:table-cell office:value-type="float" office:value="-13.070774" table:style-name="ce73">
            <text:p>-13.1<text:s/></text:p>
          </table:table-cell>
          <table:table-cell office:value-type="float" office:value="17032.354721" table:style-name="ce18">
            <text:p>17,032<text:s/></text:p>
          </table:table-cell>
          <table:table-cell office:value-type="float" office:value="1.240613" table:style-name="ce73">
            <text:p>1.2<text:s/></text:p>
          </table:table-cell>
          <table:table-cell office:value-type="float" office:value="174629.859643" table:style-name="ce18">
            <text:p>174,630<text:s/></text:p>
          </table:table-cell>
          <table:table-cell office:value-type="float" office:value="159186.532423" table:style-name="ce18">
            <text:p>159,187<text:s/></text:p>
          </table:table-cell>
          <table:table-cell office:value-type="float" office:value="9.7014030000000009" table:style-name="ce73">
            <text:p>9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14107.565563" table:style-name="ce18">
            <text:p>14,108<text:s/></text:p>
          </table:table-cell>
          <table:table-cell office:value-type="float" office:value="14789.091052" table:style-name="ce18">
            <text:p>14,789<text:s/></text:p>
          </table:table-cell>
          <table:table-cell office:value-type="float" office:value="-4.6082979999999996" table:style-name="ce73">
            <text:p>-4.6<text:s/></text:p>
          </table:table-cell>
          <table:table-cell office:value-type="float" office:value="13520.847207000001" table:style-name="ce18">
            <text:p>13,521<text:s/></text:p>
          </table:table-cell>
          <table:table-cell office:value-type="float" office:value="4.3393600000000001" table:style-name="ce73">
            <text:p>4.3<text:s/></text:p>
          </table:table-cell>
          <table:table-cell office:value-type="float" office:value="113041.148312" table:style-name="ce18">
            <text:p>113,041<text:s/></text:p>
          </table:table-cell>
          <table:table-cell office:value-type="float" office:value="105920.296409" table:style-name="ce18">
            <text:p>105,920<text:s/></text:p>
          </table:table-cell>
          <table:table-cell office:value-type="float" office:value="6.7228389999999996" table:style-name="ce73">
            <text:p>6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10502.683933" table:style-name="ce18">
            <text:p>10,503<text:s/></text:p>
          </table:table-cell>
          <table:table-cell office:value-type="float" office:value="11545.263004" table:style-name="ce18">
            <text:p>11,545<text:s/></text:p>
          </table:table-cell>
          <table:table-cell office:value-type="float" office:value="-9.0303620000000002" table:style-name="ce73">
            <text:p>-9.0<text:s/></text:p>
          </table:table-cell>
          <table:table-cell office:value-type="float" office:value="14336.256442" table:style-name="ce18">
            <text:p>14,336<text:s/></text:p>
          </table:table-cell>
          <table:table-cell office:value-type="float" office:value="-26.740400999999999" table:style-name="ce73">
            <text:p>-26.7<text:s/></text:p>
          </table:table-cell>
          <table:table-cell office:value-type="float" office:value="124847.036649" table:style-name="ce18">
            <text:p>124,847<text:s/></text:p>
          </table:table-cell>
          <table:table-cell office:value-type="float" office:value="142209.864478" table:style-name="ce18">
            <text:p>142,210<text:s/></text:p>
          </table:table-cell>
          <table:table-cell office:value-type="float" office:value="-12.209299" table:style-name="ce73">
            <text:p>-12.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5549.1894819999998" table:style-name="ce18">
            <text:p>5,549<text:s/></text:p>
          </table:table-cell>
          <table:table-cell office:value-type="float" office:value="6018.5611609999996" table:style-name="ce18">
            <text:p>6,019<text:s/></text:p>
          </table:table-cell>
          <table:table-cell office:value-type="float" office:value="-7.7987349999999998" table:style-name="ce73">
            <text:p>-7.8<text:s/></text:p>
          </table:table-cell>
          <table:table-cell office:value-type="float" office:value="5586.1631230000003" table:style-name="ce18">
            <text:p>5,586<text:s/></text:p>
          </table:table-cell>
          <table:table-cell office:value-type="float" office:value="-0.661879" table:style-name="ce73">
            <text:p>-0.7<text:s/></text:p>
          </table:table-cell>
          <table:table-cell office:value-type="float" office:value="63909.643613" table:style-name="ce18">
            <text:p>63,910<text:s/></text:p>
          </table:table-cell>
          <table:table-cell office:value-type="float" office:value="51367.143257000003" table:style-name="ce18">
            <text:p>51,367<text:s/></text:p>
          </table:table-cell>
          <table:table-cell office:value-type="float" office:value="24.417359999999999" table:style-name="ce73">
            <text:p>24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3098.6666519999999" table:style-name="ce18">
            <text:p>3,099<text:s/></text:p>
          </table:table-cell>
          <table:table-cell office:value-type="float" office:value="3115.0600960000002" table:style-name="ce18">
            <text:p>3,115<text:s/></text:p>
          </table:table-cell>
          <table:table-cell office:value-type="float" office:value="-0.52626399999999995" table:style-name="ce73">
            <text:p>-0.5<text:s/></text:p>
          </table:table-cell>
          <table:table-cell office:value-type="float" office:value="2857.1026040000002" table:style-name="ce18">
            <text:p>2,857<text:s/></text:p>
          </table:table-cell>
          <table:table-cell office:value-type="float" office:value="8.45486" table:style-name="ce73">
            <text:p>8.5<text:s/></text:p>
          </table:table-cell>
          <table:table-cell office:value-type="float" office:value="28866.016178000002" table:style-name="ce18">
            <text:p>28,866<text:s/></text:p>
          </table:table-cell>
          <table:table-cell office:value-type="float" office:value="28459.566726000001" table:style-name="ce18">
            <text:p>28,460<text:s/></text:p>
          </table:table-cell>
          <table:table-cell office:value-type="float" office:value="1.428164" table:style-name="ce73">
            <text:p>1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4895.7489329999999" table:style-name="ce18">
            <text:p>4,896<text:s/></text:p>
          </table:table-cell>
          <table:table-cell office:value-type="float" office:value="5630.1053279999996" table:style-name="ce18">
            <text:p>5,630<text:s/></text:p>
          </table:table-cell>
          <table:table-cell office:value-type="float" office:value="-13.043386" table:style-name="ce73">
            <text:p>-13.0<text:s/></text:p>
          </table:table-cell>
          <table:table-cell office:value-type="float" office:value="5768.5502909999996" table:style-name="ce18">
            <text:p>5,769<text:s/></text:p>
          </table:table-cell>
          <table:table-cell office:value-type="float" office:value="-15.130341" table:style-name="ce73">
            <text:p>-15.1<text:s/></text:p>
          </table:table-cell>
          <table:table-cell office:value-type="float" office:value="59174.531759999998" table:style-name="ce18">
            <text:p>59,175<text:s/></text:p>
          </table:table-cell>
          <table:table-cell office:value-type="float" office:value="53587.627804999996" table:style-name="ce18">
            <text:p>53,588<text:s/></text:p>
          </table:table-cell>
          <table:table-cell office:value-type="float" office:value="10.425734" table:style-name="ce73">
            <text:p>10.4<text:s/></text:p>
          </table:table-cell>
          <table:table-cell table:number-columns-repeated="16375"/>
        </table:table-row>
        <table:table-row table:style-name="ro12">
          <table:table-cell table:style-name="ce52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64"/>
          <table:table-cell table:number-columns-repeated="16375"/>
        </table:table-row>
        <table:table-row table:number-rows-repeated="3" table:style-name="ro11">
          <table:table-cell table:number-columns-repeated="9" table:style-name="ce65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2-11-18T09:51:39Z</dc:date>
    <meta:print-date>2022-11-18T09:51:29Z</meta:print-date>
    <meta:template xlink:href="" xlink:type="simple"/>
  </office:meta>
</office:document-meta>
</file>