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5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44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5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_36229__36899__32080_" style:data-style-name="N0">
      <style:table-cell-properties style:vertical-align="automatic" style:cell-protect="protected"/>
      <style:text-properties fo:color="#0000FF" style:text-underline-style="solid" style:text-underline-type="single"/>
    </style:style>
    <style:style style:name="ce4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FF" style:text-underline-style="solid" style:text-underline-type="single" fo:font-weight="bold" style:font-weight-asian="bold" style:font-weight-complex="bold"/>
    </style:style>
    <style:style style:name="ce49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49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49">
      <style:table-cell-properties fo:border-top="none" fo:border-bottom="thin solid #000000" fo:border-left="none" fo:border-right="none" style:vertical-align="automatic" style:shrink-to-fit="true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49">
      <style:table-cell-properties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51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51">
      <style:table-cell-properties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51">
      <style:table-cell-properties fo:border-top="none" fo:border-bottom="thin solid #000000" fo:border-left="none" fo:border-right="none" style:vertical-align="automatic" style:shrink-to-fit="true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4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" table:style-name="ta1">
        <table:table-column table:style-name="co1" table:default-cell-style-name="ce49"/>
        <table:table-column table:style-name="co1" table:default-cell-style-name="ce45"/>
        <table:table-column table:style-name="co1" table:number-columns-repeated="16382" table:default-cell-style-name="ce46"/>
        <table:table-row table:style-name="ro1">
          <table:table-cell office:value-type="string" table:style-name="ce44">
            <text:p>Export Order Surveys</text:p>
          </table:table-cell>
          <table:table-cell table:style-name="ce45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7">
            <text:p><text:a xlink:href="#'table 1'.A1">Table 1<text:s text:c="2"/></text:a></text:p>
          </table:table-cell>
          <table:table-cell office:value-type="string" table:style-name="ce45">
            <text:p>Export Orders Amount and Comparison - By Products (N.T. Dollars)</text:p>
          </table:table-cell>
          <table:table-cell table:number-columns-repeated="16382"/>
        </table:table-row>
        <table:table-row table:style-name="ro2">
          <table:table-cell table:style-name="ce48"/>
          <table:table-cell table:style-name="ce45"/>
          <table:table-cell table:number-columns-repeated="16382"/>
        </table:table-row>
        <table:table-row table:style-name="ro2">
          <table:table-cell office:value-type="string" table:style-name="ce47">
            <text:p><text:a xlink:href="#'table 2'.A1">Table 2<text:s text:c="2"/></text:a></text:p>
          </table:table-cell>
          <table:table-cell office:value-type="string" table:style-name="ce45">
            <text:p>Export Orders Amount and Comparison<text:span text:style-name="T8">－</text:span>By Areas (N.T. Dollars)<text:s/></text:p>
          </table:table-cell>
          <table:table-cell table:number-columns-repeated="16382"/>
        </table:table-row>
        <table:table-row table:style-name="ro2">
          <table:table-cell table:style-name="ce48"/>
          <table:table-cell table:style-name="ce45"/>
          <table:table-cell table:number-columns-repeated="16382"/>
        </table:table-row>
        <table:table-row table:style-name="ro2">
          <table:table-cell office:value-type="string" table:style-name="ce47">
            <text:p><text:a xlink:href="#'table 3'.A1">Table 3<text:s text:c="2"/></text:a></text:p>
          </table:table-cell>
          <table:table-cell office:value-type="string" table:style-name="ce45">
            <text:p>Export Orders Amount and Comparison<text:span text:style-name="T8">－</text:span>By Products (U.S. Dollars)</text:p>
          </table:table-cell>
          <table:table-cell table:number-columns-repeated="16382"/>
        </table:table-row>
        <table:table-row table:style-name="ro2">
          <table:table-cell table:style-name="ce48"/>
          <table:table-cell table:style-name="ce45"/>
          <table:table-cell table:number-columns-repeated="16382"/>
        </table:table-row>
        <table:table-row table:style-name="ro2">
          <table:table-cell office:value-type="string" table:style-name="ce47">
            <text:p><text:a xlink:href="#'table 4'.A1">Table 4<text:s text:c="2"/></text:a></text:p>
          </table:table-cell>
          <table:table-cell office:value-type="string" table:style-name="ce45">
            <text:p>Export Orders Amount and Comparison<text:span text:style-name="T8">－</text:span>By Areas (U.S. Dollars)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Table_1" table:style-name="ta2">
        <table:table-column table:style-name="co2" table:default-cell-style-name="ce15"/>
        <table:table-column table:style-name="co3" table:number-columns-repeated="2" table:default-cell-style-name="ce17"/>
        <table:table-column table:style-name="co3" table:default-cell-style-name="ce18"/>
        <table:table-column table:style-name="co4" table:default-cell-style-name="ce17"/>
        <table:table-column table:style-name="co4" table:default-cell-style-name="ce18"/>
        <table:table-column table:style-name="co5" table:number-columns-repeated="2" table:default-cell-style-name="ce17"/>
        <table:table-column table:style-name="co5" table:default-cell-style-name="ce18"/>
        <table:table-column table:style-name="co1" table:number-columns-repeated="16375" table:default-cell-style-name="ce15"/>
        <table:table-row table:style-name="ro3">
          <table:table-cell office:value-type="string" table:number-columns-spanned="9" table:number-rows-spanned="1" table:style-name="ce13">
            <text:p>Table 1 <text:s/>Export Orders Amount and Comparison - By Products (N.T. Dollars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16">
            <text:p>2023/August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office:value-type="string" table:number-columns-spanned="2" table:number-rows-spanned="1" table:style-name="ce12">
            <text:p>Unit<text:span text:style-name="T4">：</text:span>N.T. $100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Products</text:p>
          </table:table-cell>
          <table:table-cell office:value-type="string" table:style-name="ce19">
            <text:p>This Month</text:p>
          </table:table-cell>
          <table:table-cell office:value-type="string" table:number-columns-spanned="2" table:number-rows-spanned="1" table:style-name="ce79">
            <text:p>Compared with 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1">
            <text:p>Last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<text:s/>The Same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This Year</text:p>
          </table:table-cell>
          <table:table-cell office:value-type="string" table:style-name="ce21">
            <text:p>Last Year</text:p>
          </table:table-cell>
          <table:table-cell office:value-type="string" table:style-name="ce22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table:style-name="ce14"/>
          <table:table-cell office:value-type="string" table:style-name="ce23">
            <text:p>Change</text:p>
          </table:table-cell>
          <table:table-cell office:value-type="string" table:style-name="ce21">
            <text:p><text:s/>of Last Year</text:p>
          </table:table-cell>
          <table:table-cell office:value-type="string" table:style-name="ce23">
            <text:p>Change</text:p>
          </table:table-cell>
          <table:table-cell office:value-type="string" table:style-name="ce21">
            <text:p>Jan - Aug.</text:p>
          </table:table-cell>
          <table:table-cell office:value-type="string" table:style-name="ce21">
            <text:p>Jan - Aug.</text:p>
          </table:table-cell>
          <table:table-cell office:value-type="string" table:style-name="ce23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25">
            <text:p>(<text:span text:style-name="T2">％</text:span>)</text:p>
          </table:table-cell>
          <table:table-cell office:value-type="string" table:style-name="ce26">
            <text:p>Amount</text:p>
          </table:table-cell>
          <table:table-cell office:value-type="string" table:style-name="ce27">
            <text:p>(<text:span text:style-name="T2">％</text:span>)</text:p>
          </table:table-cell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25">
            <text:p>(<text:span text:style-name="T2">％</text:span>)</text:p>
          </table:table-cell>
          <table:table-cell table:number-columns-repeated="16375"/>
        </table:table-row>
        <table:table-row table:style-name="ro7">
          <table:table-cell office:value-type="string" table:style-name="ce28">
            <text:p>Total<text:s/></text:p>
          </table:table-cell>
          <table:table-cell office:value-type="float" office:value="14652.392437029999" table:style-name="ce57">
            <text:p>14,652<text:s/></text:p>
          </table:table-cell>
          <table:table-cell office:value-type="float" office:value="14892.36249739" table:style-name="ce57">
            <text:p>14,892<text:s/></text:p>
          </table:table-cell>
          <table:table-cell office:value-type="float" office:value="-1.6113599999999999" table:style-name="ce68">
            <text:p>-1.6<text:s/></text:p>
          </table:table-cell>
          <table:table-cell office:value-type="float" office:value="16424.758051100001" table:style-name="ce57">
            <text:p>16,425<text:s/></text:p>
          </table:table-cell>
          <table:table-cell office:value-type="float" office:value="-10.79081" table:style-name="ce68">
            <text:p>-10.8<text:s/></text:p>
          </table:table-cell>
          <table:table-cell office:value-type="float" office:value="111608.37940058" table:style-name="ce57">
            <text:p>111,608<text:s/></text:p>
          </table:table-cell>
          <table:table-cell office:value-type="float" office:value="130097.52299409" table:style-name="ce57">
            <text:p>130,098<text:s/></text:p>
          </table:table-cell>
          <table:table-cell office:value-type="float" office:value="-14.21175" table:style-name="ce68">
            <text:p>-14.2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Chemicals</text:p>
          </table:table-cell>
          <table:table-cell office:value-type="float" office:value="460.23190056999999" table:style-name="ce57">
            <text:p>460<text:s/></text:p>
          </table:table-cell>
          <table:table-cell office:value-type="float" office:value="460.40125391999999" table:style-name="ce57">
            <text:p>460<text:s/></text:p>
          </table:table-cell>
          <table:table-cell office:value-type="float" office:value="-3.678E-2" table:style-name="ce68">
            <text:p>-0.0<text:s/></text:p>
          </table:table-cell>
          <table:table-cell office:value-type="float" office:value="527.52949677000004" table:style-name="ce57">
            <text:p>528<text:s/></text:p>
          </table:table-cell>
          <table:table-cell office:value-type="float" office:value="-12.75712" table:style-name="ce68">
            <text:p>-12.8<text:s/></text:p>
          </table:table-cell>
          <table:table-cell office:value-type="float" office:value="3602.1476850399999" table:style-name="ce57">
            <text:p>3,602<text:s/></text:p>
          </table:table-cell>
          <table:table-cell office:value-type="float" office:value="4955.53538914" table:style-name="ce57">
            <text:p>4,956<text:s/></text:p>
          </table:table-cell>
          <table:table-cell office:value-type="float" office:value="-27.31062" table:style-name="ce68">
            <text:p>-27.3<text:s/>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Plastics and Articles Thereof;</text:p>
            <text:p>Rubber and Articles Thereof<text:s/></text:p>
          </table:table-cell>
          <table:table-cell office:value-type="float" office:value="540.32268285999999" table:style-name="ce57">
            <text:p>540<text:s/></text:p>
          </table:table-cell>
          <table:table-cell office:value-type="float" office:value="493.80639128000001" table:style-name="ce57">
            <text:p>494<text:s/></text:p>
          </table:table-cell>
          <table:table-cell office:value-type="float" office:value="9.4199400000000004" table:style-name="ce68">
            <text:p>9.4<text:s/></text:p>
          </table:table-cell>
          <table:table-cell office:value-type="float" office:value="583.13731497000003" table:style-name="ce57">
            <text:p>583<text:s/></text:p>
          </table:table-cell>
          <table:table-cell office:value-type="float" office:value="-7.3421099999999999" table:style-name="ce68">
            <text:p>-7.3<text:s/></text:p>
          </table:table-cell>
          <table:table-cell office:value-type="float" office:value="3912.59256512" table:style-name="ce57">
            <text:p>3,913<text:s/></text:p>
          </table:table-cell>
          <table:table-cell office:value-type="float" office:value="5350.3573783700003" table:style-name="ce57">
            <text:p>5,350<text:s/></text:p>
          </table:table-cell>
          <table:table-cell office:value-type="float" office:value="-26.872309999999999" table:style-name="ce68">
            <text:p>-26.9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Textile Products</text:p>
          </table:table-cell>
          <table:table-cell office:value-type="float" office:value="276.52532896000002" table:style-name="ce57">
            <text:p>277<text:s/></text:p>
          </table:table-cell>
          <table:table-cell office:value-type="float" office:value="262.46284659999998" table:style-name="ce57">
            <text:p>262<text:s/></text:p>
          </table:table-cell>
          <table:table-cell office:value-type="float" office:value="5.3578900000000003" table:style-name="ce68">
            <text:p>5.4<text:s/></text:p>
          </table:table-cell>
          <table:table-cell office:value-type="float" office:value="334.99580960999998" table:style-name="ce57">
            <text:p>335<text:s/></text:p>
          </table:table-cell>
          <table:table-cell office:value-type="float" office:value="-17.454090000000001" table:style-name="ce68">
            <text:p>-17.5<text:s/></text:p>
          </table:table-cell>
          <table:table-cell office:value-type="float" office:value="2077.7775360400001" table:style-name="ce57">
            <text:p>2,078<text:s/></text:p>
          </table:table-cell>
          <table:table-cell office:value-type="float" office:value="2549.78966739" table:style-name="ce57">
            <text:p>2,550<text:s/></text:p>
          </table:table-cell>
          <table:table-cell office:value-type="float" office:value="-18.511800000000001" table:style-name="ce68">
            <text:p>-18.5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Basic Metals and Articles Thereof<text:s/></text:p>
          </table:table-cell>
          <table:table-cell office:value-type="float" office:value="645.63029138000002" table:style-name="ce57">
            <text:p>646<text:s/></text:p>
          </table:table-cell>
          <table:table-cell office:value-type="float" office:value="645.09369414000003" table:style-name="ce57">
            <text:p>645<text:s/></text:p>
          </table:table-cell>
          <table:table-cell office:value-type="float" office:value="8.3180000000000004E-2" table:style-name="ce68">
            <text:p>0.1<text:s/></text:p>
          </table:table-cell>
          <table:table-cell office:value-type="float" office:value="715.79491796000002" table:style-name="ce57">
            <text:p>716<text:s/></text:p>
          </table:table-cell>
          <table:table-cell office:value-type="float" office:value="-9.8023299999999995" table:style-name="ce68">
            <text:p>-9.8<text:s/></text:p>
          </table:table-cell>
          <table:table-cell office:value-type="float" office:value="5225.3710025999999" table:style-name="ce57">
            <text:p>5,225<text:s/></text:p>
          </table:table-cell>
          <table:table-cell office:value-type="float" office:value="6697.9947113400003" table:style-name="ce57">
            <text:p>6,698<text:s/></text:p>
          </table:table-cell>
          <table:table-cell office:value-type="float" office:value="-21.98603" table:style-name="ce68">
            <text:p>-22.0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Electronic Products</text:p>
          </table:table-cell>
          <table:table-cell office:value-type="float" office:value="5014.8647648799997" table:style-name="ce57">
            <text:p>5,015<text:s/></text:p>
          </table:table-cell>
          <table:table-cell office:value-type="float" office:value="5526.9645290099998" table:style-name="ce57">
            <text:p>5,527<text:s/></text:p>
          </table:table-cell>
          <table:table-cell office:value-type="float" office:value="-9.2654700000000005" table:style-name="ce68">
            <text:p>-9.3<text:s/></text:p>
          </table:table-cell>
          <table:table-cell office:value-type="float" office:value="5730.2220255900002" table:style-name="ce57">
            <text:p>5,730<text:s/></text:p>
          </table:table-cell>
          <table:table-cell office:value-type="float" office:value="-12.483930000000001" table:style-name="ce68">
            <text:p>-12.5<text:s/></text:p>
          </table:table-cell>
          <table:table-cell office:value-type="float" office:value="37311.207573530002" table:style-name="ce57">
            <text:p>37,311<text:s/></text:p>
          </table:table-cell>
          <table:table-cell office:value-type="float" office:value="43471.820174560002" table:style-name="ce57">
            <text:p>43,472<text:s/></text:p>
          </table:table-cell>
          <table:table-cell office:value-type="float" office:value="-14.1715" table:style-name="ce68">
            <text:p>-14.2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Machineries</text:p>
          </table:table-cell>
          <table:table-cell office:value-type="float" office:value="511.50878805999997" table:style-name="ce57">
            <text:p>512<text:s/></text:p>
          </table:table-cell>
          <table:table-cell office:value-type="float" office:value="458.27802130999999" table:style-name="ce57">
            <text:p>458<text:s/></text:p>
          </table:table-cell>
          <table:table-cell office:value-type="float" office:value="11.61538" table:style-name="ce68">
            <text:p>11.6<text:s/></text:p>
          </table:table-cell>
          <table:table-cell office:value-type="float" office:value="573.42808205999995" table:style-name="ce57">
            <text:p>573<text:s/></text:p>
          </table:table-cell>
          <table:table-cell office:value-type="float" office:value="-10.79809" table:style-name="ce68">
            <text:p>-10.8<text:s/></text:p>
          </table:table-cell>
          <table:table-cell office:value-type="float" office:value="3989.5511519800002" table:style-name="ce57">
            <text:p>3,990<text:s/></text:p>
          </table:table-cell>
          <table:table-cell office:value-type="float" office:value="4863.6576592700003" table:style-name="ce57">
            <text:p>4,864<text:s/></text:p>
          </table:table-cell>
          <table:table-cell office:value-type="float" office:value="-17.972200000000001" table:style-name="ce68">
            <text:p>-18.0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Electrical Machinery Products</text:p>
          </table:table-cell>
          <table:table-cell office:value-type="float" office:value="538.19564542000001" table:style-name="ce57">
            <text:p>538<text:s/></text:p>
          </table:table-cell>
          <table:table-cell office:value-type="float" office:value="499.58291591" table:style-name="ce57">
            <text:p>500<text:s/></text:p>
          </table:table-cell>
          <table:table-cell office:value-type="float" office:value="7.7289899999999996" table:style-name="ce68">
            <text:p>7.7<text:s/></text:p>
          </table:table-cell>
          <table:table-cell office:value-type="float" office:value="573.61630639999998" table:style-name="ce57">
            <text:p>574<text:s/></text:p>
          </table:table-cell>
          <table:table-cell office:value-type="float" office:value="-6.1749700000000001" table:style-name="ce68">
            <text:p>-6.2<text:s/></text:p>
          </table:table-cell>
          <table:table-cell office:value-type="float" office:value="3781.7621268799999" table:style-name="ce57">
            <text:p>3,782<text:s/></text:p>
          </table:table-cell>
          <table:table-cell office:value-type="float" office:value="4307.3365342200004" table:style-name="ce57">
            <text:p>4,307<text:s/></text:p>
          </table:table-cell>
          <table:table-cell office:value-type="float" office:value="-12.201840000000001" table:style-name="ce68">
            <text:p>-12.2<text:s/>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Information &amp;<text:s/></text:p>
            <text:p>Communication Products</text:p>
          </table:table-cell>
          <table:table-cell office:value-type="float" office:value="3879.8848780200001" table:style-name="ce57">
            <text:p>3,880<text:s/></text:p>
          </table:table-cell>
          <table:table-cell office:value-type="float" office:value="3973.3970937700001" table:style-name="ce57">
            <text:p>3,973<text:s/></text:p>
          </table:table-cell>
          <table:table-cell office:value-type="float" office:value="-2.35345" table:style-name="ce68">
            <text:p>-2.4<text:s/></text:p>
          </table:table-cell>
          <table:table-cell office:value-type="float" office:value="4294.0369233600004" table:style-name="ce57">
            <text:p>4,294<text:s/></text:p>
          </table:table-cell>
          <table:table-cell office:value-type="float" office:value="-9.6448099999999997" table:style-name="ce68">
            <text:p>-9.6<text:s/></text:p>
          </table:table-cell>
          <table:table-cell office:value-type="float" office:value="31891.73002888" table:style-name="ce57">
            <text:p>31,892<text:s/></text:p>
          </table:table-cell>
          <table:table-cell office:value-type="float" office:value="34824.902496249997" table:style-name="ce57">
            <text:p>34,825<text:s/></text:p>
          </table:table-cell>
          <table:table-cell office:value-type="float" office:value="-8.4226200000000002" table:style-name="ce68">
            <text:p>-8.4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Transport Equipments</text:p>
          </table:table-cell>
          <table:table-cell office:value-type="float" office:value="331.51730358999998" table:style-name="ce57">
            <text:p>332<text:s/></text:p>
          </table:table-cell>
          <table:table-cell office:value-type="float" office:value="312.90674675999998" table:style-name="ce57">
            <text:p>313<text:s/></text:p>
          </table:table-cell>
          <table:table-cell office:value-type="float" office:value="5.9476300000000002" table:style-name="ce68">
            <text:p>5.9<text:s/></text:p>
          </table:table-cell>
          <table:table-cell office:value-type="float" office:value="417.95725815999998" table:style-name="ce57">
            <text:p>418<text:s/></text:p>
          </table:table-cell>
          <table:table-cell office:value-type="float" office:value="-20.681519999999999" table:style-name="ce68">
            <text:p>-20.7<text:s/></text:p>
          </table:table-cell>
          <table:table-cell office:value-type="float" office:value="2606.6412587300001" table:style-name="ce57">
            <text:p>2,607<text:s/></text:p>
          </table:table-cell>
          <table:table-cell office:value-type="float" office:value="3170.0399727899999" table:style-name="ce57">
            <text:p>3,170<text:s/></text:p>
          </table:table-cell>
          <table:table-cell office:value-type="float" office:value="-17.772600000000001" table:style-name="ce68">
            <text:p>-17.8<text:s/>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Optical, Photographic,<text:s/></text:p>
            <text:p>Cinematographic Apparatus</text:p>
          </table:table-cell>
          <table:table-cell office:value-type="float" office:value="572.64136021000002" table:style-name="ce57">
            <text:p>573<text:s/></text:p>
          </table:table-cell>
          <table:table-cell office:value-type="float" office:value="515.54188954000006" table:style-name="ce57">
            <text:p>516<text:s/></text:p>
          </table:table-cell>
          <table:table-cell office:value-type="float" office:value="11.075620000000001" table:style-name="ce68">
            <text:p>11.1<text:s/></text:p>
          </table:table-cell>
          <table:table-cell office:value-type="float" office:value="527.95054368000001" table:style-name="ce57">
            <text:p>528<text:s/></text:p>
          </table:table-cell>
          <table:table-cell office:value-type="float" office:value="8.4649599999999996" table:style-name="ce68">
            <text:p>8.5<text:s/></text:p>
          </table:table-cell>
          <table:table-cell office:value-type="float" office:value="3818.0724112399998" table:style-name="ce57">
            <text:p>3,818<text:s/></text:p>
          </table:table-cell>
          <table:table-cell office:value-type="float" office:value="4638.5712723799998" table:style-name="ce57">
            <text:p>4,639<text:s/></text:p>
          </table:table-cell>
          <table:table-cell office:value-type="float" office:value="-17.688610000000001" table:style-name="ce68">
            <text:p>-17.7<text:s/>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Mineral Products</text:p>
          </table:table-cell>
          <table:table-cell office:value-type="float" office:value="481.96985470999999" table:style-name="ce66">
            <text:p>482<text:s/></text:p>
          </table:table-cell>
          <table:table-cell office:value-type="float" office:value="357.0931612" table:style-name="ce66">
            <text:p>357<text:s/></text:p>
          </table:table-cell>
          <table:table-cell office:value-type="float" office:value="34.97034" table:style-name="ce69">
            <text:p>35.0<text:s/></text:p>
          </table:table-cell>
          <table:table-cell office:value-type="float" office:value="644.91576523000003" table:style-name="ce66">
            <text:p>645<text:s/></text:p>
          </table:table-cell>
          <table:table-cell office:value-type="float" office:value="-25.26623" table:style-name="ce69">
            <text:p>-25.3<text:s/></text:p>
          </table:table-cell>
          <table:table-cell office:value-type="float" office:value="3101.2896646600002" table:style-name="ce66">
            <text:p>3,101<text:s/></text:p>
          </table:table-cell>
          <table:table-cell office:value-type="float" office:value="4001.9243158600002" table:style-name="ce66">
            <text:p>4,002<text:s/></text:p>
          </table:table-cell>
          <table:table-cell office:value-type="float" office:value="-22.505030000000001" table:style-name="ce69">
            <text:p>-22.5<text:s/></text:p>
          </table:table-cell>
          <table:table-cell table:number-columns-repeated="16375"/>
        </table:table-row>
        <table:table-row table:style-name="ro7">
          <table:table-cell office:value-type="string" table:style-name="ce30">
            <text:p>Others<text:s/></text:p>
          </table:table-cell>
          <table:table-cell office:value-type="float" office:value="1399.0996383700001" table:style-name="ce58">
            <text:p>1,399<text:s/></text:p>
          </table:table-cell>
          <table:table-cell office:value-type="float" office:value="1386.83395395" table:style-name="ce58">
            <text:p>1,387<text:s/></text:p>
          </table:table-cell>
          <table:table-cell office:value-type="float" office:value="0.88443000000000005" table:style-name="ce70">
            <text:p>0.9<text:s/></text:p>
          </table:table-cell>
          <table:table-cell office:value-type="float" office:value="1501.1736073100001" table:style-name="ce58">
            <text:p>1,501<text:s/></text:p>
          </table:table-cell>
          <table:table-cell office:value-type="float" office:value="-6.7996100000000004" table:style-name="ce70">
            <text:p>-6.8<text:s/></text:p>
          </table:table-cell>
          <table:table-cell office:value-type="float" office:value="10290.23639588" table:style-name="ce58">
            <text:p>10,290<text:s/></text:p>
          </table:table-cell>
          <table:table-cell office:value-type="float" office:value="11265.59342252" table:style-name="ce58">
            <text:p>11,266<text:s/></text:p>
          </table:table-cell>
          <table:table-cell office:value-type="float" office:value="-8.6578300000000006" table:style-name="ce70">
            <text:p>-8.7<text:s/></text:p>
          </table:table-cell>
          <table:table-cell table:number-columns-repeated="16375"/>
        </table:table-row>
        <table:table-row table:style-name="ro8">
          <table:table-cell table:style-name="ce54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16375"/>
        </table:table-row>
        <table:table-row table:style-name="ro9">
          <table:table-cell office:value-type="string" table:style-name="ce56">
            <text:p>Note: Precision Instruments is replaced <text:s/>by Optical, Photographic, Cinematographic Apparatus;Clocks and Watches and <text:s/>Musical Instruments are <text:s text:c="2"/>included in Others.</text:p>
            <text:p/>
          </table:table-cell>
          <table:table-cell table:number-columns-repeated="8" table:style-name="ce55"/>
          <table:table-cell table:number-columns-repeated="16375"/>
        </table:table-row>
        <table:table-row table:number-rows-repeated="1048555" table:style-name="ro10">
          <table:table-cell table:number-columns-repeated="16384"/>
        </table:table-row>
      </table:table>
      <table:table table:name="Table_2" table:style-name="ta2">
        <table:table-column table:style-name="co6" table:default-cell-style-name="ce15"/>
        <table:table-column table:style-name="co3" table:number-columns-repeated="2" table:default-cell-style-name="ce17"/>
        <table:table-column table:style-name="co3" table:default-cell-style-name="ce18"/>
        <table:table-column table:style-name="co7" table:default-cell-style-name="ce17"/>
        <table:table-column table:style-name="co7" table:default-cell-style-name="ce18"/>
        <table:table-column table:style-name="co8" table:number-columns-repeated="2" table:default-cell-style-name="ce17"/>
        <table:table-column table:style-name="co8" table:default-cell-style-name="ce18"/>
        <table:table-column table:style-name="co1" table:number-columns-repeated="16375" table:default-cell-style-name="ce15"/>
        <table:table-row table:style-name="ro3">
          <table:table-cell office:value-type="string" table:number-columns-spanned="9" table:number-rows-spanned="1" table:style-name="ce4">
            <text:p>Table 2 <text:s/>Export Orders Amount and Comparison<text:span text:style-name="T5">－</text:span>By Areas (N.T. Dollars)<text:s/>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43">
            <text:p>2023/August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office:value-type="string" table:number-columns-spanned="2" table:number-rows-spanned="1" table:style-name="ce12">
            <text:p>Unit<text:span text:style-name="T4">：</text:span>N.T. $100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Areas<text:s/></text:p>
          </table:table-cell>
          <table:table-cell office:value-type="string" table:style-name="ce19">
            <text:p>This Month</text:p>
          </table:table-cell>
          <table:table-cell office:value-type="string" table:number-columns-spanned="2" table:number-rows-spanned="1" table:style-name="ce80">
            <text:p>Compared with</text:p>
            <text:p><text:s/>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1">
            <text:p>Last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<text:s/>The Same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This Year</text:p>
          </table:table-cell>
          <table:table-cell office:value-type="string" table:style-name="ce21">
            <text:p>Last Year</text:p>
          </table:table-cell>
          <table:table-cell office:value-type="string" table:style-name="ce22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table:style-name="ce14"/>
          <table:table-cell office:value-type="string" table:style-name="ce23">
            <text:p>Change</text:p>
          </table:table-cell>
          <table:table-cell office:value-type="string" table:style-name="ce21">
            <text:p><text:s/>of Last Year</text:p>
          </table:table-cell>
          <table:table-cell office:value-type="string" table:style-name="ce23">
            <text:p>Change</text:p>
          </table:table-cell>
          <table:table-cell office:value-type="string" table:style-name="ce21">
            <text:p>Jan - Aug.</text:p>
          </table:table-cell>
          <table:table-cell office:value-type="string" table:style-name="ce21">
            <text:p>Jan - Aug.</text:p>
          </table:table-cell>
          <table:table-cell office:value-type="string" table:style-name="ce23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33">
            <text:p>(<text:span text:style-name="T2">％</text:span>)</text:p>
          </table:table-cell>
          <table:table-cell office:value-type="string" table:style-name="ce26">
            <text:p>Amount</text:p>
          </table:table-cell>
          <table:table-cell office:value-type="string" table:style-name="ce33">
            <text:p>(<text:span text:style-name="T2">％</text:span>)</text:p>
          </table:table-cell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34">
            <text:p>(<text:span text:style-name="T2">％</text:span>)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Total</text:p>
          </table:table-cell>
          <table:table-cell office:value-type="float" office:value="14652.39243704" table:style-name="ce57">
            <text:p>14,652<text:s/></text:p>
          </table:table-cell>
          <table:table-cell office:value-type="float" office:value="14892.36249739" table:style-name="ce57">
            <text:p>14,892<text:s/></text:p>
          </table:table-cell>
          <table:table-cell office:value-type="float" office:value="-1.6113630000000001" table:style-name="ce68">
            <text:p>-1.6<text:s/></text:p>
          </table:table-cell>
          <table:table-cell office:value-type="float" office:value="16424.758051100001" table:style-name="ce57">
            <text:p>16,425<text:s/></text:p>
          </table:table-cell>
          <table:table-cell office:value-type="float" office:value="-10.790817000000001" table:style-name="ce68">
            <text:p>-10.8<text:s/></text:p>
          </table:table-cell>
          <table:table-cell office:value-type="float" office:value="111608.37940059" table:style-name="ce57">
            <text:p>111,608<text:s/></text:p>
          </table:table-cell>
          <table:table-cell office:value-type="float" office:value="130097.52299408001" table:style-name="ce57">
            <text:p>130,098<text:s/></text:p>
          </table:table-cell>
          <table:table-cell office:value-type="float" office:value="-14.211755999999999" table:style-name="ce68">
            <text:p>-14.2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U.S.A</text:p>
          </table:table-cell>
          <table:table-cell office:value-type="float" office:value="4778.9429540000001" table:style-name="ce57">
            <text:p>4,779<text:s/></text:p>
          </table:table-cell>
          <table:table-cell office:value-type="float" office:value="4460.2624459999997" table:style-name="ce57">
            <text:p>4,460<text:s/></text:p>
          </table:table-cell>
          <table:table-cell office:value-type="float" office:value="7.144882" table:style-name="ce68">
            <text:p>7.1<text:s/></text:p>
          </table:table-cell>
          <table:table-cell office:value-type="float" office:value="5282.0347140000003" table:style-name="ce57">
            <text:p>5,282<text:s/></text:p>
          </table:table-cell>
          <table:table-cell office:value-type="float" office:value="-9.5245820000000005" table:style-name="ce68">
            <text:p>-9.5<text:s/></text:p>
          </table:table-cell>
          <table:table-cell office:value-type="float" office:value="35225.837205999997" table:style-name="ce57">
            <text:p>35,226<text:s/></text:p>
          </table:table-cell>
          <table:table-cell office:value-type="float" office:value="39969.743779999997" table:style-name="ce57">
            <text:p>39,970<text:s/></text:p>
          </table:table-cell>
          <table:table-cell office:value-type="float" office:value="-11.868744" table:style-name="ce68">
            <text:p>-11.9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Europe</text:p>
          </table:table-cell>
          <table:table-cell office:value-type="float" office:value="2042.8060390000001" table:style-name="ce57">
            <text:p>2,043<text:s/></text:p>
          </table:table-cell>
          <table:table-cell office:value-type="float" office:value="2049.5597349999998" table:style-name="ce57">
            <text:p>2,050<text:s/></text:p>
          </table:table-cell>
          <table:table-cell office:value-type="float" office:value="-0.32951900000000001" table:style-name="ce68">
            <text:p>-0.3<text:s/></text:p>
          </table:table-cell>
          <table:table-cell office:value-type="float" office:value="2906.8247459999998" table:style-name="ce57">
            <text:p>2,907<text:s/></text:p>
          </table:table-cell>
          <table:table-cell office:value-type="float" office:value="-29.723797000000001" table:style-name="ce68">
            <text:p>-29.7<text:s/></text:p>
          </table:table-cell>
          <table:table-cell office:value-type="float" office:value="19476.908565999998" table:style-name="ce57">
            <text:p>19,477<text:s/></text:p>
          </table:table-cell>
          <table:table-cell office:value-type="float" office:value="24401.665034000001" table:style-name="ce57">
            <text:p>24,402<text:s/></text:p>
          </table:table-cell>
          <table:table-cell office:value-type="float" office:value="-20.18205" table:style-name="ce68">
            <text:p>-20.2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Mainland &amp; Hongkong</text:p>
          </table:table-cell>
          <table:table-cell office:value-type="float" office:value="3467.781559" table:style-name="ce57">
            <text:p>3,468<text:s/></text:p>
          </table:table-cell>
          <table:table-cell office:value-type="float" office:value="3330.8213249999999" table:style-name="ce57">
            <text:p>3,331<text:s/></text:p>
          </table:table-cell>
          <table:table-cell office:value-type="float" office:value="4.1119050000000001" table:style-name="ce68">
            <text:p>4.1<text:s/></text:p>
          </table:table-cell>
          <table:table-cell office:value-type="float" office:value="3346.8308830000001" table:style-name="ce57">
            <text:p>3,347<text:s/></text:p>
          </table:table-cell>
          <table:table-cell office:value-type="float" office:value="3.6138859999999999" table:style-name="ce68">
            <text:p>3.6<text:s/></text:p>
          </table:table-cell>
          <table:table-cell office:value-type="float" office:value="23836.170332000002" table:style-name="ce57">
            <text:p>23,836<text:s/></text:p>
          </table:table-cell>
          <table:table-cell office:value-type="float" office:value="29765.115034999999" table:style-name="ce57">
            <text:p>29,765<text:s/></text:p>
          </table:table-cell>
          <table:table-cell office:value-type="float" office:value="-19.919104999999998" table:style-name="ce68">
            <text:p>-19.9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<text:s text:c="5"/>ASEAN</text:p>
          </table:table-cell>
          <table:table-cell office:value-type="float" office:value="2006.1786259999999" table:style-name="ce57">
            <text:p>2,006<text:s/></text:p>
          </table:table-cell>
          <table:table-cell office:value-type="float" office:value="2745.1921910000001" table:style-name="ce57">
            <text:p>2,745<text:s/></text:p>
          </table:table-cell>
          <table:table-cell office:value-type="float" office:value="-26.920285" table:style-name="ce68">
            <text:p>-26.9<text:s/></text:p>
          </table:table-cell>
          <table:table-cell office:value-type="float" office:value="2145.1797200000001" table:style-name="ce57">
            <text:p>2,145<text:s/></text:p>
          </table:table-cell>
          <table:table-cell office:value-type="float" office:value="-6.4796940000000003" table:style-name="ce68">
            <text:p>-6.5<text:s/></text:p>
          </table:table-cell>
          <table:table-cell office:value-type="float" office:value="15608.631796" table:style-name="ce57">
            <text:p>15,609<text:s/></text:p>
          </table:table-cell>
          <table:table-cell office:value-type="float" office:value="15229.874014999999" table:style-name="ce57">
            <text:p>15,230<text:s/></text:p>
          </table:table-cell>
          <table:table-cell office:value-type="float" office:value="2.486939" table:style-name="ce68">
            <text:p>2.5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Japan</text:p>
          </table:table-cell>
          <table:table-cell office:value-type="float" office:value="809.19046500000002" table:style-name="ce57">
            <text:p>809<text:s/></text:p>
          </table:table-cell>
          <table:table-cell office:value-type="float" office:value="888.80907999999999" table:style-name="ce57">
            <text:p>889<text:s/></text:p>
          </table:table-cell>
          <table:table-cell office:value-type="float" office:value="-8.9578980000000001" table:style-name="ce68">
            <text:p>-9.0<text:s/></text:p>
          </table:table-cell>
          <table:table-cell office:value-type="float" office:value="918.75018999999998" table:style-name="ce57">
            <text:p>919<text:s/></text:p>
          </table:table-cell>
          <table:table-cell office:value-type="float" office:value="-11.924865" table:style-name="ce68">
            <text:p>-11.9<text:s/></text:p>
          </table:table-cell>
          <table:table-cell office:value-type="float" office:value="6554.3748889999997" table:style-name="ce57">
            <text:p>6,554<text:s/></text:p>
          </table:table-cell>
          <table:table-cell office:value-type="float" office:value="6585.3511760000001" table:style-name="ce57">
            <text:p>6,585<text:s/></text:p>
          </table:table-cell>
          <table:table-cell office:value-type="float" office:value="-0.47038099999999999" table:style-name="ce68">
            <text:p>-0.5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Others</text:p>
          </table:table-cell>
          <table:table-cell office:value-type="float" office:value="1547.49279404" table:style-name="ce57">
            <text:p>1,547<text:s/></text:p>
          </table:table-cell>
          <table:table-cell office:value-type="float" office:value="1417.7177203900001" table:style-name="ce57">
            <text:p>1,418<text:s/></text:p>
          </table:table-cell>
          <table:table-cell office:value-type="float" office:value="9.1538020000000007" table:style-name="ce68">
            <text:p>9.2<text:s/></text:p>
          </table:table-cell>
          <table:table-cell office:value-type="float" office:value="1825.1377981000001" table:style-name="ce57">
            <text:p>1,825<text:s/></text:p>
          </table:table-cell>
          <table:table-cell office:value-type="float" office:value="-15.212275999999999" table:style-name="ce68">
            <text:p>-15.2<text:s/></text:p>
          </table:table-cell>
          <table:table-cell office:value-type="float" office:value="10906.45661159" table:style-name="ce57">
            <text:p>10,906<text:s/></text:p>
          </table:table-cell>
          <table:table-cell office:value-type="float" office:value="14145.773954079999" table:style-name="ce57">
            <text:p>14,146<text:s/></text:p>
          </table:table-cell>
          <table:table-cell office:value-type="float" office:value="-22.899540999999999" table:style-name="ce68">
            <text:p>-22.9<text:s/></text:p>
          </table:table-cell>
          <table:table-cell table:number-columns-repeated="16375"/>
        </table:table-row>
        <table:table-row table:style-name="ro12">
          <table:table-cell table:style-name="ce40"/>
          <table:table-cell table:number-columns-repeated="2" table:style-name="ce31"/>
          <table:table-cell table:style-name="ce39"/>
          <table:table-cell table:style-name="ce31"/>
          <table:table-cell table:style-name="ce39"/>
          <table:table-cell table:number-columns-repeated="2" table:style-name="ce31"/>
          <table:table-cell table:style-name="ce39"/>
          <table:table-cell table:number-columns-repeated="16375"/>
        </table:table-row>
        <table:table-row table:style-name="ro9">
          <table:table-cell office:value-type="string" table:style-name="ce61">
            <text:p>Note: ASEAN includs Singapore, Indonesia, Malaysia, Philippines, Thailand, Vietnam, Brunei, Lao, Myanmar and Cambodia.</text:p>
          </table:table-cell>
          <table:table-cell table:number-columns-repeated="8" table:style-name="ce42"/>
          <table:table-cell table:number-columns-repeated="16375"/>
        </table:table-row>
        <table:table-row table:style-name="ro13">
          <table:table-cell table:number-columns-repeated="9" table:style-name="ce41"/>
          <table:table-cell table:number-columns-repeated="16375"/>
        </table:table-row>
        <table:table-row table:style-name="ro11">
          <table:table-cell table:number-columns-spanned="9" table:number-rows-spanned="1" table:style-name="ce2"/>
          <table:covered-table-cell table:number-columns-repeated="8"/>
          <table:table-cell table:number-columns-repeated="16375"/>
        </table:table-row>
        <table:table-row table:style-name="ro11">
          <table:table-cell table:number-columns-spanned="9" table:number-rows-spanned="1" table:style-name="ce2"/>
          <table:covered-table-cell table:number-columns-repeated="8"/>
          <table:table-cell table:number-columns-repeated="16375"/>
        </table:table-row>
        <table:table-row table:number-rows-repeated="1048558" table:style-name="ro11">
          <table:table-cell table:number-columns-repeated="16384"/>
        </table:table-row>
      </table:table>
      <table:table table:name="Table_3" table:style-name="ta2">
        <table:table-column table:style-name="co2" table:default-cell-style-name="ce15"/>
        <table:table-column table:style-name="co3" table:number-columns-repeated="2" table:default-cell-style-name="ce17"/>
        <table:table-column table:style-name="co3" table:default-cell-style-name="ce18"/>
        <table:table-column table:style-name="co4" table:default-cell-style-name="ce17"/>
        <table:table-column table:style-name="co4" table:default-cell-style-name="ce18"/>
        <table:table-column table:style-name="co5" table:number-columns-repeated="2" table:default-cell-style-name="ce17"/>
        <table:table-column table:style-name="co5" table:default-cell-style-name="ce18"/>
        <table:table-column table:style-name="co1" table:number-columns-repeated="16375" table:default-cell-style-name="ce15"/>
        <table:table-row table:style-name="ro3">
          <table:table-cell office:value-type="string" table:number-columns-spanned="9" table:number-rows-spanned="1" table:style-name="ce76">
            <text:p>Table 3 <text:s/>Export Orders Amount and Comparison<text:span text:style-name="T5">－</text:span>By Products (U.S. Dollars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36">
            <text:p>2023/August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7"/>
          <table:table-cell table:style-name="ce32"/>
          <table:table-cell office:value-type="string" table:number-columns-spanned="2" table:number-rows-spanned="1" table:style-name="ce12">
            <text:p>Unit<text:span text:style-name="T4">：</text:span>U.S. 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Products<text:s/></text:p>
          </table:table-cell>
          <table:table-cell office:value-type="string" table:style-name="ce19">
            <text:p>This Month</text:p>
          </table:table-cell>
          <table:table-cell office:value-type="string" table:number-columns-spanned="2" table:number-rows-spanned="1" table:style-name="ce79">
            <text:p>Compared with 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1">
            <text:p>Last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<text:s/>The Same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This Year</text:p>
          </table:table-cell>
          <table:table-cell office:value-type="string" table:style-name="ce21">
            <text:p>Last Year</text:p>
          </table:table-cell>
          <table:table-cell office:value-type="string" table:style-name="ce22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table:style-name="ce14"/>
          <table:table-cell office:value-type="string" table:style-name="ce23">
            <text:p>Change</text:p>
          </table:table-cell>
          <table:table-cell office:value-type="string" table:style-name="ce21">
            <text:p><text:s/>of Last Year</text:p>
          </table:table-cell>
          <table:table-cell office:value-type="string" table:style-name="ce23">
            <text:p>Change</text:p>
          </table:table-cell>
          <table:table-cell office:value-type="string" table:style-name="ce21">
            <text:p>Jan - Aug.</text:p>
          </table:table-cell>
          <table:table-cell office:value-type="string" table:style-name="ce21">
            <text:p>Jan - Aug.</text:p>
          </table:table-cell>
          <table:table-cell office:value-type="string" table:style-name="ce23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25">
            <text:p>(<text:span text:style-name="T2">％</text:span>)</text:p>
          </table:table-cell>
          <table:table-cell office:value-type="string" table:style-name="ce26">
            <text:p>Amount</text:p>
          </table:table-cell>
          <table:table-cell office:value-type="string" table:style-name="ce27">
            <text:p>(<text:span text:style-name="T2">％</text:span>)</text:p>
          </table:table-cell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25">
            <text:p>(<text:span text:style-name="T2">％</text:span>)</text:p>
          </table:table-cell>
          <table:table-cell table:number-columns-repeated="16375"/>
        </table:table-row>
        <table:table-row table:style-name="ro14">
          <table:table-cell office:value-type="string" table:style-name="ce52">
            <text:p>Total<text:s/></text:p>
          </table:table-cell>
          <table:table-cell office:value-type="float" office:value="46035.167417999997" table:style-name="ce38">
            <text:p>46,035<text:s/></text:p>
          </table:table-cell>
          <table:table-cell office:value-type="float" office:value="47727.535401000001" table:style-name="ce38">
            <text:p>47,728<text:s/></text:p>
          </table:table-cell>
          <table:table-cell office:value-type="float" office:value="-3.54589" table:style-name="ce71">
            <text:p>-3.5<text:s/></text:p>
          </table:table-cell>
          <table:table-cell office:value-type="float" office:value="54586.848444000003" table:style-name="ce38">
            <text:p>54,587<text:s/></text:p>
          </table:table-cell>
          <table:table-cell office:value-type="float" office:value="-15.66619" table:style-name="ce71">
            <text:p>-15.7<text:s/></text:p>
          </table:table-cell>
          <table:table-cell office:value-type="float" office:value="362331.45783600002" table:style-name="ce38">
            <text:p>362,331<text:s/></text:p>
          </table:table-cell>
          <table:table-cell office:value-type="float" office:value="448136.204257" table:style-name="ce17">
            <text:p>448,136<text:s/></text:p>
          </table:table-cell>
          <table:table-cell office:value-type="float" office:value="-19.147020000000001" table:style-name="ce72">
            <text:p>-19.1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Chemicals</text:p>
          </table:table-cell>
          <table:table-cell office:value-type="float" office:value="1445.9654069999999" table:style-name="ce38">
            <text:p>1,446<text:s/></text:p>
          </table:table-cell>
          <table:table-cell office:value-type="float" office:value="1475.509151" table:style-name="ce38">
            <text:p>1,476<text:s/></text:p>
          </table:table-cell>
          <table:table-cell office:value-type="float" office:value="-2.0022700000000002" table:style-name="ce71">
            <text:p>-2.0<text:s/></text:p>
          </table:table-cell>
          <table:table-cell office:value-type="float" office:value="1753.2174660000001" table:style-name="ce38">
            <text:p>1,753<text:s/></text:p>
          </table:table-cell>
          <table:table-cell office:value-type="float" office:value="-17.525030000000001" table:style-name="ce71">
            <text:p>-17.5<text:s/></text:p>
          </table:table-cell>
          <table:table-cell office:value-type="float" office:value="11697.242338" table:style-name="ce38">
            <text:p>11,697<text:s/></text:p>
          </table:table-cell>
          <table:table-cell office:value-type="float" office:value="17083.976542" table:style-name="ce17">
            <text:p>17,084<text:s/></text:p>
          </table:table-cell>
          <table:table-cell office:value-type="float" office:value="-31.530909999999999" table:style-name="ce72">
            <text:p>-31.5<text:s/></text:p>
          </table:table-cell>
          <table:table-cell table:number-columns-repeated="16375"/>
        </table:table-row>
        <table:table-row table:style-name="ro14">
          <table:table-cell office:value-type="string" table:style-name="ce53">
            <text:p>Plastics and Articles Thereof;</text:p>
            <text:p>Rubber and Articles Thereof<text:s/></text:p>
          </table:table-cell>
          <table:table-cell office:value-type="float" office:value="1697.596162" table:style-name="ce17">
            <text:p>1,698<text:s/></text:p>
          </table:table-cell>
          <table:table-cell office:value-type="float" office:value="1582.567039" table:style-name="ce17">
            <text:p>1,583<text:s/></text:p>
          </table:table-cell>
          <table:table-cell office:value-type="float" office:value="7.26851" table:style-name="ce72">
            <text:p>7.3<text:s/></text:p>
          </table:table-cell>
          <table:table-cell office:value-type="float" office:value="1938.027223" table:style-name="ce17">
            <text:p>1,938<text:s/></text:p>
          </table:table-cell>
          <table:table-cell office:value-type="float" office:value="-12.40596" table:style-name="ce72">
            <text:p>-12.4<text:s/></text:p>
          </table:table-cell>
          <table:table-cell office:value-type="float" office:value="12700.641900000001" table:style-name="ce17">
            <text:p>12,701<text:s/></text:p>
          </table:table-cell>
          <table:table-cell office:value-type="float" office:value="18458.272019" table:style-name="ce17">
            <text:p>18,458<text:s/></text:p>
          </table:table-cell>
          <table:table-cell office:value-type="float" office:value="-31.192679999999999" table:style-name="ce72">
            <text:p>-31.2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Textile Products</text:p>
          </table:table-cell>
          <table:table-cell office:value-type="float" office:value="868.79257900000005" table:style-name="ce17">
            <text:p>869<text:s/></text:p>
          </table:table-cell>
          <table:table-cell office:value-type="float" office:value="841.14960299999996" table:style-name="ce17">
            <text:p>841<text:s/></text:p>
          </table:table-cell>
          <table:table-cell office:value-type="float" office:value="3.28633" table:style-name="ce72">
            <text:p>3.3<text:s/></text:p>
          </table:table-cell>
          <table:table-cell office:value-type="float" office:value="1113.3415440000001" table:style-name="ce17">
            <text:p>1,113<text:s/></text:p>
          </table:table-cell>
          <table:table-cell office:value-type="float" office:value="-21.965309999999999" table:style-name="ce72">
            <text:p>-22.0<text:s/></text:p>
          </table:table-cell>
          <table:table-cell office:value-type="float" office:value="6744.7728299999999" table:style-name="ce17">
            <text:p>6,745<text:s/></text:p>
          </table:table-cell>
          <table:table-cell office:value-type="float" office:value="8772.2118699999992" table:style-name="ce17">
            <text:p>8,772<text:s/></text:p>
          </table:table-cell>
          <table:table-cell office:value-type="float" office:value="-23.11206" table:style-name="ce72">
            <text:p>-23.1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Basic Metals and Articles Thereof<text:s/></text:p>
          </table:table-cell>
          <table:table-cell office:value-type="float" office:value="2028.4536250000001" table:style-name="ce17">
            <text:p>2,028<text:s/></text:p>
          </table:table-cell>
          <table:table-cell office:value-type="float" office:value="2067.417586" table:style-name="ce17">
            <text:p>2,067<text:s/></text:p>
          </table:table-cell>
          <table:table-cell office:value-type="float" office:value="-1.88466" table:style-name="ce72">
            <text:p>-1.9<text:s/></text:p>
          </table:table-cell>
          <table:table-cell office:value-type="float" office:value="2378.908023" table:style-name="ce17">
            <text:p>2,379<text:s/></text:p>
          </table:table-cell>
          <table:table-cell office:value-type="float" office:value="-14.731730000000001" table:style-name="ce72">
            <text:p>-14.7<text:s/></text:p>
          </table:table-cell>
          <table:table-cell office:value-type="float" office:value="16972.977107999999" table:style-name="ce17">
            <text:p>16,973<text:s/></text:p>
          </table:table-cell>
          <table:table-cell office:value-type="float" office:value="23115.162710000001" table:style-name="ce17">
            <text:p>23,115<text:s/></text:p>
          </table:table-cell>
          <table:table-cell office:value-type="float" office:value="-26.572099999999999" table:style-name="ce72">
            <text:p>-26.6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Electronic Products</text:p>
          </table:table-cell>
          <table:table-cell office:value-type="float" office:value="15755.798244" table:style-name="ce17">
            <text:p>15,756<text:s/></text:p>
          </table:table-cell>
          <table:table-cell office:value-type="float" office:value="17712.998543000002" table:style-name="ce17">
            <text:p>17,713<text:s/></text:p>
          </table:table-cell>
          <table:table-cell office:value-type="float" office:value="-11.04951" table:style-name="ce72">
            <text:p>-11.0<text:s/></text:p>
          </table:table-cell>
          <table:table-cell office:value-type="float" office:value="19044.101610999998" table:style-name="ce17">
            <text:p>19,044<text:s/></text:p>
          </table:table-cell>
          <table:table-cell office:value-type="float" office:value="-17.266780000000001" table:style-name="ce72">
            <text:p>-17.3<text:s/></text:p>
          </table:table-cell>
          <table:table-cell office:value-type="float" office:value="121070.83746900001" table:style-name="ce17">
            <text:p>121,071<text:s/></text:p>
          </table:table-cell>
          <table:table-cell office:value-type="float" office:value="149735.91216899999" table:style-name="ce17">
            <text:p>149,736<text:s/></text:p>
          </table:table-cell>
          <table:table-cell office:value-type="float" office:value="-19.143750000000001" table:style-name="ce72">
            <text:p>-19.1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Machineries</text:p>
          </table:table-cell>
          <table:table-cell office:value-type="float" office:value="1607.068115" table:style-name="ce38">
            <text:p>1,607<text:s/></text:p>
          </table:table-cell>
          <table:table-cell office:value-type="float" office:value="1468.7045450000001" table:style-name="ce38">
            <text:p>1,469<text:s/></text:p>
          </table:table-cell>
          <table:table-cell office:value-type="float" office:value="9.4207800000000006" table:style-name="ce71">
            <text:p>9.4<text:s/></text:p>
          </table:table-cell>
          <table:table-cell office:value-type="float" office:value="1905.7590809999999" table:style-name="ce38">
            <text:p>1,906<text:s/></text:p>
          </table:table-cell>
          <table:table-cell office:value-type="float" office:value="-15.673069999999999" table:style-name="ce71">
            <text:p>-15.7<text:s/></text:p>
          </table:table-cell>
          <table:table-cell office:value-type="float" office:value="12957.874312" table:style-name="ce38">
            <text:p>12,958<text:s/></text:p>
          </table:table-cell>
          <table:table-cell office:value-type="float" office:value="16770.856646" table:style-name="ce17">
            <text:p>16,771<text:s/></text:p>
          </table:table-cell>
          <table:table-cell office:value-type="float" office:value="-22.735759999999999" table:style-name="ce72">
            <text:p>-22.7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Electrical Machinery Products</text:p>
          </table:table-cell>
          <table:table-cell office:value-type="float" office:value="1690.913395" table:style-name="ce38">
            <text:p>1,691<text:s/></text:p>
          </table:table-cell>
          <table:table-cell office:value-type="float" office:value="1601.0798359999999" table:style-name="ce38">
            <text:p>1,601<text:s/></text:p>
          </table:table-cell>
          <table:table-cell office:value-type="float" office:value="5.6108099999999999" table:style-name="ce71">
            <text:p>5.6<text:s/></text:p>
          </table:table-cell>
          <table:table-cell office:value-type="float" office:value="1906.3846349999999" table:style-name="ce38">
            <text:p>1,906<text:s/></text:p>
          </table:table-cell>
          <table:table-cell office:value-type="float" office:value="-11.30261" table:style-name="ce71">
            <text:p>-11.3<text:s/></text:p>
          </table:table-cell>
          <table:table-cell office:value-type="float" office:value="12271.510174999999" table:style-name="ce38">
            <text:p>12,272<text:s/></text:p>
          </table:table-cell>
          <table:table-cell office:value-type="float" office:value="14817.452880000001" table:style-name="ce17">
            <text:p>14,817<text:s/></text:p>
          </table:table-cell>
          <table:table-cell office:value-type="float" office:value="-17.18205" table:style-name="ce72">
            <text:p>-17.2<text:s/></text:p>
          </table:table-cell>
          <table:table-cell table:number-columns-repeated="16375"/>
        </table:table-row>
        <table:table-row table:style-name="ro14">
          <table:table-cell office:value-type="string" table:style-name="ce53">
            <text:p>Information &amp;<text:s/></text:p>
            <text:p>Communication Products</text:p>
          </table:table-cell>
          <table:table-cell office:value-type="float" office:value="12189.89668" table:style-name="ce38">
            <text:p>12,190<text:s/></text:p>
          </table:table-cell>
          <table:table-cell office:value-type="float" office:value="12734.074294" table:style-name="ce38">
            <text:p>12,734<text:s/></text:p>
          </table:table-cell>
          <table:table-cell office:value-type="float" office:value="-4.27339" table:style-name="ce71">
            <text:p>-4.3<text:s/></text:p>
          </table:table-cell>
          <table:table-cell office:value-type="float" office:value="14271.013430999999" table:style-name="ce38">
            <text:p>14,271<text:s/></text:p>
          </table:table-cell>
          <table:table-cell office:value-type="float" office:value="-14.58282" table:style-name="ce71">
            <text:p>-14.6<text:s/></text:p>
          </table:table-cell>
          <table:table-cell office:value-type="float" office:value="103608.88798499999" table:style-name="ce38">
            <text:p>103,609<text:s/></text:p>
          </table:table-cell>
          <table:table-cell office:value-type="float" office:value="120004.089056" table:style-name="ce17">
            <text:p>120,004<text:s/></text:p>
          </table:table-cell>
          <table:table-cell office:value-type="float" office:value="-13.6622" table:style-name="ce72">
            <text:p>-13.7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Transport Equipments</text:p>
          </table:table-cell>
          <table:table-cell office:value-type="float" office:value="1041.567419" table:style-name="ce38">
            <text:p>1,042<text:s/></text:p>
          </table:table-cell>
          <table:table-cell office:value-type="float" office:value="1002.813881" table:style-name="ce38">
            <text:p>1,003<text:s/></text:p>
          </table:table-cell>
          <table:table-cell office:value-type="float" office:value="3.8644699999999998" table:style-name="ce71">
            <text:p>3.9<text:s/></text:p>
          </table:table-cell>
          <table:table-cell office:value-type="float" office:value="1389.0597009999999" table:style-name="ce38">
            <text:p>1,389<text:s/></text:p>
          </table:table-cell>
          <table:table-cell office:value-type="float" office:value="-25.016359999999999" table:style-name="ce71">
            <text:p>-25.0<text:s/></text:p>
          </table:table-cell>
          <table:table-cell office:value-type="float" office:value="8465.9450720000004" table:style-name="ce38">
            <text:p>8,466<text:s/></text:p>
          </table:table-cell>
          <table:table-cell office:value-type="float" office:value="10910.446529999999" table:style-name="ce17">
            <text:p>10,910<text:s/></text:p>
          </table:table-cell>
          <table:table-cell office:value-type="float" office:value="-22.405139999999999" table:style-name="ce72">
            <text:p>-22.4<text:s/></text:p>
          </table:table-cell>
          <table:table-cell table:number-columns-repeated="16375"/>
        </table:table-row>
        <table:table-row table:style-name="ro14">
          <table:table-cell office:value-type="string" table:style-name="ce53">
            <text:p>Optical, Photographic,<text:s/></text:p>
            <text:p>Cinematographic Apparatus</text:p>
          </table:table-cell>
          <table:table-cell office:value-type="float" office:value="1799.1356020000001" table:style-name="ce38">
            <text:p>1,799<text:s/></text:p>
          </table:table-cell>
          <table:table-cell office:value-type="float" office:value="1652.225682" table:style-name="ce38">
            <text:p>1,652<text:s/></text:p>
          </table:table-cell>
          <table:table-cell office:value-type="float" office:value="8.8916299999999993" table:style-name="ce71">
            <text:p>8.9<text:s/></text:p>
          </table:table-cell>
          <table:table-cell office:value-type="float" office:value="1754.616794" table:style-name="ce38">
            <text:p>1,755<text:s/></text:p>
          </table:table-cell>
          <table:table-cell office:value-type="float" office:value="2.5372300000000001" table:style-name="ce71">
            <text:p>2.5<text:s/></text:p>
          </table:table-cell>
          <table:table-cell office:value-type="float" office:value="12380.717065999999" table:style-name="ce38">
            <text:p>12,381<text:s/></text:p>
          </table:table-cell>
          <table:table-cell office:value-type="float" office:value="16028.287576000001" table:style-name="ce17">
            <text:p>16,028<text:s/></text:p>
          </table:table-cell>
          <table:table-cell office:value-type="float" office:value="-22.757079999999998" table:style-name="ce72">
            <text:p>-22.8<text:s/></text:p>
          </table:table-cell>
          <table:table-cell table:number-columns-repeated="16375"/>
        </table:table-row>
        <table:table-row table:style-name="ro14">
          <table:table-cell office:value-type="string" table:style-name="ce53">
            <text:p>Mineral Products</text:p>
          </table:table-cell>
          <table:table-cell office:value-type="float" office:value="1514.2621280000001" table:style-name="ce65">
            <text:p>1,514<text:s/></text:p>
          </table:table-cell>
          <table:table-cell office:value-type="float" office:value="1144.4239620000001" table:style-name="ce65">
            <text:p>1,144<text:s/></text:p>
          </table:table-cell>
          <table:table-cell office:value-type="float" office:value="32.31653" table:style-name="ce73">
            <text:p>32.3<text:s/></text:p>
          </table:table-cell>
          <table:table-cell office:value-type="float" office:value="2143.3447620000002" table:style-name="ce65">
            <text:p>2,143<text:s/></text:p>
          </table:table-cell>
          <table:table-cell office:value-type="float" office:value="-29.35051" table:style-name="ce73">
            <text:p>-29.4<text:s/></text:p>
          </table:table-cell>
          <table:table-cell office:value-type="float" office:value="10064.247017" table:style-name="ce65">
            <text:p>10,064<text:s/></text:p>
          </table:table-cell>
          <table:table-cell office:value-type="float" office:value="13675.593435999999" table:style-name="ce67">
            <text:p>13,676<text:s/></text:p>
          </table:table-cell>
          <table:table-cell office:value-type="float" office:value="-26.407229999999998" table:style-name="ce74">
            <text:p>-26.4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Others<text:s/></text:p>
          </table:table-cell>
          <table:table-cell office:value-type="float" office:value="4395.7180619999999" table:style-name="ce38">
            <text:p>4,396<text:s/></text:p>
          </table:table-cell>
          <table:table-cell office:value-type="float" office:value="4444.5712789999998" table:style-name="ce38">
            <text:p>4,445<text:s/></text:p>
          </table:table-cell>
          <table:table-cell office:value-type="float" office:value="-1.0991599999999999" table:style-name="ce71">
            <text:p>-1.1<text:s/></text:p>
          </table:table-cell>
          <table:table-cell office:value-type="float" office:value="4989.074173" table:style-name="ce38">
            <text:p>4,989<text:s/></text:p>
          </table:table-cell>
          <table:table-cell office:value-type="float" office:value="-11.89311" table:style-name="ce71">
            <text:p>-11.9<text:s/></text:p>
          </table:table-cell>
          <table:table-cell office:value-type="float" office:value="33395.804563999998" table:style-name="ce38">
            <text:p>33,396<text:s/></text:p>
          </table:table-cell>
          <table:table-cell office:value-type="float" office:value="38763.942822999998" table:style-name="ce17">
            <text:p>38,764<text:s/></text:p>
          </table:table-cell>
          <table:table-cell office:value-type="float" office:value="-13.848269999999999" table:style-name="ce72">
            <text:p>-13.8<text:s/></text:p>
          </table:table-cell>
          <table:table-cell table:number-columns-repeated="16375"/>
        </table:table-row>
        <table:table-row table:style-name="ro8">
          <table:table-cell table:style-name="ce30"/>
          <table:table-cell table:number-columns-repeated="2" table:style-name="ce31"/>
          <table:table-cell table:style-name="ce39"/>
          <table:table-cell table:style-name="ce31"/>
          <table:table-cell table:style-name="ce39"/>
          <table:table-cell table:number-columns-repeated="2" table:style-name="ce31"/>
          <table:table-cell table:style-name="ce39"/>
          <table:table-cell table:number-columns-repeated="16375"/>
        </table:table-row>
        <table:table-row table:style-name="ro9">
          <table:table-cell office:value-type="string" table:style-name="ce62">
            <text:p>Note: Precision Instruments is replaced <text:s/>by Optical, Photographic, Cinematographic Apparatus;Clocks and Watches and <text:s/>Musical Instruments are <text:s text:c="2"/>included in Others.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16375"/>
        </table:table-row>
        <table:table-row table:number-rows-repeated="1048555" table:style-name="ro11">
          <table:table-cell table:number-columns-repeated="16384"/>
        </table:table-row>
      </table:table>
      <table:table table:name="Table_4" table:style-name="ta2">
        <table:table-column table:style-name="co6" table:default-cell-style-name="ce15"/>
        <table:table-column table:style-name="co3" table:number-columns-repeated="2" table:default-cell-style-name="ce17"/>
        <table:table-column table:style-name="co3" table:default-cell-style-name="ce18"/>
        <table:table-column table:style-name="co7" table:default-cell-style-name="ce17"/>
        <table:table-column table:style-name="co7" table:default-cell-style-name="ce18"/>
        <table:table-column table:style-name="co8" table:number-columns-repeated="2" table:default-cell-style-name="ce17"/>
        <table:table-column table:style-name="co8" table:default-cell-style-name="ce18"/>
        <table:table-column table:style-name="co1" table:number-columns-repeated="16375" table:default-cell-style-name="ce15"/>
        <table:table-row table:style-name="ro3">
          <table:table-cell office:value-type="string" table:number-columns-spanned="9" table:number-rows-spanned="1" table:style-name="ce76">
            <text:p>Table 4 <text:s/>Export Orders Amount and Comparison<text:span text:style-name="T5">－</text:span>By Areas (U.S. Dollars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50">
            <text:p>2023/August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office:value-type="string" table:number-columns-spanned="2" table:number-rows-spanned="1" table:style-name="ce12">
            <text:p>Unit<text:span text:style-name="T4">：</text:span>U.S. 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Areas<text:s/></text:p>
          </table:table-cell>
          <table:table-cell office:value-type="string" table:style-name="ce19">
            <text:p>This Month</text:p>
          </table:table-cell>
          <table:table-cell office:value-type="string" table:number-columns-spanned="2" table:number-rows-spanned="1" table:style-name="ce80">
            <text:p>Compared with</text:p>
            <text:p><text:s/>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1">
            <text:p>Last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<text:s/>The Same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This Year</text:p>
          </table:table-cell>
          <table:table-cell office:value-type="string" table:style-name="ce21">
            <text:p>Last Year</text:p>
          </table:table-cell>
          <table:table-cell office:value-type="string" table:style-name="ce22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table:style-name="ce14"/>
          <table:table-cell office:value-type="string" table:style-name="ce23">
            <text:p>Change</text:p>
          </table:table-cell>
          <table:table-cell office:value-type="string" table:style-name="ce21">
            <text:p><text:s/>of Last Year</text:p>
          </table:table-cell>
          <table:table-cell office:value-type="string" table:style-name="ce23">
            <text:p>Change</text:p>
          </table:table-cell>
          <table:table-cell office:value-type="string" table:style-name="ce21">
            <text:p>Jan - Aug.</text:p>
          </table:table-cell>
          <table:table-cell office:value-type="string" table:style-name="ce21">
            <text:p>Jan - Aug.</text:p>
          </table:table-cell>
          <table:table-cell office:value-type="string" table:style-name="ce23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33">
            <text:p>(<text:span text:style-name="T2">％</text:span>)</text:p>
          </table:table-cell>
          <table:table-cell office:value-type="string" table:style-name="ce26">
            <text:p>Amount</text:p>
          </table:table-cell>
          <table:table-cell office:value-type="string" table:style-name="ce33">
            <text:p>(<text:span text:style-name="T2">％</text:span>)</text:p>
          </table:table-cell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34">
            <text:p>(<text:span text:style-name="T2">％</text:span>)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Total</text:p>
          </table:table-cell>
          <table:table-cell office:value-type="float" office:value="46035.167417999997" table:style-name="ce17">
            <text:p>46,035<text:s/></text:p>
          </table:table-cell>
          <table:table-cell office:value-type="float" office:value="47727.535401000001" table:style-name="ce17">
            <text:p>47,728<text:s/></text:p>
          </table:table-cell>
          <table:table-cell office:value-type="float" office:value="-3.5458940000000001" table:style-name="ce72">
            <text:p>-3.5<text:s/></text:p>
          </table:table-cell>
          <table:table-cell office:value-type="float" office:value="54586.848444000003" table:style-name="ce17">
            <text:p>54,587<text:s/></text:p>
          </table:table-cell>
          <table:table-cell office:value-type="float" office:value="-15.666192000000001" table:style-name="ce72">
            <text:p>-15.7<text:s/></text:p>
          </table:table-cell>
          <table:table-cell office:value-type="float" office:value="362331.45783600002" table:style-name="ce17">
            <text:p>362,331<text:s/></text:p>
          </table:table-cell>
          <table:table-cell office:value-type="float" office:value="448136.204257" table:style-name="ce17">
            <text:p>448,136<text:s/></text:p>
          </table:table-cell>
          <table:table-cell office:value-type="float" office:value="-19.147023000000001" table:style-name="ce72">
            <text:p>-19.1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U.S.A</text:p>
          </table:table-cell>
          <table:table-cell office:value-type="float" office:value="15014.574579" table:style-name="ce17">
            <text:p>15,015<text:s/></text:p>
          </table:table-cell>
          <table:table-cell office:value-type="float" office:value="14294.396462000001" table:style-name="ce17">
            <text:p>14,294<text:s/></text:p>
          </table:table-cell>
          <table:table-cell office:value-type="float" office:value="5.0381840000000002" table:style-name="ce72">
            <text:p>5.0<text:s/></text:p>
          </table:table-cell>
          <table:table-cell office:value-type="float" office:value="17554.573865999999" table:style-name="ce17">
            <text:p>17,555<text:s/></text:p>
          </table:table-cell>
          <table:table-cell office:value-type="float" office:value="-14.469158999999999" table:style-name="ce72">
            <text:p>-14.5<text:s/></text:p>
          </table:table-cell>
          <table:table-cell office:value-type="float" office:value="114350.03565999999" table:style-name="ce17">
            <text:p>114,350<text:s/></text:p>
          </table:table-cell>
          <table:table-cell office:value-type="float" office:value="137549.762949" table:style-name="ce17">
            <text:p>137,550<text:s/></text:p>
          </table:table-cell>
          <table:table-cell office:value-type="float" office:value="-16.866423999999999" table:style-name="ce72">
            <text:p>-16.9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Europe</text:p>
          </table:table-cell>
          <table:table-cell office:value-type="float" office:value="6418.1271720000004" table:style-name="ce17">
            <text:p>6,418<text:s/></text:p>
          </table:table-cell>
          <table:table-cell office:value-type="float" office:value="6568.49676" table:style-name="ce17">
            <text:p>6,568<text:s/></text:p>
          </table:table-cell>
          <table:table-cell office:value-type="float" office:value="-2.2892540000000001" table:style-name="ce72">
            <text:p>-2.3<text:s/></text:p>
          </table:table-cell>
          <table:table-cell office:value-type="float" office:value="9660.6842799999995" table:style-name="ce17">
            <text:p>9,661<text:s/></text:p>
          </table:table-cell>
          <table:table-cell office:value-type="float" office:value="-33.564466000000003" table:style-name="ce72">
            <text:p>-33.6<text:s/></text:p>
          </table:table-cell>
          <table:table-cell office:value-type="float" office:value="63395.918795999998" table:style-name="ce17">
            <text:p>63,396<text:s/></text:p>
          </table:table-cell>
          <table:table-cell office:value-type="float" office:value="84144.491697000005" table:style-name="ce17">
            <text:p>84,144<text:s/></text:p>
          </table:table-cell>
          <table:table-cell office:value-type="float" office:value="-24.658266000000001" table:style-name="ce72">
            <text:p>-24.7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Mainland &amp; Hongkong</text:p>
          </table:table-cell>
          <table:table-cell office:value-type="float" office:value="10895.142575" table:style-name="ce17">
            <text:p>10,895<text:s/></text:p>
          </table:table-cell>
          <table:table-cell office:value-type="float" office:value="10674.726241" table:style-name="ce17">
            <text:p>10,675<text:s/></text:p>
          </table:table-cell>
          <table:table-cell office:value-type="float" office:value="2.0648420000000001" table:style-name="ce72">
            <text:p>2.1<text:s/></text:p>
          </table:table-cell>
          <table:table-cell office:value-type="float" office:value="11123.022309" table:style-name="ce17">
            <text:p>11,123<text:s/></text:p>
          </table:table-cell>
          <table:table-cell office:value-type="float" office:value="-2.048721" table:style-name="ce72">
            <text:p>-2.0<text:s/></text:p>
          </table:table-cell>
          <table:table-cell office:value-type="float" office:value="77309.427725999994" table:style-name="ce17">
            <text:p>77,309<text:s/></text:p>
          </table:table-cell>
          <table:table-cell office:value-type="float" office:value="102799.089712" table:style-name="ce17">
            <text:p>102,799<text:s/></text:p>
          </table:table-cell>
          <table:table-cell office:value-type="float" office:value="-24.79561" table:style-name="ce72">
            <text:p>-24.8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<text:s text:c="5"/>ASEAN</text:p>
          </table:table-cell>
          <table:table-cell office:value-type="float" office:value="6303.0504620000002" table:style-name="ce17">
            <text:p>6,303<text:s/></text:p>
          </table:table-cell>
          <table:table-cell office:value-type="float" office:value="8797.8826410000001" table:style-name="ce17">
            <text:p>8,798<text:s/></text:p>
          </table:table-cell>
          <table:table-cell office:value-type="float" office:value="-28.357188000000001" table:style-name="ce72">
            <text:p>-28.4<text:s/></text:p>
          </table:table-cell>
          <table:table-cell office:value-type="float" office:value="7129.3957529999998" table:style-name="ce17">
            <text:p>7,129<text:s/></text:p>
          </table:table-cell>
          <table:table-cell office:value-type="float" office:value="-11.590676999999999" table:style-name="ce72">
            <text:p>-11.6<text:s/></text:p>
          </table:table-cell>
          <table:table-cell office:value-type="float" office:value="50597.514990000003" table:style-name="ce17">
            <text:p>50,598<text:s/></text:p>
          </table:table-cell>
          <table:table-cell office:value-type="float" office:value="52341.892970000001" table:style-name="ce17">
            <text:p>52,342<text:s/></text:p>
          </table:table-cell>
          <table:table-cell office:value-type="float" office:value="-3.3326609999999999" table:style-name="ce72">
            <text:p>-3.3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Japan</text:p>
          </table:table-cell>
          <table:table-cell office:value-type="float" office:value="2542.3301150000002" table:style-name="ce17">
            <text:p>2,542<text:s/></text:p>
          </table:table-cell>
          <table:table-cell office:value-type="float" office:value="2848.4847089999998" table:style-name="ce17">
            <text:p>2,848<text:s/></text:p>
          </table:table-cell>
          <table:table-cell office:value-type="float" office:value="-10.74798" table:style-name="ce72">
            <text:p>-10.7<text:s/></text:p>
          </table:table-cell>
          <table:table-cell office:value-type="float" office:value="3053.4195530000002" table:style-name="ce17">
            <text:p>3,053<text:s/></text:p>
          </table:table-cell>
          <table:table-cell office:value-type="float" office:value="-16.738264000000001" table:style-name="ce72">
            <text:p>-16.7<text:s/></text:p>
          </table:table-cell>
          <table:table-cell office:value-type="float" office:value="21285.901462000002" table:style-name="ce17">
            <text:p>21,286<text:s/></text:p>
          </table:table-cell>
          <table:table-cell office:value-type="float" office:value="22652.289430000001" table:style-name="ce17">
            <text:p>22,652<text:s/></text:p>
          </table:table-cell>
          <table:table-cell office:value-type="float" office:value="-6.0320080000000003" table:style-name="ce72">
            <text:p>-6.0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Others</text:p>
          </table:table-cell>
          <table:table-cell office:value-type="float" office:value="4861.9425149999997" table:style-name="ce17">
            <text:p>4,862<text:s/></text:p>
          </table:table-cell>
          <table:table-cell office:value-type="float" office:value="4543.5485879999997" table:style-name="ce17">
            <text:p>4,544<text:s/></text:p>
          </table:table-cell>
          <table:table-cell office:value-type="float" office:value="7.0076039999999997" table:style-name="ce72">
            <text:p>7.0<text:s/></text:p>
          </table:table-cell>
          <table:table-cell office:value-type="float" office:value="6065.7526829999997" table:style-name="ce17">
            <text:p>6,066<text:s/></text:p>
          </table:table-cell>
          <table:table-cell office:value-type="float" office:value="-19.846014" table:style-name="ce72">
            <text:p>-19.8<text:s/></text:p>
          </table:table-cell>
          <table:table-cell office:value-type="float" office:value="35392.659202000003" table:style-name="ce17">
            <text:p>35,393<text:s/></text:p>
          </table:table-cell>
          <table:table-cell office:value-type="float" office:value="48648.677498999998" table:style-name="ce17">
            <text:p>48,649<text:s/></text:p>
          </table:table-cell>
          <table:table-cell office:value-type="float" office:value="-27.248464999999999" table:style-name="ce72">
            <text:p>-27.2<text:s/></text:p>
          </table:table-cell>
          <table:table-cell table:number-columns-repeated="16375"/>
        </table:table-row>
        <table:table-row table:style-name="ro12">
          <table:table-cell table:style-name="ce51"/>
          <table:table-cell table:number-columns-repeated="2" table:style-name="ce31"/>
          <table:table-cell table:style-name="ce39"/>
          <table:table-cell table:style-name="ce31"/>
          <table:table-cell table:style-name="ce39"/>
          <table:table-cell table:number-columns-repeated="2" table:style-name="ce31"/>
          <table:table-cell table:style-name="ce39"/>
          <table:table-cell table:number-columns-repeated="16375"/>
        </table:table-row>
        <table:table-row table:style-name="ro9">
          <table:table-cell office:value-type="string" table:style-name="ce61">
            <text:p>Note: ASEAN includs Singapore, Indonesia, Malaysia, Philippines, Thailand, Vietnam, Brunei, Lao, Myanmar and Cambodia.</text:p>
          </table:table-cell>
          <table:table-cell table:number-columns-repeated="8" table:style-name="ce63"/>
          <table:table-cell table:number-columns-repeated="16375"/>
        </table:table-row>
        <table:table-row table:number-rows-repeated="3" table:style-name="ro11">
          <table:table-cell table:number-columns-repeated="9" table:style-name="ce64"/>
          <table:table-cell table:number-columns-repeated="16375"/>
        </table:table-row>
        <table:table-row table:number-rows-repeated="104855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2" number:min-decimal-places="2" number:min-integer-digits="1"/>
      <number:text> </number:text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decimal-places="1" number:min-integer-digits="1"/>
      <number:text> </number:text>
    </number:number-style>
    <number:number-style style:name="N51P0">
      <number:number number:decimal-places="1" number:min-decimal-places="1" number:min-integer-digits="1" number:grouping="true"/>
      <number:text> </number:text>
    </number:number-style>
    <number:number-style style:name="N5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_26032__21443__32771__34920_" style:display-name="一般 2_新參考表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6229__36899__32080_" style:display-name="超連結" style:family="table-cell" style:data-style-name="N0">
      <style:table-cell-properties style:vertical-align="automatic" style:cell-protect="none"/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Russell</meta:initial-creator>
    <dc:creator>劉佳佩</dc:creator>
    <meta:creation-date>2000-07-19T06:12:33Z</meta:creation-date>
    <dc:date>2023-09-20T01:51:53Z</dc:date>
    <meta:print-date>2023-09-20T01:51:31Z</meta:print-date>
    <meta:template xlink:href="" xlink:type="simple"/>
  </office:meta>
</office:document-meta>
</file>