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1.60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554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1.094cm"/>
    </style:style>
    <style:style style:name="表格1.P" style:family="table-column">
      <style:table-column-properties style:column-width="0.496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549cm"/>
    </style:style>
    <style:style style:name="表格1.S" style:family="table-column">
      <style:table-column-properties style:column-width="0.542cm"/>
    </style:style>
    <style:style style:name="表格1.T" style:family="table-column">
      <style:table-column-properties style:column-width="2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6cm" fo:keep-together="auto"/>
    </style:style>
    <style:style style:name="表格1.3" style:family="table-row">
      <style:table-row-properties style:row-height="0.6cm" fo:keep-together="always"/>
    </style:style>
    <style:style style:name="表格1.4" style:family="table-row">
      <style:table-row-properties style:row-height="0.55cm" fo:keep-together="always"/>
    </style:style>
    <style:style style:name="表格1.6" style:family="table-row">
      <style:table-row-properties style:row-height="1.199cm" fo:keep-together="auto"/>
    </style:style>
    <style:style style:name="表格1.R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58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0.688cm"/>
    </style:style>
    <style:style style:name="表格2.H" style:family="table-column">
      <style:table-column-properties style:column-width="6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482cm" fo:margin-left="-0.058cm" table:align="left" style:writing-mode="lr-tb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0.628cm"/>
    </style:style>
    <style:style style:name="表格3.C" style:family="table-column">
      <style:table-column-properties style:column-width="0.631cm"/>
    </style:style>
    <style:style style:name="表格3.D" style:family="table-column">
      <style:table-column-properties style:column-width="0.316cm"/>
    </style:style>
    <style:style style:name="表格3.E" style:family="table-column">
      <style:table-column-properties style:column-width="0.937cm"/>
    </style:style>
    <style:style style:name="表格3.F" style:family="table-column">
      <style:table-column-properties style:column-width="1.242cm"/>
    </style:style>
    <style:style style:name="表格3.H" style:family="table-column">
      <style:table-column-properties style:column-width="0.309cm"/>
    </style:style>
    <style:style style:name="表格3.I" style:family="table-column">
      <style:table-column-properties style:column-width="1.543cm"/>
    </style:style>
    <style:style style:name="表格3.K" style:family="table-column">
      <style:table-column-properties style:column-width="1.037cm"/>
    </style:style>
    <style:style style:name="表格3.M" style:family="table-column">
      <style:table-column-properties style:column-width="0.478cm"/>
    </style:style>
    <style:style style:name="表格3.N" style:family="table-column">
      <style:table-column-properties style:column-width="0.808cm"/>
    </style:style>
    <style:style style:name="表格3.O" style:family="table-column">
      <style:table-column-properties style:column-width="1.556cm"/>
    </style:style>
    <style:style style:name="表格3.P" style:family="table-column">
      <style:table-column-properties style:column-width="1.547cm"/>
    </style:style>
    <style:style style:name="表格3.Q" style:family="table-column">
      <style:table-column-properties style:column-width="1.057cm"/>
    </style:style>
    <style:style style:name="表格3.S" style:family="table-column">
      <style:table-column-properties style:column-width="1.259cm"/>
    </style:style>
    <style:style style:name="表格3.1" style:family="table-row">
      <style:table-row-properties style: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row-height="0.6cm" fo:keep-together="always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5.718cm" style:type="right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5.718cm" style:type="right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882cm" fo:text-align="center" style:justify-single-wor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line-height="0.318cm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line-height="0.318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4" style:family="paragraph" style:parent-style-name="Standard">
      <style:paragraph-properties fo:line-height="0.318cm" fo:text-align="end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318cm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318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text-properties style:font-name="標楷體" style:font-name-asian="標楷體" style:font-name-complex="Wingdings 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 2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Wingdings 2"/>
    </style:style>
    <style:style style:name="P31" style:family="paragraph" style:parent-style-name="Standard">
      <style:paragraph-properties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Wingdings 2"/>
    </style:style>
    <style:style style:name="P32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9pt" fo:font-weight="bold" style:font-name-asian="標楷體" style:font-size-asian="9pt" style:font-weight-asian="bold"/>
    </style:style>
    <style:style style:name="P3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style:snap-to-layout-grid="false"/>
      <style:text-properties fo:font-size="7pt" style:font-size-asian="7pt"/>
    </style:style>
    <style:style style:name="P39" style:family="paragraph" style:parent-style-name="Standard">
      <style:paragraph-properties fo:margin-left="-0.046cm" fo:margin-right="0cm" style:line-height-at-least="0.423cm" fo:text-align="justify" style:justify-single-word="false" fo:text-indent="0cm" style:auto-text-indent="false" style:snap-to-layout-grid="false">
        <style:tab-stops>
          <style:tab-stop style:position="12.383cm" style:type="center"/>
          <style:tab-stop style:position="25.718cm" style:type="right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6.773cm" fo:margin-right="6.773cm" fo:text-align="justify" fo:text-align-last="justify" style:justify-single-word="false" fo:text-indent="0cm" style:auto-text-indent="false" style:snap-to-layout-grid="false">
        <style:tab-stops>
          <style:tab-stop style:position="25.718cm" style:type="right"/>
        </style:tab-stops>
      </style:paragraph-properties>
      <style:text-properties fo:font-size="14pt" style:text-underline-style="solid" style:text-underline-width="bold" style:text-underline-color="font-color" style:font-name-asian="標楷體" style:font-size-asian="14pt"/>
    </style:style>
    <style:style style:name="P41" style:family="paragraph" style:parent-style-name="Standard">
      <style:paragraph-properties fo:margin-left="5.715cm" fo:margin-right="5.884cm" fo:text-align="justify" fo:text-align-last="justify" style:justify-single-word="false" fo:text-indent="0cm" style:auto-text-indent="false" style:snap-to-layout-grid="false">
        <style:tab-stops>
          <style:tab-stop style:position="25.718cm" style:type="right"/>
        </style:tab-stops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/>
    </style:style>
    <style:style style:name="P43" style:family="paragraph" style:parent-style-name="Standard" style:master-page-name="Standard">
      <style:paragraph-properties fo:text-align="center" style:justify-single-word="false" style:page-number="144" style:snap-to-layout-grid="false">
        <style:tab-stops>
          <style:tab-stop style:position="12.383cm" style:type="center"/>
          <style:tab-stop style:position="25.718cm" style:type="right"/>
        </style:tab-stops>
      </style:paragraph-properties>
    </style:style>
    <style:style style:name="P44" style:family="paragraph" style:parent-style-name="Standard">
      <style:paragraph-properties fo:margin-left="0cm" fo:margin-right="0cm" fo:text-indent="1.693cm" style:auto-text-indent="false" style:snap-to-layout-grid="false">
        <style:tab-stops>
          <style:tab-stop style:position="4.128cm"/>
        </style:tab-stops>
      </style:paragraph-properties>
      <style:text-properties style:font-name-complex="Wingdings 2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bold" style:text-underline-color="font-color" style:font-name-asian="標楷體" style:font-size-asian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size-complex="8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15cm" fo:min-width="0.69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經濟部員工國</text:span><text:span text:style-name="T1">外</text:span><text:span text:style-name="T1">出差請示單</text:span></text:p>
      <text:p text:style-name="P2"><text:bookmark text:name="HRSign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table:number-columns-spanned="5" office:value-type="string">
            <text:p text:style-name="P3">身份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3">預借旅費金額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>領訖簽章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bookmark text:name="Unit"/></text:p>
          </table:table-cell>
          <table:covered-table-cell/>
          <table:table-cell table:style-name="表格1.A1" table:number-columns-spanned="3" office:value-type="string">
            <text:p text:style-name="P3"><text:bookmark text:name="title"/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bookmark text:name="tidno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bookmark text:name="tname"/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bookmark text:name="premoney"/>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><text:bookmark text:name="payedSign"/></text:p>
          </table:table-cell>
          <table:covered-table-cell/>
        </table:table-row>
        <table:table-row table:style-name="表格1.3">
          <table:table-cell table:style-name="表格1.S1" table:number-columns-spanned="20" office:value-type="string">
            <text:p text:style-name="P5"><text:bookmark text:name="subjec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12" office:value-type="string">
            <text:p text:style-name="P5"><text:bookmark text:name="peri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地點</text:p>
          </table:table-cell>
          <table:covered-table-cell/>
          <table:covered-table-cell/>
          <table:covered-table-cell/>
          <table:table-cell table:style-name="表格1.S1" table:number-columns-spanned="4" office:value-type="string">
            <text:p text:style-name="P6"><text:bookmark text:name="place"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需否搭飛機</text:p>
          </table:table-cell>
          <table:covered-table-cell/>
          <table:covered-table-cell/>
          <table:covered-table-cell/>
          <table:table-cell table:style-name="表格1.S1" table:number-columns-spanned="4" office:value-type="string">
            <text:p text:style-name="P39"><text:bookmark text:name="isAirPlane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職務代理人</text:p>
          </table:table-cell>
          <table:table-cell table:style-name="表格1.A1" table:number-columns-spanned="2" office:value-type="string">
            <text:p text:style-name="P3">職別</text:p>
          </table:table-cell>
          <table:covered-table-cell/>
          <table:table-cell table:style-name="表格1.A1" table:number-columns-spanned="4" office:value-type="string">
            <text:p text:style-name="P3"><text:bookmark text:name="agentTitle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><text:bookmark text:name="agent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簽章</text:p>
          </table:table-cell>
          <table:covered-table-cell/>
          <table:covered-table-cell/>
          <table:table-cell table:style-name="表格1.R6" table:number-columns-spanned="3" office:value-type="string">
            <text:p text:style-name="P12"><text:bookmark text:name="agentSign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出差人簽章</text:p>
          </table:table-cell>
          <table:table-cell table:style-name="表格1.B7" table:number-columns-spanned="3" office:value-type="string">
            <text:p text:style-name="P12"><text:bookmark text:name="appMan"/></text:p>
          </table:table-cell>
          <table:covered-table-cell/>
          <table:covered-table-cell/>
          <table:table-cell table:style-name="表格1.A1" table:number-columns-spanned="2" office:value-type="string">
            <text:p text:style-name="P8">科組長</text:p>
          </table:table-cell>
          <table:covered-table-cell/>
          <table:table-cell table:style-name="表格1.B7" table:number-columns-spanned="3" office:value-type="string">
            <text:p text:style-name="P13"><text:bookmark text:name="appTeamM"/></text:p>
          </table:table-cell>
          <table:covered-table-cell/>
          <table:covered-table-cell/>
          <table:table-cell table:style-name="表格1.A1" table:number-columns-spanned="2" office:value-type="string">
            <text:p text:style-name="P8">單位主管</text:p>
          </table:table-cell>
          <table:covered-table-cell/>
          <table:table-cell table:style-name="表格1.B7" table:number-columns-spanned="4" office:value-type="string">
            <text:p text:style-name="P13"><text:bookmark text:name="appUnitM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部次長或授權代簽人核批</text:p>
          </table:table-cell>
          <table:covered-table-cell/>
          <table:covered-table-cell/>
          <table:covered-table-cell/>
          <table:table-cell table:style-name="表格1.R6" office:value-type="string">
            <text:p text:style-name="P14"><text:bookmark text:name="MStamp"/></text:p>
          </table:table-cell>
        </table:table-row>
      </table:table>
      <text:p text:style-name="P40"><draw:custom-shape text:anchor-type="char" draw:z-index="0" draw:style-name="gr1" draw:text-style-name="P45" svg:width="2.223cm" svg:height="2.223cm" svg:x="13.018cm" svg:y="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經濟部</text:p>
      <text:p text:style-name="P41">支出憑證黏存單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office:value-type="string">
            <text:p text:style-name="P8">預算科目</text:p>
          </table:table-cell>
          <table:table-cell table:style-name="表格2.A1" table:number-columns-spanned="6" office:value-type="string"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8">用途說明</text:p>
          </table:table-cell>
        </table:table-row>
        <table:table-row table:style-name="表格2.2">
          <table:table-cell table:style-name="表格2.A1" office:value-type="string">
            <text:p text:style-name="P9"><text:bookmark text:name="AccName"/></text:p>
          </table:table-cell>
          <table:table-cell table:style-name="表格2.B2" office:value-type="string">
            <text:p text:style-name="P8">十萬</text:p>
          </table:table-cell>
          <table:table-cell table:style-name="表格2.B2" office:value-type="string">
            <text:p text:style-name="P10">萬</text:p>
          </table:table-cell>
          <table:table-cell table:style-name="表格2.B2" office:value-type="string">
            <text:p text:style-name="P10">千</text:p>
          </table:table-cell>
          <table:table-cell table:style-name="表格2.B2" office:value-type="string">
            <text:p text:style-name="P10">百</text:p>
          </table:table-cell>
          <table:table-cell table:style-name="表格2.B2" office:value-type="string">
            <text:p text:style-name="P10">十</text:p>
          </table:table-cell>
          <table:table-cell table:style-name="表格2.B2" office:value-type="string">
            <text:p text:style-name="P10">元</text:p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7"><text:bookmark text:name="TotalMoney"/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H1" office:value-type="string">
            <text:p text:style-name="P18"/>
          </table:table-cell>
        </table:table-row>
      </table:table>
      <text:p text:style-name="P19"/>
      <text:p text:style-name="P21">員工國外出差旅費報告表</text:p>
      <text:p text:style-name="P20">填報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E"/>
        <table:table-column table:style-name="表格3.K" table:number-columns-repeated="2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F"/>
        <table:table-column table:style-name="表格3.S"/>
        <text:soft-page-break/>
        <table:table-row table:style-name="表格3.1">
          <table:table-cell table:style-name="表格3.A1" table:number-columns-spanned="3" office:value-type="string">
            <text:p text:style-name="P23">姓名</text:p>
          </table:table-cell>
          <table:covered-table-cell/>
          <table:covered-table-cell/>
          <table:table-cell table:style-name="表格3.A1" table:number-columns-spanned="3" office:value-type="string">
            <text:p text:style-name="P25"><text:bookmark text:name="OwnName"/></text:p>
          </table:table-cell>
          <table:covered-table-cell/>
          <table:covered-table-cell/>
          <table:table-cell table:style-name="表格3.A1" table:number-columns-spanned="2" office:value-type="string">
            <text:p text:style-name="P23">職稱</text:p>
          </table:table-cell>
          <table:covered-table-cell/>
          <table:table-cell table:style-name="表格3.A1" table:number-columns-spanned="5" office:value-type="string">
            <text:p text:style-name="P26"><text:bookmark text:name="WFTitle"/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>等級（職等）</text:p>
          </table:table-cell>
          <table:covered-table-cell/>
          <table:table-cell table:style-name="表格3.P1" table:number-columns-spanned="4" office:value-type="string">
            <text:p text:style-name="P25"><text:bookmark text:name="tLevel"/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P1" table:number-columns-spanned="19" office:value-type="string">
            <text:p text:style-name="P25"><text:bookmark text:name="reason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P1" table:number-columns-spanned="19" office:value-type="string">
            <text:p text:style-name="P25"><text:bookmark text:name="duri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23"><text:bookmark text:name="Year"/>年</text:p>
          </table:table-cell>
          <table:covered-table-cell/>
          <table:table-cell table:style-name="表格3.A4" table:number-rows-spanned="2" table:number-columns-spanned="2" office:value-type="string">
            <text:p text:style-name="P23">起迄地點</text:p>
          </table:table-cell>
          <table:covered-table-cell/>
          <table:table-cell table:style-name="表格3.A4" table:number-rows-spanned="2" office:value-type="string">
            <text:p text:style-name="P23">工作紀要</text:p>
          </table:table-cell>
          <table:table-cell table:style-name="表格3.A4" table:number-columns-spanned="4" office:value-type="string">
            <text:p text:style-name="P42">交 <text:s text:c="4"/>通 <text:s text:c="4"/>費</text:p>
          </table:table-cell>
          <table:covered-table-cell/>
          <table:covered-table-cell/>
          <table:covered-table-cell/>
          <table:table-cell table:style-name="表格3.A4" table:number-rows-spanned="2" office:value-type="string">
            <text:p text:style-name="P23">生</text:p>
            <text:p text:style-name="P23">活</text:p>
            <text:p text:style-name="P23">費</text:p>
          </table:table-cell>
          <table:table-cell table:style-name="表格3.A4" table:number-columns-spanned="6" office:value-type="string">
            <text:p text:style-name="P23">辦公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4" table:number-rows-spanned="2" office:value-type="string">
            <text:p text:style-name="P23">單據號數</text:p>
          </table:table-cell>
          <table:table-cell table:style-name="表格3.A4" table:number-rows-spanned="2" office:value-type="string">
            <text:p text:style-name="P24"/>
            <text:p text:style-name="P23">總計</text:p>
          </table:table-cell>
          <table:table-cell table:style-name="表格3.S4" table:number-rows-spanned="2" office:value-type="string">
            <text:p text:style-name="P24"/>
            <text:p text:style-name="P23">備考</text:p>
          </table:table-cell>
        </table:table-row>
        <table:table-row table:style-name="表格3.4">
          <table:table-cell table:style-name="表格3.A4" office:value-type="string">
            <text:p text:style-name="P23">月</text:p>
          </table:table-cell>
          <table:table-cell table:style-name="表格3.A4" office:value-type="string">
            <text:p text:style-name="P23">日</text:p>
          </table:table-cell>
          <table:covered-table-cell/>
          <table:covered-table-cell/>
          <table:covered-table-cell/>
          <table:table-cell table:style-name="表格3.A4" office:value-type="string">
            <text:p text:style-name="P23">飛 機</text:p>
          </table:table-cell>
          <table:table-cell table:style-name="表格3.A4" office:value-type="string">
            <text:p text:style-name="P23">輪 船</text:p>
          </table:table-cell>
          <table:table-cell table:style-name="表格3.A4" table:number-columns-spanned="2" office:value-type="string">
            <text:p text:style-name="P23">長途大眾陸運工具</text:p>
          </table:table-cell>
          <table:covered-table-cell/>
          <table:covered-table-cell/>
          <table:table-cell table:style-name="表格3.A4" office:value-type="string">
            <text:p text:style-name="P23">手</text:p>
            <text:p text:style-name="P23">續</text:p>
            <text:p text:style-name="P23">費</text:p>
          </table:table-cell>
          <table:table-cell table:style-name="表格3.A4" office:value-type="string">
            <text:p text:style-name="P23">保</text:p>
            <text:p text:style-name="P23">險</text:p>
            <text:p text:style-name="P23">費</text:p>
          </table:table-cell>
          <table:table-cell table:style-name="表格3.A4" table:number-columns-spanned="2" office:value-type="string">
            <text:p text:style-name="P23">行</text:p>
            <text:p text:style-name="P23">政</text:p>
            <text:p text:style-name="P23">費</text:p>
          </table:table-cell>
          <table:covered-table-cell/>
          <table:table-cell table:style-name="表格3.A4" office:value-type="string">
            <text:p text:style-name="P23">禮品及交際費</text:p>
          </table:table-cell>
          <table:table-cell table:style-name="表格3.A4" office:value-type="string">
            <text:p text:style-name="P23">雜費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5"><text:bookmark text:name="List1"/></text:p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7"/>
          </table:table-cell>
          <table:table-cell table:style-name="表格3.P1" office:value-type="string">
            <text:p text:style-name="P36"/>
          </table:table-cell>
        </table:table-row>
        <table:table-row table:style-name="表格3.6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7"/>
          </table:table-cell>
          <table:table-cell table:style-name="表格3.P1" office:value-type="string">
            <text:p text:style-name="P36"/>
          </table:table-cell>
        </table:table-row>
        <table:table-row table:style-name="表格3.6"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6">
          <table:table-cell table:style-name="表格3.A4" table:number-columns-spanned="2" office:value-type="string">
            <text:p text:style-name="P23">小計</text:p>
          </table:table-cell>
          <table:covered-table-cell/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P1" office:value-type="string">
            <text:p text:style-name="P25"/>
          </table:table-cell>
        </table:table-row>
        <table:table-row table:style-name="表格3.4">
          <table:table-cell table:style-name="表格3.A4" table:number-rows-spanned="3" table:number-columns-spanned="2" office:value-type="string">
            <text:p text:style-name="P23">幣別換算</text:p>
          </table:table-cell>
          <table:covered-table-cell/>
          <table:table-cell table:style-name="表格3.P1" table:number-columns-spanned="17" office:value-type="string">
            <text:p text:style-name="Standard"><text:span text:style-name="T8">U.S.$</text:span><text:bookmark text:name="USDollar"/><text:span text:style-name="T8"> <text:s/></text:span><text:span text:style-name="T8"><text:s text:c="5"/></text:span><text:span text:style-name="T8"><text:s text:c="2"/></text:span><text:span text:style-name="T12"></text:span><text:span text:style-name="T10">折合率(</text:span><text:span text:style-name="T10"> </text:span><text:bookmark text:name="USExchange"/><text:span text:style-name="T10"><text:s text:c="7"/></text:span><text:span text:style-name="T10">)=</text:span><text:span text:style-name="T10">N.T.$</text:span><text:bookmark text:name="USToN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P1" table:number-columns-spanned="17" office:value-type="string">
            <text:p text:style-name="Standard"><text:span text:style-name="T10">外幣：幣別 </text:span><text:bookmark text:name="FCCategory"/><text:span text:style-name="T10"><text:s text:c="6"/></text:span><text:span text:style-name="T10"><text:s/></text:span><text:bookmark text:name="FCdollar"/><text:span text:style-name="T10"><text:s/></text:span><text:span text:style-name="T12"></text:span><text:span text:style-name="T10">折合率(</text:span><text:span text:style-name="T10"> </text:span><text:bookmark text:name="FCExchange"/><text:span text:style-name="T10"><text:s text:c="7"/></text:span><text:span text:style-name="T10">)=</text:span><text:span text:style-name="T10">N.T.$</text:span><text:bookmark text:name="FCToN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P1" table:number-columns-spanned="17" office:value-type="string">
            <text:p text:style-name="P28">新台幣：<text:bookmark text:name="NTdolla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8">合計</text:p>
          </table:table-cell>
          <table:covered-table-cell/>
          <table:table-cell table:style-name="表格3.P1" table:number-columns-spanned="17" office:value-type="string">
            <text:p text:style-name="P30"><text:bookmark text:name="Tota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出差人<text:tab/><text:tab/><text:tab/><text:tab/><text:tab/><text:tab/>單位主管<text:tab/><text:tab/><text:tab/><text:tab/><text:tab/>主辦人事<text:bookmark text:name="UnitMSign"/><text:bookmark text:name="TeamMSign"/><text:bookmark text:name="OwnSign"/></text:p>
      <text:p text:style-name="P44"><text:span text:style-name="T8"><text:tab/></text:span><draw:frame draw:style-name="fr1" draw:name="框架1" text:anchor-type="char" svg:x="15.545cm" svg:y="-0.582cm" svg:width="2.57cm" svg:height="1.295cm" draw:z-index="1"><draw:text-box><text:p text:style-name="P38">本案所報各(該)員出差時間業經其單位</text:p><text:p text:style-name="P38">主管簽章證明屬實</text:p></draw:text-box></draw:frame><text:span text:style-name="T8"><text:tab/><text:tab/><text:tab/><text:tab/><text:tab/><text:tab/><text:tab/><text:tab/><text:tab/><text:tab/><text:tab/><text:tab/>人 <text:s text:c="3"/>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1.3cm" fo:margin-right="1.3cm" style:writing-mode="lr-tb" style:layout-grid-color="#c0c0c0" style:layout-grid-lines="47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差旅費報告表</dc:title>
    <meta:initial-creator>moea</meta:initial-creator>
    <meta:creation-date>2009-04-24T15:22:00</meta:creation-date>
    <dc:creator>moea</dc:creator>
    <dc:date>2009-04-24T15:22:00</dc:date>
    <meta:print-date>2004-10-21T10:07:00</meta:print-date>
    <meta:editing-cycles>2</meta:editing-cycles>
    <meta:document-statistic meta:table-count="3" meta:image-count="0" meta:object-count="0" meta:page-count="2" meta:paragraph-count="70" meta:word-count="258" meta:character-count="354" meta:non-whitespace-character-count="274"/>
    <meta:generator>LibreOffice/5.0.5.2$Windows_x86 LibreOffice_project/55b006a02d247b5f7215fc6ea0fde844b30035b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ublic Sub test()
    Call CreateReport("c:\adm01ForWorkReport.txt", "C:\")
End Sub

'說明：
'文字檔如果套用以下格式，則sub CreateReport()就幾乎不必更動。
'
'格式如下：
'書籤名稱^在書籤中要列印的文字^印章路徑(option)
'
'如果要列印變動長度的表格資料，則：
'1.表格的第一行第一列書籤名稱應取名為Start
'2.文字檔格式為(以DataLeft^開頭)：
'Start^
'DataLeft^在表格中要列印的文字1^文字11^文字111
'DataLeft^在表格中要列印的文字2^文字22^文字222
'DataLeft^在表格中要列印的文字3^文字33^文字333
'
'如果要列印直列式的表格，則：
'1.表格的第一行第一列書籤應先取一個名字，如Start
'2.文字檔格式：
'Start^
'ListDown^在表格中要列印的文字1^文字11^文字111
'ListDown^在表格中要列印的文字2^文字22^文字222
'ListDown^在表格中要列印的文字2^文字33^文字333
'
'文字檔範例：
'Stamp1^王金蘭
'Stamp2^93年7月5日^rollver\pclin_.bmp
'Stamp3^
'Stamp4^
'Start^
'Data^1^約僱操作員 ^劉安平 ^資策會 ^網路基礎概論 ^93/07/12--93/07/23^3^7200^夜^
'Data^1^約僱操作員 ^劉安平 ^資策會 ^網路基礎概論 ^93/07/12--93/07/23^3^7200^夜^
'Data^1^約僱操作員 ^劉安平 ^資策會 ^網路基礎概論 ^93/07/12--93/07/23^3^7200^夜^
'
'備註：要先列印完有書籤的文字後，再列印表格文字

Public Sub CreateReport(ByVal TextFile As String, TempletePicturePath As String)

    Dim TextLine As String
    Dim Source As Variant
    Dim filenum1 As Integer
    Dim j As Integer
            
    filenum1 = FreeFile

   '開啟 文字檔.txt
    Open TextFile For Input As #filenum1
    
    On Error GoTo errhandle
    
    Do While Not EOF(filenum1)
        Line Input #filenum1, TextLine
        Source = Split(TextLine, "^")
        
        Select Case Source(0)
        Case "DataLeft"
            For j = 1 To UBound(Source)
                    Selection.TypeText (Replace(Source(j), "&lt;br&gt;", Chr(13) + Chr(10)))
                    Selection.MoveRight Unit:=wdCell
            Next
        Case "ListDown"
            For j = 1 To UBound(Source)
                    Selection.TypeText (Replace(Source(j), "&lt;br&gt;", Chr(13) + Chr(10)))
                    Selection.MoveDown Unit:=wdLine
            Next
        Case Else
            If Not IsNull(ActiveDocument.Bookmarks.Item(Source(0))) Then
                ActiveDocument.Bookmarks.Item(Source(0)).Select
                If UBound(Source) &gt; 1 Then
                    If Right(LCase(Source(2)), 4) = ".bmp" Then
                        photExit = Dir(TempletePicturePath + Source(2))
                        If photExit &lt;&gt; "" Then
                            Selection.InlineShapes.AddPicture FileName:=TempletePicturePath + Source(2) _
                            , LinkToFile:=False, SaveWithDocument:=True
                        End If
                    End If
                End If
                Selection.TypeText (Replace(Source(1), "&lt;br&gt;", Chr(13) + Chr(10)))
            End If
        End Select
        
    Loop
    ' Selection.Rows.Delete
                
    Close #filenum1   ' 關閉檔案。
    
    Exit Sub
    
errhandle:
    Close #filenum1
    
End Sub

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