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6500008C380000524619E47472F9C574E6.wmf" manifest:media-type="image/x-wmf"/>
  <manifest:file-entry manifest:full-path="Pictures/200005CA000089540000605467D6B017FFA9876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4.617cm" svg:height="14.436cm" draw:z-index="0"><draw:image xlink:href="Pictures/2000046500008C380000524619E47472F9C574E6.wmf" xlink:type="simple" xlink:show="embed" xlink:actuate="onLoad"/></draw:frame></text:p>
      <text:p text:style-name="P1"><text:soft-page-break/><draw:frame draw:style-name="fr1" draw:name="影像2" text:anchor-type="as-char" svg:width="20.892cm" svg:height="14.183cm" draw:z-index="1"><draw:image xlink:href="Pictures/200005CA000089540000605467D6B017FFA9876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2:00</meta:creation-date>
    <dc:creator>麻海杰</dc:creator>
    <dc:date>2014-10-07T08:39:00</dc:date>
    <meta:print-date>2012-08-14T16:58:00</meta:print-date>
    <meta:editing-cycles>12</meta:editing-cycles>
    <meta:editing-duration>PT21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