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D800005DF10000590639EB8183FCD0D7EC.wmf" manifest:media-type="image/x-wmf"/>
  <manifest:file-entry manifest:full-path="Pictures/2000063B00005DF1000041760CE4B45F7457D4CF.wmf" manifest:media-type="image/x-wmf"/>
  <manifest:file-entry manifest:full-path="Pictures/200005F800005DF1000058C076A02CD5AC234E2B.wmf" manifest:media-type="image/x-wmf"/>
  <manifest:file-entry manifest:full-path="Pictures/2000063D00005DF1000041762FE2CA2328AFC348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影像1" text:anchor-type="as-char" svg:width="15.445cm" svg:height="14.22cm" draw:z-index="0"><draw:image xlink:href="Pictures/200005D800005DF10000590639EB8183FCD0D7EC.wmf" xlink:type="simple" xlink:show="embed" xlink:actuate="onLoad"/></draw:frame></text:p>
      <text:p text:style-name="P2"><text:soft-page-break/><draw:frame draw:style-name="fr1" draw:name="影像2" text:anchor-type="as-char" svg:width="18.045cm" svg:height="12.568cm" draw:z-index="1"><draw:image xlink:href="Pictures/2000063B00005DF1000041760CE4B45F7457D4CF.wmf" xlink:type="simple" xlink:show="embed" xlink:actuate="onLoad"/></draw:frame></text:p>
      <text:p text:style-name="P2"><text:soft-page-break/><draw:frame draw:style-name="fr1" draw:name="影像3" text:anchor-type="as-char" svg:width="15.517cm" svg:height="13.972cm" draw:z-index="2"><draw:image xlink:href="Pictures/200005F800005DF1000058C076A02CD5AC234E2B.wmf" xlink:type="simple" xlink:show="embed" xlink:actuate="onLoad"/></draw:frame></text:p>
      <text:p text:style-name="P2"><text:soft-page-break/><draw:frame draw:style-name="fr1" draw:name="影像4" text:anchor-type="as-char" svg:width="18.045cm" svg:height="12.568cm" draw:z-index="3"><draw:image xlink:href="Pictures/2000063D00005DF1000041762FE2CA2328AFC348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14-03-03T15:25:00</meta:creation-date>
    <dc:creator>麻海杰</dc:creator>
    <dc:date>2014-09-02T10:05:00</dc:date>
    <meta:print-date>2012-08-14T16:58:00</meta:print-date>
    <meta:editing-cycles>9</meta:editing-cycles>
    <meta:editing-duration>PT13M</meta:editing-duration>
    <meta:document-statistic meta:table-count="0" meta:image-count="4" meta:object-count="0" meta:page-count="4" meta:paragraph-count="5" meta:word-count="1" meta:character-count="1" meta:non-whitespace-character-count="1"/>
    <meta:generator>LibreOffice/5.0.5.2$Windows_x86 LibreOffice_project/55b006a02d247b5f7215fc6ea0fde844b30035b3</meta:generator>
  </office:meta>
</office:document-meta>
</file>