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純文字" style:family="paragraph">
      <style:paragraph-properties fo:line-height="0.4444in" fo:margin-left="0.4375in" fo:text-indent="-0.4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letter-spacing="0.0069in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letter-spacing="0.0069in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" style:parent-style-name="純文字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8" style:parent-style-name="純文字" style:family="paragraph">
      <style:paragraph-properties fo:text-align="justify" fo:line-height="0.4444in" fo:margin-left="3.2229in" fo:text-indent="-2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fo:text-align="justify" fo:line-height="0.4166in" fo:margin-left="3.2229in" fo:text-indent="-2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fo:text-align="justify" fo:line-height="0.4166in" fo:margin-left="3.2229in" fo:text-indent="-2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純文字" style:family="paragraph">
      <style:paragraph-properties fo:text-align="justify" fo:line-height="0.4166in" fo:margin-left="3.2229in" fo:text-indent="-2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純文字" style:family="paragraph">
      <style:paragraph-properties fo:line-height="0.4166in" fo:text-indent="0.5in"/>
      <style:text-properties style:font-name="標楷體" style:font-name-asian="標楷體" fo:font-size="16pt" style:font-size-asian="16pt" style:font-size-complex="18pt"/>
    </style:style>
    <style:style style:name="P23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24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25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26" style:parent-style-name="內文" style:family="paragraph">
      <style:paragraph-properties fo:line-height="0.4166in" fo:text-indent="2.4444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31" style:parent-style-name="內文" style:family="paragraph">
      <style:paragraph-properties fo:line-height="0.4166in" fo:text-indent="2.444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37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8" style:parent-style-name="純文字" style:family="paragraph">
      <style:paragraph-properties fo:text-align="start" fo:line-height="0.41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2" style:parent-style-name="純文字" style:family="paragraph">
      <style:paragraph-properties fo:line-height="0.2777in" fo:margin-left="0.5833in" fo:text-indent="-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純文字" style:family="paragraph">
      <style:paragraph-properties fo:line-height="0.2777in"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訴　願　撤　回　申　請　書</text:p>
      <text:p text:style-name="P2"/>
      <text:p text:style-name="P3"><text:span text:style-name="T4">一</text:span><text:span text:style-name="T5">、</text:span><text:span text:style-name="T6">訴願人</text:span><text:span text:style-name="T7">因</text:span><text:span text:style-name="T8">　　　</text:span><text:span text:style-name="T9"><text:s/></text:span><text:span text:style-name="T10">　　　　　　　事件</text:span><text:span text:style-name="T11">，於</text:span><text:span text:style-name="T12">　　年　　月　　日向貴</text:span><text:span text:style-name="T13">部</text:span><text:span text:style-name="T14">提起訴願</text:span><text:span text:style-name="T15">（訴願案號：　　　　　　）</text:span><text:span text:style-name="T16">。</text:span></text:p>
      <text:p text:style-name="P17">二、訴願人願將不服　　　　　　（機關）　　年　　月　　日<text:s text:c="3"/>字第<text:s text:c="9"/>　號函所為處分之訴願案件撤回。</text:p>
      <text:p text:style-name="P18"/>
      <text:p text:style-name="P19"/>
      <text:p text:style-name="P20"/>
      <text:p text:style-name="P21"/>
      <text:p text:style-name="P22">　此　　致　</text:p>
      <text:p text:style-name="P23">經濟部</text:p>
      <text:p text:style-name="P24"/>
      <text:p text:style-name="P25">訴願人：　　　　　　（簽章）</text:p>
      <text:p text:style-name="P26"><text:span text:style-name="T27">代表人：</text:span><text:span text:style-name="T28"><text:s/></text:span><text:span text:style-name="T29"><text:s text:c="10"/></text:span><text:span text:style-name="T30">（自然人免填）</text:span></text:p>
      <text:p text:style-name="P31"><text:span text:style-name="T32">代理人</text:span><text:span text:style-name="T33">：</text:span><text:span text:style-name="T34"><text:s/></text:span><text:span text:style-name="T35"><text:s text:c="10"/></text:span><text:span text:style-name="T36">（未委任代理人免填）</text:span></text:p>
      <text:p text:style-name="P37">地　址：</text:p>
      <text:p text:style-name="P38"><text:span text:style-name="T39">中　　華　　民　　國　　　</text:span><text:span text:style-name="T40">年　　</text:span><text:span text:style-name="T41">月　　日</text:span></text:p>
      <text:p text:style-name="P42"><text:span text:style-name="T43">備註：</text:span><text:span text:style-name="T44">依訴願法第</text:span><text:span text:style-name="T45">60</text:span><text:span text:style-name="T46">條規定：「訴願提起後，於決定書送達前，訴願人得撤回之。訴願經撤回後，不得復提起同一之訴願。」</text:span></text:p>
      <text:p text:style-name="P47"><text:span text:style-name="T48"><text:s text:c="6"/></text:span><text:span text:style-name="T49">依訴願法第</text:span><text:span text:style-name="T50">35</text:span><text:span text:style-name="T51">條規定：「訴願代理人就其受委任之事件，得為一切訴願行為。但撤回訴願，非受特別委任不得為之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7875in" fo:margin-bottom="1.3784in" fo:margin-right="0.874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訴願撤回申請書</dc:title>
    <dc:description>訴願撤回申請書</dc:description>
    <dc:subject>訴願撤回申請書</dc:subject>
    <meta:keyword>訴願撤回申請書、臺北市政府訴願審議委員會</meta:keyword>
    <meta:initial-creator>臺北市政府訴願審議委員會</meta:initial-creator>
    <dc:creator>莊孟寰</dc:creator>
    <meta:creation-date>2025-09-16T03:46:00Z</meta:creation-date>
    <dc:date>2025-09-16T03:46:00Z</dc:date>
    <meta:print-date>2025-08-28T0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