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299cm"/>
    </style:style>
    <style:style style:name="表格1.D" style:family="table-column">
      <style:table-column-properties style:column-width="4.35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52cm" fo:keep-together="auto"/>
    </style:style>
    <style:style style:name="表格1.4" style:family="table-row">
      <style:table-row-properties style:min-row-height="3.658cm" fo:keep-together="auto"/>
    </style:style>
    <style:style style:name="表格1.5" style:family="table-row">
      <style:table-row-properties style:min-row-height="3.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027cm" fo:keep-together="auto"/>
    </style:style>
    <style:style style:name="表格1.7" style:family="table-row">
      <style:table-row-properties style:min-row-height="2.35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494cm"/>
      <style:text-properties style:font-name="標楷體" style:font-name-asian="標楷體"/>
    </style:style>
    <style:style style:name="P10" style:family="paragraph" style:parent-style-name="Standard" style:list-style-name="WW8Num1">
      <style:paragraph-properties fo:margin-left="0.85cm" fo:margin-right="0cm" fo:line-height="0.494cm" fo:text-align="justify" style:justify-single-word="false" fo:text-indent="-0.85cm" style:auto-text-indent="false" style:line-break="normal"/>
    </style:style>
    <style:style style:name="P11" style:family="paragraph" style:parent-style-name="Standard" style:list-style-name="WW8Num1">
      <style:paragraph-properties fo:margin-left="0.85cm" fo:margin-right="0cm" fo:line-height="0.494cm" fo:text-align="justify" style:justify-single-word="false" fo:text-indent="-0.85cm" style:auto-text-indent="false" style:line-break="normal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7" style:family="text">
      <style:text-properties style:font-name="標楷體" fo:font-size="10pt" fo:font-weight="bold" style:font-name-asian="標楷體" style:font-size-asian="10pt" style:language-asian="zh" style:country-asian="HK" style:font-weight-asian="bold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complex="標楷體"/>
    </style:style>
    <style:style style:name="T12" style:family="text">
      <style:text-properties fo:color="#ff0000" fo:font-size="16pt" style:font-name-asian="標楷體" style:font-size-asian="16pt"/>
    </style:style>
    <style:style style:name="T13" style:family="text">
      <style:text-properties fo:color="#ff0000" fo:font-size="12pt" style:font-name-asian="標楷體" style:font-size-asian="12pt"/>
    </style:style>
    <style:style style:name="T14" style:family="text">
      <style:text-properties fo:color="#ff0000" fo:font-size="12pt" style:font-name-asian="標楷體" style:font-size-asian="12pt" style:language-asian="zh" style:country-asian="HK"/>
    </style:style>
    <style:style style:name="T15" style:family="text">
      <style:text-properties fo:color="#000000" style:font-name-asian="標楷體" style:language-asian="zh" style:country-asian="HK"/>
    </style:style>
    <style:style style:name="T16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機關名稱"/><text:span text:style-name="T1">經濟部、○○部會銜（令</text:span><text:span text:style-name="T2">、立法院函、行政院函</text:span><text:span text:style-name="T1">）會辦單 <text:s text:c="2"/></text:span></text:p>
      <text:p text:style-name="P4">主辦單位：○○○ <text:s text:c="31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10"><text:s text:c="6"/></text:span><text:span text:style-name="T8">機關</text:span></text:p>
            <text:p text:style-name="P3">類別</text:p>
          </table:table-cell>
          <table:table-cell table:style-name="表格1.B1" office:value-type="string">
            <text:p text:style-name="P5">主辦單位</text:p>
          </table:table-cell>
          <table:table-cell table:style-name="表格1.B1" office:value-type="string">
            <text:p text:style-name="P5">會辦機關</text:p>
          </table:table-cell>
          <table:table-cell table:style-name="表格1.D1" office:value-type="string">
            <text:p text:style-name="P5">會辦機關</text:p>
          </table:table-cell>
        </table:table-row>
        <table:table-row table:style-name="表格1.2">
          <table:table-cell table:style-name="表格1.A2" office:value-type="string">
            <text:p text:style-name="P5">機關名稱</text:p>
          </table:table-cell>
          <table:table-cell table:style-name="表格1.B2" office:value-type="string">
            <text:p text:style-name="P5">經濟部</text:p>
          </table:table-cell>
          <table:table-cell table:style-name="表格1.B2" office:value-type="string">
            <text:p text:style-name="P5"><text:span text:style-name="T11">○○</text:span>部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>收發文日</text:p>
            <text:p text:style-name="P7">期及字號</text:p>
          </table:table-cell>
          <table:table-cell table:style-name="表格1.B2" office:value-type="string">
            <text:p text:style-name="P1"><text:span text:style-name="T6">（</text:span><text:span text:style-name="T7">令</text:span><text:span text:style-name="T6">日期及字號、</text:span><text:span text:style-name="T7">立法院函</text:span><text:span text:style-name="T6">日期及字號、</text:span><text:span text:style-name="T7">行政院函</text:span><text:span text:style-name="T6">日期及字號）</text:span></text:p>
          </table:table-cell>
          <table:table-cell table:style-name="表格1.B2" office:value-type="string">
            <text:p text:style-name="P1"><text:span text:style-name="T6">（</text:span><text:span text:style-name="T7">令</text:span><text:span text:style-name="T6">日期及字號、</text:span><text:span text:style-name="T7">立法院</text:span><text:span text:style-name="T6">函日期及字號、</text:span><text:span text:style-name="T7">行政院函</text:span><text:span text:style-name="T6">日期及字號）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承辦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會辦</text:p>
          </table:table-cell>
          <table:table-cell table:style-name="表格1.B5" office:value-type="string">
            <text:p text:style-name="P8">法規會 <text:s/>秘書室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審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5">決行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</table:table>
      <text:p text:style-name="P9">說明：</text:p>
      <text:list xml:id="list2293528460" text:style-name="WW8Num1">
        <text:list-item>
          <text:p text:style-name="P11">規定事項涉及2以上機關權責之法規命令，其報院發布及送立法院查照，主辦機關均應與有關機關會銜辦理。列銜次序以主辦機關在前，會銜機關在後。</text:p>
        </text:list-item>
        <text:list-item>
          <text:p text:style-name="P11">2個以上機關會銜發布法規命令，由主辦機關依會銜機關多寡，擬妥同式發布令有關函稿所需份數，於判行後，備函送受會機關判行，並由最後受會機關按發文所需份數繕印、填註發文字號（不填發文日期）用印依會稿順序，逆退其他受會機關填註發文字號（不填發文日期）用印，依序退由主辦機關用印並填註發文日期、文號封發，並將原稿1份分送受會機關存檔。</text:p>
        </text:list-item>
        <text:list-item>
          <text:p text:style-name="P10"><text:span text:style-name="T15">整合原</text:span><text:span text:style-name="T16">令稿</text:span><text:span text:style-name="T15">、立法院函稿、行政院函稿之三份</text:span><text:span text:style-name="T16">會銜會辦單</text:span><text:span text:style-name="T15">於一份，請</text:span><text:span text:style-name="T4">依會銜機關多寡</text:span><text:span text:style-name="T5">擬妥</text:span><text:span text:style-name="T16">會銜會辦單</text:span><text:span text:style-name="T15">所需份數</text:span><text:span text:style-name="T16">（</text:span><text:span text:style-name="T15">如2機關需2份，各留存</text:span><text:span text:style-name="T16">1</text:span><text:span text:style-name="T15">份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 style:language-asian="zh" style:country-asian="HK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0000" fo:font-size="16pt" style:font-name-asian="標楷體" style:font-size-asian="16pt"/>
    </style:style>
    <style:style style:name="MT2" style:family="text">
      <style:text-properties fo:color="#ff0000" fo:font-size="12pt" style:font-name-asian="標楷體" style:font-size-asian="12pt"/>
    </style:style>
    <style:style style:name="MT3" style:family="text">
      <style:text-properties fo:color="#ff0000" fo:font-size="12pt" style:font-name-asian="標楷體" style:font-size-asian="12pt" style:language-asian="zh" style:country-asian="HK"/>
    </style:style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範例31-1</text:span><text:span text:style-name="MT2">（法規命令修正令稿</text:span><text:span text:style-name="MT3">、立法院函稿、行政院函稿</text:span><text:span text:style-name="MT2">會銜會辦單1080617</text:span><text:span text:style-name="MT3">版</text:span><text:span text:style-name="MT2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銜會辦單</dc:title>
    <dc:subject/>
    <meta:keyword/>
    <meta:initial-creator>hjiang</meta:initial-creator>
    <meta:creation-date>2019-06-14T11:39:00</meta:creation-date>
    <dc:creator>李安禾</dc:creator>
    <dc:date>2021-07-12T10:56:00</dc:date>
    <meta:print-date>2004-12-09T16:38:00</meta:print-date>
    <meta:editing-cycles>22</meta:editing-cycles>
    <meta:editing-duration>PT4H46M</meta:editing-duration>
    <meta:document-statistic meta:table-count="1" meta:image-count="0" meta:object-count="0" meta:page-count="1" meta:paragraph-count="24" meta:word-count="467" meta:character-count="523" meta:non-whitespace-character-count="480"/>
    <meta:generator>NDC_ODF_Application_Tools/2.0.4$Windows_X86_64 LibreOffice_project/ace8b54cb4771cd6636f2ccb1aac7c9dad875112</meta:generator>
    <meta:user-defined meta:name="SaveDraftToDoc">SaveDraftToDoc</meta:user-defined>
    <meta:user-defined meta:name="SaveStatus">SaveStatus</meta:user-defined>
    <meta:user-defined meta:name="單位發文">單位發文</meta:user-defined>
    <meta:user-defined meta:name="密等">密等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