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6" style:family="paragraph" style:parent-style-name="本文卷處理方式">
      <style:text-properties fo:font-size="16pt" style:font-size-asian="16pt"/>
    </style:style>
    <style:style style:name="P7" style:family="paragraph" style:parent-style-name="本文卷處理方式">
      <style:text-properties style:font-name="標楷體" style:font-name-complex="標楷體"/>
    </style:style>
    <style:style style:name="P8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9" style:family="paragraph" style:parent-style-name="主旨">
      <loext:graphic-properties draw:fill="solid" draw:fill-color="#e6e6e6"/>
      <style:paragraph-properties fo:background-color="#e6e6e6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說明辦法首行">
      <loext:graphic-properties draw:fill="solid" draw:fill-color="#e6e6e6"/>
      <style:paragraph-properties fo:background-color="#e6e6e6"/>
    </style:style>
    <style:style style:name="P12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5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6" style:family="paragraph" style:parent-style-name="發文字號">
      <style:paragraph-properties fo:margin-left="2.117cm" fo:margin-right="0cm" fo:text-indent="-2.117cm" style:auto-text-indent="false"/>
    </style:style>
    <style:style style:name="P17" style:family="paragraph" style:parent-style-name="首長">
      <style:text-properties fo:font-size="16pt" style:font-size-asian="16pt"/>
    </style:style>
    <style:style style:name="P18" style:family="paragraph" style:parent-style-name="正副本">
      <style:text-properties fo:font-size="16pt" style:font-size-asian="16pt"/>
    </style:style>
    <style:style style:name="P19" style:family="paragraph" style:parent-style-name="聯絡方式">
      <style:text-properties fo:font-size="20pt" style:font-size-asian="20pt"/>
    </style:style>
    <style:style style:name="P20" style:family="paragraph" style:parent-style-name="聯絡方式">
      <style:text-properties fo:language="none" fo:country="none" style:language-asian="none" style:country-asian="non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0.459cm" fo:text-align="center" style:writing-mode="lr-tb"/>
    </style:style>
    <style:style style:name="P24" style:family="paragraph">
      <loext:graphic-properties draw:fill="none" draw:fill-color="#ffffff"/>
      <style:paragraph-properties fo:line-height="0.459cm" fo:text-align="center" style:writing-mode="lr-tb"/>
    </style:style>
    <style:style style:name="P25" style:family="paragraph"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none" draw:fill-color="#ffffff"/>
      <style:paragraph-properties fo:text-align="justify" fo:text-align-last="justify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none" draw:fill-color="#ffffff"/>
      <style:paragraph-properties fo:line-height="0.423cm" fo:text-align="center" style:writing-mode="lr-tb"/>
    </style:style>
    <style:style style:name="P32" style:family="paragraph">
      <style:paragraph-properties fo:line-height="0.776cm" style:writing-mode="lr-tb"/>
    </style:style>
    <style:style style:name="P33" style:family="paragraph">
      <style:paragraph-properties fo:margin-left="0.423cm" fo:margin-right="0cm" fo:line-height="0.706cm" fo:text-indent="0cm" style:writing-mode="lr-tb"/>
    </style:style>
    <style:style style:name="P34" style:family="paragraph">
      <style:paragraph-properties fo:margin-left="2.469cm" fo:margin-right="0cm" fo:line-height="0.494cm" fo:text-indent="-2.468cm" style:writing-mode="lr-tb"/>
    </style:style>
    <style:style style:name="P35" style:family="paragraph">
      <style:paragraph-properties fo:margin-left="2.459cm" fo:margin-right="0cm" fo:line-height="0.494cm" fo:text-indent="0cm" style:writing-mode="lr-tb"/>
    </style:style>
    <style:style style:name="P36" style:family="paragraph">
      <loext:graphic-properties draw:fill="none" draw:fill-color="#ffffff"/>
      <style:paragraph-properties fo:line-height="0.776cm" style:writing-mode="lr-tb"/>
    </style:style>
    <style:style style:name="P37" style:family="paragraph">
      <style:paragraph-properties fo:line-height="0.635cm" fo:text-align="center" style:writing-mode="lr-tb"/>
    </style:style>
    <style:style style:name="P38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機關名稱"/><text:span text:style-name="T2">經濟部</text:span><draw:g text:anchor-type="char" draw:z-index="12" draw:name="稿檔號欄" draw:style-name="gr5"><draw:frame draw:style-name="gr10" draw:text-style-name="P31" svg:width="0.401cm" svg:height="1.001cm" svg:x="11.012cm" svg:y="-1.129cm"><draw:text-box><text:p text:style-name="P30"><text:span text:style-name="T14">檔 號</text:span></text:p></draw:text-box></draw:frame><draw:frame draw:style-name="gr10" draw:text-style-name="P31" svg:width="0.401cm" svg:height="1.001cm" svg:x="15.196cm" svg:y="-1.129cm"><draw:text-box><text:p text:style-name="P30"><text:span text:style-name="T15">保存年限</text:span></text:p></draw:text-box></draw:frame><draw:frame draw:style-name="gr11" draw:text-style-name="P31" svg:width="3.8cm" svg:height="0.5cm" svg:x="11.411cm" svg:y="-1.129cm"><draw:text-box><text:p text:style-name="P30"><text:span text:style-name="T16">/</text:span></text:p></draw:text-box></draw:frame><draw:frame draw:style-name="gr11" draw:text-style-name="P31" svg:width="3.8cm" svg:height="0.5cm" svg:x="11.405cm" svg:y="-0.626cm"><draw:text-box><text:p text:style-name="P30"><text:span text:style-name="T16">/ <text:s/>/</text:span></text:p></draw:text-box></draw:frame><draw:frame draw:style-name="gr12" draw:text-style-name="P27" svg:width="0.983cm" svg:height="1.001cm" svg:x="15.593cm" svg:y="-1.129cm"><draw:text-box><text:p><text:span text:style-name="T13"/></text:p></draw:text-box></draw:frame></draw:g><draw:g text:anchor-type="char" draw:z-index="10" draw:name="裝訂線" draw:style-name="gr5"><draw:frame draw:style-name="gr6" draw:text-style-name="P26" svg:width="0.389cm" svg:height="0.652cm" svg:x="-1.112cm" svg:y="7.142cm"><draw:text-box><text:p text:style-name="P25"><text:span text:style-name="T13">裝</text:span></text:p></draw:text-box></draw:frame><draw:line draw:style-name="gr7" draw:text-style-name="P27" svg:x1="-0.948cm" svg:y1="0cm" svg:x2="-0.948cm" svg:y2="7.2cm"><text:p/></draw:line><draw:line draw:style-name="gr7" draw:text-style-name="P27" svg:x1="-0.948cm" svg:y1="7.747cm" svg:x2="-0.948cm" svg:y2="12.047cm"><text:p/></draw:line><draw:line draw:style-name="gr7" draw:text-style-name="P27" svg:x1="-0.951cm" svg:y1="12.488cm" svg:x2="-0.951cm" svg:y2="16.788cm"><text:p/></draw:line><draw:line draw:style-name="gr7" draw:text-style-name="P27" svg:x1="-0.948cm" svg:y1="17.304cm" svg:x2="-0.948cm" svg:y2="24.704cm"><text:p/></draw:line><draw:frame draw:style-name="gr6" draw:text-style-name="P26" svg:width="0.389cm" svg:height="0.652cm" svg:x="-1.124cm" svg:y="11.931cm"><draw:text-box><text:p text:style-name="P25"><text:span text:style-name="T13">訂</text:span></text:p></draw:text-box></draw:frame><draw:frame draw:style-name="gr6" draw:text-style-name="P26" svg:width="0.389cm" svg:height="0.652cm" svg:x="-1.062cm" svg:y="16.72cm"><draw:text-box><text:p text:style-name="P25"><text:span text:style-name="T13">線</text:span></text:p></draw:text-box></draw:frame></draw:g><draw:frame draw:style-name="fr1" draw:name="外框1" text:anchor-type="char" svg:x="-0.026cm" svg:y="24.843cm" svg:width="6.168cm" svg:height="1.51cm" draw:z-index="8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5"><draw:text-box><text:p text:style-name="P12">收文字號：</text:p></draw:text-box></draw:frame><draw:frame draw:style-name="fr1" draw:name="外框4" text:anchor-type="char" svg:x="7.832cm" svg:y="1.129cm" svg:width="9.881cm" svg:height="0.642cm" draw:z-index="3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4"><draw:text-box><text:p text:style-name="P1">貼條碼</text:p></draw:text-box></draw:frame><text:span text:style-name="T2">　函稿</text:span></text:p>
      <text:p text:style-name="P19"/>
      <text:p text:style-name="聯絡方式"/>
      <text:p text:style-name="P20"><text:bookmark-start text:name="受文者郵遞區號"/><draw:frame draw:style-name="fr3" draw:name="外框5" text:anchor-type="char" svg:x="7.832cm" svg:y="-0.91cm" svg:width="8.788cm" svg:height="1.9cm" draw:z-index="9"><draw:text-box><text:p text:style-name="P2">機關地址：<text:bookmark text:name="機關地址"/></text:p><text:p text:style-name="P13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7" draw:name="稿會辦欄" draw:style-name="gr1"><draw:frame draw:style-name="gr2" draw:text-style-name="P22" svg:width="8.667cm" svg:height="3.297cm" svg:x="8.026cm" svg:y="-1.217cm"><draw:text-box><text:p text:style-name="P21"><text:span text:style-name="T11">法規會</text:span></text:p></draw:text-box></draw:frame><draw:frame draw:style-name="gr3" draw:text-style-name="P24" svg:width="8.7cm" svg:height="0.6cm" svg:x="8.001cm" svg:y="-1.829cm"><draw:text-box><text:p text:style-name="P23"><text:span text:style-name="T12">會　　辦　　單　　位</text:span></text:p></draw:text-box></draw:frame><draw:frame draw:style-name="gr4" draw:text-style-name="P22" svg:width="8.669cm" svg:height="1.53cm" svg:x="8.031cm" svg:y="0.536cm"><draw:text-box><text:p text:style-name="P21"><text:span text:style-name="T12"/></text:p></draw:text-box></draw:frame></draw:g>受文者：<text:bookmark text:name="受文者"/></text:p>
      <text:p text:style-name="發文日期">發文日期：<text:bookmark text:name="日期"/></text:p>
      <text:p text:style-name="P16">發文字號：<text:bookmark text:name="發文字號"/>００字第００號<text:span text:style-name="T4"> <text:s text:c="10"/></text:span>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4"><draw:frame draw:style-name="fr4" draw:name="外框6" text:anchor-type="char" svg:x="0.009cm" svg:y="8.916cm" svg:width="16.524cm" svg:height="0.663cm" draw:z-index="6"><draw:text-box><text:p text:style-name="Standard">發文人員：</text:p></draw:text-box></draw:frame><draw:g text:anchor-type="char" draw:z-index="11" draw:name="稿批示欄" draw:style-name="gr8"><draw:frame draw:style-name="gr9" draw:text-style-name="P22" svg:width="7.173cm" svg:height="7.7cm" svg:x="0.024cm" svg:y="1.105cm"><draw:text-box><text:p text:style-name="P21"><text:span text:style-name="T12"/></text:p></draw:text-box></draw:frame><draw:frame draw:style-name="gr9" draw:text-style-name="P29" svg:width="7.173cm" svg:height="0.9cm" svg:x="0.019cm" svg:y="0.22cm"><draw:text-box><text:p text:style-name="P28"><text:span text:style-name="T12">承辦單位（分機： <text:s text:c="3"/>）</text:span></text:p></draw:text-box></draw:frame><draw:frame draw:style-name="gr9" draw:text-style-name="P22" svg:width="9.325cm" svg:height="7.7cm" svg:x="7.193cm" svg:y="1.125cm"><draw:text-box><text:p text:style-name="P21"><text:span text:style-name="T12"/></text:p></draw:text-box></draw:frame><draw:frame draw:style-name="gr9" draw:text-style-name="P29" svg:width="9.325cm" svg:height="0.9cm" svg:x="7.193cm" svg:y="0.222cm"><draw:text-box><text:p text:style-name="P28"><text:span text:style-name="T12">批示（第　　層決行）</text:span></text:p></draw:text-box></draw:frame></draw:g></text:p>
      <text:p text:style-name="P11">全案修正案範例</text:p>
      <text:p text:style-name="說明辦法首行">主旨：「○○○○（法規名稱）」，業經本部會銜○○部於中華民國○年○月○日以經○字第○○○○○號、○○字第○○○○○號令修正發布，檢送發布令影本（含法規條文）1份，請查照。</text:p>
      <text:p text:style-name="說明辦法首行">說明：○○○○○○○○○○○○○○○</text:p>
      <text:p text:style-name="說明辦法首行"/>
      <text:p text:style-name="P11">部分條文修正案範例</text:p>
      <text:p text:style-name="說明辦法首行">主旨：「○○○○（法規名稱）」部分條文，業經本部會銜○○部於中華民國○年○月○日以經○字第○○○○○號、○<text:soft-page-break/>○字第○○○○○號令修正發布，檢送發布令影本（含法規條文）1份，請查照。</text:p>
      <text:p text:style-name="說明辦法首行">說明：○○○○○○○○○○○○○○○</text:p>
      <text:p text:style-name="P9">少數條文修正案範例</text:p>
      <text:p text:style-name="說明辦法首行">主旨：「○○○○（法規名稱）」第○條、第○條、第○條，業經本部會銜○○部於中華民國○年○月○日以經○字第○○○○○號、○○字第○○○○○號令修正發布，檢送發布令影本（含法規條文）1份，請查照。</text:p>
      <text:p text:style-name="說明辦法首行">說明：<text:bookmark text:name="說明"/>○○○○○○○○○○○○○○○</text:p>
      <text:p text:style-name="P5">分業標準修正部分業別範例（修正、增訂、刪除四種業別以上）</text:p>
      <text:p text:style-name="說明辦法首行">主旨：「○○分業標準」部分團體業別及業務範圍，業經本部會銜○○部於中華民國○年○月○日以經○字第○○○○○號、○○字第○○○○○號令修正發布，檢送發布令影本（含法規條文）1份，請查照。</text:p>
      <text:p text:style-name="P18">說明：依○○團體法第○條規定辦理。</text:p>
      <text:p text:style-name="P18"/>
      <text:p text:style-name="P5">分業標準修正少數業別業務範圍（業別名稱未修正）範例（修正三種業別以下）</text:p>
      <text:p text:style-name="說明辦法首行">主旨：「○○分業標準」「○○業」團體業別之業務範圍，業經本部會銜○○部於中華民國○年○月○日以經○字第○○○○○號、○○字第○○○○○號令修正發布，檢送發布令影本（含法規條文）1份，請查照。</text:p>
      <text:p text:style-name="說明辦法首行">說明：依○○團體法第○條規定辦理。</text:p>
      <text:p text:style-name="P5">分業標準修正少數業別名稱及業務範圍範例（修正三種業別以下）</text:p>
      <text:p text:style-name="說明辦法首行">主旨：修正「○○分業標準」「○○業（原業別名稱）」團體業別名稱為「○○業（新業別名稱）」及其業務範圍，業經本部會銜○○部於中華民國○年○月○日以經○字第○○○○○號、○○字第○○○○○號令修正發布，檢送發布令影本（含法規條文）1份，請查照。</text:p>
      <text:p text:style-name="說明辦法首行">說明：依○○團體法第○條規定辦理。</text:p>
      <text:p text:style-name="說明辦法首行"/>
      <text:p text:style-name="P5">分業標準增訂少數業別範例（增訂三種業別以下）</text:p>
      <text:p text:style-name="說明辦法首行">主旨：修正「○○分業標準」增訂「○○業」團體業別及業務範圍，業經本部會銜○○部於中華民國○年○月○日以經○<text:soft-page-break/>字第○○○○○號、○○字第○○○○○號令修正發布，檢送發布令影本（含法規條文）1份，請查照。</text:p>
      <text:p text:style-name="說明辦法首行">說明：依○○團體法第○條規定辦理。</text:p>
      <text:p text:style-name="P5">分業標準刪除少數業別範例（刪除三種業別以下）</text:p>
      <text:p text:style-name="說明辦法首行">主旨：修正「○○分業標準」刪除「○○業」團體業別及業務範圍，業經本部會銜○○部於中華民國○年○月○日以經○字第○○○○○號、○○字第○○○○○號令修正發布，檢送發布令影本1份，請查照。</text:p>
      <text:p text:style-name="說明辦法首行">說明：依○○團體法第○條規定辦理。</text:p>
      <text:p text:style-name="正副本"/>
      <text:p text:style-name="正副本">正本：<text:bookmark text:name="正本"/>司法院秘書長、行政院經濟能源農業處、行政院法規會、法務部…、其他有關單位（按實際需要依序填列）</text:p>
      <text:p text:style-name="正副本">副本：<text:bookmark text:name="副本"/></text:p>
      <text:p text:style-name="批示欄位"/>
      <text:p text:style-name="首長"><text:bookmark text:name="首長"/><text:span text:style-name="T5">部長</text:span><text:span text:style-name="T6"> </text:span><text:span text:style-name="T5">○</text:span><text:span text:style-name="T6"> </text:span><text:span text:style-name="T5">○</text:span><draw:g text:anchor-type="char" draw:z-index="13" draw:name="稿歸檔欄" draw:style-name="gr5"><draw:frame draw:style-name="gr13" draw:text-style-name="P36" svg:width="14.429cm" svg:height="4.83cm" svg:x="1.506cm" svg:y="2.561cm"><draw:text-box><text:p text:style-name="P32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32"><text:span text:style-name="T17">二、頁數： <text:s text:c="3"/>頁</text:span></text:p><text:p text:style-name="P32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33"><text:span text:style-name="T18">（一）名稱： <text:s text:c="9"/>、 <text:s text:c="9"/>、 <text:s text:c="9"/></text:span></text:p><text:p text:style-name="P33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4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5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8" svg:width="1.505cm" svg:height="4.83cm" svg:x="0cm" svg:y="2.561cm"><draw:text-box><text:p text:style-name="P37"><text:span text:style-name="T12">歸 檔 案 情 資 訊</text:span></text:p></draw:text-box></draw:frame></draw:g><text:span text:style-name="T6"> </text:span><text:span text:style-name="T5">○</text:span></text:p>
      <text:p text:style-name="P17"/>
      <text:p text:style-name="P6"/>
      <text:p text:style-name="本文卷處理方式"/>
      <text:p text:style-name="P7"><text:bookmark text:name="文卷處理方式"/>本文卷處理方式：</text:p>
      <text:p text:style-name="P7">適用電子交換：</text:p>
      <text:p text:style-name="P7">一、電子交換機制類別：第二類【屬點對點直接電子交換者】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4</text:span><text:span text:style-name="MT2">(法規命令會銜修正案送有關單位函稿)</text:span></text:p>
      </style:header>
      <style:footer>
        <text:p text:style-name="MP2"><draw:frame draw:style-name="Mfr1" draw:name="外框7" text:anchor-type="char" svg:x="5.292cm" svg:y="0.168cm" svg:width="4.352cm" svg:height="0.568cm" draw:z-index="2"><draw:text-box><text:p text:style-name="MP3"><text:span text:style-name="MT3">第</text:span><text:span text:style-name="MT3"><text:page-number text:select-page="current">3</text:page-number></text:span><text:span text:style-name="MT3">頁（共</text:span><text:span text:style-name="Page_20_Number"><text:span text:style-name="MT3"><text:page-count style:num-format="1">3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8-04-17T15:03:00</meta:creation-date>
    <dc:creator>李安禾</dc:creator>
    <dc:date>2021-07-12T10:57:00</dc:date>
    <meta:print-date>2018-04-17T15:03:00</meta:print-date>
    <meta:editing-cycles>5</meta:editing-cycles>
    <meta:document-statistic meta:table-count="0" meta:image-count="0" meta:object-count="0" meta:page-count="3" meta:paragraph-count="45" meta:word-count="1138" meta:character-count="1303" meta:non-whitespace-character-count="1286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