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line-height="0.388cm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5" style:family="paragraph" style:parent-style-name="Text_20_body">
      <loext:graphic-properties draw:fill="solid" draw:fill-color="#d9d9d9"/>
      <style:paragraph-properties fo:background-color="#d9d9d9"/>
      <style:text-properties fo:color="#000000" fo:font-size="16pt" fo:background-color="#e6e6e6" style:font-size-asian="16pt" style:font-size-complex="16pt"/>
    </style:style>
    <style:style style:name="P6" style:family="paragraph" style:parent-style-name="Text_20_body">
      <loext:graphic-properties draw:fill="solid" draw:fill-color="#d9d9d9"/>
      <style:paragraph-properties fo:margin-left="0cm" fo:margin-right="-0.499cm" fo:text-indent="0cm" style:auto-text-indent="false" fo:background-color="#d9d9d9"/>
      <style:text-properties fo:color="#000000" fo:font-size="16pt" fo:background-color="#e6e6e6" style:font-size-asian="16pt" style:font-size-complex="16pt"/>
    </style:style>
    <style:style style:name="P7" style:family="paragraph" style:parent-style-name="本文卷處理方式">
      <style:text-properties style:font-name="標楷體" style:font-name-complex="標楷體"/>
    </style:style>
    <style:style style:name="P8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9" style:family="paragraph" style:parent-style-name="公文_28_承辦單位_29_">
      <style:paragraph-properties fo:line-height="0.388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0" style:family="paragraph" style:parent-style-name="公文_28_承辦單位_29_">
      <style:paragraph-properties fo:orphans="0" fo:widows="0" style:vertical-align="auto" style:snap-to-layout-grid="true"/>
      <style:text-properties fo:font-size="20pt" fo:language="en" fo:country="US" style:letter-kerning="true" style:font-size-asian="20pt" style:language-asian="zh" style:country-asian="TW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13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4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5" style:family="paragraph" style:parent-style-name="正副本">
      <style:text-properties fo:font-size="16pt" style:font-size-asian="16pt"/>
    </style:style>
    <style:style style:name="P16" style:family="paragraph" style:parent-style-name="正副本">
      <style:text-properties fo:font-size="16pt" fo:language="none" fo:country="none" style:font-size-asian="16pt" style:language-asian="none" style:country-asian="none"/>
    </style:style>
    <style:style style:name="P17" style:family="paragraph" style:parent-style-name="聯絡方式">
      <style:text-properties fo:font-size="10pt" fo:language="none" fo:country="none" style:font-size-asian="10pt" style:language-asian="none" style:country-asian="none"/>
    </style:style>
    <style:style style:name="P18" style:family="paragraph" style:parent-style-name="主旨">
      <loext:graphic-properties draw:fill="solid" draw:fill-color="#e6e6e6"/>
      <style:paragraph-properties fo:background-color="#e6e6e6"/>
    </style:style>
    <style:style style:name="P19" style:family="paragraph" style:parent-style-name="主旨">
      <loext:graphic-properties draw:fill="solid" draw:fill-color="#e6e6e6"/>
      <style:paragraph-properties fo:background-color="#e6e6e6"/>
    </style:style>
    <style:style style:name="P20" style:family="paragraph" style:parent-style-name="主旨">
      <style:paragraph-properties fo:margin-left="0cm" fo:margin-right="0cm" fo:text-indent="0cm" style:auto-text-indent="false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style:paragraph-properties fo:line-height="0.459cm" fo:text-align="center" style:writing-mode="lr-tb"/>
    </style:style>
    <style:style style:name="P24" style:family="paragraph">
      <loext:graphic-properties draw:fill="none" draw:fill-color="#ffffff"/>
      <style:paragraph-properties fo:line-height="0.459cm" fo:text-align="center" style:writing-mode="lr-tb"/>
    </style:style>
    <style:style style:name="P25" style:family="paragraph">
      <style:paragraph-properties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style:paragraph-properties fo:text-align="justify" fo:text-align-last="justify" style:writing-mode="lr-tb"/>
    </style:style>
    <style:style style:name="P29" style:family="paragraph">
      <loext:graphic-properties draw:fill="none" draw:fill-color="#ffffff"/>
      <style:paragraph-properties fo:text-align="justify" fo:text-align-last="justify" style:writing-mode="lr-tb"/>
    </style:style>
    <style:style style:name="P30" style:family="paragraph">
      <style:paragraph-properties fo:line-height="0.423cm" fo:text-align="center" style:writing-mode="lr-tb"/>
    </style:style>
    <style:style style:name="P31" style:family="paragraph">
      <loext:graphic-properties draw:fill="none" draw:fill-color="#ffffff"/>
      <style:paragraph-properties fo:line-height="0.423cm" fo:text-align="center" style:writing-mode="lr-tb"/>
    </style:style>
    <style:style style:name="P32" style:family="paragraph">
      <style:paragraph-properties fo:line-height="0.776cm" style:writing-mode="lr-tb"/>
    </style:style>
    <style:style style:name="P33" style:family="paragraph">
      <style:paragraph-properties fo:margin-left="0.423cm" fo:margin-right="0cm" fo:line-height="0.706cm" fo:text-indent="0cm" style:writing-mode="lr-tb"/>
    </style:style>
    <style:style style:name="P34" style:family="paragraph">
      <style:paragraph-properties fo:margin-left="2.469cm" fo:margin-right="0cm" fo:line-height="0.494cm" fo:text-indent="-2.468cm" style:writing-mode="lr-tb"/>
    </style:style>
    <style:style style:name="P35" style:family="paragraph">
      <style:paragraph-properties fo:margin-left="2.459cm" fo:margin-right="0cm" fo:line-height="0.494cm" fo:text-indent="0cm" style:writing-mode="lr-tb"/>
    </style:style>
    <style:style style:name="P36" style:family="paragraph">
      <loext:graphic-properties draw:fill="none" draw:fill-color="#ffffff"/>
      <style:paragraph-properties fo:line-height="0.776cm" style:writing-mode="lr-tb"/>
    </style:style>
    <style:style style:name="P37" style:family="paragraph">
      <style:paragraph-properties fo:line-height="0.635cm" fo:text-align="center" style:writing-mode="lr-tb"/>
    </style:style>
    <style:style style:name="P38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background-color="#e6e6e6" loext:char-shading-value="0"/>
    </style:style>
    <style:style style:name="T7" style:family="text">
      <style:text-properties fo:background-color="#d9d9d9" loext:char-shading-value="0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fo:color="#ff0000" fo:font-size="18pt" style:font-size-asian="18pt"/>
    </style:style>
    <style:style style:name="T12" style:family="text">
      <style:text-properties fo:color="#ff0000" fo:font-size="14pt" style:font-size-asian="14pt"/>
    </style:style>
    <style:style style:name="T13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6pt" fo:language="none" fo:country="none" style:letter-kerning="false" style:font-name-asian="標楷體" style:font-size-asian="16pt" style:language-asian="none" style:country-asian="none" style:font-name-complex="Times New Roman" style:font-size-complex="16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經濟部</text:span><draw:g text:anchor-type="char" draw:z-index="13" draw:name="稿檔號欄" draw:style-name="gr5"><draw:frame draw:style-name="gr10" draw:text-style-name="P31" svg:width="0.401cm" svg:height="1.001cm" svg:x="11.012cm" svg:y="-1.129cm"><draw:text-box><text:p text:style-name="P30"><text:span text:style-name="T17">檔 號</text:span></text:p></draw:text-box></draw:frame><draw:frame draw:style-name="gr10" draw:text-style-name="P31" svg:width="0.401cm" svg:height="1.001cm" svg:x="15.196cm" svg:y="-1.129cm"><draw:text-box><text:p text:style-name="P30"><text:span text:style-name="T18">保存年限</text:span></text:p></draw:text-box></draw:frame><draw:frame draw:style-name="gr11" draw:text-style-name="P31" svg:width="3.8cm" svg:height="0.5cm" svg:x="11.411cm" svg:y="-1.129cm"><draw:text-box><text:p text:style-name="P30"><text:span text:style-name="T19">/</text:span></text:p></draw:text-box></draw:frame><draw:frame draw:style-name="gr11" draw:text-style-name="P31" svg:width="3.8cm" svg:height="0.5cm" svg:x="11.405cm" svg:y="-0.626cm"><draw:text-box><text:p text:style-name="P30"><text:span text:style-name="T19">/ <text:s/>/</text:span></text:p></draw:text-box></draw:frame><draw:frame draw:style-name="gr12" draw:text-style-name="P27" svg:width="0.983cm" svg:height="1.001cm" svg:x="15.593cm" svg:y="-1.129cm"><draw:text-box><text:p><text:span text:style-name="T16"/></text:p></draw:text-box></draw:frame></draw:g><draw:g text:anchor-type="char" draw:z-index="11" draw:name="裝訂線" draw:style-name="gr5"><draw:frame draw:style-name="gr6" draw:text-style-name="P26" svg:width="0.389cm" svg:height="0.652cm" svg:x="-1.112cm" svg:y="7.142cm"><draw:text-box><text:p text:style-name="P25"><text:span text:style-name="T16">裝</text:span></text:p></draw:text-box></draw:frame><draw:line draw:style-name="gr7" draw:text-style-name="P27" svg:x1="-0.948cm" svg:y1="0cm" svg:x2="-0.948cm" svg:y2="7.2cm"><text:p/></draw:line><draw:line draw:style-name="gr7" draw:text-style-name="P27" svg:x1="-0.948cm" svg:y1="7.747cm" svg:x2="-0.948cm" svg:y2="12.047cm"><text:p/></draw:line><draw:line draw:style-name="gr7" draw:text-style-name="P27" svg:x1="-0.951cm" svg:y1="12.488cm" svg:x2="-0.951cm" svg:y2="16.788cm"><text:p/></draw:line><draw:line draw:style-name="gr7" draw:text-style-name="P27" svg:x1="-0.948cm" svg:y1="17.304cm" svg:x2="-0.948cm" svg:y2="24.704cm"><text:p/></draw:line><draw:frame draw:style-name="gr6" draw:text-style-name="P26" svg:width="0.389cm" svg:height="0.652cm" svg:x="-1.124cm" svg:y="11.931cm"><draw:text-box><text:p text:style-name="P25"><text:span text:style-name="T16">訂</text:span></text:p></draw:text-box></draw:frame><draw:frame draw:style-name="gr6" draw:text-style-name="P26" svg:width="0.389cm" svg:height="0.652cm" svg:x="-1.062cm" svg:y="16.72cm"><draw:text-box><text:p text:style-name="P25"><text:span text:style-name="T16">線</text:span></text:p></draw:text-box></draw:frame></draw:g><draw:frame draw:style-name="fr1" draw:name="外框1" text:anchor-type="char" svg:x="-0.026cm" svg:y="24.843cm" svg:width="6.168cm" svg:height="1.51cm" draw:z-index="8"><draw:text-box><text:p text:style-name="P4">檔名：<text:bookmark text:name="檔名"/></text:p></draw:text-box></draw:frame><draw:frame draw:style-name="fr1" draw:name="外框2" text:anchor-type="char" svg:x="7.832cm" svg:y="1.646cm" svg:width="8.638cm" svg:height="0.579cm" draw:z-index="5"><draw:text-box><text:p text:style-name="P8">收文字號：</text:p></draw:text-box></draw:frame><draw:frame draw:style-name="fr1" draw:name="外框4" text:anchor-type="char" svg:x="7.832cm" svg:y="1.129cm" svg:width="9.881cm" svg:height="0.642cm" draw:z-index="3"><draw:text-box><text:p text:style-name="Standard">承辦單位：<text:bookmark text:name="單位"/>０００　歸檔／申請歸檔展期　天</text:p><text:p text:style-name="Standard"/></draw:text-box></draw:frame><draw:frame draw:style-name="fr2" draw:name="外框3" text:anchor-type="char" svg:x="11.984cm" svg:y="24.897cm" svg:width="4.025cm" svg:height="1.025cm" draw:z-index="4"><draw:text-box><text:p text:style-name="P1">貼條碼</text:p></draw:text-box></draw:frame><text:span text:style-name="T2">　書函稿</text:span></text:p>
      <text:p text:style-name="P17"><text:bookmark-start text:name="受文者地址"/><text:bookmark-start text:name="受文者郵遞區號"/><draw:frame draw:style-name="fr3" draw:name="外框5" text:anchor-type="char" svg:x="7.832cm" svg:y="0.025cm" svg:width="8.788cm" svg:height="1.942cm" draw:z-index="9"><draw:text-box><text:p text:style-name="P2"/><text:p text:style-name="P2"/><text:p text:style-name="P2"/><text:p text:style-name="P9">傳真電話：</text:p><text:p text:style-name="P2">承辦人、電話及e-mail：（請務必填寫）</text:p></draw:text-box></draw:frame><draw:frame draw:style-name="fr1" draw:name="外框6" text:anchor-type="char" svg:x="2.54cm" svg:y="1.057cm" svg:width="5.082cm" svg:height="0.316cm" draw:z-index="10"><draw:text-box><text:p text:style-name="P10"/></draw:text-box></draw:frame><text:bookmark-end text:name="受文者地址"/><text:bookmark-end text:name="受文者郵遞區號"/></text:p>
      <text:p text:style-name="受文者"><draw:g text:anchor-type="char" draw:z-index="7" draw:name="稿會辦欄" draw:style-name="gr1"><draw:frame draw:style-name="gr2" draw:text-style-name="P22" svg:width="8.667cm" svg:height="4.268cm" svg:x="8.28cm" svg:y="0.887cm"><draw:text-box><text:p text:style-name="P21"><text:span text:style-name="T13">法規會 <text:s text:c="7"/></text:span><text:span text:style-name="T14">秘書室</text:span></text:p></draw:text-box></draw:frame><draw:frame draw:style-name="gr3" draw:text-style-name="P24" svg:width="8.7cm" svg:height="0.777cm" svg:x="8.255cm" svg:y="0.095cm"><draw:text-box><text:p text:style-name="P23"><text:span text:style-name="T15">會　　辦　　單　　位</text:span></text:p></draw:text-box></draw:frame><draw:frame draw:style-name="gr4" draw:text-style-name="P22" svg:width="8.669cm" svg:height="1.98cm" svg:x="8.285cm" svg:y="3.159cm"><draw:text-box><text:p text:style-name="P21"><text:span text:style-name="T15"/></text:p></draw:text-box></draw:frame></draw:g>受文者：<text:bookmark text:name="受文者"/>行政院公報編印中心</text:p>
      <text:p text:style-name="發文日期">發文日期：<text:bookmark text:name="日期"/></text:p>
      <text:p text:style-name="發文字號">發文字號：<text:bookmark text:name="發文字號"/>００字第００號</text:p>
      <text:p text:style-name="速別">速別：<text:bookmark text:name="速別"/></text:p>
      <text:p text:style-name="密等">密等及解密條件或保密期限：<text:bookmark text:name="密等"/>普通</text:p>
      <text:p text:style-name="附件">附件：<text:bookmark text:name="附件"/>發布令pdf檔、發布令稿文字檔、</text:p>
      <text:p text:style-name="附件"><text:span text:style-name="T4"><text:s text:c="6"/></text:span>「(法規命令名稱)」條文文字檔、</text:p>
      <text:p text:style-name="附件"><text:span text:style-name="T4"><text:s text:c="6"/></text:span>(法規命令附件/附表/附圖pdf檔)、修正總說明及修正條文對照表(或修正對照表)之pdf檔、提要表文字檔</text:p>
      <text:p text:style-name="P12"><draw:frame draw:style-name="fr4" draw:name="外框7" text:anchor-type="char" svg:x="0.009cm" svg:y="8.784cm" svg:width="16.524cm" svg:height="0.663cm" draw:z-index="6"><draw:text-box><text:p text:style-name="Standard">發文人員：</text:p></draw:text-box></draw:frame><draw:g text:anchor-type="char" draw:z-index="12" draw:name="稿批示欄" draw:style-name="gr8"><draw:frame draw:style-name="gr9" draw:text-style-name="P22" svg:width="7.173cm" svg:height="7.559cm" svg:x="0.024cm" svg:y="1.088cm"><draw:text-box><text:p text:style-name="P21"><text:span text:style-name="T15"/></text:p></draw:text-box></draw:frame><draw:frame draw:style-name="gr9" draw:text-style-name="P29" svg:width="7.173cm" svg:height="0.883cm" svg:x="0.019cm" svg:y="0.22cm"><draw:text-box><text:p text:style-name="P28"><text:span text:style-name="T15">承辦單位（分機： <text:s text:c="3"/>）</text:span></text:p></draw:text-box></draw:frame><draw:frame draw:style-name="gr9" draw:text-style-name="P22" svg:width="9.325cm" svg:height="7.559cm" svg:x="7.193cm" svg:y="1.107cm"><draw:text-box><text:p text:style-name="P21"><text:span text:style-name="T15"/></text:p></draw:text-box></draw:frame><draw:frame draw:style-name="gr9" draw:text-style-name="P29" svg:width="9.325cm" svg:height="0.883cm" svg:x="7.193cm" svg:y="0.22cm"><draw:text-box><text:p text:style-name="P28"><text:span text:style-name="T15">批示（第　　層決行）</text:span></text:p></draw:text-box></draw:frame></draw:g></text:p>
      <text:p text:style-name="P18">全案修正案範例</text:p>
      <text:p text:style-name="主旨">主旨：<text:bookmark text:name="主旨"/>「○○○○（法規命令名稱）」，業經本部會銜○○部於中華民國○年○月○日以經○字第○○○○○號、○○字第○○○○○號令修正發布，茲檢送發布令、令稿、法規命令條文、總說明及修正條文對照表各1份，請查照。</text:p>
      <text:p text:style-name="主旨">說明：併附法規及行政規則刊登行政院公報資料提要表1份。</text:p>
      <text:p text:style-name="主旨"/>
      <text:p text:style-name="主旨"/>
      <text:p text:style-name="P20"><text:span text:style-name="T6">部分條文修正案範</text:span><text:span text:style-name="T7">例　</text:span><text:span text:style-name="T6">　　　　　　　　　　　　　　　　　</text:span></text:p>
      <text:p text:style-name="主旨"><text:soft-page-break/>主旨：「○○○○（法規命令名稱）」部分條文，業經本部會銜○○部於中華民國○年○月○日以經○字第○○○○○號、○○字第○○○○○號令修正發布，茲檢送發布令、令稿、法規命令條文、總說明及修正條文對照表各1份，請查照。</text:p>
      <text:p text:style-name="主旨">說明：併附法規及行政規則刊登行政院公報資料提要表1份。</text:p>
      <text:p text:style-name="主旨"/>
      <text:p text:style-name="P18">少數條文修正案範例</text:p>
      <text:p text:style-name="主旨">主旨：「○○○○（法規命令名稱）」第○條、第○條、第○條，業經本部會銜○○部於中華民國○年○月○日以經○字第○○○○○號、○○字第○○○○○號令修正發布，茲檢送發布令、令稿、法規命令條文、總說明及修正條文對照表各1份，請查照。</text:p>
      <text:p text:style-name="主旨">說明：併附法規及行政規則刊登行政院公報資料提要表1份。</text:p>
      <text:p text:style-name="主旨"/>
      <text:p text:style-name="P5">分業標準修正部分業別範例（修正、增訂、刪除四種業別以上）</text:p>
      <text:p text:style-name="主旨">主旨：「○○分業標準」部分團體業別及業務範圍，業經本部會銜內政部於中華民國○年○月○日以經○字第○○○○○號、○○字第○○○○○號令修正發布，茲檢送發布令、令稿、法規命令條文、總說明及修正對照表各1份，請查照。</text:p>
      <text:p text:style-name="主旨">說明：併附法規及行政規則刊登行政院公報資料提要表1份。</text:p>
      <text:p text:style-name="P5">分業標準修正少數業別業務範圍（業別名稱未修正）範例（修正三種業別以下）</text:p>
      <text:p text:style-name="主旨">主旨：「○○分業標準」「○○業」團體業別之業務範圍，業經本部會銜內政部於中華民國○年○月○日以經○字第○○○○○號、○○字第○○○○○號令修正發布，茲檢送發布令、令稿、法規命令條文、總說明及修正對照表各1份，請查照。</text:p>
      <text:p text:style-name="主旨">說明：併附法規及行政規則刊登行政院公報資料提要表1份。</text:p>
      <text:p text:style-name="P6">分業標準修正少數業別名稱及業務範圍範例（修正三種業別以下）</text:p>
      <text:p text:style-name="主旨">主旨：修正「○○分業標準」「○○業（原業別名稱）」團體業別名稱為「○○業（新業別名稱）」及其業務範圍，業經本部會銜內政部於中華民國○年○月○日以經○字第○○○○○號、○○字第○○○○○號令修正發布，茲檢送發布令、令稿、法規命令條文、總說明及修正對照表各1份，請查照。</text:p>
      <text:p text:style-name="主旨"><text:soft-page-break/>說明：併附法規及行政規則刊登行政院公報資料提要表1份。</text:p>
      <text:p text:style-name="主旨"/>
      <text:p text:style-name="P5">分業標準增訂少數業別範例（增訂三種業別以下）</text:p>
      <text:p text:style-name="主旨">主旨：修正「○○分業標準」增訂「○○業」團體業別及業務範圍，業經本部會銜內政部於中華民國○年○月○日以經○字第○○○○○號、○○字第○○○○○號令修正發布，茲檢送發布令、令稿、法規命令條文、總說明及修正對照表各1份，請查照。</text:p>
      <text:p text:style-name="主旨">說明：併附法規及行政規則刊登行政院公報資料提要表1份。</text:p>
      <text:p text:style-name="主旨"/>
      <text:p text:style-name="P5">分業標準刪除少數業別範例（刪除三種業別以下）</text:p>
      <text:p text:style-name="主旨">主旨：修正「○○分業標準」刪除「○○業」團體業別及業務範圍，業經本部會銜內政部於中華民國○年○月○日以經○字第○○○○○號、○○字第○○○○○號令修正發布，茲檢送發布令、令稿、總說明及修正對照表各1份，請查照。</text:p>
      <text:p text:style-name="主旨">說明：併附法規及行政規則刊登行政院公報資料提要表1份。</text:p>
      <text:p text:style-name="主旨"/>
      <text:p text:style-name="正副本"/>
      <text:p text:style-name="正副本">正本：<text:bookmark text:name="正本"/>行政院公報編印中心（請刊登公報）</text:p>
      <text:p text:style-name="正副本">副本：<text:bookmark text:name="副本"/>行政院法規會、經濟部法規委員會、經濟部秘書室（公報專責人員）、承辦機關(單位)(法規通報專責人員) 、法源資訊股份有限公司（均含附件）<text:bookmark text:name="首長"/></text:p>
      <text:p text:style-name="P15"/>
      <text:p text:style-name="P15">（本部條戳）</text:p>
      <text:p text:style-name="P16"><draw:g text:anchor-type="char" draw:z-index="14" draw:name="稿歸檔欄" draw:style-name="gr5"><draw:frame draw:style-name="gr13" draw:text-style-name="P36" svg:width="14.429cm" svg:height="4.83cm" svg:x="1.506cm" svg:y="0.714cm"><draw:text-box><text:p text:style-name="P32"><text:span text:style-name="T20">一、應用限制： <text:s text:c="5"/>（</text:span><text:span text:style-name="T20">Y</text:span><text:span text:style-name="T20">開放</text:span><text:span text:style-name="T20">N</text:span><text:span text:style-name="T20">不開放</text:span><text:span text:style-name="T20">R</text:span><text:span text:style-name="T20">限制開放）</text:span></text:p><text:p text:style-name="P32"><text:span text:style-name="T20">二、頁數： <text:s text:c="3"/>頁</text:span></text:p><text:p text:style-name="P32"><text:span text:style-name="T20">三、附件註記： <text:s text:c="5"/>（</text:span><text:span text:style-name="T20">Y</text:span><text:span text:style-name="T20">有註記</text:span><text:span text:style-name="T20">N</text:span><text:span text:style-name="T20">無註記）</text:span></text:p><text:p text:style-name="P33"><text:span text:style-name="T21">（一）名稱： <text:s text:c="9"/>、 <text:s text:c="9"/>、 <text:s text:c="9"/></text:span></text:p><text:p text:style-name="P33"><text:span text:style-name="T21">（二）媒體型式</text:span><text:span text:style-name="T21">/</text:span><text:span text:style-name="T21">數量</text:span><text:span text:style-name="T21">/</text:span><text:span text:style-name="T21">單位： <text:s/></text:span><text:span text:style-name="T21">/ <text:s/>/ <text:s/></text:span><text:span text:style-name="T21">、 <text:s/></text:span><text:span text:style-name="T21">/ <text:s/>/ <text:s/></text:span><text:span text:style-name="T21">、 <text:s/></text:span><text:span text:style-name="T21">/ <text:s/>/ <text:s/></text:span></text:p><text:p text:style-name="P34"><text:span text:style-name="T22">附件媒體型式：</text:span><text:span text:style-name="T22">1</text:span><text:span text:style-name="T22">紙本</text:span><text:span text:style-name="T22">2</text:span><text:span text:style-name="T22">底片</text:span><text:span text:style-name="T22">3</text:span><text:span text:style-name="T22">微縮片</text:span><text:span text:style-name="T22">4</text:span><text:span text:style-name="T22">幻燈片</text:span><text:span text:style-name="T22">5</text:span><text:span text:style-name="T22">磁片</text:span><text:span text:style-name="T22">6</text:span><text:span text:style-name="T22">磁帶</text:span><text:span text:style-name="T22">7</text:span><text:span text:style-name="T22">光碟</text:span><text:span text:style-name="T22">8</text:span><text:span text:style-name="T22">錄音帶</text:span><text:span text:style-name="T22">9</text:span><text:span text:style-name="T22">錄影帶</text:span></text:p><text:p text:style-name="P35"><text:span text:style-name="T22">A</text:span><text:span text:style-name="T22">工程圖</text:span><text:span text:style-name="T22">B</text:span><text:span text:style-name="T22">照片</text:span><text:span text:style-name="T22">C</text:span><text:span text:style-name="T22">圖表</text:span><text:span text:style-name="T22">D</text:span><text:span text:style-name="T22">電影片</text:span><text:span text:style-name="T22">E</text:span><text:span text:style-name="T22">地圖</text:span><text:span text:style-name="T22">F</text:span><text:span text:style-name="T22">硬式磁碟</text:span><text:span text:style-name="T22">Z</text:span><text:span text:style-name="T22">其他</text:span></text:p></draw:text-box></draw:frame><draw:frame draw:style-name="gr14" draw:text-style-name="P38" svg:width="1.505cm" svg:height="4.83cm" svg:x="0cm" svg:y="0.714cm"><draw:text-box><text:p text:style-name="P37"><text:span text:style-name="T15">歸 檔 案 情 資 訊</text:span></text:p></draw:text-box></draw:frame></draw:g></text:p>
      <text:p text:style-name="P7"><text:bookmark text:name="文卷處理方式"/>本文卷處理方式：</text:p>
      <text:p text:style-name="P7">適用電子交換：</text:p>
      <text:p text:style-name="P7">一、電子交換機制類別：第二類【屬點對點直接電子交換者】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fo:font-size="18pt" style:font-size-asian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3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35</text:span><text:span text:style-name="MT2">(法規命令會銜修正案送刊公報書函稿)</text:span></text:p>
      </style:header>
      <style:footer>
        <text:p text:style-name="MP2"><draw:frame draw:style-name="Mfr1" draw:name="外框8" text:anchor-type="char" svg:x="5.292cm" svg:y="0.168cm" svg:width="4.352cm" svg:height="0.568cm" draw:z-index="2"><draw:text-box><text:p text:style-name="MP3"><text:span text:style-name="MT3">第</text:span><text:span text:style-name="MT3"><text:page-number text:select-page="current">3</text:page-number></text:span><text:span text:style-name="MT3">頁（共</text:span><text:span text:style-name="Page_20_Number"><text:span text:style-name="MT3"><text:page-count style:num-format="1">3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slyang</meta:initial-creator>
    <meta:creation-date>2018-04-17T15:27:00</meta:creation-date>
    <dc:creator>李安禾</dc:creator>
    <dc:date>2021-07-15T11:07:00</dc:date>
    <meta:print-date>2021-07-15T11:07:00</meta:print-date>
    <meta:editing-cycles>25</meta:editing-cycles>
    <meta:editing-duration>PT23M</meta:editing-duration>
    <meta:document-statistic meta:table-count="0" meta:image-count="0" meta:object-count="0" meta:page-count="3" meta:paragraph-count="48" meta:word-count="1520" meta:character-count="1662" meta:non-whitespace-character-count="1628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