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5" style:family="paragraph" style:parent-style-name="Text_20_body">
      <style:paragraph-properties fo:margin-left="1.693cm" fo:margin-right="0cm" fo:text-indent="-1.693cm" style:auto-text-indent="false"/>
    </style:style>
    <style:style style:name="P6" style:family="paragraph" style:parent-style-name="Text_20_body">
      <style:paragraph-properties fo:margin-left="1.693cm" fo:margin-right="0cm" fo:text-indent="-1.693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1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2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3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14" style:family="paragraph" style:parent-style-name="本文卷處理方式">
      <style:paragraph-properties fo:line-height="0.494cm"/>
      <style:text-properties fo:font-size="12pt" style:font-size-asian="12pt"/>
    </style:style>
    <style:style style:name="P15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6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17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18" style:family="paragraph">
      <style:paragraph-properties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text-align="justify" fo:text-align-last="justify" style:writing-mode="lr-tb"/>
    </style:style>
    <style:style style:name="P23" style:family="paragraph">
      <loext:graphic-properties draw:fill="none" draw:fill-color="#ffffff"/>
      <style:paragraph-properties fo:text-align="justify" fo:text-align-last="justify" style:writing-mode="lr-tb"/>
    </style:style>
    <style:style style:name="P24" style:family="paragraph">
      <style:paragraph-properties fo:line-height="0.776cm" style:writing-mode="lr-tb"/>
    </style:style>
    <style:style style:name="P25" style:family="paragraph">
      <style:paragraph-properties fo:margin-left="0.423cm" fo:margin-right="0cm" fo:line-height="0.706cm" fo:text-indent="0cm" style:writing-mode="lr-tb"/>
    </style:style>
    <style:style style:name="P26" style:family="paragraph">
      <style:paragraph-properties fo:margin-left="2.469cm" fo:margin-right="0cm" fo:line-height="0.494cm" fo:text-indent="-2.468cm" style:writing-mode="lr-tb"/>
    </style:style>
    <style:style style:name="P27" style:family="paragraph">
      <style:paragraph-properties fo:margin-left="2.459cm" fo:margin-right="0cm" fo:line-height="0.494cm" fo:text-indent="0cm" style:writing-mode="lr-tb"/>
    </style:style>
    <style:style style:name="P28" style:family="paragraph">
      <loext:graphic-properties draw:fill="none" draw:fill-color="#ffffff"/>
      <style:paragraph-properties fo:line-height="0.776cm" style:writing-mode="lr-tb"/>
    </style:style>
    <style:style style:name="P29" style:family="paragraph">
      <style:paragraph-properties fo:line-height="0.635cm" fo:text-align="center" style:writing-mode="lr-tb"/>
    </style:style>
    <style:style style:name="P30" style:family="paragraph">
      <loext:graphic-properties draw:fill="none" draw:fill-color="#ffffff"/>
      <style:paragraph-properties fo:line-height="0.635cm" fo:text-align="center" style:writing-mode="lr-tb"/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none" draw:fill-color="#ffffff"/>
      <style:paragraph-properties fo:line-height="0.423cm"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59cm" fo:text-align="center" style:writing-mode="lr-tb"/>
    </style:style>
    <style:style style:name="P35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經濟部</text:span><draw:g text:anchor-type="char" draw:z-index="12" draw:name="稿檔號欄" draw:style-name="gr1"><draw:frame draw:style-name="gr8" draw:text-style-name="P32" svg:width="0.401cm" svg:height="1.001cm" svg:x="11.012cm" svg:y="-1.129cm"><draw:text-box><text:p text:style-name="P31"><text:span text:style-name="T15">檔 號</text:span></text:p></draw:text-box></draw:frame><draw:frame draw:style-name="gr8" draw:text-style-name="P32" svg:width="0.401cm" svg:height="1.001cm" svg:x="15.196cm" svg:y="-1.129cm"><draw:text-box><text:p text:style-name="P31"><text:span text:style-name="T16">保存年限</text:span></text:p></draw:text-box></draw:frame><draw:frame draw:style-name="gr9" draw:text-style-name="P32" svg:width="3.8cm" svg:height="0.5cm" svg:x="11.411cm" svg:y="-1.129cm"><draw:text-box><text:p text:style-name="P31"><text:span text:style-name="T17">/</text:span></text:p></draw:text-box></draw:frame><draw:frame draw:style-name="gr9" draw:text-style-name="P32" svg:width="3.8cm" svg:height="0.5cm" svg:x="11.405cm" svg:y="-0.626cm"><draw:text-box><text:p text:style-name="P31"><text:span text:style-name="T17">/ <text:s/>/</text:span></text:p></draw:text-box></draw:frame><draw:frame draw:style-name="gr10" draw:text-style-name="P20" svg:width="0.983cm" svg:height="1.001cm" svg:x="15.593cm" svg:y="-1.129cm"><draw:text-box><text:p><text:span text:style-name="T10"/></text:p></draw:text-box></draw:frame></draw:g><draw:g text:anchor-type="char" draw:z-index="8" draw:name="裝訂線" draw:style-name="gr1"><draw:frame draw:style-name="gr2" draw:text-style-name="P19" svg:width="0.389cm" svg:height="0.652cm" svg:x="-1.112cm" svg:y="7.142cm"><draw:text-box><text:p text:style-name="P18"><text:span text:style-name="T10">裝</text:span></text:p></draw:text-box></draw:frame><draw:line draw:style-name="gr3" draw:text-style-name="P20" svg:x1="-0.948cm" svg:y1="0cm" svg:x2="-0.948cm" svg:y2="7.2cm"><text:p/></draw:line><draw:line draw:style-name="gr3" draw:text-style-name="P20" svg:x1="-0.948cm" svg:y1="7.747cm" svg:x2="-0.948cm" svg:y2="12.047cm"><text:p/></draw:line><draw:line draw:style-name="gr3" draw:text-style-name="P20" svg:x1="-0.951cm" svg:y1="12.488cm" svg:x2="-0.951cm" svg:y2="16.788cm"><text:p/></draw:line><draw:line draw:style-name="gr3" draw:text-style-name="P20" svg:x1="-0.948cm" svg:y1="17.304cm" svg:x2="-0.948cm" svg:y2="24.704cm"><text:p/></draw:line><draw:frame draw:style-name="gr2" draw:text-style-name="P19" svg:width="0.389cm" svg:height="0.652cm" svg:x="-1.124cm" svg:y="11.931cm"><draw:text-box><text:p text:style-name="P18"><text:span text:style-name="T10">訂</text:span></text:p></draw:text-box></draw:frame><draw:frame draw:style-name="gr2" draw:text-style-name="P19" svg:width="0.389cm" svg:height="0.652cm" svg:x="-1.062cm" svg:y="16.72cm"><draw:text-box><text:p text:style-name="P18"><text:span text:style-name="T10">線</text:span></text:p></draw:text-box></draw:frame></draw:g><draw:frame draw:style-name="fr1" draw:name="外框1" text:anchor-type="char" svg:x="0cm" svg:y="24.765cm" svg:width="6.142cm" svg:height="1.697cm" draw:z-index="7"><draw:text-box><text:p text:style-name="P3">檔名：<text:bookmark text:name="檔名"/></text:p></draw:text-box></draw:frame><draw:frame draw:style-name="fr2" draw:name="外框2" text:anchor-type="char" svg:x="6.791cm" svg:y="1.787cm" svg:width="8.638cm" svg:height="0.579cm" draw:z-index="5"><draw:text-box><text:p text:style-name="P8">收文字號：</text:p></draw:text-box></draw:frame><draw:frame draw:style-name="fr2" draw:name="外框4" text:anchor-type="char" svg:x="6.791cm" svg:y="1.235cm" svg:width="9.881cm" svg:height="0.642cm" draw:z-index="3"><draw:text-box><text:p text:style-name="Standard">承辦單位：<text:bookmark text:name="單位"/>０００　歸檔／申請歸檔展期　天</text:p></draw:text-box></draw:frame><draw:frame draw:style-name="fr3" draw:name="外框3" text:anchor-type="char" svg:x="11.984cm" svg:y="24.897cm" svg:width="4.025cm" svg:height="1.025cm" draw:z-index="4"><draw:text-box><text:p text:style-name="P1">貼條碼</text:p></draw:text-box></draw:frame><text:span text:style-name="T2">　令稿</text:span></text:p>
      <text:p text:style-name="P17"/>
      <text:p text:style-name="P16"><draw:g text:anchor-type="char" draw:z-index="9" draw:name="稿批示欄" draw:style-name="gr4"><draw:frame draw:style-name="gr5" draw:text-style-name="P21" svg:width="7.002cm" svg:height="7.7cm" svg:x="0.076cm" svg:y="4.489cm"><draw:text-box><text:p text:style-name="P33"><text:span text:style-name="T11"/></text:p></draw:text-box></draw:frame><draw:frame draw:style-name="gr5" draw:text-style-name="P23" svg:width="7.002cm" svg:height="0.9cm" svg:x="0.071cm" svg:y="3.604cm"><draw:text-box><text:p text:style-name="P22"><text:span text:style-name="T11">承辦單位（分機： <text:s text:c="3"/>）</text:span></text:p></draw:text-box></draw:frame><draw:frame draw:style-name="gr5" draw:text-style-name="P21" svg:width="9.101cm" svg:height="7.7cm" svg:x="7.074cm" svg:y="4.509cm"><draw:text-box><text:p text:style-name="P33"><text:span text:style-name="T11"/></text:p></draw:text-box></draw:frame><draw:frame draw:style-name="gr5" draw:text-style-name="P23" svg:width="9.101cm" svg:height="0.9cm" svg:x="7.074cm" svg:y="3.606cm"><draw:text-box><text:p text:style-name="P22"><text:span text:style-name="T11">批示（第　　層決行）</text:span></text:p></draw:text-box></draw:frame></draw:g></text:p>
      <text:p text:style-name="發文日期"><draw:frame draw:style-name="fr4" draw:name="外框5" text:anchor-type="char" svg:x="0.044cm" svg:y="11.769cm" svg:width="16.125cm" svg:height="0.663cm" draw:z-index="10"><draw:text-box><text:p text:style-name="Standard">發文人員：</text:p></draw:text-box></draw:frame><draw:g text:anchor-type="char" draw:z-index="13" draw:name="稿會辦欄" draw:style-name="gr11"><draw:frame draw:style-name="gr12" draw:text-style-name="P21" svg:width="8.667cm" svg:height="3.297cm" svg:x="7.991cm" svg:y="-0.372cm"><draw:text-box><text:p text:style-name="P33"><text:span text:style-name="T18">法規會 <text:s text:c="8"/></text:span><text:span text:style-name="T19">秘書室</text:span></text:p></draw:text-box></draw:frame><draw:frame draw:style-name="gr13" draw:text-style-name="P35" svg:width="8.7cm" svg:height="0.6cm" svg:x="7.966cm" svg:y="-0.984cm"><draw:text-box><text:p text:style-name="P34"><text:span text:style-name="T11">會　　辦　　單　　位</text:span></text:p></draw:text-box></draw:frame><draw:frame draw:style-name="gr14" draw:text-style-name="P21" svg:width="8.669cm" svg:height="1.53cm" svg:x="7.996cm" svg:y="1.381cm"><draw:text-box><text:p text:style-name="P33"><text:span text:style-name="T11"/></text:p></draw:text-box></draw:frame></draw:g>發文日期：<text:bookmark text:name="日期"/></text:p>
      <text:p text:style-name="發文字號">發文字號：<text:bookmark text:name="發文字號"/>００字第００號</text:p>
      <text:p text:style-name="P10"><draw:frame draw:style-name="fr5" draw:name="外框6" text:anchor-type="char" svg:x="0.067cm" svg:y="0.286cm" svg:width="7.28cm" svg:height="3.81cm" draw:z-index="2"><draw:text-box><text:p text:style-name="P9"/></draw:text-box></draw:frame></text:p>
      <text:p text:style-name="P4"><text:bookmark text:name="主旨"/>全案修正案範例</text:p>
      <text:p text:style-name="P5">修正「○○○（舊法規命令名稱）」，名稱並修正為「○○○（新法規命令名稱）」。</text:p>
      <text:p text:style-name="Text_20_body"><text:span text:style-name="T4"><text:s text:c="2"/></text:span>附修正「○○○（新法規命令名稱）」</text:p>
      <text:p text:style-name="P4">部分條文修正案範例</text:p>
      <text:p text:style-name="P5">修正「○○○（舊法規命令名稱）」部分條文，名稱並修正為「○○○（新法規命令名稱）」。</text:p>
      <text:p text:style-name="Text_20_body"><text:span text:style-name="T4"><text:s text:c="2"/></text:span>附修正「○○○（新法規命令名稱）」部分條文</text:p>
      <text:p text:style-name="P4">少數條文修正案範例</text:p>
      <text:p text:style-name="P5"><text:soft-page-break/>修正「○○○（舊法規命令名稱）」第一條、第○條、第○條，名稱並修正為「○○○（新法規命令名稱）」。</text:p>
      <text:p text:style-name="P5"><text:span text:style-name="T4"><text:s text:c="2"/></text:span>附修正「○○○（新法規命令名稱）」第○條、第○條、第○條</text:p>
      <text:p text:style-name="首長"><text:bookmark text:name="首長"/>部長<text:span text:style-name="T4"> <text:s/></text:span>○<text:span text:style-name="T4"> </text:span>○<text:span text:style-name="T4"> </text:span>○<draw:frame draw:style-name="fr2" draw:name="外框7" text:anchor-type="char" svg:x="0cm" svg:y="1cm" svg:width="16.298cm" svg:height="0.572cm" draw:z-index="6"><draw:text-box><text:p text:style-name="Standard"/></draw:text-box></draw:frame></text:p>
      <text:p text:style-name="P13"><draw:g text:anchor-type="char" draw:z-index="11" draw:name="稿歸檔欄" draw:style-name="gr1"><draw:frame draw:style-name="gr6" draw:text-style-name="P28" svg:width="14.429cm" svg:height="4.83cm" svg:x="1.506cm" svg:y="0.801cm"><draw:text-box><text:p text:style-name="P24"><text:span text:style-name="T12">一、應用限制： <text:s text:c="5"/>（</text:span><text:span text:style-name="T12">Y</text:span><text:span text:style-name="T12">開放</text:span><text:span text:style-name="T12">N</text:span><text:span text:style-name="T12">不開放</text:span><text:span text:style-name="T12">R</text:span><text:span text:style-name="T12">限制開放）</text:span></text:p><text:p text:style-name="P24"><text:span text:style-name="T12">二、頁數： <text:s text:c="3"/>頁</text:span></text:p><text:p text:style-name="P24"><text:span text:style-name="T12">三、附件註記： <text:s text:c="5"/>（</text:span><text:span text:style-name="T12">Y</text:span><text:span text:style-name="T12">有註記</text:span><text:span text:style-name="T12">N</text:span><text:span text:style-name="T12">無註記）</text:span></text:p><text:p text:style-name="P25"><text:span text:style-name="T13">（一）名稱： <text:s text:c="9"/>、 <text:s text:c="9"/>、 <text:s text:c="9"/></text:span></text:p><text:p text:style-name="P25"><text:span text:style-name="T13">（二）媒體型式</text:span><text:span text:style-name="T13">/</text:span><text:span text:style-name="T13">數量</text:span><text:span text:style-name="T13">/</text:span><text:span text:style-name="T13">單位： <text:s/></text:span><text:span text:style-name="T13">/ <text:s/>/ <text:s/></text:span><text:span text:style-name="T13">、 <text:s/></text:span><text:span text:style-name="T13">/ <text:s/>/ <text:s/></text:span><text:span text:style-name="T13">、 <text:s/></text:span><text:span text:style-name="T13">/ <text:s/>/ <text:s/></text:span></text:p><text:p text:style-name="P26"><text:span text:style-name="T14">附件媒體型式：</text:span><text:span text:style-name="T14">1</text:span><text:span text:style-name="T14">紙本</text:span><text:span text:style-name="T14">2</text:span><text:span text:style-name="T14">底片</text:span><text:span text:style-name="T14">3</text:span><text:span text:style-name="T14">微縮片</text:span><text:span text:style-name="T14">4</text:span><text:span text:style-name="T14">幻燈片</text:span><text:span text:style-name="T14">5</text:span><text:span text:style-name="T14">磁片</text:span><text:span text:style-name="T14">6</text:span><text:span text:style-name="T14">磁帶</text:span><text:span text:style-name="T14">7</text:span><text:span text:style-name="T14">光碟</text:span><text:span text:style-name="T14">8</text:span><text:span text:style-name="T14">錄音帶</text:span><text:span text:style-name="T14">9</text:span><text:span text:style-name="T14">錄影帶</text:span></text:p><text:p text:style-name="P27"><text:span text:style-name="T14">A</text:span><text:span text:style-name="T14">工程圖</text:span><text:span text:style-name="T14">B</text:span><text:span text:style-name="T14">照片</text:span><text:span text:style-name="T14">C</text:span><text:span text:style-name="T14">圖表</text:span><text:span text:style-name="T14">D</text:span><text:span text:style-name="T14">電影片</text:span><text:span text:style-name="T14">E</text:span><text:span text:style-name="T14">地圖</text:span><text:span text:style-name="T14">F</text:span><text:span text:style-name="T14">硬式磁碟</text:span><text:span text:style-name="T14">Z</text:span><text:span text:style-name="T14">其他</text:span></text:p></draw:text-box></draw:frame><draw:frame draw:style-name="gr7" draw:text-style-name="P30" svg:width="1.505cm" svg:height="4.83cm" svg:x="0cm" svg:y="0.801cm"><draw:text-box><text:p text:style-name="P29"><text:span text:style-name="T11">歸 檔 案 情 資 訊</text:span></text:p></draw:text-box></draw:frame></draw:g></text:p>
      <text:p text:style-name="P14"/>
      <text:p text:style-name="P15"><text:bookmark text:name="文卷處理方式"/>本文卷處理方式：</text:p>
      <text:p text:style-name="P15">適用電子交換：</text:p>
      <text:p text:style-name="P15">一、電子交換機制類別：第二類【屬點對點直接電子交換者】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6</text:span><text:span text:style-name="MT2">(法規命令修正名稱及條文發布令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8-01-30T16:08:00</meta:creation-date>
    <dc:creator>李安禾</dc:creator>
    <dc:date>2021-07-12T11:00:00</dc:date>
    <meta:print-date>2005-02-21T10:21:00</meta:print-date>
    <meta:editing-cycles>3</meta:editing-cycles>
    <meta:document-statistic meta:table-count="0" meta:image-count="0" meta:object-count="0" meta:page-count="2" meta:paragraph-count="23" meta:word-count="332" meta:character-count="365" meta:non-whitespace-character-count="352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