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Text_20_body">
      <loext:graphic-properties draw:fill="solid" draw:fill-color="#e0e0e0"/>
      <style:paragraph-properties fo:background-color="#e0e0e0"/>
      <style:text-properties fo:background-color="#e0e0e0"/>
    </style:style>
    <style:style style:name="P6" style:family="paragraph" style:parent-style-name="Text_20_body">
      <loext:graphic-properties draw:fill="solid" draw:fill-color="#e0e0e0"/>
      <style:paragraph-properties fo:background-color="#e0e0e0"/>
    </style:style>
    <style:style style:name="P7" style:family="paragraph" style:parent-style-name="Text_20_body">
      <loext:graphic-properties draw:fill="solid" draw:fill-color="#e0e0e0"/>
      <style:paragraph-properties fo:margin-left="1.129cm" fo:margin-right="0cm" fo:text-indent="-1.129cm" style:auto-text-indent="false" fo:background-color="#e0e0e0"/>
    </style:style>
    <style:style style:name="P8" style:family="paragraph" style:parent-style-name="正副本">
      <style:text-properties fo:font-size="16pt" style:font-size-asian="16pt"/>
    </style:style>
    <style:style style:name="P9" style:family="paragraph" style:parent-style-name="本文卷處理方式">
      <style:text-properties fo:font-size="16pt" style:font-size-asian="16pt"/>
    </style:style>
    <style:style style:name="P10" style:family="paragraph" style:parent-style-name="本文卷處理方式">
      <style:text-properties style:font-name="標楷體" style:font-name-complex="標楷體"/>
    </style:style>
    <style:style style:name="P11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4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5" style:family="paragraph" style:parent-style-name="聯絡方式">
      <style:paragraph-properties fo:margin-left="11.299cm" fo:margin-right="0cm" fo:text-indent="-10.534cm" style:auto-text-indent="false"/>
      <style:text-properties fo:color="#ff0000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16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7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line-height="0.459cm" fo:text-align="center" style:writing-mode="lr-tb"/>
    </style:style>
    <style:style style:name="P21" style:family="paragraph">
      <loext:graphic-properties draw:fill="none" draw:fill-color="#ffffff"/>
      <style:paragraph-properties fo:line-height="0.459cm" fo:text-align="center" style:writing-mode="lr-tb"/>
    </style:style>
    <style:style style:name="P22" style:family="paragraph">
      <style:paragraph-properties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justify" fo:text-align-last="justify" style:writing-mode="lr-tb"/>
    </style:style>
    <style:style style:name="P26" style:family="paragraph">
      <loext:graphic-properties draw:fill="none" draw:fill-color="#ffffff"/>
      <style:paragraph-properties fo:text-align="justify" fo:text-align-last="justify" style:writing-mode="lr-tb"/>
    </style:style>
    <style:style style:name="P27" style:family="paragraph">
      <style:paragraph-properties fo:line-height="0.423cm" fo:text-align="center" style:writing-mode="lr-tb"/>
    </style:style>
    <style:style style:name="P28" style:family="paragraph">
      <loext:graphic-properties draw:fill="none" draw:fill-color="#ffffff"/>
      <style:paragraph-properties fo:line-height="0.423cm" fo:text-align="center" style:writing-mode="lr-tb"/>
    </style:style>
    <style:style style:name="P29" style:family="paragraph">
      <style:paragraph-properties fo:line-height="0.776cm" style:writing-mode="lr-tb"/>
    </style:style>
    <style:style style:name="P30" style:family="paragraph">
      <style:paragraph-properties fo:margin-left="0.423cm" fo:margin-right="0cm" fo:line-height="0.706cm" fo:text-indent="0cm" style:writing-mode="lr-tb"/>
    </style:style>
    <style:style style:name="P31" style:family="paragraph">
      <style:paragraph-properties fo:margin-left="2.469cm" fo:margin-right="0cm" fo:line-height="0.494cm" fo:text-indent="-2.468cm" style:writing-mode="lr-tb"/>
    </style:style>
    <style:style style:name="P32" style:family="paragraph">
      <style:paragraph-properties fo:margin-left="2.459cm" fo:margin-right="0cm" fo:line-height="0.494cm" fo:text-indent="0cm" style:writing-mode="lr-tb"/>
    </style:style>
    <style:style style:name="P33" style:family="paragraph">
      <loext:graphic-properties draw:fill="none" draw:fill-color="#ffffff"/>
      <style:paragraph-properties fo:line-height="0.776cm" style:writing-mode="lr-tb"/>
    </style:style>
    <style:style style:name="P34" style:family="paragraph">
      <style:paragraph-properties fo:line-height="0.635cm" fo:text-align="center" style:writing-mode="lr-tb"/>
    </style:style>
    <style:style style:name="P35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color="#ff0000" fo:font-size="20pt" style:font-size-asian="20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經濟部</text:span><draw:g text:anchor-type="char" draw:z-index="12" draw:name="稿檔號欄" draw:style-name="gr5"><draw:frame draw:style-name="gr10" draw:text-style-name="P28" svg:width="0.401cm" svg:height="1.001cm" svg:x="11.012cm" svg:y="-1.129cm"><draw:text-box><text:p text:style-name="P27"><text:span text:style-name="T14">檔 號</text:span></text:p></draw:text-box></draw:frame><draw:frame draw:style-name="gr10" draw:text-style-name="P28" svg:width="0.401cm" svg:height="1.001cm" svg:x="15.196cm" svg:y="-1.129cm"><draw:text-box><text:p text:style-name="P27"><text:span text:style-name="T15">保存年限</text:span></text:p></draw:text-box></draw:frame><draw:frame draw:style-name="gr11" draw:text-style-name="P28" svg:width="3.8cm" svg:height="0.5cm" svg:x="11.411cm" svg:y="-1.129cm"><draw:text-box><text:p text:style-name="P27"><text:span text:style-name="T16">/</text:span></text:p></draw:text-box></draw:frame><draw:frame draw:style-name="gr11" draw:text-style-name="P28" svg:width="3.8cm" svg:height="0.5cm" svg:x="11.405cm" svg:y="-0.626cm"><draw:text-box><text:p text:style-name="P27"><text:span text:style-name="T16">/ <text:s/>/</text:span></text:p></draw:text-box></draw:frame><draw:frame draw:style-name="gr12" draw:text-style-name="P24" svg:width="0.983cm" svg:height="1.001cm" svg:x="15.593cm" svg:y="-1.129cm"><draw:text-box><text:p><text:span text:style-name="T13"/></text:p></draw:text-box></draw:frame></draw:g><draw:g text:anchor-type="char" draw:z-index="10" draw:name="裝訂線" draw:style-name="gr5"><draw:frame draw:style-name="gr6" draw:text-style-name="P23" svg:width="0.389cm" svg:height="0.652cm" svg:x="-1.112cm" svg:y="7.142cm"><draw:text-box><text:p text:style-name="P22"><text:span text:style-name="T13">裝</text:span></text:p></draw:text-box></draw:frame><draw:line draw:style-name="gr7" draw:text-style-name="P24" svg:x1="-0.948cm" svg:y1="0cm" svg:x2="-0.948cm" svg:y2="7.2cm"><text:p/></draw:line><draw:line draw:style-name="gr7" draw:text-style-name="P24" svg:x1="-0.948cm" svg:y1="7.747cm" svg:x2="-0.948cm" svg:y2="12.047cm"><text:p/></draw:line><draw:line draw:style-name="gr7" draw:text-style-name="P24" svg:x1="-0.951cm" svg:y1="12.488cm" svg:x2="-0.951cm" svg:y2="16.788cm"><text:p/></draw:line><draw:line draw:style-name="gr7" draw:text-style-name="P24" svg:x1="-0.948cm" svg:y1="17.304cm" svg:x2="-0.948cm" svg:y2="24.704cm"><text:p/></draw:line><draw:frame draw:style-name="gr6" draw:text-style-name="P23" svg:width="0.389cm" svg:height="0.652cm" svg:x="-1.124cm" svg:y="11.931cm"><draw:text-box><text:p text:style-name="P22"><text:span text:style-name="T13">訂</text:span></text:p></draw:text-box></draw:frame><draw:frame draw:style-name="gr6" draw:text-style-name="P23" svg:width="0.389cm" svg:height="0.652cm" svg:x="-1.062cm" svg:y="16.72cm"><draw:text-box><text:p text:style-name="P22"><text:span text:style-name="T13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16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法規會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15"><text:bookmark-start text:name="受文者郵遞區號"/><draw:frame draw:style-name="fr3" draw:name="外框5" text:anchor-type="char" svg:x="7.832cm" svg:y="-0.91cm" svg:width="8.788cm" svg:height="1.9cm" draw:z-index="8"><draw:text-box><text:p text:style-name="Standard"><text:bookmark text:name="start"/></text:p></draw:text-box></draw:frame><draw:frame draw:style-name="fr1" draw:name="外框6" text:anchor-type="char" svg:x="0.109cm" svg:y="0.21cm" svg:width="7.301cm" svg:height="1.836cm" draw:z-index="9"><draw:text-box><text:p text:style-name="P17"/><text:p text:style-name="P17"/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19" svg:width="8.667cm" svg:height="3.297cm" svg:x="8.026cm" svg:y="-1.217cm"><draw:text-box><text:p text:style-name="P18"><text:span text:style-name="T11">法規會</text:span></text:p></draw:text-box></draw:frame><draw:frame draw:style-name="gr3" draw:text-style-name="P21" svg:width="8.7cm" svg:height="0.6cm" svg:x="8.001cm" svg:y="-1.829cm"><draw:text-box><text:p text:style-name="P20"><text:span text:style-name="T12">會　　辦　　單　　位</text:span></text:p></draw:text-box></draw:frame><draw:frame draw:style-name="gr4" draw:text-style-name="P19" svg:width="8.669cm" svg:height="1.53cm" svg:x="8.031cm" svg:y="0.536cm"><draw:text-box><text:p text:style-name="P18"><text:span text:style-name="T12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如文</text:p>
      <text:p text:style-name="P13"><draw:frame draw:style-name="fr4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1" draw:name="稿批示欄" draw:style-name="gr8"><draw:frame draw:style-name="gr9" draw:text-style-name="P19" svg:width="7.173cm" svg:height="7.7cm" svg:x="0.024cm" svg:y="1.105cm"><draw:text-box><text:p text:style-name="P18"><text:span text:style-name="T12"/></text:p></draw:text-box></draw:frame><draw:frame draw:style-name="gr9" draw:text-style-name="P26" svg:width="7.173cm" svg:height="0.9cm" svg:x="0.019cm" svg:y="0.22cm"><draw:text-box><text:p text:style-name="P25"><text:span text:style-name="T12">承辦單位（分機： <text:s text:c="3"/>）</text:span></text:p></draw:text-box></draw:frame><draw:frame draw:style-name="gr9" draw:text-style-name="P19" svg:width="9.325cm" svg:height="7.7cm" svg:x="7.193cm" svg:y="1.125cm"><draw:text-box><text:p text:style-name="P18"><text:span text:style-name="T12"/></text:p></draw:text-box></draw:frame><draw:frame draw:style-name="gr9" draw:text-style-name="P26" svg:width="9.325cm" svg:height="0.9cm" svg:x="7.193cm" svg:y="0.222cm"><draw:text-box><text:p text:style-name="P25"><text:span text:style-name="T12">批示（第　　層決行）</text:span></text:p></draw:text-box></draw:frame></draw:g></text:p>
      <text:p text:style-name="P5">法規僅修正附件、附表範例</text:p>
      <text:p text:style-name="主旨">主旨：「○○○○（法規名稱）」第○條附件（表）○，業經本部於中華民國○○年○月○日以○○○○號令修正發布，謹檢奉前揭○○（辦法、規則、、、）附件（表）、總說明及對照表各1份，敬請察照。</text:p>
      <text:p text:style-name="P2">說明：○○○○○○○○○○○○○○○</text:p>
      <text:p text:style-name="P6">修正部分條文並修正附件、附表範例</text:p>
      <text:p text:style-name="主旨">主旨：「○○○○（法規名稱）」部分條文及第○條附件（表）○，業經本部於中華民國○○年○月○日以○○○○號令修正發布，謹檢奉前揭○○（辦法、規則、、、）條文、<text:soft-page-break/>總說明及對照表各1份，敬請察照。</text:p>
      <text:p text:style-name="P2">說明：○○○○○○○○○○○○○○○</text:p>
      <text:p text:style-name="P7">修正少數條文並修正附件、附表範例</text:p>
      <text:p text:style-name="主旨">主旨：「○○○○（法規名稱）」第○條、第○條、第○條及第○條附件（表）○，業經本部於中華民國○○年○月○日以○○○○號令修正發布，謹檢奉前揭○○（辦法、規則、、、）條文、總說明及對照表各1份，敬請察照。</text:p>
      <text:p text:style-name="P2">說明：○○○○○○○○○○○○○○○</text:p>
      <text:p text:style-name="P8"/>
      <text:p text:style-name="正副本">正本：<text:bookmark text:name="正本"/>立法院</text:p>
      <text:p text:style-name="正副本">副本：<text:bookmark text:name="副本"/>行政院法規會、經濟部法規委員會（均含附件）</text:p>
      <text:p text:style-name="批示欄位"/>
      <text:p text:style-name="首長"><text:bookmark text:name="首長"/><text:span text:style-name="T4">部長</text:span><text:span text:style-name="T6"> <text:s/></text:span><text:span text:style-name="T4">○</text:span><text:span text:style-name="T6"> </text:span><text:span text:style-name="T4">○</text:span><draw:g text:anchor-type="char" draw:z-index="13" draw:name="稿歸檔欄" draw:style-name="gr5"><draw:frame draw:style-name="gr13" draw:text-style-name="P33" svg:width="14.429cm" svg:height="4.83cm" svg:x="1.506cm" svg:y="1.164cm"><draw:text-box><text:p text:style-name="P29"><text:span text:style-name="T17">一、應用限制： <text:s text:c="5"/>（</text:span><text:span text:style-name="T17">Y</text:span><text:span text:style-name="T17">開放</text:span><text:span text:style-name="T17">N</text:span><text:span text:style-name="T17">不開放</text:span><text:span text:style-name="T17">R</text:span><text:span text:style-name="T17">限制開放）</text:span></text:p><text:p text:style-name="P29"><text:span text:style-name="T17">二、頁數： <text:s text:c="3"/>頁</text:span></text:p><text:p text:style-name="P29"><text:span text:style-name="T17">三、附件註記： <text:s text:c="5"/>（</text:span><text:span text:style-name="T17">Y</text:span><text:span text:style-name="T17">有註記</text:span><text:span text:style-name="T17">N</text:span><text:span text:style-name="T17">無註記）</text:span></text:p><text:p text:style-name="P30"><text:span text:style-name="T18">（一）名稱： <text:s text:c="9"/>、 <text:s text:c="9"/>、 <text:s text:c="9"/></text:span></text:p><text:p text:style-name="P30"><text:span text:style-name="T18">（二）媒體型式</text:span><text:span text:style-name="T18">/</text:span><text:span text:style-name="T18">數量</text:span><text:span text:style-name="T18">/</text:span><text:span text:style-name="T18">單位： <text:s/></text:span><text:span text:style-name="T18">/ <text:s/>/ <text:s/></text:span><text:span text:style-name="T18">、 <text:s/></text:span><text:span text:style-name="T18">/ <text:s/>/ <text:s/></text:span><text:span text:style-name="T18">、 <text:s/></text:span><text:span text:style-name="T18">/ <text:s/>/ <text:s/></text:span></text:p><text:p text:style-name="P31"><text:span text:style-name="T19">附件媒體型式：</text:span><text:span text:style-name="T19">1</text:span><text:span text:style-name="T19">紙本</text:span><text:span text:style-name="T19">2</text:span><text:span text:style-name="T19">底片</text:span><text:span text:style-name="T19">3</text:span><text:span text:style-name="T19">微縮片</text:span><text:span text:style-name="T19">4</text:span><text:span text:style-name="T19">幻燈片</text:span><text:span text:style-name="T19">5</text:span><text:span text:style-name="T19">磁片</text:span><text:span text:style-name="T19">6</text:span><text:span text:style-name="T19">磁帶</text:span><text:span text:style-name="T19">7</text:span><text:span text:style-name="T19">光碟</text:span><text:span text:style-name="T19">8</text:span><text:span text:style-name="T19">錄音帶</text:span><text:span text:style-name="T19">9</text:span><text:span text:style-name="T19">錄影帶</text:span></text:p><text:p text:style-name="P32"><text:span text:style-name="T19">A</text:span><text:span text:style-name="T19">工程圖</text:span><text:span text:style-name="T19">B</text:span><text:span text:style-name="T19">照片</text:span><text:span text:style-name="T19">C</text:span><text:span text:style-name="T19">圖表</text:span><text:span text:style-name="T19">D</text:span><text:span text:style-name="T19">電影片</text:span><text:span text:style-name="T19">E</text:span><text:span text:style-name="T19">地圖</text:span><text:span text:style-name="T19">F</text:span><text:span text:style-name="T19">硬式磁碟</text:span><text:span text:style-name="T19">Z</text:span><text:span text:style-name="T19">其他</text:span></text:p></draw:text-box></draw:frame><draw:frame draw:style-name="gr14" draw:text-style-name="P35" svg:width="1.505cm" svg:height="4.83cm" svg:x="0cm" svg:y="1.164cm"><draw:text-box><text:p text:style-name="P34"><text:span text:style-name="T12">歸 檔 案 情 資 訊</text:span></text:p></draw:text-box></draw:frame></draw:g><text:span text:style-name="T6"> </text:span><text:span text:style-name="T4">○</text:span></text:p>
      <text:p text:style-name="P9"/>
      <text:p text:style-name="本文卷處理方式"/>
      <text:p text:style-name="P10"><text:bookmark text:name="文卷處理方式"/>本文卷處理方式：</text:p>
      <text:p text:style-name="P10">適用電子交換：</text:p>
      <text:p text:style-name="P10">一、電子交換機制類別：第二類【屬點對點直接電子交換者】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20pt" style:font-size-asian="20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42</text:span><text:span text:style-name="MT2">(法規命令修正條文及附件、附表送立法院函稿範例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6-04-19T15:48:00</meta:creation-date>
    <dc:creator>李安禾</dc:creator>
    <dc:date>2021-07-12T11:04:00</dc:date>
    <meta:print-date>2019-11-12T15:54:00</meta:print-date>
    <meta:editing-cycles>9</meta:editing-cycles>
    <meta:document-statistic meta:table-count="0" meta:image-count="0" meta:object-count="0" meta:page-count="2" meta:paragraph-count="29" meta:word-count="516" meta:character-count="591" meta:non-whitespace-character-count="584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