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本文卷處理方式">
      <style:text-properties fo:font-size="16pt" style:font-size-asian="16pt"/>
    </style:style>
    <style:style style:name="P6" style:family="paragraph" style:parent-style-name="本文卷處理方式">
      <style:text-properties style:font-name="標楷體" style:font-name-complex="標楷體"/>
    </style:style>
    <style:style style:name="P7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9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3" style:family="paragraph" style:parent-style-name="聯絡方式">
      <style:text-properties fo:font-size="20pt" style:font-size-asian="20pt"/>
    </style:style>
    <style:style style:name="P14" style:family="paragraph" style:parent-style-name="聯絡方式">
      <style:text-properties fo:language="none" fo:country="none" style:language-asian="none" style:country-asian="none"/>
    </style:style>
    <style:style style:name="P15" style:family="paragraph" style:parent-style-name="Text_20_body">
      <loext:graphic-properties draw:fill="solid" draw:fill-color="#e0e0e0"/>
      <style:paragraph-properties fo:background-color="#e0e0e0"/>
      <style:text-properties fo:background-color="#e0e0e0"/>
    </style:style>
    <style:style style:name="P16" style:family="paragraph" style:parent-style-name="Text_20_body">
      <loext:graphic-properties draw:fill="solid" draw:fill-color="#e0e0e0"/>
      <style:paragraph-properties fo:background-color="#e0e0e0"/>
    </style:style>
    <style:style style:name="P17" style:family="paragraph" style:parent-style-name="Text_20_body">
      <loext:graphic-properties draw:fill="solid" draw:fill-color="#e0e0e0"/>
      <style:paragraph-properties fo:margin-left="1.129cm" fo:margin-right="0cm" fo:text-indent="-1.129cm" style:auto-text-indent="false" fo:background-color="#e0e0e0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line-height="0.459cm" fo:text-align="center" style:writing-mode="lr-tb"/>
    </style:style>
    <style:style style:name="P21" style:family="paragraph">
      <loext:graphic-properties draw:fill="none" draw:fill-color="#ffffff"/>
      <style:paragraph-properties fo:line-height="0.459cm" fo:text-align="center" style:writing-mode="lr-tb"/>
    </style:style>
    <style:style style:name="P22" style:family="paragraph">
      <style:paragraph-properties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justify" fo:text-align-last="justify" style:writing-mode="lr-tb"/>
    </style:style>
    <style:style style:name="P26" style:family="paragraph">
      <loext:graphic-properties draw:fill="none" draw:fill-color="#ffffff"/>
      <style:paragraph-properties fo:text-align="justify" fo:text-align-last="justify" style:writing-mode="lr-tb"/>
    </style:style>
    <style:style style:name="P27" style:family="paragraph">
      <style:paragraph-properties fo:line-height="0.423cm" fo:text-align="center" style:writing-mode="lr-tb"/>
    </style:style>
    <style:style style:name="P28" style:family="paragraph">
      <loext:graphic-properties draw:fill="none" draw:fill-color="#ffffff"/>
      <style:paragraph-properties fo:line-height="0.423cm" fo:text-align="center" style:writing-mode="lr-tb"/>
    </style:style>
    <style:style style:name="P29" style:family="paragraph">
      <style:paragraph-properties fo:line-height="0.776cm" style:writing-mode="lr-tb"/>
    </style:style>
    <style:style style:name="P30" style:family="paragraph">
      <style:paragraph-properties fo:margin-left="0.423cm" fo:margin-right="0cm" fo:line-height="0.706cm" fo:text-indent="0cm" style:writing-mode="lr-tb"/>
    </style:style>
    <style:style style:name="P31" style:family="paragraph">
      <style:paragraph-properties fo:margin-left="2.469cm" fo:margin-right="0cm" fo:line-height="0.494cm" fo:text-indent="-2.468cm" style:writing-mode="lr-tb"/>
    </style:style>
    <style:style style:name="P32" style:family="paragraph">
      <style:paragraph-properties fo:margin-left="2.459cm" fo:margin-right="0cm" fo:line-height="0.494cm" fo:text-indent="0cm" style:writing-mode="lr-tb"/>
    </style:style>
    <style:style style:name="P33" style:family="paragraph">
      <loext:graphic-properties draw:fill="none" draw:fill-color="#ffffff"/>
      <style:paragraph-properties fo:line-height="0.776cm" style:writing-mode="lr-tb"/>
    </style:style>
    <style:style style:name="P34" style:family="paragraph">
      <style:paragraph-properties fo:line-height="0.635cm" fo:text-align="center" style:writing-mode="lr-tb"/>
    </style:style>
    <style:style style:name="P3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20pt" style:font-size-asian="20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機關名稱"/><text:span text:style-name="T2">經濟部</text:span><draw:g text:anchor-type="char" draw:z-index="11" draw:name="稿檔號欄" draw:style-name="gr5"><draw:frame draw:style-name="gr10" draw:text-style-name="P28" svg:width="0.401cm" svg:height="1.001cm" svg:x="11.012cm" svg:y="-1.129cm"><draw:text-box><text:p text:style-name="P27"><text:span text:style-name="T13">檔 號</text:span></text:p></draw:text-box></draw:frame><draw:frame draw:style-name="gr10" draw:text-style-name="P28" svg:width="0.401cm" svg:height="1.001cm" svg:x="15.196cm" svg:y="-1.129cm"><draw:text-box><text:p text:style-name="P27"><text:span text:style-name="T14">保存年限</text:span></text:p></draw:text-box></draw:frame><draw:frame draw:style-name="gr11" draw:text-style-name="P28" svg:width="3.8cm" svg:height="0.5cm" svg:x="11.411cm" svg:y="-1.129cm"><draw:text-box><text:p text:style-name="P27"><text:span text:style-name="T15">/</text:span></text:p></draw:text-box></draw:frame><draw:frame draw:style-name="gr11" draw:text-style-name="P28" svg:width="3.8cm" svg:height="0.5cm" svg:x="11.405cm" svg:y="-0.626cm"><draw:text-box><text:p text:style-name="P27"><text:span text:style-name="T15">/ <text:s/>/</text:span></text:p></draw:text-box></draw:frame><draw:frame draw:style-name="gr12" draw:text-style-name="P24" svg:width="0.983cm" svg:height="1.001cm" svg:x="15.593cm" svg:y="-1.129cm"><draw:text-box><text:p><text:span text:style-name="T12"/></text:p></draw:text-box></draw:frame></draw:g><draw:g text:anchor-type="char" draw:z-index="9" draw:name="裝訂線" draw:style-name="gr5"><draw:frame draw:style-name="gr6" draw:text-style-name="P23" svg:width="0.389cm" svg:height="0.652cm" svg:x="-1.112cm" svg:y="7.142cm"><draw:text-box><text:p text:style-name="P22"><text:span text:style-name="T12">裝</text:span></text:p></draw:text-box></draw:frame><draw:line draw:style-name="gr7" draw:text-style-name="P24" svg:x1="-0.948cm" svg:y1="0cm" svg:x2="-0.948cm" svg:y2="7.2cm"><text:p/></draw:line><draw:line draw:style-name="gr7" draw:text-style-name="P24" svg:x1="-0.948cm" svg:y1="7.747cm" svg:x2="-0.948cm" svg:y2="12.047cm"><text:p/></draw:line><draw:line draw:style-name="gr7" draw:text-style-name="P24" svg:x1="-0.951cm" svg:y1="12.488cm" svg:x2="-0.951cm" svg:y2="16.788cm"><text:p/></draw:line><draw:line draw:style-name="gr7" draw:text-style-name="P24" svg:x1="-0.948cm" svg:y1="17.304cm" svg:x2="-0.948cm" svg:y2="24.704cm"><text:p/></draw:line><draw:frame draw:style-name="gr6" draw:text-style-name="P23" svg:width="0.389cm" svg:height="0.652cm" svg:x="-1.124cm" svg:y="11.931cm"><draw:text-box><text:p text:style-name="P22"><text:span text:style-name="T12">訂</text:span></text:p></draw:text-box></draw:frame><draw:frame draw:style-name="gr6" draw:text-style-name="P23" svg:width="0.389cm" svg:height="0.652cm" svg:x="-1.062cm" svg:y="16.72cm"><draw:text-box><text:p text:style-name="P22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9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3"/>
      <text:p text:style-name="聯絡方式"/>
      <text:p text:style-name="P14"><text:bookmark-start text:name="受文者郵遞區號"/><draw:frame draw:style-name="fr3" draw:name="外框5" text:anchor-type="char" svg:x="7.832cm" svg:y="-0.91cm" svg:width="8.788cm" svg:height="1.9cm" draw:z-index="8"><draw:text-box><text:p text:style-name="P2">機關地址：<text:bookmark text:name="機關地址"/></text:p><text:p text:style-name="P10"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9" svg:width="8.667cm" svg:height="3.297cm" svg:x="8.026cm" svg:y="-1.217cm"><draw:text-box><text:p text:style-name="P18"><text:span text:style-name="T10">法規會</text:span></text:p></draw:text-box></draw:frame><draw:frame draw:style-name="gr3" draw:text-style-name="P21" svg:width="8.7cm" svg:height="0.6cm" svg:x="8.001cm" svg:y="-1.829cm"><draw:text-box><text:p text:style-name="P20"><text:span text:style-name="T11">會　　辦　　單　　位</text:span></text:p></draw:text-box></draw:frame><draw:frame draw:style-name="gr4" draw:text-style-name="P19" svg:width="8.669cm" svg:height="1.53cm" svg:x="8.031cm" svg:y="0.536cm"><draw:text-box><text:p text:style-name="P18"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經００字第００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文</text:p>
      <text:p text:style-name="P7"><draw:frame draw:style-name="fr4" draw:name="外框6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9" svg:width="7.173cm" svg:height="7.7cm" svg:x="0.024cm" svg:y="1.105cm"><draw:text-box><text:p text:style-name="P18"><text:span text:style-name="T11"/></text:p></draw:text-box></draw:frame><draw:frame draw:style-name="gr9" draw:text-style-name="P26" svg:width="7.173cm" svg:height="0.9cm" svg:x="0.019cm" svg:y="0.22cm"><draw:text-box><text:p text:style-name="P25"><text:span text:style-name="T11">承辦單位（分機： <text:s text:c="3"/>）</text:span></text:p></draw:text-box></draw:frame><draw:frame draw:style-name="gr9" draw:text-style-name="P19" svg:width="9.325cm" svg:height="7.7cm" svg:x="7.193cm" svg:y="1.125cm"><draw:text-box><text:p text:style-name="P18"><text:span text:style-name="T11"/></text:p></draw:text-box></draw:frame><draw:frame draw:style-name="gr9" draw:text-style-name="P26" svg:width="9.325cm" svg:height="0.9cm" svg:x="7.193cm" svg:y="0.222cm"><draw:text-box><text:p text:style-name="P25"><text:span text:style-name="T11">批示（第　　層決行）</text:span></text:p></draw:text-box></draw:frame></draw:g></text:p>
      <text:p text:style-name="P15">法規僅修正附件、附表範例</text:p>
      <text:p text:style-name="說明辦法首行">主旨：「○○○○（法規名稱）」第○條附件（表）○，業經本部於中華民國○○年○月○日以○○○○號令修正發布，檢送發布令影本（含法規附件（表））1份，請查照。</text:p>
      <text:p text:style-name="說明辦法首行">說明：○○○○○○○○○○○○○○○</text:p>
      <text:p text:style-name="P16">修正部分條文並修正附件、附表範例</text:p>
      <text:p text:style-name="說明辦法首行">主旨：「○○○○（法規名稱）」部分條文及第○條附件（表）○，業經本部於中華民國○○年○月○日以○○○○號令修正發布，檢送發布令影本（含法規條文）1份，請查照。</text:p>
      <text:p text:style-name="說明辦法首行"><text:soft-page-break/>說明：○○○○○○○○○○○○○○○</text:p>
      <text:p text:style-name="P17">修正少數條文並修正附件、附表範例</text:p>
      <text:p text:style-name="說明辦法首行">主旨：「○○○○（法規名稱）」第○條、第○條、第○條及第○條附件（表）○，業經本部於中華民國○○年○月○日以○○○○號令修正發布，檢送發布令影本（含法規條文）1份，請查照。</text:p>
      <text:p text:style-name="說明辦法首行">說明：○○○○○○○○○○○○○○○</text:p>
      <text:p text:style-name="說明辦法首行"/>
      <text:p text:style-name="正副本">正本：<text:bookmark text:name="正本"/>司法院秘書長、行政院經濟能源農業處、行政院法規會、法務部…、其他有關單位（按實際需要依序填列）</text:p>
      <text:p text:style-name="正副本">副本：<text:bookmark text:name="副本"/></text:p>
      <text:p text:style-name="批示欄位"/>
      <text:p text:style-name="首長"><text:bookmark text:name="首長"/><text:span text:style-name="T4">部長</text:span><text:span text:style-name="T5"> </text:span><text:span text:style-name="T4">○</text:span><text:span text:style-name="T5"> </text:span><text:span text:style-name="T4">○</text:span><draw:g text:anchor-type="char" draw:z-index="12" draw:name="稿歸檔欄" draw:style-name="gr5"><draw:frame draw:style-name="gr13" draw:text-style-name="P33" svg:width="14.429cm" svg:height="4.83cm" svg:x="1.506cm" svg:y="1.164cm"><draw:text-box><text:p text:style-name="P29"><text:span text:style-name="T16">一、應用限制： <text:s text:c="5"/>（</text:span><text:span text:style-name="T16">Y</text:span><text:span text:style-name="T16">開放</text:span><text:span text:style-name="T16">N</text:span><text:span text:style-name="T16">不開放</text:span><text:span text:style-name="T16">R</text:span><text:span text:style-name="T16">限制開放）</text:span></text:p><text:p text:style-name="P29"><text:span text:style-name="T16">二、頁數： <text:s text:c="3"/>頁</text:span></text:p><text:p text:style-name="P29"><text:span text:style-name="T16">三、附件註記： <text:s text:c="5"/>（</text:span><text:span text:style-name="T16">Y</text:span><text:span text:style-name="T16">有註記</text:span><text:span text:style-name="T16">N</text:span><text:span text:style-name="T16">無註記）</text:span></text:p><text:p text:style-name="P30"><text:span text:style-name="T17">（一）名稱： <text:s text:c="9"/>、 <text:s text:c="9"/>、 <text:s text:c="9"/></text:span></text:p><text:p text:style-name="P30"><text:span text:style-name="T17">（二）媒體型式</text:span><text:span text:style-name="T17">/</text:span><text:span text:style-name="T17">數量</text:span><text:span text:style-name="T17">/</text:span><text:span text:style-name="T17">單位： <text:s/></text:span><text:span text:style-name="T17">/ <text:s/>/ <text:s/></text:span><text:span text:style-name="T17">、 <text:s/></text:span><text:span text:style-name="T17">/ <text:s/>/ <text:s/></text:span><text:span text:style-name="T17">、 <text:s/></text:span><text:span text:style-name="T17">/ <text:s/>/ <text:s/></text:span></text:p><text:p text:style-name="P31"><text:span text:style-name="T18">附件媒體型式：</text:span><text:span text:style-name="T18">1</text:span><text:span text:style-name="T18">紙本</text:span><text:span text:style-name="T18">2</text:span><text:span text:style-name="T18">底片</text:span><text:span text:style-name="T18">3</text:span><text:span text:style-name="T18">微縮片</text:span><text:span text:style-name="T18">4</text:span><text:span text:style-name="T18">幻燈片</text:span><text:span text:style-name="T18">5</text:span><text:span text:style-name="T18">磁片</text:span><text:span text:style-name="T18">6</text:span><text:span text:style-name="T18">磁帶</text:span><text:span text:style-name="T18">7</text:span><text:span text:style-name="T18">光碟</text:span><text:span text:style-name="T18">8</text:span><text:span text:style-name="T18">錄音帶</text:span><text:span text:style-name="T18">9</text:span><text:span text:style-name="T18">錄影帶</text:span></text:p><text:p text:style-name="P32"><text:span text:style-name="T18">A</text:span><text:span text:style-name="T18">工程圖</text:span><text:span text:style-name="T18">B</text:span><text:span text:style-name="T18">照片</text:span><text:span text:style-name="T18">C</text:span><text:span text:style-name="T18">圖表</text:span><text:span text:style-name="T18">D</text:span><text:span text:style-name="T18">電影片</text:span><text:span text:style-name="T18">E</text:span><text:span text:style-name="T18">地圖</text:span><text:span text:style-name="T18">F</text:span><text:span text:style-name="T18">硬式磁碟</text:span><text:span text:style-name="T18">Z</text:span><text:span text:style-name="T18">其他</text:span></text:p></draw:text-box></draw:frame><draw:frame draw:style-name="gr14" draw:text-style-name="P35" svg:width="1.505cm" svg:height="4.83cm" svg:x="0cm" svg:y="1.164cm"><draw:text-box><text:p text:style-name="P34"><text:span text:style-name="T11">歸 檔 案 情 資 訊</text:span></text:p></draw:text-box></draw:frame></draw:g><text:span text:style-name="T5"> </text:span><text:span text:style-name="T4">○</text:span></text:p>
      <text:p text:style-name="P5"/>
      <text:p text:style-name="本文卷處理方式"/>
      <text:p text:style-name="P6"><text:bookmark text:name="文卷處理方式"/>本文卷處理方式：</text:p>
      <text:p text:style-name="P6">適用電子交換：</text:p>
      <text:p text:style-name="P6">一、電子交換機制類別：第二類【屬點對點直接電子交換者】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20pt" style:font-size-asian="20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4</text:span><text:span text:style-name="MT2">(法規命令修正條文及附件、附表送有關單位函稿範例)</text:span></text:p>
      </style:header>
      <style:footer>
        <text:p text:style-name="MP2"><draw:frame draw:style-name="Mfr1" draw:name="外框7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7-12-15T13:48:00</meta:creation-date>
    <dc:creator>李安禾</dc:creator>
    <dc:date>2021-07-12T11:04:00</dc:date>
    <meta:print-date>2017-12-15T13:48:00</meta:print-date>
    <meta:editing-cycles>5</meta:editing-cycles>
    <meta:document-statistic meta:table-count="0" meta:image-count="0" meta:object-count="0" meta:page-count="2" meta:paragraph-count="30" meta:word-count="504" meta:character-count="575" meta:non-whitespace-character-count="569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