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text-align="center" fo:line-height="0.1666in"/>
      <style:text-properties fo:font-size="8pt" style:font-size-asian="8pt"/>
    </style:style>
    <style:style style:name="P21" style:parent-style-name="內文" style:family="paragraph">
      <style:paragraph-properties fo:text-align="center" fo:line-height="0.1666in"/>
      <style:text-properties fo:font-size="6pt" style:font-size-asian="6pt"/>
    </style:style>
    <style:style style:name="P2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23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24" style:parent-style-name="內文" style:family="paragraph">
      <style:paragraph-properties fo:text-align="center"/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頁尾" style:family="paragraph">
      <style:paragraph-properties style:snap-to-layout-grid="true" fo:line-height="0.1666in">
        <style:tab-stops/>
      </style:paragraph-properties>
    </style:style>
    <style:style style:name="P27" style:parent-style-name="頁尾" style:family="paragraph">
      <style:paragraph-properties style:snap-to-layout-grid="true" fo:line-height="0.1666in">
        <style:tab-stops/>
      </style:paragraph-properties>
    </style:style>
    <style:style style:name="T28" style:parent-style-name="預設段落字型" style:family="text">
      <style:text-properties fo:font-size="10pt" style:font-size-asian="10pt"/>
    </style:style>
    <style:style style:name="P29" style:parent-style-name="頁尾" style:family="paragraph">
      <style:paragraph-properties style:snap-to-layout-grid="true">
        <style:tab-stops/>
      </style:paragraph-properties>
    </style:style>
    <style:style style:name="P30" style:parent-style-name="頁尾" style:family="paragraph">
      <style:paragraph-properties style:snap-to-layout-grid="true">
        <style:tab-stops/>
      </style:paragraph-properties>
    </style:style>
    <style:style style:name="P31" style:parent-style-name="頁尾" style:family="paragraph">
      <style:paragraph-properties style:snap-to-layout-grid="true">
        <style:tab-stops/>
      </style:paragraph-properties>
    </style:style>
    <style:style style:name="P3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text-properties style:font-name="標楷體"/>
    </style:style>
    <style:style style:name="T42" style:parent-style-name="預設段落字型" style:family="text">
      <style:text-properties fo:font-size="20pt" style:font-size-asian="20pt"/>
    </style:style>
    <style:style style:name="P43" style:parent-style-name="公文承辦單位" style:family="paragraph">
      <style:paragraph-properties fo:widows="0" fo:orphans="0" style:snap-to-layout-grid="true" style:vertical-align="auto" fo:line-height="0.1944in"/>
      <style:text-properties style:letter-kerning="true"/>
    </style:style>
    <style:style style:name="T44" style:parent-style-name="預設段落字型" style:family="text">
      <style:text-properties fo:font-size="20pt" style:font-size-asian="20pt"/>
    </style:style>
    <style:style style:name="P4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46" style:parent-style-name="預設段落字型" style:family="text">
      <style:text-properties fo:font-size="20pt" style:font-size-asian="20pt"/>
    </style:style>
    <style:style style:name="T47" style:parent-style-name="預設段落字型" style:family="text">
      <style:text-properties fo:font-size="20pt" style:font-size-asian="20pt"/>
    </style:style>
    <style:style style:name="P48" style:parent-style-name="內文" style:family="paragraph">
      <style:paragraph-properties fo:line-height="0.1527in"/>
    </style:style>
    <style:style style:name="P49" style:parent-style-name="內文" style:family="paragraph">
      <style:paragraph-properties fo:line-height="0.1527in"/>
    </style:style>
    <style:style style:name="P50" style:parent-style-name="內文" style:family="paragraph">
      <style:paragraph-properties fo:line-height="0.1527in"/>
    </style:style>
    <style:style style:name="P51" style:parent-style-name="內文" style:family="paragraph">
      <style:paragraph-properties fo:line-height="0.1527in"/>
    </style:style>
    <style:style style:name="P52" style:parent-style-name="公文承辦單位" style:family="paragraph">
      <style:paragraph-properties fo:widows="0" fo:orphans="0" style:snap-to-layout-grid="true" style:vertical-align="auto" fo:line-height="0.1527in"/>
      <style:text-properties style:letter-kerning="true"/>
    </style:style>
    <style:style style:name="P53" style:parent-style-name="內文" style:family="paragraph">
      <style:paragraph-properties fo:line-height="0.1527in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公文承辦單位" style:family="paragraph">
      <style:paragraph-properties fo:widows="0" fo:orphans="0" style:snap-to-layout-grid="true" style:vertical-align="auto"/>
      <style:text-properties style:letter-kerning="true" fo:font-size="20pt" style:font-size-asian="20pt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公文承辦單位" style:family="paragraph">
      <style:paragraph-properties fo:widows="0" fo:orphans="0" style:snap-to-layout-grid="true" style:vertical-align="auto"/>
    </style:style>
    <style:style style:name="T58" style:parent-style-name="預設段落字型" style:family="text">
      <style:text-properties style:letter-kerning="true" fo:font-size="16pt" style:font-size-asian="16pt"/>
    </style:style>
    <style:style style:name="T59" style:parent-style-name="預設段落字型" style:family="text">
      <style:text-properties style:letter-kerning="true" fo:font-size="16pt" style:font-size-asian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 fo:line-height="0.1805in"/>
    </style:style>
    <style:style style:name="P62" style:parent-style-name="頁尾" style:family="paragraph">
      <style:paragraph-properties style:snap-to-layout-grid="true" fo:line-height="0.1666in">
        <style:tab-stops/>
      </style:paragraph-properties>
    </style:style>
    <style:style style:name="P63" style:parent-style-name="內文" style:family="paragraph">
      <style:text-properties style:font-name="標楷體"/>
    </style:style>
    <style:style style:name="T64" style:parent-style-name="預設段落字型" style:family="text">
      <style:text-properties fo:font-size="20pt" style:font-size-asian="20pt"/>
    </style:style>
    <style:style style:name="P65" style:parent-style-name="內文" style:family="paragraph">
      <style:paragraph-properties fo:text-align="start"/>
    </style:style>
    <style:style style:name="P66" style:parent-style-name="內文" style:family="paragraph">
      <style:paragraph-properties fo:text-align="start"/>
    </style:style>
    <style:style style:name="P67" style:parent-style-name="本文" style:family="paragraph">
      <style:paragraph-properties fo:background-color="#E0E0E0"/>
    </style:style>
    <style:style style:name="T68" style:parent-style-name="預設段落字型" style:family="text">
      <style:text-properties fo:background-color="#E0E0E0"/>
    </style:style>
    <style:style style:name="T69" style:parent-style-name="預設段落字型" style:family="text">
      <style:text-properties fo:background-color="#E0E0E0"/>
    </style:style>
    <style:style style:name="T70" style:parent-style-name="預設段落字型" style:family="text">
      <style:text-properties fo:background-color="#E0E0E0"/>
    </style:style>
    <style:style style:name="T71" style:parent-style-name="預設段落字型" style:family="text">
      <style:text-properties fo:background-color="#E0E0E0"/>
    </style:style>
    <style:style style:name="P72" style:parent-style-name="本文" style:family="paragraph">
      <style:paragraph-properties fo:background-color="#E0E0E0"/>
    </style:style>
    <style:style style:name="P73" style:parent-style-name="主旨" style:family="paragraph">
      <style:paragraph-properties fo:background-color="#E0E0E0"/>
    </style:style>
    <style:style style:name="P74" style:parent-style-name="主旨" style:family="paragraph">
      <style:paragraph-properties fo:margin-left="0.6666in" fo:text-indent="-0.6666in">
        <style:tab-stops/>
      </style:paragraph-properties>
    </style:style>
    <style:style style:name="P75" style:parent-style-name="主旨" style:family="paragraph">
      <style:paragraph-properties fo:margin-left="0in" fo:text-indent="0in">
        <style:tab-stops/>
      </style:paragraph-properties>
    </style:style>
    <style:style style:name="P76" style:parent-style-name="主旨" style:family="paragraph">
      <style:paragraph-properties fo:margin-left="0in" fo:text-indent="0in">
        <style:tab-stops/>
      </style:paragraph-properties>
    </style:style>
    <style:style style:name="P77" style:parent-style-name="正副本" style:family="paragraph">
      <style:text-properties fo:font-size="16pt" style:font-size-asian="16pt"/>
    </style:style>
    <style:style style:name="P78" style:parent-style-name="正副本" style:family="paragraph">
      <style:text-properties fo:font-size="16pt" style:font-size-asian="16pt"/>
    </style:style>
    <style:style style:name="P79" style:parent-style-name="內文" style:family="paragraph">
      <style:paragraph-properties fo:line-height="0.3055in"/>
      <style:text-properties style:font-name="標楷體"/>
    </style:style>
    <style:style style:name="P80" style:parent-style-name="內文" style:family="paragraph">
      <style:paragraph-properties fo:line-height="0.3055in"/>
      <style:text-properties style:font-name="標楷體"/>
    </style:style>
    <style:style style:name="P81" style:parent-style-name="內文" style:family="paragraph">
      <style:paragraph-properties fo:line-height="0.3055in"/>
      <style:text-properties style:font-name="標楷體"/>
    </style:style>
    <style:style style:name="P82" style:parent-style-name="內文" style:family="paragraph">
      <style:paragraph-properties fo:line-height="0.2777in" fo:margin-left="0.1666in">
        <style:tab-stops/>
      </style:paragraph-properties>
      <style:text-properties style:font-name="標楷體" fo:font-size="11pt" style:font-size-asian="11pt"/>
    </style:style>
    <style:style style:name="P83" style:parent-style-name="內文" style:family="paragraph">
      <style:paragraph-properties fo:line-height="0.2777in" fo:margin-left="0.1666in">
        <style:tab-stops/>
      </style:paragraph-properties>
      <style:text-properties style:font-name="標楷體" fo:font-size="11pt" style:font-size-asian="11pt"/>
    </style:style>
    <style:style style:name="P84" style:parent-style-name="公文承辦單位" style:family="paragraph">
      <style:paragraph-properties fo:line-height="0.1944in" fo:margin-left="0.9722in" fo:text-indent="-0.9722in">
        <style:tab-stops/>
      </style:paragraph-properties>
      <style:text-properties style:font-name="標楷體" style:letter-kerning="true" fo:font-size="10pt" style:font-size-asian="10pt"/>
    </style:style>
    <style:style style:name="P85" style:parent-style-name="公文承辦單位" style:family="paragraph">
      <style:paragraph-properties fo:line-height="0.1944in" fo:margin-left="0.968in">
        <style:tab-stops/>
      </style:paragraph-properties>
      <style:text-properties style:font-name="標楷體" style:letter-kerning="true" fo:font-size="10pt" style:font-size-asian="10pt"/>
    </style:style>
    <style:style style:name="P86" style:parent-style-name="內文" style:family="paragraph">
      <style:paragraph-properties fo:text-align="center" fo:line-height="0.25in"/>
    </style:style>
    <style:style style:name="P87" style:parent-style-name="本文卷處理方式" style:family="paragraph">
      <style:text-properties style:font-name="標楷體"/>
    </style:style>
    <style:style style:name="P88" style:parent-style-name="本文卷處理方式" style:family="paragraph">
      <style:text-properties style:font-name="標楷體"/>
    </style:style>
    <style:style style:name="P89" style:parent-style-name="本文卷處理方式" style:family="paragraph">
      <style:text-properties style:font-name="標楷體"/>
    </style:style>
    <style:style style:name="P90" style:parent-style-name="本文卷處理方式" style:family="paragraph">
      <style:text-properties style:font-name="標楷體"/>
    </style:style>
    <style:style style:family="graphic" style:name="a70" style:parent-style-name="Graphics">
      <style:graphic-properties fo:wrap-option="wrap" fo:padding-top="0.05in" fo:padding-bottom="0.05in" fo:padding-left="0.17717in" fo:padding-right="0.17717in" draw:textarea-vertical-align="top" draw:textarea-horizontal-align="right" draw:fill="none" draw:stroke="dash" draw:stroke-dash="a69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1">
      <style:graphic-properties style:wrap="none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5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4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.1in" fo:padding-right="0.1in" draw:textarea-vertical-align="top" draw:textarea-horizontal-align="left" draw:fill="none" draw:stroke="dash" draw:stroke-dash="a3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/>
    </style:style>
    <style:style style:family="graphic" style:name="a3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>
      <style:graphic-properties draw:fill="none" draw:stroke="dash" draw:stroke-dash="a14" svg:stroke-width="0.01389in" svg:stroke-color="#000000" svg:stroke-opacity="100%" draw:stroke-linejoin="round"/>
    </style:style>
    <style:style style:family="graphic" style:name="a17">
      <style:graphic-properties draw:fill="none" draw:stroke="dash" draw:stroke-dash="a16" svg:stroke-width="0.01389in" svg:stroke-color="#000000" svg:stroke-opacity="100%" draw:stroke-linejoin="round"/>
    </style:style>
    <style:style style:family="graphic" style:name="a19">
      <style:graphic-properties draw:fill="none" draw:stroke="dash" draw:stroke-dash="a18" svg:stroke-width="0.01389in" svg:stroke-color="#000000" svg:stroke-opacity="100%" draw:stroke-linejoin="round"/>
    </style:style>
    <style:style style:family="graphic" style:name="a61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6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6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64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dash" draw:stroke-dash="a67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7874in" fo:padding-bottom="0.07874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76160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7">0|第二類【屬點對點直接電子交換者】|</text:p></draw:text-box><svg:title/><svg:desc/></draw:frame></text:span><text:span text:style-name="T18">經濟部</text:span><text:span text:style-name="T19"><draw:g draw:z-index="251674112" draw:name="稿檔號欄" draw:id="id7" draw:style-name="a7" text:anchor-type="paragraph"><svg:title/><svg:desc/><draw:frame draw:id="id2" draw:style-name="a2" draw:name="Text Box 847" svg:x="4.33542in" svg:y="-0.44444in" svg:width="0.15764in" svg:height="0.39375in" style:rel-width="scale" style:rel-height="scale"><draw:text-box><text:p text:style-name="P20">檔<text:s/>號</text:p></draw:text-box><svg:title/><svg:desc/></draw:frame><draw:frame draw:id="id3" draw:style-name="a3" draw:name="Text Box 848" svg:x="5.98264in" svg:y="-0.44444in" svg:width="0.15764in" svg:height="0.39375in" style:rel-width="scale" style:rel-height="scale"><draw:text-box><text:p text:style-name="P21">保存年限</text:p></draw:text-box><svg:title/><svg:desc/></draw:frame><draw:frame draw:id="id4" draw:style-name="a4" draw:name="Text Box 849" svg:x="4.49167in" svg:y="-0.44444in" svg:width="1.49583in" svg:height="0.19653in" style:rel-width="scale" style:rel-height="scale"><draw:text-box><text:p text:style-name="P22">/</text:p></draw:text-box><svg:title/><svg:desc/></draw:frame><draw:frame draw:id="id5" draw:style-name="a5" draw:name="Text Box 850" svg:x="4.48958in" svg:y="-0.24653in" svg:width="1.49583in" svg:height="0.19653in" style:rel-width="scale" style:rel-height="scale"><draw:text-box><text:p text:style-name="P23">/ <text:s/>/</text:p></draw:text-box><svg:title/><svg:desc/></draw:frame><draw:frame draw:id="id6" draw:style-name="a6" draw:name="Text Box 851" svg:x="6.13889in" svg:y="-0.44444in" svg:width="0.38681in" svg:height="0.39375in" style:rel-width="scale" style:rel-height="scale"><draw:text-box><text:p text:style-name="P24"/></draw:text-box><svg:title/><svg:desc/></draw:frame></draw:g></text:span><text:span text:style-name="T25"><draw:g draw:z-index="251673088" draw:name="函檔號欄" draw:id="id10" draw:style-name="a10" text:anchor-type="paragraph"><svg:title/><svg:desc/><draw:frame draw:id="id8" draw:layer="Invisible" draw:style-name="a8" draw:name="Text Box 835" svg:x="4.69792in" svg:y="-0.43056in" svg:width="1.96875in" svg:height="0.19653in" style:rel-width="scale" style:rel-height="scale"><draw:text-box><text:p text:style-name="P26">檔號：</text:p></draw:text-box><svg:title/><svg:desc/></draw:frame><draw:frame draw:id="id9" draw:layer="Invisible" draw:style-name="a9" draw:name="Text Box 836" svg:x="4.69444in" svg:y="-0.23611in" svg:width="1.96875in" svg:height="0.19653in" style:rel-width="scale" style:rel-height="scale"><draw:text-box><text:p text:style-name="P27">保存年限：</text:p></draw:text-box><svg:title/><svg:desc/></draw:frame></draw:g></text:span><text:span text:style-name="T28"><draw:g draw:z-index="251671040" draw:name="裝訂線" draw:id="id18" draw:style-name="a22" text:anchor-type="paragraph"><svg:title/><svg:desc/><draw:frame draw:id="id11" draw:style-name="a11" draw:name="Text Box 827" svg:x="-0.4375in" svg:y="2.8125in" svg:width="0.15278in" svg:height="0.25625in" style:rel-width="scale" style:rel-height="scale"><draw:text-box><text:p text:style-name="P29">裝</text:p></draw:text-box><svg:title/><svg:desc/></draw:frame><draw:connector draw:type="line" svg:x1="-0.37292in" svg:y1="0in" svg:x2="-0.37292in" svg:y2="2.83472in" draw:id="id12" draw:style-name="a13" draw:name="Line 828"><svg:title/><svg:desc/></draw:connector><draw:connector draw:type="line" svg:x1="-0.37292in" svg:y1="3.05in" svg:x2="-0.37292in" svg:y2="4.74306in" draw:id="id13" draw:style-name="a15" draw:name="Line 829"><svg:title/><svg:desc/></draw:connector><draw:connector draw:type="line" svg:x1="-0.37431in" svg:y1="4.91667in" svg:x2="-0.37431in" svg:y2="6.60972in" draw:id="id14" draw:style-name="a17" draw:name="Line 830"><svg:title/><svg:desc/></draw:connector><draw:connector draw:type="line" svg:x1="-0.37292in" svg:y1="6.8125in" svg:x2="-0.37292in" svg:y2="9.72569in" draw:id="id15" draw:style-name="a19" draw:name="Line 831"><svg:title/><svg:desc/></draw:connector><draw:frame draw:id="id16" draw:style-name="a20" draw:name="Text Box 832" svg:x="-0.44236in" svg:y="4.69792in" svg:width="0.15278in" svg:height="0.25625in" style:rel-width="scale" style:rel-height="scale"><draw:text-box><text:p text:style-name="P30">訂</text:p></draw:text-box><svg:title/><svg:desc/></draw:frame><draw:frame draw:id="id17" draw:style-name="a21" draw:name="Text Box 833" svg:x="-0.41806in" svg:y="6.58333in" svg:width="0.15278in" svg:height="0.25625in" style:rel-width="scale" style:rel-height="scale"><draw:text-box><text:p text:style-name="P31">線</text:p></draw:text-box><svg:title/><svg:desc/></draw:frame></draw:g></text:span><draw:frame draw:z-index="251646464" draw:id="id19" draw:layer="Invisible" draw:style-name="a23" draw:name="函副本" text:anchor-type="paragraph" svg:x="0.00139in" svg:y="-0.48264in" svg:width="0.69653in" svg:height="0.5in" style:rel-width="scale" style:rel-height="scale"><draw:text-box><text:p text:style-name="P32">副本</text:p></draw:text-box><svg:title/><svg:desc/></draw:frame><text:span text:style-name="T33"><draw:frame draw:z-index="251666944" draw:id="id20" draw:style-name="a24" draw:name="稿檔名欄" text:anchor-type="paragraph" svg:x="-0.01042in" svg:y="9.78056in" svg:width="2.42847in" svg:height="0.59444in" style:rel-width="scale" style:rel-height="scale"><draw:text-box><text:p text:style-name="P34">檔名：<text:bookmark-start text:name="檔名"/><text:bookmark-end text:name="檔名"/></text:p></draw:text-box><svg:title/><svg:desc/></draw:frame></text:span><text:span text:style-name="T35"><draw:frame draw:z-index="251664896" draw:id="id21" draw:layer="Invisible" draw:style-name="a25" draw:name="函正本" text:anchor-type="paragraph" svg:x="0in" svg:y="-0.48611in" svg:width="0.69653in" svg:height="0.5in" style:rel-width="scale" style:rel-height="scale"><draw:text-box><text:p text:style-name="P36">正本</text:p></draw:text-box><svg:title/><svg:desc/></draw:frame></text:span><text:span text:style-name="T37"><draw:frame draw:z-index="251665920" draw:id="id22" draw:layer="Invisible" draw:style-name="a26" draw:name="函抄件" text:anchor-type="paragraph" svg:x="0in" svg:y="-0.43056in" svg:width="1.5in" svg:height="0.42917in" style:rel-width="scale" style:rel-height="scale"><draw:text-box><text:p text:style-name="P38">抄本暨發文清單</text:p></draw:text-box><svg:title/><svg:desc/></draw:frame></text:span><text:span text:style-name="T39"><draw:frame draw:z-index="251639296" draw:id="id23" draw:layer="Invisible" draw:style-name="a27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40"><draw:frame draw:z-index="251645440" draw:id="id24" draw:layer="Invisible" draw:style-name="a28" draw:name="文別" text:anchor-type="paragraph" svg:x="3.09236in" svg:y="-0.61111in" svg:width="1.575in" svg:height="0.39375in" style:rel-width="scale" style:rel-height="scale"><draw:text-box><text:p text:style-name="P41">函;函</text:p></draw:text-box><svg:title/><svg:desc/></draw:frame></text:span><text:span text:style-name="T42"><draw:frame draw:z-index="251642368" draw:id="id25" draw:style-name="a29" draw:name="稿收文日期欄" text:anchor-type="paragraph" svg:x="3.08333in" svg:y="0.64792in" svg:width="3.40069in" svg:height="0.22778in" style:rel-width="scale" style:rel-height="scale"><draw:text-box><text:p text:style-name="P43">收文字號：</text:p></draw:text-box><svg:title/><svg:desc/></draw:frame></text:span><text:span text:style-name="T44"><draw:frame draw:z-index="251641344" draw:id="id26" draw:style-name="a30" draw:name="稿條碼" text:anchor-type="paragraph" svg:x="4.72292in" svg:y="9.80694in" svg:width="1.575in" svg:height="0.39375in" style:rel-width="scale" style:rel-height="scale"><draw:text-box><text:p text:style-name="P45">貼條碼</text:p></draw:text-box><svg:title/><svg:desc/></draw:frame></text:span><text:span text:style-name="T46"><draw:frame draw:z-index="251640320" draw:id="id27" draw:style-name="a31" draw:name="稿承辦單位欄" text:anchor-type="paragraph" svg:x="3.08333in" svg:y="0.44444in" svg:width="3.89028in" svg:height="0.25278in" style:rel-width="scale" style:rel-height="scale"><draw:text-box><text:p text:style-name="內文">承辦單位：<text:bookmark-start text:name="單位"/><text:bookmark-end text:name="單位"/>０００　歸檔／申請歸檔展期　天</text:p><text:p text:style-name="內文"/></draw:text-box><svg:title/><svg:desc/></draw:frame></text:span><text:span text:style-name="T47">　書函稿</text:span></text:p>
      <text:p text:style-name="聯絡方式"><text:bookmark-start text:name="受文者郵遞區號"/><text:bookmark-end text:name="受文者郵遞區號"/><draw:frame draw:z-index="251667968" draw:id="id28" draw:style-name="a32" draw:name="聯絡方式" text:anchor-type="paragraph" svg:x="3.08333in" svg:y="0.00972in" svg:width="3.45972in" svg:height="0.88958in" style:rel-width="scale" style:rel-height="scale"><draw:text-box><text:p text:style-name="P48"/><text:p text:style-name="P49"/><text:p text:style-name="P50"/><text:p text:style-name="P51">機關地址：</text:p><text:p text:style-name="P52">傳真電話：</text:p><text:p text:style-name="P53">承辦人、電話及e-mail：（請務必填寫）</text:p></draw:text-box><svg:title/><svg:desc/></draw:frame><text:span text:style-name="T54"><draw:frame draw:z-index="251670016" draw:id="id29" draw:style-name="a33" draw:name="稿佔位欄" text:anchor-type="paragraph" svg:x="1in" svg:y="0.41597in" svg:width="2.00069in" svg:height="0.12431in" style:rel-width="scale" style:rel-height="scale"><draw:text-box><text:p text:style-name="P55"/></draw:text-box><svg:title/><svg:desc/></draw:frame></text:span><text:bookmark-start text:name="受文者地址"/><text:bookmark-end text:name="受文者地址"/></text:p>
      <text:p text:style-name="受文者"><text:span text:style-name="T56"><draw:g draw:z-index="251644416" draw:name="稿會辦欄" draw:id="id33" draw:style-name="a39" text:anchor-type="paragraph"><svg:title/><svg:desc/><draw:frame draw:id="id30" draw:style-name="a35" draw:name="Text Box 721" svg:x="3.19792in" svg:y="0.47086in" svg:width="3.41181in" svg:height="1.60761in" style:rel-width="scale" style:rel-height="scale"><draw:text-box><text:p text:style-name="P57"><text:span text:style-name="T58">法規會</text:span><text:span text:style-name="T59"><text:s text:c="9"/></text:span><text:span text:style-name="T60">秘書室</text:span></text:p></draw:text-box><svg:title/><svg:desc/></draw:frame><draw:frame draw:id="id31" draw:style-name="a37" draw:name="Text Box 722" svg:x="3.1875in" svg:y="0.17153in" svg:width="3.425in" svg:height="0.29245in" style:rel-width="scale" style:rel-height="scale"><draw:text-box><text:p text:style-name="P61">會　　辦　　單　　位</text:p></draw:text-box><svg:title/><svg:desc/></draw:frame><draw:frame draw:id="id32" draw:style-name="a38" draw:name="Text Box 723" svg:x="3.19931in" svg:y="1.32584in" svg:width="3.4125in" svg:height="0.74575in" style:rel-width="scale" style:rel-height="scale"><draw:text-box><text:p text:style-name="內文"/></draw:text-box><svg:title/><svg:desc/></draw:frame></draw:g></text:span>受文者：<text:bookmark-start text:name="受文者"/><text:bookmark-end text:name="受文者"/>行政院公報編印中心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００字第００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發布令pdf檔、發布令稿文字檔、</text:p>
      <text:p text:style-name="附件"><text:s text:c="6"/>「(法規命令名稱)」條文文字檔、</text:p>
      <text:p text:style-name="附件"><text:s text:c="7"/>法規命令附件/附表/附圖pdf檔、修正總說明及修正條文對照表pdf檔、提要表文字檔</text:p>
      <text:p text:style-name="P62"><draw:frame draw:z-index="251663872" draw:id="id34" draw:layer="Invisible" draw:style-name="a40" draw:name="稿判發欄" text:anchor-type="paragraph" svg:x="4.3625in" svg:y="1.25625in" svg:width="1.98611in" svg:height="0.9375in" style:rel-width="scale" style:rel-height="scale"><draw:text-box><text:p text:style-name="P63"/></draw:text-box><svg:title/><svg:desc/></draw:frame><draw:frame draw:z-index="251662848" draw:id="id35" draw:layer="Invisible" draw:style-name="a41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560" draw:id="id36" draw:layer="Invisible" draw:style-name="a42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536" draw:id="id37" draw:layer="Invisible" draw:style-name="a43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512" draw:id="id38" draw:layer="Invisible" draw:style-name="a44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7488" draw:id="id39" draw:layer="Invisible" draw:style-name="a45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584" draw:id="id40" draw:layer="Invisible" draw:style-name="a46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800" draw:id="id41" draw:layer="Invisible" draw:style-name="a47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776" draw:id="id42" draw:layer="Invisible" draw:style-name="a48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752" draw:id="id43" draw:layer="Invisible" draw:style-name="a49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728" draw:id="id44" draw:layer="Invisible" draw:style-name="a50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824" draw:id="id45" draw:layer="Invisible" draw:style-name="a51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680" draw:id="id46" draw:layer="Invisible" draw:style-name="a52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656" draw:id="id47" draw:layer="Invisible" draw:style-name="a53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632" draw:id="id48" draw:layer="Invisible" draw:style-name="a54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608" draw:id="id49" draw:layer="Invisible" draw:style-name="a55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704" draw:id="id50" draw:layer="Invisible" draw:style-name="a56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text:span text:style-name="T64"><draw:frame draw:z-index="251643392" draw:id="id51" draw:style-name="a57" draw:name="稿發文人員欄" text:anchor-type="paragraph" svg:x="0.00833in" svg:y="3.32778in" svg:width="6.49583in" svg:height="0.25139in" style:rel-width="scale" style:rel-height="scale"><draw:text-box><text:p text:style-name="內文">發文人員：</text:p></draw:text-box><svg:title/><svg:desc/></draw:frame></text:span><draw:g draw:z-index="251672064" draw:name="稿批示欄" draw:id="id56" draw:style-name="a66" text:anchor-type="paragraph"><svg:title/><svg:desc/><draw:frame draw:id="id52" draw:style-name="a59" draw:name="Text Box 804" svg:x="-0.00967in" svg:y="0.45672in" svg:width="2.82418in" svg:height="2.68582in" style:rel-width="scale" style:rel-height="scale"><draw:text-box><text:p text:style-name="內文"/></draw:text-box><svg:title/><svg:desc/></draw:frame><draw:frame draw:id="id53" draw:style-name="a61" draw:name="Text Box 805" svg:x="-0.01181in" svg:y="0.14722in" svg:width="2.82418in" svg:height="0.31381in" style:rel-width="scale" style:rel-height="scale"><draw:text-box><text:p text:style-name="P65">承辦單位（分機：<text:bookmark-start text:name="分機"/><text:bookmark-end text:name="分機"/><text:s text:c="4"/>）</text:p></draw:text-box><svg:title/><svg:desc/></draw:frame><draw:frame draw:id="id54" draw:style-name="a63" draw:name="Text Box 806" svg:x="2.81309in" svg:y="0.46349in" svg:width="3.67094in" svg:height="2.68582in" style:rel-width="scale" style:rel-height="scale"><draw:text-box><text:p text:style-name="內文"/></draw:text-box><svg:title/><svg:desc/></draw:frame><draw:frame draw:id="id55" draw:style-name="a65" draw:name="Text Box 807" svg:x="2.81309in" svg:y="0.14784in" svg:width="3.67094in" svg:height="0.31381in" style:rel-width="scale" style:rel-height="scale"><draw:text-box><text:p text:style-name="P66">批示（第<text:bookmark-start text:name="決行層次"/>　　<text:bookmark-end text:name="決行層次"/>層決行）</text:p></draw:text-box><svg:title/><svg:desc/></draw:frame></draw:g></text:p>
      <text:p text:style-name="P67"><text:span text:style-name="T68">法規僅修正附件</text:span><text:span text:style-name="T69">/</text:span><text:span text:style-name="T70">附表</text:span>/附圖<text:span text:style-name="T71">範例</text:span></text:p>
      <text:p text:style-name="主旨">主旨：<text:bookmark-start text:name="主旨"/><text:bookmark-end text:name="主旨"/>「○○○○（法規命令名稱）」第○條附件（表、圖）○，業經本部於中華民國○年○月○日以○○字第○○○○○號令修正發布，茲檢送發布令、令稿、法規附件(表、圖)<text:s/>、總說明及修正對照表各1份，請查照。</text:p>
      <text:p text:style-name="主旨">說明：併附法規及行政規則刊登行政院公報資料提要表1份。</text:p>
      <text:p text:style-name="主旨"/>
      <text:p text:style-name="主旨"/>
      <text:p text:style-name="主旨"/>
      <text:soft-page-break/>
      <text:p text:style-name="P72">修正部分條文並修正附件/附表/附圖範例</text:p>
      <text:p text:style-name="主旨">主旨：「○○○○（法規命令名稱）」部分條文及第○條附件（表、圖）○，業經本部於中華民國○年○月○日以○○字第○○○○○號令修正發布，茲檢送發布令、令稿、法規命令條文及法規附件(表、圖)<text:s/>、總說明及修正條文對照表各1份，請查照。</text:p>
      <text:p text:style-name="主旨">說明：併附法規及行政規則刊登行政院公報資料提要表1份。</text:p>
      <text:p text:style-name="主旨"/>
      <text:p text:style-name="P73">修正少數條文並修正附件/附表/附圖範例</text:p>
      <text:p text:style-name="P74">主旨：「○○○○（法規命令名稱）」第○條、第○條、第○條及第○條附件（表、圖）○，業經本部於中華民國○年○月○日以○○字第○○○○○號令修正發布，茲檢送發布令、令稿、法規命令條文及法規附件(表、圖)<text:s/>、總說明及修正條文對照表各1份，請查照。</text:p>
      <text:p text:style-name="主旨">說明：併附法規及行政規則刊登行政院公報資料提要表1份。</text:p>
      <text:p text:style-name="P75"/>
      <text:p text:style-name="P76"/>
      <text:p text:style-name="正副本">正本：<text:bookmark-start text:name="正本"/><text:bookmark-end text:name="正本"/>行政院公報編印中心（請刊登公報）</text:p>
      <text:p text:style-name="正副本">副本：<text:bookmark-start text:name="副本"/><text:bookmark-end text:name="副本"/>行政院法規會、經濟部法規委員會、經濟部秘書室（公報專責人員）、承辦機關(單位)(法規通報專責人員)<text:s/>、法源資訊股份有限公司（均含附件）<text:bookmark-start text:name="首長"/><text:bookmark-end text:name="首長"/></text:p>
      <text:p text:style-name="P77"/>
      <text:p text:style-name="P78">（本部條戳）</text:p>
      <text:p text:style-name="正副本"><draw:g draw:z-index="251675136" draw:name="稿歸檔欄" draw:id="id59" draw:style-name="a71" text:anchor-type="paragraph"><svg:title/><svg:desc/><draw:frame draw:id="id57" draw:style-name="a68" draw:name="Text Box 853" svg:x="0.59277in" svg:y="0.45833in" svg:width="5.68084in" svg:height="1.90208in" style:rel-width="scale" style:rel-height="scale"><draw:text-box><text:p text:style-name="P79">一、應用限制：<text:bookmark-start text:name="應用限制"/><text:bookmark-end text:name="應用限制"/><text:s text:c="6"/>（Y開放N不開放R限制開放）</text:p><text:p text:style-name="P80">二、頁數：<text:bookmark-start text:name="頁數"/><text:bookmark-end text:name="頁數"/><text:s text:c="4"/>頁</text:p><text:p text:style-name="P81">三、附件註記：<text:bookmark-start text:name="附件註記"/><text:bookmark-end text:name="附件註記"/><text:s text:c="6"/>（Y有註記N無註記）</text:p><text:p text:style-name="P82">（一）名稱：<text:bookmark-start text:name="名稱"/><text:bookmark-end text:name="名稱"/><text:s text:c="10"/>、 <text:s text:c="9"/>、 <text:s text:c="9"/></text:p><text:p text:style-name="P83">（二）媒體型式/數量/單位：<text:bookmark-start text:name="媒體型式"/><text:bookmark-end text:name="媒體型式"/><text:s text:c="2"/>/ <text:s/>/ <text:s/>、 <text:s/>/ <text:s/>/ <text:s/>、 <text:s/>/ <text:s/>/ <text:s/></text:p><text:p text:style-name="P84">附件媒體型式：1紙本2底片3微縮片4幻燈片5磁片6磁帶7光碟8錄音帶9錄影帶</text:p><text:p text:style-name="P85">A工程圖B照片C圖表D電影片E地圖F硬式磁碟Z其他</text:p></draw:text-box><svg:title/><svg:desc/></draw:frame><draw:frame draw:id="id58" draw:style-name="a70" draw:name="Text Box 854" svg:x="0in" svg:y="0.45833in" svg:width="0.59277in" svg:height="1.90208in" style:rel-width="scale" style:rel-height="scale"><draw:text-box><text:p text:style-name="P86">歸<text:s/>檔<text:s/>案<text:s/>情<text:s/>資<text:s/>訊</text:p></draw:text-box><svg:title/><svg:desc/></draw:frame></draw:g><draw:frame draw:z-index="251668992" draw:id="id60" draw:layer="Invisible" draw:style-name="a72" draw:name="分層負責章" text:anchor-type="paragraph" svg:x="0in" svg:y="1.96875in" svg:width="2.77917in" svg:height="0.23403in" style:rel-width="scale" style:rel-height="scale"><draw:text-box><text:p text:style-name="內文">依照分層負責規定授權單位主管決行</text:p></draw:text-box><svg:title/><svg:desc/></draw:frame></text:p>
      <text:p text:style-name="P87"><text:bookmark-start text:name="文卷處理方式"/><text:bookmark-end text:name="文卷處理方式"/>本文卷處理方式：</text:p>
      <text:p text:style-name="P88">適用電子交換：</text:p>
      <text:p text:style-name="P89">一、電子交換機制類別：第二類【屬點對點直接電子交換者】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line-break="normal" fo:text-align="justify" fo:line-height="0.3333in"/>
      <style:text-properties style:letter-kerning="false" fo:font-size="16pt" style:font-size-asian="16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2" draw:display-name="SysDot" draw:style="rect" draw:dots1="1" draw:dots1-length="0.01389in" draw:dots2="0" draw:dots2-length="0in" draw:distance="0.01389in"/>
    <draw:stroke-dash draw:name="a14" draw:display-name="SysDot" draw:style="rect" draw:dots1="1" draw:dots1-length="0.01389in" draw:dots2="0" draw:dots2-length="0in" draw:distance="0.01389in"/>
    <draw:stroke-dash draw:name="a16" draw:display-name="SysDot" draw:style="rect" draw:dots1="1" draw:dots1-length="0.01389in" draw:dots2="0" draw:dots2-length="0in" draw:distance="0.01389in"/>
    <draw:stroke-dash draw:name="a18" draw:display-name="SysDot" draw:style="rect" draw:dots1="1" draw:dots1-length="0.01389in" draw:dots2="0" draw:dots2-length="0in" draw:distance="0.01389in"/>
    <draw:stroke-dash draw:name="a34" draw:display-name="SysDot" draw:style="rect" draw:dots1="1" draw:dots1-length="0.01042in" draw:dots2="0" draw:dots2-length="0in" draw:distance="0.01042in"/>
    <draw:stroke-dash draw:name="a36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  <draw:stroke-dash draw:name="a62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64" draw:display-name="SysDot" draw:style="rect" draw:dots1="1" draw:dots1-length="0.01042in" draw:dots2="0" draw:dots2-length="0in" draw:distance="0.01042in"/>
    <draw:stroke-dash draw:name="a67" draw:display-name="SysDot" draw:style="rect" draw:dots1="1" draw:dots1-length="0.01042in" draw:dots2="0" draw:dots2-length="0in" draw:distance="0.01042in"/>
    <draw:stroke-dash draw:name="a6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0.25in"/>
    </style:style>
    <style:style style:name="T3" style:parent-style-name="預設段落字型" style:family="text">
      <style:text-properties fo:color="#FF0000" fo:font-size="20pt" style:font-size-asian="20pt"/>
    </style:style>
    <style:style style:name="T4" style:parent-style-name="預設段落字型" style:family="text">
      <style:text-properties fo:color="#FF0000" fo:font-size="20pt" style:font-size-asian="20pt"/>
    </style:style>
    <style:style style:name="T5" style:parent-style-name="預設段落字型" style:family="text">
      <style:text-properties fo:color="#FF0000" fo:font-size="20pt" style:font-size-asian="20pt"/>
    </style:style>
    <style:style style:name="T6" style:parent-style-name="預設段落字型" style:family="text">
      <style:text-properties fo:color="#FF0000" fo:font-size="14pt" style:font-size-asian="14pt"/>
    </style:style>
    <style:style style:name="T7" style:parent-style-name="預設段落字型" style:family="text">
      <style:text-properties fo:color="#FF0000" fo:font-size="14pt" style:font-size-asian="14pt"/>
    </style:style>
    <style:style style:name="T8" style:parent-style-name="預設段落字型" style:family="text">
      <style:text-properties fo:color="#FF0000" fo:font-size="14pt" style:font-size-asian="14pt"/>
    </style:style>
    <style:style style:name="P9" style:parent-style-name="頁尾" style:family="paragraph">
      <style:paragraph-properties fo:text-indent="0.2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fo:font-size="10pt" style:font-size-asian="10pt"/>
    </style:style>
    <style:style style:name="T12" style:parent-style-name="預設段落字型" style:family="text">
      <style:text-properties style:font-name="標楷體" fo:font-size="10pt" style:font-size-asian="10pt"/>
    </style:style>
    <style:style style:name="T13" style:parent-style-name="預設段落字型" style:family="text">
      <style:text-properties style:font-name="標楷體" fo:font-size="10pt" style:font-size-asian="10pt"/>
    </style:style>
    <style:style style:name="T14" style:parent-style-name="頁碼" style:family="text">
      <style:text-properties style:font-name="標楷體" fo:font-size="10pt" style:font-size-asian="10pt"/>
    </style:style>
    <style:style style:name="T15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範例</text:span><text:span text:style-name="T4">4</text:span><text:span text:style-name="T5">5</text:span><text:span text:style-name="T6">(</text:span><text:span text:style-name="T7">法規命令修正條文及附件、附表送刊公報書函稿範例</text:span><text:span text:style-name="T8">)</text:span></text:p>
      </style:header>
      <style:footer>
        <text:p text:style-name="P9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10"><text:span text:style-name="T11">第</text:span><text:span text:style-name="T12"><text:page-number text:fixed="false">2</text:page-number></text:span><text:span text:style-name="T13">頁（共</text:span><text:span text:style-name="T14"><text:page-count>2</text:page-count></text:span><text:span text:style-name="T15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</dc:title>
    <meta:initial-creator>slyang</meta:initial-creator>
    <dc:creator>李安禾</dc:creator>
    <meta:creation-date>2021-11-01T03:15:00Z</meta:creation-date>
    <dc:date>2021-11-01T03:15:00Z</dc:date>
    <meta:print-date>2021-11-01T03:15:00Z</meta:print-date>
    <meta:template xlink:href="函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