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693cm" fo:margin-right="0cm" fo:text-indent="-1.693cm" style:auto-text-indent="false"/>
    </style:style>
    <style:style style:name="P2" style:family="paragraph" style:parent-style-name="Text_20_body">
      <style:paragraph-properties fo:margin-left="1.976cm" fo:margin-right="0cm" fo:text-indent="-1.129cm" style:auto-text-indent="false"/>
    </style:style>
    <style:style style:name="P3" style:family="paragraph" style:parent-style-name="Text_20_body">
      <style:paragraph-properties fo:margin-left="1.976cm" fo:margin-right="0cm" fo:text-indent="-1.129cm" style:auto-text-indent="false"/>
    </style:style>
    <style:style style:name="P4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388cm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P10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1" style:family="paragraph" style:parent-style-name="機關名稱">
      <style:paragraph-properties fo:line-height="1.129cm"/>
      <style:text-properties fo:font-size="20pt" style:font-size-asian="20pt"/>
    </style:style>
    <style:style style:name="P12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3" style:family="paragraph" style:parent-style-name="說明辦法首行">
      <loext:graphic-properties draw:fill="solid" draw:fill-color="#e6e6e6"/>
      <style:paragraph-properties fo:background-color="#e6e6e6"/>
    </style:style>
    <style:style style:name="P14" style:family="paragraph" style:parent-style-name="說明辦法首行">
      <style:paragraph-properties fo:margin-left="0cm" fo:margin-right="0cm" fo:text-indent="0cm" style:auto-text-indent="false"/>
    </style:style>
    <style:style style:name="P15" style:family="paragraph" style:parent-style-name="主旨">
      <loext:graphic-properties draw:fill="solid" draw:fill-color="#e6e6e6"/>
      <style:paragraph-properties fo:background-color="#e6e6e6"/>
    </style:style>
    <style:style style:name="P16" style:family="paragraph" style:parent-style-name="聯絡方式">
      <style:text-properties fo:font-size="20pt" style:font-size-asian="20pt"/>
    </style:style>
    <style:style style:name="P17" style:family="paragraph" style:parent-style-name="聯絡方式">
      <style:text-properties fo:language="none" fo:country="none" style:language-asian="none" style:country-asian="none"/>
    </style:style>
    <style:style style:name="P18" style:family="paragraph" style:parent-style-name="本文卷處理方式">
      <style:text-properties fo:font-size="16pt" style:font-size-asian="16pt"/>
    </style:style>
    <style:style style:name="P19" style:family="paragraph" style:parent-style-name="本文卷處理方式">
      <style:text-properties style:font-name="標楷體" style:font-name-complex="標楷體"/>
    </style:style>
    <style:style style:name="P20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2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line-height="0.459cm" fo:text-align="center" style:writing-mode="lr-tb"/>
    </style:style>
    <style:style style:name="P25" style:family="paragraph">
      <loext:graphic-properties draw:fill="none" draw:fill-color="#ffffff"/>
      <style:paragraph-properties fo:line-height="0.459cm" fo:text-align="center" style:writing-mode="lr-tb"/>
    </style:style>
    <style:style style:name="P26" style:family="paragraph">
      <style:paragraph-properties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text-align="justify" fo:text-align-last="justify" style:writing-mode="lr-tb"/>
    </style:style>
    <style:style style:name="P30" style:family="paragraph">
      <loext:graphic-properties draw:fill="none" draw:fill-color="#ffffff"/>
      <style:paragraph-properties fo:text-align="justify" fo:text-align-last="justify" style:writing-mode="lr-tb"/>
    </style:style>
    <style:style style:name="P31" style:family="paragraph">
      <style:paragraph-properties fo:line-height="0.423cm" fo:text-align="center" style:writing-mode="lr-tb"/>
    </style:style>
    <style:style style:name="P32" style:family="paragraph">
      <loext:graphic-properties draw:fill="none" draw:fill-color="#ffffff"/>
      <style:paragraph-properties fo:line-height="0.423cm" fo:text-align="center" style:writing-mode="lr-tb"/>
    </style:style>
    <style:style style:name="P33" style:family="paragraph">
      <style:paragraph-properties fo:line-height="0.776cm" style:writing-mode="lr-tb"/>
    </style:style>
    <style:style style:name="P34" style:family="paragraph">
      <style:paragraph-properties fo:margin-left="0.423cm" fo:margin-right="0cm" fo:line-height="0.706cm" fo:text-indent="0cm" style:writing-mode="lr-tb"/>
    </style:style>
    <style:style style:name="P35" style:family="paragraph">
      <style:paragraph-properties fo:margin-left="2.469cm" fo:margin-right="0cm" fo:line-height="0.494cm" fo:text-indent="-2.468cm" style:writing-mode="lr-tb"/>
    </style:style>
    <style:style style:name="P36" style:family="paragraph">
      <style:paragraph-properties fo:margin-left="2.459cm" fo:margin-right="0cm" fo:line-height="0.494cm" fo:text-indent="0cm" style:writing-mode="lr-tb"/>
    </style:style>
    <style:style style:name="P37" style:family="paragraph">
      <loext:graphic-properties draw:fill="none" draw:fill-color="#ffffff"/>
      <style:paragraph-properties fo:line-height="0.776cm" style:writing-mode="lr-tb"/>
    </style:style>
    <style:style style:name="P38" style:family="paragraph">
      <style:paragraph-properties fo:line-height="0.635cm" fo:text-align="center" style:writing-mode="lr-tb"/>
    </style:style>
    <style:style style:name="P39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機關名稱"/><text:span text:style-name="T2">經濟部</text:span><draw:g text:anchor-type="char" draw:z-index="12" draw:name="稿檔號欄" draw:style-name="gr5"><draw:frame draw:style-name="gr10" draw:text-style-name="P32" svg:width="0.401cm" svg:height="1.001cm" svg:x="11.012cm" svg:y="-1.129cm"><draw:text-box><text:p text:style-name="P31"><text:span text:style-name="T13">檔 號</text:span></text:p></draw:text-box></draw:frame><draw:frame draw:style-name="gr10" draw:text-style-name="P32" svg:width="0.401cm" svg:height="1.001cm" svg:x="15.196cm" svg:y="-1.129cm"><draw:text-box><text:p text:style-name="P31"><text:span text:style-name="T14">保存年限</text:span></text:p></draw:text-box></draw:frame><draw:frame draw:style-name="gr11" draw:text-style-name="P32" svg:width="3.8cm" svg:height="0.5cm" svg:x="11.411cm" svg:y="-1.129cm"><draw:text-box><text:p text:style-name="P31"><text:span text:style-name="T15">/</text:span></text:p></draw:text-box></draw:frame><draw:frame draw:style-name="gr11" draw:text-style-name="P32" svg:width="3.8cm" svg:height="0.5cm" svg:x="11.405cm" svg:y="-0.626cm"><draw:text-box><text:p text:style-name="P31"><text:span text:style-name="T15">/ <text:s/>/</text:span></text:p></draw:text-box></draw:frame><draw:frame draw:style-name="gr12" draw:text-style-name="P28" svg:width="0.983cm" svg:height="1.001cm" svg:x="15.593cm" svg:y="-1.129cm"><draw:text-box><text:p><text:span text:style-name="T12"/></text:p></draw:text-box></draw:frame></draw:g><draw:g text:anchor-type="char" draw:z-index="10" draw:name="裝訂線" draw:style-name="gr5"><draw:frame draw:style-name="gr6" draw:text-style-name="P27" svg:width="0.389cm" svg:height="0.652cm" svg:x="-1.112cm" svg:y="7.142cm"><draw:text-box><text:p text:style-name="P26"><text:span text:style-name="T12">裝</text:span></text:p></draw:text-box></draw:frame><draw:line draw:style-name="gr7" draw:text-style-name="P28" svg:x1="-0.948cm" svg:y1="0cm" svg:x2="-0.948cm" svg:y2="7.2cm"><text:p/></draw:line><draw:line draw:style-name="gr7" draw:text-style-name="P28" svg:x1="-0.948cm" svg:y1="7.747cm" svg:x2="-0.948cm" svg:y2="12.047cm"><text:p/></draw:line><draw:line draw:style-name="gr7" draw:text-style-name="P28" svg:x1="-0.951cm" svg:y1="12.488cm" svg:x2="-0.951cm" svg:y2="16.788cm"><text:p/></draw:line><draw:line draw:style-name="gr7" draw:text-style-name="P28" svg:x1="-0.948cm" svg:y1="17.304cm" svg:x2="-0.948cm" svg:y2="24.704cm"><text:p/></draw:line><draw:frame draw:style-name="gr6" draw:text-style-name="P27" svg:width="0.389cm" svg:height="0.652cm" svg:x="-1.124cm" svg:y="11.931cm"><draw:text-box><text:p text:style-name="P26"><text:span text:style-name="T12">訂</text:span></text:p></draw:text-box></draw:frame><draw:frame draw:style-name="gr6" draw:text-style-name="P27" svg:width="0.389cm" svg:height="0.652cm" svg:x="-1.062cm" svg:y="16.72cm"><draw:text-box><text:p text:style-name="P26"><text:span text:style-name="T12">線</text:span></text:p></draw:text-box></draw:frame></draw:g><draw:frame draw:style-name="fr1" draw:name="外框1" text:anchor-type="char" svg:x="-0.026cm" svg:y="24.843cm" svg:width="6.168cm" svg:height="1.51cm" draw:z-index="8"><draw:text-box><text:p text:style-name="P7">檔名：<text:bookmark text:name="檔名"/></text:p></draw:text-box></draw:frame><draw:frame draw:style-name="fr1" draw:name="外框2" text:anchor-type="char" svg:x="7.883cm" svg:y="2.695cm" svg:width="8.638cm" svg:height="0.579cm" draw:z-index="5"><draw:text-box><text:p text:style-name="P10">收文字號：</text:p></draw:text-box></draw:frame><draw:frame draw:style-name="fr1" draw:name="外框4" text:anchor-type="char" svg:x="7.832cm" svg:y="2.053cm" svg:width="9.881cm" svg:height="0.642cm" draw:z-index="3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4"><draw:text-box><text:p text:style-name="P4">貼條碼</text:p></draw:text-box></draw:frame><text:span text:style-name="T2">(所屬機關)　函稿</text:span></text:p>
      <text:p text:style-name="P11"/>
      <text:p text:style-name="P16"/>
      <text:p text:style-name="聯絡方式"/>
      <text:p text:style-name="P17"><text:bookmark-start text:name="受文者郵遞區號"/><draw:frame draw:style-name="fr3" draw:name="外框5" text:anchor-type="char" svg:x="7.906cm" svg:y="-2.036cm" svg:width="8.788cm" svg:height="0.706cm" draw:z-index="9"><draw:text-box><text:p text:style-name="P5">機關地址：<text:bookmark text:name="機關地址"/><text:bookmark text:name="start"/></text:p></draw:text-box></draw:frame><text:bookmark-end text:name="受文者郵遞區號"/></text:p>
      <text:p text:style-name="地址"><text:bookmark text:name="受文者地址"/></text:p>
      <text:p text:style-name="受文者"><draw:g text:anchor-type="char" draw:z-index="7" draw:name="稿會辦欄" draw:style-name="gr1"><draw:frame draw:style-name="gr2" draw:text-style-name="P23" svg:width="8.667cm" svg:height="3.297cm" svg:x="7.931cm" svg:y="-2.761cm"><draw:text-box><text:p text:style-name="P22"><text:span text:style-name="T10">法規會</text:span></text:p></draw:text-box></draw:frame><draw:frame draw:style-name="gr3" draw:text-style-name="P25" svg:width="8.7cm" svg:height="0.6cm" svg:x="7.906cm" svg:y="-3.373cm"><draw:text-box><text:p text:style-name="P24"><text:span text:style-name="T11">會　　辦　　單　　位</text:span></text:p></draw:text-box></draw:frame><draw:frame draw:style-name="gr4" draw:text-style-name="P23" svg:width="8.669cm" svg:height="1.53cm" svg:x="7.936cm" svg:y="-1.008cm"><draw:text-box><text:p text:style-name="P22"><text:span text:style-name="T11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20"><draw:frame draw:style-name="fr4" draw:name="外框6" text:anchor-type="char" svg:x="0.009cm" svg:y="8.916cm" svg:width="16.524cm" svg:height="0.663cm" draw:z-index="6"><draw:text-box><text:p text:style-name="Standard">發文人員：</text:p></draw:text-box></draw:frame><draw:g text:anchor-type="char" draw:z-index="11" draw:name="稿批示欄" draw:style-name="gr8"><draw:frame draw:style-name="gr9" draw:text-style-name="P23" svg:width="7.173cm" svg:height="7.7cm" svg:x="0.024cm" svg:y="1.105cm"><draw:text-box><text:p text:style-name="P22"><text:span text:style-name="T11"/></text:p></draw:text-box></draw:frame><draw:frame draw:style-name="gr9" draw:text-style-name="P30" svg:width="7.173cm" svg:height="0.9cm" svg:x="0.019cm" svg:y="0.22cm"><draw:text-box><text:p text:style-name="P29"><text:span text:style-name="T11">承辦單位（分機： <text:s text:c="3"/>）</text:span></text:p></draw:text-box></draw:frame><draw:frame draw:style-name="gr9" draw:text-style-name="P23" svg:width="9.325cm" svg:height="7.7cm" svg:x="7.193cm" svg:y="1.125cm"><draw:text-box><text:p text:style-name="P22"><text:span text:style-name="T11"/></text:p></draw:text-box></draw:frame><draw:frame draw:style-name="gr9" draw:text-style-name="P30" svg:width="9.325cm" svg:height="0.9cm" svg:x="7.193cm" svg:y="0.222cm"><draw:text-box><text:p text:style-name="P29"><text:span text:style-name="T11">批示（第　　層決行）</text:span></text:p></draw:text-box></draw:frame></draw:g></text:p>
      <text:p text:style-name="P13">全案修正案範例</text:p>
      <text:p text:style-name="說明辦法首行">主旨：「○○○（舊行政規則名稱）」業經本部於中華民國95年○月○日以○○字○○號令修正為「○○○○（新行政規則名稱）」，並修正規定，自中華民國○年○月○日（即日）生效。</text:p>
      <text:p text:style-name="P1">說明：</text:p>
      <text:p text:style-name="P2"><text:soft-page-break/>一、檢附修正「○○○（新行政規則名稱）」、修正對照表及發布令影本各1份。</text:p>
      <text:p text:style-name="P2">二、本案經檢討後，無須（擇定須）辦理英譯。</text:p>
      <text:p text:style-name="P14"/>
      <text:p text:style-name="P13">部分規定修正案範例</text:p>
      <text:p text:style-name="說明辦法首行">主旨：「○○○（舊行政規則名稱）」業經本部於中華民國95年○月○日以○○字○○號令修正為「○○○○（新行政規則名稱）」，並修正部分規定，自中華民國○年○月○日（即日）生效。</text:p>
      <text:p text:style-name="說明辦法首行">說明：</text:p>
      <text:p text:style-name="P2">一、檢附修正「○○○（新行政規則名稱）」部分規定、修正對照表及發布令影本各1份。</text:p>
      <text:p text:style-name="P2">二、本案經檢討後，無須（擇定須）辦理英譯。</text:p>
      <text:p text:style-name="說明辦法首行"/>
      <text:p text:style-name="P15">少數規定修正案範例</text:p>
      <text:p text:style-name="說明辦法首行">主旨：「○○○（舊行政規則名稱）」業經本部於中華民國95年○月○日以○○字○○號令修正為「○○○○（新行政規則名稱）」，並修正第1點、第○點、第○點，自中華民國○年○月○日（即日）生效。</text:p>
      <text:p text:style-name="說明辦法首行">說明：<text:bookmark text:name="說明"/></text:p>
      <text:p text:style-name="P2">一、檢附修正「○○○（新行政規則名稱）」第○點、第○點、第○點、修正對照表及發布令影本各1份。<text:span text:style-name="T3"> </text:span></text:p>
      <text:p text:style-name="P2">二、本案經檢討後，無須（擇定須）辦理英譯。</text:p>
      <text:p text:style-name="說明辦法首行"/>
      <text:p text:style-name="正副本">正本：<text:bookmark text:name="正本"/>(下級機關或屬官名稱) <text:s/></text:p>
      <text:p text:style-name="正副本">副本：<text:bookmark text:name="副本"/>（其他非下級機關或屬官而有使其知悉必要者）、經濟部法規委員會、承辦機關(單位)(法規通報專責人員)、法源資訊股份有限公司(均含附件)</text:p>
      <text:p text:style-name="批示欄位"/>
      <text:p text:style-name="首長"><text:bookmark text:name="首長"/><text:span text:style-name="T4">部長</text:span><text:span text:style-name="T5"> </text:span><text:span text:style-name="T4">○</text:span><text:span text:style-name="T5"> </text:span><text:span text:style-name="T4">○</text:span><draw:g text:anchor-type="char" draw:z-index="13" draw:name="稿歸檔欄" draw:style-name="gr5"><draw:frame draw:style-name="gr13" draw:text-style-name="P37" svg:width="14.429cm" svg:height="4.83cm" svg:x="1.506cm" svg:y="0.914cm"><draw:text-box><text:p text:style-name="P33"><text:span text:style-name="T16">一、應用限制： <text:s text:c="5"/>（</text:span><text:span text:style-name="T16">Y</text:span><text:span text:style-name="T16">開放</text:span><text:span text:style-name="T16">N</text:span><text:span text:style-name="T16">不開放</text:span><text:span text:style-name="T16">R</text:span><text:span text:style-name="T16">限制開放）</text:span></text:p><text:p text:style-name="P33"><text:span text:style-name="T16">二、頁數： <text:s text:c="3"/>頁</text:span></text:p><text:p text:style-name="P33"><text:span text:style-name="T16">三、附件註記： <text:s text:c="5"/>（</text:span><text:span text:style-name="T16">Y</text:span><text:span text:style-name="T16">有註記</text:span><text:span text:style-name="T16">N</text:span><text:span text:style-name="T16">無註記）</text:span></text:p><text:p text:style-name="P34"><text:span text:style-name="T17">（一）名稱： <text:s text:c="9"/>、 <text:s text:c="9"/>、 <text:s text:c="9"/></text:span></text:p><text:p text:style-name="P34"><text:span text:style-name="T17">（二）媒體型式</text:span><text:span text:style-name="T17">/</text:span><text:span text:style-name="T17">數量</text:span><text:span text:style-name="T17">/</text:span><text:span text:style-name="T17">單位： <text:s/></text:span><text:span text:style-name="T17">/ <text:s/>/ <text:s/></text:span><text:span text:style-name="T17">、 <text:s/></text:span><text:span text:style-name="T17">/ <text:s/>/ <text:s/></text:span><text:span text:style-name="T17">、 <text:s/></text:span><text:span text:style-name="T17">/ <text:s/>/ <text:s/></text:span></text:p><text:p text:style-name="P35"><text:span text:style-name="T18">附件媒體型式：</text:span><text:span text:style-name="T18">1</text:span><text:span text:style-name="T18">紙本</text:span><text:span text:style-name="T18">2</text:span><text:span text:style-name="T18">底片</text:span><text:span text:style-name="T18">3</text:span><text:span text:style-name="T18">微縮片</text:span><text:span text:style-name="T18">4</text:span><text:span text:style-name="T18">幻燈片</text:span><text:span text:style-name="T18">5</text:span><text:span text:style-name="T18">磁片</text:span><text:span text:style-name="T18">6</text:span><text:span text:style-name="T18">磁帶</text:span><text:span text:style-name="T18">7</text:span><text:span text:style-name="T18">光碟</text:span><text:span text:style-name="T18">8</text:span><text:span text:style-name="T18">錄音帶</text:span><text:span text:style-name="T18">9</text:span><text:span text:style-name="T18">錄影帶</text:span></text:p><text:p text:style-name="P36"><text:span text:style-name="T18">A</text:span><text:span text:style-name="T18">工程圖</text:span><text:span text:style-name="T18">B</text:span><text:span text:style-name="T18">照片</text:span><text:span text:style-name="T18">C</text:span><text:span text:style-name="T18">圖表</text:span><text:span text:style-name="T18">D</text:span><text:span text:style-name="T18">電影片</text:span><text:span text:style-name="T18">E</text:span><text:span text:style-name="T18">地圖</text:span><text:span text:style-name="T18">F</text:span><text:span text:style-name="T18">硬式磁碟</text:span><text:span text:style-name="T18">Z</text:span><text:span text:style-name="T18">其他</text:span></text:p></draw:text-box></draw:frame><draw:frame draw:style-name="gr14" draw:text-style-name="P39" svg:width="1.505cm" svg:height="4.83cm" svg:x="0cm" svg:y="0.914cm"><draw:text-box><text:p text:style-name="P38"><text:span text:style-name="T11">歸 檔 案 情 資 訊</text:span></text:p></draw:text-box></draw:frame></draw:g><text:span text:style-name="T5"> </text:span><text:span text:style-name="T4">○</text:span></text:p>
      <text:p text:style-name="P18"><text:soft-page-break/></text:p>
      <text:p text:style-name="本文卷處理方式"/>
      <text:p text:style-name="P19"><text:bookmark text:name="文卷處理方式"/>本文卷處理方式：</text:p>
      <text:p text:style-name="P19">適用電子交換：</text:p>
      <text:p text:style-name="P19">一、電子交換機制類別：第二類【屬點對點直接電子交換者】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M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49</text:span><text:span text:style-name="MT2">(裁量性行政規則修正名稱及規定</text:span></text:p>
        <text:p text:style-name="MP2">下達函稿)</text:p>
      </style:header>
      <style:footer>
        <text:p text:style-name="MP3"><draw:frame draw:style-name="Mfr1" draw:name="外框7" text:anchor-type="char" svg:x="5.292cm" svg:y="0.168cm" svg:width="4.352cm" svg:height="0.568cm" draw:z-index="2"><draw:text-box><text:p text:style-name="MP4"><text:span text:style-name="MT3">第</text:span><text:span text:style-name="MT3"><text:page-number text:select-page="current">3</text:page-number></text:span><text:span text:style-name="MT3">頁（共</text:span><text:span text:style-name="Page_20_Number"><text:span text:style-name="MT3"><text:page-count style:num-format="1">3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8-01-30T16:13:00</meta:creation-date>
    <dc:creator>李安禾</dc:creator>
    <dc:date>2021-07-15T11:42:00</dc:date>
    <meta:print-date>2021-07-15T11:41:00</meta:print-date>
    <meta:editing-cycles>26</meta:editing-cycles>
    <meta:editing-duration>PT23M</meta:editing-duration>
    <meta:document-statistic meta:table-count="0" meta:image-count="0" meta:object-count="0" meta:page-count="3" meta:paragraph-count="37" meta:word-count="706" meta:character-count="748" meta:non-whitespace-character-count="739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