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8.2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本文卷處理方式">
      <style:text-properties style:font-name="標楷體" style:font-name-complex="標楷體"/>
    </style:style>
    <style:style style:name="P6" style:family="paragraph" style:parent-style-name="本文卷處理方式">
      <style:text-properties style:font-name="標楷體" fo:font-size="16pt" style:font-size-asian="16pt" style:font-name-complex="標楷體"/>
    </style:style>
    <style:style style:name="P7" style:family="paragraph" style:parent-style-name="本文卷處理方式">
      <style:paragraph-properties fo:margin-left="2.54cm" fo:margin-right="0cm" fo:text-indent="0cm" style:auto-text-indent="false"/>
      <style:text-properties style:font-name="標楷體" fo:font-size="16pt" style:font-size-asian="16pt" style:font-name-complex="標楷體"/>
    </style:style>
    <style:style style:name="P8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9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正副本">
      <style:text-properties fo:font-size="16pt" style:font-size-asian="16pt"/>
    </style:style>
    <style:style style:name="P12" style:family="paragraph" style:parent-style-name="正副本">
      <style:text-properties fo:font-size="16pt" fo:language="none" fo:country="none" style:font-size-asian="16pt" style:language-asian="none" style:country-asian="none"/>
    </style:style>
    <style:style style:name="P13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4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5" style:family="paragraph" style:parent-style-name="公文_28_承辦單位_29_">
      <style:paragraph-properties fo:orphans="0" fo:widows="0" style:vertical-align="auto" style:snap-to-layout-grid="true"/>
      <style:text-properties fo:font-size="20pt" fo:language="en" fo:country="US" style:letter-kerning="true" style:font-size-asian="20pt" style:language-asian="zh" style:country-asian="TW"/>
    </style:style>
    <style:style style:name="P16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line-height="0.459cm" fo:text-align="center" style:writing-mode="lr-tb"/>
    </style:style>
    <style:style style:name="P20" style:family="paragraph">
      <loext:graphic-properties draw:fill="none" draw:fill-color="#ffffff"/>
      <style:paragraph-properties fo:line-height="0.459cm" fo:text-align="center" style:writing-mode="lr-tb"/>
    </style:style>
    <style:style style:name="P21" style:family="paragraph"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justify" fo:text-align-last="justify" style:writing-mode="lr-tb"/>
    </style:style>
    <style:style style:name="P25" style:family="paragraph">
      <loext:graphic-properties draw:fill="none" draw:fill-color="#ffffff"/>
      <style:paragraph-properties fo:text-align="justify" fo:text-align-last="justify" style:writing-mode="lr-tb"/>
    </style:style>
    <style:style style:name="P26" style:family="paragraph">
      <style:paragraph-properties fo:line-height="0.423cm" fo:text-align="center" style:writing-mode="lr-tb"/>
    </style:style>
    <style:style style:name="P27" style:family="paragraph">
      <loext:graphic-properties draw:fill="none" draw:fill-color="#ffffff"/>
      <style:paragraph-properties fo:line-height="0.423cm" fo:text-align="center" style:writing-mode="lr-tb"/>
    </style:style>
    <style:style style:name="P28" style:family="paragraph">
      <style:paragraph-properties fo:line-height="0.776cm" style:writing-mode="lr-tb"/>
    </style:style>
    <style:style style:name="P29" style:family="paragraph">
      <style:paragraph-properties fo:margin-left="0.423cm" fo:margin-right="0cm" fo:line-height="0.706cm" fo:text-indent="0cm" style:writing-mode="lr-tb"/>
    </style:style>
    <style:style style:name="P30" style:family="paragraph">
      <style:paragraph-properties fo:margin-left="2.469cm" fo:margin-right="0cm" fo:line-height="0.494cm" fo:text-indent="-2.468cm" style:writing-mode="lr-tb"/>
    </style:style>
    <style:style style:name="P31" style:family="paragraph">
      <style:paragraph-properties fo:margin-left="2.459cm" fo:margin-right="0cm" fo:line-height="0.494cm" fo:text-indent="0cm" style:writing-mode="lr-tb"/>
    </style:style>
    <style:style style:name="P32" style:family="paragraph">
      <loext:graphic-properties draw:fill="none" draw:fill-color="#ffffff"/>
      <style:paragraph-properties fo:line-height="0.776cm" style:writing-mode="lr-tb"/>
    </style:style>
    <style:style style:name="P33" style:family="paragraph">
      <style:paragraph-properties fo:line-height="0.635cm" fo:text-align="center" style:writing-mode="lr-tb"/>
    </style:style>
    <style:style style:name="P34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fo:color="#ff0000" fo:font-size="20pt" style:font-size-asian="20pt"/>
    </style:style>
    <style:style style:name="T11" style:family="text">
      <style:text-properties fo:color="#ff0000" fo:font-size="14pt" style:font-size-asian="14pt"/>
    </style:style>
    <style:style style:name="T12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經濟部</text:span><draw:g text:anchor-type="char" draw:z-index="12" draw:name="稿檔號欄" draw:style-name="gr5"><draw:frame draw:style-name="gr10" draw:text-style-name="P27" svg:width="0.401cm" svg:height="1.001cm" svg:x="11.012cm" svg:y="-1.129cm"><draw:text-box><text:p text:style-name="P26"><text:span text:style-name="T16">檔 號</text:span></text:p></draw:text-box></draw:frame><draw:frame draw:style-name="gr10" draw:text-style-name="P27" svg:width="0.401cm" svg:height="1.001cm" svg:x="15.196cm" svg:y="-1.129cm"><draw:text-box><text:p text:style-name="P26"><text:span text:style-name="T17">保存年限</text:span></text:p></draw:text-box></draw:frame><draw:frame draw:style-name="gr11" draw:text-style-name="P27" svg:width="3.8cm" svg:height="0.5cm" svg:x="11.411cm" svg:y="-1.129cm"><draw:text-box><text:p text:style-name="P26"><text:span text:style-name="T18">/</text:span></text:p></draw:text-box></draw:frame><draw:frame draw:style-name="gr11" draw:text-style-name="P27" svg:width="3.8cm" svg:height="0.5cm" svg:x="11.405cm" svg:y="-0.626cm"><draw:text-box><text:p text:style-name="P26"><text:span text:style-name="T18">/ <text:s/>/</text:span></text:p></draw:text-box></draw:frame><draw:frame draw:style-name="gr12" draw:text-style-name="P23" svg:width="0.983cm" svg:height="1.001cm" svg:x="15.593cm" svg:y="-1.129cm"><draw:text-box><text:p><text:span text:style-name="T15"/></text:p></draw:text-box></draw:frame></draw:g><draw:g text:anchor-type="char" draw:z-index="10" draw:name="裝訂線" draw:style-name="gr5"><draw:frame draw:style-name="gr6" draw:text-style-name="P22" svg:width="0.389cm" svg:height="0.652cm" svg:x="-1.112cm" svg:y="7.142cm"><draw:text-box><text:p text:style-name="P21"><text:span text:style-name="T15">裝</text:span></text:p></draw:text-box></draw:frame><draw:line draw:style-name="gr7" draw:text-style-name="P23" svg:x1="-0.948cm" svg:y1="0cm" svg:x2="-0.948cm" svg:y2="7.2cm"><text:p/></draw:line><draw:line draw:style-name="gr7" draw:text-style-name="P23" svg:x1="-0.948cm" svg:y1="7.747cm" svg:x2="-0.948cm" svg:y2="12.047cm"><text:p/></draw:line><draw:line draw:style-name="gr7" draw:text-style-name="P23" svg:x1="-0.951cm" svg:y1="12.488cm" svg:x2="-0.951cm" svg:y2="16.788cm"><text:p/></draw:line><draw:line draw:style-name="gr7" draw:text-style-name="P23" svg:x1="-0.948cm" svg:y1="17.304cm" svg:x2="-0.948cm" svg:y2="24.704cm"><text:p/></draw:line><draw:frame draw:style-name="gr6" draw:text-style-name="P22" svg:width="0.389cm" svg:height="0.652cm" svg:x="-1.124cm" svg:y="11.931cm"><draw:text-box><text:p text:style-name="P21"><text:span text:style-name="T15">訂</text:span></text:p></draw:text-box></draw:frame><draw:frame draw:style-name="gr6" draw:text-style-name="P22" svg:width="0.389cm" svg:height="0.652cm" svg:x="-1.062cm" svg:y="16.72cm"><draw:text-box><text:p text:style-name="P21"><text:span text:style-name="T15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4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text:p text:style-name="Standard"/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3"><text:bookmark-start text:name="受文者地址"/><text:bookmark-start text:name="受文者郵遞區號"/><draw:frame draw:style-name="fr3" draw:name="外框5" text:anchor-type="char" svg:x="7.832cm" svg:y="-0.213cm" svg:width="8.788cm" svg:height="1.9cm" draw:z-index="8"><draw:text-box><text:p text:style-name="P2"/></draw:text-box></draw:frame><draw:frame draw:style-name="fr1" draw:name="外框6" text:anchor-type="char" svg:x="2.54cm" svg:y="1.057cm" svg:width="5.082cm" svg:height="0.316cm" draw:z-index="9"><draw:text-box><text:p text:style-name="P15"/></draw:text-box></draw:frame><text:bookmark-end text:name="受文者地址"/><text:bookmark-end text:name="受文者郵遞區號"/></text:p>
      <text:p text:style-name="受文者"><draw:g text:anchor-type="char" draw:z-index="6" draw:name="稿會辦欄" draw:style-name="gr1"><draw:frame draw:style-name="gr2" draw:text-style-name="P18" svg:width="8.667cm" svg:height="3.297cm" svg:x="8.28cm" svg:y="-0.51cm"><draw:text-box><text:p text:style-name="P17"><text:span text:style-name="T12">法規會 <text:s text:c="7"/></text:span><text:span text:style-name="T13">秘書室</text:span></text:p></draw:text-box></draw:frame><draw:frame draw:style-name="gr3" draw:text-style-name="P20" svg:width="8.7cm" svg:height="0.6cm" svg:x="8.255cm" svg:y="-1.122cm"><draw:text-box><text:p text:style-name="P19"><text:span text:style-name="T14">會　　辦　　單　　位</text:span></text:p></draw:text-box></draw:frame><draw:frame draw:style-name="gr4" draw:text-style-name="P18" svg:width="8.669cm" svg:height="1.53cm" svg:x="8.285cm" svg:y="1.243cm"><draw:text-box><text:p text:style-name="P17"><text:span text:style-name="T14"/></text:p></draw:text-box></draw:frame></draw:g>受文者：<text:bookmark text:name="受文者"/>行政院公報編印中心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「○○○（法規命令名稱）」<text:span text:style-name="T4"> </text:span>條文勘誤表文字檔、更正函pdf檔</text:p>
      <text:p text:style-name="P8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18" svg:width="7.173cm" svg:height="7.7cm" svg:x="0.024cm" svg:y="1.105cm"><draw:text-box><text:p text:style-name="P17"><text:span text:style-name="T14"/></text:p></draw:text-box></draw:frame><draw:frame draw:style-name="gr9" draw:text-style-name="P25" svg:width="7.173cm" svg:height="0.9cm" svg:x="0.019cm" svg:y="0.22cm"><draw:text-box><text:p text:style-name="P24"><text:span text:style-name="T14">承辦單位（分機： <text:s text:c="3"/>）</text:span></text:p></draw:text-box></draw:frame><draw:frame draw:style-name="gr9" draw:text-style-name="P18" svg:width="9.325cm" svg:height="7.7cm" svg:x="7.193cm" svg:y="1.125cm"><draw:text-box><text:p text:style-name="P17"><text:span text:style-name="T14"/></text:p></draw:text-box></draw:frame><draw:frame draw:style-name="gr9" draw:text-style-name="P25" svg:width="9.325cm" svg:height="0.9cm" svg:x="7.193cm" svg:y="0.222cm"><draw:text-box><text:p text:style-name="P24"><text:span text:style-name="T14">批示（第　　層決行）</text:span></text:p></draw:text-box></draw:frame></draw:g></text:p>
      <text:p text:style-name="主旨">主旨：<text:bookmark text:name="主旨"/>檢送「○○○（法規命令名稱）」第○○條條文勘誤表1份，請查照更正。</text:p>
      <text:p text:style-name="說明辦法首行">說明：「○○○（法規命令名稱）」業經本部中華民國○○年○月○日○○字第○○○○○號令修正發布在案。</text:p>
      <text:p text:style-name="正副本">正本：<text:bookmark text:name="正本"/>行政院公報編印中心（請刊登公報）</text:p>
      <text:p text:style-name="正副本">副本：<text:bookmark text:name="副本"/>經濟部法規委員會、經濟部秘書室（公報專責人員）、承辦單位（均含附件）<text:bookmark text:name="首長"/></text:p>
      <text:p text:style-name="P11"/>
      <text:p text:style-name="P11">部<text:span text:style-name="T4"> </text:span>長<text:span text:style-name="T4"> </text:span>○<text:span text:style-name="T4"> </text:span>○<text:span text:style-name="T4"> </text:span>○</text:p>
      <text:p text:style-name="P12"><draw:g text:anchor-type="char" draw:z-index="13" draw:name="稿歸檔欄" draw:style-name="gr5"><draw:frame draw:style-name="gr13" draw:text-style-name="P32" svg:width="14.429cm" svg:height="4.83cm" svg:x="1.506cm" svg:y="1.164cm"><draw:text-box><text:p text:style-name="P28"><text:span text:style-name="T19">一、應用限制： <text:s text:c="5"/>（</text:span><text:span text:style-name="T19">Y</text:span><text:span text:style-name="T19">開放</text:span><text:span text:style-name="T19">N</text:span><text:span text:style-name="T19">不開放</text:span><text:span text:style-name="T19">R</text:span><text:span text:style-name="T19">限制開放）</text:span></text:p><text:p text:style-name="P28"><text:span text:style-name="T19">二、頁數： <text:s text:c="3"/>頁</text:span></text:p><text:p text:style-name="P28"><text:span text:style-name="T19">三、附件註記： <text:s text:c="5"/>（</text:span><text:span text:style-name="T19">Y</text:span><text:span text:style-name="T19">有註記</text:span><text:span text:style-name="T19">N</text:span><text:span text:style-name="T19">無註記）</text:span></text:p><text:p text:style-name="P29"><text:span text:style-name="T20">（一）名稱： <text:s text:c="9"/>、 <text:s text:c="9"/>、 <text:s text:c="9"/></text:span></text:p><text:p text:style-name="P29"><text:span text:style-name="T20">（二）媒體型式</text:span><text:span text:style-name="T20">/</text:span><text:span text:style-name="T20">數量</text:span><text:span text:style-name="T20">/</text:span><text:span text:style-name="T20">單位： <text:s/></text:span><text:span text:style-name="T20">/ <text:s/>/ <text:s/></text:span><text:span text:style-name="T20">、 <text:s/></text:span><text:span text:style-name="T20">/ <text:s/>/ <text:s/></text:span><text:span text:style-name="T20">、 <text:s/></text:span><text:span text:style-name="T20">/ <text:s/>/ <text:s/></text:span></text:p><text:p text:style-name="P30"><text:span text:style-name="T21">附件媒體型式：</text:span><text:span text:style-name="T21">1</text:span><text:span text:style-name="T21">紙本</text:span><text:span text:style-name="T21">2</text:span><text:span text:style-name="T21">底片</text:span><text:span text:style-name="T21">3</text:span><text:span text:style-name="T21">微縮片</text:span><text:span text:style-name="T21">4</text:span><text:span text:style-name="T21">幻燈片</text:span><text:span text:style-name="T21">5</text:span><text:span text:style-name="T21">磁片</text:span><text:span text:style-name="T21">6</text:span><text:span text:style-name="T21">磁帶</text:span><text:span text:style-name="T21">7</text:span><text:span text:style-name="T21">光碟</text:span><text:span text:style-name="T21">8</text:span><text:span text:style-name="T21">錄音帶</text:span><text:span text:style-name="T21">9</text:span><text:span text:style-name="T21">錄影帶</text:span></text:p><text:p text:style-name="P31"><text:span text:style-name="T21">A</text:span><text:span text:style-name="T21">工程圖</text:span><text:span text:style-name="T21">B</text:span><text:span text:style-name="T21">照片</text:span><text:span text:style-name="T21">C</text:span><text:span text:style-name="T21">圖表</text:span><text:span text:style-name="T21">D</text:span><text:span text:style-name="T21">電影片</text:span><text:span text:style-name="T21">E</text:span><text:span text:style-name="T21">地圖</text:span><text:span text:style-name="T21">F</text:span><text:span text:style-name="T21">硬式磁碟</text:span><text:span text:style-name="T21">Z</text:span><text:span text:style-name="T21">其他</text:span></text:p></draw:text-box></draw:frame><draw:frame draw:style-name="gr14" draw:text-style-name="P34" svg:width="1.505cm" svg:height="4.83cm" svg:x="0cm" svg:y="1.164cm"><draw:text-box><text:p text:style-name="P33"><text:span text:style-name="T14">歸 檔 案 情 資 訊</text:span></text:p></draw:text-box></draw:frame></draw:g></text:p>
      <text:p text:style-name="P5"><text:bookmark text:name="文卷處理方式"/><text:soft-page-break/>本文卷處理方式：</text:p>
      <text:p text:style-name="P5">適用電子交換：</text:p>
      <text:p text:style-name="P5">一、電子交換機制類別：第二類【屬點對點直接電子交換者】</text:p>
      <text:p text:style-name="P5"/>
      <text:p text:style-name="P5"/>
      <text:p text:style-name="P7">「法規名稱」第○○條條文勘誤表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更正後文字</text:p>
          </table:table-cell>
          <table:table-cell table:style-name="表格1.B1" office:value-type="string">
            <text:p text:style-name="P6">原列文字</text:p>
          </table:table-cell>
        </table:table-row>
        <table:table-row table:style-name="表格1.1">
          <table:table-cell table:style-name="表格1.A1" office:value-type="string">
            <text:p text:style-name="本文卷處理方式"><text:span text:style-name="T6">第○○○條 <text:s/>○○○○○○○，○○○</text:span><text:span text:style-name="T7">○○○</text:span><text:span text:style-name="T6">○○○○○○○○○○○，○○</text:span><text:span text:style-name="T7">○○○</text:span><text:span text:style-name="T6">，○○○。</text:span></text:p>
          </table:table-cell>
          <table:table-cell table:style-name="表格1.B1" office:value-type="string">
            <text:p text:style-name="本文卷處理方式"><text:span text:style-name="T6">第○○○條 <text:s/>○○○○○○○，○○</text:span><text:span text:style-name="T7">○○○</text:span><text:span text:style-name="T6">○○○○○○○○○○○○，○○</text:span><text:span text:style-name="T7">○○○</text:span><text:span text:style-name="T6">，○○○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20pt" style:font-size-asian="20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3</text:span><text:span text:style-name="MT2">(法規刊載錯誤更正送刊公報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6-04-19T16:05:00</meta:creation-date>
    <dc:creator>李安禾</dc:creator>
    <dc:date>2021-07-15T11:44:00</dc:date>
    <meta:print-date>2021-07-15T11:44:00</meta:print-date>
    <meta:editing-cycles>12</meta:editing-cycles>
    <meta:editing-duration>PT2M</meta:editing-duration>
    <meta:document-statistic meta:table-count="1" meta:image-count="0" meta:object-count="0" meta:page-count="2" meta:paragraph-count="27" meta:word-count="366" meta:character-count="456" meta:non-whitespace-character-count="444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