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本文卷處理方式">
      <style:text-properties fo:font-size="16pt" style:font-size-asian="16pt"/>
    </style:style>
    <style:style style:name="P6" style:family="paragraph" style:parent-style-name="本文卷處理方式">
      <style:text-properties style:font-name="標楷體" style:font-name-complex="標楷體"/>
    </style:style>
    <style:style style:name="P7" style:family="paragraph" style:parent-style-name="首長">
      <style:text-properties fo:font-size="16pt" style:font-size-asian="16pt"/>
    </style:style>
    <style:style style:name="P8" style:family="paragraph" style:parent-style-name="聯絡方式">
      <style:text-properties fo:font-size="20pt" style:font-size-asian="20pt"/>
    </style:style>
    <style:style style:name="P9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10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1" style:family="paragraph" style:parent-style-name="公文_28_承辦單位_29_">
      <style:paragraph-properties fo:line-height="0.388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2" style:family="paragraph" style:parent-style-name="公文_28_承辦單位_29_">
      <style:paragraph-properties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P14" style:family="paragraph" style:parent-style-name="Header">
      <style:paragraph-properties fo:margin-left="0cm" fo:margin-right="0.635cm" fo:text-indent="0cm" style:auto-text-indent="false"/>
      <style:text-properties fo:color="#ff0000" fo:font-size="14pt" style:font-size-asian="14pt"/>
    </style:style>
    <style:style style:name="P15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6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17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8" style:family="paragraph" style:parent-style-name="說明辦法首行">
      <style:paragraph-properties fo:margin-left="0.635cm" fo:margin-right="0cm" fo:text-indent="0cm" style:auto-text-indent="false"/>
    </style:style>
    <style:style style:name="P19" style:family="paragraph" style:parent-style-name="說明辦法首行">
      <style:paragraph-properties fo:margin-left="0.635cm" fo:margin-right="0cm" fo:text-indent="0cm" style:auto-text-indent="false"/>
    </style:style>
    <style:style style:name="P20" style:family="paragraph"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style:paragraph-properties fo:line-height="0.459cm" fo:text-align="center" style:writing-mode="lr-tb"/>
    </style:style>
    <style:style style:name="P23" style:family="paragraph">
      <loext:graphic-properties draw:fill="none" draw:fill-color="#ffffff"/>
      <style:paragraph-properties fo:line-height="0.459cm" fo:text-align="center" style:writing-mode="lr-tb"/>
    </style:style>
    <style:style style:name="P24" style:family="paragraph">
      <style:paragraph-properties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text-align="justify" fo:text-align-last="justify" style:writing-mode="lr-tb"/>
    </style:style>
    <style:style style:name="P28" style:family="paragraph">
      <loext:graphic-properties draw:fill="none" draw:fill-color="#ffffff"/>
      <style:paragraph-properties fo:text-align="justify" fo:text-align-last="justify" style:writing-mode="lr-tb"/>
    </style:style>
    <style:style style:name="P29" style:family="paragraph">
      <style:paragraph-properties fo:line-height="0.423cm" fo:text-align="center" style:writing-mode="lr-tb"/>
    </style:style>
    <style:style style:name="P30" style:family="paragraph">
      <loext:graphic-properties draw:fill="none" draw:fill-color="#ffffff"/>
      <style:paragraph-properties fo:line-height="0.423cm" fo:text-align="center" style:writing-mode="lr-tb"/>
    </style:style>
    <style:style style:name="P31" style:family="paragraph">
      <style:paragraph-properties fo:line-height="0.776cm" style:writing-mode="lr-tb"/>
    </style:style>
    <style:style style:name="P32" style:family="paragraph">
      <style:paragraph-properties fo:margin-left="0.423cm" fo:margin-right="0cm" fo:line-height="0.706cm" fo:text-indent="0cm" style:writing-mode="lr-tb"/>
    </style:style>
    <style:style style:name="P33" style:family="paragraph">
      <style:paragraph-properties fo:margin-left="2.469cm" fo:margin-right="0cm" fo:line-height="0.494cm" fo:text-indent="-2.468cm" style:writing-mode="lr-tb"/>
    </style:style>
    <style:style style:name="P34" style:family="paragraph">
      <style:paragraph-properties fo:margin-left="2.459cm" fo:margin-right="0cm" fo:line-height="0.494cm" fo:text-indent="0cm" style:writing-mode="lr-tb"/>
    </style:style>
    <style:style style:name="P35" style:family="paragraph">
      <loext:graphic-properties draw:fill="none" draw:fill-color="#ffffff"/>
      <style:paragraph-properties fo:line-height="0.776cm" style:writing-mode="lr-tb"/>
    </style:style>
    <style:style style:name="P36" style:family="paragraph">
      <style:paragraph-properties fo:line-height="0.635cm" fo:text-align="center" style:writing-mode="lr-tb"/>
    </style:style>
    <style:style style:name="P37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fo:font-size="16pt" fo:language="none" fo:country="none" style:font-size-asian="16pt" style:language-asian="none" style:country-asian="none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color="#ff0000" fo:font-size="18pt" style:font-size-asian="18pt"/>
    </style:style>
    <style:style style:name="T9" style:family="text">
      <style:text-properties fo:color="#ff0000" fo:font-size="14pt" style:font-size-asian="14pt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機關名稱"/><text:span text:style-name="T2">經濟部</text:span><draw:g text:anchor-type="char" draw:z-index="12" draw:name="稿檔號欄" draw:style-name="gr5"><draw:frame draw:style-name="gr10" draw:text-style-name="P30" svg:width="0.401cm" svg:height="1.001cm" svg:x="11.012cm" svg:y="-1.129cm"><draw:text-box><text:p text:style-name="P29"><text:span text:style-name="T13">檔 號</text:span></text:p></draw:text-box></draw:frame><draw:frame draw:style-name="gr10" draw:text-style-name="P30" svg:width="0.401cm" svg:height="1.001cm" svg:x="15.196cm" svg:y="-1.129cm"><draw:text-box><text:p text:style-name="P29"><text:span text:style-name="T14">保存年限</text:span></text:p></draw:text-box></draw:frame><draw:frame draw:style-name="gr11" draw:text-style-name="P30" svg:width="3.8cm" svg:height="0.5cm" svg:x="11.411cm" svg:y="-1.129cm"><draw:text-box><text:p text:style-name="P29"><text:span text:style-name="T15">/</text:span></text:p></draw:text-box></draw:frame><draw:frame draw:style-name="gr11" draw:text-style-name="P30" svg:width="3.8cm" svg:height="0.5cm" svg:x="11.405cm" svg:y="-0.626cm"><draw:text-box><text:p text:style-name="P29"><text:span text:style-name="T15">/ <text:s/>/</text:span></text:p></draw:text-box></draw:frame><draw:frame draw:style-name="gr12" draw:text-style-name="P26" svg:width="0.983cm" svg:height="1.001cm" svg:x="15.593cm" svg:y="-1.129cm"><draw:text-box><text:p><text:span text:style-name="T12"/></text:p></draw:text-box></draw:frame></draw:g><draw:g text:anchor-type="char" draw:z-index="10" draw:name="裝訂線" draw:style-name="gr5"><draw:frame draw:style-name="gr6" draw:text-style-name="P25" svg:width="0.389cm" svg:height="0.652cm" svg:x="-1.112cm" svg:y="7.142cm"><draw:text-box><text:p text:style-name="P24"><text:span text:style-name="T12">裝</text:span></text:p></draw:text-box></draw:frame><draw:line draw:style-name="gr7" draw:text-style-name="P26" svg:x1="-0.948cm" svg:y1="0cm" svg:x2="-0.948cm" svg:y2="7.2cm"><text:p/></draw:line><draw:line draw:style-name="gr7" draw:text-style-name="P26" svg:x1="-0.948cm" svg:y1="7.747cm" svg:x2="-0.948cm" svg:y2="12.047cm"><text:p/></draw:line><draw:line draw:style-name="gr7" draw:text-style-name="P26" svg:x1="-0.951cm" svg:y1="12.488cm" svg:x2="-0.951cm" svg:y2="16.788cm"><text:p/></draw:line><draw:line draw:style-name="gr7" draw:text-style-name="P26" svg:x1="-0.948cm" svg:y1="17.304cm" svg:x2="-0.948cm" svg:y2="24.704cm"><text:p/></draw:line><draw:frame draw:style-name="gr6" draw:text-style-name="P25" svg:width="0.389cm" svg:height="0.652cm" svg:x="-1.124cm" svg:y="11.931cm"><draw:text-box><text:p text:style-name="P24"><text:span text:style-name="T12">訂</text:span></text:p></draw:text-box></draw:frame><draw:frame draw:style-name="gr6" draw:text-style-name="P25" svg:width="0.389cm" svg:height="0.652cm" svg:x="-1.062cm" svg:y="16.72cm"><draw:text-box><text:p text:style-name="P24"><text:span text:style-name="T12">線</text:span></text:p></draw:text-box></draw:frame></draw:g><draw:frame draw:style-name="fr1" draw:name="外框1" text:anchor-type="char" svg:x="-0.026cm" svg:y="24.843cm" svg:width="6.168cm" svg:height="1.51cm" draw:z-index="7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10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○○○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函稿</text:span></text:p>
      <text:p text:style-name="P8"/>
      <text:p text:style-name="聯絡方式"/>
      <text:p text:style-name="P9"><text:bookmark-start text:name="受文者郵遞區號"/><draw:frame draw:style-name="fr3" draw:name="外框5" text:anchor-type="char" svg:x="7.832cm" svg:y="-0.91cm" svg:width="8.788cm" svg:height="1.9cm" draw:z-index="8"><draw:text-box><text:p text:style-name="P2">機關地址：<text:bookmark text:name="機關地址"/>台北市福州街15號</text:p><text:p text:style-name="P11"><text:bookmark text:name="start"/>傳　　真：</text:p></draw:text-box></draw:frame><draw:frame draw:style-name="fr1" draw:name="外框6" text:anchor-type="char" svg:x="0.109cm" svg:y="0.21cm" svg:width="7.301cm" svg:height="1.7cm" draw:z-index="9"><draw:text-box><text:p text:style-name="P12"/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21" svg:width="8.667cm" svg:height="3.297cm" svg:x="8.026cm" svg:y="-1.217cm"><draw:text-box><text:p text:style-name="P20"><text:span text:style-name="T11">法規會</text:span></text:p></draw:text-box></draw:frame><draw:frame draw:style-name="gr3" draw:text-style-name="P23" svg:width="8.7cm" svg:height="0.6cm" svg:x="8.001cm" svg:y="-1.829cm"><draw:text-box><text:p text:style-name="P22"><text:span text:style-name="T11">會　　辦　　單　　位</text:span></text:p></draw:text-box></draw:frame><draw:frame draw:style-name="gr4" draw:text-style-name="P21" svg:width="8.669cm" svg:height="1.53cm" svg:x="8.031cm" svg:y="0.536cm"><draw:text-box><text:p text:style-name="P20"><text:span text:style-name="T11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○○字第○○○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16"><draw:frame draw:style-name="fr4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1" draw:name="稿批示欄" draw:style-name="gr8"><draw:frame draw:style-name="gr9" draw:text-style-name="P21" svg:width="7.173cm" svg:height="7.7cm" svg:x="0.024cm" svg:y="1.105cm"><draw:text-box><text:p text:style-name="P20"><text:span text:style-name="T11"/></text:p></draw:text-box></draw:frame><draw:frame draw:style-name="gr9" draw:text-style-name="P28" svg:width="7.173cm" svg:height="0.9cm" svg:x="0.019cm" svg:y="0.22cm"><draw:text-box><text:p text:style-name="P27"><text:span text:style-name="T11">承辦單位（分機： <text:s text:c="3"/>）</text:span></text:p></draw:text-box></draw:frame><draw:frame draw:style-name="gr9" draw:text-style-name="P21" svg:width="9.325cm" svg:height="7.7cm" svg:x="7.193cm" svg:y="1.125cm"><draw:text-box><text:p text:style-name="P20"><text:span text:style-name="T11"/></text:p></draw:text-box></draw:frame><draw:frame draw:style-name="gr9" draw:text-style-name="P28" svg:width="9.325cm" svg:height="0.9cm" svg:x="7.193cm" svg:y="0.222cm"><draw:text-box><text:p text:style-name="P27"><text:span text:style-name="T11">批示（第　　層決行）</text:span></text:p></draw:text-box></draw:frame></draw:g></text:p>
      <text:p text:style-name="主旨">主旨：<text:bookmark text:name="主旨"/>「○○○○（法規命令名稱）」，業經本部於中華民國○○年○月○日以○○○○號公告廢止，謹檢奉前揭公告（及附件各）1份，敬請察照。</text:p>
      <text:p text:style-name="說明辦法首行">說明：<text:bookmark text:name="說明"/></text:p>
      <text:p text:style-name="P18">一、○○○○○○○○○○○。（敘明廢止理由）</text:p>
      <text:p text:style-name="P18">二、檢附「○○○○（法規命令名稱）」1份。</text:p>
      <text:p text:style-name="批示欄位"/>
      <text:p text:style-name="正副本"><text:soft-page-break/>正本：<text:bookmark text:name="正本"/>立法院</text:p>
      <text:p text:style-name="正副本">副本：<text:bookmark text:name="副本"/>行政院法規會、經濟部法規委員會（均含附件）</text:p>
      <text:p text:style-name="批示欄位"/>
      <text:p text:style-name="P7"><text:bookmark text:name="首長"/>部長<text:span text:style-name="T4"> </text:span>○<text:span text:style-name="T4"> </text:span>○<text:span text:style-name="T4"> </text:span>○<draw:g text:anchor-type="char" draw:z-index="13" draw:name="稿歸檔欄" draw:style-name="gr5"><draw:frame draw:style-name="gr13" draw:text-style-name="P35" svg:width="14.429cm" svg:height="4.83cm" svg:x="1.506cm" svg:y="1.164cm"><draw:text-box><text:p text:style-name="P31"><text:span text:style-name="T16">一、應用限制： <text:s text:c="5"/>（</text:span><text:span text:style-name="T16">Y</text:span><text:span text:style-name="T16">開放</text:span><text:span text:style-name="T16">N</text:span><text:span text:style-name="T16">不開放</text:span><text:span text:style-name="T16">R</text:span><text:span text:style-name="T16">限制開放）</text:span></text:p><text:p text:style-name="P31"><text:span text:style-name="T16">二、頁數： <text:s text:c="3"/>頁</text:span></text:p><text:p text:style-name="P31"><text:span text:style-name="T16">三、附件註記： <text:s text:c="5"/>（</text:span><text:span text:style-name="T16">Y</text:span><text:span text:style-name="T16">有註記</text:span><text:span text:style-name="T16">N</text:span><text:span text:style-name="T16">無註記）</text:span></text:p><text:p text:style-name="P32"><text:span text:style-name="T17">（一）名稱： <text:s text:c="9"/>、 <text:s text:c="9"/>、 <text:s text:c="9"/></text:span></text:p><text:p text:style-name="P32"><text:span text:style-name="T17">（二）媒體型式</text:span><text:span text:style-name="T17">/</text:span><text:span text:style-name="T17">數量</text:span><text:span text:style-name="T17">/</text:span><text:span text:style-name="T17">單位： <text:s/></text:span><text:span text:style-name="T17">/ <text:s/>/ <text:s/></text:span><text:span text:style-name="T17">、 <text:s/></text:span><text:span text:style-name="T17">/ <text:s/>/ <text:s/></text:span><text:span text:style-name="T17">、 <text:s/></text:span><text:span text:style-name="T17">/ <text:s/>/ <text:s/></text:span></text:p><text:p text:style-name="P33"><text:span text:style-name="T18">附件媒體型式：</text:span><text:span text:style-name="T18">1</text:span><text:span text:style-name="T18">紙本</text:span><text:span text:style-name="T18">2</text:span><text:span text:style-name="T18">底片</text:span><text:span text:style-name="T18">3</text:span><text:span text:style-name="T18">微縮片</text:span><text:span text:style-name="T18">4</text:span><text:span text:style-name="T18">幻燈片</text:span><text:span text:style-name="T18">5</text:span><text:span text:style-name="T18">磁片</text:span><text:span text:style-name="T18">6</text:span><text:span text:style-name="T18">磁帶</text:span><text:span text:style-name="T18">7</text:span><text:span text:style-name="T18">光碟</text:span><text:span text:style-name="T18">8</text:span><text:span text:style-name="T18">錄音帶</text:span><text:span text:style-name="T18">9</text:span><text:span text:style-name="T18">錄影帶</text:span></text:p><text:p text:style-name="P34"><text:span text:style-name="T18">A</text:span><text:span text:style-name="T18">工程圖</text:span><text:span text:style-name="T18">B</text:span><text:span text:style-name="T18">照片</text:span><text:span text:style-name="T18">C</text:span><text:span text:style-name="T18">圖表</text:span><text:span text:style-name="T18">D</text:span><text:span text:style-name="T18">電影片</text:span><text:span text:style-name="T18">E</text:span><text:span text:style-name="T18">地圖</text:span><text:span text:style-name="T18">F</text:span><text:span text:style-name="T18">硬式磁碟</text:span><text:span text:style-name="T18">Z</text:span><text:span text:style-name="T18">其他</text:span></text:p></draw:text-box></draw:frame><draw:frame draw:style-name="gr14" draw:text-style-name="P37" svg:width="1.505cm" svg:height="4.83cm" svg:x="0cm" svg:y="1.164cm"><draw:text-box><text:p text:style-name="P36"><text:span text:style-name="T11">歸 檔 案 情 資 訊</text:span></text:p></draw:text-box></draw:frame></draw:g></text:p>
      <text:p text:style-name="P5"/>
      <text:p text:style-name="本文卷處理方式"/>
      <text:p text:style-name="P6"><text:bookmark text:name="文卷處理方式"/>本文卷處理方式：</text:p>
      <text:p text:style-name="P6">適用電子交換：</text:p>
      <text:p text:style-name="P6">一、電子交換機制類別：第二類【屬點對點直接電子交換者】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color="#ff0000" fo:font-size="14pt" style:font-size-asian="14pt"/>
    </style:style>
    <style:style style:name="MP3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56</text:span><text:span text:style-name="MT2">(實質法規命令廢止公告送立法院函稿)</text:span></text:p>
        <text:p text:style-name="MP2"/>
      </style:header>
      <style:footer>
        <text:p text:style-name="MP3"><draw:frame draw:style-name="Mfr1" draw:name="外框8" text:anchor-type="char" svg:x="5.292cm" svg:y="0.168cm" svg:width="4.352cm" svg:height="0.568cm" draw:z-index="1"><draw:text-box><text:p text:style-name="MP4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hjiang</meta:initial-creator>
    <meta:creation-date>2016-04-19T16:07:00</meta:creation-date>
    <dc:creator>李安禾</dc:creator>
    <dc:date>2021-07-15T11:47:00</dc:date>
    <meta:print-date>2021-07-15T11:47:00</meta:print-date>
    <meta:editing-cycles>13</meta:editing-cycles>
    <meta:editing-duration>PT2M</meta:editing-duration>
    <meta:document-statistic meta:table-count="0" meta:image-count="0" meta:object-count="0" meta:page-count="2" meta:paragraph-count="26" meta:word-count="292" meta:character-count="328" meta:non-whitespace-character-count="320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