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2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5" style:family="paragraph" style:parent-style-name="Footer">
      <style:paragraph-properties fo:line-height="0.423cm" style:snap-to-layout-grid="true">
        <style:tab-stops/>
      </style:paragraph-properties>
      <style:text-properties fo:font-size="20pt" fo:language="none" fo:country="none" style:font-size-asian="20pt" style:language-asian="none" style:country-asian="none"/>
    </style:style>
    <style:style style:name="P6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7" style:family="paragraph" style:parent-style-name="Header">
      <style:paragraph-properties fo:margin-left="0cm" fo:margin-right="0.635cm" fo:text-indent="0cm" style:auto-text-indent="false"/>
    </style:style>
    <style:style style:name="P8" style:family="paragraph" style:parent-style-name="本文卷處理方式">
      <style:text-properties style:font-name="標楷體" style:font-name-complex="標楷體"/>
    </style:style>
    <style:style style:name="P9" style:family="paragraph" style:parent-style-name="首長">
      <style:text-properties fo:font-size="16pt" style:font-size-asian="16pt"/>
    </style:style>
    <style:style style:name="P10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11" style:family="paragraph" style:parent-style-name="說明辦法首行">
      <style:paragraph-properties fo:margin-left="1.482cm" fo:margin-right="0cm" fo:text-indent="-0.847cm" style:auto-text-indent="false"/>
    </style:style>
    <style:style style:name="P12" style:family="paragraph" style:parent-style-name="說明辦法首行">
      <style:paragraph-properties fo:margin-left="1.7cm" fo:margin-right="0cm" fo:text-indent="-1.065cm" style:auto-text-indent="false"/>
    </style:style>
    <style:style style:name="P13" style:family="paragraph" style:parent-style-name="說明辦法首行">
      <style:paragraph-properties fo:margin-left="1.697cm" fo:margin-right="0cm" fo:text-indent="-1.134cm" style:auto-text-indent="false"/>
    </style:style>
    <style:style style:name="P14" style:family="paragraph" style:parent-style-name="說明辦法首行">
      <style:paragraph-properties fo:margin-left="1.7cm" fo:margin-right="0cm" fo:text-indent="-0.847cm" style:auto-text-indent="false"/>
    </style:style>
    <style:style style:name="P15" style:family="paragraph" style:parent-style-name="聯絡方式">
      <style:text-properties fo:font-size="20pt" style:font-size-asian="20pt"/>
    </style:style>
    <style:style style:name="P16" style:family="paragraph" style:parent-style-name="聯絡方式">
      <style:text-properties fo:font-size="10pt" fo:language="none" fo:country="none" style:font-size-asian="10pt" style:language-asian="none" style:country-asian="none"/>
    </style:style>
    <style:style style:name="P17" style:family="paragraph">
      <style:paragraph-properties style:writing-mode="lr-tb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style:paragraph-properties fo:line-height="0.459cm" fo:text-align="center" style:writing-mode="lr-tb"/>
    </style:style>
    <style:style style:name="P20" style:family="paragraph">
      <loext:graphic-properties draw:fill="none" draw:fill-color="#ffffff"/>
      <style:paragraph-properties fo:line-height="0.459cm" fo:text-align="center" style:writing-mode="lr-tb"/>
    </style:style>
    <style:style style:name="P21" style:family="paragraph">
      <style:paragraph-properties style:writing-mode="lr-tb">
        <style:tab-stops/>
      </style:paragraph-properties>
    </style:style>
    <style:style style:name="P22" style:family="paragraph">
      <loext:graphic-properties draw:fill="none" draw:fill-color="#ffffff"/>
      <style:paragraph-properties style:writing-mode="lr-tb">
        <style:tab-stops/>
      </style:paragraph-properties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style:paragraph-properties fo:text-align="justify" fo:text-align-last="justify" style:writing-mode="lr-tb"/>
    </style:style>
    <style:style style:name="P25" style:family="paragraph">
      <loext:graphic-properties draw:fill="none" draw:fill-color="#ffffff"/>
      <style:paragraph-properties fo:text-align="justify" fo:text-align-last="justify" style:writing-mode="lr-tb"/>
    </style:style>
    <style:style style:name="P26" style:family="paragraph">
      <style:paragraph-properties fo:line-height="0.423cm" fo:text-align="center" style:writing-mode="lr-tb"/>
    </style:style>
    <style:style style:name="P27" style:family="paragraph">
      <loext:graphic-properties draw:fill="none" draw:fill-color="#ffffff"/>
      <style:paragraph-properties fo:line-height="0.423cm" fo:text-align="center" style:writing-mode="lr-tb"/>
    </style:style>
    <style:style style:name="P28" style:family="paragraph">
      <style:paragraph-properties fo:line-height="0.776cm" style:writing-mode="lr-tb"/>
    </style:style>
    <style:style style:name="P29" style:family="paragraph">
      <style:paragraph-properties fo:margin-left="0.423cm" fo:margin-right="0cm" fo:line-height="0.706cm" fo:text-indent="0cm" style:writing-mode="lr-tb"/>
    </style:style>
    <style:style style:name="P30" style:family="paragraph">
      <style:paragraph-properties fo:margin-left="2.469cm" fo:margin-right="0cm" fo:line-height="0.494cm" fo:text-indent="-2.468cm" style:writing-mode="lr-tb"/>
    </style:style>
    <style:style style:name="P31" style:family="paragraph">
      <style:paragraph-properties fo:margin-left="2.459cm" fo:margin-right="0cm" fo:line-height="0.494cm" fo:text-indent="0cm" style:writing-mode="lr-tb"/>
    </style:style>
    <style:style style:name="P32" style:family="paragraph">
      <loext:graphic-properties draw:fill="none" draw:fill-color="#ffffff"/>
      <style:paragraph-properties fo:line-height="0.776cm" style:writing-mode="lr-tb"/>
    </style:style>
    <style:style style:name="P33" style:family="paragraph">
      <style:paragraph-properties fo:line-height="0.635cm" fo:text-align="center" style:writing-mode="lr-tb"/>
    </style:style>
    <style:style style:name="P34" style:family="paragraph">
      <loext:graphic-properties draw:fill="none" draw:fill-color="#ffffff"/>
      <style:paragraph-properties fo:line-height="0.635cm" fo:text-align="center" style:writing-mode="lr-tb"/>
    </style:style>
    <style:style style:name="T1" style:family="text">
      <style:text-properties fo:language="en" fo:country="US" style:letter-kerning="true" style:language-asian="zh" style:country-asian="TW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style:font-name-asian="Times New Roman"/>
    </style:style>
    <style:style style:name="T5" style:family="text">
      <style:text-properties fo:font-size="16pt" fo:language="none" fo:country="none" style:font-size-asian="16pt" style:language-asian="none" style:country-asian="none"/>
    </style:style>
    <style:style style:name="T6" style:family="text">
      <style:text-properties fo:font-size="16pt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fo:color="#ff0000" fo:font-size="18pt" style:font-size-asian="18pt"/>
    </style:style>
    <style:style style:name="T10" style:family="text">
      <style:text-properties fo:color="#ff0000" fo:font-size="14pt" style:font-size-asian="14pt"/>
    </style:style>
    <style:style style:name="T11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5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199cm" fo:margin-right="0.19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.127cm" fo:padding-bottom="0.127cm" fo:padding-left="0.45cm" fo:padding-right="0.45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機關名稱"/><text:span text:style-name="T2">經濟部</text:span><draw:g text:anchor-type="char" draw:z-index="11" draw:name="稿檔號欄" draw:style-name="gr5"><draw:frame draw:style-name="gr10" draw:text-style-name="P27" svg:width="0.401cm" svg:height="1.001cm" svg:x="11.012cm" svg:y="-1.129cm"><draw:text-box><text:p text:style-name="P26"><text:span text:style-name="T14">檔 號</text:span></text:p></draw:text-box></draw:frame><draw:frame draw:style-name="gr10" draw:text-style-name="P27" svg:width="0.401cm" svg:height="1.001cm" svg:x="15.196cm" svg:y="-1.129cm"><draw:text-box><text:p text:style-name="P26"><text:span text:style-name="T15">保存年限</text:span></text:p></draw:text-box></draw:frame><draw:frame draw:style-name="gr11" draw:text-style-name="P27" svg:width="3.8cm" svg:height="0.5cm" svg:x="11.411cm" svg:y="-1.129cm"><draw:text-box><text:p text:style-name="P26"><text:span text:style-name="T16">/</text:span></text:p></draw:text-box></draw:frame><draw:frame draw:style-name="gr11" draw:text-style-name="P27" svg:width="3.8cm" svg:height="0.5cm" svg:x="11.405cm" svg:y="-0.626cm"><draw:text-box><text:p text:style-name="P26"><text:span text:style-name="T16">/ <text:s/>/</text:span></text:p></draw:text-box></draw:frame><draw:frame draw:style-name="gr12" draw:text-style-name="P23" svg:width="0.983cm" svg:height="1.001cm" svg:x="15.593cm" svg:y="-1.129cm"><draw:text-box><text:p><text:span text:style-name="T13"/></text:p></draw:text-box></draw:frame></draw:g><draw:g text:anchor-type="char" draw:z-index="9" draw:name="裝訂線" draw:style-name="gr5"><draw:frame draw:style-name="gr6" draw:text-style-name="P22" svg:width="0.389cm" svg:height="0.652cm" svg:x="-1.112cm" svg:y="7.142cm"><draw:text-box><text:p text:style-name="P21"><text:span text:style-name="T13">裝</text:span></text:p></draw:text-box></draw:frame><draw:line draw:style-name="gr7" draw:text-style-name="P23" svg:x1="-0.948cm" svg:y1="0cm" svg:x2="-0.948cm" svg:y2="7.2cm"><text:p/></draw:line><draw:line draw:style-name="gr7" draw:text-style-name="P23" svg:x1="-0.948cm" svg:y1="7.747cm" svg:x2="-0.948cm" svg:y2="12.047cm"><text:p/></draw:line><draw:line draw:style-name="gr7" draw:text-style-name="P23" svg:x1="-0.951cm" svg:y1="12.488cm" svg:x2="-0.951cm" svg:y2="16.788cm"><text:p/></draw:line><draw:line draw:style-name="gr7" draw:text-style-name="P23" svg:x1="-0.948cm" svg:y1="17.304cm" svg:x2="-0.948cm" svg:y2="24.704cm"><text:p/></draw:line><draw:frame draw:style-name="gr6" draw:text-style-name="P22" svg:width="0.389cm" svg:height="0.652cm" svg:x="-1.124cm" svg:y="11.931cm"><draw:text-box><text:p text:style-name="P21"><text:span text:style-name="T13">訂</text:span></text:p></draw:text-box></draw:frame><draw:frame draw:style-name="gr6" draw:text-style-name="P22" svg:width="0.389cm" svg:height="0.652cm" svg:x="-1.062cm" svg:y="16.72cm"><draw:text-box><text:p text:style-name="P21"><text:span text:style-name="T13">線</text:span></text:p></draw:text-box></draw:frame></draw:g><draw:frame draw:style-name="fr1" draw:name="外框1" text:anchor-type="char" svg:x="-0.026cm" svg:y="24.843cm" svg:width="6.168cm" svg:height="1.51cm" draw:z-index="7"><draw:text-box><text:p text:style-name="P4">檔名：<text:bookmark text:name="檔名"/></text:p></draw:text-box></draw:frame><draw:frame draw:style-name="fr1" draw:name="外框2" text:anchor-type="char" svg:x="7.832cm" svg:y="1.646cm" svg:width="8.638cm" svg:height="0.579cm" draw:z-index="4"><draw:text-box><text:p text:style-name="P1">收文字號：</text:p></draw:text-box></draw:frame><draw:frame draw:style-name="fr1" draw:name="外框4" text:anchor-type="char" svg:x="7.832cm" svg:y="1.129cm" svg:width="9.881cm" svg:height="0.642cm" draw:z-index="2"><draw:text-box><text:p text:style-name="Standard">承辦單位：<text:bookmark text:name="單位"/>０００　歸檔／申請歸檔展期　天</text:p></draw:text-box></draw:frame><draw:frame draw:style-name="fr2" draw:name="外框3" text:anchor-type="char" svg:x="11.984cm" svg:y="24.897cm" svg:width="4.025cm" svg:height="1.025cm" draw:z-index="3"><draw:text-box><text:p text:style-name="P2">貼條碼</text:p></draw:text-box></draw:frame><text:span text:style-name="T2">　函稿</text:span></text:p>
      <text:p text:style-name="P15"/>
      <text:p text:style-name="聯絡方式"/>
      <text:p text:style-name="P16"><text:bookmark-start text:name="受文者郵遞區號"/><draw:frame draw:style-name="fr4" draw:name="外框6" text:anchor-type="char" svg:x="7.832cm" svg:y="-0.91cm" svg:width="8.788cm" svg:height="1.9cm" draw:z-index="8"><draw:text-box><text:p text:style-name="Standard"><text:bookmark text:name="start"/></text:p><text:p text:style-name="Standard"/></draw:text-box></draw:frame><draw:frame draw:style-name="fr3" draw:name="外框5" text:anchor-type="char" svg:x="3.598cm" svg:y="1.692cm" svg:width="0.212cm" svg:height="0.318cm" draw:z-index="13"><draw:text-box><text:p text:style-name="Standard"/></draw:text-box></draw:frame><text:bookmark-end text:name="受文者郵遞區號"/></text:p>
      <text:p text:style-name="地址"><text:bookmark text:name="受文者地址"/></text:p>
      <text:p text:style-name="受文者"><draw:g text:anchor-type="char" draw:z-index="6" draw:name="稿會辦欄" draw:style-name="gr1"><draw:frame draw:style-name="gr2" draw:text-style-name="P18" svg:width="8.667cm" svg:height="3.297cm" svg:x="8.026cm" svg:y="-1.217cm"><draw:text-box><text:p text:style-name="P17"><text:span text:style-name="T11">法規會</text:span></text:p></draw:text-box></draw:frame><draw:frame draw:style-name="gr3" draw:text-style-name="P20" svg:width="8.7cm" svg:height="0.6cm" svg:x="8.001cm" svg:y="-1.829cm"><draw:text-box><text:p text:style-name="P19"><text:span text:style-name="T12">會　　辦　　單　　位</text:span></text:p></draw:text-box></draw:frame><draw:frame draw:style-name="gr4" draw:text-style-name="P18" svg:width="8.669cm" svg:height="1.53cm" svg:x="8.031cm" svg:y="0.536cm"><draw:text-box><text:p text:style-name="P17"><text:span text:style-name="T12"/></text:p></draw:text-box></draw:frame></draw:g>受文者：<text:bookmark text:name="受文者"/></text:p>
      <text:p text:style-name="發文日期">發文日期：<text:bookmark text:name="日期"/></text:p>
      <text:p text:style-name="發文字號">發文字號：<text:bookmark text:name="發文字號"/>００字第００號</text:p>
      <text:p text:style-name="速別">速別：<text:bookmark text:name="速別"/></text:p>
      <text:p text:style-name="密等">密等及解密條件或保密期限：<text:bookmark text:name="密等"/>普通</text:p>
      <text:p text:style-name="附件">附件：<text:bookmark text:name="附件"/>如文</text:p>
      <text:p text:style-name="P5"><draw:frame draw:style-name="fr5" draw:name="外框7" text:anchor-type="char" svg:x="0.009cm" svg:y="8.916cm" svg:width="16.524cm" svg:height="0.663cm" draw:z-index="5"><draw:text-box><text:p text:style-name="Standard">發文人員：</text:p></draw:text-box></draw:frame><draw:g text:anchor-type="char" draw:z-index="10" draw:name="稿批示欄" draw:style-name="gr8"><draw:frame draw:style-name="gr9" draw:text-style-name="P18" svg:width="7.173cm" svg:height="7.7cm" svg:x="0.024cm" svg:y="1.105cm"><draw:text-box><text:p text:style-name="P17"><text:span text:style-name="T12"/></text:p></draw:text-box></draw:frame><draw:frame draw:style-name="gr9" draw:text-style-name="P25" svg:width="7.173cm" svg:height="0.9cm" svg:x="0.019cm" svg:y="0.22cm"><draw:text-box><text:p text:style-name="P24"><text:span text:style-name="T12">承辦單位（分機： <text:s text:c="3"/>）</text:span></text:p></draw:text-box></draw:frame><draw:frame draw:style-name="gr9" draw:text-style-name="P18" svg:width="9.325cm" svg:height="7.7cm" svg:x="7.193cm" svg:y="1.125cm"><draw:text-box><text:p text:style-name="P17"><text:span text:style-name="T12"/></text:p></draw:text-box></draw:frame><draw:frame draw:style-name="gr9" draw:text-style-name="P25" svg:width="9.325cm" svg:height="0.9cm" svg:x="7.193cm" svg:y="0.222cm"><draw:text-box><text:p text:style-name="P24"><text:span text:style-name="T12">批示（第　　層決行）</text:span></text:p></draw:text-box></draw:frame></draw:g></text:p>
      <text:p text:style-name="說明辦法首行">主旨：「○○○○（法規名稱）」，業經本部於中華民國○○年○月○日以○○○○號公告廢止，謹檢陳前揭公告1份，敬請鑒察。</text:p>
      <text:p text:style-name="說明辦法首行">說明：</text:p>
      <text:p text:style-name="P11">一、○○○○○○○○○○。（敘明廢止理由）</text:p>
      <text:p text:style-name="P12">二、旨揭公告業經本部於中華民國○年○月○日公告於行政院公報，踐行法規預告程序。</text:p>
      <text:p text:style-name="P13">三、檢附「○○○○（法規名稱）」1份。</text:p>
      <text:p text:style-name="P14"/>
      <text:p text:style-name="正副本">正本：<text:bookmark text:name="正本"/>行政院</text:p>
      <text:p text:style-name="正副本"><text:soft-page-break/>副本：<text:bookmark text:name="副本"/>承辦機關(單位) (含附件)</text:p>
      <text:p text:style-name="P9"><text:bookmark text:name="首長"/>部長<text:span text:style-name="T4"> </text:span>○<text:span text:style-name="T4"> </text:span>○<text:span text:style-name="T4"> </text:span>○<draw:g text:anchor-type="char" draw:z-index="12" draw:name="稿歸檔欄" draw:style-name="gr5"><draw:frame draw:style-name="gr13" draw:text-style-name="P32" svg:width="14.429cm" svg:height="4.83cm" svg:x="1.506cm" svg:y="1.164cm"><draw:text-box><text:p text:style-name="P28"><text:span text:style-name="T17">一、應用限制： <text:s text:c="5"/>（</text:span><text:span text:style-name="T17">Y</text:span><text:span text:style-name="T17">開放</text:span><text:span text:style-name="T17">N</text:span><text:span text:style-name="T17">不開放</text:span><text:span text:style-name="T17">R</text:span><text:span text:style-name="T17">限制開放）</text:span></text:p><text:p text:style-name="P28"><text:span text:style-name="T17">二、頁數： <text:s text:c="3"/>頁</text:span></text:p><text:p text:style-name="P28"><text:span text:style-name="T17">三、附件註記： <text:s text:c="5"/>（</text:span><text:span text:style-name="T17">Y</text:span><text:span text:style-name="T17">有註記</text:span><text:span text:style-name="T17">N</text:span><text:span text:style-name="T17">無註記）</text:span></text:p><text:p text:style-name="P29"><text:span text:style-name="T18">（一）名稱： <text:s text:c="9"/>、 <text:s text:c="9"/>、 <text:s text:c="9"/></text:span></text:p><text:p text:style-name="P29"><text:span text:style-name="T18">（二）媒體型式</text:span><text:span text:style-name="T18">/</text:span><text:span text:style-name="T18">數量</text:span><text:span text:style-name="T18">/</text:span><text:span text:style-name="T18">單位： <text:s/></text:span><text:span text:style-name="T18">/ <text:s/>/ <text:s/></text:span><text:span text:style-name="T18">、 <text:s/></text:span><text:span text:style-name="T18">/ <text:s/>/ <text:s/></text:span><text:span text:style-name="T18">、 <text:s/></text:span><text:span text:style-name="T18">/ <text:s/>/ <text:s/></text:span></text:p><text:p text:style-name="P30"><text:span text:style-name="T19">附件媒體型式：</text:span><text:span text:style-name="T19">1</text:span><text:span text:style-name="T19">紙本</text:span><text:span text:style-name="T19">2</text:span><text:span text:style-name="T19">底片</text:span><text:span text:style-name="T19">3</text:span><text:span text:style-name="T19">微縮片</text:span><text:span text:style-name="T19">4</text:span><text:span text:style-name="T19">幻燈片</text:span><text:span text:style-name="T19">5</text:span><text:span text:style-name="T19">磁片</text:span><text:span text:style-name="T19">6</text:span><text:span text:style-name="T19">磁帶</text:span><text:span text:style-name="T19">7</text:span><text:span text:style-name="T19">光碟</text:span><text:span text:style-name="T19">8</text:span><text:span text:style-name="T19">錄音帶</text:span><text:span text:style-name="T19">9</text:span><text:span text:style-name="T19">錄影帶</text:span></text:p><text:p text:style-name="P31"><text:span text:style-name="T19">A</text:span><text:span text:style-name="T19">工程圖</text:span><text:span text:style-name="T19">B</text:span><text:span text:style-name="T19">照片</text:span><text:span text:style-name="T19">C</text:span><text:span text:style-name="T19">圖表</text:span><text:span text:style-name="T19">D</text:span><text:span text:style-name="T19">電影片</text:span><text:span text:style-name="T19">E</text:span><text:span text:style-name="T19">地圖</text:span><text:span text:style-name="T19">F</text:span><text:span text:style-name="T19">硬式磁碟</text:span><text:span text:style-name="T19">Z</text:span><text:span text:style-name="T19">其他</text:span></text:p></draw:text-box></draw:frame><draw:frame draw:style-name="gr14" draw:text-style-name="P34" svg:width="1.505cm" svg:height="4.83cm" svg:x="0cm" svg:y="1.164cm"><draw:text-box><text:p text:style-name="P33"><text:span text:style-name="T12">歸 檔 案 情 資 訊</text:span></text:p></draw:text-box></draw:frame></draw:g></text:p>
      <text:p text:style-name="P8"><text:bookmark text:name="文卷處理方式"/>本文卷處理方式：</text:p>
      <text:p text:style-name="P8">適用電子交換：</text:p>
      <text:p text:style-name="P8">一、電子交換機制類別：第二類【屬點對點直接電子交換者】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494cm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2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100%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18pt" style:font-size-asian="18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58</text:span><text:span text:style-name="MT2">(實質法規命令廢止公告送行政院函稿)</text:span></text:p>
      </style:header>
      <style:footer>
        <text:p text:style-name="MP2"><draw:frame draw:style-name="Mfr1" draw:name="外框8" text:anchor-type="char" svg:x="5.292cm" svg:y="0.168cm" svg:width="4.352cm" svg:height="0.568cm" draw:z-index="1"><draw:text-box><text:p text:style-name="MP3"><text:span text:style-name="MT3">第</text:span><text:span text:style-name="MT3"><text:page-number text:select-page="current">2</text:page-number></text:span><text:span text:style-name="MT3">頁（共</text:span><text:span text:style-name="Page_20_Number"><text:span text:style-name="MT3"><text:page-count style:num-format="1">2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slyang</meta:initial-creator>
    <meta:creation-date>2017-12-26T16:48:00</meta:creation-date>
    <dc:creator>李安禾</dc:creator>
    <dc:date>2021-07-15T11:48:00</dc:date>
    <meta:print-date>2021-07-15T11:48:00</meta:print-date>
    <meta:editing-cycles>12</meta:editing-cycles>
    <meta:editing-duration>PT4M</meta:editing-duration>
    <meta:document-statistic meta:table-count="0" meta:image-count="0" meta:object-count="0" meta:page-count="2" meta:paragraph-count="25" meta:word-count="301" meta:character-count="329" meta:non-whitespace-character-count="322"/>
    <meta:generator>NDC_ODF_Application_Tools/2.0.4$Windows_X86_64 LibreOffice_project/ace8b54cb4771cd6636f2ccb1aac7c9dad875112</meta:generator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