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14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14" style:family="paragraph">
      <style:paragraph-properties fo:margin-left="0.9645in" fo:text-indent="-0.6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family="paragraph">
      <style:paragraph-properties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7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2861in" style:use-optimal-column-width="false"/>
    </style:style>
    <style:style style:name="TableColumn95" style:family="table-column">
      <style:table-column-properties style:column-width="1.5062in" style:use-optimal-column-width="false"/>
    </style:style>
    <style:style style:name="TableColumn96" style:family="table-column">
      <style:table-column-properties style:column-width="0.0444in" style:use-optimal-column-width="false"/>
    </style:style>
    <style:style style:name="TableColumn97" style:family="table-column">
      <style:table-column-properties style:column-width="0.2993in" style:use-optimal-column-width="false"/>
    </style:style>
    <style:style style:name="TableColumn98" style:family="table-column">
      <style:table-column-properties style:column-width="0.1291in" style:use-optimal-column-width="false"/>
    </style:style>
    <style:style style:name="TableColumn99" style:family="table-column">
      <style:table-column-properties style:column-width="0.4055in" style:use-optimal-column-width="false"/>
    </style:style>
    <style:style style:name="TableColumn100" style:family="table-column">
      <style:table-column-properties style:column-width="0.9645in" style:use-optimal-column-width="false"/>
    </style:style>
    <style:style style:name="TableColumn101" style:family="table-column">
      <style:table-column-properties style:column-width="0.3284in" style:use-optimal-column-width="false"/>
    </style:style>
    <style:style style:name="TableColumn102" style:family="table-column">
      <style:table-column-properties style:column-width="0.1868in" style:use-optimal-column-width="false"/>
    </style:style>
    <style:style style:name="TableColumn103" style:family="table-column">
      <style:table-column-properties style:column-width="1.7986in" style:use-optimal-column-width="false"/>
    </style:style>
    <style:style style:name="Table92" style:family="table">
      <style:table-properties style:width="6.8354in" fo:margin-left="0in" table:align="center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11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11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629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2951in" style:use-optimal-row-height="false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4" style:family="table-row">
      <style:table-row-properties style:row-height="0.2951in" style:use-optimal-row-height="false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6" style:family="table-row">
      <style:table-row-properties style:row-height="0.2951in" style:use-optimal-row-height="false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8" style:family="table-row">
      <style:table-row-properties style:row-height="0.511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3937in" style:use-optimal-row-height="false"/>
    </style:style>
    <style:style style:name="P24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3472in" style:use-optimal-row-height="false"/>
    </style:style>
    <style:style style:name="TableCell2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5118in" style:use-optimal-row-height="false"/>
    </style:style>
    <style:style style:name="TableCell2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row-height="0.3069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row-height="0.3069in" style:use-optimal-row-height="false"/>
    </style:style>
    <style:style style:name="P2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3069in" style:use-optimal-row-height="false"/>
    </style:style>
    <style:style style:name="P2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069in" style:use-optimal-row-height="false"/>
    </style:style>
    <style:style style:name="P2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069in" style:use-optimal-row-height="false"/>
    </style:style>
    <style:style style:name="P2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3069in" style:use-optimal-row-height="false"/>
    </style:style>
    <style:style style:name="P3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069in" style:use-optimal-row-height="false"/>
    </style:style>
    <style:style style:name="P3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row-height="0.3069in" style:use-optimal-row-height="false"/>
    </style:style>
    <style:style style:name="P3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style:line-height-at-least="0.1666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2" text:continue-numbering="true">
        <text:list-item>
          <text:p text:style-name="P3"><text:span text:style-name="T4">名額：</text:span><text:span text:style-name="T5">技工2</text:span><text:span text:style-name="T6">名</text:span></text:p>
        </text:list-item>
        <text:list-item>
          <text:p text:style-name="P7">性別：不拘。<text:s/></text:p>
        </text:list-item>
        <text:list-item>
          <text:p text:style-name="P8">工作地點：台北市福州街15號(或本部位於台北市中正區內之幕僚單位)。</text:p>
        </text:list-item>
        <text:list-item>
          <text:p text:style-name="P9">資格條件：</text:p>
        </text:list-item>
      </text:list>
      <text:list text:style-name="LFO3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2" text:continue-numbering="true">
        <text:list-item>
          <text:p text:style-name="P13">工作項目：</text:p>
        </text:list-item>
      </text:list>
      <text:list text:style-name="LFO13" text:continue-numbering="true">
        <text:list-item>
          <text:p text:style-name="P14">辦理行政庶務工作。</text:p>
        </text:list-item>
        <text:list-item>
          <text:p text:style-name="P15">其他臨時交辦事項。</text:p>
        </text:list-item>
      </text:list>
      <text:list text:style-name="LFO2" text:continue-numbering="true">
        <text:list-item>
          <text:p text:style-name="P16">報名方式：</text:p>
        </text:list-item>
      </text:list>
      <text:list text:style-name="LFO5" text:continue-numbering="true">
        <text:list-item>
          <text:p text:style-name="P17"><text:span text:style-name="T18">請於</text:span><text:span text:style-name="T19">11</text:span><text:span text:style-name="T20">3</text:span><text:span text:style-name="T21">年</text:span><text:span text:style-name="T22">1</text:span><text:span text:style-name="T23">月</text:span><text:span text:style-name="T24">1</text:span><text:span text:style-name="T25">0</text:span><text:span text:style-name="T26">日</text:span><text:span text:style-name="T27">前以</text:span><text:span text:style-name="T28">掛號方式郵寄報名資料至「</text:span><text:span text:style-name="T29">100</text:span><text:span text:style-name="T30">15</text:span><text:span text:style-name="T31">臺</text:span><text:span text:style-name="T32">北市中</text:span><text:span text:style-name="T33">正區福州街15</text:span><text:span text:style-name="T34">號，經濟部</text:span><text:span text:style-name="T35">秘書處</text:span><text:span text:style-name="T36">事務科</text:span><text:span text:style-name="T37">」收，並請於信封</text:span><text:span text:style-name="T38">上</text:span><text:span text:style-name="T39">註明</text:span><text:span text:style-name="T40">「</text:span><text:span text:style-name="T41">應徵</text:span><text:span text:style-name="T42">技工</text:span><text:span text:style-name="T43">」</text:span><text:span text:style-name="T44">字樣</text:span><text:span text:style-name="T45">（一律採通信報名，並以掛號郵戳為憑，逾期不予受理）</text:span><text:span text:style-name="T46">。</text:span></text:p>
        </text:list-item>
        <text:list-item>
          <text:p text:style-name="P47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48">履歷表（如附件），並貼妥最近2吋半身照片。</text:p>
        </text:list-item>
        <text:list-item>
          <text:p text:style-name="P49">身分證正反面影本。</text:p>
        </text:list-item>
        <text:list-item>
          <text:p text:style-name="P50">最高學歷證明文件影本。</text:p>
        </text:list-item>
        <text:list-item>
          <text:p text:style-name="P51">最近3年考核通知資料影本(如無考績通知書，可以其他足資證明資料替代)。</text:p>
        </text:list-item>
        <text:list-item>
          <text:p text:style-name="P52">相關證照或最近3年受訓、獎懲相關資料影本(無則免附)。</text:p>
        </text:list-item>
      </text:list>
      <text:list text:style-name="LFO2" text:continue-numbering="true">
        <text:list-item>
          <text:p text:style-name="P53">面試：</text:p>
        </text:list-item>
      </text:list>
      <text:list text:style-name="LFO14" text:continue-numbering="true">
        <text:list-item>
          <text:p text:style-name="P54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55"><text:span text:style-name="T56">錄取人員</text:span><text:span text:style-name="T57">由雙方機關依規定辦理移撥手續</text:span><text:span text:style-name="T58">，並依本</text:span><text:span text:style-name="T59">部</text:span><text:span text:style-name="T60">通知日期到職任用。</text:span><text:span text:style-name="T61">資格不符或未獲遴用者，恕不另行通知及退件。</text:span></text:p>
        </text:list-item>
      </text:list>
      <text:list text:style-name="LFO2" text:continue-numbering="true">
        <text:list-item>
          <text:p text:style-name="P62">薪資待遇：依各機關技工工友工餉表及個人服務年資等相關規定核定辦理。</text:p>
        </text:list-item>
        <text:list-item>
          <text:p text:style-name="P63"><text:span text:style-name="T64">聯絡人：本</text:span><text:span text:style-name="T65">部</text:span><text:span text:style-name="T66">秘書處</text:span><text:span text:style-name="T67">事務科</text:span><text:span text:style-name="T68">陳</text:span><text:span text:style-name="T69">小姐，聯絡電話：（02）</text:span><text:span text:style-name="T70">2321-2200</text:span><text:span text:style-name="T71">轉843</text:span><text:span text:style-name="T72">9</text:span><text:span text:style-name="T73">。</text:span></text:p>
        </text:list-item>
        <text:list-item>
          <text:p text:style-name="P74">相關附件請逕自於本部網站/秘書處/最新消息下載。</text:p>
        </text:list-item>
      </text:list>
      <text:p text:style-name="P75"><text:span text:style-name="T76">本部網站：<text:s/></text:span><text:a xlink:href="https://www.moea.gov.tw/MNS/doga" office:target-frame-name="_top" xlink:show="replace"><text:span text:style-name="T77">https://www.moea.gov.tw/MNS/doga</text:span></text:a><text:span text:style-name="T78">/home/Home.aspx</text:span>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附件</text:p>
      <text:p text:style-name="P86"/>
      <text:p text:style-name="P87"><text:span text:style-name="T88">經濟部</text:span><text:span text:style-name="T89">技工</text:span><text:span text:style-name="T90">甄選履</text:span><text:span text:style-name="T91">歷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性別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 table:number-rows-spanned="5">
            <text:p text:style-name="P114">黏貼最近1年內</text:p>
            <text:p text:style-name="P115">正面半身光面照片</text:p>
            <text:p text:style-name="P116"><text:span text:style-name="T117">(2吋)</text:span></text:p>
          </table:table-cell>
          <table:covered-table-cell/>
        </table:table-row>
        <table:table-row table:style-name="TableRow118">
          <table:table-cell table:style-name="TableCell119">
            <text:p text:style-name="P120">出生日期</text:p>
          </table:table-cell>
          <table:table-cell table:style-name="TableCell121" table:number-columns-spanned="3">
            <text:p text:style-name="P122"><text:s text:c="2"/>年 <text:s/>月 <text:s/>日( <text:s/>歲)</text:p>
          </table:table-cell>
          <table:covered-table-cell/>
          <table:covered-table-cell/>
          <table:table-cell table:style-name="TableCell123" table:number-columns-spanned="3">
            <text:p text:style-name="P124">身分證</text:p>
            <text:p text:style-name="P125">統一編號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年齡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婚別</text:p>
          </table:table-cell>
          <table:covered-table-cell/>
          <table:covered-table-cell/>
          <table:table-cell table:style-name="TableCell136" table:number-columns-spanned="2">
            <text:p text:style-name="P137">□已婚 □未婚</text:p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現職服務機關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最高學歷</text:p>
          </table:table-cell>
          <table:table-cell table:style-name="TableCell152" table:number-columns-spanned="3">
            <text:p text:style-name="P153">學校：</text:p>
            <text:p text:style-name="P154">科系：</text:p>
          </table:table-cell>
          <table:covered-table-cell/>
          <table:covered-table-cell/>
          <table:table-cell table:style-name="TableCell155" table:number-columns-spanned="3">
            <text:p text:style-name="P156">畢業證書</text:p>
            <text:p text:style-name="P157">字<text:s text:c="3"/>號</text:p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rows-spanned="4">
            <text:p text:style-name="P165">經歷</text:p>
          </table:table-cell>
          <table:table-cell table:style-name="TableCell166" table:number-columns-spanned="5">
            <text:p text:style-name="P167">機關名稱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 table:number-columns-spanned="2">
            <text:p text:style-name="P171">起迄年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<text:s text:c="2"/></text:span><text:span text:style-name="T181">年 <text:s/>月至 <text:s/>年<text:s/></text:span><text:span text:style-name="T182"><text:s/></text:span><text:span text:style-name="T183">月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<text:s text:c="2"/></text:span><text:span text:style-name="T193">年 <text:s/>月至 <text:s/>年<text:s/></text:span><text:span text:style-name="T194"><text:s/></text:span><text:span text:style-name="T195">月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<text:s text:c="2"/></text:span><text:span text:style-name="T205">年 <text:s/>月至 <text:s/>年<text:s/></text:span><text:span text:style-name="T206"><text:s/></text:span><text:span text:style-name="T207">月</text:span></text:p>
          </table:table-cell>
          <table:covered-table-cell/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>
            <text:p text:style-name="P217">公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宅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手機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最近三年</text:p>
            <text:p text:style-name="P233">考績</text:p>
          </table:table-cell>
          <table:table-cell table:style-name="TableCell234" table:number-columns-spanned="2">
            <text:p text:style-name="P235">109年</text:p>
          </table:table-cell>
          <table:covered-table-cell/>
          <table:table-cell table:style-name="TableCell236" table:number-columns-spanned="5">
            <text:p text:style-name="P237">110年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11年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領有駕照</text:p>
          </table:table-cell>
          <table:table-cell table:style-name="TableCell251" table:number-columns-spanned="10">
            <text:p text:style-name="P252"><text:span text:style-name="T253"><text:s/></text:span><text:span text:style-name="T254">□</text:span><text:span text:style-name="T255">普通小自客車<text:s/></text:span><text:span text:style-name="T256">□</text:span><text:span text:style-name="T257">其它請註明</text:span><text:span text:style-name="T258"><text:s text:c="2"/></text:span><text:span text:style-name="T259"><text:s text:c="20"/></text:span><text:span text:style-name="T260">(無則免附) <text:s/></text:span><text:span text:style-name="T261"><text:s text:c="6"/></text:span><text:span text:style-name="T262"><text:s text:c="5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持有證照</text:p>
          </table:table-cell>
          <table:table-cell table:style-name="TableCell267" table:number-columns-spanned="10">
            <text:p text:style-name="P268"><text:s/></text:p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<text:s text:c="3"/></text:span><text:span text:style-name="T276"><text:s text:c="3"/></text:span><text:span text:style-name="T27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8">
            <text:p text:style-name="P280">簡要自傳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應徵人簽名： <text:s text:c="33"/></text:span><text:span text:style-name="T313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3-12-05T18:31:00Z</meta:creation-date>
    <dc:date>2023-12-05T18:31:00Z</dc:date>
    <meta:print-date>2023-10-13T11:25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77" meta:character-count="1186" meta:row-count="8" meta:non-whitespace-character-count="1011"/>
  </office:meta>
</office:document-meta>
</file>