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37cm" fo:margin-left="-0.79cm" style:page-number="auto" table:align="left" style:writing-mode="lr-tb"/>
    </style:style>
    <style:style style:name="表格1.A" style:family="table-column">
      <style:table-column-properties style:column-width="2.76cm"/>
    </style:style>
    <style:style style:name="表格1.B" style:family="table-column">
      <style:table-column-properties style:column-width="2.868cm"/>
    </style:style>
    <style:style style:name="表格1.C" style:family="table-column">
      <style:table-column-properties style:column-width="2.24cm"/>
    </style:style>
    <style:style style:name="表格1.D" style:family="table-column">
      <style:table-column-properties style:column-width="1.492cm"/>
    </style:style>
    <style:style style:name="表格1.E" style:family="table-column">
      <style:table-column-properties style:column-width="0.224cm"/>
    </style:style>
    <style:style style:name="表格1.F" style:family="table-column">
      <style:table-column-properties style:column-width="3.041cm"/>
    </style:style>
    <style:style style:name="表格1.G" style:family="table-column">
      <style:table-column-properties style:column-width="0.917cm"/>
    </style:style>
    <style:style style:name="表格1.H" style:family="table-column">
      <style:table-column-properties style:column-width="0.589cm"/>
    </style:style>
    <style:style style:name="表格1.I" style:family="table-column">
      <style:table-column-properties style:column-width="4.205cm"/>
    </style:style>
    <style:style style:name="表格1.1" style:family="table-row">
      <style:table-row-properties style:min-row-height="1.483cm" fo:keep-together="always"/>
    </style:style>
    <style:style style:name="表格1.A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2" style:family="table-row">
      <style:table-row-properties style:row-height="1.305cm" fo:keep-together="always"/>
    </style:style>
    <style:style style:name="表格1.A2" style:family="table-cell">
      <style:table-cell-properties style:vertical-align="middle" fo:padding-left="0.018cm" fo:padding-right="0.018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2.25pt solid #000000" fo:border-bottom="0.5pt solid #000000" style:writing-mode="lr-tb"/>
    </style:style>
    <style:style style:name="表格1.I2" style:family="table-cell">
      <style:table-cell-properties style:vertical-align="middle" fo:padding-left="0.018cm" fo:padding-right="0.018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row-height="1.52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row-height="3.251cm" fo:keep-together="always"/>
    </style:style>
    <style:style style:name="表格1.5" style:family="table-row">
      <style:table-row-properties style:min-row-height="0.979cm" fo:keep-together="always"/>
    </style:style>
    <style:style style:name="表格1.6" style:family="table-row">
      <style:table-row-properties style:min-row-height="1.84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4.74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8" style:family="table-row">
      <style:table-row-properties style:row-height="0.84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9" style:family="table-row">
      <style:table-row-properties style:min-row-height="0.748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10" style:family="table-row">
      <style:table-row-properties style:min-row-height="1.339cm" fo:keep-together="always"/>
    </style:style>
    <style:style style:name="表格1.F10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11" style:family="table-row">
      <style:table-row-properties style:min-row-height="1.386cm" fo:keep-together="always"/>
    </style:style>
    <style:style style:name="表格1.15" style:family="table-row">
      <style:table-row-properties style:min-row-height="1.746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P1" style:family="paragraph" style:parent-style-name="Standard">
      <style:paragraph-properties fo:line-height="0.494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style:line-height-at-least="0cm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/>
    </style:style>
    <style:style style:name="P10" style:family="paragraph" style:parent-style-name="Text_20_body">
      <style:paragraph-properties fo:margin-left="0.423cm" fo:margin-right="0cm" fo:line-height="0.494cm" fo:text-align="justify" style:justify-single-word="false" fo:text-indent="-0.423cm" style:auto-text-indent="false"/>
    </style:style>
    <style:style style:name="P11" style:family="paragraph" style:parent-style-name="Standard">
      <style:paragraph-properties fo:margin-left="0.575cm" fo:margin-right="0cm" style:line-height-at-least="0cm" fo:text-indent="-0.575cm" style:auto-text-indent="false"/>
    </style:style>
    <style:style style:name="P12" style:family="paragraph" style:parent-style-name="Header">
      <style:paragraph-properties fo:margin-top="0.319cm" fo:margin-bottom="0.319cm" loext:contextual-spacing="false" fo:line-height="0.494cm" fo:text-align="justify" style:justify-single-word="false" style:snap-to-layout-grid="false">
        <style:tab-stops/>
      </style:paragraph-properties>
    </style:style>
    <style:style style:name="P13" style:family="paragraph" style:parent-style-name="Text_20_body">
      <style:paragraph-properties fo:line-height="0.494cm" fo:text-align="end" style:justify-single-word="false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 style:language-asian="zh" style:country-asian="HK" style:font-name-complex="標楷體"/>
    </style:style>
    <style:style style:name="P17" style:family="paragraph" style:parent-style-name="Text_20_body">
      <style:paragraph-properties style:line-height-at-least="0cm"/>
      <style:text-properties fo:language="none" fo:country="none" style:language-asian="none" style:country-asian="none"/>
    </style:style>
    <style:style style:name="P18" style:family="paragraph" style:parent-style-name="Text_20_body">
      <style:paragraph-properties fo:line-height="0.635cm" fo:text-align="center" style:justify-single-word="false"/>
      <style:text-properties officeooo:paragraph-rsid="001c6562"/>
    </style:style>
    <style:style style:name="P19" style:family="paragraph" style:parent-style-name="Text_20_body">
      <style:paragraph-properties fo:margin-left="0cm" fo:margin-right="0.501cm" style:line-height-at-least="0cm" fo:text-align="justify" fo:text-align-last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.501cm" style:line-height-at-least="0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Text_20_body">
      <style:paragraph-properties fo:margin-left="0cm" fo:margin-right="-0.049cm" style:line-height-at-leas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Text_20_body">
      <style:paragraph-properties fo:margin-left="0.635cm" fo:margin-right="0cm" fo:line-height="0.494cm" fo:text-align="justify" style:justify-single-word="false" fo:text-indent="-0.635cm" style:auto-text-indent="false"/>
    </style:style>
    <style:style style:name="P23" style:family="paragraph" style:parent-style-name="Standard">
      <style:paragraph-properties fo:margin-left="0cm" fo:margin-right="0.199cm" fo:line-height="0.441cm" fo:text-align="center" style:justify-single-word="false" fo:text-indent="0cm" style:auto-text-indent="false"/>
      <style:text-properties style:use-window-font-color="true" style:font-name="標楷體" fo:font-size="12pt" fo:language="en" fo:country="US" officeooo:paragraph-rsid="001c6562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P24" style:family="paragraph" style:parent-style-name="Text_20_body">
      <style:paragraph-properties fo:margin-left="0cm" fo:margin-right="0.199cm" fo:line-height="0.441cm" fo:text-align="center" style:justify-single-word="false" fo:text-indent="0cm" style:auto-text-indent="false"/>
      <style:text-properties style:font-name="標楷體" officeooo:paragraph-rsid="001c6562" style:font-name-asian="標楷體" style:language-asian="zh" style:country-asian="HK" style:font-name-complex="標楷體"/>
    </style:style>
    <style:style style:name="P25" style:family="paragraph" style:parent-style-name="Text_20_body">
      <style:paragraph-properties fo:margin-left="0.191cm" fo:margin-right="0cm" fo:line-height="0.441cm" fo:text-indent="0.002cm" style:auto-text-indent="false"/>
    </style:style>
    <style:style style:name="P26" style:family="paragraph" style:parent-style-name="Header">
      <style:paragraph-properties fo:line-height="0.529cm" fo:text-align="justify" style:justify-single-word="false" style:snap-to-layout-grid="false">
        <style:tab-stops/>
      </style:paragraph-properties>
    </style:style>
    <style:style style:name="P27" style:family="paragraph" style:parent-style-name="清單段落">
      <style:paragraph-properties fo:margin-left="0.847cm" fo:margin-right="0cm" fo:line-height="0.441cm" fo:text-align="justify" style:justify-single-word="false" fo:text-indent="-0.847cm" style:auto-text-indent="false"/>
      <style:text-properties officeooo:paragraph-rsid="001c6562"/>
    </style:style>
    <style:style style:name="P28" style:family="paragraph" style:parent-style-name="Text_20_body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29" style:family="paragraph" style:parent-style-name="Text_20_body">
      <style:paragraph-properties fo:line-height="0.441cm"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Text_20_body">
      <style:paragraph-properties fo:margin-left="0.191cm" fo:margin-right="0cm" fo:line-height="0.441cm" fo:text-indent="0.002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清單段落" style:list-style-name="WW8Num1">
      <style:paragraph-properties fo:line-height="0.441cm" fo:text-align="justify" style:justify-single-word="false">
        <style:tab-stops/>
      </style:paragraph-properties>
      <style:text-properties officeooo:paragraph-rsid="001c6562"/>
    </style:style>
    <style:style style:name="P32" style:family="paragraph" style:parent-style-name="Header">
      <style:paragraph-properties fo:margin-left="0.423cm" fo:margin-right="0cm" fo:line-height="0.441cm" fo:text-align="justify" style:justify-single-word="false" fo:text-indent="-0.423cm" style:auto-text-indent="false"/>
      <style:text-properties officeooo:paragraph-rsid="0020d500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language-asian="zh" style:country-asian="HK"/>
    </style:style>
    <style:style style:name="T5" style:family="text">
      <style:text-properties style:font-name-asian="Times New Roman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language-asian="zh" style:country-asian="HK" style:font-name-complex="標楷體"/>
    </style:style>
    <style:style style:name="T8" style:family="text">
      <style:text-properties style:font-name="標楷體" fo:font-size="12pt" style:font-name-asian="標楷體" style:font-size-asian="12pt" style:font-name-complex="標楷體"/>
    </style:style>
    <style:style style:name="T9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0" style:family="text">
      <style:text-properties style:font-name="標楷體" fo:font-size="12pt" style:font-name-asian="標楷體" style:font-size-asian="12pt" style:language-asian="zh" style:country-asian="HK" style:font-name-complex="標楷體"/>
    </style:style>
    <style:style style:name="T11" style:family="text">
      <style:text-properties style:font-name="標楷體" fo:font-size="12pt" style:font-name-asian="標楷體" style:font-size-asian="12pt" style:language-asian="zh" style:country-asian="HK" style:font-name-complex="標楷體" style:font-size-complex="12pt"/>
    </style:style>
    <style:style style:name="T12" style:family="text">
      <style:text-properties style:font-name="標楷體" fo:font-size="12pt" fo:font-weight="bold" style:font-name-asian="標楷體" style:font-size-asian="12pt" style:language-asian="zh" style:country-asian="HK" style:font-weight-asian="bold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language-asian="zh" style:country-asian="HK" style:font-name-complex="標楷體"/>
    </style:style>
    <style:style style:name="T16" style:family="text">
      <style:text-properties fo:color="#000000" fo:letter-spacing="0.035cm" style:font-name-asian="標楷體"/>
    </style:style>
    <style:style style:name="T17" style:family="text">
      <style:text-properties fo:font-size="12pt" style:font-name-asian="標楷體" style:font-size-asian="12pt"/>
    </style:style>
    <style:style style:name="T18" style:family="text">
      <style:text-properties fo:font-size="12pt" style:font-name-asian="標楷體" style:font-size-asian="12pt" style:font-size-complex="12pt"/>
    </style:style>
    <style:style style:name="T19" style:family="text">
      <style:text-properties fo:font-size="12pt" style:font-name-asian="Times New Roman" style:font-size-asian="12pt"/>
    </style:style>
    <style:style style:name="T20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6pt" style:language-complex="ar" style:country-complex="SA" style:font-weight-complex="bold"/>
    </style:style>
    <style:style style:name="T21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2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T23" style:family="text">
      <style:text-properties style:use-window-font-color="true" style:font-name="標楷體" fo:font-size="12pt" fo:letter-spacing="0.035cm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24" style:family="text">
      <style:text-properties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dashe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8"><text:span text:style-name="T1">經濟部</text:span><text:span text:style-name="T2"> </text:span><text:span text:style-name="T1">留職停薪公務/聘僱人員</text:span><text:span text:style-name="T2"> </text:span><text:span text:style-name="T20">回職復薪申</text:span><text:span text:style-name="T1">請表</text:span></text:p>
            <text:p text:style-name="P13"><text:span text:style-name="T3">民國</text:span><text:span text:style-name="T5"> <text:s text:c="6"/></text:span><text:span text:style-name="T3">年</text:span><text:span text:style-name="T5"> <text:s text:c="6"/></text:span><text:span text:style-name="T3">月</text:span><text:span text:style-name="T5"> <text:s text:c="6"/></text:span><text:span text:style-name="T3">日</text:span><text:span text:style-name="T5"> </text:span><text:span text:style-name="T3">（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9"><text:span text:style-name="T3">申請人</text:span><text:span text:style-name="T4">姓名</text:span></text:p>
            <text:p text:style-name="P20">(親簽)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office:value-type="string">
            <text:p text:style-name="P14">服務</text:p>
            <text:p text:style-name="P14">單位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14">職稱</text:p>
          </table:table-cell>
          <table:covered-table-cell/>
          <table:table-cell table:style-name="表格1.I2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25"><text:span text:style-name="T14">原核定留職停薪(</text:span><text:span text:style-name="T15">含延長)</text:span><text:span text:style-name="T14">期間</text:span></text:p>
          </table:table-cell>
          <table:table-cell table:style-name="表格1.B3" table:number-columns-spanned="8" office:value-type="string">
            <text:p text:style-name="P28">自民國　　年　　月　　日起至民國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0">原核定留職停薪事由</text:p>
          </table:table-cell>
          <table:table-cell table:style-name="表格1.B3" table:number-columns-spanned="8" office:value-type="string">
            <text:p text:style-name="P4">□育嬰 <text:s text:c="2"/>　　　　□侍親 <text:s/>　　 　　　□服兵役 <text:s/>　　　　□國內外進修</text:p>
            <text:p text:style-name="P1"><text:span text:style-name="T9">□配偶或子女重大傷病須照</text:span><text:span text:style-name="T11">護</text:span><text:span text:style-name="T9">　　　　　□延長（公傷）病假期限已滿仍不能銷假</text:span></text:p>
            <text:p text:style-name="P9"><text:span text:style-name="T9">□借調至其他公</text:span><text:span text:style-name="T11">務</text:span><text:span text:style-name="T9">機關</text:span><text:span text:style-name="T11">任職</text:span><text:span text:style-name="T9">，且占該機關常務職務之職缺並支薪</text:span></text:p>
            <text:p text:style-name="P9"><text:span text:style-name="T9">□配偶</text:span><text:span text:style-name="T11">經派赴</text:span><text:span text:style-name="T9">國外</text:span><text:span text:style-name="T11">執行政府</text:span><text:span text:style-name="T9">工作、</text:span><text:span text:style-name="T11">因政府公務需要指派</text:span><text:span text:style-name="T9">或</text:span><text:span text:style-name="T11">獲取政府公費補助出國</text:span><text:span text:style-name="T9">進修</text:span><text:span text:style-name="T11">研究</text:span><text:span text:style-name="T9">，</text:span><text:span text:style-name="T11">期間在1年以上須</text:span><text:span text:style-name="T9">隨同</text:span><text:span text:style-name="T11">前往</text:span></text:p>
            <text:p text:style-name="P10"><text:span text:style-name="T6">□其他：</text:span><text:span text:style-name="T13"> <text:s text:c="46"/></text:span><text:span text:style-name="T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4">申請<text:span text:style-name="T24">回職</text:span></text:p>
            <text:p text:style-name="P24"><text:span text:style-name="T24">復薪</text:span>日期</text:p>
          </table:table-cell>
          <table:table-cell table:style-name="表格1.B3" table:number-columns-spanned="8" office:value-type="string">
            <text:p text:style-name="P12"><text:span text:style-name="T17">民國</text:span><text:span text:style-name="T19"> <text:s text:c="3"/></text:span><text:span text:style-name="T17">　年</text:span><text:span text:style-name="T19"> <text:s text:c="4"/></text:span><text:span text:style-name="T17">　月</text:span><text:span text:style-name="T19"> <text:s text:c="2"/></text:span><text:span text:style-name="T17">　</text:span><text:span text:style-name="T19"> <text:s/></text:span><text:span text:style-name="T17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3">回職復薪</text:p>
            <text:p text:style-name="P23">原因</text:p>
          </table:table-cell>
          <table:table-cell table:style-name="表格1.B6" table:number-columns-spanned="8" office:value-type="string">
            <text:p text:style-name="P26"><text:span text:style-name="WW-預設段落字型"><text:span text:style-name="T6">□</text:span></text:span><text:span text:style-name="WW-預設段落字型"><text:span text:style-name="T17">留職停薪期限屆滿</text:span></text:span></text:p>
            <text:p text:style-name="P26"><text:span text:style-name="WW-預設段落字型"><text:span text:style-name="T6">□</text:span></text:span><text:span text:style-name="WW-預設段落字型"><text:span text:style-name="T17">其他：＿＿＿＿＿＿＿＿＿＿＿＿</text:span></text:span></text:p>
            <text:p text:style-name="P32"><text:span text:style-name="WW-預設段落字型"><text:span text:style-name="T8">※</text:span></text:span><text:span text:style-name="WW-預設段落字型"><text:span text:style-name="T12">因延長(公傷)病假期限已滿仍不能銷假申請留職停薪者</text:span></text:span><text:span text:style-name="WW-預設段落字型"><text:span text:style-name="T10">，</text:span></text:span><text:span text:style-name="WW-預設段落字型"><text:span text:style-name="T12">於留職停薪期間病癒申請</text:span></text:span><text:span text:style-name="WW-預設段落字型"><text:span text:style-name="T22">回職復薪</text:span></text:span><text:span text:style-name="WW-預設段落字型"><text:span text:style-name="T12">，應檢具合法醫療機構或醫師證明書</text:span></text:span><text:span text:style-name="WW-預設段落字型"><text:span text:style-name="T10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1">備註</text:p>
          </table:table-cell>
          <table:table-cell table:style-name="表格1.B7" table:number-columns-spanned="8" office:value-type="string">
            <text:p text:style-name="P29">一、公務人員留職停薪辦法第7條規定：</text:p>
            <text:list xml:id="list1108813271139766796" text:style-name="WW8Num1">
              <text:list-item>
                <text:p text:style-name="P31"><text:span text:style-name="WW-預設段落字型"><text:span text:style-name="T16">留職停薪人員，應於期間屆滿前20日內，向服務機關申請</text:span></text:span><text:span text:style-name="WW-預設段落字型"><text:span text:style-name="T23">回職復薪</text:span></text:span><text:span text:style-name="WW-預設段落字型"><text:span text:style-name="T16">，並於期限屆滿之次日</text:span></text:span><text:span text:style-name="WW-預設段落字型"><text:span text:style-name="T23">回職復薪</text:span></text:span><text:span text:style-name="WW-預設段落字型"><text:span text:style-name="T16">。</text:span></text:span><text:span text:style-name="WW-預設段落字型"><text:span text:style-name="T6">逾期未</text:span></text:span><text:span text:style-name="WW-預設段落字型"><text:span text:style-name="T21">回職復薪</text:span></text:span><text:span text:style-name="WW-預設段落字型"><text:span text:style-name="T6">者，除有不可歸責於留職停薪人員之事由外，視同辭職，並以留職停薪屆滿之次日為辭職生效日。</text:span></text:span></text:p>
              </text:list-item>
              <text:list-item>
                <text:p text:style-name="P31"><text:span text:style-name="WW-預設段落字型"><text:span text:style-name="T6">留職停薪人員於留職停薪期間因留職停薪原因消失，應於原因消失之日起20日內，向服務機關申請</text:span></text:span><text:span text:style-name="WW-預設段落字型"><text:span text:style-name="T21">回職復薪</text:span></text:span><text:span text:style-name="WW-預設段落字型"><text:span text:style-name="T6">，如未申請</text:span></text:span><text:span text:style-name="WW-預設段落字型"><text:span text:style-name="T21">回職復薪</text:span></text:span><text:span text:style-name="WW-預設段落字型"><text:span text:style-name="T6">者，服務機關應即查處，並通知於10日內</text:span></text:span><text:span text:style-name="WW-預設段落字型"><text:span text:style-name="T21">回職復薪</text:span></text:span><text:span text:style-name="WW-預設段落字型"><text:span text:style-name="T6">。逾期未</text:span></text:span><text:span text:style-name="WW-預設段落字型"><text:span text:style-name="T21">回職復薪</text:span></text:span><text:span text:style-name="WW-預設段落字型"><text:span text:style-name="T6">者，除有不可歸責於留職停薪人員之事由外，視同辭職，並以留職停薪原因消失之次日為辭職生效日。</text:span></text:span></text:p>
              </text:list-item>
            </text:list>
            <text:p text:style-name="P27"><text:span text:style-name="WW-預設段落字型"><text:span text:style-name="T6">二、聘僱人員留職停薪期滿未</text:span></text:span><text:span text:style-name="WW-預設段落字型"><text:span text:style-name="T21">回職復薪</text:span></text:span><text:span text:style-name="WW-預設段落字型"><text:span text:style-name="T6">者視為曠職，依經濟部聘(僱)用契約書規定，曠職繼續達4日或1年累積達10日者，本部將以書面通知聘僱人員終止契約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6">服務單位</text:p>
          </table:table-cell>
          <table:covered-table-cell/>
          <table:table-cell table:style-name="表格1.A8" table:number-columns-spanned="5" office:value-type="string">
            <text:p text:style-name="P6">人事處會辦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2" office:value-type="string">
            <text:p text:style-name="P6">批示區</text:p>
          </table:table-cell>
          <table:covered-table-cell/>
        </table:table-row>
        <table:table-row table:style-name="表格1.9">
          <table:table-cell table:style-name="表格1.A9" table:number-rows-spanned="2" table:number-columns-spanned="2" office:value-type="string">
            <text:p text:style-name="P22"><text:span text:style-name="T3">1</text:span><text:span text:style-name="T6">、</text:span><text:span text:style-name="T7">是否</text:span><text:span text:style-name="T3">聘僱人員擔任職務代理人：<text:line-break/></text:span><text:span text:style-name="T6">□</text:span><text:span text:style-name="T3">是</text:span><text:span text:style-name="T6">(請續答下一題)<text:line-break/>□</text:span><text:span text:style-name="T3">否</text:span></text:p>
            <text:p text:style-name="P11"><text:span text:style-name="T18">2</text:span><text:span text:style-name="T9">、</text:span><text:span text:style-name="T11">是否</text:span><text:span text:style-name="T18">通知職務代理人解聘僱日期：</text:span><text:span text:style-name="T9">□</text:span><text:span text:style-name="T18">是</text:span><text:span text:style-name="T9">□</text:span><text:span text:style-name="T18">否</text:span></text:p>
          </table:table-cell>
          <table:covered-table-cell/>
          <table:table-cell table:style-name="表格1.A9" table:number-columns-spanned="5" office:value-type="string">
            <text:p text:style-name="P2">請於奉核後影送本處辦理後續事宜。</text:p>
          </table:table-cell>
          <table:covered-table-cell/>
          <table:covered-table-cell/>
          <table:covered-table-cell/>
          <table:covered-table-cell/>
          <table:table-cell table:style-name="表格1.H9" table:number-rows-spanned="7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covered-table-cell/>
          <table:table-cell table:style-name="表格1.A9" table:number-columns-spanned="3" office:value-type="string">
            <text:p text:style-name="P16">一科(駐外人員)</text:p>
          </table:table-cell>
          <table:covered-table-cell/>
          <table:covered-table-cell/>
          <table:table-cell table:style-name="表格1.F10" table:number-columns-spanned="2" office:value-type="string">
            <text:p text:style-name="P16">二科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table:number-columns-spanned="2" office:value-type="string">
            <text:p text:style-name="P5">科長</text:p>
          </table:table-cell>
          <table:covered-table-cell/>
          <table:table-cell table:style-name="表格1.A9" table:number-rows-spanned="2" table:number-columns-spanned="3" office:value-type="string">
            <text:p text:style-name="P16">三科</text:p>
          </table:table-cell>
          <table:covered-table-cell/>
          <table:covered-table-cell/>
          <table:table-cell table:style-name="表格1.F10" table:number-rows-spanned="2" table:number-columns-spanned="2" office:value-type="string">
            <text:p text:style-name="P16">四科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5">人事窗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5">核稿</text:p>
          </table:table-cell>
          <table:covered-table-cell/>
          <table:table-cell table:style-name="表格1.A9" table:number-rows-spanned="2" table:number-columns-spanned="3" office:value-type="string">
            <text:p text:style-name="P7">核稿</text:p>
          </table:table-cell>
          <table:covered-table-cell/>
          <table:covered-table-cell/>
          <table:table-cell table:style-name="表格1.F10" table:number-rows-spanned="2" table:number-columns-spanned="2" office:value-type="string">
            <text:p text:style-name="P7">副處長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2" office:value-type="string">
            <text:p text:style-name="P5">副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5">主管</text:p>
          </table:table-cell>
          <table:covered-table-cell/>
          <table:table-cell table:style-name="表格1.A15" table:number-columns-spanned="5" office:value-type="string">
            <text:p text:style-name="P7">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draw:frame draw:style-name="fr1" draw:name="外框1" text:anchor-type="char" svg:x="12.573cm" svg:y="0.088cm" svg:width="4.47cm" svg:height="0.854cm" draw:z-index="0"><draw:text-box><text:p text:style-name="P8">貼條碼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區塊文字" style:family="paragraph" style:parent-style-name="Text_20_body">
      <style:paragraph-properties fo:margin-left="0.501cm" fo:margin-right="0.501cm" fo:margin-top="0.847cm" fo:margin-bottom="0cm" loext:contextual-spacing="false" fo:line-height="0.706cm" fo:hyphenation-ladder-count="no-limit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WW_5f_CharLFO1LVL1" style:display-name="WW_CharLFO1LVL1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63cm" fo:margin-left="2.2cm" fo:margin-right="1.50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留職停薪人員復職申請書</dc:title>
    <dc:subject/>
    <meta:keyword/>
    <meta:initial-creator>cpa</meta:initial-creator>
    <meta:creation-date>2021-04-22T12:21:00</meta:creation-date>
    <dc:date>2022-09-26T15:50:41.622000000</dc:date>
    <meta:editing-cycles>7</meta:editing-cycles>
    <meta:editing-duration>PT30M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47" meta:word-count="752" meta:character-count="886" meta:non-whitespace-character-count="756"/>
  </office:meta>
</office:document-meta>
</file>