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9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9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9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9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9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9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9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9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9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9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9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9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9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9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9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9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9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9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9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9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9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9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9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9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9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9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9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9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9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9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9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9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9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9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9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9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9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9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9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9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9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9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9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9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9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9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773076.48" table:style-name="ce79">
            <text:p>11 773 076<text:s/></text:p>
          </table:table-cell>
          <table:table-cell office:value-type="float" office:value="46704.017" table:style-name="ce79">
            <text:p><text:s/>46 704<text:s/></text:p>
          </table:table-cell>
          <table:table-cell office:value-type="float" office:value="307855.71999999997" table:style-name="ce79">
            <text:p><text:s/>307 856<text:s/></text:p>
          </table:table-cell>
          <table:table-cell office:value-type="float" office:value="77933.191999999995" table:style-name="ce79">
            <text:p><text:s/>77 933<text:s/></text:p>
          </table:table-cell>
          <table:table-cell office:value-type="float" office:value="1299727.5149999999" table:style-name="ce79">
            <text:p>1 299 728<text:s/></text:p>
          </table:table-cell>
          <table:table-cell office:value-type="float" office:value="349730.72" table:style-name="ce79">
            <text:p><text:s/>349 731<text:s/></text:p>
          </table:table-cell>
          <table:table-cell office:value-type="float" office:value="671394.20700000005" table:style-name="ce79">
            <text:p><text:s/>671 394<text:s/></text:p>
          </table:table-cell>
          <table:table-cell office:value-type="float" office:value="814209.57499999995" table:style-name="ce79">
            <text:p><text:s/>814 210<text:s/></text:p>
          </table:table-cell>
          <table:table-cell office:value-type="float" office:value="186345.31" table:style-name="ce79">
            <text:p><text:s/>186 345<text:s/></text:p>
          </table:table-cell>
          <table:table-cell office:value-type="float" office:value="1233819.5249999999" table:style-name="ce79">
            <text:p>1 233 820<text:s/></text:p>
          </table:table-cell>
          <table:table-cell office:value-type="float" office:value="508053.25199999998" table:style-name="ce79">
            <text:p><text:s/>508 053<text:s/></text:p>
          </table:table-cell>
          <table:table-cell office:value-type="float" office:value="79646.756999999998" table:style-name="ce79">
            <text:p><text:s/>79 647<text:s/></text:p>
          </table:table-cell>
          <table:table-cell office:value-type="float" office:value="4979765.5240000002" table:style-name="ce79">
            <text:p>4 979 766<text:s/></text:p>
          </table:table-cell>
          <table:table-cell office:value-type="float" office:value="914824.33400000003" table:style-name="ce79">
            <text:p><text:s/>914 824<text:s/></text:p>
          </table:table-cell>
          <table:table-cell office:value-type="float" office:value="303066.83199999999" table:style-name="ce79">
            <text:p><text:s/>303 06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41626.674" table:style-name="ce79">
            <text:p>1 041 627<text:s/></text:p>
          </table:table-cell>
          <table:table-cell office:value-type="float" office:value="3732.4009999999998" table:style-name="ce79">
            <text:p><text:s/>3 732<text:s/></text:p>
          </table:table-cell>
          <table:table-cell office:value-type="float" office:value="24988.932000000001" table:style-name="ce79">
            <text:p><text:s/>24 989<text:s/></text:p>
          </table:table-cell>
          <table:table-cell office:value-type="float" office:value="6923.3379999999997" table:style-name="ce79">
            <text:p><text:s/>6 923<text:s/></text:p>
          </table:table-cell>
          <table:table-cell office:value-type="float" office:value="108154.439" table:style-name="ce79">
            <text:p><text:s/>108 154<text:s/></text:p>
          </table:table-cell>
          <table:table-cell office:value-type="float" office:value="29120.855" table:style-name="ce79">
            <text:p><text:s/>29 121<text:s/></text:p>
          </table:table-cell>
          <table:table-cell office:value-type="float" office:value="54080.292000000001" table:style-name="ce79">
            <text:p><text:s/>54 080<text:s/></text:p>
          </table:table-cell>
          <table:table-cell office:value-type="float" office:value="71135.873999999996" table:style-name="ce79">
            <text:p><text:s/>71 136<text:s/></text:p>
          </table:table-cell>
          <table:table-cell office:value-type="float" office:value="13768.972" table:style-name="ce79">
            <text:p><text:s/>13 769<text:s/></text:p>
          </table:table-cell>
          <table:table-cell office:value-type="float" office:value="109104.19" table:style-name="ce79">
            <text:p><text:s/>109 104<text:s/></text:p>
          </table:table-cell>
          <table:table-cell office:value-type="float" office:value="43892.057999999997" table:style-name="ce79">
            <text:p><text:s/>43 892<text:s/></text:p>
          </table:table-cell>
          <table:table-cell office:value-type="float" office:value="7519.1559999999999" table:style-name="ce79">
            <text:p><text:s/>7 519<text:s/></text:p>
          </table:table-cell>
          <table:table-cell office:value-type="float" office:value="462364.98200000002" table:style-name="ce79">
            <text:p><text:s/>462 365<text:s/></text:p>
          </table:table-cell>
          <table:table-cell office:value-type="float" office:value="81095.842000000004" table:style-name="ce79">
            <text:p><text:s/>81 096<text:s/></text:p>
          </table:table-cell>
          <table:table-cell office:value-type="float" office:value="25745.343000000001" table:style-name="ce79">
            <text:p><text:s/>25 7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026636.643" table:style-name="ce79">
            <text:p>1 026 637<text:s/></text:p>
          </table:table-cell>
          <table:table-cell office:value-type="float" office:value="3765.692" table:style-name="ce79">
            <text:p><text:s/>3 766<text:s/></text:p>
          </table:table-cell>
          <table:table-cell office:value-type="float" office:value="25573.1" table:style-name="ce79">
            <text:p><text:s/>25 573<text:s/></text:p>
          </table:table-cell>
          <table:table-cell office:value-type="float" office:value="6276.8029999999999" table:style-name="ce79">
            <text:p><text:s/>6 277<text:s/></text:p>
          </table:table-cell>
          <table:table-cell office:value-type="float" office:value="112464.1" table:style-name="ce79">
            <text:p><text:s/>112 464<text:s/></text:p>
          </table:table-cell>
          <table:table-cell office:value-type="float" office:value="31470.288" table:style-name="ce79">
            <text:p><text:s/>31 470<text:s/></text:p>
          </table:table-cell>
          <table:table-cell office:value-type="float" office:value="53057.053" table:style-name="ce79">
            <text:p><text:s/>53 057<text:s/></text:p>
          </table:table-cell>
          <table:table-cell office:value-type="float" office:value="66899.615999999995" table:style-name="ce79">
            <text:p><text:s/>66 900<text:s/></text:p>
          </table:table-cell>
          <table:table-cell office:value-type="float" office:value="15237.47" table:style-name="ce79">
            <text:p><text:s/>15 237<text:s/></text:p>
          </table:table-cell>
          <table:table-cell office:value-type="float" office:value="109171.041" table:style-name="ce79">
            <text:p><text:s/>109 171<text:s/></text:p>
          </table:table-cell>
          <table:table-cell office:value-type="float" office:value="42312.883000000002" table:style-name="ce79">
            <text:p><text:s/>42 313<text:s/></text:p>
          </table:table-cell>
          <table:table-cell office:value-type="float" office:value="7394.518" table:style-name="ce79">
            <text:p><text:s/>7 395<text:s/></text:p>
          </table:table-cell>
          <table:table-cell office:value-type="float" office:value="447110.02" table:style-name="ce79">
            <text:p><text:s/>447 110<text:s/></text:p>
          </table:table-cell>
          <table:table-cell office:value-type="float" office:value="79052.877999999997" table:style-name="ce79">
            <text:p><text:s/>79 053<text:s/></text:p>
          </table:table-cell>
          <table:table-cell office:value-type="float" office:value="26851.181" table:style-name="ce79">
            <text:p><text:s/>26 85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13179.0049999999" table:style-name="ce79">
            <text:p>1 113 179<text:s/></text:p>
          </table:table-cell>
          <table:table-cell office:value-type="float" office:value="4237.7539999999999" table:style-name="ce79">
            <text:p><text:s/>4 238<text:s/></text:p>
          </table:table-cell>
          <table:table-cell office:value-type="float" office:value="28983.842000000001" table:style-name="ce79">
            <text:p><text:s/>28 984<text:s/></text:p>
          </table:table-cell>
          <table:table-cell office:value-type="float" office:value="6201.7259999999997" table:style-name="ce79">
            <text:p><text:s/>6 202<text:s/></text:p>
          </table:table-cell>
          <table:table-cell office:value-type="float" office:value="117535.999" table:style-name="ce79">
            <text:p><text:s/>117 536<text:s/></text:p>
          </table:table-cell>
          <table:table-cell office:value-type="float" office:value="36022.127" table:style-name="ce79">
            <text:p><text:s/>36 022<text:s/></text:p>
          </table:table-cell>
          <table:table-cell office:value-type="float" office:value="53911.815000000002" table:style-name="ce79">
            <text:p><text:s/>53 912<text:s/></text:p>
          </table:table-cell>
          <table:table-cell office:value-type="float" office:value="74613.065000000002" table:style-name="ce79">
            <text:p><text:s/>74 613<text:s/></text:p>
          </table:table-cell>
          <table:table-cell office:value-type="float" office:value="17360.758999999998" table:style-name="ce79">
            <text:p><text:s/>17 361<text:s/></text:p>
          </table:table-cell>
          <table:table-cell office:value-type="float" office:value="108816.19" table:style-name="ce79">
            <text:p><text:s/>108 816<text:s/></text:p>
          </table:table-cell>
          <table:table-cell office:value-type="float" office:value="47334.798999999999" table:style-name="ce79">
            <text:p><text:s/>47 335<text:s/></text:p>
          </table:table-cell>
          <table:table-cell office:value-type="float" office:value="7315.48" table:style-name="ce79">
            <text:p><text:s/>7 315<text:s/></text:p>
          </table:table-cell>
          <table:table-cell office:value-type="float" office:value="500081.576" table:style-name="ce79">
            <text:p><text:s/>500 082<text:s/></text:p>
          </table:table-cell>
          <table:table-cell office:value-type="float" office:value="85506.501000000004" table:style-name="ce79">
            <text:p><text:s/>85 507<text:s/></text:p>
          </table:table-cell>
          <table:table-cell office:value-type="float" office:value="25257.371999999999" table:style-name="ce79">
            <text:p><text:s/>25 25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25156.62600000005" table:style-name="ce79">
            <text:p><text:s/>825 157<text:s/></text:p>
          </table:table-cell>
          <table:table-cell office:value-type="float" office:value="3353.998" table:style-name="ce79">
            <text:p><text:s/>3 354<text:s/></text:p>
          </table:table-cell>
          <table:table-cell office:value-type="float" office:value="23378.9" table:style-name="ce79">
            <text:p><text:s/>23 379<text:s/></text:p>
          </table:table-cell>
          <table:table-cell office:value-type="float" office:value="5444.415" table:style-name="ce79">
            <text:p><text:s/>5 444<text:s/></text:p>
          </table:table-cell>
          <table:table-cell office:value-type="float" office:value="94115.034" table:style-name="ce79">
            <text:p><text:s/>94 115<text:s/></text:p>
          </table:table-cell>
          <table:table-cell office:value-type="float" office:value="25219.528999999999" table:style-name="ce79">
            <text:p><text:s/>25 220<text:s/></text:p>
          </table:table-cell>
          <table:table-cell office:value-type="float" office:value="49621.124000000003" table:style-name="ce79">
            <text:p><text:s/>49 621<text:s/></text:p>
          </table:table-cell>
          <table:table-cell office:value-type="float" office:value="49982.91" table:style-name="ce79">
            <text:p><text:s/>49 983<text:s/></text:p>
          </table:table-cell>
          <table:table-cell office:value-type="float" office:value="11672.528" table:style-name="ce79">
            <text:p><text:s/>11 673<text:s/></text:p>
          </table:table-cell>
          <table:table-cell office:value-type="float" office:value="82470.017000000007" table:style-name="ce79">
            <text:p><text:s/>82 470<text:s/></text:p>
          </table:table-cell>
          <table:table-cell office:value-type="float" office:value="35864.764000000003" table:style-name="ce79">
            <text:p><text:s/>35 865<text:s/></text:p>
          </table:table-cell>
          <table:table-cell office:value-type="float" office:value="5939.8069999999998" table:style-name="ce79">
            <text:p><text:s/>5 940<text:s/></text:p>
          </table:table-cell>
          <table:table-cell office:value-type="float" office:value="365544.49599999998" table:style-name="ce79">
            <text:p><text:s/>365 544<text:s/></text:p>
          </table:table-cell>
          <table:table-cell office:value-type="float" office:value="51875.398999999998" table:style-name="ce79">
            <text:p><text:s/>51 875<text:s/></text:p>
          </table:table-cell>
          <table:table-cell office:value-type="float" office:value="20673.705000000002" table:style-name="ce79">
            <text:p><text:s/>20 67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68053.8149999999" table:style-name="ce79">
            <text:p>1 068 054<text:s/></text:p>
          </table:table-cell>
          <table:table-cell office:value-type="float" office:value="4114.7669999999998" table:style-name="ce79">
            <text:p><text:s/>4 115<text:s/></text:p>
          </table:table-cell>
          <table:table-cell office:value-type="float" office:value="26059.168000000001" table:style-name="ce79">
            <text:p><text:s/>26 059<text:s/></text:p>
          </table:table-cell>
          <table:table-cell office:value-type="float" office:value="6625.1139999999996" table:style-name="ce79">
            <text:p><text:s/>6 625<text:s/></text:p>
          </table:table-cell>
          <table:table-cell office:value-type="float" office:value="105283.633" table:style-name="ce79">
            <text:p><text:s/>105 284<text:s/></text:p>
          </table:table-cell>
          <table:table-cell office:value-type="float" office:value="28680.573" table:style-name="ce79">
            <text:p><text:s/>28 681<text:s/></text:p>
          </table:table-cell>
          <table:table-cell office:value-type="float" office:value="63428.142" table:style-name="ce79">
            <text:p><text:s/>63 428<text:s/></text:p>
          </table:table-cell>
          <table:table-cell office:value-type="float" office:value="68581.217000000004" table:style-name="ce79">
            <text:p><text:s/>68 581<text:s/></text:p>
          </table:table-cell>
          <table:table-cell office:value-type="float" office:value="15001.289000000001" table:style-name="ce79">
            <text:p><text:s/>15 001<text:s/></text:p>
          </table:table-cell>
          <table:table-cell office:value-type="float" office:value="105270.314" table:style-name="ce79">
            <text:p><text:s/>105 270<text:s/></text:p>
          </table:table-cell>
          <table:table-cell office:value-type="float" office:value="47121.868999999999" table:style-name="ce79">
            <text:p><text:s/>47 122<text:s/></text:p>
          </table:table-cell>
          <table:table-cell office:value-type="float" office:value="7499.5519999999997" table:style-name="ce79">
            <text:p><text:s/>7 500<text:s/></text:p>
          </table:table-cell>
          <table:table-cell office:value-type="float" office:value="481967.64799999999" table:style-name="ce79">
            <text:p><text:s/>481 968<text:s/></text:p>
          </table:table-cell>
          <table:table-cell office:value-type="float" office:value="83153.909" table:style-name="ce79">
            <text:p><text:s/>83 154<text:s/></text:p>
          </table:table-cell>
          <table:table-cell office:value-type="float" office:value="25266.62" table:style-name="ce79">
            <text:p><text:s/>25 26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006389.446" table:style-name="ce87">
            <text:p>3 006 389<text:s/></text:p>
          </table:table-cell>
          <table:table-cell office:value-type="float" office:value="11706.519" table:style-name="ce87">
            <text:p><text:s/>11 707<text:s/></text:p>
          </table:table-cell>
          <table:table-cell office:value-type="float" office:value="78421.91" table:style-name="ce87">
            <text:p><text:s/>78 422<text:s/></text:p>
          </table:table-cell>
          <table:table-cell office:value-type="float" office:value="18271.255000000001" table:style-name="ce87">
            <text:p><text:s/>18 271<text:s/></text:p>
          </table:table-cell>
          <table:table-cell office:value-type="float" office:value="316934.66600000003" table:style-name="ce87">
            <text:p><text:s/>316 935<text:s/></text:p>
          </table:table-cell>
          <table:table-cell office:value-type="float" office:value="89922.229000000007" table:style-name="ce87">
            <text:p><text:s/>89 922<text:s/></text:p>
          </table:table-cell>
          <table:table-cell office:value-type="float" office:value="166961.08100000001" table:style-name="ce87">
            <text:p><text:s/>166 961<text:s/></text:p>
          </table:table-cell>
          <table:table-cell office:value-type="float" office:value="193177.19200000001" table:style-name="ce87">
            <text:p><text:s/>193 177<text:s/></text:p>
          </table:table-cell>
          <table:table-cell office:value-type="float" office:value="44034.576000000001" table:style-name="ce87">
            <text:p><text:s/>44 035<text:s/></text:p>
          </table:table-cell>
          <table:table-cell office:value-type="float" office:value="296556.52100000001" table:style-name="ce87">
            <text:p><text:s/>296 557<text:s/></text:p>
          </table:table-cell>
          <table:table-cell office:value-type="float" office:value="130321.432" table:style-name="ce87">
            <text:p><text:s/>130 321<text:s/></text:p>
          </table:table-cell>
          <table:table-cell office:value-type="float" office:value="20754.839" table:style-name="ce87">
            <text:p><text:s/>20 755<text:s/></text:p>
          </table:table-cell>
          <table:table-cell office:value-type="float" office:value="1347593.72" table:style-name="ce87">
            <text:p>1 347 594<text:s/></text:p>
          </table:table-cell>
          <table:table-cell office:value-type="float" office:value="220535.80900000001" table:style-name="ce87">
            <text:p><text:s/>220 536<text:s/></text:p>
          </table:table-cell>
          <table:table-cell office:value-type="float" office:value="71197.697" table:style-name="ce87">
            <text:p><text:s/>71 19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9.436495005494798" table:style-name="ce92">
            <text:p><text:s text:c="2"/>29.44<text:s/></text:p>
          </table:table-cell>
          <table:table-cell office:value-type="float" office:value="22.682452404563101" table:style-name="ce92">
            <text:p><text:s text:c="2"/>22.68<text:s/></text:p>
          </table:table-cell>
          <table:table-cell office:value-type="float" office:value="11.464474376467599" table:style-name="ce92">
            <text:p><text:s text:c="2"/>11.46<text:s/></text:p>
          </table:table-cell>
          <table:table-cell office:value-type="float" office:value="21.686425446994701" table:style-name="ce92">
            <text:p><text:s text:c="2"/>21.69<text:s/></text:p>
          </table:table-cell>
          <table:table-cell office:value-type="float" office:value="11.8669659089747" table:style-name="ce92">
            <text:p><text:s text:c="2"/>11.87<text:s/></text:p>
          </table:table-cell>
          <table:table-cell office:value-type="float" office:value="13.7236662905163" table:style-name="ce92">
            <text:p><text:s text:c="2"/>13.72<text:s/></text:p>
          </table:table-cell>
          <table:table-cell office:value-type="float" office:value="27.824879581526599" table:style-name="ce92">
            <text:p><text:s text:c="2"/>27.82<text:s/></text:p>
          </table:table-cell>
          <table:table-cell office:value-type="float" office:value="37.209332149728702" table:style-name="ce92">
            <text:p><text:s text:c="2"/>37.21<text:s/></text:p>
          </table:table-cell>
          <table:table-cell office:value-type="float" office:value="28.517909745001202" table:style-name="ce92">
            <text:p><text:s text:c="2"/>28.52<text:s/></text:p>
          </table:table-cell>
          <table:table-cell office:value-type="float" office:value="27.646771310838901" table:style-name="ce92">
            <text:p><text:s text:c="2"/>27.65<text:s/></text:p>
          </table:table-cell>
          <table:table-cell office:value-type="float" office:value="31.3876455453603" table:style-name="ce92">
            <text:p><text:s text:c="2"/>31.39<text:s/></text:p>
          </table:table-cell>
          <table:table-cell office:value-type="float" office:value="26.259186535858799" table:style-name="ce92">
            <text:p><text:s text:c="2"/>26.26<text:s/></text:p>
          </table:table-cell>
          <table:table-cell office:value-type="float" office:value="31.849242232879899" table:style-name="ce92">
            <text:p><text:s text:c="2"/>31.85<text:s/></text:p>
          </table:table-cell>
          <table:table-cell office:value-type="float" office:value="60.295459125046897" table:style-name="ce92">
            <text:p><text:s text:c="2"/>60.30<text:s/></text:p>
          </table:table-cell>
          <table:table-cell office:value-type="float" office:value="22.216216203142999" table:style-name="ce92">
            <text:p><text:s text:c="2"/>22.22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4598672615273101" table:style-name="ce92">
            <text:p><text:s text:c="2"/>7.46<text:s/></text:p>
          </table:table-cell>
          <table:table-cell office:value-type="float" office:value="-1.8324139090577001" table:style-name="ce92">
            <text:p>- <text:s/>1.83<text:s/></text:p>
          </table:table-cell>
          <table:table-cell office:value-type="float" office:value="5.6488876933063503" table:style-name="ce92">
            <text:p><text:s text:c="2"/>5.65<text:s/></text:p>
          </table:table-cell>
          <table:table-cell office:value-type="float" office:value="-5.0467387925820102" table:style-name="ce92">
            <text:p>- <text:s/>5.05<text:s/></text:p>
          </table:table-cell>
          <table:table-cell office:value-type="float" office:value="1.64790108160491" table:style-name="ce92">
            <text:p><text:s text:c="2"/>1.65<text:s/></text:p>
          </table:table-cell>
          <table:table-cell office:value-type="float" office:value="-0.57437221354339596" table:style-name="ce92">
            <text:p>- <text:s/>0.57<text:s/></text:p>
          </table:table-cell>
          <table:table-cell office:value-type="float" office:value="-3.89557202520903" table:style-name="ce92">
            <text:p>- <text:s/>3.90<text:s/></text:p>
          </table:table-cell>
          <table:table-cell office:value-type="float" office:value="-4.1560197165810902" table:style-name="ce92">
            <text:p>- <text:s/>4.16<text:s/></text:p>
          </table:table-cell>
          <table:table-cell office:value-type="float" office:value="-17.666613266776402" table:style-name="ce92">
            <text:p>- <text:s/>17.67<text:s/></text:p>
          </table:table-cell>
          <table:table-cell office:value-type="float" office:value="-2.3859547487958301" table:style-name="ce92">
            <text:p>- <text:s/>2.39<text:s/></text:p>
          </table:table-cell>
          <table:table-cell office:value-type="float" office:value="2.9289837543406501" table:style-name="ce92">
            <text:p><text:s text:c="2"/>2.93<text:s/></text:p>
          </table:table-cell>
          <table:table-cell office:value-type="float" office:value="14.168651316992699" table:style-name="ce92">
            <text:p><text:s text:c="2"/>14.17<text:s/></text:p>
          </table:table-cell>
          <table:table-cell office:value-type="float" office:value="20.354027863375102" table:style-name="ce92">
            <text:p><text:s text:c="2"/>20.35<text:s/></text:p>
          </table:table-cell>
          <table:table-cell office:value-type="float" office:value="1.4752991618056399" table:style-name="ce92">
            <text:p><text:s text:c="2"/>1.48<text:s/></text:p>
          </table:table-cell>
          <table:table-cell office:value-type="float" office:value="-5.9068415088637796" table:style-name="ce92">
            <text:p>- <text:s/>5.91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938797551912402" table:style-name="ce92">
            <text:p><text:s text:c="2"/>0.39<text:s/></text:p>
          </table:table-cell>
          <table:table-cell office:value-type="float" office:value="2.6085080262751799" table:style-name="ce92">
            <text:p><text:s text:c="2"/>2.61<text:s/></text:p>
          </table:table-cell>
          <table:table-cell office:value-type="float" office:value="0.60774744350935295" table:style-name="ce92">
            <text:p><text:s text:c="2"/>0.61<text:s/></text:p>
          </table:table-cell>
          <table:table-cell office:value-type="float" office:value="10.542036276161101" table:style-name="ce92">
            <text:p><text:s text:c="2"/>10.54<text:s/></text:p>
          </table:table-cell>
          <table:table-cell office:value-type="float" office:value="2.9910372762797399" table:style-name="ce92">
            <text:p><text:s text:c="2"/>2.99<text:s/></text:p>
          </table:table-cell>
          <table:table-cell office:value-type="float" office:value="5.5535413491469496" table:style-name="ce92">
            <text:p><text:s text:c="2"/>5.55<text:s/></text:p>
          </table:table-cell>
          <table:table-cell office:value-type="float" office:value="6.4255544888577898" table:style-name="ce92">
            <text:p><text:s text:c="2"/>6.43<text:s/></text:p>
          </table:table-cell>
          <table:table-cell office:value-type="float" office:value="1.46469966020497" table:style-name="ce92">
            <text:p><text:s text:c="2"/>1.46<text:s/></text:p>
          </table:table-cell>
          <table:table-cell office:value-type="float" office:value="9.8642084243133699" table:style-name="ce92">
            <text:p><text:s text:c="2"/>9.86<text:s/></text:p>
          </table:table-cell>
          <table:table-cell office:value-type="float" office:value="4.3348153770760698" table:style-name="ce92">
            <text:p><text:s text:c="2"/>4.33<text:s/></text:p>
          </table:table-cell>
          <table:table-cell office:value-type="float" office:value="0.69035763239570602" table:style-name="ce92">
            <text:p><text:s text:c="2"/>0.69<text:s/></text:p>
          </table:table-cell>
          <table:table-cell office:value-type="float" office:value="44.824323135945399" table:style-name="ce92">
            <text:p><text:s text:c="2"/>44.82<text:s/></text:p>
          </table:table-cell>
          <table:table-cell office:value-type="float" office:value="7.3355702233928097" table:style-name="ce92">
            <text:p><text:s text:c="2"/>7.34<text:s/></text:p>
          </table:table-cell>
          <table:table-cell office:value-type="float" office:value="2.3682127109223501" table:style-name="ce92">
            <text:p><text:s text:c="2"/>2.3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7.3081968208382904" table:style-name="ce100">
            <text:p>-7.31<text:s/></text:p>
          </table:table-cell>
          <table:table-cell office:value-type="float" office:value="-5.6466015596669203" table:style-name="ce100">
            <text:p>-5.65<text:s/></text:p>
          </table:table-cell>
          <table:table-cell office:value-type="float" office:value="0.76963296152500904" table:style-name="ce100">
            <text:p>0.77<text:s/></text:p>
          </table:table-cell>
          <table:table-cell office:value-type="float" office:value="-12.665499691842699" table:style-name="ce100">
            <text:p>-12.67<text:s/></text:p>
          </table:table-cell>
          <table:table-cell office:value-type="float" office:value="0.97390379924725201" table:style-name="ce100">
            <text:p>0.97<text:s/></text:p>
          </table:table-cell>
          <table:table-cell office:value-type="float" office:value="-7.6540992937687902" table:style-name="ce100">
            <text:p>-7.65<text:s/></text:p>
          </table:table-cell>
          <table:table-cell office:value-type="float" office:value="-2.5475381934973198" table:style-name="ce100">
            <text:p>-2.55<text:s/></text:p>
          </table:table-cell>
          <table:table-cell office:value-type="float" office:value="-1.47517040919495" table:style-name="ce100">
            <text:p>-1.48<text:s/></text:p>
          </table:table-cell>
          <table:table-cell office:value-type="float" office:value="-16.116455617454498" table:style-name="ce100">
            <text:p>-16.12<text:s/></text:p>
          </table:table-cell>
          <table:table-cell office:value-type="float" office:value="-14.8961277531467" table:style-name="ce100">
            <text:p>-14.90<text:s/></text:p>
          </table:table-cell>
          <table:table-cell office:value-type="float" office:value="-18.231994055573999" table:style-name="ce100">
            <text:p>-18.23<text:s/></text:p>
          </table:table-cell>
          <table:table-cell office:value-type="float" office:value="-5.9138255806614302" table:style-name="ce100">
            <text:p>-5.91<text:s/></text:p>
          </table:table-cell>
          <table:table-cell office:value-type="float" office:value="-9.5521218392609804" table:style-name="ce100">
            <text:p>-9.55<text:s/></text:p>
          </table:table-cell>
          <table:table-cell office:value-type="float" office:value="9.4318555057629805" table:style-name="ce100">
            <text:p>9.43<text:s/></text:p>
          </table:table-cell>
          <table:table-cell office:value-type="float" office:value="-14.929184535598299" table:style-name="ce100">
            <text:p>-14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.9857761563227099" table:style-name="ce100">
            <text:p>3.99<text:s/></text:p>
          </table:table-cell>
          <table:table-cell office:value-type="float" office:value="-0.60742259223249995" table:style-name="ce100">
            <text:p>-0.61<text:s/></text:p>
          </table:table-cell>
          <table:table-cell office:value-type="float" office:value="1.1024154192992199" table:style-name="ce100">
            <text:p>1.10<text:s/></text:p>
          </table:table-cell>
          <table:table-cell office:value-type="float" office:value="-19.7689300388631" table:style-name="ce100">
            <text:p>-19.77<text:s/></text:p>
          </table:table-cell>
          <table:table-cell office:value-type="float" office:value="6.1612849467261498E-2" table:style-name="ce100">
            <text:p>0.06<text:s/></text:p>
          </table:table-cell>
          <table:table-cell office:value-type="float" office:value="-5.1195894666026804" table:style-name="ce100">
            <text:p>-5.12<text:s/></text:p>
          </table:table-cell>
          <table:table-cell office:value-type="float" office:value="4.1978601867250998" table:style-name="ce100">
            <text:p>4.20<text:s/></text:p>
          </table:table-cell>
          <table:table-cell office:value-type="float" office:value="5.9718654448099997" table:style-name="ce100">
            <text:p>5.97<text:s/></text:p>
          </table:table-cell>
          <table:table-cell office:value-type="float" office:value="-27.161703938201001" table:style-name="ce100">
            <text:p>-27.16<text:s/></text:p>
          </table:table-cell>
          <table:table-cell office:value-type="float" office:value="-8.4505229321793696" table:style-name="ce100">
            <text:p>-8.45<text:s/></text:p>
          </table:table-cell>
          <table:table-cell office:value-type="float" office:value="-4.7950215141449801" table:style-name="ce100">
            <text:p>-4.80<text:s/></text:p>
          </table:table-cell>
          <table:table-cell office:value-type="float" office:value="16.981252427983499" table:style-name="ce100">
            <text:p>16.98<text:s/></text:p>
          </table:table-cell>
          <table:table-cell office:value-type="float" office:value="11.7954568683468" table:style-name="ce100">
            <text:p>11.80<text:s/></text:p>
          </table:table-cell>
          <table:table-cell office:value-type="float" office:value="6.1048438952208599" table:style-name="ce100">
            <text:p>6.10<text:s/></text:p>
          </table:table-cell>
          <table:table-cell office:value-type="float" office:value="-1.62821194224092" table:style-name="ce100">
            <text:p>-1.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2.4293033131528801" table:style-name="ce100">
            <text:p>-2.43<text:s/></text:p>
          </table:table-cell>
          <table:table-cell office:value-type="float" office:value="-4.7981991584342101" table:style-name="ce100">
            <text:p>-4.80<text:s/></text:p>
          </table:table-cell>
          <table:table-cell office:value-type="float" office:value="-1.0397231491340899" table:style-name="ce100">
            <text:p>-1.04<text:s/></text:p>
          </table:table-cell>
          <table:table-cell office:value-type="float" office:value="-22.111450261568301" table:style-name="ce100">
            <text:p>-22.11<text:s/></text:p>
          </table:table-cell>
          <table:table-cell office:value-type="float" office:value="-2.2156834882802299" table:style-name="ce100">
            <text:p>-2.22<text:s/></text:p>
          </table:table-cell>
          <table:table-cell office:value-type="float" office:value="-4.8717491268201201" table:style-name="ce100">
            <text:p>-4.87<text:s/></text:p>
          </table:table-cell>
          <table:table-cell office:value-type="float" office:value="0.83147447046044698" table:style-name="ce100">
            <text:p>0.83<text:s/></text:p>
          </table:table-cell>
          <table:table-cell office:value-type="float" office:value="-1.30304480969281" table:style-name="ce100">
            <text:p>-1.30<text:s/></text:p>
          </table:table-cell>
          <table:table-cell office:value-type="float" office:value="-16.850868389685498" table:style-name="ce100">
            <text:p>-16.85<text:s/></text:p>
          </table:table-cell>
          <table:table-cell office:value-type="float" office:value="-4.2574659784425304" table:style-name="ce100">
            <text:p>-4.26<text:s/></text:p>
          </table:table-cell>
          <table:table-cell office:value-type="float" office:value="-5.7380854408324398" table:style-name="ce100">
            <text:p>-5.74<text:s/></text:p>
          </table:table-cell>
          <table:table-cell office:value-type="float" office:value="13.4910954714945" table:style-name="ce100">
            <text:p>13.49<text:s/></text:p>
          </table:table-cell>
          <table:table-cell office:value-type="float" office:value="-2.9571415251705599" table:style-name="ce100">
            <text:p>-2.96<text:s/></text:p>
          </table:table-cell>
          <table:table-cell office:value-type="float" office:value="5.9901081913802399" table:style-name="ce100">
            <text:p>5.99<text:s/></text:p>
          </table:table-cell>
          <table:table-cell office:value-type="float" office:value="0.30325738898981602" table:style-name="ce100">
            <text:p>0.3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21.668585023257702" table:style-name="ce100">
            <text:p>21.67<text:s/></text:p>
          </table:table-cell>
          <table:table-cell office:value-type="float" office:value="9.8680340387713006" table:style-name="ce100">
            <text:p>9.87<text:s/></text:p>
          </table:table-cell>
          <table:table-cell office:value-type="float" office:value="14.215438824302799" table:style-name="ce100">
            <text:p>14.22<text:s/></text:p>
          </table:table-cell>
          <table:table-cell office:value-type="float" office:value="5.1090830327259198" table:style-name="ce100">
            <text:p>5.11<text:s/></text:p>
          </table:table-cell>
          <table:table-cell office:value-type="float" office:value="6.6172032722454102" table:style-name="ce100">
            <text:p>6.62<text:s/></text:p>
          </table:table-cell>
          <table:table-cell office:value-type="float" office:value="3.1128185137780302" table:style-name="ce100">
            <text:p>3.11<text:s/></text:p>
          </table:table-cell>
          <table:table-cell office:value-type="float" office:value="8.2569348772623297" table:style-name="ce100">
            <text:p>8.26<text:s/></text:p>
          </table:table-cell>
          <table:table-cell office:value-type="float" office:value="5.0636826483352699" table:style-name="ce100">
            <text:p>5.06<text:s/></text:p>
          </table:table-cell>
          <table:table-cell office:value-type="float" office:value="-1.3353584464408199" table:style-name="ce100">
            <text:p>-1.34<text:s/></text:p>
          </table:table-cell>
          <table:table-cell office:value-type="float" office:value="25.981985056800099" table:style-name="ce100">
            <text:p>25.98<text:s/></text:p>
          </table:table-cell>
          <table:table-cell office:value-type="float" office:value="31.1414122124133" table:style-name="ce100">
            <text:p>31.14<text:s/></text:p>
          </table:table-cell>
          <table:table-cell office:value-type="float" office:value="33.383145888978099" table:style-name="ce100">
            <text:p>33.38<text:s/></text:p>
          </table:table-cell>
          <table:table-cell office:value-type="float" office:value="30.055160581636699" table:style-name="ce100">
            <text:p>30.06<text:s/></text:p>
          </table:table-cell>
          <table:table-cell office:value-type="float" office:value="36.2863837254488" table:style-name="ce100">
            <text:p>36.29<text:s/></text:p>
          </table:table-cell>
          <table:table-cell office:value-type="float" office:value="20.294744215856898" table:style-name="ce100">
            <text:p>20.29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4.1927480459442599" table:style-name="ce100">
            <text:p>-4.19<text:s/></text:p>
          </table:table-cell>
          <table:table-cell office:value-type="float" office:value="-12.3185228930094" table:style-name="ce100">
            <text:p>-12.32<text:s/></text:p>
          </table:table-cell>
          <table:table-cell office:value-type="float" office:value="2.6096467261900802" table:style-name="ce100">
            <text:p>2.61<text:s/></text:p>
          </table:table-cell>
          <table:table-cell office:value-type="float" office:value="-12.155358284107299" table:style-name="ce100">
            <text:p>-12.16<text:s/></text:p>
          </table:table-cell>
          <table:table-cell office:value-type="float" office:value="2.4195735394798801" table:style-name="ce100">
            <text:p>2.42<text:s/></text:p>
          </table:table-cell>
          <table:table-cell office:value-type="float" office:value="-3.27262586433966" table:style-name="ce100">
            <text:p>-3.27<text:s/></text:p>
          </table:table-cell>
          <table:table-cell office:value-type="float" office:value="-13.5369403399235" table:style-name="ce100">
            <text:p>-13.54<text:s/></text:p>
          </table:table-cell>
          <table:table-cell office:value-type="float" office:value="-15.1260210965273" table:style-name="ce100">
            <text:p>-15.13<text:s/></text:p>
          </table:table-cell>
          <table:table-cell office:value-type="float" office:value="-30.7914287235545" table:style-name="ce100">
            <text:p>-30.79<text:s/></text:p>
          </table:table-cell>
          <table:table-cell office:value-type="float" office:value="-16.6108924393072" table:style-name="ce100">
            <text:p>-16.61<text:s/></text:p>
          </table:table-cell>
          <table:table-cell office:value-type="float" office:value="-14.656291747809901" table:style-name="ce100">
            <text:p>-14.66<text:s/></text:p>
          </table:table-cell>
          <table:table-cell office:value-type="float" office:value="-1.54703801103968" table:style-name="ce100">
            <text:p>-1.55<text:s/></text:p>
          </table:table-cell>
          <table:table-cell office:value-type="float" office:value="9.0295759026256892" table:style-name="ce100">
            <text:p>9.03<text:s/></text:p>
          </table:table-cell>
          <table:table-cell office:value-type="float" office:value="-24.240551507602099" table:style-name="ce100">
            <text:p>-24.24<text:s/></text:p>
          </table:table-cell>
          <table:table-cell office:value-type="float" office:value="-22.423852787985499" table:style-name="ce100">
            <text:p>-22.4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.5583003512162401" table:style-name="ce100">
            <text:p>4.56<text:s/></text:p>
          </table:table-cell>
          <table:table-cell office:value-type="float" office:value="-3.0152989949553302" table:style-name="ce100">
            <text:p>-3.02<text:s/></text:p>
          </table:table-cell>
          <table:table-cell office:value-type="float" office:value="-3.4003334045316497E-2" table:style-name="ce100">
            <text:p>-0.03<text:s/></text:p>
          </table:table-cell>
          <table:table-cell office:value-type="float" office:value="-7.2673177578701003" table:style-name="ce100">
            <text:p>-7.27<text:s/></text:p>
          </table:table-cell>
          <table:table-cell office:value-type="float" office:value="-3.9941767838993001" table:style-name="ce100">
            <text:p>-3.99<text:s/></text:p>
          </table:table-cell>
          <table:table-cell office:value-type="float" office:value="-2.5604879868960699" table:style-name="ce100">
            <text:p>-2.56<text:s/></text:p>
          </table:table-cell>
          <table:table-cell office:value-type="float" office:value="-4.6751971062972499" table:style-name="ce100">
            <text:p>-4.68<text:s/></text:p>
          </table:table-cell>
          <table:table-cell office:value-type="float" office:value="-4.2777858490882101" table:style-name="ce100">
            <text:p>-4.28<text:s/></text:p>
          </table:table-cell>
          <table:table-cell office:value-type="float" office:value="-21.1363537792549" table:style-name="ce100">
            <text:p>-21.14<text:s/></text:p>
          </table:table-cell>
          <table:table-cell office:value-type="float" office:value="-11.1889799477767" table:style-name="ce100">
            <text:p>-11.19<text:s/></text:p>
          </table:table-cell>
          <table:table-cell office:value-type="float" office:value="-2.8306422798573898" table:style-name="ce100">
            <text:p>-2.83<text:s/></text:p>
          </table:table-cell>
          <table:table-cell office:value-type="float" office:value="12.5821861524045" table:style-name="ce100">
            <text:p>12.58<text:s/></text:p>
          </table:table-cell>
          <table:table-cell office:value-type="float" office:value="20.5203894615248" table:style-name="ce100">
            <text:p>20.52<text:s/></text:p>
          </table:table-cell>
          <table:table-cell office:value-type="float" office:value="-3.43898291923455" table:style-name="ce100">
            <text:p>-3.44<text:s/></text:p>
          </table:table-cell>
          <table:table-cell office:value-type="float" office:value="-9.8311085962112195" table:style-name="ce100">
            <text:p>-9.8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575952.3619999997" table:style-name="ce79">
            <text:p>4 575 952<text:s/></text:p>
          </table:table-cell>
          <table:table-cell office:value-type="float" office:value="1534335.3370000001" table:style-name="ce79">
            <text:p>1 534 335<text:s/></text:p>
          </table:table-cell>
          <table:table-cell office:value-type="float" office:value="308310.85700000002" table:style-name="ce79">
            <text:p><text:s/>308 311<text:s/></text:p>
          </table:table-cell>
          <table:table-cell office:value-type="float" office:value="384582.04599999997" table:style-name="ce79">
            <text:p><text:s/>384 582<text:s/></text:p>
          </table:table-cell>
          <table:table-cell office:value-type="float" office:value="206580.81" table:style-name="ce79">
            <text:p><text:s/>206 581<text:s/></text:p>
          </table:table-cell>
          <table:table-cell office:value-type="float" office:value="224533.49600000001" table:style-name="ce79">
            <text:p><text:s/>224 533<text:s/></text:p>
          </table:table-cell>
          <table:table-cell office:value-type="float" office:value="85885.553" table:style-name="ce79">
            <text:p><text:s/>85 886<text:s/></text:p>
          </table:table-cell>
          <table:table-cell office:value-type="float" office:value="43550.351000000002" table:style-name="ce79">
            <text:p><text:s/>43 550<text:s/></text:p>
          </table:table-cell>
          <table:table-cell office:value-type="float" office:value="274926.49400000001" table:style-name="ce79">
            <text:p><text:s/>274 926<text:s/></text:p>
          </table:table-cell>
          <table:table-cell office:value-type="float" office:value="260058.10399999999" table:style-name="ce79">
            <text:p><text:s/>260 058<text:s/></text:p>
          </table:table-cell>
          <table:table-cell office:value-type="float" office:value="787236.71200000006" table:style-name="ce79">
            <text:p><text:s/>787 237<text:s/></text:p>
          </table:table-cell>
          <table:table-cell office:value-type="float" office:value="57357.792000000001" table:style-name="ce79">
            <text:p><text:s/>57 358<text:s/></text:p>
          </table:table-cell>
          <table:table-cell office:value-type="float" office:value="408594.81" table:style-name="ce79">
            <text:p><text:s/>408 595<text:s/></text:p>
          </table:table-cell>
          <table:table-cell office:value-type="float" office:value="316173.777" table:style-name="ce79">
            <text:p><text:s/>316 17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11704.84700000001" table:style-name="ce79">
            <text:p><text:s/>411 705<text:s/></text:p>
          </table:table-cell>
          <table:table-cell office:value-type="float" office:value="135001.02799999999" table:style-name="ce79">
            <text:p><text:s/>135 001<text:s/></text:p>
          </table:table-cell>
          <table:table-cell office:value-type="float" office:value="24658.411" table:style-name="ce79">
            <text:p><text:s/>24 658<text:s/></text:p>
          </table:table-cell>
          <table:table-cell office:value-type="float" office:value="35892.232000000004" table:style-name="ce79">
            <text:p><text:s/>35 892<text:s/></text:p>
          </table:table-cell>
          <table:table-cell office:value-type="float" office:value="18762.066999999999" table:style-name="ce79">
            <text:p><text:s/>18 762<text:s/></text:p>
          </table:table-cell>
          <table:table-cell office:value-type="float" office:value="19801.971000000001" table:style-name="ce79">
            <text:p><text:s/>19 802<text:s/></text:p>
          </table:table-cell>
          <table:table-cell office:value-type="float" office:value="7296.93" table:style-name="ce79">
            <text:p><text:s/>7 297<text:s/></text:p>
          </table:table-cell>
          <table:table-cell office:value-type="float" office:value="3469.8719999999998" table:style-name="ce79">
            <text:p><text:s/>3 470<text:s/></text:p>
          </table:table-cell>
          <table:table-cell office:value-type="float" office:value="22462.587" table:style-name="ce79">
            <text:p><text:s/>22 463<text:s/></text:p>
          </table:table-cell>
          <table:table-cell office:value-type="float" office:value="23331.996999999999" table:style-name="ce79">
            <text:p><text:s/>23 332<text:s/></text:p>
          </table:table-cell>
          <table:table-cell office:value-type="float" office:value="69823.005999999994" table:style-name="ce79">
            <text:p><text:s/>69 823<text:s/></text:p>
          </table:table-cell>
          <table:table-cell office:value-type="float" office:value="4739.7259999999997" table:style-name="ce79">
            <text:p><text:s/>4 740<text:s/></text:p>
          </table:table-cell>
          <table:table-cell office:value-type="float" office:value="46465.02" table:style-name="ce79">
            <text:p><text:s/>46 465<text:s/></text:p>
          </table:table-cell>
          <table:table-cell office:value-type="float" office:value="38056.309000000001" table:style-name="ce79">
            <text:p><text:s/>38 0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407528.83299999998" table:style-name="ce79">
            <text:p><text:s/>407 529<text:s/></text:p>
          </table:table-cell>
          <table:table-cell office:value-type="float" office:value="133514.6" table:style-name="ce79">
            <text:p><text:s/>133 515<text:s/></text:p>
          </table:table-cell>
          <table:table-cell office:value-type="float" office:value="30826.627" table:style-name="ce79">
            <text:p><text:s/>30 827<text:s/></text:p>
          </table:table-cell>
          <table:table-cell office:value-type="float" office:value="36762.061000000002" table:style-name="ce79">
            <text:p><text:s/>36 762<text:s/></text:p>
          </table:table-cell>
          <table:table-cell office:value-type="float" office:value="19151.063999999998" table:style-name="ce79">
            <text:p><text:s/>19 151<text:s/></text:p>
          </table:table-cell>
          <table:table-cell office:value-type="float" office:value="19976.87" table:style-name="ce79">
            <text:p><text:s/>19 977<text:s/></text:p>
          </table:table-cell>
          <table:table-cell office:value-type="float" office:value="8247.3580000000002" table:style-name="ce79">
            <text:p><text:s/>8 247<text:s/></text:p>
          </table:table-cell>
          <table:table-cell office:value-type="float" office:value="3849.08" table:style-name="ce79">
            <text:p><text:s/>3 849<text:s/></text:p>
          </table:table-cell>
          <table:table-cell office:value-type="float" office:value="23287.370999999999" table:style-name="ce79">
            <text:p><text:s/>23 287<text:s/></text:p>
          </table:table-cell>
          <table:table-cell office:value-type="float" office:value="21489.212" table:style-name="ce79">
            <text:p><text:s/>21 489<text:s/></text:p>
          </table:table-cell>
          <table:table-cell office:value-type="float" office:value="68345.337" table:style-name="ce79">
            <text:p><text:s/>68 345<text:s/></text:p>
          </table:table-cell>
          <table:table-cell office:value-type="float" office:value="4982.63" table:style-name="ce79">
            <text:p><text:s/>4 983<text:s/></text:p>
          </table:table-cell>
          <table:table-cell office:value-type="float" office:value="37096.623" table:style-name="ce79">
            <text:p><text:s/>37 097<text:s/></text:p>
          </table:table-cell>
          <table:table-cell office:value-type="float" office:value="29106.445" table:style-name="ce79">
            <text:p><text:s/>29 10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9405.40299999999" table:style-name="ce79">
            <text:p><text:s/>409 405<text:s/></text:p>
          </table:table-cell>
          <table:table-cell office:value-type="float" office:value="135664.633" table:style-name="ce79">
            <text:p><text:s/>135 665<text:s/></text:p>
          </table:table-cell>
          <table:table-cell office:value-type="float" office:value="29424.696" table:style-name="ce79">
            <text:p><text:s/>29 425<text:s/></text:p>
          </table:table-cell>
          <table:table-cell office:value-type="float" office:value="35125.495999999999" table:style-name="ce79">
            <text:p><text:s/>35 125<text:s/></text:p>
          </table:table-cell>
          <table:table-cell office:value-type="float" office:value="18769.609" table:style-name="ce79">
            <text:p><text:s/>18 770<text:s/></text:p>
          </table:table-cell>
          <table:table-cell office:value-type="float" office:value="17760.006000000001" table:style-name="ce79">
            <text:p><text:s/>17 760<text:s/></text:p>
          </table:table-cell>
          <table:table-cell office:value-type="float" office:value="6912.4319999999998" table:style-name="ce79">
            <text:p><text:s/>6 912<text:s/></text:p>
          </table:table-cell>
          <table:table-cell office:value-type="float" office:value="4266.2209999999995" table:style-name="ce79">
            <text:p><text:s/>4 266<text:s/></text:p>
          </table:table-cell>
          <table:table-cell office:value-type="float" office:value="22642.087" table:style-name="ce79">
            <text:p><text:s/>22 642<text:s/></text:p>
          </table:table-cell>
          <table:table-cell office:value-type="float" office:value="21860.399000000001" table:style-name="ce79">
            <text:p><text:s/>21 860<text:s/></text:p>
          </table:table-cell>
          <table:table-cell office:value-type="float" office:value="75743.595000000001" table:style-name="ce79">
            <text:p><text:s/>75 744<text:s/></text:p>
          </table:table-cell>
          <table:table-cell office:value-type="float" office:value="4991.5169999999998" table:style-name="ce79">
            <text:p><text:s/>4 992<text:s/></text:p>
          </table:table-cell>
          <table:table-cell office:value-type="float" office:value="36244.712" table:style-name="ce79">
            <text:p><text:s/>36 245<text:s/></text:p>
          </table:table-cell>
          <table:table-cell office:value-type="float" office:value="28648.620999999999" table:style-name="ce79">
            <text:p><text:s/>28 649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59937.821" table:style-name="ce79">
            <text:p><text:s/>359 938<text:s/></text:p>
          </table:table-cell>
          <table:table-cell office:value-type="float" office:value="130878.52800000001" table:style-name="ce79">
            <text:p><text:s/>130 879<text:s/></text:p>
          </table:table-cell>
          <table:table-cell office:value-type="float" office:value="24926.758000000002" table:style-name="ce79">
            <text:p><text:s/>24 927<text:s/></text:p>
          </table:table-cell>
          <table:table-cell office:value-type="float" office:value="35339.586000000003" table:style-name="ce79">
            <text:p><text:s/>35 340<text:s/></text:p>
          </table:table-cell>
          <table:table-cell office:value-type="float" office:value="16793.112000000001" table:style-name="ce79">
            <text:p><text:s/>16 793<text:s/></text:p>
          </table:table-cell>
          <table:table-cell office:value-type="float" office:value="17490.713" table:style-name="ce79">
            <text:p><text:s/>17 491<text:s/></text:p>
          </table:table-cell>
          <table:table-cell office:value-type="float" office:value="7078.634" table:style-name="ce79">
            <text:p><text:s/>7 079<text:s/></text:p>
          </table:table-cell>
          <table:table-cell office:value-type="float" office:value="3544.9580000000001" table:style-name="ce79">
            <text:p><text:s/>3 545<text:s/></text:p>
          </table:table-cell>
          <table:table-cell office:value-type="float" office:value="20542.010999999999" table:style-name="ce79">
            <text:p><text:s/>20 542<text:s/></text:p>
          </table:table-cell>
          <table:table-cell office:value-type="float" office:value="21032.963" table:style-name="ce79">
            <text:p><text:s/>21 033<text:s/></text:p>
          </table:table-cell>
          <table:table-cell office:value-type="float" office:value="46466.733" table:style-name="ce79">
            <text:p><text:s/>46 467<text:s/></text:p>
          </table:table-cell>
          <table:table-cell office:value-type="float" office:value="4874.4660000000003" table:style-name="ce79">
            <text:p><text:s/>4 874<text:s/></text:p>
          </table:table-cell>
          <table:table-cell office:value-type="float" office:value="30969.359" table:style-name="ce79">
            <text:p><text:s/>30 969<text:s/></text:p>
          </table:table-cell>
          <table:table-cell office:value-type="float" office:value="24459.226999999999" table:style-name="ce79">
            <text:p><text:s/>24 45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73013.22499999998" table:style-name="ce79">
            <text:p><text:s/>373 013<text:s/></text:p>
          </table:table-cell>
          <table:table-cell office:value-type="float" office:value="120773.554" table:style-name="ce79">
            <text:p><text:s/>120 774<text:s/></text:p>
          </table:table-cell>
          <table:table-cell office:value-type="float" office:value="24318.723000000002" table:style-name="ce79">
            <text:p><text:s/>24 319<text:s/></text:p>
          </table:table-cell>
          <table:table-cell office:value-type="float" office:value="29772.368999999999" table:style-name="ce79">
            <text:p><text:s/>29 772<text:s/></text:p>
          </table:table-cell>
          <table:table-cell office:value-type="float" office:value="15908.588" table:style-name="ce79">
            <text:p><text:s/>15 909<text:s/></text:p>
          </table:table-cell>
          <table:table-cell office:value-type="float" office:value="18981.780999999999" table:style-name="ce79">
            <text:p><text:s/>18 982<text:s/></text:p>
          </table:table-cell>
          <table:table-cell office:value-type="float" office:value="6794.1989999999996" table:style-name="ce79">
            <text:p><text:s/>6 794<text:s/></text:p>
          </table:table-cell>
          <table:table-cell office:value-type="float" office:value="3383.3789999999999" table:style-name="ce79">
            <text:p><text:s/>3 383<text:s/></text:p>
          </table:table-cell>
          <table:table-cell office:value-type="float" office:value="22344.035" table:style-name="ce79">
            <text:p><text:s/>22 344<text:s/></text:p>
          </table:table-cell>
          <table:table-cell office:value-type="float" office:value="20263.834999999999" table:style-name="ce79">
            <text:p><text:s/>20 264<text:s/></text:p>
          </table:table-cell>
          <table:table-cell office:value-type="float" office:value="71362.192999999999" table:style-name="ce79">
            <text:p><text:s/>71 362<text:s/></text:p>
          </table:table-cell>
          <table:table-cell office:value-type="float" office:value="4772.4889999999996" table:style-name="ce79">
            <text:p><text:s/>4 772<text:s/></text:p>
          </table:table-cell>
          <table:table-cell office:value-type="float" office:value="34338.080000000002" table:style-name="ce79">
            <text:p><text:s/>34 338<text:s/></text:p>
          </table:table-cell>
          <table:table-cell office:value-type="float" office:value="26655.337" table:style-name="ce79">
            <text:p><text:s/>26 65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42356.449" table:style-name="ce87">
            <text:p>1 142 356<text:s/></text:p>
          </table:table-cell>
          <table:table-cell office:value-type="float" office:value="387316.71500000003" table:style-name="ce87">
            <text:p><text:s/>387 317<text:s/></text:p>
          </table:table-cell>
          <table:table-cell office:value-type="float" office:value="78670.176999999996" table:style-name="ce87">
            <text:p><text:s/>78 670<text:s/></text:p>
          </table:table-cell>
          <table:table-cell office:value-type="float" office:value="100237.451" table:style-name="ce87">
            <text:p><text:s/>100 237<text:s/></text:p>
          </table:table-cell>
          <table:table-cell office:value-type="float" office:value="51471.309000000001" table:style-name="ce87">
            <text:p><text:s/>51 471<text:s/></text:p>
          </table:table-cell>
          <table:table-cell office:value-type="float" office:value="54232.5" table:style-name="ce87">
            <text:p><text:s/>54 233<text:s/></text:p>
          </table:table-cell>
          <table:table-cell office:value-type="float" office:value="20785.264999999999" table:style-name="ce87">
            <text:p><text:s/>20 785<text:s/></text:p>
          </table:table-cell>
          <table:table-cell office:value-type="float" office:value="11194.558000000001" table:style-name="ce87">
            <text:p><text:s/>11 195<text:s/></text:p>
          </table:table-cell>
          <table:table-cell office:value-type="float" office:value="65528.133000000002" table:style-name="ce87">
            <text:p><text:s/>65 528<text:s/></text:p>
          </table:table-cell>
          <table:table-cell office:value-type="float" office:value="63157.197" table:style-name="ce87">
            <text:p><text:s/>63 157<text:s/></text:p>
          </table:table-cell>
          <table:table-cell office:value-type="float" office:value="193572.52100000001" table:style-name="ce87">
            <text:p><text:s/>193 573<text:s/></text:p>
          </table:table-cell>
          <table:table-cell office:value-type="float" office:value="14638.472" table:style-name="ce87">
            <text:p><text:s/>14 638<text:s/></text:p>
          </table:table-cell>
          <table:table-cell office:value-type="float" office:value="101552.151" table:style-name="ce87">
            <text:p><text:s/>101 552<text:s/></text:p>
          </table:table-cell>
          <table:table-cell office:value-type="float" office:value="79763.184999999998" table:style-name="ce87">
            <text:p><text:s/>79 76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6326841018465701" table:style-name="ce92">
            <text:p><text:s text:c="2"/>3.63<text:s/></text:p>
          </table:table-cell>
          <table:table-cell office:value-type="float" office:value="-7.7208799292119101" table:style-name="ce92">
            <text:p>- <text:s/>7.72<text:s/></text:p>
          </table:table-cell>
          <table:table-cell office:value-type="float" office:value="-2.4392863283705002" table:style-name="ce92">
            <text:p>- <text:s/>2.44<text:s/></text:p>
          </table:table-cell>
          <table:table-cell office:value-type="float" office:value="-15.753486755617301" table:style-name="ce92">
            <text:p>- <text:s/>15.75<text:s/></text:p>
          </table:table-cell>
          <table:table-cell office:value-type="float" office:value="-5.2671833546992302" table:style-name="ce92">
            <text:p>- <text:s/>5.27<text:s/></text:p>
          </table:table-cell>
          <table:table-cell office:value-type="float" office:value="8.5249126207719392" table:style-name="ce92">
            <text:p><text:s text:c="2"/>8.52<text:s/></text:p>
          </table:table-cell>
          <table:table-cell office:value-type="float" office:value="-4.01821876932752" table:style-name="ce92">
            <text:p>- <text:s/>4.02<text:s/></text:p>
          </table:table-cell>
          <table:table-cell office:value-type="float" office:value="-4.5579947632665796" table:style-name="ce92">
            <text:p>- <text:s/>4.56<text:s/></text:p>
          </table:table-cell>
          <table:table-cell office:value-type="float" office:value="8.77238358016651" table:style-name="ce92">
            <text:p><text:s text:c="2"/>8.77<text:s/></text:p>
          </table:table-cell>
          <table:table-cell office:value-type="float" office:value="-3.6567743688799301" table:style-name="ce92">
            <text:p>- <text:s/>3.66<text:s/></text:p>
          </table:table-cell>
          <table:table-cell office:value-type="float" office:value="53.576953645525201" table:style-name="ce92">
            <text:p><text:s text:c="2"/>53.58<text:s/></text:p>
          </table:table-cell>
          <table:table-cell office:value-type="float" office:value="-2.0920650590238998" table:style-name="ce92">
            <text:p>- <text:s/>2.09<text:s/></text:p>
          </table:table-cell>
          <table:table-cell office:value-type="float" office:value="10.8775935594921" table:style-name="ce92">
            <text:p><text:s text:c="2"/>10.88<text:s/></text:p>
          </table:table-cell>
          <table:table-cell office:value-type="float" office:value="8.9786566026800401" table:style-name="ce92">
            <text:p><text:s text:c="2"/>8.98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1037646513133299" table:style-name="ce92">
            <text:p><text:s text:c="2"/>3.10<text:s/></text:p>
          </table:table-cell>
          <table:table-cell office:value-type="float" office:value="4.9154155898819898" table:style-name="ce92">
            <text:p><text:s text:c="2"/>4.92<text:s/></text:p>
          </table:table-cell>
          <table:table-cell office:value-type="float" office:value="1.85207885101688" table:style-name="ce92">
            <text:p><text:s text:c="2"/>1.85<text:s/></text:p>
          </table:table-cell>
          <table:table-cell office:value-type="float" office:value="-1.3106347928536399" table:style-name="ce92">
            <text:p>- <text:s/>1.31<text:s/></text:p>
          </table:table-cell>
          <table:table-cell office:value-type="float" office:value="3.88607182763125" table:style-name="ce92">
            <text:p><text:s text:c="2"/>3.89<text:s/></text:p>
          </table:table-cell>
          <table:table-cell office:value-type="float" office:value="3.7634530395492898" table:style-name="ce92">
            <text:p><text:s text:c="2"/>3.76<text:s/></text:p>
          </table:table-cell>
          <table:table-cell office:value-type="float" office:value="-1.1117401204941699" table:style-name="ce92">
            <text:p>- <text:s/>1.11<text:s/></text:p>
          </table:table-cell>
          <table:table-cell office:value-type="float" office:value="-2.2889808168108301" table:style-name="ce92">
            <text:p>- <text:s/>2.29<text:s/></text:p>
          </table:table-cell>
          <table:table-cell office:value-type="float" office:value="-1.5328213695583399" table:style-name="ce92">
            <text:p>- <text:s/>1.53<text:s/></text:p>
          </table:table-cell>
          <table:table-cell office:value-type="float" office:value="0.65586357344078705" table:style-name="ce92">
            <text:p><text:s text:c="2"/>0.66<text:s/></text:p>
          </table:table-cell>
          <table:table-cell office:value-type="float" office:value="4.00600141790619" table:style-name="ce92">
            <text:p><text:s text:c="2"/>4.01<text:s/></text:p>
          </table:table-cell>
          <table:table-cell office:value-type="float" office:value="-0.609893919182384" table:style-name="ce92">
            <text:p>- <text:s/>0.61<text:s/></text:p>
          </table:table-cell>
          <table:table-cell office:value-type="float" office:value="6.2672545903132999" table:style-name="ce92">
            <text:p><text:s text:c="2"/>6.27<text:s/></text:p>
          </table:table-cell>
          <table:table-cell office:value-type="float" office:value="7.8454266279087603" table:style-name="ce92">
            <text:p><text:s text:c="2"/>7.85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9050666137571" table:style-name="ce92">
            <text:p><text:s text:c="2"/>33.91<text:s/></text:p>
          </table:table-cell>
          <table:table-cell office:value-type="float" office:value="6.8866575812537798" table:style-name="ce92">
            <text:p><text:s text:c="2"/>6.89<text:s/></text:p>
          </table:table-cell>
          <table:table-cell office:value-type="float" office:value="8.77462118656101" table:style-name="ce92">
            <text:p><text:s text:c="2"/>8.77<text:s/></text:p>
          </table:table-cell>
          <table:table-cell office:value-type="float" office:value="4.5057135226974996" table:style-name="ce92">
            <text:p><text:s text:c="2"/>4.51<text:s/></text:p>
          </table:table-cell>
          <table:table-cell office:value-type="float" office:value="4.7474236301177504" table:style-name="ce92">
            <text:p><text:s text:c="2"/>4.75<text:s/></text:p>
          </table:table-cell>
          <table:table-cell office:value-type="float" office:value="1.8195078268429301" table:style-name="ce92">
            <text:p><text:s text:c="2"/>1.82<text:s/></text:p>
          </table:table-cell>
          <table:table-cell office:value-type="float" office:value="0.97995314945694301" table:style-name="ce92">
            <text:p><text:s text:c="2"/>0.98<text:s/></text:p>
          </table:table-cell>
          <table:table-cell office:value-type="float" office:value="5.7362247184197397" table:style-name="ce92">
            <text:p><text:s text:c="2"/>5.74<text:s/></text:p>
          </table:table-cell>
          <table:table-cell office:value-type="float" office:value="5.5286768902374401" table:style-name="ce92">
            <text:p><text:s text:c="2"/>5.53<text:s/></text:p>
          </table:table-cell>
          <table:table-cell office:value-type="float" office:value="16.945019321197901" table:style-name="ce92">
            <text:p><text:s text:c="2"/>16.95<text:s/></text:p>
          </table:table-cell>
          <table:table-cell office:value-type="float" office:value="1.28142770260668" table:style-name="ce92">
            <text:p><text:s text:c="2"/>1.28<text:s/></text:p>
          </table:table-cell>
          <table:table-cell office:value-type="float" office:value="8.8897078568512597" table:style-name="ce92">
            <text:p><text:s text:c="2"/>8.89<text:s/></text:p>
          </table:table-cell>
          <table:table-cell office:value-type="float" office:value="6.9823376993952602" table:style-name="ce92">
            <text:p><text:s text:c="2"/>6.98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8761914092581602" table:style-name="ce100">
            <text:p>6.88<text:s/></text:p>
          </table:table-cell>
          <table:table-cell office:value-type="float" office:value="9.2651917168312696" table:style-name="ce100">
            <text:p>9.27<text:s/></text:p>
          </table:table-cell>
          <table:table-cell office:value-type="float" office:value="2.81794795462051" table:style-name="ce100">
            <text:p>2.82<text:s/></text:p>
          </table:table-cell>
          <table:table-cell office:value-type="float" office:value="10.069137091548599" table:style-name="ce100">
            <text:p>10.07<text:s/></text:p>
          </table:table-cell>
          <table:table-cell office:value-type="float" office:value="4.8674510160818096" table:style-name="ce100">
            <text:p>4.87<text:s/></text:p>
          </table:table-cell>
          <table:table-cell office:value-type="float" office:value="4.6385286317393701" table:style-name="ce100">
            <text:p>4.64<text:s/></text:p>
          </table:table-cell>
          <table:table-cell office:value-type="float" office:value="3.3977683224938802" table:style-name="ce100">
            <text:p>3.40<text:s/></text:p>
          </table:table-cell>
          <table:table-cell office:value-type="float" office:value="-9.0794663485774905" table:style-name="ce100">
            <text:p>-9.08<text:s/></text:p>
          </table:table-cell>
          <table:table-cell office:value-type="float" office:value="0.62583493963209202" table:style-name="ce100">
            <text:p>0.63<text:s/></text:p>
          </table:table-cell>
          <table:table-cell office:value-type="float" office:value="-4.9350061750475103" table:style-name="ce100">
            <text:p>-4.94<text:s/></text:p>
          </table:table-cell>
          <table:table-cell office:value-type="float" office:value="15.4270062473463" table:style-name="ce100">
            <text:p>15.43<text:s/></text:p>
          </table:table-cell>
          <table:table-cell office:value-type="float" office:value="13.6326174301909" table:style-name="ce100">
            <text:p>13.63<text:s/></text:p>
          </table:table-cell>
          <table:table-cell office:value-type="float" office:value="0.57831592384099295" table:style-name="ce100">
            <text:p>0.58<text:s/></text:p>
          </table:table-cell>
          <table:table-cell office:value-type="float" office:value="1.87737717887528" table:style-name="ce100">
            <text:p>1.8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7.2276307323377296" table:style-name="ce100">
            <text:p>7.23<text:s/></text:p>
          </table:table-cell>
          <table:table-cell office:value-type="float" office:value="7.5333936636215197" table:style-name="ce100">
            <text:p>7.53<text:s/></text:p>
          </table:table-cell>
          <table:table-cell office:value-type="float" office:value="-2.0399177702022202" table:style-name="ce100">
            <text:p>-2.04<text:s/></text:p>
          </table:table-cell>
          <table:table-cell office:value-type="float" office:value="12.9170202117076" table:style-name="ce100">
            <text:p>12.92<text:s/></text:p>
          </table:table-cell>
          <table:table-cell office:value-type="float" office:value="4.3400048338134702" table:style-name="ce100">
            <text:p>4.34<text:s/></text:p>
          </table:table-cell>
          <table:table-cell office:value-type="float" office:value="6.15442462550382" table:style-name="ce100">
            <text:p>6.15<text:s/></text:p>
          </table:table-cell>
          <table:table-cell office:value-type="float" office:value="3.7376772119389399" table:style-name="ce100">
            <text:p>3.74<text:s/></text:p>
          </table:table-cell>
          <table:table-cell office:value-type="float" office:value="-6.7978814672434797" table:style-name="ce100">
            <text:p>-6.80<text:s/></text:p>
          </table:table-cell>
          <table:table-cell office:value-type="float" office:value="0.62935381264721302" table:style-name="ce100">
            <text:p>0.63<text:s/></text:p>
          </table:table-cell>
          <table:table-cell office:value-type="float" office:value="4.1207910217985102" table:style-name="ce100">
            <text:p>4.12<text:s/></text:p>
          </table:table-cell>
          <table:table-cell office:value-type="float" office:value="16.918990048281302" table:style-name="ce100">
            <text:p>16.92<text:s/></text:p>
          </table:table-cell>
          <table:table-cell office:value-type="float" office:value="7.5884182771056699" table:style-name="ce100">
            <text:p>7.59<text:s/></text:p>
          </table:table-cell>
          <table:table-cell office:value-type="float" office:value="2.78819694249876" table:style-name="ce100">
            <text:p>2.79<text:s/></text:p>
          </table:table-cell>
          <table:table-cell office:value-type="float" office:value="4.0967208677683402" table:style-name="ce100">
            <text:p>4.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.1248077102044101" table:style-name="ce100">
            <text:p>1.12<text:s/></text:p>
          </table:table-cell>
          <table:table-cell office:value-type="float" office:value="2.8429880155882401" table:style-name="ce100">
            <text:p>2.84<text:s/></text:p>
          </table:table-cell>
          <table:table-cell office:value-type="float" office:value="7.8446293672801701" table:style-name="ce100">
            <text:p>7.84<text:s/></text:p>
          </table:table-cell>
          <table:table-cell office:value-type="float" office:value="-9.1271112641284695" table:style-name="ce100">
            <text:p>-9.13<text:s/></text:p>
          </table:table-cell>
          <table:table-cell office:value-type="float" office:value="-2.68410280947327" table:style-name="ce100">
            <text:p>-2.68<text:s/></text:p>
          </table:table-cell>
          <table:table-cell office:value-type="float" office:value="-0.122836161938148" table:style-name="ce100">
            <text:p>-0.12<text:s/></text:p>
          </table:table-cell>
          <table:table-cell office:value-type="float" office:value="7.1607898188285501" table:style-name="ce100">
            <text:p>7.16<text:s/></text:p>
          </table:table-cell>
          <table:table-cell office:value-type="float" office:value="-10.3849339926232" table:style-name="ce100">
            <text:p>-10.38<text:s/></text:p>
          </table:table-cell>
          <table:table-cell office:value-type="float" office:value="-1.7474018135199001" table:style-name="ce100">
            <text:p>-1.75<text:s/></text:p>
          </table:table-cell>
          <table:table-cell office:value-type="float" office:value="-4.2384869072634004" table:style-name="ce100">
            <text:p>-4.24<text:s/></text:p>
          </table:table-cell>
          <table:table-cell office:value-type="float" office:value="6.3610173145762801" table:style-name="ce100">
            <text:p>6.36<text:s/></text:p>
          </table:table-cell>
          <table:table-cell office:value-type="float" office:value="7.6869045766550803" table:style-name="ce100">
            <text:p>7.69<text:s/></text:p>
          </table:table-cell>
          <table:table-cell office:value-type="float" office:value="-0.90311393164326303" table:style-name="ce100">
            <text:p>-0.90<text:s/></text:p>
          </table:table-cell>
          <table:table-cell office:value-type="float" office:value="-2.8494262225836899" table:style-name="ce100">
            <text:p>-2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0.25181802827914102" table:style-name="ce100">
            <text:p>0.25<text:s/></text:p>
          </table:table-cell>
          <table:table-cell office:value-type="float" office:value="-7.1024102335108497" table:style-name="ce100">
            <text:p>-7.10<text:s/></text:p>
          </table:table-cell>
          <table:table-cell office:value-type="float" office:value="-1.1177124051287299" table:style-name="ce100">
            <text:p>-1.12<text:s/></text:p>
          </table:table-cell>
          <table:table-cell office:value-type="float" office:value="-21.741039330715999" table:style-name="ce100">
            <text:p>-21.74<text:s/></text:p>
          </table:table-cell>
          <table:table-cell office:value-type="float" office:value="2.3507741522321899" table:style-name="ce100">
            <text:p>2.35<text:s/></text:p>
          </table:table-cell>
          <table:table-cell office:value-type="float" office:value="-1.1710778147285501" table:style-name="ce100">
            <text:p>-1.17<text:s/></text:p>
          </table:table-cell>
          <table:table-cell office:value-type="float" office:value="-12.5347950447073" table:style-name="ce100">
            <text:p>-12.53<text:s/></text:p>
          </table:table-cell>
          <table:table-cell office:value-type="float" office:value="-5.4192033410609399" table:style-name="ce100">
            <text:p>-5.42<text:s/></text:p>
          </table:table-cell>
          <table:table-cell office:value-type="float" office:value="-0.57688196125463997" table:style-name="ce100">
            <text:p>-0.58<text:s/></text:p>
          </table:table-cell>
          <table:table-cell office:value-type="float" office:value="-4.3334954003456296" table:style-name="ce100">
            <text:p>-4.33<text:s/></text:p>
          </table:table-cell>
          <table:table-cell office:value-type="float" office:value="35.363823585238599" table:style-name="ce100">
            <text:p>35.36<text:s/></text:p>
          </table:table-cell>
          <table:table-cell office:value-type="float" office:value="-6.9525753347897004" table:style-name="ce100">
            <text:p>-6.95<text:s/></text:p>
          </table:table-cell>
          <table:table-cell office:value-type="float" office:value="13.1499414562639" table:style-name="ce100">
            <text:p>13.15<text:s/></text:p>
          </table:table-cell>
          <table:table-cell office:value-type="float" office:value="13.057900507257701" table:style-name="ce100">
            <text:p>13.06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9.3343322020925008" table:style-name="ce100">
            <text:p>9.33<text:s/></text:p>
          </table:table-cell>
          <table:table-cell office:value-type="float" office:value="22.1396988143748" table:style-name="ce100">
            <text:p>22.14<text:s/></text:p>
          </table:table-cell>
          <table:table-cell office:value-type="float" office:value="10.910619420043099" table:style-name="ce100">
            <text:p>10.91<text:s/></text:p>
          </table:table-cell>
          <table:table-cell office:value-type="float" office:value="24.150250261942801" table:style-name="ce100">
            <text:p>24.15<text:s/></text:p>
          </table:table-cell>
          <table:table-cell office:value-type="float" office:value="9.5734792841734198" table:style-name="ce100">
            <text:p>9.57<text:s/></text:p>
          </table:table-cell>
          <table:table-cell office:value-type="float" office:value="9.6897918525066693" table:style-name="ce100">
            <text:p>9.69<text:s/></text:p>
          </table:table-cell>
          <table:table-cell office:value-type="float" office:value="6.5060522308371302" table:style-name="ce100">
            <text:p>6.51<text:s/></text:p>
          </table:table-cell>
          <table:table-cell office:value-type="float" office:value="4.9418579695034399" table:style-name="ce100">
            <text:p>4.94<text:s/></text:p>
          </table:table-cell>
          <table:table-cell office:value-type="float" office:value="-0.57119018138366595" table:style-name="ce100">
            <text:p>-0.57<text:s/></text:p>
          </table:table-cell>
          <table:table-cell office:value-type="float" office:value="10.139058333220699" table:style-name="ce100">
            <text:p>10.14<text:s/></text:p>
          </table:table-cell>
          <table:table-cell office:value-type="float" office:value="-16.210467272819901" table:style-name="ce100">
            <text:p>-16.21<text:s/></text:p>
          </table:table-cell>
          <table:table-cell office:value-type="float" office:value="5.8852356351214201" table:style-name="ce100">
            <text:p>5.89<text:s/></text:p>
          </table:table-cell>
          <table:table-cell office:value-type="float" office:value="3.2267682383092402" table:style-name="ce100">
            <text:p>3.23<text:s/></text:p>
          </table:table-cell>
          <table:table-cell office:value-type="float" office:value="3.82591926621705" table:style-name="ce100">
            <text:p>3.8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71033013328110295" table:style-name="ce100">
            <text:p>0.71<text:s/></text:p>
          </table:table-cell>
          <table:table-cell office:value-type="float" office:value="4.1340672047024203" table:style-name="ce100">
            <text:p>4.13<text:s/></text:p>
          </table:table-cell>
          <table:table-cell office:value-type="float" office:value="-2.7550788846877299" table:style-name="ce100">
            <text:p>-2.76<text:s/></text:p>
          </table:table-cell>
          <table:table-cell office:value-type="float" office:value="5.5017121490987302" table:style-name="ce100">
            <text:p>5.50<text:s/></text:p>
          </table:table-cell>
          <table:table-cell office:value-type="float" office:value="0.170462316066048" table:style-name="ce100">
            <text:p>0.17<text:s/></text:p>
          </table:table-cell>
          <table:table-cell office:value-type="float" office:value="3.4460938921194399" table:style-name="ce100">
            <text:p>3.45<text:s/></text:p>
          </table:table-cell>
          <table:table-cell office:value-type="float" office:value="5.0165008951799299" table:style-name="ce100">
            <text:p>5.02<text:s/></text:p>
          </table:table-cell>
          <table:table-cell office:value-type="float" office:value="-5.1774913273608103" table:style-name="ce100">
            <text:p>-5.18<text:s/></text:p>
          </table:table-cell>
          <table:table-cell office:value-type="float" office:value="-3.33415733941961" table:style-name="ce100">
            <text:p>-3.33<text:s/></text:p>
          </table:table-cell>
          <table:table-cell office:value-type="float" office:value="-2.5697860888388599" table:style-name="ce100">
            <text:p>-2.57<text:s/></text:p>
          </table:table-cell>
          <table:table-cell office:value-type="float" office:value="-4.47420071484727" table:style-name="ce100">
            <text:p>-4.47<text:s/></text:p>
          </table:table-cell>
          <table:table-cell office:value-type="float" office:value="0.25658181512622602" table:style-name="ce100">
            <text:p>0.26<text:s/></text:p>
          </table:table-cell>
          <table:table-cell office:value-type="float" office:value="2.4123818899851099" table:style-name="ce100">
            <text:p>2.41<text:s/></text:p>
          </table:table-cell>
          <table:table-cell office:value-type="float" office:value="6.3535158140551404" table:style-name="ce100">
            <text:p>6.3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534335.3370000001" table:style-name="ce79">
            <text:p>1 534 335<text:s/></text:p>
          </table:table-cell>
          <table:table-cell office:value-type="float" office:value="449216.03200000001" table:style-name="ce79">
            <text:p><text:s/>449 216<text:s/></text:p>
          </table:table-cell>
          <table:table-cell office:value-type="float" office:value="258241.63200000001" table:style-name="ce79">
            <text:p><text:s/>258 242<text:s/></text:p>
          </table:table-cell>
          <table:table-cell office:value-type="float" office:value="412575.533" table:style-name="ce79">
            <text:p><text:s/>412 576<text:s/></text:p>
          </table:table-cell>
          <table:table-cell office:value-type="float" office:value="243656.28400000001" table:style-name="ce79">
            <text:p><text:s/>243 656<text:s/></text:p>
          </table:table-cell>
          <table:table-cell office:value-type="float" office:value="170645.856" table:style-name="ce79">
            <text:p><text:s/>170 646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5001.02799999999" table:style-name="ce79">
            <text:p><text:s/>135 001<text:s/></text:p>
          </table:table-cell>
          <table:table-cell office:value-type="float" office:value="45622.29" table:style-name="ce79">
            <text:p><text:s/>45 622<text:s/></text:p>
          </table:table-cell>
          <table:table-cell office:value-type="float" office:value="20660.650000000001" table:style-name="ce79">
            <text:p><text:s/>20 661<text:s/></text:p>
          </table:table-cell>
          <table:table-cell office:value-type="float" office:value="34188.260999999999" table:style-name="ce79">
            <text:p><text:s/>34 188<text:s/></text:p>
          </table:table-cell>
          <table:table-cell office:value-type="float" office:value="20328.271000000001" table:style-name="ce79">
            <text:p><text:s/>20 328<text:s/></text:p>
          </table:table-cell>
          <table:table-cell office:value-type="float" office:value="14201.556" table:style-name="ce79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33514.6" table:style-name="ce79">
            <text:p><text:s/>133 515<text:s/></text:p>
          </table:table-cell>
          <table:table-cell office:value-type="float" office:value="40851.669000000002" table:style-name="ce79">
            <text:p><text:s/>40 852<text:s/></text:p>
          </table:table-cell>
          <table:table-cell office:value-type="float" office:value="22227.064999999999" table:style-name="ce79">
            <text:p><text:s/>22 227<text:s/></text:p>
          </table:table-cell>
          <table:table-cell office:value-type="float" office:value="34532.671999999999" table:style-name="ce79">
            <text:p><text:s/>34 533<text:s/></text:p>
          </table:table-cell>
          <table:table-cell office:value-type="float" office:value="20762.883999999998" table:style-name="ce79">
            <text:p><text:s/>20 763<text:s/></text:p>
          </table:table-cell>
          <table:table-cell office:value-type="float" office:value="15140.31" table:style-name="ce79">
            <text:p><text:s/>15 1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35664.633" table:style-name="ce79">
            <text:p><text:s/>135 665<text:s/></text:p>
          </table:table-cell>
          <table:table-cell office:value-type="float" office:value="37334.474000000002" table:style-name="ce79">
            <text:p><text:s/>37 334<text:s/></text:p>
          </table:table-cell>
          <table:table-cell office:value-type="float" office:value="21801.534" table:style-name="ce79">
            <text:p><text:s/>21 802<text:s/></text:p>
          </table:table-cell>
          <table:table-cell office:value-type="float" office:value="37319.586000000003" table:style-name="ce79">
            <text:p><text:s/>37 320<text:s/></text:p>
          </table:table-cell>
          <table:table-cell office:value-type="float" office:value="24374.913" table:style-name="ce79">
            <text:p><text:s/>24 375<text:s/></text:p>
          </table:table-cell>
          <table:table-cell office:value-type="float" office:value="14834.126" table:style-name="ce79">
            <text:p><text:s/>14 8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30878.52800000001" table:style-name="ce79">
            <text:p><text:s/>130 879<text:s/></text:p>
          </table:table-cell>
          <table:table-cell office:value-type="float" office:value="38926.495999999999" table:style-name="ce79">
            <text:p><text:s/>38 926<text:s/></text:p>
          </table:table-cell>
          <table:table-cell office:value-type="float" office:value="21666.041000000001" table:style-name="ce79">
            <text:p><text:s/>21 666<text:s/></text:p>
          </table:table-cell>
          <table:table-cell office:value-type="float" office:value="33068.629999999997" table:style-name="ce79">
            <text:p><text:s/>33 069<text:s/></text:p>
          </table:table-cell>
          <table:table-cell office:value-type="float" office:value="21706.639999999999" table:style-name="ce79">
            <text:p><text:s/>21 707<text:s/></text:p>
          </table:table-cell>
          <table:table-cell office:value-type="float" office:value="15510.721" table:style-name="ce79">
            <text:p><text:s/>15 51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0773.554" table:style-name="ce79">
            <text:p><text:s/>120 774<text:s/></text:p>
          </table:table-cell>
          <table:table-cell office:value-type="float" office:value="32746.289000000001" table:style-name="ce79">
            <text:p><text:s/>32 746<text:s/></text:p>
          </table:table-cell>
          <table:table-cell office:value-type="float" office:value="20655.268" table:style-name="ce79">
            <text:p><text:s/>20 655<text:s/></text:p>
          </table:table-cell>
          <table:table-cell office:value-type="float" office:value="34340.087" table:style-name="ce79">
            <text:p><text:s/>34 340<text:s/></text:p>
          </table:table-cell>
          <table:table-cell office:value-type="float" office:value="18714.993999999999" table:style-name="ce79">
            <text:p><text:s/>18 715<text:s/></text:p>
          </table:table-cell>
          <table:table-cell office:value-type="float" office:value="14316.915999999999" table:style-name="ce79">
            <text:p><text:s/>14 31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87316.71500000003" table:style-name="ce87">
            <text:p><text:s/>387 317<text:s/></text:p>
          </table:table-cell>
          <table:table-cell office:value-type="float" office:value="109007.25900000001" table:style-name="ce87">
            <text:p><text:s/>109 007<text:s/></text:p>
          </table:table-cell>
          <table:table-cell office:value-type="float" office:value="64122.843000000001" table:style-name="ce87">
            <text:p><text:s/>64 123<text:s/></text:p>
          </table:table-cell>
          <table:table-cell office:value-type="float" office:value="104728.303" table:style-name="ce87">
            <text:p><text:s/>104 728<text:s/></text:p>
          </table:table-cell>
          <table:table-cell office:value-type="float" office:value="64796.546999999999" table:style-name="ce87">
            <text:p><text:s/>64 797<text:s/></text:p>
          </table:table-cell>
          <table:table-cell office:value-type="float" office:value="44661.762999999999" table:style-name="ce87">
            <text:p><text:s/>44 66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7.7208799292119101" table:style-name="ce92">
            <text:p>- <text:s/>7.72<text:s/></text:p>
          </table:table-cell>
          <table:table-cell office:value-type="float" office:value="-15.8766075425848" table:style-name="ce92">
            <text:p>- <text:s/>15.88<text:s/></text:p>
          </table:table-cell>
          <table:table-cell office:value-type="float" office:value="-4.6652408716479297" table:style-name="ce92">
            <text:p>- <text:s/>4.67<text:s/></text:p>
          </table:table-cell>
          <table:table-cell office:value-type="float" office:value="3.8449037652905398" table:style-name="ce92">
            <text:p><text:s text:c="2"/>3.84<text:s/></text:p>
          </table:table-cell>
          <table:table-cell office:value-type="float" office:value="-13.7821698798155" table:style-name="ce92">
            <text:p>- <text:s/>13.78<text:s/></text:p>
          </table:table-cell>
          <table:table-cell office:value-type="float" office:value="-7.6966441469742097" table:style-name="ce92">
            <text:p>- <text:s/>7.7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9154155898819898" table:style-name="ce92">
            <text:p><text:s text:c="2"/>4.92<text:s/></text:p>
          </table:table-cell>
          <table:table-cell office:value-type="float" office:value="3.2024474506356801" table:style-name="ce92">
            <text:p><text:s text:c="2"/>3.20<text:s/></text:p>
          </table:table-cell>
          <table:table-cell office:value-type="float" office:value="4.6798674229163302" table:style-name="ce92">
            <text:p><text:s text:c="2"/>4.68<text:s/></text:p>
          </table:table-cell>
          <table:table-cell office:value-type="float" office:value="5.2066471145019699" table:style-name="ce92">
            <text:p><text:s text:c="2"/>5.21<text:s/></text:p>
          </table:table-cell>
          <table:table-cell office:value-type="float" office:value="2.4179592380721999" table:style-name="ce92">
            <text:p><text:s text:c="2"/>2.42<text:s/></text:p>
          </table:table-cell>
          <table:table-cell office:value-type="float" office:value="13.1321366404947" table:style-name="ce92">
            <text:p><text:s text:c="2"/>13.1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144217581727698" table:style-name="ce92">
            <text:p><text:s text:c="2"/>28.14<text:s/></text:p>
          </table:table-cell>
          <table:table-cell office:value-type="float" office:value="16.555661172536801" table:style-name="ce92">
            <text:p><text:s text:c="2"/>16.56<text:s/></text:p>
          </table:table-cell>
          <table:table-cell office:value-type="float" office:value="27.039448323318599" table:style-name="ce92">
            <text:p><text:s text:c="2"/>27.04<text:s/></text:p>
          </table:table-cell>
          <table:table-cell office:value-type="float" office:value="16.729602542456799" table:style-name="ce92">
            <text:p><text:s text:c="2"/>16.73<text:s/></text:p>
          </table:table-cell>
          <table:table-cell office:value-type="float" office:value="11.5310703799602" table:style-name="ce92">
            <text:p><text:s text:c="2"/>11.53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.2651917168312696" table:style-name="ce100">
            <text:p>9.27<text:s/></text:p>
          </table:table-cell>
          <table:table-cell office:value-type="float" office:value="13.8309788679974" table:style-name="ce100">
            <text:p>13.83<text:s/></text:p>
          </table:table-cell>
          <table:table-cell office:value-type="float" office:value="1.35346325566326" table:style-name="ce100">
            <text:p>1.35<text:s/></text:p>
          </table:table-cell>
          <table:table-cell office:value-type="float" office:value="7.9830448713825604" table:style-name="ce100">
            <text:p>7.98<text:s/></text:p>
          </table:table-cell>
          <table:table-cell office:value-type="float" office:value="-2.1850784092330899" table:style-name="ce100">
            <text:p>-2.19<text:s/></text:p>
          </table:table-cell>
          <table:table-cell office:value-type="float" office:value="38.029872055940999" table:style-name="ce100">
            <text:p>38.0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5333936636215197" table:style-name="ce100">
            <text:p>7.53<text:s/></text:p>
          </table:table-cell>
          <table:table-cell office:value-type="float" office:value="8.2544116738051496" table:style-name="ce100">
            <text:p>8.25<text:s/></text:p>
          </table:table-cell>
          <table:table-cell office:value-type="float" office:value="4.0119615026889397" table:style-name="ce100">
            <text:p>4.01<text:s/></text:p>
          </table:table-cell>
          <table:table-cell office:value-type="float" office:value="4.0777191725232997" table:style-name="ce100">
            <text:p>4.08<text:s/></text:p>
          </table:table-cell>
          <table:table-cell office:value-type="float" office:value="2.6759019870360699" table:style-name="ce100">
            <text:p>2.68<text:s/></text:p>
          </table:table-cell>
          <table:table-cell office:value-type="float" office:value="30.423757298797401" table:style-name="ce100">
            <text:p>30.4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2.8429880155882401" table:style-name="ce100">
            <text:p>2.84<text:s/></text:p>
          </table:table-cell>
          <table:table-cell office:value-type="float" office:value="-0.36250955145473401" table:style-name="ce100">
            <text:p>-0.36<text:s/></text:p>
          </table:table-cell>
          <table:table-cell office:value-type="float" office:value="3.0259037058485698" table:style-name="ce100">
            <text:p>3.03<text:s/></text:p>
          </table:table-cell>
          <table:table-cell office:value-type="float" office:value="6.25096227678101" table:style-name="ce100">
            <text:p>6.25<text:s/></text:p>
          </table:table-cell>
          <table:table-cell office:value-type="float" office:value="-7.3414763031296104" table:style-name="ce100">
            <text:p>-7.34<text:s/></text:p>
          </table:table-cell>
          <table:table-cell office:value-type="float" office:value="22.691199866193099" table:style-name="ce100">
            <text:p>22.6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1024102335108497" table:style-name="ce100">
            <text:p>-7.10<text:s/></text:p>
          </table:table-cell>
          <table:table-cell office:value-type="float" office:value="-16.544322518679699" table:style-name="ce100">
            <text:p>-16.54<text:s/></text:p>
          </table:table-cell>
          <table:table-cell office:value-type="float" office:value="-6.8321700923164101" table:style-name="ce100">
            <text:p>-6.83<text:s/></text:p>
          </table:table-cell>
          <table:table-cell office:value-type="float" office:value="2.3502589775501499" table:style-name="ce100">
            <text:p>2.35<text:s/></text:p>
          </table:table-cell>
          <table:table-cell office:value-type="float" office:value="-10.766248837669" table:style-name="ce100">
            <text:p>-10.77<text:s/></text:p>
          </table:table-cell>
          <table:table-cell office:value-type="float" office:value="5.0399114992801097" table:style-name="ce100">
            <text:p>5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2.1396988143748" table:style-name="ce100">
            <text:p>22.14<text:s/></text:p>
          </table:table-cell>
          <table:table-cell office:value-type="float" office:value="27.398921963443499" table:style-name="ce100">
            <text:p>27.40<text:s/></text:p>
          </table:table-cell>
          <table:table-cell office:value-type="float" office:value="19.226552087008201" table:style-name="ce100">
            <text:p>19.23<text:s/></text:p>
          </table:table-cell>
          <table:table-cell office:value-type="float" office:value="12.8759369014097" table:style-name="ce100">
            <text:p>12.88<text:s/></text:p>
          </table:table-cell>
          <table:table-cell office:value-type="float" office:value="25.825819907323101" table:style-name="ce100">
            <text:p>25.83<text:s/></text:p>
          </table:table-cell>
          <table:table-cell office:value-type="float" office:value="30.5612509189788" table:style-name="ce100">
            <text:p>30.5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1340672047024203" table:style-name="ce100">
            <text:p>4.13<text:s/></text:p>
          </table:table-cell>
          <table:table-cell office:value-type="float" office:value="7.9517679476142096" table:style-name="ce100">
            <text:p>7.95<text:s/></text:p>
          </table:table-cell>
          <table:table-cell office:value-type="float" office:value="4.9359279342623399" table:style-name="ce100">
            <text:p>4.94<text:s/></text:p>
          </table:table-cell>
          <table:table-cell office:value-type="float" office:value="1.63917768963546" table:style-name="ce100">
            <text:p>1.64<text:s/></text:p>
          </table:table-cell>
          <table:table-cell office:value-type="float" office:value="8.2097828396928599E-2" table:style-name="ce100">
            <text:p>0.08<text:s/></text:p>
          </table:table-cell>
          <table:table-cell office:value-type="float" office:value="6.2470705261461204" table:style-name="ce100">
            <text:p>6.25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27891.554" table:style-name="ce79">
            <text:p>1 027 892<text:s/></text:p>
          </table:table-cell>
          <table:table-cell office:value-type="float" office:value="861732.02399999998" table:style-name="ce79">
            <text:p><text:s/>861 732<text:s/></text:p>
          </table:table-cell>
          <table:table-cell office:value-type="float" office:value="46631.665000000001" table:style-name="ce79">
            <text:p><text:s/>46 632<text:s/></text:p>
          </table:table-cell>
          <table:table-cell office:value-type="float" office:value="119527.86500000001" table:style-name="ce79">
            <text:p><text:s/>119 528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1434.292000000001" table:style-name="ce79">
            <text:p><text:s/>81 434<text:s/></text:p>
          </table:table-cell>
          <table:table-cell office:value-type="float" office:value="67072.334000000003" table:style-name="ce79">
            <text:p><text:s/>67 072<text:s/></text:p>
          </table:table-cell>
          <table:table-cell office:value-type="float" office:value="4500.2190000000001" table:style-name="ce79">
            <text:p><text:s/>4 500<text:s/></text:p>
          </table:table-cell>
          <table:table-cell office:value-type="float" office:value="9861.7389999999996" table:style-name="ce79">
            <text:p><text:s/>9 8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94138.688999999998" table:style-name="ce79">
            <text:p><text:s/>94 139<text:s/></text:p>
          </table:table-cell>
          <table:table-cell office:value-type="float" office:value="78440.951000000001" table:style-name="ce79">
            <text:p><text:s/>78 441<text:s/></text:p>
          </table:table-cell>
          <table:table-cell office:value-type="float" office:value="4764.1480000000001" table:style-name="ce79">
            <text:p><text:s/>4 764<text:s/></text:p>
          </table:table-cell>
          <table:table-cell office:value-type="float" office:value="10933.59" table:style-name="ce79">
            <text:p><text:s/>10 93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1506.851999999999" table:style-name="ce79">
            <text:p><text:s/>91 507<text:s/></text:p>
          </table:table-cell>
          <table:table-cell office:value-type="float" office:value="76467.682000000001" table:style-name="ce79">
            <text:p><text:s/>76 468<text:s/></text:p>
          </table:table-cell>
          <table:table-cell office:value-type="float" office:value="4627.6260000000002" table:style-name="ce79">
            <text:p><text:s/>4 628<text:s/></text:p>
          </table:table-cell>
          <table:table-cell office:value-type="float" office:value="10411.544" table:style-name="ce79">
            <text:p><text:s/>10 4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6860.58" table:style-name="ce79">
            <text:p><text:s/>96 861<text:s/></text:p>
          </table:table-cell>
          <table:table-cell office:value-type="float" office:value="83595.854999999996" table:style-name="ce79">
            <text:p><text:s/>83 596<text:s/></text:p>
          </table:table-cell>
          <table:table-cell office:value-type="float" office:value="3669.7649999999999" table:style-name="ce79">
            <text:p><text:s/>3 670<text:s/></text:p>
          </table:table-cell>
          <table:table-cell office:value-type="float" office:value="9594.9599999999991" table:style-name="ce79">
            <text:p><text:s/>9 59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7547.853000000003" table:style-name="ce79">
            <text:p><text:s/>87 548<text:s/></text:p>
          </table:table-cell>
          <table:table-cell office:value-type="float" office:value="73252.887000000002" table:style-name="ce79">
            <text:p><text:s/>73 253<text:s/></text:p>
          </table:table-cell>
          <table:table-cell office:value-type="float" office:value="4342.9229999999998" table:style-name="ce79">
            <text:p><text:s/>4 343<text:s/></text:p>
          </table:table-cell>
          <table:table-cell office:value-type="float" office:value="9952.0429999999997" table:style-name="ce79">
            <text:p><text:s/>9 95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75915.28499999997" table:style-name="ce87">
            <text:p><text:s/>275 915<text:s/></text:p>
          </table:table-cell>
          <table:table-cell office:value-type="float" office:value="233316.424" table:style-name="ce87">
            <text:p><text:s/>233 316<text:s/></text:p>
          </table:table-cell>
          <table:table-cell office:value-type="float" office:value="12640.314" table:style-name="ce87">
            <text:p><text:s/>12 640<text:s/></text:p>
          </table:table-cell>
          <table:table-cell office:value-type="float" office:value="29958.546999999999" table:style-name="ce87">
            <text:p><text:s/>29 95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9.6145686924443297" table:style-name="ce92">
            <text:p>- <text:s/>9.61<text:s/></text:p>
          </table:table-cell>
          <table:table-cell office:value-type="float" office:value="-12.372584741193201" table:style-name="ce92">
            <text:p>- <text:s/>12.37<text:s/></text:p>
          </table:table-cell>
          <table:table-cell office:value-type="float" office:value="18.343354410977199" table:style-name="ce92">
            <text:p><text:s text:c="2"/>18.34<text:s/></text:p>
          </table:table-cell>
          <table:table-cell office:value-type="float" office:value="3.72156840674687" table:style-name="ce92">
            <text:p><text:s text:c="2"/>3.7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0800700705503203" table:style-name="ce92">
            <text:p><text:s text:c="2"/>8.08<text:s/></text:p>
          </table:table-cell>
          <table:table-cell office:value-type="float" office:value="8.1265513422690603" table:style-name="ce92">
            <text:p><text:s text:c="2"/>8.13<text:s/></text:p>
          </table:table-cell>
          <table:table-cell office:value-type="float" office:value="24.022113849472198" table:style-name="ce92">
            <text:p><text:s text:c="2"/>24.02<text:s/></text:p>
          </table:table-cell>
          <table:table-cell office:value-type="float" office:value="2.1953380564696801" table:style-name="ce92">
            <text:p><text:s text:c="2"/>2.20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560891217027006" table:style-name="ce92">
            <text:p><text:s text:c="2"/>84.56<text:s/></text:p>
          </table:table-cell>
          <table:table-cell office:value-type="float" office:value="4.5812300684972902" table:style-name="ce92">
            <text:p><text:s text:c="2"/>4.58<text:s/></text:p>
          </table:table-cell>
          <table:table-cell office:value-type="float" office:value="10.857878714475699" table:style-name="ce92">
            <text:p><text:s text:c="2"/>10.86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8.7866362320608" table:style-name="ce100">
            <text:p>18.79<text:s/></text:p>
          </table:table-cell>
          <table:table-cell office:value-type="float" office:value="19.123445484366201" table:style-name="ce100">
            <text:p>19.12<text:s/></text:p>
          </table:table-cell>
          <table:table-cell office:value-type="float" office:value="46.288439067738899" table:style-name="ce100">
            <text:p>46.29<text:s/></text:p>
          </table:table-cell>
          <table:table-cell office:value-type="float" office:value="8.6071351791817996" table:style-name="ce100">
            <text:p>8.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.2195075082545692" table:style-name="ce100">
            <text:p>8.22<text:s/></text:p>
          </table:table-cell>
          <table:table-cell office:value-type="float" office:value="7.41781397829482" table:style-name="ce100">
            <text:p>7.42<text:s/></text:p>
          </table:table-cell>
          <table:table-cell office:value-type="float" office:value="29.866143379674" table:style-name="ce100">
            <text:p>29.87<text:s/></text:p>
          </table:table-cell>
          <table:table-cell office:value-type="float" office:value="5.5487895656555501" table:style-name="ce100">
            <text:p>5.5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7.47924627798833" table:style-name="ce100">
            <text:p>7.48<text:s/></text:p>
          </table:table-cell>
          <table:table-cell office:value-type="float" office:value="7.4976804477232299" table:style-name="ce100">
            <text:p>7.50<text:s/></text:p>
          </table:table-cell>
          <table:table-cell office:value-type="float" office:value="24.842850689025099" table:style-name="ce100">
            <text:p>24.84<text:s/></text:p>
          </table:table-cell>
          <table:table-cell office:value-type="float" office:value="1.2203930357313699" table:style-name="ce100">
            <text:p>1.2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8.9275453939797895" table:style-name="ce100">
            <text:p>-8.93<text:s/></text:p>
          </table:table-cell>
          <table:table-cell office:value-type="float" office:value="-11.108977083241401" table:style-name="ce100">
            <text:p>-11.11<text:s/></text:p>
          </table:table-cell>
          <table:table-cell office:value-type="float" office:value="33.8646503964194" table:style-name="ce100">
            <text:p>33.86<text:s/></text:p>
          </table:table-cell>
          <table:table-cell office:value-type="float" office:value="-5.3148161065351296" table:style-name="ce100">
            <text:p>-5.3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4.622702075221799" table:style-name="ce100">
            <text:p>24.62<text:s/></text:p>
          </table:table-cell>
          <table:table-cell office:value-type="float" office:value="26.640219868017901" table:style-name="ce100">
            <text:p>26.64<text:s/></text:p>
          </table:table-cell>
          <table:table-cell office:value-type="float" office:value="20.586838763100602" table:style-name="ce100">
            <text:p>20.59<text:s/></text:p>
          </table:table-cell>
          <table:table-cell office:value-type="float" office:value="10.677486305983001" table:style-name="ce100">
            <text:p>10.6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.569003377784499" table:style-name="ce100">
            <text:p>13.57<text:s/></text:p>
          </table:table-cell>
          <table:table-cell office:value-type="float" office:value="14.913171500027399" table:style-name="ce100">
            <text:p>14.91<text:s/></text:p>
          </table:table-cell>
          <table:table-cell office:value-type="float" office:value="17.637484306372102" table:style-name="ce100">
            <text:p>17.64<text:s/></text:p>
          </table:table-cell>
          <table:table-cell office:value-type="float" office:value="3.1328862326482101" table:style-name="ce100">
            <text:p>3.1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10.07" table:style-name="ce137">
            <text:p><text:s text:c="2"/>110.07<text:s/></text:p>
          </table:table-cell>
          <table:table-cell office:value-type="float" office:value="114.34" table:style-name="ce137">
            <text:p><text:s text:c="2"/>114.34<text:s/></text:p>
          </table:table-cell>
          <table:table-cell office:value-type="float" office:value="121.86" table:style-name="ce137">
            <text:p><text:s text:c="2"/>121.8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7.7" table:style-name="ce137">
            <text:p><text:s text:c="2"/>117.70<text:s/></text:p>
          </table:table-cell>
          <table:table-cell office:value-type="float" office:value="111.68" table:style-name="ce137">
            <text:p><text:s text:c="2"/>111.68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5.76" table:style-name="ce137">
            <text:p><text:s text:c="2"/>115.76<text:s/></text:p>
          </table:table-cell>
          <table:table-cell office:value-type="float" office:value="117.49" table:style-name="ce137">
            <text:p><text:s text:c="2"/>117.49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16.07" table:style-name="ce137">
            <text:p><text:s text:c="2"/>116.07<text:s/></text:p>
          </table:table-cell>
          <table:table-cell office:value-type="float" office:value="121.67" table:style-name="ce137">
            <text:p><text:s text:c="2"/>121.67<text:s/></text:p>
          </table:table-cell>
          <table:table-cell office:value-type="float" office:value="114.66" table:style-name="ce137">
            <text:p><text:s text:c="2"/>114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16.24" table:style-name="ce137">
            <text:p><text:s text:c="2"/>116.24<text:s/></text:p>
          </table:table-cell>
          <table:table-cell office:value-type="float" office:value="120.89" table:style-name="ce137">
            <text:p><text:s text:c="2"/>120.89<text:s/></text:p>
          </table:table-cell>
          <table:table-cell office:value-type="float" office:value="132.19" table:style-name="ce137">
            <text:p><text:s text:c="2"/>132.1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6.14" table:style-name="ce137">
            <text:p><text:s text:c="2"/>126.14<text:s/></text:p>
          </table:table-cell>
          <table:table-cell office:value-type="float" office:value="121.97" table:style-name="ce137">
            <text:p><text:s text:c="2"/>121.97<text:s/></text:p>
          </table:table-cell>
          <table:table-cell office:value-type="float" office:value="127.99" table:style-name="ce137">
            <text:p><text:s text:c="2"/>127.9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3.41" table:style-name="ce137">
            <text:p><text:s text:c="2"/>93.41<text:s/></text:p>
          </table:table-cell>
          <table:table-cell office:value-type="float" office:value="107.38" table:style-name="ce137">
            <text:p><text:s text:c="2"/>107.38<text:s/></text:p>
          </table:table-cell>
          <table:table-cell office:value-type="float" office:value="134.85" table:style-name="ce137">
            <text:p><text:s text:c="2"/>134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0.1" table:style-name="ce137">
            <text:p><text:s text:c="2"/>120.10<text:s/></text:p>
          </table:table-cell>
          <table:table-cell office:value-type="float" office:value="111.54" table:style-name="ce137">
            <text:p><text:s text:c="2"/>111.54<text:s/></text:p>
          </table:table-cell>
          <table:table-cell office:value-type="float" office:value="121.64" table:style-name="ce137">
            <text:p><text:s text:c="2"/>121.6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3.216666666667" table:style-name="ce138">
            <text:p><text:s text:c="2"/>113.22<text:s/></text:p>
          </table:table-cell>
          <table:table-cell office:value-type="float" office:value="113.63" table:style-name="ce138">
            <text:p><text:s text:c="2"/>113.63<text:s/></text:p>
          </table:table-cell>
          <table:table-cell office:value-type="float" office:value="128.16" table:style-name="ce138">
            <text:p><text:s text:c="2"/>128.1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8.572957927416699" table:style-name="ce92">
            <text:p><text:s text:c="2"/>28.57<text:s/></text:p>
          </table:table-cell>
          <table:table-cell office:value-type="float" office:value="3.87409200968523" table:style-name="ce92">
            <text:p><text:s text:c="2"/>3.87<text:s/></text:p>
          </table:table-cell>
          <table:table-cell office:value-type="float" office:value="-9.7960697070819407" table:style-name="ce92">
            <text:p>- <text:s/>9.8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1584561984523702" table:style-name="ce92">
            <text:p><text:s text:c="2"/>8.16<text:s/></text:p>
          </table:table-cell>
          <table:table-cell office:value-type="float" office:value="1.1242954612874501" table:style-name="ce92">
            <text:p><text:s text:c="2"/>1.12<text:s/></text:p>
          </table:table-cell>
          <table:table-cell office:value-type="float" office:value="3.9950231262340701" table:style-name="ce92">
            <text:p><text:s text:c="2"/>4.0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5.5485633375763301" table:style-name="ce100">
            <text:p>-5.55<text:s/></text:p>
          </table:table-cell>
          <table:table-cell office:value-type="float" office:value="4.6519964913618796" table:style-name="ce100">
            <text:p>4.65<text:s/></text:p>
          </table:table-cell>
          <table:table-cell office:value-type="float" office:value="13.973843371991499" table:style-name="ce100">
            <text:p>1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9084923743645299" table:style-name="ce100">
            <text:p>-1.91<text:s/></text:p>
          </table:table-cell>
          <table:table-cell office:value-type="float" office:value="3.8400743840074298" table:style-name="ce100">
            <text:p>3.84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38596491228" table:style-name="ce100">
            <text:p>1.54<text:s/></text:p>
          </table:table-cell>
          <table:table-cell office:value-type="float" office:value="1.81991507063003" table:style-name="ce100">
            <text:p>1.82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5351078476365299" table:style-name="ce100">
            <text:p>6.54<text:s/></text:p>
          </table:table-cell>
          <table:table-cell office:value-type="float" office:value="3.9825655926843799" table:style-name="ce100">
            <text:p>3.98<text:s/></text:p>
          </table:table-cell>
          <table:table-cell office:value-type="float" office:value="3.8681039949270701" table:style-name="ce100">
            <text:p>3.8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1.0891763104152401" table:style-name="ce100">
            <text:p>-1.09<text:s/></text:p>
          </table:table-cell>
          <table:table-cell office:value-type="float" office:value="-1.5152749490835" table:style-name="ce100">
            <text:p>-1.52<text:s/></text:p>
          </table:table-cell>
          <table:table-cell office:value-type="float" office:value="3.1767093349984301" table:style-name="ce100">
            <text:p>3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23.2317311449785" table:style-name="ce100">
            <text:p>23.23<text:s/></text:p>
          </table:table-cell>
          <table:table-cell office:value-type="float" office:value="-1.7796746658076901" table:style-name="ce100">
            <text:p>-1.78<text:s/></text:p>
          </table:table-cell>
          <table:table-cell office:value-type="float" office:value="-12.5093991386971" table:style-name="ce100">
            <text:p>-12.5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3.5717972540518201" table:style-name="ce100">
            <text:p>-3.57<text:s/></text:p>
          </table:table-cell>
          <table:table-cell office:value-type="float" office:value="6.9628449048709999" table:style-name="ce100">
            <text:p>6.96<text:s/></text:p>
          </table:table-cell>
          <table:table-cell office:value-type="float" office:value="19.813416259440199" table:style-name="ce100">
            <text:p>19.8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6167247386759502" table:style-name="ce100">
            <text:p>4.62<text:s/></text:p>
          </table:table-cell>
          <table:table-cell office:value-type="float" office:value="-0.87976539589442804" table:style-name="ce100">
            <text:p>-0.88<text:s/></text:p>
          </table:table-cell>
          <table:table-cell office:value-type="float" office:value="9.7140795526291992" table:style-name="ce100">
            <text:p>9.7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4-22T06:57:06Z</dc:date>
    <meta:print-date>2021-10-20T09:21:20Z</meta:print-date>
    <meta:editing-cycles>14</meta:editing-cycles>
    <meta:editing-duration>PT2047S</meta:editing-duration>
  </office:meta>
</office:document-meta>
</file>