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1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1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1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1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1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1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1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1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1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1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1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1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1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1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1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1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1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1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1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1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1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1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0" style:family="table-cell" style:parent-style-name="_19968__33324__32_11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1" style:family="table-cell" style:parent-style-name="_19968__33324__32_1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32_11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32_1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1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1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_19968__33324__32_11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9" style:family="table-cell" style:parent-style-name="_19968__33324__32_11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_19968__33324__32_11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1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32_1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32_1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3" style:family="table-cell" style:parent-style-name="_19968__33324__32_1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1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1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1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1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6"/>
        <table:table-column table:style-name="co5" table:default-cell-style-name="ce106"/>
        <table:table-column table:style-name="co7" table:default-cell-style-name="ce105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13365.19499999995" table:style-name="ce79">
            <text:p><text:s/>913 365<text:s/></text:p>
          </table:table-cell>
          <table:table-cell office:value-type="float" office:value="4248.8289999999997" table:style-name="ce79">
            <text:p><text:s/>4 249<text:s/></text:p>
          </table:table-cell>
          <table:table-cell office:value-type="float" office:value="24646.467000000001" table:style-name="ce79">
            <text:p><text:s/>24 646<text:s/></text:p>
          </table:table-cell>
          <table:table-cell office:value-type="float" office:value="7111.2780000000002" table:style-name="ce79">
            <text:p><text:s/>7 111<text:s/></text:p>
          </table:table-cell>
          <table:table-cell office:value-type="float" office:value="110533.606" table:style-name="ce79">
            <text:p><text:s/>110 534<text:s/></text:p>
          </table:table-cell>
          <table:table-cell office:value-type="float" office:value="31861.39" table:style-name="ce79">
            <text:p><text:s/>31 861<text:s/></text:p>
          </table:table-cell>
          <table:table-cell office:value-type="float" office:value="67510.191999999995" table:style-name="ce79">
            <text:p><text:s/>67 510<text:s/></text:p>
          </table:table-cell>
          <table:table-cell office:value-type="float" office:value="52810.228999999999" table:style-name="ce79">
            <text:p><text:s/>52 810<text:s/></text:p>
          </table:table-cell>
          <table:table-cell office:value-type="float" office:value="13455.15" table:style-name="ce79">
            <text:p><text:s/>13 455<text:s/></text:p>
          </table:table-cell>
          <table:table-cell office:value-type="float" office:value="90649.285999999993" table:style-name="ce79">
            <text:p><text:s/>90 649<text:s/></text:p>
          </table:table-cell>
          <table:table-cell office:value-type="float" office:value="41819.203000000001" table:style-name="ce79">
            <text:p><text:s/>41 819<text:s/></text:p>
          </table:table-cell>
          <table:table-cell office:value-type="float" office:value="11443.482" table:style-name="ce79">
            <text:p><text:s/>11 443<text:s/></text:p>
          </table:table-cell>
          <table:table-cell office:value-type="float" office:value="345445.44199999998" table:style-name="ce79">
            <text:p><text:s/>345 445<text:s/></text:p>
          </table:table-cell>
          <table:table-cell office:value-type="float" office:value="85842.84" table:style-name="ce79">
            <text:p><text:s/>85 843<text:s/></text:p>
          </table:table-cell>
          <table:table-cell office:value-type="float" office:value="25987.800999999999" table:style-name="ce79">
            <text:p><text:s/>25 98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55309.29500000004" table:style-name="ce79">
            <text:p><text:s/>955 309<text:s/></text:p>
          </table:table-cell>
          <table:table-cell office:value-type="float" office:value="4456.7290000000003" table:style-name="ce79">
            <text:p><text:s/>4 457<text:s/></text:p>
          </table:table-cell>
          <table:table-cell office:value-type="float" office:value="25951.93" table:style-name="ce79">
            <text:p><text:s/>25 952<text:s/></text:p>
          </table:table-cell>
          <table:table-cell office:value-type="float" office:value="7232.3270000000002" table:style-name="ce79">
            <text:p><text:s/>7 232<text:s/></text:p>
          </table:table-cell>
          <table:table-cell office:value-type="float" office:value="122658.101" table:style-name="ce79">
            <text:p><text:s/>122 658<text:s/></text:p>
          </table:table-cell>
          <table:table-cell office:value-type="float" office:value="28343.481" table:style-name="ce79">
            <text:p><text:s/>28 343<text:s/></text:p>
          </table:table-cell>
          <table:table-cell office:value-type="float" office:value="68296.289999999994" table:style-name="ce79">
            <text:p><text:s/>68 296<text:s/></text:p>
          </table:table-cell>
          <table:table-cell office:value-type="float" office:value="56541.349000000002" table:style-name="ce79">
            <text:p><text:s/>56 541<text:s/></text:p>
          </table:table-cell>
          <table:table-cell office:value-type="float" office:value="16158.545" table:style-name="ce79">
            <text:p><text:s/>16 159<text:s/></text:p>
          </table:table-cell>
          <table:table-cell office:value-type="float" office:value="94123.745999999999" table:style-name="ce79">
            <text:p><text:s/>94 124<text:s/></text:p>
          </table:table-cell>
          <table:table-cell office:value-type="float" office:value="46024.786999999997" table:style-name="ce79">
            <text:p><text:s/>46 025<text:s/></text:p>
          </table:table-cell>
          <table:table-cell office:value-type="float" office:value="12450.584999999999" table:style-name="ce79">
            <text:p><text:s/>12 451<text:s/></text:p>
          </table:table-cell>
          <table:table-cell office:value-type="float" office:value="352894.09700000001" table:style-name="ce79">
            <text:p><text:s/>352 894<text:s/></text:p>
          </table:table-cell>
          <table:table-cell office:value-type="float" office:value="93095.154999999999" table:style-name="ce79">
            <text:p><text:s/>93 095<text:s/></text:p>
          </table:table-cell>
          <table:table-cell office:value-type="float" office:value="27082.172999999999" table:style-name="ce79">
            <text:p><text:s/>27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75075.29799999995" table:style-name="ce79">
            <text:p><text:s/>975 075<text:s/></text:p>
          </table:table-cell>
          <table:table-cell office:value-type="float" office:value="4182.125" table:style-name="ce79">
            <text:p><text:s/>4 182<text:s/></text:p>
          </table:table-cell>
          <table:table-cell office:value-type="float" office:value="24556.510999999999" table:style-name="ce79">
            <text:p><text:s/>24 557<text:s/></text:p>
          </table:table-cell>
          <table:table-cell office:value-type="float" office:value="6744.7560000000003" table:style-name="ce79">
            <text:p><text:s/>6 745<text:s/></text:p>
          </table:table-cell>
          <table:table-cell office:value-type="float" office:value="124893.07399999999" table:style-name="ce79">
            <text:p><text:s/>124 893<text:s/></text:p>
          </table:table-cell>
          <table:table-cell office:value-type="float" office:value="29454.557000000001" table:style-name="ce79">
            <text:p><text:s/>29 455<text:s/></text:p>
          </table:table-cell>
          <table:table-cell office:value-type="float" office:value="58714.13" table:style-name="ce79">
            <text:p><text:s/>58 714<text:s/></text:p>
          </table:table-cell>
          <table:table-cell office:value-type="float" office:value="56425.014999999999" table:style-name="ce79">
            <text:p><text:s/>56 425<text:s/></text:p>
          </table:table-cell>
          <table:table-cell office:value-type="float" office:value="16496.396000000001" table:style-name="ce79">
            <text:p><text:s/>16 496<text:s/></text:p>
          </table:table-cell>
          <table:table-cell office:value-type="float" office:value="90621.642000000007" table:style-name="ce79">
            <text:p><text:s/>90 622<text:s/></text:p>
          </table:table-cell>
          <table:table-cell office:value-type="float" office:value="44047.087" table:style-name="ce79">
            <text:p><text:s/>44 047<text:s/></text:p>
          </table:table-cell>
          <table:table-cell office:value-type="float" office:value="11978.547" table:style-name="ce79">
            <text:p><text:s/>11 979<text:s/></text:p>
          </table:table-cell>
          <table:table-cell office:value-type="float" office:value="388996.52" table:style-name="ce79">
            <text:p><text:s/>388 997<text:s/></text:p>
          </table:table-cell>
          <table:table-cell office:value-type="float" office:value="91736.676999999996" table:style-name="ce79">
            <text:p><text:s/>91 737<text:s/></text:p>
          </table:table-cell>
          <table:table-cell office:value-type="float" office:value="26228.260999999999" table:style-name="ce79">
            <text:p><text:s/>26 2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94212.11399999994" table:style-name="ce79">
            <text:p><text:s/>994 212<text:s/></text:p>
          </table:table-cell>
          <table:table-cell office:value-type="float" office:value="4357.8689999999997" table:style-name="ce79">
            <text:p><text:s/>4 358<text:s/></text:p>
          </table:table-cell>
          <table:table-cell office:value-type="float" office:value="25968.469000000001" table:style-name="ce79">
            <text:p><text:s/>25 968<text:s/></text:p>
          </table:table-cell>
          <table:table-cell office:value-type="float" office:value="7236.0209999999997" table:style-name="ce79">
            <text:p><text:s/>7 236<text:s/></text:p>
          </table:table-cell>
          <table:table-cell office:value-type="float" office:value="127942.746" table:style-name="ce79">
            <text:p><text:s/>127 943<text:s/></text:p>
          </table:table-cell>
          <table:table-cell office:value-type="float" office:value="32608.503000000001" table:style-name="ce79">
            <text:p><text:s/>32 609<text:s/></text:p>
          </table:table-cell>
          <table:table-cell office:value-type="float" office:value="54597.703999999998" table:style-name="ce79">
            <text:p><text:s/>54 598<text:s/></text:p>
          </table:table-cell>
          <table:table-cell office:value-type="float" office:value="54317.786999999997" table:style-name="ce79">
            <text:p><text:s/>54 318<text:s/></text:p>
          </table:table-cell>
          <table:table-cell office:value-type="float" office:value="16640.471000000001" table:style-name="ce79">
            <text:p><text:s/>16 640<text:s/></text:p>
          </table:table-cell>
          <table:table-cell office:value-type="float" office:value="87428.307000000001" table:style-name="ce79">
            <text:p><text:s/>87 428<text:s/></text:p>
          </table:table-cell>
          <table:table-cell office:value-type="float" office:value="46514.953999999998" table:style-name="ce79">
            <text:p><text:s/>46 515<text:s/></text:p>
          </table:table-cell>
          <table:table-cell office:value-type="float" office:value="12676.295" table:style-name="ce79">
            <text:p><text:s/>12 676<text:s/></text:p>
          </table:table-cell>
          <table:table-cell office:value-type="float" office:value="402290.05699999997" table:style-name="ce79">
            <text:p><text:s/>402 290<text:s/></text:p>
          </table:table-cell>
          <table:table-cell office:value-type="float" office:value="94696.85" table:style-name="ce79">
            <text:p><text:s/>94 697<text:s/></text:p>
          </table:table-cell>
          <table:table-cell office:value-type="float" office:value="26936.080999999998" table:style-name="ce79">
            <text:p><text:s/>26 9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97488.72699999996" table:style-name="ce79">
            <text:p><text:s/>997 489<text:s/></text:p>
          </table:table-cell>
          <table:table-cell office:value-type="float" office:value="4531.6809999999996" table:style-name="ce79">
            <text:p><text:s/>4 532<text:s/></text:p>
          </table:table-cell>
          <table:table-cell office:value-type="float" office:value="26459.111000000001" table:style-name="ce79">
            <text:p><text:s/>26 459<text:s/></text:p>
          </table:table-cell>
          <table:table-cell office:value-type="float" office:value="7843.6049999999996" table:style-name="ce79">
            <text:p><text:s/>7 844<text:s/></text:p>
          </table:table-cell>
          <table:table-cell office:value-type="float" office:value="136888.87299999999" table:style-name="ce79">
            <text:p><text:s/>136 889<text:s/></text:p>
          </table:table-cell>
          <table:table-cell office:value-type="float" office:value="31554.223000000002" table:style-name="ce79">
            <text:p><text:s/>31 554<text:s/></text:p>
          </table:table-cell>
          <table:table-cell office:value-type="float" office:value="48617.661" table:style-name="ce79">
            <text:p><text:s/>48 618<text:s/></text:p>
          </table:table-cell>
          <table:table-cell office:value-type="float" office:value="58987.936999999998" table:style-name="ce79">
            <text:p><text:s/>58 988<text:s/></text:p>
          </table:table-cell>
          <table:table-cell office:value-type="float" office:value="16533.156999999999" table:style-name="ce79">
            <text:p><text:s/>16 533<text:s/></text:p>
          </table:table-cell>
          <table:table-cell office:value-type="float" office:value="92038.504000000001" table:style-name="ce79">
            <text:p><text:s/>92 039<text:s/></text:p>
          </table:table-cell>
          <table:table-cell office:value-type="float" office:value="47705.569000000003" table:style-name="ce79">
            <text:p><text:s/>47 706<text:s/></text:p>
          </table:table-cell>
          <table:table-cell office:value-type="float" office:value="13603.785" table:style-name="ce79">
            <text:p><text:s/>13 604<text:s/></text:p>
          </table:table-cell>
          <table:table-cell office:value-type="float" office:value="399794.41100000002" table:style-name="ce79">
            <text:p><text:s/>399 794<text:s/></text:p>
          </table:table-cell>
          <table:table-cell office:value-type="float" office:value="85047.26" table:style-name="ce79">
            <text:p><text:s/>85 047<text:s/></text:p>
          </table:table-cell>
          <table:table-cell office:value-type="float" office:value="27882.95" table:style-name="ce79">
            <text:p><text:s/>27 88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78687.5190000001" table:style-name="ce79">
            <text:p>1 078 688<text:s/></text:p>
          </table:table-cell>
          <table:table-cell office:value-type="float" office:value="4327.2520000000004" table:style-name="ce79">
            <text:p><text:s/>4 327<text:s/></text:p>
          </table:table-cell>
          <table:table-cell office:value-type="float" office:value="25525.066999999999" table:style-name="ce79">
            <text:p><text:s/>25 525<text:s/></text:p>
          </table:table-cell>
          <table:table-cell office:value-type="float" office:value="7007.7529999999997" table:style-name="ce79">
            <text:p><text:s/>7 008<text:s/></text:p>
          </table:table-cell>
          <table:table-cell office:value-type="float" office:value="132338.58100000001" table:style-name="ce79">
            <text:p><text:s/>132 339<text:s/></text:p>
          </table:table-cell>
          <table:table-cell office:value-type="float" office:value="32228.287" table:style-name="ce79">
            <text:p><text:s/>32 228<text:s/></text:p>
          </table:table-cell>
          <table:table-cell office:value-type="float" office:value="46637.383999999998" table:style-name="ce79">
            <text:p><text:s/>46 637<text:s/></text:p>
          </table:table-cell>
          <table:table-cell office:value-type="float" office:value="56565.732000000004" table:style-name="ce79">
            <text:p><text:s/>56 566<text:s/></text:p>
          </table:table-cell>
          <table:table-cell office:value-type="float" office:value="14857.878000000001" table:style-name="ce79">
            <text:p><text:s/>14 858<text:s/></text:p>
          </table:table-cell>
          <table:table-cell office:value-type="float" office:value="85659.656000000003" table:style-name="ce79">
            <text:p><text:s/>85 660<text:s/></text:p>
          </table:table-cell>
          <table:table-cell office:value-type="float" office:value="44103.209000000003" table:style-name="ce79">
            <text:p><text:s/>44 103<text:s/></text:p>
          </table:table-cell>
          <table:table-cell office:value-type="float" office:value="15791.076999999999" table:style-name="ce79">
            <text:p><text:s/>15 791<text:s/></text:p>
          </table:table-cell>
          <table:table-cell office:value-type="float" office:value="503320.64799999999" table:style-name="ce79">
            <text:p><text:s/>503 321<text:s/></text:p>
          </table:table-cell>
          <table:table-cell office:value-type="float" office:value="82468.498999999996" table:style-name="ce79">
            <text:p><text:s/>82 468<text:s/></text:p>
          </table:table-cell>
          <table:table-cell office:value-type="float" office:value="27856.495999999999" table:style-name="ce79">
            <text:p><text:s/>27 8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3880.2139999999" table:style-name="ce79">
            <text:p>1 063 880<text:s/></text:p>
          </table:table-cell>
          <table:table-cell office:value-type="float" office:value="4175.3050000000003" table:style-name="ce79">
            <text:p><text:s/>4 175<text:s/></text:p>
          </table:table-cell>
          <table:table-cell office:value-type="float" office:value="25035.93" table:style-name="ce79">
            <text:p><text:s/>25 036<text:s/></text:p>
          </table:table-cell>
          <table:table-cell office:value-type="float" office:value="7159.3130000000001" table:style-name="ce79">
            <text:p><text:s/>7 159<text:s/></text:p>
          </table:table-cell>
          <table:table-cell office:value-type="float" office:value="124528.54" table:style-name="ce79">
            <text:p><text:s/>124 529<text:s/></text:p>
          </table:table-cell>
          <table:table-cell office:value-type="float" office:value="32255.203000000001" table:style-name="ce79">
            <text:p><text:s/>32 255<text:s/></text:p>
          </table:table-cell>
          <table:table-cell office:value-type="float" office:value="51901.277000000002" table:style-name="ce79">
            <text:p><text:s/>51 901<text:s/></text:p>
          </table:table-cell>
          <table:table-cell office:value-type="float" office:value="56735.900999999998" table:style-name="ce79">
            <text:p><text:s/>56 736<text:s/></text:p>
          </table:table-cell>
          <table:table-cell office:value-type="float" office:value="14035.781000000001" table:style-name="ce79">
            <text:p><text:s/>14 036<text:s/></text:p>
          </table:table-cell>
          <table:table-cell office:value-type="float" office:value="88924.357999999993" table:style-name="ce79">
            <text:p><text:s/>88 924<text:s/></text:p>
          </table:table-cell>
          <table:table-cell office:value-type="float" office:value="45504.302000000003" table:style-name="ce79">
            <text:p><text:s/>45 504<text:s/></text:p>
          </table:table-cell>
          <table:table-cell office:value-type="float" office:value="15806.224" table:style-name="ce79">
            <text:p><text:s/>15 806<text:s/></text:p>
          </table:table-cell>
          <table:table-cell office:value-type="float" office:value="485337.09600000002" table:style-name="ce79">
            <text:p><text:s/>485 337<text:s/></text:p>
          </table:table-cell>
          <table:table-cell office:value-type="float" office:value="84529.271999999997" table:style-name="ce79">
            <text:p><text:s/>84 529<text:s/></text:p>
          </table:table-cell>
          <table:table-cell office:value-type="float" office:value="27951.712" table:style-name="ce79">
            <text:p><text:s/>27 9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[1]</text:p>
          </table:table-cell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office:value-type="string" table:style-name="ce80">
            <text:p>[1]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104769.247" table:style-name="ce87">
            <text:p>4 104 769<text:s/></text:p>
          </table:table-cell>
          <table:table-cell office:value-type="float" office:value="18327.411" table:style-name="ce87">
            <text:p><text:s/>18 327<text:s/></text:p>
          </table:table-cell>
          <table:table-cell office:value-type="float" office:value="101099.59299999999" table:style-name="ce87">
            <text:p><text:s/>101 100<text:s/></text:p>
          </table:table-cell>
          <table:table-cell office:value-type="float" office:value="26540.143" table:style-name="ce87">
            <text:p><text:s/>26 540<text:s/></text:p>
          </table:table-cell>
          <table:table-cell office:value-type="float" office:value="481056.734" table:style-name="ce87">
            <text:p><text:s/>481 057<text:s/></text:p>
          </table:table-cell>
          <table:table-cell office:value-type="float" office:value="137807.557" table:style-name="ce87">
            <text:p><text:s/>137 808<text:s/></text:p>
          </table:table-cell>
          <table:table-cell office:value-type="float" office:value="240138.78099999999" table:style-name="ce87">
            <text:p><text:s/>240 139<text:s/></text:p>
          </table:table-cell>
          <table:table-cell office:value-type="float" office:value="218827.853" table:style-name="ce87">
            <text:p><text:s/>218 828<text:s/></text:p>
          </table:table-cell>
          <table:table-cell office:value-type="float" office:value="62515.15" table:style-name="ce87">
            <text:p><text:s/>62 515<text:s/></text:p>
          </table:table-cell>
          <table:table-cell office:value-type="float" office:value="353446.03200000001" table:style-name="ce87">
            <text:p><text:s/>353 446<text:s/></text:p>
          </table:table-cell>
          <table:table-cell office:value-type="float" office:value="189988.96400000001" table:style-name="ce87">
            <text:p><text:s/>189 989<text:s/></text:p>
          </table:table-cell>
          <table:table-cell office:value-type="float" office:value="46371.044999999998" table:style-name="ce87">
            <text:p><text:s/>46 371<text:s/></text:p>
          </table:table-cell>
          <table:table-cell office:value-type="float" office:value="1778571.398" table:style-name="ce87">
            <text:p>1 778 571<text:s/></text:p>
          </table:table-cell>
          <table:table-cell office:value-type="float" office:value="338997.44199999998" table:style-name="ce87">
            <text:p><text:s/>338 997<text:s/></text:p>
          </table:table-cell>
          <table:table-cell office:value-type="float" office:value="111081.144" table:style-name="ce87">
            <text:p><text:s/>111 081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35703742068946" table:style-name="ce92">
            <text:p>- <text:s/>1.36<text:s/></text:p>
          </table:table-cell>
          <table:table-cell office:value-type="float" office:value="1.03877874093029" table:style-name="ce92">
            <text:p><text:s text:c="2"/>1.04<text:s/></text:p>
          </table:table-cell>
          <table:table-cell office:value-type="float" office:value="2.2545927372297498" table:style-name="ce92">
            <text:p><text:s text:c="2"/>2.25<text:s/></text:p>
          </table:table-cell>
          <table:table-cell office:value-type="float" office:value="-2.0464122636448199" table:style-name="ce92">
            <text:p>- <text:s/>2.05<text:s/></text:p>
          </table:table-cell>
          <table:table-cell office:value-type="float" office:value="-4.1485522235973704" table:style-name="ce92">
            <text:p>- <text:s/>4.15<text:s/></text:p>
          </table:table-cell>
          <table:table-cell office:value-type="float" office:value="5.3027307681843601" table:style-name="ce92">
            <text:p><text:s text:c="2"/>5.30<text:s/></text:p>
          </table:table-cell>
          <table:table-cell office:value-type="float" office:value="6.4529615469131096" table:style-name="ce92">
            <text:p><text:s text:c="2"/>6.45<text:s/></text:p>
          </table:table-cell>
          <table:table-cell office:value-type="float" office:value="-1.03958623734384" table:style-name="ce92">
            <text:p>- <text:s/>1.04<text:s/></text:p>
          </table:table-cell>
          <table:table-cell office:value-type="float" office:value="-8.0742012027557006" table:style-name="ce92">
            <text:p>- <text:s/>8.07<text:s/></text:p>
          </table:table-cell>
          <table:table-cell office:value-type="float" office:value="-0.83538857667179101" table:style-name="ce92">
            <text:p>- <text:s/>0.84<text:s/></text:p>
          </table:table-cell>
          <table:table-cell office:value-type="float" office:value="0.350504769400032" table:style-name="ce92">
            <text:p><text:s text:c="2"/>0.35<text:s/></text:p>
          </table:table-cell>
          <table:table-cell office:value-type="float" office:value="-13.432136455599" table:style-name="ce92">
            <text:p>- <text:s/>13.43<text:s/></text:p>
          </table:table-cell>
          <table:table-cell office:value-type="float" office:value="-0.51603852917711901" table:style-name="ce92">
            <text:p>- <text:s/>0.52<text:s/></text:p>
          </table:table-cell>
          <table:table-cell office:value-type="float" office:value="-9.9032113897876108" table:style-name="ce92">
            <text:p>- <text:s/>9.90<text:s/></text:p>
          </table:table-cell>
          <table:table-cell office:value-type="float" office:value="0.13454845550305999" table:style-name="ce92">
            <text:p><text:s text:c="2"/>0.13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5165357508930697" table:style-name="ce92">
            <text:p><text:s text:c="2"/>9.52<text:s/></text:p>
          </table:table-cell>
          <table:table-cell office:value-type="float" office:value="5.7264528552338003" table:style-name="ce92">
            <text:p><text:s text:c="2"/>5.73<text:s/></text:p>
          </table:table-cell>
          <table:table-cell office:value-type="float" office:value="3.9742063535118901" table:style-name="ce92">
            <text:p><text:s text:c="2"/>3.97<text:s/></text:p>
          </table:table-cell>
          <table:table-cell office:value-type="float" office:value="-6.5579785254914302" table:style-name="ce92">
            <text:p>- <text:s/>6.56<text:s/></text:p>
          </table:table-cell>
          <table:table-cell office:value-type="float" office:value="2.7827214495753299" table:style-name="ce92">
            <text:p><text:s text:c="2"/>2.78<text:s/></text:p>
          </table:table-cell>
          <table:table-cell office:value-type="float" office:value="5.0138378244557202" table:style-name="ce92">
            <text:p><text:s text:c="2"/>5.01<text:s/></text:p>
          </table:table-cell>
          <table:table-cell office:value-type="float" office:value="-2.2130133240189598" table:style-name="ce92">
            <text:p>- <text:s/>2.21<text:s/></text:p>
          </table:table-cell>
          <table:table-cell office:value-type="float" office:value="-3.4673455407012299" table:style-name="ce92">
            <text:p>- <text:s/>3.47<text:s/></text:p>
          </table:table-cell>
          <table:table-cell office:value-type="float" office:value="-9.6131867183652204" table:style-name="ce92">
            <text:p>- <text:s/>9.61<text:s/></text:p>
          </table:table-cell>
          <table:table-cell office:value-type="float" office:value="-1.6368006582919301" table:style-name="ce92">
            <text:p>- <text:s/>1.64<text:s/></text:p>
          </table:table-cell>
          <table:table-cell office:value-type="float" office:value="7.2071380446734503" table:style-name="ce92">
            <text:p><text:s text:c="2"/>7.21<text:s/></text:p>
          </table:table-cell>
          <table:table-cell office:value-type="float" office:value="-0.83980823531104798" table:style-name="ce92">
            <text:p>- <text:s/>0.84<text:s/></text:p>
          </table:table-cell>
          <table:table-cell office:value-type="float" office:value="23.716662306440899" table:style-name="ce92">
            <text:p><text:s text:c="2"/>23.72<text:s/></text:p>
          </table:table-cell>
          <table:table-cell office:value-type="float" office:value="1.0253271929576699" table:style-name="ce92">
            <text:p><text:s text:c="2"/>1.03<text:s/></text:p>
          </table:table-cell>
          <table:table-cell office:value-type="float" office:value="2.9087715168648498" table:style-name="ce92">
            <text:p><text:s text:c="2"/>2.91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4649065263278098" table:style-name="ce92">
            <text:p><text:s text:c="2"/>0.45<text:s/></text:p>
          </table:table-cell>
          <table:table-cell office:value-type="float" office:value="2.4629787185696101" table:style-name="ce92">
            <text:p><text:s text:c="2"/>2.46<text:s/></text:p>
          </table:table-cell>
          <table:table-cell office:value-type="float" office:value="0.64656845252378203" table:style-name="ce92">
            <text:p><text:s text:c="2"/>0.65<text:s/></text:p>
          </table:table-cell>
          <table:table-cell office:value-type="float" office:value="11.719458635868101" table:style-name="ce92">
            <text:p><text:s text:c="2"/>11.72<text:s/></text:p>
          </table:table-cell>
          <table:table-cell office:value-type="float" office:value="3.3572546642108501" table:style-name="ce92">
            <text:p><text:s text:c="2"/>3.36<text:s/></text:p>
          </table:table-cell>
          <table:table-cell office:value-type="float" office:value="5.8502382606648897" table:style-name="ce92">
            <text:p><text:s text:c="2"/>5.85<text:s/></text:p>
          </table:table-cell>
          <table:table-cell office:value-type="float" office:value="5.3310634491800499" table:style-name="ce92">
            <text:p><text:s text:c="2"/>5.33<text:s/></text:p>
          </table:table-cell>
          <table:table-cell office:value-type="float" office:value="1.5229881690838001" table:style-name="ce92">
            <text:p><text:s text:c="2"/>1.52<text:s/></text:p>
          </table:table-cell>
          <table:table-cell office:value-type="float" office:value="8.6106187883355094" table:style-name="ce92">
            <text:p><text:s text:c="2"/>8.61<text:s/></text:p>
          </table:table-cell>
          <table:table-cell office:value-type="float" office:value="4.6284931641128102" table:style-name="ce92">
            <text:p><text:s text:c="2"/>4.63<text:s/></text:p>
          </table:table-cell>
          <table:table-cell office:value-type="float" office:value="1.1296870106374599" table:style-name="ce92">
            <text:p><text:s text:c="2"/>1.13<text:s/></text:p>
          </table:table-cell>
          <table:table-cell office:value-type="float" office:value="43.329388108719698" table:style-name="ce92">
            <text:p><text:s text:c="2"/>43.33<text:s/></text:p>
          </table:table-cell>
          <table:table-cell office:value-type="float" office:value="8.2586236058886602" table:style-name="ce92">
            <text:p><text:s text:c="2"/>8.26<text:s/></text:p>
          </table:table-cell>
          <table:table-cell office:value-type="float" office:value="2.7061483195720299" table:style-name="ce92">
            <text:p><text:s text:c="2"/>2.71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-14.787832687499201" table:style-name="ce100">
            <text:p>-14.79<text:s/></text:p>
          </table:table-cell>
          <table:table-cell office:value-type="float" office:value="-3.1455373803973599" table:style-name="ce100">
            <text:p>-3.15<text:s/></text:p>
          </table:table-cell>
          <table:table-cell office:value-type="float" office:value="0.96174005159003695" table:style-name="ce100">
            <text:p>0.96<text:s/></text:p>
          </table:table-cell>
          <table:table-cell office:value-type="float" office:value="-10.5257535718154" table:style-name="ce100">
            <text:p>-10.53<text:s/></text:p>
          </table:table-cell>
          <table:table-cell office:value-type="float" office:value="-2.0192697245892499" table:style-name="ce100">
            <text:p>-2.02<text:s/></text:p>
          </table:table-cell>
          <table:table-cell office:value-type="float" office:value="-7.1997178248865703" table:style-name="ce100">
            <text:p>-7.20<text:s/></text:p>
          </table:table-cell>
          <table:table-cell office:value-type="float" office:value="-10.5189814069681" table:style-name="ce100">
            <text:p>-10.52<text:s/></text:p>
          </table:table-cell>
          <table:table-cell office:value-type="float" office:value="-6.7923216973614604" table:style-name="ce100">
            <text:p>-6.79<text:s/></text:p>
          </table:table-cell>
          <table:table-cell office:value-type="float" office:value="-27.945914894872601" table:style-name="ce100">
            <text:p>-27.95<text:s/></text:p>
          </table:table-cell>
          <table:table-cell office:value-type="float" office:value="-24.5309610154094" table:style-name="ce100">
            <text:p>-24.53<text:s/></text:p>
          </table:table-cell>
          <table:table-cell office:value-type="float" office:value="-29.021811629395199" table:style-name="ce100">
            <text:p>-29.02<text:s/></text:p>
          </table:table-cell>
          <table:table-cell office:value-type="float" office:value="-27.056774631436401" table:style-name="ce100">
            <text:p>-27.06<text:s/></text:p>
          </table:table-cell>
          <table:table-cell office:value-type="float" office:value="-17.5327638332741" table:style-name="ce100">
            <text:p>-17.53<text:s/></text:p>
          </table:table-cell>
          <table:table-cell office:value-type="float" office:value="2.5675448981025601" table:style-name="ce100">
            <text:p>2.57<text:s/></text:p>
          </table:table-cell>
          <table:table-cell office:value-type="float" office:value="-34.865477559032698" table:style-name="ce100">
            <text:p>-34.8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2412975583544" table:style-name="ce100">
            <text:p>-12.24<text:s/></text:p>
          </table:table-cell>
          <table:table-cell office:value-type="float" office:value="-3.827849799185" table:style-name="ce100">
            <text:p>-3.83<text:s/></text:p>
          </table:table-cell>
          <table:table-cell office:value-type="float" office:value="0.58178456332865502" table:style-name="ce100">
            <text:p>0.58<text:s/></text:p>
          </table:table-cell>
          <table:table-cell office:value-type="float" office:value="-10.622248393911599" table:style-name="ce100">
            <text:p>-10.62<text:s/></text:p>
          </table:table-cell>
          <table:table-cell office:value-type="float" office:value="5.6447157303101996" table:style-name="ce100">
            <text:p>5.64<text:s/></text:p>
          </table:table-cell>
          <table:table-cell office:value-type="float" office:value="-8.5838009102954693" table:style-name="ce100">
            <text:p>-8.58<text:s/></text:p>
          </table:table-cell>
          <table:table-cell office:value-type="float" office:value="1.75014845825327" table:style-name="ce100">
            <text:p>1.75<text:s/></text:p>
          </table:table-cell>
          <table:table-cell office:value-type="float" office:value="-25.2834456962097" table:style-name="ce100">
            <text:p>-25.28<text:s/></text:p>
          </table:table-cell>
          <table:table-cell office:value-type="float" office:value="-19.9490392103212" table:style-name="ce100">
            <text:p>-19.95<text:s/></text:p>
          </table:table-cell>
          <table:table-cell office:value-type="float" office:value="-17.8071272897831" table:style-name="ce100">
            <text:p>-17.81<text:s/></text:p>
          </table:table-cell>
          <table:table-cell office:value-type="float" office:value="-20.515049321050299" table:style-name="ce100">
            <text:p>-20.52<text:s/></text:p>
          </table:table-cell>
          <table:table-cell office:value-type="float" office:value="-33.668228222571003" table:style-name="ce100">
            <text:p>-33.67<text:s/></text:p>
          </table:table-cell>
          <table:table-cell office:value-type="float" office:value="-20.551964162100202" table:style-name="ce100">
            <text:p>-20.55<text:s/></text:p>
          </table:table-cell>
          <table:table-cell office:value-type="float" office:value="38.688557994767102" table:style-name="ce100">
            <text:p>38.69<text:s/></text:p>
          </table:table-cell>
          <table:table-cell office:value-type="float" office:value="-27.680554321992499" table:style-name="ce100">
            <text:p>-27.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10.9907843058827" table:style-name="ce100">
            <text:p>-10.99<text:s/></text:p>
          </table:table-cell>
          <table:table-cell office:value-type="float" office:value="-14.261080532311601" table:style-name="ce100">
            <text:p>-14.26<text:s/></text:p>
          </table:table-cell>
          <table:table-cell office:value-type="float" office:value="-3.0933898881106301" table:style-name="ce100">
            <text:p>-3.09<text:s/></text:p>
          </table:table-cell>
          <table:table-cell office:value-type="float" office:value="-12.442835890259399" table:style-name="ce100">
            <text:p>-12.44<text:s/></text:p>
          </table:table-cell>
          <table:table-cell office:value-type="float" office:value="5.5990521701605704" table:style-name="ce100">
            <text:p>5.60<text:s/></text:p>
          </table:table-cell>
          <table:table-cell office:value-type="float" office:value="-7.1831959321458703" table:style-name="ce100">
            <text:p>-7.18<text:s/></text:p>
          </table:table-cell>
          <table:table-cell office:value-type="float" office:value="-3.6435788567099698" table:style-name="ce100">
            <text:p>-3.64<text:s/></text:p>
          </table:table-cell>
          <table:table-cell office:value-type="float" office:value="-11.3477504503548" table:style-name="ce100">
            <text:p>-11.35<text:s/></text:p>
          </table:table-cell>
          <table:table-cell office:value-type="float" office:value="-20.140718590412899" table:style-name="ce100">
            <text:p>-20.14<text:s/></text:p>
          </table:table-cell>
          <table:table-cell office:value-type="float" office:value="-18.111482590768698" table:style-name="ce100">
            <text:p>-18.11<text:s/></text:p>
          </table:table-cell>
          <table:table-cell office:value-type="float" office:value="-23.228149290670899" table:style-name="ce100">
            <text:p>-23.23<text:s/></text:p>
          </table:table-cell>
          <table:table-cell office:value-type="float" office:value="-31.572392109191199" table:style-name="ce100">
            <text:p>-31.57<text:s/></text:p>
          </table:table-cell>
          <table:table-cell office:value-type="float" office:value="-15.956420045394999" table:style-name="ce100">
            <text:p>-15.96<text:s/></text:p>
          </table:table-cell>
          <table:table-cell office:value-type="float" office:value="13.6351358495694" table:style-name="ce100">
            <text:p>13.64<text:s/></text:p>
          </table:table-cell>
          <table:table-cell office:value-type="float" office:value="-20.969141661644901" table:style-name="ce100">
            <text:p>-2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5.1390739453758396" table:style-name="ce100">
            <text:p>-5.14<text:s/></text:p>
          </table:table-cell>
          <table:table-cell office:value-type="float" office:value="-5.5682597535989897" table:style-name="ce100">
            <text:p>-5.57<text:s/></text:p>
          </table:table-cell>
          <table:table-cell office:value-type="float" office:value="-5.0757424724500497" table:style-name="ce100">
            <text:p>-5.08<text:s/></text:p>
          </table:table-cell>
          <table:table-cell office:value-type="float" office:value="-18.947900654788299" table:style-name="ce100">
            <text:p>-18.95<text:s/></text:p>
          </table:table-cell>
          <table:table-cell office:value-type="float" office:value="-1.511253287128" table:style-name="ce100">
            <text:p>-1.51<text:s/></text:p>
          </table:table-cell>
          <table:table-cell office:value-type="float" office:value="-7.8104893579413996" table:style-name="ce100">
            <text:p>-7.81<text:s/></text:p>
          </table:table-cell>
          <table:table-cell office:value-type="float" office:value="-6.8560243902809299" table:style-name="ce100">
            <text:p>-6.86<text:s/></text:p>
          </table:table-cell>
          <table:table-cell office:value-type="float" office:value="6.59533920756716" table:style-name="ce100">
            <text:p>6.60<text:s/></text:p>
          </table:table-cell>
          <table:table-cell office:value-type="float" office:value="-17.768055948556601" table:style-name="ce100">
            <text:p>-17.77<text:s/></text:p>
          </table:table-cell>
          <table:table-cell office:value-type="float" office:value="-18.347320186166101" table:style-name="ce100">
            <text:p>-18.35<text:s/></text:p>
          </table:table-cell>
          <table:table-cell office:value-type="float" office:value="-9.1341281612671406" table:style-name="ce100">
            <text:p>-9.13<text:s/></text:p>
          </table:table-cell>
          <table:table-cell office:value-type="float" office:value="-25.618095952066199" table:style-name="ce100">
            <text:p>-25.62<text:s/></text:p>
          </table:table-cell>
          <table:table-cell office:value-type="float" office:value="-4.2683680066382799" table:style-name="ce100">
            <text:p>-4.27<text:s/></text:p>
          </table:table-cell>
          <table:table-cell office:value-type="float" office:value="9.4753007240303706" table:style-name="ce100">
            <text:p>9.48<text:s/></text:p>
          </table:table-cell>
          <table:table-cell office:value-type="float" office:value="-10.3725315128479" table:style-name="ce100">
            <text:p>-10.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-4.7457271226757598" table:style-name="ce100">
            <text:p>-4.75<text:s/></text:p>
          </table:table-cell>
          <table:table-cell office:value-type="float" office:value="-4.6364027968837496" table:style-name="ce100">
            <text:p>-4.64<text:s/></text:p>
          </table:table-cell>
          <table:table-cell office:value-type="float" office:value="0.46280509245831197" table:style-name="ce100">
            <text:p>0.46<text:s/></text:p>
          </table:table-cell>
          <table:table-cell office:value-type="float" office:value="-8.7016674424622096" table:style-name="ce100">
            <text:p>-8.70<text:s/></text:p>
          </table:table-cell>
          <table:table-cell office:value-type="float" office:value="3.18260310556941" table:style-name="ce100">
            <text:p>3.18<text:s/></text:p>
          </table:table-cell>
          <table:table-cell office:value-type="float" office:value="-12.5528360987234" table:style-name="ce100">
            <text:p>-12.55<text:s/></text:p>
          </table:table-cell>
          <table:table-cell office:value-type="float" office:value="-3.1838242695896599" table:style-name="ce100">
            <text:p>-3.18<text:s/></text:p>
          </table:table-cell>
          <table:table-cell office:value-type="float" office:value="5.4510914444532004" table:style-name="ce100">
            <text:p>5.45<text:s/></text:p>
          </table:table-cell>
          <table:table-cell office:value-type="float" office:value="-25.774403829291401" table:style-name="ce100">
            <text:p>-25.77<text:s/></text:p>
          </table:table-cell>
          <table:table-cell office:value-type="float" office:value="-14.8431283893753" table:style-name="ce100">
            <text:p>-14.84<text:s/></text:p>
          </table:table-cell>
          <table:table-cell office:value-type="float" office:value="-4.6967395726081804" table:style-name="ce100">
            <text:p>-4.70<text:s/></text:p>
          </table:table-cell>
          <table:table-cell office:value-type="float" office:value="-20.7477640047363" table:style-name="ce100">
            <text:p>-20.75<text:s/></text:p>
          </table:table-cell>
          <table:table-cell office:value-type="float" office:value="-7.1116388520104703" table:style-name="ce100">
            <text:p>-7.11<text:s/></text:p>
          </table:table-cell>
          <table:table-cell office:value-type="float" office:value="10.821282656227099" table:style-name="ce100">
            <text:p>10.82<text:s/></text:p>
          </table:table-cell>
          <table:table-cell office:value-type="float" office:value="2.3392522765380001E-2" table:style-name="ce100">
            <text:p>0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-3.29078686578046" table:style-name="ce100">
            <text:p>-3.29<text:s/></text:p>
          </table:table-cell>
          <table:table-cell office:value-type="float" office:value="-3.7193708815561299" table:style-name="ce100">
            <text:p>-3.72<text:s/></text:p>
          </table:table-cell>
          <table:table-cell office:value-type="float" office:value="8.3290083187547506" table:style-name="ce100">
            <text:p>8.33<text:s/></text:p>
          </table:table-cell>
          <table:table-cell office:value-type="float" office:value="-22.5505870359613" table:style-name="ce100">
            <text:p>-22.55<text:s/></text:p>
          </table:table-cell>
          <table:table-cell office:value-type="float" office:value="4.6517448105712296" table:style-name="ce100">
            <text:p>4.65<text:s/></text:p>
          </table:table-cell>
          <table:table-cell office:value-type="float" office:value="-4.36219696962503" table:style-name="ce100">
            <text:p>-4.36<text:s/></text:p>
          </table:table-cell>
          <table:table-cell office:value-type="float" office:value="-6.9379272285605804" table:style-name="ce100">
            <text:p>-6.94<text:s/></text:p>
          </table:table-cell>
          <table:table-cell office:value-type="float" office:value="-8.3657615630050497" table:style-name="ce100">
            <text:p>-8.37<text:s/></text:p>
          </table:table-cell>
          <table:table-cell office:value-type="float" office:value="-23.3859125759978" table:style-name="ce100">
            <text:p>-23.39<text:s/></text:p>
          </table:table-cell>
          <table:table-cell office:value-type="float" office:value="-12.4016586811516" table:style-name="ce100">
            <text:p>-12.40<text:s/></text:p>
          </table:table-cell>
          <table:table-cell office:value-type="float" office:value="-12.0467606765868" table:style-name="ce100">
            <text:p>-12.05<text:s/></text:p>
          </table:table-cell>
          <table:table-cell office:value-type="float" office:value="0.124325768259126" table:style-name="ce100">
            <text:p>0.12<text:s/></text:p>
          </table:table-cell>
          <table:table-cell office:value-type="float" office:value="-2.0220278227104602" table:style-name="ce100">
            <text:p>-2.02<text:s/></text:p>
          </table:table-cell>
          <table:table-cell office:value-type="float" office:value="1.0101641199463001" table:style-name="ce100">
            <text:p>1.01<text:s/></text:p>
          </table:table-cell>
          <table:table-cell office:value-type="float" office:value="5.2579107780059302E-2" table:style-name="ce100">
            <text:p>0.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3229292957468" table:style-name="ce100">
            <text:p>-0.53<text:s/></text:p>
          </table:table-cell>
          <table:table-cell office:value-type="float" office:value="-1.8266896214760699" table:style-name="ce100">
            <text:p>-1.83<text:s/></text:p>
          </table:table-cell>
          <table:table-cell office:value-type="float" office:value="-1.5368296980791201" table:style-name="ce100">
            <text:p>-1.54<text:s/></text:p>
          </table:table-cell>
          <table:table-cell office:value-type="float" office:value="-17.8403880325566" table:style-name="ce100">
            <text:p>-17.84<text:s/></text:p>
          </table:table-cell>
          <table:table-cell office:value-type="float" office:value="3.9936996766537098" table:style-name="ce100">
            <text:p>3.99<text:s/></text:p>
          </table:table-cell>
          <table:table-cell office:value-type="float" office:value="-9.8566261264846506" table:style-name="ce100">
            <text:p>-9.86<text:s/></text:p>
          </table:table-cell>
          <table:table-cell office:value-type="float" office:value="0.235698735906367" table:style-name="ce100">
            <text:p>0.24<text:s/></text:p>
          </table:table-cell>
          <table:table-cell office:value-type="float" office:value="-7.4541961413343403" table:style-name="ce100">
            <text:p>-7.45<text:s/></text:p>
          </table:table-cell>
          <table:table-cell office:value-type="float" office:value="-26.796047821973701" table:style-name="ce100">
            <text:p>-26.80<text:s/></text:p>
          </table:table-cell>
          <table:table-cell office:value-type="float" office:value="-10.881094538187799" table:style-name="ce100">
            <text:p>-10.88<text:s/></text:p>
          </table:table-cell>
          <table:table-cell office:value-type="float" office:value="-2.74135928521358" table:style-name="ce100">
            <text:p>-2.74<text:s/></text:p>
          </table:table-cell>
          <table:table-cell office:value-type="float" office:value="7.9967649257496802" table:style-name="ce100">
            <text:p>8.00<text:s/></text:p>
          </table:table-cell>
          <table:table-cell office:value-type="float" office:value="3.3101492326312498" table:style-name="ce100">
            <text:p>3.31<text:s/></text:p>
          </table:table-cell>
          <table:table-cell office:value-type="float" office:value="1.236834217765" table:style-name="ce100">
            <text:p>1.24<text:s/></text:p>
          </table:table-cell>
          <table:table-cell office:value-type="float" office:value="-3.2999073638716401" table:style-name="ce100">
            <text:p>-3.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[1]</text:p>
          </table:table-cell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office:value-type="string" table:style-name="ce80">
            <text:p>[1]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office:value-type="string" table:number-columns-spanned="12" table:number-rows-spanned="1" table:style-name="ce103">
            <text:p>Note:1.Comprehensive revisions are carried out and result in revisions that extend back from 2024 FEB.</text:p>
          </table:table-cell>
          <table:covered-table-cell table:number-columns-repeated="11"/>
          <table:table-cell office:value-type="string" table:number-columns-spanned="13" table:number-rows-spanned="1" table:style-name="ce104">
            <text:p>Note:1.Comprehensive revisions are carried out and result in revisions that extend back from 2024 FEB.</text:p>
          </table:table-cell>
          <table:covered-table-cell table:number-columns-repeated="12"/>
          <table:table-cell table:number-columns-repeated="16359"/>
        </table:table-row>
        <table:table-row table:style-name="ro12">
          <table:table-cell table:number-columns-repeated="2" table:style-name="ce105"/>
          <table:table-cell table:number-columns-repeated="2" table:style-name="ce106"/>
          <table:table-cell table:style-name="ce105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number-columns-spanned="13" table:number-rows-spanned="1" table:style-name="ce107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6"/>
        <table:table-column table:style-name="co5" table:default-cell-style-name="ce106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5"/>
        <table:table-column table:style-name="co5" table:number-columns-repeated="2" table:default-cell-style-name="ce106"/>
        <table:table-column table:style-name="co6" table:default-cell-style-name="ce105"/>
        <table:table-column table:style-name="co4" table:default-cell-style-name="ce105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10"/>
          <table:table-cell table:style-name="ce111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2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3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4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3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9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20">
            <text:p>( 4871 )</text:p>
          </table:table-cell>
          <table:table-cell table:style-name="ce113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1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2"/>
          <table:table-cell table:style-name="ce123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14" table:style-name="ce10"/>
          <table:table-cell table:style-name="ce125"/>
          <table:table-cell table:number-columns-repeated="2" table:style-name="ce126"/>
          <table:table-cell table:number-columns-repeated="2" table:style-name="ce127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1099.73200000002" table:style-name="ce79">
            <text:p><text:s/>381 100<text:s/></text:p>
          </table:table-cell>
          <table:table-cell office:value-type="float" office:value="120825.13099999999" table:style-name="ce79">
            <text:p><text:s/>120 825<text:s/></text:p>
          </table:table-cell>
          <table:table-cell office:value-type="float" office:value="21950.625" table:style-name="ce79">
            <text:p><text:s/>21 951<text:s/></text:p>
          </table:table-cell>
          <table:table-cell office:value-type="float" office:value="29187.895" table:style-name="ce79">
            <text:p><text:s/>29 188<text:s/></text:p>
          </table:table-cell>
          <table:table-cell office:value-type="float" office:value="18907.221000000001" table:style-name="ce79">
            <text:p><text:s/>18 907<text:s/></text:p>
          </table:table-cell>
          <table:table-cell office:value-type="float" office:value="16763.806" table:style-name="ce79">
            <text:p><text:s/>16 764<text:s/></text:p>
          </table:table-cell>
          <table:table-cell office:value-type="float" office:value="7061.982" table:style-name="ce79">
            <text:p><text:s/>7 062<text:s/></text:p>
          </table:table-cell>
          <table:table-cell office:value-type="float" office:value="2101.0259999999998" table:style-name="ce79">
            <text:p><text:s/>2 101<text:s/></text:p>
          </table:table-cell>
          <table:table-cell office:value-type="float" office:value="22278.616999999998" table:style-name="ce79">
            <text:p><text:s/>22 279<text:s/></text:p>
          </table:table-cell>
          <table:table-cell office:value-type="float" office:value="22063.99" table:style-name="ce79">
            <text:p><text:s/>22 064<text:s/></text:p>
          </table:table-cell>
          <table:table-cell office:value-type="float" office:value="72623.98" table:style-name="ce79">
            <text:p><text:s/>72 624<text:s/></text:p>
          </table:table-cell>
          <table:table-cell office:value-type="float" office:value="6028.3419999999996" table:style-name="ce79">
            <text:p><text:s/>6 028<text:s/></text:p>
          </table:table-cell>
          <table:table-cell office:value-type="float" office:value="41307.116999999998" table:style-name="ce79">
            <text:p><text:s/>41 307<text:s/></text:p>
          </table:table-cell>
          <table:table-cell office:value-type="float" office:value="33214.53" table:style-name="ce79">
            <text:p><text:s/>33 21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1368.71399999998" table:style-name="ce79">
            <text:p><text:s/>391 369<text:s/></text:p>
          </table:table-cell>
          <table:table-cell office:value-type="float" office:value="119111.988" table:style-name="ce79">
            <text:p><text:s/>119 112<text:s/></text:p>
          </table:table-cell>
          <table:table-cell office:value-type="float" office:value="22997.018" table:style-name="ce79">
            <text:p><text:s/>22 997<text:s/></text:p>
          </table:table-cell>
          <table:table-cell office:value-type="float" office:value="26627.473000000002" table:style-name="ce79">
            <text:p><text:s/>26 627<text:s/></text:p>
          </table:table-cell>
          <table:table-cell office:value-type="float" office:value="18946.97" table:style-name="ce79">
            <text:p><text:s/>18 947<text:s/></text:p>
          </table:table-cell>
          <table:table-cell office:value-type="float" office:value="16507.397000000001" table:style-name="ce79">
            <text:p><text:s/>16 507<text:s/></text:p>
          </table:table-cell>
          <table:table-cell office:value-type="float" office:value="6794.3559999999998" table:style-name="ce79">
            <text:p><text:s/>6 794<text:s/></text:p>
          </table:table-cell>
          <table:table-cell office:value-type="float" office:value="2106.1460000000002" table:style-name="ce79">
            <text:p><text:s/>2 106<text:s/></text:p>
          </table:table-cell>
          <table:table-cell office:value-type="float" office:value="23043.932000000001" table:style-name="ce79">
            <text:p><text:s/>23 044<text:s/></text:p>
          </table:table-cell>
          <table:table-cell office:value-type="float" office:value="23103.296999999999" table:style-name="ce79">
            <text:p><text:s/>23 103<text:s/></text:p>
          </table:table-cell>
          <table:table-cell office:value-type="float" office:value="79890.532999999996" table:style-name="ce79">
            <text:p><text:s/>79 891<text:s/></text:p>
          </table:table-cell>
          <table:table-cell office:value-type="float" office:value="5692.8670000000002" table:style-name="ce79">
            <text:p><text:s/>5 693<text:s/></text:p>
          </table:table-cell>
          <table:table-cell office:value-type="float" office:value="46546.737000000001" table:style-name="ce79">
            <text:p><text:s/>46 547<text:s/></text:p>
          </table:table-cell>
          <table:table-cell office:value-type="float" office:value="37140.375999999997" table:style-name="ce79">
            <text:p><text:s/>37 14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6581.21" table:style-name="ce79">
            <text:p><text:s/>386 581<text:s/></text:p>
          </table:table-cell>
          <table:table-cell office:value-type="float" office:value="114859.455" table:style-name="ce79">
            <text:p><text:s/>114 859<text:s/></text:p>
          </table:table-cell>
          <table:table-cell office:value-type="float" office:value="22268.383000000002" table:style-name="ce79">
            <text:p><text:s/>22 268<text:s/></text:p>
          </table:table-cell>
          <table:table-cell office:value-type="float" office:value="25726.584999999999" table:style-name="ce79">
            <text:p><text:s/>25 727<text:s/></text:p>
          </table:table-cell>
          <table:table-cell office:value-type="float" office:value="17599.904999999999" table:style-name="ce79">
            <text:p><text:s/>17 600<text:s/></text:p>
          </table:table-cell>
          <table:table-cell office:value-type="float" office:value="16908.688999999998" table:style-name="ce79">
            <text:p><text:s/>16 909<text:s/></text:p>
          </table:table-cell>
          <table:table-cell office:value-type="float" office:value="7227.107" table:style-name="ce79">
            <text:p><text:s/>7 227<text:s/></text:p>
          </table:table-cell>
          <table:table-cell office:value-type="float" office:value="2164.8760000000002" table:style-name="ce79">
            <text:p><text:s/>2 165<text:s/></text:p>
          </table:table-cell>
          <table:table-cell office:value-type="float" office:value="22978.368999999999" table:style-name="ce79">
            <text:p><text:s/>22 978<text:s/></text:p>
          </table:table-cell>
          <table:table-cell office:value-type="float" office:value="22210.001" table:style-name="ce79">
            <text:p><text:s/>22 210<text:s/></text:p>
          </table:table-cell>
          <table:table-cell office:value-type="float" office:value="82936.982999999993" table:style-name="ce79">
            <text:p><text:s/>82 937<text:s/></text:p>
          </table:table-cell>
          <table:table-cell office:value-type="float" office:value="5658.1859999999997" table:style-name="ce79">
            <text:p><text:s/>5 658<text:s/></text:p>
          </table:table-cell>
          <table:table-cell office:value-type="float" office:value="46042.671000000002" table:style-name="ce79">
            <text:p><text:s/>46 043<text:s/></text:p>
          </table:table-cell>
          <table:table-cell office:value-type="float" office:value="37579.652999999998" table:style-name="ce79">
            <text:p><text:s/>37 5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90774.69" table:style-name="ce79">
            <text:p><text:s/>390 775<text:s/></text:p>
          </table:table-cell>
          <table:table-cell office:value-type="float" office:value="124279.069" table:style-name="ce79">
            <text:p><text:s/>124 279<text:s/></text:p>
          </table:table-cell>
          <table:table-cell office:value-type="float" office:value="22046.832999999999" table:style-name="ce79">
            <text:p><text:s/>22 047<text:s/></text:p>
          </table:table-cell>
          <table:table-cell office:value-type="float" office:value="26853.429" table:style-name="ce79">
            <text:p><text:s/>26 853<text:s/></text:p>
          </table:table-cell>
          <table:table-cell office:value-type="float" office:value="18445.12" table:style-name="ce79">
            <text:p><text:s/>18 445<text:s/></text:p>
          </table:table-cell>
          <table:table-cell office:value-type="float" office:value="16233.397999999999" table:style-name="ce79">
            <text:p><text:s/>16 233<text:s/></text:p>
          </table:table-cell>
          <table:table-cell office:value-type="float" office:value="7925.326" table:style-name="ce79">
            <text:p><text:s/>7 925<text:s/></text:p>
          </table:table-cell>
          <table:table-cell office:value-type="float" office:value="2150.069" table:style-name="ce79">
            <text:p><text:s/>2 150<text:s/></text:p>
          </table:table-cell>
          <table:table-cell office:value-type="float" office:value="23883.267" table:style-name="ce79">
            <text:p><text:s/>23 883<text:s/></text:p>
          </table:table-cell>
          <table:table-cell office:value-type="float" office:value="23042.556" table:style-name="ce79">
            <text:p><text:s/>23 043<text:s/></text:p>
          </table:table-cell>
          <table:table-cell office:value-type="float" office:value="77049.707999999999" table:style-name="ce79">
            <text:p><text:s/>77 050<text:s/></text:p>
          </table:table-cell>
          <table:table-cell office:value-type="float" office:value="5738.7039999999997" table:style-name="ce79">
            <text:p><text:s/>5 739<text:s/></text:p>
          </table:table-cell>
          <table:table-cell office:value-type="float" office:value="43127.211000000003" table:style-name="ce79">
            <text:p><text:s/>43 127<text:s/></text:p>
          </table:table-cell>
          <table:table-cell office:value-type="float" office:value="35226.966" table:style-name="ce79">
            <text:p><text:s/>35 2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385841.23599999998" table:style-name="ce79">
            <text:p><text:s/>385 841<text:s/></text:p>
          </table:table-cell>
          <table:table-cell office:value-type="float" office:value="127001.952" table:style-name="ce79">
            <text:p><text:s/>127 002<text:s/></text:p>
          </table:table-cell>
          <table:table-cell office:value-type="float" office:value="24425.809000000001" table:style-name="ce79">
            <text:p><text:s/>24 426<text:s/></text:p>
          </table:table-cell>
          <table:table-cell office:value-type="float" office:value="25583.859" table:style-name="ce79">
            <text:p><text:s/>25 584<text:s/></text:p>
          </table:table-cell>
          <table:table-cell office:value-type="float" office:value="18087.350999999999" table:style-name="ce79">
            <text:p><text:s/>18 087<text:s/></text:p>
          </table:table-cell>
          <table:table-cell office:value-type="float" office:value="16507.553" table:style-name="ce79">
            <text:p><text:s/>16 508<text:s/></text:p>
          </table:table-cell>
          <table:table-cell office:value-type="float" office:value="7070.5820000000003" table:style-name="ce79">
            <text:p><text:s/>7 071<text:s/></text:p>
          </table:table-cell>
          <table:table-cell office:value-type="float" office:value="2021.26" table:style-name="ce79">
            <text:p><text:s/>2 021<text:s/></text:p>
          </table:table-cell>
          <table:table-cell office:value-type="float" office:value="24662.578000000001" table:style-name="ce79">
            <text:p><text:s/>24 663<text:s/></text:p>
          </table:table-cell>
          <table:table-cell office:value-type="float" office:value="22441.287" table:style-name="ce79">
            <text:p><text:s/>22 441<text:s/></text:p>
          </table:table-cell>
          <table:table-cell office:value-type="float" office:value="66820.165999999997" table:style-name="ce79">
            <text:p><text:s/>66 820<text:s/></text:p>
          </table:table-cell>
          <table:table-cell office:value-type="float" office:value="5738.9110000000001" table:style-name="ce79">
            <text:p><text:s/>5 739<text:s/></text:p>
          </table:table-cell>
          <table:table-cell office:value-type="float" office:value="45479.928" table:style-name="ce79">
            <text:p><text:s/>45 480<text:s/></text:p>
          </table:table-cell>
          <table:table-cell office:value-type="float" office:value="36471.385000000002" table:style-name="ce79">
            <text:p><text:s/>36 4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89552.96299999999" table:style-name="ce79">
            <text:p><text:s/>389 553<text:s/></text:p>
          </table:table-cell>
          <table:table-cell office:value-type="float" office:value="122921.18399999999" table:style-name="ce79">
            <text:p><text:s/>122 921<text:s/></text:p>
          </table:table-cell>
          <table:table-cell office:value-type="float" office:value="27162.416000000001" table:style-name="ce79">
            <text:p><text:s/>27 162<text:s/></text:p>
          </table:table-cell>
          <table:table-cell office:value-type="float" office:value="26208.631000000001" table:style-name="ce79">
            <text:p><text:s/>26 209<text:s/></text:p>
          </table:table-cell>
          <table:table-cell office:value-type="float" office:value="17975.261999999999" table:style-name="ce79">
            <text:p><text:s/>17 975<text:s/></text:p>
          </table:table-cell>
          <table:table-cell office:value-type="float" office:value="19783.422999999999" table:style-name="ce79">
            <text:p><text:s/>19 783<text:s/></text:p>
          </table:table-cell>
          <table:table-cell office:value-type="float" office:value="6582.6719999999996" table:style-name="ce79">
            <text:p><text:s/>6 583<text:s/></text:p>
          </table:table-cell>
          <table:table-cell office:value-type="float" office:value="1984.009" table:style-name="ce79">
            <text:p><text:s/>1 984<text:s/></text:p>
          </table:table-cell>
          <table:table-cell office:value-type="float" office:value="24018.706999999999" table:style-name="ce79">
            <text:p><text:s/>24 019<text:s/></text:p>
          </table:table-cell>
          <table:table-cell office:value-type="float" office:value="23255.374" table:style-name="ce79">
            <text:p><text:s/>23 255<text:s/></text:p>
          </table:table-cell>
          <table:table-cell office:value-type="float" office:value="69600.053" table:style-name="ce79">
            <text:p><text:s/>69 600<text:s/></text:p>
          </table:table-cell>
          <table:table-cell office:value-type="float" office:value="5459.6809999999996" table:style-name="ce79">
            <text:p><text:s/>5 460<text:s/></text:p>
          </table:table-cell>
          <table:table-cell office:value-type="float" office:value="44601.550999999999" table:style-name="ce79">
            <text:p><text:s/>44 602<text:s/></text:p>
          </table:table-cell>
          <table:table-cell office:value-type="float" office:value="35083.919000000002" table:style-name="ce79">
            <text:p><text:s/>35 0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3005.36700000003" table:style-name="ce79">
            <text:p><text:s/>413 005<text:s/></text:p>
          </table:table-cell>
          <table:table-cell office:value-type="float" office:value="135546.079" table:style-name="ce79">
            <text:p><text:s/>135 546<text:s/></text:p>
          </table:table-cell>
          <table:table-cell office:value-type="float" office:value="24354.752" table:style-name="ce79">
            <text:p><text:s/>24 355<text:s/></text:p>
          </table:table-cell>
          <table:table-cell office:value-type="float" office:value="28849.471000000001" table:style-name="ce79">
            <text:p><text:s/>28 849<text:s/></text:p>
          </table:table-cell>
          <table:table-cell office:value-type="float" office:value="21199.66" table:style-name="ce79">
            <text:p><text:s/>21 200<text:s/></text:p>
          </table:table-cell>
          <table:table-cell office:value-type="float" office:value="19322.649000000001" table:style-name="ce79">
            <text:p><text:s/>19 323<text:s/></text:p>
          </table:table-cell>
          <table:table-cell office:value-type="float" office:value="7025.4160000000002" table:style-name="ce79">
            <text:p><text:s/>7 025<text:s/></text:p>
          </table:table-cell>
          <table:table-cell office:value-type="float" office:value="2112.75" table:style-name="ce79">
            <text:p><text:s/>2 113<text:s/></text:p>
          </table:table-cell>
          <table:table-cell office:value-type="float" office:value="23593.819" table:style-name="ce79">
            <text:p><text:s/>23 594<text:s/></text:p>
          </table:table-cell>
          <table:table-cell office:value-type="float" office:value="25955.537" table:style-name="ce79">
            <text:p><text:s/>25 956<text:s/></text:p>
          </table:table-cell>
          <table:table-cell office:value-type="float" office:value="73557.054999999993" table:style-name="ce79">
            <text:p><text:s/>73 557<text:s/></text:p>
          </table:table-cell>
          <table:table-cell office:value-type="float" office:value="5974.07" table:style-name="ce79">
            <text:p><text:s/>5 974<text:s/></text:p>
          </table:table-cell>
          <table:table-cell office:value-type="float" office:value="45514.108999999997" table:style-name="ce79">
            <text:p><text:s/>45 514<text:s/></text:p>
          </table:table-cell>
          <table:table-cell office:value-type="float" office:value="36156.379999999997" table:style-name="ce79">
            <text:p><text:s/>36 1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[1]</text:p>
          </table:table-cell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office:value-type="string" table:style-name="ce80">
            <text:p>[1]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14" table:style-name="ce79"/>
          <table:table-cell table:style-name="ce130"/>
          <table:table-cell table:number-columns-repeated="2" table:style-name="ce106"/>
          <table:table-cell table:number-columns-repeated="2" table:style-name="ce128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570974.003" table:style-name="ce87">
            <text:p>1 570 974<text:s/></text:p>
          </table:table-cell>
          <table:table-cell office:value-type="float" office:value="494431.755" table:style-name="ce87">
            <text:p><text:s/>494 432<text:s/></text:p>
          </table:table-cell>
          <table:table-cell office:value-type="float" office:value="96860.021999999997" table:style-name="ce87">
            <text:p><text:s/>96 860<text:s/></text:p>
          </table:table-cell>
          <table:table-cell office:value-type="float" office:value="120565.46799999999" table:style-name="ce87">
            <text:p><text:s/>120 565<text:s/></text:p>
          </table:table-cell>
          <table:table-cell office:value-type="float" office:value="76598.058000000005" table:style-name="ce87">
            <text:p><text:s/>76 598<text:s/></text:p>
          </table:table-cell>
          <table:table-cell office:value-type="float" office:value="66730.898000000001" table:style-name="ce87">
            <text:p><text:s/>66 731<text:s/></text:p>
          </table:table-cell>
          <table:table-cell office:value-type="float" office:value="28673.591" table:style-name="ce87">
            <text:p><text:s/>28 674<text:s/></text:p>
          </table:table-cell>
          <table:table-cell office:value-type="float" office:value="8575.0130000000008" table:style-name="ce87">
            <text:p><text:s/>8 575<text:s/></text:p>
          </table:table-cell>
          <table:table-cell office:value-type="float" office:value="88372.800000000003" table:style-name="ce87">
            <text:p><text:s/>88 373<text:s/></text:p>
          </table:table-cell>
          <table:table-cell office:value-type="float" office:value="90939.24" table:style-name="ce87">
            <text:p><text:s/>90 939<text:s/></text:p>
          </table:table-cell>
          <table:table-cell office:value-type="float" office:value="292749.908" table:style-name="ce87">
            <text:p><text:s/>292 750<text:s/></text:p>
          </table:table-cell>
          <table:table-cell office:value-type="float" office:value="24792.292000000001" table:style-name="ce87">
            <text:p><text:s/>24 792<text:s/></text:p>
          </table:table-cell>
          <table:table-cell office:value-type="float" office:value="181684.95800000001" table:style-name="ce87">
            <text:p><text:s/>181 685<text:s/></text:p>
          </table:table-cell>
          <table:table-cell office:value-type="float" office:value="148544.321" table:style-name="ce87">
            <text:p><text:s/>148 544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0859596277290999" table:style-name="ce92">
            <text:p>- <text:s/>1.09<text:s/></text:p>
          </table:table-cell>
          <table:table-cell office:value-type="float" office:value="4.7453995572389003" table:style-name="ce92">
            <text:p><text:s text:c="2"/>4.75<text:s/></text:p>
          </table:table-cell>
          <table:table-cell office:value-type="float" office:value="-6.59498096317449" table:style-name="ce92">
            <text:p>- <text:s/>6.59<text:s/></text:p>
          </table:table-cell>
          <table:table-cell office:value-type="float" office:value="7.1255472259969102" table:style-name="ce92">
            <text:p><text:s text:c="2"/>7.13<text:s/></text:p>
          </table:table-cell>
          <table:table-cell office:value-type="float" office:value="10.703460090532801" table:style-name="ce92">
            <text:p><text:s text:c="2"/>10.70<text:s/></text:p>
          </table:table-cell>
          <table:table-cell office:value-type="float" office:value="-5.2219277903829999" table:style-name="ce92">
            <text:p>- <text:s/>5.22<text:s/></text:p>
          </table:table-cell>
          <table:table-cell office:value-type="float" office:value="-3.0676236534247101" table:style-name="ce92">
            <text:p>- <text:s/>3.07<text:s/></text:p>
          </table:table-cell>
          <table:table-cell office:value-type="float" office:value="1.9005455000071501" table:style-name="ce92">
            <text:p><text:s text:c="2"/>1.90<text:s/></text:p>
          </table:table-cell>
          <table:table-cell office:value-type="float" office:value="-1.96524882713156" table:style-name="ce92">
            <text:p>- <text:s/>1.97<text:s/></text:p>
          </table:table-cell>
          <table:table-cell office:value-type="float" office:value="9.76071208016171" table:style-name="ce92">
            <text:p><text:s text:c="2"/>9.76<text:s/></text:p>
          </table:table-cell>
          <table:table-cell office:value-type="float" office:value="-9.6177638427787606" table:style-name="ce92">
            <text:p>- <text:s/>9.62<text:s/></text:p>
          </table:table-cell>
          <table:table-cell office:value-type="float" office:value="-3.4381940711579602" table:style-name="ce92">
            <text:p>- <text:s/>3.44<text:s/></text:p>
          </table:table-cell>
          <table:table-cell office:value-type="float" office:value="-9.2605486552923093" table:style-name="ce92">
            <text:p>- <text:s/>9.26<text:s/></text:p>
          </table:table-cell>
          <table:table-cell office:value-type="float" office:value="-7.8529639359504202" table:style-name="ce92">
            <text:p>- <text:s/>7.85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.24941567208224" table:style-name="ce92">
            <text:p><text:s text:c="2"/>3.25<text:s/></text:p>
          </table:table-cell>
          <table:table-cell office:value-type="float" office:value="4.2481872100952103" table:style-name="ce92">
            <text:p><text:s text:c="2"/>4.25<text:s/></text:p>
          </table:table-cell>
          <table:table-cell office:value-type="float" office:value="2.3630687659002998" table:style-name="ce92">
            <text:p><text:s text:c="2"/>2.36<text:s/></text:p>
          </table:table-cell>
          <table:table-cell office:value-type="float" office:value="0.16647767637138799" table:style-name="ce92">
            <text:p><text:s text:c="2"/>0.17<text:s/></text:p>
          </table:table-cell>
          <table:table-cell office:value-type="float" office:value="4.27067720553217" table:style-name="ce92">
            <text:p><text:s text:c="2"/>4.27<text:s/></text:p>
          </table:table-cell>
          <table:table-cell office:value-type="float" office:value="2.8178047410619298" table:style-name="ce92">
            <text:p><text:s text:c="2"/>2.82<text:s/></text:p>
          </table:table-cell>
          <table:table-cell office:value-type="float" office:value="1.85533955478912" table:style-name="ce92">
            <text:p><text:s text:c="2"/>1.86<text:s/></text:p>
          </table:table-cell>
          <table:table-cell office:value-type="float" office:value="-3.3390965313498699" table:style-name="ce92">
            <text:p>- <text:s/>3.34<text:s/></text:p>
          </table:table-cell>
          <table:table-cell office:value-type="float" office:value="-1.3432697990873601" table:style-name="ce92">
            <text:p>- <text:s/>1.34<text:s/></text:p>
          </table:table-cell>
          <table:table-cell office:value-type="float" office:value="2.4645706969588099" table:style-name="ce92">
            <text:p><text:s text:c="2"/>2.46<text:s/></text:p>
          </table:table-cell>
          <table:table-cell office:value-type="float" office:value="3.5653278300546298" table:style-name="ce92">
            <text:p><text:s text:c="2"/>3.57<text:s/></text:p>
          </table:table-cell>
          <table:table-cell office:value-type="float" office:value="3.0378604817636501" table:style-name="ce92">
            <text:p><text:s text:c="2"/>3.04<text:s/></text:p>
          </table:table-cell>
          <table:table-cell office:value-type="float" office:value="5.7449713564839504" table:style-name="ce92">
            <text:p><text:s text:c="2"/>5.74<text:s/></text:p>
          </table:table-cell>
          <table:table-cell office:value-type="float" office:value="6.7043279701685297" table:style-name="ce92">
            <text:p><text:s text:c="2"/>6.70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472943158563499" table:style-name="ce92">
            <text:p><text:s text:c="2"/>31.47<text:s/></text:p>
          </table:table-cell>
          <table:table-cell office:value-type="float" office:value="6.1656031108746499" table:style-name="ce92">
            <text:p><text:s text:c="2"/>6.17<text:s/></text:p>
          </table:table-cell>
          <table:table-cell office:value-type="float" office:value="7.6745679921986598" table:style-name="ce92">
            <text:p><text:s text:c="2"/>7.67<text:s/></text:p>
          </table:table-cell>
          <table:table-cell office:value-type="float" office:value="4.8758323087285396" table:style-name="ce92">
            <text:p><text:s text:c="2"/>4.88<text:s/></text:p>
          </table:table-cell>
          <table:table-cell office:value-type="float" office:value="4.2477404382610899" table:style-name="ce92">
            <text:p><text:s text:c="2"/>4.25<text:s/></text:p>
          </table:table-cell>
          <table:table-cell office:value-type="float" office:value="1.8252110439283999" table:style-name="ce92">
            <text:p><text:s text:c="2"/>1.83<text:s/></text:p>
          </table:table-cell>
          <table:table-cell office:value-type="float" office:value="0.54584054119449399" table:style-name="ce92">
            <text:p><text:s text:c="2"/>0.55<text:s/></text:p>
          </table:table-cell>
          <table:table-cell office:value-type="float" office:value="5.62535088621705" table:style-name="ce92">
            <text:p><text:s text:c="2"/>5.63<text:s/></text:p>
          </table:table-cell>
          <table:table-cell office:value-type="float" office:value="5.78871705237251" table:style-name="ce92">
            <text:p><text:s text:c="2"/>5.79<text:s/></text:p>
          </table:table-cell>
          <table:table-cell office:value-type="float" office:value="18.634930141488798" table:style-name="ce92">
            <text:p><text:s text:c="2"/>18.63<text:s/></text:p>
          </table:table-cell>
          <table:table-cell office:value-type="float" office:value="1.5781478212023601" table:style-name="ce92">
            <text:p><text:s text:c="2"/>1.58<text:s/></text:p>
          </table:table-cell>
          <table:table-cell office:value-type="float" office:value="11.565115504969899" table:style-name="ce92">
            <text:p><text:s text:c="2"/>11.57<text:s/></text:p>
          </table:table-cell>
          <table:table-cell office:value-type="float" office:value="9.4555556435901096" table:style-name="ce92">
            <text:p><text:s text:c="2"/>9.46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14" table:style-name="ce10"/>
          <table:table-cell table:style-name="ce125"/>
          <table:table-cell table:style-name="ce126"/>
          <table:table-cell table:style-name="ce106"/>
          <table:table-cell table:number-columns-repeated="2" table:style-name="ce105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6.5082574658030001" table:style-name="ce100">
            <text:p>6.51<text:s/></text:p>
          </table:table-cell>
          <table:table-cell office:value-type="float" office:value="10.6982948981238" table:style-name="ce100">
            <text:p>10.70<text:s/></text:p>
          </table:table-cell>
          <table:table-cell office:value-type="float" office:value="-3.13770192070041" table:style-name="ce100">
            <text:p>-3.14<text:s/></text:p>
          </table:table-cell>
          <table:table-cell office:value-type="float" office:value="27.882660708485101" table:style-name="ce100">
            <text:p>27.88<text:s/></text:p>
          </table:table-cell>
          <table:table-cell office:value-type="float" office:value="8.2477252899845208" table:style-name="ce100">
            <text:p>8.25<text:s/></text:p>
          </table:table-cell>
          <table:table-cell office:value-type="float" office:value="-3.4308316479329801" table:style-name="ce100">
            <text:p>-3.43<text:s/></text:p>
          </table:table-cell>
          <table:table-cell office:value-type="float" office:value="5.5762396344559102" table:style-name="ce100">
            <text:p>5.58<text:s/></text:p>
          </table:table-cell>
          <table:table-cell office:value-type="float" office:value="2.6979256839885601" table:style-name="ce100">
            <text:p>2.70<text:s/></text:p>
          </table:table-cell>
          <table:table-cell office:value-type="float" office:value="-3.4585395204304201" table:style-name="ce100">
            <text:p>-3.46<text:s/></text:p>
          </table:table-cell>
          <table:table-cell office:value-type="float" office:value="-10.7568501247095" table:style-name="ce100">
            <text:p>-10.76<text:s/></text:p>
          </table:table-cell>
          <table:table-cell office:value-type="float" office:value="13.196374784721201" table:style-name="ce100">
            <text:p>13.20<text:s/></text:p>
          </table:table-cell>
          <table:table-cell office:value-type="float" office:value="23.872959746448799" table:style-name="ce100">
            <text:p>23.87<text:s/></text:p>
          </table:table-cell>
          <table:table-cell office:value-type="float" office:value="-3.4734278337801499" table:style-name="ce100">
            <text:p>-3.47<text:s/></text:p>
          </table:table-cell>
          <table:table-cell office:value-type="float" office:value="-2.2727591031057401" table:style-name="ce100">
            <text:p>-2.27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6.215217499883099" table:style-name="ce100">
            <text:p>16.22<text:s/></text:p>
          </table:table-cell>
          <table:table-cell office:value-type="float" office:value="15.996306332571899" table:style-name="ce100">
            <text:p>16.00<text:s/></text:p>
          </table:table-cell>
          <table:table-cell office:value-type="float" office:value="7.0547622596623096" table:style-name="ce100">
            <text:p>7.05<text:s/></text:p>
          </table:table-cell>
          <table:table-cell office:value-type="float" office:value="43.679077353569802" table:style-name="ce100">
            <text:p>43.68<text:s/></text:p>
          </table:table-cell>
          <table:table-cell office:value-type="float" office:value="20.620620078950001" table:style-name="ce100">
            <text:p>20.62<text:s/></text:p>
          </table:table-cell>
          <table:table-cell office:value-type="float" office:value="1.8406136176633601" table:style-name="ce100">
            <text:p>1.84<text:s/></text:p>
          </table:table-cell>
          <table:table-cell office:value-type="float" office:value="17.601457530858799" table:style-name="ce100">
            <text:p>17.60<text:s/></text:p>
          </table:table-cell>
          <table:table-cell office:value-type="float" office:value="-0.25739007880824799" table:style-name="ce100">
            <text:p>-0.26<text:s/></text:p>
          </table:table-cell>
          <table:table-cell office:value-type="float" office:value="7.5543326241901703" table:style-name="ce100">
            <text:p>7.55<text:s/></text:p>
          </table:table-cell>
          <table:table-cell office:value-type="float" office:value="-8.4017252114835106" table:style-name="ce100">
            <text:p>-8.40<text:s/></text:p>
          </table:table-cell>
          <table:table-cell office:value-type="float" office:value="40.859887010988999" table:style-name="ce100">
            <text:p>40.86<text:s/></text:p>
          </table:table-cell>
          <table:table-cell office:value-type="float" office:value="20.8300558679612" table:style-name="ce100">
            <text:p>20.83<text:s/></text:p>
          </table:table-cell>
          <table:table-cell office:value-type="float" office:value="0.793500760584124" table:style-name="ce100">
            <text:p>0.79<text:s/></text:p>
          </table:table-cell>
          <table:table-cell office:value-type="float" office:value="1.5840940940360499" table:style-name="ce100">
            <text:p>1.5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581907991796999" table:style-name="ce100">
            <text:p>13.58<text:s/></text:p>
          </table:table-cell>
          <table:table-cell office:value-type="float" office:value="10.5447167290704" table:style-name="ce100">
            <text:p>10.54<text:s/></text:p>
          </table:table-cell>
          <table:table-cell office:value-type="float" office:value="7.1781922794139499" table:style-name="ce100">
            <text:p>7.18<text:s/></text:p>
          </table:table-cell>
          <table:table-cell office:value-type="float" office:value="20.759235658265698" table:style-name="ce100">
            <text:p>20.76<text:s/></text:p>
          </table:table-cell>
          <table:table-cell office:value-type="float" office:value="4.1869590610525798" table:style-name="ce100">
            <text:p>4.19<text:s/></text:p>
          </table:table-cell>
          <table:table-cell office:value-type="float" office:value="7.0338260077420998" table:style-name="ce100">
            <text:p>7.03<text:s/></text:p>
          </table:table-cell>
          <table:table-cell office:value-type="float" office:value="12.0849065879886" table:style-name="ce100">
            <text:p>12.08<text:s/></text:p>
          </table:table-cell>
          <table:table-cell office:value-type="float" office:value="-8.2958659187586097" table:style-name="ce100">
            <text:p>-8.30<text:s/></text:p>
          </table:table-cell>
          <table:table-cell office:value-type="float" office:value="2.9852191827126" table:style-name="ce100">
            <text:p>2.99<text:s/></text:p>
          </table:table-cell>
          <table:table-cell office:value-type="float" office:value="-6.4014809889447903" table:style-name="ce100">
            <text:p>-6.40<text:s/></text:p>
          </table:table-cell>
          <table:table-cell office:value-type="float" office:value="47.509302681585098" table:style-name="ce100">
            <text:p>47.51<text:s/></text:p>
          </table:table-cell>
          <table:table-cell office:value-type="float" office:value="19.900065372842398" table:style-name="ce100">
            <text:p>19.90<text:s/></text:p>
          </table:table-cell>
          <table:table-cell office:value-type="float" office:value="0.34066556434906797" table:style-name="ce100">
            <text:p>0.34<text:s/></text:p>
          </table:table-cell>
          <table:table-cell office:value-type="float" office:value="0.86804220488839801" table:style-name="ce100">
            <text:p>0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.90390064890593" table:style-name="ce100">
            <text:p>4.90<text:s/></text:p>
          </table:table-cell>
          <table:table-cell office:value-type="float" office:value="5.98893026536234" table:style-name="ce100">
            <text:p>5.99<text:s/></text:p>
          </table:table-cell>
          <table:table-cell office:value-type="float" office:value="-2.73789581216126" table:style-name="ce100">
            <text:p>-2.74<text:s/></text:p>
          </table:table-cell>
          <table:table-cell office:value-type="float" office:value="7.65465141605518" table:style-name="ce100">
            <text:p>7.65<text:s/></text:p>
          </table:table-cell>
          <table:table-cell office:value-type="float" office:value="1.85014878749415" table:style-name="ce100">
            <text:p>1.85<text:s/></text:p>
          </table:table-cell>
          <table:table-cell office:value-type="float" office:value="4.0660739582461201" table:style-name="ce100">
            <text:p>4.07<text:s/></text:p>
          </table:table-cell>
          <table:table-cell office:value-type="float" office:value="6.40858086464391" table:style-name="ce100">
            <text:p>6.41<text:s/></text:p>
          </table:table-cell>
          <table:table-cell office:value-type="float" office:value="-4.22193959939327" table:style-name="ce100">
            <text:p>-4.22<text:s/></text:p>
          </table:table-cell>
          <table:table-cell office:value-type="float" office:value="-3.20602789951809" table:style-name="ce100">
            <text:p>-3.21<text:s/></text:p>
          </table:table-cell>
          <table:table-cell office:value-type="float" office:value="-6.5599860115053001" table:style-name="ce100">
            <text:p>-6.56<text:s/></text:p>
          </table:table-cell>
          <table:table-cell office:value-type="float" office:value="17.3679674290698" table:style-name="ce100">
            <text:p>17.37<text:s/></text:p>
          </table:table-cell>
          <table:table-cell office:value-type="float" office:value="8.5104447871930198" table:style-name="ce100">
            <text:p>8.51<text:s/></text:p>
          </table:table-cell>
          <table:table-cell office:value-type="float" office:value="-1.90761651890673" table:style-name="ce100">
            <text:p>-1.91<text:s/></text:p>
          </table:table-cell>
          <table:table-cell office:value-type="float" office:value="3.7008678505480201" table:style-name="ce100">
            <text:p>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3.8356266197470901" table:style-name="ce100">
            <text:p>3.84<text:s/></text:p>
          </table:table-cell>
          <table:table-cell office:value-type="float" office:value="7.3927736208910204" table:style-name="ce100">
            <text:p>7.39<text:s/></text:p>
          </table:table-cell>
          <table:table-cell office:value-type="float" office:value="-5.8357575565988302" table:style-name="ce100">
            <text:p>-5.84<text:s/></text:p>
          </table:table-cell>
          <table:table-cell office:value-type="float" office:value="3.6012023377782199" table:style-name="ce100">
            <text:p>3.60<text:s/></text:p>
          </table:table-cell>
          <table:table-cell office:value-type="float" office:value="1.69071947247564" table:style-name="ce100">
            <text:p>1.69<text:s/></text:p>
          </table:table-cell>
          <table:table-cell office:value-type="float" office:value="3.28103864447161" table:style-name="ce100">
            <text:p>3.28<text:s/></text:p>
          </table:table-cell>
          <table:table-cell office:value-type="float" office:value="-2.5879305772257699" table:style-name="ce100">
            <text:p>-2.59<text:s/></text:p>
          </table:table-cell>
          <table:table-cell office:value-type="float" office:value="-3.5184274715150998" table:style-name="ce100">
            <text:p>-3.52<text:s/></text:p>
          </table:table-cell>
          <table:table-cell office:value-type="float" office:value="1.2809593302127" table:style-name="ce100">
            <text:p>1.28<text:s/></text:p>
          </table:table-cell>
          <table:table-cell office:value-type="float" office:value="-4.7021889127440604" table:style-name="ce100">
            <text:p>-4.70<text:s/></text:p>
          </table:table-cell>
          <table:table-cell office:value-type="float" office:value="6.7587874590083299" table:style-name="ce100">
            <text:p>6.76<text:s/></text:p>
          </table:table-cell>
          <table:table-cell office:value-type="float" office:value="14.556598803953801" table:style-name="ce100">
            <text:p>14.56<text:s/></text:p>
          </table:table-cell>
          <table:table-cell office:value-type="float" office:value="3.1920051390970499" table:style-name="ce100">
            <text:p>3.19<text:s/></text:p>
          </table:table-cell>
          <table:table-cell office:value-type="float" office:value="4.4422675408021703" table:style-name="ce100">
            <text:p>4.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1188395727417504" table:style-name="ce100">
            <text:p>6.12<text:s/></text:p>
          </table:table-cell>
          <table:table-cell office:value-type="float" office:value="8.0157275781715995" table:style-name="ce100">
            <text:p>8.02<text:s/></text:p>
          </table:table-cell>
          <table:table-cell office:value-type="float" office:value="17.741324079353099" table:style-name="ce100">
            <text:p>17.74<text:s/></text:p>
          </table:table-cell>
          <table:table-cell office:value-type="float" office:value="8.9095083008672393" table:style-name="ce100">
            <text:p>8.91<text:s/></text:p>
          </table:table-cell>
          <table:table-cell office:value-type="float" office:value="3.1445932420991798" table:style-name="ce100">
            <text:p>3.14<text:s/></text:p>
          </table:table-cell>
          <table:table-cell office:value-type="float" office:value="1.4537530419321201" table:style-name="ce100">
            <text:p>1.45<text:s/></text:p>
          </table:table-cell>
          <table:table-cell office:value-type="float" office:value="-4.6737273659036502E-2" table:style-name="ce100">
            <text:p>-0.05<text:s/></text:p>
          </table:table-cell>
          <table:table-cell office:value-type="float" office:value="-0.168866816110779" table:style-name="ce100">
            <text:p>-0.17<text:s/></text:p>
          </table:table-cell>
          <table:table-cell office:value-type="float" office:value="5.1943813891398598" table:style-name="ce100">
            <text:p>5.19<text:s/></text:p>
          </table:table-cell>
          <table:table-cell office:value-type="float" office:value="-4.50238452745866" table:style-name="ce100">
            <text:p>-4.50<text:s/></text:p>
          </table:table-cell>
          <table:table-cell office:value-type="float" office:value="6.8355382191490204" table:style-name="ce100">
            <text:p>6.84<text:s/></text:p>
          </table:table-cell>
          <table:table-cell office:value-type="float" office:value="11.856750252716701" table:style-name="ce100">
            <text:p>11.86<text:s/></text:p>
          </table:table-cell>
          <table:table-cell office:value-type="float" office:value="2.6618911366048401" table:style-name="ce100">
            <text:p>2.66<text:s/></text:p>
          </table:table-cell>
          <table:table-cell office:value-type="float" office:value="3.6360645357241799" table:style-name="ce100">
            <text:p>3.6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5902308417453899" table:style-name="ce100">
            <text:p>4.59<text:s/></text:p>
          </table:table-cell>
          <table:table-cell office:value-type="float" office:value="3.9615712249976398" table:style-name="ce100">
            <text:p>3.96<text:s/></text:p>
          </table:table-cell>
          <table:table-cell office:value-type="float" office:value="0.81251867875684103" table:style-name="ce100">
            <text:p>0.81<text:s/></text:p>
          </table:table-cell>
          <table:table-cell office:value-type="float" office:value="0.10337033582607399" table:style-name="ce100">
            <text:p>0.10<text:s/></text:p>
          </table:table-cell>
          <table:table-cell office:value-type="float" office:value="1.8563913316130201" table:style-name="ce100">
            <text:p>1.86<text:s/></text:p>
          </table:table-cell>
          <table:table-cell office:value-type="float" office:value="3.9951034278426998" table:style-name="ce100">
            <text:p>4.00<text:s/></text:p>
          </table:table-cell>
          <table:table-cell office:value-type="float" office:value="3.9005890703644099" table:style-name="ce100">
            <text:p>3.90<text:s/></text:p>
          </table:table-cell>
          <table:table-cell office:value-type="float" office:value="3.27114498384028" table:style-name="ce100">
            <text:p>3.27<text:s/></text:p>
          </table:table-cell>
          <table:table-cell office:value-type="float" office:value="1.72017227288773" table:style-name="ce100">
            <text:p>1.72<text:s/></text:p>
          </table:table-cell>
          <table:table-cell office:value-type="float" office:value="-1.6313247892498" table:style-name="ce100">
            <text:p>-1.63<text:s/></text:p>
          </table:table-cell>
          <table:table-cell office:value-type="float" office:value="14.680919371190299" table:style-name="ce100">
            <text:p>14.68<text:s/></text:p>
          </table:table-cell>
          <table:table-cell office:value-type="float" office:value="12.093055284269999" table:style-name="ce100">
            <text:p>12.09<text:s/></text:p>
          </table:table-cell>
          <table:table-cell office:value-type="float" office:value="2.8142632051033001" table:style-name="ce100">
            <text:p>2.81<text:s/></text:p>
          </table:table-cell>
          <table:table-cell office:value-type="float" office:value="1.5548777062478201" table:style-name="ce100">
            <text:p>1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[1]</text:p>
          </table:table-cell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office:value-type="string" table:style-name="ce80">
            <text:p>[1]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PR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14" table:style-name="ce100"/>
          <table:table-cell table:style-name="ce131"/>
          <table:table-cell table:style-name="ce132"/>
          <table:table-cell table:style-name="ce106"/>
          <table:table-cell table:number-columns-repeated="2" table:style-name="ce128"/>
          <table:table-cell table:number-columns-repeated="16360"/>
        </table:table-row>
        <table:table-row table:style-name="ro9">
          <table:table-cell office:value-type="string" table:number-columns-spanned="12" table:number-rows-spanned="1" table:style-name="ce103">
            <text:p>Note:1.Comprehensive revisions are carried out and result in revisions that extend back from 2024 FEB.</text:p>
          </table:table-cell>
          <table:covered-table-cell table:number-columns-repeated="11"/>
          <table:table-cell office:value-type="string" table:number-columns-spanned="12" table:number-rows-spanned="1" table:style-name="ce103">
            <text:p>Note:1.Comprehensive revisions are carried out and result in revisions that extend back from 2024 FEB.</text:p>
          </table:table-cell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6"/>
          <table:table-cell table:number-columns-repeated="3" table:style-name="ce105"/>
          <table:table-cell table:number-columns-repeated="14" table:style-name="ce10"/>
          <table:table-cell table:style-name="ce105"/>
          <table:table-cell table:number-columns-repeated="2" table:style-name="ce106"/>
          <table:table-cell table:number-columns-repeated="2" table:style-name="ce105"/>
          <table:table-cell table:number-columns-repeated="16360"/>
        </table:table-row>
        <table:table-row table:style-name="ro13">
          <table:table-cell table:number-columns-spanned="12" table:number-rows-spanned="1" table:style-name="ce107"/>
          <table:covered-table-cell table:number-columns-repeated="11"/>
          <table:table-cell table:number-columns-spanned="12" table:number-rows-spanned="1" table:style-name="ce107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6"/>
        <table:table-column table:style-name="co5" table:default-cell-style-name="ce106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0825.13099999999" table:style-name="ce79">
            <text:p><text:s/>120 825<text:s/></text:p>
          </table:table-cell>
          <table:table-cell office:value-type="float" office:value="38041.004000000001" table:style-name="ce79">
            <text:p><text:s/>38 041<text:s/></text:p>
          </table:table-cell>
          <table:table-cell office:value-type="float" office:value="19145.436000000002" table:style-name="ce79">
            <text:p><text:s/>19 145<text:s/></text:p>
          </table:table-cell>
          <table:table-cell office:value-type="float" office:value="32030.146000000001" table:style-name="ce79">
            <text:p><text:s/>32 030<text:s/></text:p>
          </table:table-cell>
          <table:table-cell office:value-type="float" office:value="18848.569" table:style-name="ce79">
            <text:p><text:s/>18 849<text:s/></text:p>
          </table:table-cell>
          <table:table-cell office:value-type="float" office:value="12759.976000000001" table:style-name="ce79">
            <text:p><text:s/>12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9111.988" table:style-name="ce79">
            <text:p><text:s/>119 112<text:s/></text:p>
          </table:table-cell>
          <table:table-cell office:value-type="float" office:value="34803.932999999997" table:style-name="ce79">
            <text:p><text:s/>34 804<text:s/></text:p>
          </table:table-cell>
          <table:table-cell office:value-type="float" office:value="19568.718000000001" table:style-name="ce79">
            <text:p><text:s/>19 569<text:s/></text:p>
          </table:table-cell>
          <table:table-cell office:value-type="float" office:value="33822.821000000004" table:style-name="ce79">
            <text:p><text:s/>33 823<text:s/></text:p>
          </table:table-cell>
          <table:table-cell office:value-type="float" office:value="18125.802" table:style-name="ce79">
            <text:p><text:s/>18 126<text:s/></text:p>
          </table:table-cell>
          <table:table-cell office:value-type="float" office:value="12790.714" table:style-name="ce79">
            <text:p><text:s/>12 7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4859.455" table:style-name="ce79">
            <text:p><text:s/>114 859<text:s/></text:p>
          </table:table-cell>
          <table:table-cell office:value-type="float" office:value="31144.615000000002" table:style-name="ce79">
            <text:p><text:s/>31 145<text:s/></text:p>
          </table:table-cell>
          <table:table-cell office:value-type="float" office:value="19090.696" table:style-name="ce79">
            <text:p><text:s/>19 091<text:s/></text:p>
          </table:table-cell>
          <table:table-cell office:value-type="float" office:value="33767.125999999997" table:style-name="ce79">
            <text:p><text:s/>33 767<text:s/></text:p>
          </table:table-cell>
          <table:table-cell office:value-type="float" office:value="17930.725999999999" table:style-name="ce79">
            <text:p><text:s/>17 931<text:s/></text:p>
          </table:table-cell>
          <table:table-cell office:value-type="float" office:value="12926.291999999999" table:style-name="ce79">
            <text:p><text:s/>12 92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4279.069" table:style-name="ce79">
            <text:p><text:s/>124 279<text:s/></text:p>
          </table:table-cell>
          <table:table-cell office:value-type="float" office:value="34181.898000000001" table:style-name="ce79">
            <text:p><text:s/>34 182<text:s/></text:p>
          </table:table-cell>
          <table:table-cell office:value-type="float" office:value="21449.096000000001" table:style-name="ce79">
            <text:p><text:s/>21 449<text:s/></text:p>
          </table:table-cell>
          <table:table-cell office:value-type="float" office:value="36062.584000000003" table:style-name="ce79">
            <text:p><text:s/>36 063<text:s/></text:p>
          </table:table-cell>
          <table:table-cell office:value-type="float" office:value="19797.62" table:style-name="ce79">
            <text:p><text:s/>19 798<text:s/></text:p>
          </table:table-cell>
          <table:table-cell office:value-type="float" office:value="12787.870999999999" table:style-name="ce79">
            <text:p><text:s/>12 7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27001.952" table:style-name="ce79">
            <text:p><text:s/>127 002<text:s/></text:p>
          </table:table-cell>
          <table:table-cell office:value-type="float" office:value="31832.388999999999" table:style-name="ce79">
            <text:p><text:s/>31 832<text:s/></text:p>
          </table:table-cell>
          <table:table-cell office:value-type="float" office:value="24548.314999999999" table:style-name="ce79">
            <text:p><text:s/>24 548<text:s/></text:p>
          </table:table-cell>
          <table:table-cell office:value-type="float" office:value="35590.334000000003" table:style-name="ce79">
            <text:p><text:s/>35 590<text:s/></text:p>
          </table:table-cell>
          <table:table-cell office:value-type="float" office:value="22176.307000000001" table:style-name="ce79">
            <text:p><text:s/>22 176<text:s/></text:p>
          </table:table-cell>
          <table:table-cell office:value-type="float" office:value="12854.607" table:style-name="ce79">
            <text:p><text:s/>12 8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2921.18399999999" table:style-name="ce79">
            <text:p><text:s/>122 921<text:s/></text:p>
          </table:table-cell>
          <table:table-cell office:value-type="float" office:value="35027.343999999997" table:style-name="ce79">
            <text:p><text:s/>35 027<text:s/></text:p>
          </table:table-cell>
          <table:table-cell office:value-type="float" office:value="21052.573" table:style-name="ce79">
            <text:p><text:s/>21 053<text:s/></text:p>
          </table:table-cell>
          <table:table-cell office:value-type="float" office:value="34120.286999999997" table:style-name="ce79">
            <text:p><text:s/>34 120<text:s/></text:p>
          </table:table-cell>
          <table:table-cell office:value-type="float" office:value="20346.304" table:style-name="ce79">
            <text:p><text:s/>20 346<text:s/></text:p>
          </table:table-cell>
          <table:table-cell office:value-type="float" office:value="12374.675999999999" table:style-name="ce79">
            <text:p><text:s/>12 3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5546.079" table:style-name="ce79">
            <text:p><text:s/>135 546<text:s/></text:p>
          </table:table-cell>
          <table:table-cell office:value-type="float" office:value="48358.262000000002" table:style-name="ce79">
            <text:p><text:s/>48 358<text:s/></text:p>
          </table:table-cell>
          <table:table-cell office:value-type="float" office:value="21007.183000000001" table:style-name="ce79">
            <text:p><text:s/>21 007<text:s/></text:p>
          </table:table-cell>
          <table:table-cell office:value-type="float" office:value="34417.959000000003" table:style-name="ce79">
            <text:p><text:s/>34 418<text:s/></text:p>
          </table:table-cell>
          <table:table-cell office:value-type="float" office:value="18665.685000000001" table:style-name="ce79">
            <text:p><text:s/>18 666<text:s/></text:p>
          </table:table-cell>
          <table:table-cell office:value-type="float" office:value="13096.99" table:style-name="ce7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[1]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94431.755" table:style-name="ce87">
            <text:p><text:s/>494 432<text:s/></text:p>
          </table:table-cell>
          <table:table-cell office:value-type="float" office:value="145875.40299999999" table:style-name="ce87">
            <text:p><text:s/>145 875<text:s/></text:p>
          </table:table-cell>
          <table:table-cell office:value-type="float" office:value="80673.880999999994" table:style-name="ce87">
            <text:p><text:s/>80 674<text:s/></text:p>
          </table:table-cell>
          <table:table-cell office:value-type="float" office:value="134463.17199999999" table:style-name="ce87">
            <text:p><text:s/>134 463<text:s/></text:p>
          </table:table-cell>
          <table:table-cell office:value-type="float" office:value="81590.665999999997" table:style-name="ce87">
            <text:p><text:s/>81 591<text:s/></text:p>
          </table:table-cell>
          <table:table-cell office:value-type="float" office:value="51828.633000000002" table:style-name="ce87">
            <text:p><text:s/>51 82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4.7453995572389003" table:style-name="ce92">
            <text:p><text:s text:c="2"/>4.75<text:s/></text:p>
          </table:table-cell>
          <table:table-cell office:value-type="float" office:value="14.7276768230504" table:style-name="ce92">
            <text:p><text:s text:c="2"/>14.73<text:s/></text:p>
          </table:table-cell>
          <table:table-cell office:value-type="float" office:value="1.1108595369157399" table:style-name="ce92">
            <text:p><text:s text:c="2"/>1.11<text:s/></text:p>
          </table:table-cell>
          <table:table-cell office:value-type="float" office:value="0.36823180804817301" table:style-name="ce92">
            <text:p><text:s text:c="2"/>0.37<text:s/></text:p>
          </table:table-cell>
          <table:table-cell office:value-type="float" office:value="0.66751148340595601" table:style-name="ce92">
            <text:p><text:s text:c="2"/>0.67<text:s/></text:p>
          </table:table-cell>
          <table:table-cell office:value-type="float" office:value="2.0641970308017501" table:style-name="ce92">
            <text:p><text:s text:c="2"/>2.0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2481872100952103" table:style-name="ce92">
            <text:p><text:s text:c="2"/>4.25<text:s/></text:p>
          </table:table-cell>
          <table:table-cell office:value-type="float" office:value="2.63213642630055" table:style-name="ce92">
            <text:p><text:s text:c="2"/>2.63<text:s/></text:p>
          </table:table-cell>
          <table:table-cell office:value-type="float" office:value="4.5977558578926701" table:style-name="ce92">
            <text:p><text:s text:c="2"/>4.60<text:s/></text:p>
          </table:table-cell>
          <table:table-cell office:value-type="float" office:value="5.9101961639611202" table:style-name="ce92">
            <text:p><text:s text:c="2"/>5.91<text:s/></text:p>
          </table:table-cell>
          <table:table-cell office:value-type="float" office:value="1.26956920085768" table:style-name="ce92">
            <text:p><text:s text:c="2"/>1.27<text:s/></text:p>
          </table:table-cell>
          <table:table-cell office:value-type="float" office:value="9.1268614379505504" table:style-name="ce92">
            <text:p><text:s text:c="2"/>9.1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503647677322" table:style-name="ce92">
            <text:p><text:s text:c="2"/>29.50<text:s/></text:p>
          </table:table-cell>
          <table:table-cell office:value-type="float" office:value="16.316484567218001" table:style-name="ce92">
            <text:p><text:s text:c="2"/>16.32<text:s/></text:p>
          </table:table-cell>
          <table:table-cell office:value-type="float" office:value="27.1954967779123" table:style-name="ce92">
            <text:p><text:s text:c="2"/>27.20<text:s/></text:p>
          </table:table-cell>
          <table:table-cell office:value-type="float" office:value="16.501906516906502" table:style-name="ce92">
            <text:p><text:s text:c="2"/>16.50<text:s/></text:p>
          </table:table-cell>
          <table:table-cell office:value-type="float" office:value="10.4824644606413" table:style-name="ce92">
            <text:p><text:s text:c="2"/>10.48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.6982948981238" table:style-name="ce100">
            <text:p>10.70<text:s/></text:p>
          </table:table-cell>
          <table:table-cell office:value-type="float" office:value="24.028065728053701" table:style-name="ce100">
            <text:p>24.03<text:s/></text:p>
          </table:table-cell>
          <table:table-cell office:value-type="float" office:value="-4.7187742490049498" table:style-name="ce100">
            <text:p>-4.72<text:s/></text:p>
          </table:table-cell>
          <table:table-cell office:value-type="float" office:value="6.7077100250020703" table:style-name="ce100">
            <text:p>6.71<text:s/></text:p>
          </table:table-cell>
          <table:table-cell office:value-type="float" office:value="-0.20145481850984701" table:style-name="ce100">
            <text:p>-0.20<text:s/></text:p>
          </table:table-cell>
          <table:table-cell office:value-type="float" office:value="34.600081414214898" table:style-name="ce100">
            <text:p>34.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5.996306332571899" table:style-name="ce100">
            <text:p>16.00<text:s/></text:p>
          </table:table-cell>
          <table:table-cell office:value-type="float" office:value="52.2112017146491" table:style-name="ce100">
            <text:p>52.21<text:s/></text:p>
          </table:table-cell>
          <table:table-cell office:value-type="float" office:value="-9.5889154015600795" table:style-name="ce100">
            <text:p>-9.59<text:s/></text:p>
          </table:table-cell>
          <table:table-cell office:value-type="float" office:value="12.129812684570201" table:style-name="ce100">
            <text:p>12.13<text:s/></text:p>
          </table:table-cell>
          <table:table-cell office:value-type="float" office:value="-5.5054987110477596" table:style-name="ce100">
            <text:p>-5.51<text:s/></text:p>
          </table:table-cell>
          <table:table-cell office:value-type="float" office:value="44.847619524323797" table:style-name="ce100">
            <text:p>44.8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.5447167290704" table:style-name="ce100">
            <text:p>10.54<text:s/></text:p>
          </table:table-cell>
          <table:table-cell office:value-type="float" office:value="27.183586846085699" table:style-name="ce100">
            <text:p>27.18<text:s/></text:p>
          </table:table-cell>
          <table:table-cell office:value-type="float" office:value="-5.3021520082652396" table:style-name="ce100">
            <text:p>-5.30<text:s/></text:p>
          </table:table-cell>
          <table:table-cell office:value-type="float" office:value="9.7157914444031501" table:style-name="ce100">
            <text:p>9.72<text:s/></text:p>
          </table:table-cell>
          <table:table-cell office:value-type="float" office:value="-7.2983633627772697" table:style-name="ce100">
            <text:p>-7.30<text:s/></text:p>
          </table:table-cell>
          <table:table-cell office:value-type="float" office:value="41.482138037302001" table:style-name="ce100">
            <text:p>41.4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5.98893026536234" table:style-name="ce100">
            <text:p>5.99<text:s/></text:p>
          </table:table-cell>
          <table:table-cell office:value-type="float" office:value="8.2471344365842008" table:style-name="ce100">
            <text:p>8.25<text:s/></text:p>
          </table:table-cell>
          <table:table-cell office:value-type="float" office:value="2.47731309882478" table:style-name="ce100">
            <text:p>2.48<text:s/></text:p>
          </table:table-cell>
          <table:table-cell office:value-type="float" office:value="7.9041356907091798" table:style-name="ce100">
            <text:p>7.90<text:s/></text:p>
          </table:table-cell>
          <table:table-cell office:value-type="float" office:value="-7.0077562506167901" table:style-name="ce100">
            <text:p>-7.01<text:s/></text:p>
          </table:table-cell>
          <table:table-cell office:value-type="float" office:value="27.395410032957901" table:style-name="ce100">
            <text:p>27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3927736208910204" table:style-name="ce100">
            <text:p>7.39<text:s/></text:p>
          </table:table-cell>
          <table:table-cell office:value-type="float" office:value="3.75520680530924" table:style-name="ce100">
            <text:p>3.76<text:s/></text:p>
          </table:table-cell>
          <table:table-cell office:value-type="float" office:value="10.306066198607301" table:style-name="ce100">
            <text:p>10.31<text:s/></text:p>
          </table:table-cell>
          <table:table-cell office:value-type="float" office:value="7.79497557765555" table:style-name="ce100">
            <text:p>7.79<text:s/></text:p>
          </table:table-cell>
          <table:table-cell office:value-type="float" office:value="3.3037359370209902" table:style-name="ce100">
            <text:p>3.30<text:s/></text:p>
          </table:table-cell>
          <table:table-cell office:value-type="float" office:value="18.5792689980312" table:style-name="ce100">
            <text:p>18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.0157275781715995" table:style-name="ce100">
            <text:p>8.02<text:s/></text:p>
          </table:table-cell>
          <table:table-cell office:value-type="float" office:value="8.5568667424628497" table:style-name="ce100">
            <text:p>8.56<text:s/></text:p>
          </table:table-cell>
          <table:table-cell office:value-type="float" office:value="7.4675181477947499" table:style-name="ce100">
            <text:p>7.47<text:s/></text:p>
          </table:table-cell>
          <table:table-cell office:value-type="float" office:value="8.9407273239404699" table:style-name="ce100">
            <text:p>8.94<text:s/></text:p>
          </table:table-cell>
          <table:table-cell office:value-type="float" office:value="5.49515742937911E-3" table:style-name="ce100">
            <text:p>0.01<text:s/></text:p>
          </table:table-cell>
          <table:table-cell office:value-type="float" office:value="20.3991460241993" table:style-name="ce100">
            <text:p>20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3.9615712249976398" table:style-name="ce100">
            <text:p>3.96<text:s/></text:p>
          </table:table-cell>
          <table:table-cell office:value-type="float" office:value="1.8488612620593099" table:style-name="ce100">
            <text:p>1.85<text:s/></text:p>
          </table:table-cell>
          <table:table-cell office:value-type="float" office:value="2.2996101428787799" table:style-name="ce100">
            <text:p>2.30<text:s/></text:p>
          </table:table-cell>
          <table:table-cell office:value-type="float" office:value="8.3316580589510796" table:style-name="ce100">
            <text:p>8.33<text:s/></text:p>
          </table:table-cell>
          <table:table-cell office:value-type="float" office:value="-6.0320668340457804" table:style-name="ce100">
            <text:p>-6.03<text:s/></text:p>
          </table:table-cell>
          <table:table-cell office:value-type="float" office:value="22.050816866043501" table:style-name="ce100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[1]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6" table:style-name="ce100"/>
          <table:table-cell table:number-columns-repeated="16373"/>
        </table:table-row>
        <table:table-row table:style-name="ro9">
          <table:table-cell office:value-type="string" table:number-columns-spanned="8" table:number-rows-spanned="1" table:style-name="ce135">
            <text:p>Note:1.Comprehensive revisions are carried out and result in revisions that extend back from 2024 FEB.</text:p>
          </table:table-cell>
          <table:covered-table-cell table:number-columns-repeated="7"/>
          <table:table-cell table:number-columns-repeated="3" table:style-name="ce136"/>
          <table:table-cell table:number-columns-repeated="16373"/>
        </table:table-row>
        <table:table-row table:style-name="ro12">
          <table:table-cell table:number-columns-repeated="2" table:style-name="ce106"/>
          <table:table-cell table:number-columns-repeated="3" table:style-name="ce105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6"/>
        <table:table-column table:style-name="co5" table:default-cell-style-name="ce106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434.053" table:style-name="ce79">
            <text:p><text:s/>79 434<text:s/></text:p>
          </table:table-cell>
          <table:table-cell office:value-type="float" office:value="64930.173000000003" table:style-name="ce79">
            <text:p><text:s/>64 930<text:s/></text:p>
          </table:table-cell>
          <table:table-cell office:value-type="float" office:value="4666.9530000000004" table:style-name="ce79">
            <text:p><text:s/>4 667<text:s/></text:p>
          </table:table-cell>
          <table:table-cell office:value-type="float" office:value="9836.9269999999997" table:style-name="ce79">
            <text:p><text:s/>9 8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1534.812999999995" table:style-name="ce79">
            <text:p><text:s/>81 535<text:s/></text:p>
          </table:table-cell>
          <table:table-cell office:value-type="float" office:value="66237.895000000004" table:style-name="ce79">
            <text:p><text:s/>66 238<text:s/></text:p>
          </table:table-cell>
          <table:table-cell office:value-type="float" office:value="4871.4579999999996" table:style-name="ce79">
            <text:p><text:s/>4 871<text:s/></text:p>
          </table:table-cell>
          <table:table-cell office:value-type="float" office:value="10425.459999999999" table:style-name="ce79">
            <text:p><text:s/>10 42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1425.846999999994" table:style-name="ce79">
            <text:p><text:s/>81 426<text:s/></text:p>
          </table:table-cell>
          <table:table-cell office:value-type="float" office:value="65722.861999999994" table:style-name="ce79">
            <text:p><text:s/>65 723<text:s/></text:p>
          </table:table-cell>
          <table:table-cell office:value-type="float" office:value="5150.6379999999999" table:style-name="ce79">
            <text:p><text:s/>5 151<text:s/></text:p>
          </table:table-cell>
          <table:table-cell office:value-type="float" office:value="10552.347" table:style-name="ce79">
            <text:p><text:s/>10 5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7535.95" table:style-name="ce79">
            <text:p><text:s/>87 536<text:s/></text:p>
          </table:table-cell>
          <table:table-cell office:value-type="float" office:value="71877.031000000003" table:style-name="ce79">
            <text:p><text:s/>71 877<text:s/></text:p>
          </table:table-cell>
          <table:table-cell office:value-type="float" office:value="4576.4350000000004" table:style-name="ce79">
            <text:p><text:s/>4 576<text:s/></text:p>
          </table:table-cell>
          <table:table-cell office:value-type="float" office:value="11082.484" table:style-name="ce79">
            <text:p><text:s/>11 0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87409.138000000006" table:style-name="ce79">
            <text:p><text:s/>87 409<text:s/></text:p>
          </table:table-cell>
          <table:table-cell office:value-type="float" office:value="71708.485000000001" table:style-name="ce79">
            <text:p><text:s/>71 708<text:s/></text:p>
          </table:table-cell>
          <table:table-cell office:value-type="float" office:value="4414.1899999999996" table:style-name="ce79">
            <text:p><text:s/>4 414<text:s/></text:p>
          </table:table-cell>
          <table:table-cell office:value-type="float" office:value="11286.463" table:style-name="ce79">
            <text:p><text:s/>11 28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1212.149999999994" table:style-name="ce79">
            <text:p><text:s/>81 212<text:s/></text:p>
          </table:table-cell>
          <table:table-cell office:value-type="float" office:value="65403.862000000001" table:style-name="ce79">
            <text:p><text:s/>65 404<text:s/></text:p>
          </table:table-cell>
          <table:table-cell office:value-type="float" office:value="4821.2579999999998" table:style-name="ce79">
            <text:p><text:s/>4 821<text:s/></text:p>
          </table:table-cell>
          <table:table-cell office:value-type="float" office:value="10987.03" table:style-name="ce7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3420.260999999999" table:style-name="ce79">
            <text:p><text:s/>83 420<text:s/></text:p>
          </table:table-cell>
          <table:table-cell office:value-type="float" office:value="67524.017000000007" table:style-name="ce79">
            <text:p><text:s/>67 524<text:s/></text:p>
          </table:table-cell>
          <table:table-cell office:value-type="float" office:value="5394.2359999999999" table:style-name="ce79">
            <text:p><text:s/>5 394<text:s/></text:p>
          </table:table-cell>
          <table:table-cell office:value-type="float" office:value="10502.008" table:style-name="ce7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[1]</text:p>
          </table:table-cell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44107.69099999999" table:style-name="ce87">
            <text:p><text:s/>344 108<text:s/></text:p>
          </table:table-cell>
          <table:table-cell office:value-type="float" office:value="279768.174" table:style-name="ce87">
            <text:p><text:s/>279 768<text:s/></text:p>
          </table:table-cell>
          <table:table-cell office:value-type="float" office:value="20697.153999999999" table:style-name="ce87">
            <text:p><text:s/>20 697<text:s/></text:p>
          </table:table-cell>
          <table:table-cell office:value-type="float" office:value="43642.362999999998" table:style-name="ce87">
            <text:p><text:s/>43 6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3.8291334443751999" table:style-name="ce92">
            <text:p>- <text:s/>3.83<text:s/></text:p>
          </table:table-cell>
          <table:table-cell office:value-type="float" office:value="-5.4757719157754501" table:style-name="ce92">
            <text:p>- <text:s/>5.48<text:s/></text:p>
          </table:table-cell>
          <table:table-cell office:value-type="float" office:value="10.1709923676007" table:style-name="ce92">
            <text:p><text:s text:c="2"/>10.17<text:s/></text:p>
          </table:table-cell>
          <table:table-cell office:value-type="float" office:value="-0.25756807555157901" table:style-name="ce92">
            <text:p>- <text:s/>0.2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9732973088648196" table:style-name="ce92">
            <text:p><text:s text:c="2"/>4.97<text:s/></text:p>
          </table:table-cell>
          <table:table-cell office:value-type="float" office:value="3.9819249192527302" table:style-name="ce92">
            <text:p><text:s text:c="2"/>3.98<text:s/></text:p>
          </table:table-cell>
          <table:table-cell office:value-type="float" office:value="19.091591725506099" table:style-name="ce92">
            <text:p><text:s text:c="2"/>19.09<text:s/></text:p>
          </table:table-cell>
          <table:table-cell office:value-type="float" office:value="5.4898116958952299" table:style-name="ce92">
            <text:p><text:s text:c="2"/>5.4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1.302505383409198" table:style-name="ce92">
            <text:p><text:s text:c="2"/>81.30<text:s/></text:p>
          </table:table-cell>
          <table:table-cell office:value-type="float" office:value="6.0147315916865098" table:style-name="ce92">
            <text:p><text:s text:c="2"/>6.01<text:s/></text:p>
          </table:table-cell>
          <table:table-cell office:value-type="float" office:value="12.6827630249043" table:style-name="ce92">
            <text:p><text:s text:c="2"/>12.68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2.840312935941" table:style-name="ce100">
            <text:p>32.84<text:s/></text:p>
          </table:table-cell>
          <table:table-cell office:value-type="float" office:value="36.263123999972798" table:style-name="ce100">
            <text:p>36.26<text:s/></text:p>
          </table:table-cell>
          <table:table-cell office:value-type="float" office:value="44.886798093696399" table:style-name="ce100">
            <text:p>44.89<text:s/></text:p>
          </table:table-cell>
          <table:table-cell office:value-type="float" office:value="10.2181510933213" table:style-name="ce100">
            <text:p>10.2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6.9788463542871" table:style-name="ce100">
            <text:p>46.98<text:s/></text:p>
          </table:table-cell>
          <table:table-cell office:value-type="float" office:value="49.639490429715003" table:style-name="ce100">
            <text:p>49.64<text:s/></text:p>
          </table:table-cell>
          <table:table-cell office:value-type="float" office:value="79.685795201796395" table:style-name="ce100">
            <text:p>79.69<text:s/></text:p>
          </table:table-cell>
          <table:table-cell office:value-type="float" office:value="22.6847872045354" table:style-name="ce100">
            <text:p>22.6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6.426678564747597" table:style-name="ce100">
            <text:p>36.43<text:s/></text:p>
          </table:table-cell>
          <table:table-cell office:value-type="float" office:value="38.368490529718699" table:style-name="ce100">
            <text:p>38.37<text:s/></text:p>
          </table:table-cell>
          <table:table-cell office:value-type="float" office:value="71.114755939188996" table:style-name="ce100">
            <text:p>71.11<text:s/></text:p>
          </table:table-cell>
          <table:table-cell office:value-type="float" office:value="14.996727953736899" table:style-name="ce100">
            <text:p>15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0.474720436239402" table:style-name="ce100">
            <text:p>20.47<text:s/></text:p>
          </table:table-cell>
          <table:table-cell office:value-type="float" office:value="20.178872942125501" table:style-name="ce100">
            <text:p>20.18<text:s/></text:p>
          </table:table-cell>
          <table:table-cell office:value-type="float" office:value="71.412973859758793" table:style-name="ce100">
            <text:p>71.41<text:s/></text:p>
          </table:table-cell>
          <table:table-cell office:value-type="float" office:value="8.8547860814970605" table:style-name="ce100">
            <text:p>8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5.797603770102899" table:style-name="ce100">
            <text:p>15.80<text:s/></text:p>
          </table:table-cell>
          <table:table-cell office:value-type="float" office:value="17.024897275068799" table:style-name="ce100">
            <text:p>17.02<text:s/></text:p>
          </table:table-cell>
          <table:table-cell office:value-type="float" office:value="56.288371144474397" table:style-name="ce100">
            <text:p>56.29<text:s/></text:p>
          </table:table-cell>
          <table:table-cell office:value-type="float" office:value="-0.85468261008359403" table:style-name="ce100">
            <text:p>-0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6.934667849757101" table:style-name="ce100">
            <text:p>16.93<text:s/></text:p>
          </table:table-cell>
          <table:table-cell office:value-type="float" office:value="17.359637996682299" table:style-name="ce100">
            <text:p>17.36<text:s/></text:p>
          </table:table-cell>
          <table:table-cell office:value-type="float" office:value="29.424151063537899" table:style-name="ce100">
            <text:p>29.42<text:s/></text:p>
          </table:table-cell>
          <table:table-cell office:value-type="float" office:value="9.9111869615496904" table:style-name="ce100">
            <text:p>9.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2.744056601177601" table:style-name="ce100">
            <text:p>12.74<text:s/></text:p>
          </table:table-cell>
          <table:table-cell office:value-type="float" office:value="12.363434214673701" table:style-name="ce100">
            <text:p>12.36<text:s/></text:p>
          </table:table-cell>
          <table:table-cell office:value-type="float" office:value="34.568931753036601" table:style-name="ce100">
            <text:p>34.57<text:s/></text:p>
          </table:table-cell>
          <table:table-cell office:value-type="float" office:value="6.2096278317152098" table:style-name="ce100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[1]</text:p>
          </table:table-cell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4" table:style-name="ce100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35">
            <text:p>Note:1.Comprehensive revisions are carried out and result in revisions that extend back from 2024 FEB.</text:p>
          </table:table-cell>
          <table:covered-table-cell table:number-columns-repeated="7"/>
          <table:table-cell table:style-name="ce136"/>
          <table:table-cell table:number-columns-repeated="16375"/>
        </table:table-row>
        <table:table-row table:style-name="ro12">
          <table:table-cell table:number-columns-repeated="2" table:style-name="ce106"/>
          <table:table-cell table:number-columns-repeated="3" table:style-name="ce105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7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6"/>
        <table:table-column table:style-name="co5" table:default-cell-style-name="ce106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4.96" table:style-name="ce137">
            <text:p><text:s text:c="2"/>84.96<text:s/></text:p>
          </table:table-cell>
          <table:table-cell office:value-type="float" office:value="105.52" table:style-name="ce137">
            <text:p><text:s text:c="2"/>105.52<text:s/></text:p>
          </table:table-cell>
          <table:table-cell office:value-type="float" office:value="124.2" table:style-name="ce137">
            <text:p><text:s text:c="2"/>124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9.14" table:style-name="ce137">
            <text:p><text:s text:c="2"/>89.14<text:s/></text:p>
          </table:table-cell>
          <table:table-cell office:value-type="float" office:value="108.47" table:style-name="ce137">
            <text:p><text:s text:c="2"/>108.47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1.41" table:style-name="ce137">
            <text:p><text:s text:c="2"/>91.41<text:s/></text:p>
          </table:table-cell>
          <table:table-cell office:value-type="float" office:value="107.34" table:style-name="ce137">
            <text:p><text:s text:c="2"/>107.34<text:s/></text:p>
          </table:table-cell>
          <table:table-cell office:value-type="float" office:value="126.5" table:style-name="ce137">
            <text:p><text:s text:c="2"/>126.5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2.51" table:style-name="ce137">
            <text:p><text:s text:c="2"/>92.51<text:s/></text:p>
          </table:table-cell>
          <table:table-cell office:value-type="float" office:value="108.65" table:style-name="ce137">
            <text:p><text:s text:c="2"/>108.65<text:s/></text:p>
          </table:table-cell>
          <table:table-cell office:value-type="float" office:value="135.66" table:style-name="ce137">
            <text:p><text:s text:c="2"/>135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91.59" table:style-name="ce137">
            <text:p><text:s text:c="2"/>91.59<text:s/></text:p>
          </table:table-cell>
          <table:table-cell office:value-type="float" office:value="106.15" table:style-name="ce137">
            <text:p><text:s text:c="2"/>106.15<text:s/></text:p>
          </table:table-cell>
          <table:table-cell office:value-type="float" office:value="135.32" table:style-name="ce137">
            <text:p><text:s text:c="2"/>135.3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8.44" table:style-name="ce137">
            <text:p><text:s text:c="2"/>98.44<text:s/></text:p>
          </table:table-cell>
          <table:table-cell office:value-type="float" office:value="105.89" table:style-name="ce137">
            <text:p><text:s text:c="2"/>105.89<text:s/></text:p>
          </table:table-cell>
          <table:table-cell office:value-type="float" office:value="125.52" table:style-name="ce137">
            <text:p><text:s text:c="2"/>125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96.55" table:style-name="ce137">
            <text:p><text:s text:c="2"/>96.55<text:s/></text:p>
          </table:table-cell>
          <table:table-cell office:value-type="float" office:value="111.6" table:style-name="ce137">
            <text:p><text:s text:c="2"/>111.60<text:s/></text:p>
          </table:table-cell>
          <table:table-cell office:value-type="float" office:value="128.75" table:style-name="ce137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6" table:style-name="ce137">
            <text:p><text:s text:c="2"/>137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[1]</text:p>
          </table:table-cell>
          <table:table-cell office:value-type="float" office:value="77.7" table:style-name="ce137">
            <text:p><text:s text:c="2"/>77.70<text:s/></text:p>
          </table:table-cell>
          <table:table-cell office:value-type="float" office:value="101.51" table:style-name="ce137">
            <text:p><text:s text:c="2"/>101.51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9.14" table:style-name="ce137">
            <text:p><text:s text:c="2"/>99.14<text:s/></text:p>
          </table:table-cell>
          <table:table-cell office:value-type="float" office:value="107.69" table:style-name="ce137">
            <text:p><text:s text:c="2"/>107.69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6.45" table:style-name="ce137">
            <text:p><text:s text:c="2"/>96.45<text:s/></text:p>
          </table:table-cell>
          <table:table-cell office:value-type="float" office:value="105.75" table:style-name="ce137">
            <text:p><text:s text:c="2"/>105.75<text:s/></text:p>
          </table:table-cell>
          <table:table-cell office:value-type="float" office:value="121.49" table:style-name="ce137">
            <text:p><text:s text:c="2"/>121.49<text:s/></text:p>
          </table:table-cell>
          <table:table-cell table:number-columns-repeated="16376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4.525000000000006" table:style-name="ce138">
            <text:p><text:s text:c="2"/>94.53<text:s/></text:p>
          </table:table-cell>
          <table:table-cell office:value-type="float" office:value="107.655" table:style-name="ce138">
            <text:p><text:s text:c="2"/>107.66<text:s/></text:p>
          </table:table-cell>
          <table:table-cell office:value-type="float" office:value="131.16749999999999" table:style-name="ce138">
            <text:p><text:s text:c="2"/>131.1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7133346782327998" table:style-name="ce92">
            <text:p>- <text:s/>2.71<text:s/></text:p>
          </table:table-cell>
          <table:table-cell office:value-type="float" office:value="-1.80146717429659" table:style-name="ce92">
            <text:p>- <text:s/>1.80<text:s/></text:p>
          </table:table-cell>
          <table:table-cell office:value-type="float" office:value="-4.0060050568900101" table:style-name="ce92">
            <text:p>- <text:s/>4.0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4282068194201401" table:style-name="ce92">
            <text:p><text:s text:c="2"/>8.43<text:s/></text:p>
          </table:table-cell>
          <table:table-cell office:value-type="float" office:value="1.3867633555435199" table:style-name="ce92">
            <text:p><text:s text:c="2"/>1.39<text:s/></text:p>
          </table:table-cell>
          <table:table-cell office:value-type="float" office:value="1.28568946545433" table:style-name="ce92">
            <text:p><text:s text:c="2"/>1.29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6"/>
          <table:table-cell table:number-columns-repeated="2" table:style-name="ce105"/>
          <table:table-cell table:style-name="ce124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-13.2264324379532" table:style-name="ce100">
            <text:p>-13.23<text:s/></text:p>
          </table:table-cell>
          <table:table-cell office:value-type="float" office:value="4.6825396825396801" table:style-name="ce100">
            <text:p>4.68<text:s/></text:p>
          </table:table-cell>
          <table:table-cell office:value-type="float" office:value="27.228027043638502" table:style-name="ce100">
            <text:p>27.2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9.0500969288848001" table:style-name="ce100">
            <text:p>-9.05<text:s/></text:p>
          </table:table-cell>
          <table:table-cell office:value-type="float" office:value="14.8073666384419" table:style-name="ce100">
            <text:p>14.81<text:s/></text:p>
          </table:table-cell>
          <table:table-cell office:value-type="float" office:value="40.651307044749601" table:style-name="ce100">
            <text:p>40.6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7.5639599555061103" table:style-name="ce100">
            <text:p>-7.56<text:s/></text:p>
          </table:table-cell>
          <table:table-cell office:value-type="float" office:value="13.0013685651121" table:style-name="ce100">
            <text:p>13.00<text:s/></text:p>
          </table:table-cell>
          <table:table-cell office:value-type="float" office:value="30.479628674574499" table:style-name="ce100">
            <text:p>30.4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3939014202172002" table:style-name="ce100">
            <text:p>-3.39<text:s/></text:p>
          </table:table-cell>
          <table:table-cell office:value-type="float" office:value="4.2606275789271599" table:style-name="ce100">
            <text:p>4.26<text:s/></text:p>
          </table:table-cell>
          <table:table-cell office:value-type="float" office:value="15.347334410339201" table:style-name="ce100">
            <text:p>15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4.59375" table:style-name="ce100">
            <text:p>-4.59<text:s/></text:p>
          </table:table-cell>
          <table:table-cell office:value-type="float" office:value="1.8225419664268501" table:style-name="ce100">
            <text:p>1.82<text:s/></text:p>
          </table:table-cell>
          <table:table-cell office:value-type="float" office:value="11.0728063695313" table:style-name="ce100">
            <text:p>11.0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-1.22416215131446" table:style-name="ce100">
            <text:p>-1.22<text:s/></text:p>
          </table:table-cell>
          <table:table-cell office:value-type="float" office:value="3.0359054198696098" table:style-name="ce100">
            <text:p>3.04<text:s/></text:p>
          </table:table-cell>
          <table:table-cell office:value-type="float" office:value="12.1816069353829" table:style-name="ce100">
            <text:p>12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3116474291710301" table:style-name="ce100">
            <text:p>1.31<text:s/></text:p>
          </table:table-cell>
          <table:table-cell office:value-type="float" office:value="1.35319226228317" table:style-name="ce100">
            <text:p>1.35<text:s/></text:p>
          </table:table-cell>
          <table:table-cell office:value-type="float" office:value="8.1932773109243602" table:style-name="ce100">
            <text:p>8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0051480051401" table:style-name="ce100">
            <text:p>-11.4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[1]</text:p>
          </table:table-cell>
          <table:table-cell office:value-type="float" office:value="-4.9308699375994101" table:style-name="ce100">
            <text:p>-4.93<text:s/></text:p>
          </table:table-cell>
          <table:table-cell office:value-type="float" office:value="6.1597992051871904" table:style-name="ce100">
            <text:p>6.16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.1633714880332899" table:style-name="ce100">
            <text:p>3.16<text:s/></text:p>
          </table:table-cell>
          <table:table-cell office:value-type="float" office:value="0.29803483282108501" table:style-name="ce100">
            <text:p>0.30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.524011299434999" table:style-name="ce100">
            <text:p>13.52<text:s/></text:p>
          </table:table-cell>
          <table:table-cell office:value-type="float" office:value="0.21796815769522301" table:style-name="ce100">
            <text:p>0.22<text:s/></text:p>
          </table:table-cell>
          <table:table-cell office:value-type="float" office:value="-2.1819645732689201" table:style-name="ce100">
            <text:p>-2.18<text:s/></text:p>
          </table:table-cell>
          <table:table-cell table:number-columns-repeated="16376"/>
        </table:table-row>
        <table:table-row table:style-name="ro9">
          <table:table-cell table:number-columns-repeated="2" table:style-name="ce106"/>
          <table:table-cell table:number-columns-repeated="2" table:style-name="ce128"/>
          <table:table-cell table:style-name="ce129"/>
          <table:table-cell table:number-columns-repeated="3" table:style-name="ce100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35">
            <text:p>Note:1.Comprehensive revisions are carried out and result in revisions that extend back from 2024 FEB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6"/>
          <table:table-cell table:number-columns-repeated="3" table:style-name="ce105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7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5-22T11:53:34Z</dc:date>
    <meta:print-date>2021-10-20T09:21:20Z</meta:print-date>
    <meta:editing-cycles>14</meta:editing-cycles>
    <meta:editing-duration>PT2047S</meta:editing-duration>
  </office:meta>
</office:document-meta>
</file>