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36"/>
        <table:table-column table:style-name="co1" table:default-cell-style-name="ce32"/>
        <table:table-column table:style-name="co1" table:number-columns-repeated="16382" table:default-cell-style-name="ce33"/>
        <table:table-row table:style-name="ro1">
          <table:table-cell office:value-type="string" table:style-name="ce31">
            <text:p>Export Order Surveys</text:p>
          </table:table-cell>
          <table:table-cell table:style-name="ce3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<text:a xlink:href="#'table 1'.A1">Table 1<text:s text:c="2"/></text:a></text:p>
          </table:table-cell>
          <table:table-cell office:value-type="string" table:style-name="ce32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2'.A1">Table 2<text:s text:c="2"/></text:a></text:p>
          </table:table-cell>
          <table:table-cell office:value-type="string" table:style-name="ce32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3'.A1">Table 3<text:s text:c="2"/></text:a></text:p>
          </table:table-cell>
          <table:table-cell office:value-type="string" table:style-name="ce32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4'.A1">Table 4<text:s text:c="2"/></text:a></text:p>
          </table:table-cell>
          <table:table-cell office:value-type="string" table:style-name="ce32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2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2025/Dec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Dec.</text:p>
          </table:table-cell>
          <table:table-cell office:value-type="string" table:style-name="ce8">
            <text:p>Jan - Dec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otal<text:s/></text:p>
          </table:table-cell>
          <table:table-cell office:value-type="float" office:value="23919.150408469999" table:style-name="ce44">
            <text:p>23,919<text:s/></text:p>
          </table:table-cell>
          <table:table-cell office:value-type="float" office:value="22753.954138990001" table:style-name="ce44">
            <text:p>22,754<text:s/></text:p>
          </table:table-cell>
          <table:table-cell office:value-type="float" office:value="5.1208499999999999" table:style-name="ce55">
            <text:p>5.1<text:s/></text:p>
          </table:table-cell>
          <table:table-cell office:value-type="float" office:value="17261.363128699999" table:style-name="ce44">
            <text:p>17,261<text:s/></text:p>
          </table:table-cell>
          <table:table-cell office:value-type="float" office:value="38.570459999999997" table:style-name="ce55">
            <text:p>38.6<text:s/></text:p>
          </table:table-cell>
          <table:table-cell office:value-type="float" office:value="231418.43374907001" table:style-name="ce44">
            <text:p>231,418<text:s/></text:p>
          </table:table-cell>
          <table:table-cell office:value-type="float" office:value="189680.89355350001" table:style-name="ce44">
            <text:p>189,681<text:s/></text:p>
          </table:table-cell>
          <table:table-cell office:value-type="float" office:value="22.004079999999998" table:style-name="ce55">
            <text:p>22.0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Chemicals</text:p>
          </table:table-cell>
          <table:table-cell office:value-type="float" office:value="456.16478747000002" table:style-name="ce44">
            <text:p>456<text:s/></text:p>
          </table:table-cell>
          <table:table-cell office:value-type="float" office:value="381.21762582000002" table:style-name="ce44">
            <text:p>381<text:s/></text:p>
          </table:table-cell>
          <table:table-cell office:value-type="float" office:value="19.659939999999999" table:style-name="ce55">
            <text:p>19.7<text:s/></text:p>
          </table:table-cell>
          <table:table-cell office:value-type="float" office:value="475.32734687999999" table:style-name="ce44">
            <text:p>475<text:s/></text:p>
          </table:table-cell>
          <table:table-cell office:value-type="float" office:value="-4.0314399999999999" table:style-name="ce55">
            <text:p>-4.0<text:s/></text:p>
          </table:table-cell>
          <table:table-cell office:value-type="float" office:value="5300.6916883100002" table:style-name="ce44">
            <text:p>5,301<text:s/></text:p>
          </table:table-cell>
          <table:table-cell office:value-type="float" office:value="5751.6900885200002" table:style-name="ce44">
            <text:p>5,752<text:s/></text:p>
          </table:table-cell>
          <table:table-cell office:value-type="float" office:value="-7.8411400000000002" table:style-name="ce55">
            <text:p>-7.8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457.58315755000001" table:style-name="ce44">
            <text:p>458<text:s/></text:p>
          </table:table-cell>
          <table:table-cell office:value-type="float" office:value="405.78129333999999" table:style-name="ce44">
            <text:p>406<text:s/></text:p>
          </table:table-cell>
          <table:table-cell office:value-type="float" office:value="12.76595" table:style-name="ce55">
            <text:p>12.8<text:s/></text:p>
          </table:table-cell>
          <table:table-cell office:value-type="float" office:value="517.00347503" table:style-name="ce44">
            <text:p>517<text:s/></text:p>
          </table:table-cell>
          <table:table-cell office:value-type="float" office:value="-11.493209999999999" table:style-name="ce55">
            <text:p>-11.5<text:s/></text:p>
          </table:table-cell>
          <table:table-cell office:value-type="float" office:value="5319.7105609500004" table:style-name="ce44">
            <text:p>5,320<text:s/></text:p>
          </table:table-cell>
          <table:table-cell office:value-type="float" office:value="6125.9980966399999" table:style-name="ce44">
            <text:p>6,126<text:s/></text:p>
          </table:table-cell>
          <table:table-cell office:value-type="float" office:value="-13.16173" table:style-name="ce55">
            <text:p>-13.2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extile Products</text:p>
          </table:table-cell>
          <table:table-cell office:value-type="float" office:value="253.00374840000001" table:style-name="ce44">
            <text:p>253<text:s/></text:p>
          </table:table-cell>
          <table:table-cell office:value-type="float" office:value="241.39327524000001" table:style-name="ce44">
            <text:p>241<text:s/></text:p>
          </table:table-cell>
          <table:table-cell office:value-type="float" office:value="4.8097700000000003" table:style-name="ce55">
            <text:p>4.8<text:s/></text:p>
          </table:table-cell>
          <table:table-cell office:value-type="float" office:value="303.35338058999997" table:style-name="ce44">
            <text:p>303<text:s/></text:p>
          </table:table-cell>
          <table:table-cell office:value-type="float" office:value="-16.59768" table:style-name="ce55">
            <text:p>-16.6<text:s/></text:p>
          </table:table-cell>
          <table:table-cell office:value-type="float" office:value="3032.4819311900001" table:style-name="ce44">
            <text:p>3,032<text:s/></text:p>
          </table:table-cell>
          <table:table-cell office:value-type="float" office:value="3259.9192368399999" table:style-name="ce44">
            <text:p>3,260<text:s/></text:p>
          </table:table-cell>
          <table:table-cell office:value-type="float" office:value="-6.9767700000000001" table:style-name="ce55">
            <text:p>-7.0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asic Metals and Articles Thereof<text:s/></text:p>
          </table:table-cell>
          <table:table-cell office:value-type="float" office:value="627.35540501000003" table:style-name="ce44">
            <text:p>627<text:s/></text:p>
          </table:table-cell>
          <table:table-cell office:value-type="float" office:value="603.31395143999998" table:style-name="ce44">
            <text:p>603<text:s/></text:p>
          </table:table-cell>
          <table:table-cell office:value-type="float" office:value="3.98489" table:style-name="ce55">
            <text:p>4.0<text:s/></text:p>
          </table:table-cell>
          <table:table-cell office:value-type="float" office:value="667.78888148999999" table:style-name="ce44">
            <text:p>668<text:s/></text:p>
          </table:table-cell>
          <table:table-cell office:value-type="float" office:value="-6.0548200000000003" table:style-name="ce55">
            <text:p>-6.1<text:s/></text:p>
          </table:table-cell>
          <table:table-cell office:value-type="float" office:value="7204.5468178800002" table:style-name="ce44">
            <text:p>7,205<text:s/></text:p>
          </table:table-cell>
          <table:table-cell office:value-type="float" office:value="8081.6724046199997" table:style-name="ce44">
            <text:p>8,082<text:s/></text:p>
          </table:table-cell>
          <table:table-cell office:value-type="float" office:value="-10.853260000000001" table:style-name="ce55">
            <text:p>-10.9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onic Products</text:p>
          </table:table-cell>
          <table:table-cell office:value-type="float" office:value="8747.5881706199998" table:style-name="ce44">
            <text:p>8,748<text:s/></text:p>
          </table:table-cell>
          <table:table-cell office:value-type="float" office:value="8800.2828829400005" table:style-name="ce44">
            <text:p>8,800<text:s/></text:p>
          </table:table-cell>
          <table:table-cell office:value-type="float" office:value="-0.59877999999999998" table:style-name="ce55">
            <text:p>-0.6<text:s/></text:p>
          </table:table-cell>
          <table:table-cell office:value-type="float" office:value="6487.8272171099998" table:style-name="ce44">
            <text:p>6,488<text:s/></text:p>
          </table:table-cell>
          <table:table-cell office:value-type="float" office:value="34.830779999999997" table:style-name="ce55">
            <text:p>34.8<text:s/></text:p>
          </table:table-cell>
          <table:table-cell office:value-type="float" office:value="90744.62547503" table:style-name="ce44">
            <text:p>90,745<text:s/></text:p>
          </table:table-cell>
          <table:table-cell office:value-type="float" office:value="67973.081944420002" table:style-name="ce44">
            <text:p>67,973<text:s/></text:p>
          </table:table-cell>
          <table:table-cell office:value-type="float" office:value="33.500819999999997" table:style-name="ce55">
            <text:p>33.5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achineries</text:p>
          </table:table-cell>
          <table:table-cell office:value-type="float" office:value="638.84998580000001" table:style-name="ce44">
            <text:p>639<text:s/></text:p>
          </table:table-cell>
          <table:table-cell office:value-type="float" office:value="561.16527144999998" table:style-name="ce44">
            <text:p>561<text:s/></text:p>
          </table:table-cell>
          <table:table-cell office:value-type="float" office:value="13.84346" table:style-name="ce55">
            <text:p>13.8<text:s/></text:p>
          </table:table-cell>
          <table:table-cell office:value-type="float" office:value="565.48132720000001" table:style-name="ce44">
            <text:p>565<text:s/></text:p>
          </table:table-cell>
          <table:table-cell office:value-type="float" office:value="12.974550000000001" table:style-name="ce55">
            <text:p>13.0<text:s/></text:p>
          </table:table-cell>
          <table:table-cell office:value-type="float" office:value="6522.7067188199999" table:style-name="ce44">
            <text:p>6,523<text:s/></text:p>
          </table:table-cell>
          <table:table-cell office:value-type="float" office:value="6240.7044237999999" table:style-name="ce44">
            <text:p>6,241<text:s/></text:p>
          </table:table-cell>
          <table:table-cell office:value-type="float" office:value="4.5187499999999998" table:style-name="ce55">
            <text:p>4.5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ical Machinery Products</text:p>
          </table:table-cell>
          <table:table-cell office:value-type="float" office:value="573.49688604999994" table:style-name="ce44">
            <text:p>573<text:s/></text:p>
          </table:table-cell>
          <table:table-cell office:value-type="float" office:value="546.03253132999998" table:style-name="ce44">
            <text:p>546<text:s/></text:p>
          </table:table-cell>
          <table:table-cell office:value-type="float" office:value="5.0297999999999998" table:style-name="ce55">
            <text:p>5.0<text:s/></text:p>
          </table:table-cell>
          <table:table-cell office:value-type="float" office:value="533.05090757000005" table:style-name="ce44">
            <text:p>533<text:s/></text:p>
          </table:table-cell>
          <table:table-cell office:value-type="float" office:value="7.5876299999999999" table:style-name="ce55">
            <text:p>7.6<text:s/></text:p>
          </table:table-cell>
          <table:table-cell office:value-type="float" office:value="6297.6062872800003" table:style-name="ce44">
            <text:p>6,298<text:s/></text:p>
          </table:table-cell>
          <table:table-cell office:value-type="float" office:value="6031.5654531299997" table:style-name="ce44">
            <text:p>6,032<text:s/></text:p>
          </table:table-cell>
          <table:table-cell office:value-type="float" office:value="4.4108000000000001" table:style-name="ce55">
            <text:p>4.4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9004.1651184300008" table:style-name="ce44">
            <text:p>9,004<text:s/></text:p>
          </table:table-cell>
          <table:table-cell office:value-type="float" office:value="8353.9979092199992" table:style-name="ce44">
            <text:p>8,354<text:s/></text:p>
          </table:table-cell>
          <table:table-cell office:value-type="float" office:value="7.7827000000000002" table:style-name="ce55">
            <text:p>7.8<text:s/></text:p>
          </table:table-cell>
          <table:table-cell office:value-type="float" office:value="4967.8374761200002" table:style-name="ce44">
            <text:p>4,968<text:s/></text:p>
          </table:table-cell>
          <table:table-cell office:value-type="float" office:value="81.249179999999996" table:style-name="ce55">
            <text:p>81.2<text:s/></text:p>
          </table:table-cell>
          <table:table-cell office:value-type="float" office:value="72538.125259310007" table:style-name="ce44">
            <text:p>72,538<text:s/></text:p>
          </table:table-cell>
          <table:table-cell office:value-type="float" office:value="55263.78856845" table:style-name="ce44">
            <text:p>55,264<text:s/></text:p>
          </table:table-cell>
          <table:table-cell office:value-type="float" office:value="31.257960000000001" table:style-name="ce55">
            <text:p>31.3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ransport Equipments</text:p>
          </table:table-cell>
          <table:table-cell office:value-type="float" office:value="318.27292908999999" table:style-name="ce44">
            <text:p>318<text:s/></text:p>
          </table:table-cell>
          <table:table-cell office:value-type="float" office:value="271.03641484000002" table:style-name="ce44">
            <text:p>271<text:s/></text:p>
          </table:table-cell>
          <table:table-cell office:value-type="float" office:value="17.428100000000001" table:style-name="ce55">
            <text:p>17.4<text:s/></text:p>
          </table:table-cell>
          <table:table-cell office:value-type="float" office:value="336.90992668000001" table:style-name="ce44">
            <text:p>337<text:s/></text:p>
          </table:table-cell>
          <table:table-cell office:value-type="float" office:value="-5.5317400000000001" table:style-name="ce55">
            <text:p>-5.5<text:s/></text:p>
          </table:table-cell>
          <table:table-cell office:value-type="float" office:value="3947.9435969699998" table:style-name="ce44">
            <text:p>3,948<text:s/></text:p>
          </table:table-cell>
          <table:table-cell office:value-type="float" office:value="3704.7694211100002" table:style-name="ce44">
            <text:p>3,705<text:s/></text:p>
          </table:table-cell>
          <table:table-cell office:value-type="float" office:value="6.5638100000000001" table:style-name="ce55">
            <text:p>6.6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671.92190875999995" table:style-name="ce44">
            <text:p>672<text:s/></text:p>
          </table:table-cell>
          <table:table-cell office:value-type="float" office:value="542.85118525999997" table:style-name="ce44">
            <text:p>543<text:s/></text:p>
          </table:table-cell>
          <table:table-cell office:value-type="float" office:value="23.776440000000001" table:style-name="ce55">
            <text:p>23.8<text:s/></text:p>
          </table:table-cell>
          <table:table-cell office:value-type="float" office:value="616.39303346999998" table:style-name="ce44">
            <text:p>616<text:s/></text:p>
          </table:table-cell>
          <table:table-cell office:value-type="float" office:value="9.0086700000000004" table:style-name="ce55">
            <text:p>9.0<text:s/></text:p>
          </table:table-cell>
          <table:table-cell office:value-type="float" office:value="7087.3500233900004" table:style-name="ce44">
            <text:p>7,087<text:s/></text:p>
          </table:table-cell>
          <table:table-cell office:value-type="float" office:value="6683.6458747799998" table:style-name="ce44">
            <text:p>6,684<text:s/></text:p>
          </table:table-cell>
          <table:table-cell office:value-type="float" office:value="6.0401699999999998" table:style-name="ce55">
            <text:p>6.0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Mineral Products</text:p>
          </table:table-cell>
          <table:table-cell office:value-type="float" office:value="420.01198041999999" table:style-name="ce53">
            <text:p>420<text:s/></text:p>
          </table:table-cell>
          <table:table-cell office:value-type="float" office:value="335.51881971" table:style-name="ce53">
            <text:p>336<text:s/></text:p>
          </table:table-cell>
          <table:table-cell office:value-type="float" office:value="25.182829999999999" table:style-name="ce56">
            <text:p>25.2<text:s/></text:p>
          </table:table-cell>
          <table:table-cell office:value-type="float" office:value="356.63038816" table:style-name="ce53">
            <text:p>357<text:s/></text:p>
          </table:table-cell>
          <table:table-cell office:value-type="float" office:value="17.77234" table:style-name="ce56">
            <text:p>17.8<text:s/></text:p>
          </table:table-cell>
          <table:table-cell office:value-type="float" office:value="4658.1313758599999" table:style-name="ce53">
            <text:p>4,658<text:s/></text:p>
          </table:table-cell>
          <table:table-cell office:value-type="float" office:value="4859.8921512400002" table:style-name="ce53">
            <text:p>4,860<text:s/></text:p>
          </table:table-cell>
          <table:table-cell office:value-type="float" office:value="-4.1515399999999998" table:style-name="ce56">
            <text:p>-4.2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Others<text:s/></text:p>
          </table:table-cell>
          <table:table-cell office:value-type="float" office:value="1750.7363308700001" table:style-name="ce45">
            <text:p>1,751<text:s/></text:p>
          </table:table-cell>
          <table:table-cell office:value-type="float" office:value="1711.3629784" table:style-name="ce45">
            <text:p>1,711<text:s/></text:p>
          </table:table-cell>
          <table:table-cell office:value-type="float" office:value="2.3007" table:style-name="ce57">
            <text:p>2.3<text:s/></text:p>
          </table:table-cell>
          <table:table-cell office:value-type="float" office:value="1433.7597684" table:style-name="ce45">
            <text:p>1,434<text:s/></text:p>
          </table:table-cell>
          <table:table-cell office:value-type="float" office:value="22.108059999999998" table:style-name="ce57">
            <text:p>22.1<text:s/></text:p>
          </table:table-cell>
          <table:table-cell office:value-type="float" office:value="18764.514014079999" table:style-name="ce45">
            <text:p>18,765<text:s/></text:p>
          </table:table-cell>
          <table:table-cell office:value-type="float" office:value="15704.16588995" table:style-name="ce45">
            <text:p>15,704<text:s/></text:p>
          </table:table-cell>
          <table:table-cell office:value-type="float" office:value="19.487490000000001" table:style-name="ce57">
            <text:p>19.5<text:s/></text:p>
          </table:table-cell>
          <table:table-cell table:number-columns-repeated="16375"/>
        </table:table-row>
        <table:table-row table:style-name="ro8">
          <table:table-cell table:style-name="ce41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9">
          <table:table-cell office:value-type="string" table:style-name="ce43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42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1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0">
            <text:p>2025/Dec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Dec.</text:p>
          </table:table-cell>
          <table:table-cell office:value-type="string" table:style-name="ce8">
            <text:p>Jan - Dec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23919.150408450001" table:style-name="ce44">
            <text:p>23,919<text:s/></text:p>
          </table:table-cell>
          <table:table-cell office:value-type="float" office:value="22753.954139000001" table:style-name="ce44">
            <text:p>22,754<text:s/></text:p>
          </table:table-cell>
          <table:table-cell office:value-type="float" office:value="5.120851" table:style-name="ce55">
            <text:p>5.1<text:s/></text:p>
          </table:table-cell>
          <table:table-cell office:value-type="float" office:value="17261.363128690002" table:style-name="ce44">
            <text:p>17,261<text:s/></text:p>
          </table:table-cell>
          <table:table-cell office:value-type="float" office:value="38.570459999999997" table:style-name="ce55">
            <text:p>38.6<text:s/></text:p>
          </table:table-cell>
          <table:table-cell office:value-type="float" office:value="231418.43374908" table:style-name="ce44">
            <text:p>231,418<text:s/></text:p>
          </table:table-cell>
          <table:table-cell office:value-type="float" office:value="189680.89355348999" table:style-name="ce44">
            <text:p>189,681<text:s/></text:p>
          </table:table-cell>
          <table:table-cell office:value-type="float" office:value="22.004082" table:style-name="ce55">
            <text:p>22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8913.2911110000005" table:style-name="ce44">
            <text:p>8,913<text:s/></text:p>
          </table:table-cell>
          <table:table-cell office:value-type="float" office:value="8866.4761429999999" table:style-name="ce44">
            <text:p>8,866<text:s/></text:p>
          </table:table-cell>
          <table:table-cell office:value-type="float" office:value="0.527999" table:style-name="ce55">
            <text:p>0.5<text:s/></text:p>
          </table:table-cell>
          <table:table-cell office:value-type="float" office:value="5957.4210110000004" table:style-name="ce44">
            <text:p>5,957<text:s/></text:p>
          </table:table-cell>
          <table:table-cell office:value-type="float" office:value="49.616605" table:style-name="ce55">
            <text:p>49.6<text:s/></text:p>
          </table:table-cell>
          <table:table-cell office:value-type="float" office:value="83447.111793000004" table:style-name="ce44">
            <text:p>83,447<text:s/></text:p>
          </table:table-cell>
          <table:table-cell office:value-type="float" office:value="62224.965422000001" table:style-name="ce44">
            <text:p>62,225<text:s/></text:p>
          </table:table-cell>
          <table:table-cell office:value-type="float" office:value="34.105516999999999" table:style-name="ce55">
            <text:p>34.1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3406.6117570000001" table:style-name="ce44">
            <text:p>3,407<text:s/></text:p>
          </table:table-cell>
          <table:table-cell office:value-type="float" office:value="2966.9996809999998" table:style-name="ce44">
            <text:p>2,967<text:s/></text:p>
          </table:table-cell>
          <table:table-cell office:value-type="float" office:value="14.816720999999999" table:style-name="ce55">
            <text:p>14.8<text:s/></text:p>
          </table:table-cell>
          <table:table-cell office:value-type="float" office:value="2404.5936900000002" table:style-name="ce44">
            <text:p>2,405<text:s/></text:p>
          </table:table-cell>
          <table:table-cell office:value-type="float" office:value="41.670991999999998" table:style-name="ce55">
            <text:p>41.7<text:s/></text:p>
          </table:table-cell>
          <table:table-cell office:value-type="float" office:value="29731.016922999999" table:style-name="ce44">
            <text:p>29,731<text:s/></text:p>
          </table:table-cell>
          <table:table-cell office:value-type="float" office:value="27181.852892999999" table:style-name="ce44">
            <text:p>27,182<text:s/></text:p>
          </table:table-cell>
          <table:table-cell office:value-type="float" office:value="9.3781829999999999" table:style-name="ce55">
            <text:p>9.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4136.0301929999996" table:style-name="ce44">
            <text:p>4,136<text:s/></text:p>
          </table:table-cell>
          <table:table-cell office:value-type="float" office:value="3883.3990290000002" table:style-name="ce44">
            <text:p>3,883<text:s/></text:p>
          </table:table-cell>
          <table:table-cell office:value-type="float" office:value="6.5054129999999999" table:style-name="ce55">
            <text:p>6.5<text:s/></text:p>
          </table:table-cell>
          <table:table-cell office:value-type="float" office:value="3731.761305" table:style-name="ce44">
            <text:p>3,732<text:s/></text:p>
          </table:table-cell>
          <table:table-cell office:value-type="float" office:value="10.833192" table:style-name="ce55">
            <text:p>10.8<text:s/></text:p>
          </table:table-cell>
          <table:table-cell office:value-type="float" office:value="42907.425068999997" table:style-name="ce44">
            <text:p>42,907<text:s/></text:p>
          </table:table-cell>
          <table:table-cell office:value-type="float" office:value="40738.094263999999" table:style-name="ce44">
            <text:p>40,738<text:s/></text:p>
          </table:table-cell>
          <table:table-cell office:value-type="float" office:value="5.3250659999999996" table:style-name="ce55">
            <text:p>5.3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4250.5797890000003" table:style-name="ce44">
            <text:p>4,251<text:s/></text:p>
          </table:table-cell>
          <table:table-cell office:value-type="float" office:value="4245.2642660000001" table:style-name="ce44">
            <text:p>4,245<text:s/></text:p>
          </table:table-cell>
          <table:table-cell office:value-type="float" office:value="0.12520999999999999" table:style-name="ce55">
            <text:p>0.1<text:s/></text:p>
          </table:table-cell>
          <table:table-cell office:value-type="float" office:value="2702.0047730000001" table:style-name="ce44">
            <text:p>2,702<text:s/></text:p>
          </table:table-cell>
          <table:table-cell office:value-type="float" office:value="57.312075" table:style-name="ce55">
            <text:p>57.3<text:s/></text:p>
          </table:table-cell>
          <table:table-cell office:value-type="float" office:value="43418.050428000002" table:style-name="ce44">
            <text:p>43,418<text:s/></text:p>
          </table:table-cell>
          <table:table-cell office:value-type="float" office:value="31751.089219000001" table:style-name="ce44">
            <text:p>31,751<text:s/></text:p>
          </table:table-cell>
          <table:table-cell office:value-type="float" office:value="36.745072999999998" table:style-name="ce55">
            <text:p>36.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1057.675205" table:style-name="ce44">
            <text:p>1,058<text:s/></text:p>
          </table:table-cell>
          <table:table-cell office:value-type="float" office:value="933.36017100000004" table:style-name="ce44">
            <text:p>933<text:s/></text:p>
          </table:table-cell>
          <table:table-cell office:value-type="float" office:value="13.319084" table:style-name="ce55">
            <text:p>13.3<text:s/></text:p>
          </table:table-cell>
          <table:table-cell office:value-type="float" office:value="868.85449200000005" table:style-name="ce44">
            <text:p>869<text:s/></text:p>
          </table:table-cell>
          <table:table-cell office:value-type="float" office:value="21.732144000000002" table:style-name="ce55">
            <text:p>21.7<text:s/></text:p>
          </table:table-cell>
          <table:table-cell office:value-type="float" office:value="11154.009552" table:style-name="ce44">
            <text:p>11,154<text:s/></text:p>
          </table:table-cell>
          <table:table-cell office:value-type="float" office:value="9393.7490739999994" table:style-name="ce44">
            <text:p>9,394<text:s/></text:p>
          </table:table-cell>
          <table:table-cell office:value-type="float" office:value="18.738636" table:style-name="ce55">
            <text:p>18.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2154.9623534500001" table:style-name="ce44">
            <text:p>2,155<text:s/></text:p>
          </table:table-cell>
          <table:table-cell office:value-type="float" office:value="1858.454849" table:style-name="ce44">
            <text:p>1,858<text:s/></text:p>
          </table:table-cell>
          <table:table-cell office:value-type="float" office:value="15.954516999999999" table:style-name="ce55">
            <text:p>16.0<text:s/></text:p>
          </table:table-cell>
          <table:table-cell office:value-type="float" office:value="1596.7278576900001" table:style-name="ce44">
            <text:p>1,597<text:s/></text:p>
          </table:table-cell>
          <table:table-cell office:value-type="float" office:value="34.961154000000001" table:style-name="ce55">
            <text:p>35.0<text:s/></text:p>
          </table:table-cell>
          <table:table-cell office:value-type="float" office:value="20760.819984080001" table:style-name="ce44">
            <text:p>20,761<text:s/></text:p>
          </table:table-cell>
          <table:table-cell office:value-type="float" office:value="18391.142681490001" table:style-name="ce44">
            <text:p>18,391<text:s/></text:p>
          </table:table-cell>
          <table:table-cell office:value-type="float" office:value="12.884883" table:style-name="ce55">
            <text:p>12.9<text:s/></text:p>
          </table:table-cell>
          <table:table-cell table:number-columns-repeated="16375"/>
        </table:table-row>
        <table:table-row table:style-name="ro12">
          <table:table-cell table:style-name="ce2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29"/>
          <table:table-cell table:number-columns-repeated="16375"/>
        </table:table-row>
        <table:table-row table:style-name="ro13">
          <table:table-cell table:number-columns-repeated="9" table:style-name="ce2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3">
            <text:p>2025/Dec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4"/>
          <table:table-cell table:style-name="ce19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Dec.</text:p>
          </table:table-cell>
          <table:table-cell office:value-type="string" table:style-name="ce8">
            <text:p>Jan - Dec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Total<text:s/></text:p>
          </table:table-cell>
          <table:table-cell office:value-type="float" office:value="76197.541465000002" table:style-name="ce25">
            <text:p>76,198<text:s/></text:p>
          </table:table-cell>
          <table:table-cell office:value-type="float" office:value="72999.225334000002" table:style-name="ce25">
            <text:p>72,999<text:s/></text:p>
          </table:table-cell>
          <table:table-cell office:value-type="float" office:value="4.3813000000000004" table:style-name="ce58">
            <text:p>4.4<text:s/></text:p>
          </table:table-cell>
          <table:table-cell office:value-type="float" office:value="52991.844954" table:style-name="ce25">
            <text:p>52,992<text:s/></text:p>
          </table:table-cell>
          <table:table-cell office:value-type="float" office:value="43.791069999999998" table:style-name="ce58">
            <text:p>43.8<text:s/></text:p>
          </table:table-cell>
          <table:table-cell office:value-type="float" office:value="743729.76392900001" table:style-name="ce25">
            <text:p>743,730<text:s/></text:p>
          </table:table-cell>
          <table:table-cell office:value-type="float" office:value="590389.61920399999" table:style-name="ce4">
            <text:p>590,390<text:s/></text:p>
          </table:table-cell>
          <table:table-cell office:value-type="float" office:value="25.9727" table:style-name="ce59">
            <text:p>26.0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hemicals</text:p>
          </table:table-cell>
          <table:table-cell office:value-type="float" office:value="1453.1718189999999" table:style-name="ce25">
            <text:p>1,453<text:s/></text:p>
          </table:table-cell>
          <table:table-cell office:value-type="float" office:value="1223.0222140000001" table:style-name="ce25">
            <text:p>1,223<text:s/></text:p>
          </table:table-cell>
          <table:table-cell office:value-type="float" office:value="18.818100000000001" table:style-name="ce58">
            <text:p>18.8<text:s/></text:p>
          </table:table-cell>
          <table:table-cell office:value-type="float" office:value="1459.2400889999999" table:style-name="ce25">
            <text:p>1,459<text:s/></text:p>
          </table:table-cell>
          <table:table-cell office:value-type="float" office:value="-0.41585" table:style-name="ce58">
            <text:p>-0.4<text:s/></text:p>
          </table:table-cell>
          <table:table-cell office:value-type="float" office:value="17005.980038000002" table:style-name="ce25">
            <text:p>17,006<text:s/></text:p>
          </table:table-cell>
          <table:table-cell office:value-type="float" office:value="17908.694258" table:style-name="ce4">
            <text:p>17,909<text:s/></text:p>
          </table:table-cell>
          <table:table-cell office:value-type="float" office:value="-5.0406399999999998" table:style-name="ce59">
            <text:p>-5.0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1457.69022" table:style-name="ce4">
            <text:p>1,458<text:s/></text:p>
          </table:table-cell>
          <table:table-cell office:value-type="float" office:value="1301.8273610000001" table:style-name="ce4">
            <text:p>1,302<text:s/></text:p>
          </table:table-cell>
          <table:table-cell office:value-type="float" office:value="11.972619999999999" table:style-name="ce59">
            <text:p>12.0<text:s/></text:p>
          </table:table-cell>
          <table:table-cell office:value-type="float" office:value="1587.184499" table:style-name="ce4">
            <text:p>1,587<text:s/></text:p>
          </table:table-cell>
          <table:table-cell office:value-type="float" office:value="-8.1587399999999999" table:style-name="ce59">
            <text:p>-8.2<text:s/></text:p>
          </table:table-cell>
          <table:table-cell office:value-type="float" office:value="17052.369037" table:style-name="ce4">
            <text:p>17,052<text:s/></text:p>
          </table:table-cell>
          <table:table-cell office:value-type="float" office:value="19072.644467999999" table:style-name="ce4">
            <text:p>19,073<text:s/></text:p>
          </table:table-cell>
          <table:table-cell office:value-type="float" office:value="-10.59252" table:style-name="ce59">
            <text:p>-10.6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extile Products</text:p>
          </table:table-cell>
          <table:table-cell office:value-type="float" office:value="805.97610199999997" table:style-name="ce4">
            <text:p>806<text:s/></text:p>
          </table:table-cell>
          <table:table-cell office:value-type="float" office:value="774.43779600000005" table:style-name="ce4">
            <text:p>774<text:s/></text:p>
          </table:table-cell>
          <table:table-cell office:value-type="float" office:value="4.0724099999999996" table:style-name="ce59">
            <text:p>4.1<text:s/></text:p>
          </table:table-cell>
          <table:table-cell office:value-type="float" office:value="931.285391" table:style-name="ce4">
            <text:p>931<text:s/></text:p>
          </table:table-cell>
          <table:table-cell office:value-type="float" office:value="-13.45551" table:style-name="ce59">
            <text:p>-13.5<text:s/></text:p>
          </table:table-cell>
          <table:table-cell office:value-type="float" office:value="9733.8273659999995" table:style-name="ce4">
            <text:p>9,734<text:s/></text:p>
          </table:table-cell>
          <table:table-cell office:value-type="float" office:value="10144.755692000001" table:style-name="ce4">
            <text:p>10,145<text:s/></text:p>
          </table:table-cell>
          <table:table-cell office:value-type="float" office:value="-4.0506399999999996" table:style-name="ce59">
            <text:p>-4.1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Basic Metals and Articles Thereof<text:s/></text:p>
          </table:table-cell>
          <table:table-cell office:value-type="float" office:value="1998.5216310000001" table:style-name="ce4">
            <text:p>1,999<text:s/></text:p>
          </table:table-cell>
          <table:table-cell office:value-type="float" office:value="1935.551545" table:style-name="ce4">
            <text:p>1,936<text:s/></text:p>
          </table:table-cell>
          <table:table-cell office:value-type="float" office:value="3.2533400000000001" table:style-name="ce59">
            <text:p>3.3<text:s/></text:p>
          </table:table-cell>
          <table:table-cell office:value-type="float" office:value="2050.0909809999998" table:style-name="ce4">
            <text:p>2,050<text:s/></text:p>
          </table:table-cell>
          <table:table-cell office:value-type="float" office:value="-2.51546" table:style-name="ce59">
            <text:p>-2.5<text:s/></text:p>
          </table:table-cell>
          <table:table-cell office:value-type="float" office:value="23086.778257999998" table:style-name="ce4">
            <text:p>23,087<text:s/></text:p>
          </table:table-cell>
          <table:table-cell office:value-type="float" office:value="25167.170330000001" table:style-name="ce4">
            <text:p>25,167<text:s/></text:p>
          </table:table-cell>
          <table:table-cell office:value-type="float" office:value="-8.2662899999999997" table:style-name="ce59">
            <text:p>-8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onic Products</text:p>
          </table:table-cell>
          <table:table-cell office:value-type="float" office:value="27866.571386" table:style-name="ce4">
            <text:p>27,867<text:s/></text:p>
          </table:table-cell>
          <table:table-cell office:value-type="float" office:value="28233.063547999998" table:style-name="ce4">
            <text:p>28,233<text:s/></text:p>
          </table:table-cell>
          <table:table-cell office:value-type="float" office:value="-1.29809" table:style-name="ce59">
            <text:p>-1.3<text:s/></text:p>
          </table:table-cell>
          <table:table-cell office:value-type="float" office:value="19917.426649000001" table:style-name="ce4">
            <text:p>19,917<text:s/></text:p>
          </table:table-cell>
          <table:table-cell office:value-type="float" office:value="39.910499999999999" table:style-name="ce59">
            <text:p>39.9<text:s/></text:p>
          </table:table-cell>
          <table:table-cell office:value-type="float" office:value="291624.01256599999" table:style-name="ce4">
            <text:p>291,624<text:s/></text:p>
          </table:table-cell>
          <table:table-cell office:value-type="float" office:value="211550.024408" table:style-name="ce4">
            <text:p>211,550<text:s/></text:p>
          </table:table-cell>
          <table:table-cell office:value-type="float" office:value="37.851080000000003" table:style-name="ce59">
            <text:p>37.9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Machineries</text:p>
          </table:table-cell>
          <table:table-cell office:value-type="float" office:value="2035.1391020000001" table:style-name="ce25">
            <text:p>2,035<text:s/></text:p>
          </table:table-cell>
          <table:table-cell office:value-type="float" office:value="1800.3301690000001" table:style-name="ce25">
            <text:p>1,800<text:s/></text:p>
          </table:table-cell>
          <table:table-cell office:value-type="float" office:value="13.042540000000001" table:style-name="ce58">
            <text:p>13.0<text:s/></text:p>
          </table:table-cell>
          <table:table-cell office:value-type="float" office:value="1736.0099889999999" table:style-name="ce25">
            <text:p>1,736<text:s/></text:p>
          </table:table-cell>
          <table:table-cell office:value-type="float" office:value="17.230840000000001" table:style-name="ce58">
            <text:p>17.2<text:s/></text:p>
          </table:table-cell>
          <table:table-cell office:value-type="float" office:value="20948.575162000001" table:style-name="ce25">
            <text:p>20,949<text:s/></text:p>
          </table:table-cell>
          <table:table-cell office:value-type="float" office:value="19425.024421999999" table:style-name="ce4">
            <text:p>19,425<text:s/></text:p>
          </table:table-cell>
          <table:table-cell office:value-type="float" office:value="7.8432300000000001" table:style-name="ce59">
            <text:p>7.8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ical Machinery Products</text:p>
          </table:table-cell>
          <table:table-cell office:value-type="float" office:value="1826.9483660000001" table:style-name="ce25">
            <text:p>1,827<text:s/></text:p>
          </table:table-cell>
          <table:table-cell office:value-type="float" office:value="1751.7813189999999" table:style-name="ce25">
            <text:p>1,752<text:s/></text:p>
          </table:table-cell>
          <table:table-cell office:value-type="float" office:value="4.2908900000000001" table:style-name="ce58">
            <text:p>4.3<text:s/></text:p>
          </table:table-cell>
          <table:table-cell office:value-type="float" office:value="1636.449615" table:style-name="ce25">
            <text:p>1,636<text:s/></text:p>
          </table:table-cell>
          <table:table-cell office:value-type="float" office:value="11.640969999999999" table:style-name="ce58">
            <text:p>11.6<text:s/></text:p>
          </table:table-cell>
          <table:table-cell office:value-type="float" office:value="20217.291182000001" table:style-name="ce25">
            <text:p>20,217<text:s/></text:p>
          </table:table-cell>
          <table:table-cell office:value-type="float" office:value="18767.577624000001" table:style-name="ce4">
            <text:p>18,768<text:s/></text:p>
          </table:table-cell>
          <table:table-cell office:value-type="float" office:value="7.7245600000000003" table:style-name="ce59">
            <text:p>7.7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28683.930376" table:style-name="ce25">
            <text:p>28,684<text:s/></text:p>
          </table:table-cell>
          <table:table-cell office:value-type="float" office:value="26801.292298" table:style-name="ce25">
            <text:p>26,801<text:s/></text:p>
          </table:table-cell>
          <table:table-cell office:value-type="float" office:value="7.0244299999999997" table:style-name="ce58">
            <text:p>7.0<text:s/></text:p>
          </table:table-cell>
          <table:table-cell office:value-type="float" office:value="15251.105681999999" table:style-name="ce25">
            <text:p>15,251<text:s/></text:p>
          </table:table-cell>
          <table:table-cell office:value-type="float" office:value="88.077709999999996" table:style-name="ce58">
            <text:p>88.1<text:s/></text:p>
          </table:table-cell>
          <table:table-cell office:value-type="float" office:value="233422.20450399999" table:style-name="ce25">
            <text:p>233,422<text:s/></text:p>
          </table:table-cell>
          <table:table-cell office:value-type="float" office:value="172015.06789499999" table:style-name="ce4">
            <text:p>172,015<text:s/></text:p>
          </table:table-cell>
          <table:table-cell office:value-type="float" office:value="35.698689999999999" table:style-name="ce59">
            <text:p>35.7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ransport Equipments</text:p>
          </table:table-cell>
          <table:table-cell office:value-type="float" office:value="1013.899503" table:style-name="ce25">
            <text:p>1,014<text:s/></text:p>
          </table:table-cell>
          <table:table-cell office:value-type="float" office:value="869.538903" table:style-name="ce25">
            <text:p>870<text:s/></text:p>
          </table:table-cell>
          <table:table-cell office:value-type="float" office:value="16.601970000000001" table:style-name="ce58">
            <text:p>16.6<text:s/></text:p>
          </table:table-cell>
          <table:table-cell office:value-type="float" office:value="1034.302938" table:style-name="ce25">
            <text:p>1,034<text:s/></text:p>
          </table:table-cell>
          <table:table-cell office:value-type="float" office:value="-1.9726699999999999" table:style-name="ce58">
            <text:p>-2.0<text:s/></text:p>
          </table:table-cell>
          <table:table-cell office:value-type="float" office:value="12573.084178999999" table:style-name="ce25">
            <text:p>12,573<text:s/></text:p>
          </table:table-cell>
          <table:table-cell office:value-type="float" office:value="11531.847571" table:style-name="ce4">
            <text:p>11,532<text:s/></text:p>
          </table:table-cell>
          <table:table-cell office:value-type="float" office:value="9.0292200000000005" table:style-name="ce59">
            <text:p>9.0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2140.493982" table:style-name="ce25">
            <text:p>2,140<text:s/></text:p>
          </table:table-cell>
          <table:table-cell office:value-type="float" office:value="1741.574926" table:style-name="ce25">
            <text:p>1,742<text:s/></text:p>
          </table:table-cell>
          <table:table-cell office:value-type="float" office:value="22.905639999999998" table:style-name="ce58">
            <text:p>22.9<text:s/></text:p>
          </table:table-cell>
          <table:table-cell office:value-type="float" office:value="1892.307335" table:style-name="ce25">
            <text:p>1,892<text:s/></text:p>
          </table:table-cell>
          <table:table-cell office:value-type="float" office:value="13.115550000000001" table:style-name="ce58">
            <text:p>13.1<text:s/></text:p>
          </table:table-cell>
          <table:table-cell office:value-type="float" office:value="22768.625775" table:style-name="ce25">
            <text:p>22,769<text:s/></text:p>
          </table:table-cell>
          <table:table-cell office:value-type="float" office:value="20799.037512999999" table:style-name="ce4">
            <text:p>20,799<text:s/></text:p>
          </table:table-cell>
          <table:table-cell office:value-type="float" office:value="9.4696099999999994" table:style-name="ce59">
            <text:p>9.5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Mineral Products</text:p>
          </table:table-cell>
          <table:table-cell office:value-type="float" office:value="1338.002385" table:style-name="ce52">
            <text:p>1,338<text:s/></text:p>
          </table:table-cell>
          <table:table-cell office:value-type="float" office:value="1076.411325" table:style-name="ce52">
            <text:p>1,076<text:s/></text:p>
          </table:table-cell>
          <table:table-cell office:value-type="float" office:value="24.302140000000001" table:style-name="ce60">
            <text:p>24.3<text:s/></text:p>
          </table:table-cell>
          <table:table-cell office:value-type="float" office:value="1094.8441379999999" table:style-name="ce52">
            <text:p>1,095<text:s/></text:p>
          </table:table-cell>
          <table:table-cell office:value-type="float" office:value="22.209389999999999" table:style-name="ce60">
            <text:p>22.2<text:s/></text:p>
          </table:table-cell>
          <table:table-cell office:value-type="float" office:value="14937.134969000001" table:style-name="ce52">
            <text:p>14,937<text:s/></text:p>
          </table:table-cell>
          <table:table-cell office:value-type="float" office:value="15138.657662" table:style-name="ce54">
            <text:p>15,139<text:s/></text:p>
          </table:table-cell>
          <table:table-cell office:value-type="float" office:value="-1.33117" table:style-name="ce61">
            <text:p>-1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Others<text:s/></text:p>
          </table:table-cell>
          <table:table-cell office:value-type="float" office:value="5577.1965929999997" table:style-name="ce25">
            <text:p>5,577<text:s/></text:p>
          </table:table-cell>
          <table:table-cell office:value-type="float" office:value="5490.3939300000002" table:style-name="ce25">
            <text:p>5,490<text:s/></text:p>
          </table:table-cell>
          <table:table-cell office:value-type="float" office:value="1.5809899999999999" table:style-name="ce58">
            <text:p>1.6<text:s/></text:p>
          </table:table-cell>
          <table:table-cell office:value-type="float" office:value="4401.5976479999999" table:style-name="ce25">
            <text:p>4,402<text:s/></text:p>
          </table:table-cell>
          <table:table-cell office:value-type="float" office:value="26.708449999999999" table:style-name="ce58">
            <text:p>26.7<text:s/></text:p>
          </table:table-cell>
          <table:table-cell office:value-type="float" office:value="60359.880893000001" table:style-name="ce25">
            <text:p>60,360<text:s/></text:p>
          </table:table-cell>
          <table:table-cell office:value-type="float" office:value="48869.117360999997" table:style-name="ce4">
            <text:p>48,869<text:s/></text:p>
          </table:table-cell>
          <table:table-cell office:value-type="float" office:value="23.513339999999999" table:style-name="ce59">
            <text:p>23.5<text:s/></text:p>
          </table:table-cell>
          <table:table-cell table:number-columns-repeated="16375"/>
        </table:table-row>
        <table:table-row table:style-name="ro8">
          <table:table-cell table:style-name="ce1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9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5/Dec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Dec.</text:p>
          </table:table-cell>
          <table:table-cell office:value-type="string" table:style-name="ce8">
            <text:p>Jan - Dec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76197.541465000002" table:style-name="ce4">
            <text:p>76,198<text:s/></text:p>
          </table:table-cell>
          <table:table-cell office:value-type="float" office:value="72999.225334000002" table:style-name="ce4">
            <text:p>72,999<text:s/></text:p>
          </table:table-cell>
          <table:table-cell office:value-type="float" office:value="4.3813009999999997" table:style-name="ce59">
            <text:p>4.4<text:s/></text:p>
          </table:table-cell>
          <table:table-cell office:value-type="float" office:value="52991.844954" table:style-name="ce4">
            <text:p>52,992<text:s/></text:p>
          </table:table-cell>
          <table:table-cell office:value-type="float" office:value="43.791071000000002" table:style-name="ce59">
            <text:p>43.8<text:s/></text:p>
          </table:table-cell>
          <table:table-cell office:value-type="float" office:value="743729.76392900001" table:style-name="ce4">
            <text:p>743,730<text:s/></text:p>
          </table:table-cell>
          <table:table-cell office:value-type="float" office:value="590389.61920399999" table:style-name="ce4">
            <text:p>590,390<text:s/></text:p>
          </table:table-cell>
          <table:table-cell office:value-type="float" office:value="25.972702999999999" table:style-name="ce59">
            <text:p>26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28394.439493999998" table:style-name="ce4">
            <text:p>28,394<text:s/></text:p>
          </table:table-cell>
          <table:table-cell office:value-type="float" office:value="28445.424736000001" table:style-name="ce4">
            <text:p>28,445<text:s/></text:p>
          </table:table-cell>
          <table:table-cell office:value-type="float" office:value="-0.17923800000000001" table:style-name="ce59">
            <text:p>-0.2<text:s/></text:p>
          </table:table-cell>
          <table:table-cell office:value-type="float" office:value="18289.096184999999" table:style-name="ce4">
            <text:p>18,289<text:s/></text:p>
          </table:table-cell>
          <table:table-cell office:value-type="float" office:value="55.253377" table:style-name="ce59">
            <text:p>55.3<text:s/></text:p>
          </table:table-cell>
          <table:table-cell office:value-type="float" office:value="268339.66823399998" table:style-name="ce4">
            <text:p>268,340<text:s/></text:p>
          </table:table-cell>
          <table:table-cell office:value-type="float" office:value="193644.55226500001" table:style-name="ce4">
            <text:p>193,645<text:s/></text:p>
          </table:table-cell>
          <table:table-cell office:value-type="float" office:value="38.573310999999997" table:style-name="ce59">
            <text:p>38.6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10852.201528" table:style-name="ce4">
            <text:p>10,852<text:s/></text:p>
          </table:table-cell>
          <table:table-cell office:value-type="float" office:value="9518.72703" table:style-name="ce4">
            <text:p>9,519<text:s/></text:p>
          </table:table-cell>
          <table:table-cell office:value-type="float" office:value="14.008958" table:style-name="ce59">
            <text:p>14.0<text:s/></text:p>
          </table:table-cell>
          <table:table-cell office:value-type="float" office:value="7382.0274250000002" table:style-name="ce4">
            <text:p>7,382<text:s/></text:p>
          </table:table-cell>
          <table:table-cell office:value-type="float" office:value="47.008414999999999" table:style-name="ce59">
            <text:p>47.0<text:s/></text:p>
          </table:table-cell>
          <table:table-cell office:value-type="float" office:value="95426.18045" table:style-name="ce4">
            <text:p>95,426<text:s/></text:p>
          </table:table-cell>
          <table:table-cell office:value-type="float" office:value="84624.064694000001" table:style-name="ce4">
            <text:p>84,624<text:s/></text:p>
          </table:table-cell>
          <table:table-cell office:value-type="float" office:value="12.764827" table:style-name="ce59">
            <text:p>12.8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13175.858120000001" table:style-name="ce4">
            <text:p>13,176<text:s/></text:p>
          </table:table-cell>
          <table:table-cell office:value-type="float" office:value="12458.719004" table:style-name="ce4">
            <text:p>12,459<text:s/></text:p>
          </table:table-cell>
          <table:table-cell office:value-type="float" office:value="5.7561220000000004" table:style-name="ce59">
            <text:p>5.8<text:s/></text:p>
          </table:table-cell>
          <table:table-cell office:value-type="float" office:value="11456.390497" table:style-name="ce4">
            <text:p>11,456<text:s/></text:p>
          </table:table-cell>
          <table:table-cell office:value-type="float" office:value="15.008806999999999" table:style-name="ce59">
            <text:p>15.0<text:s/></text:p>
          </table:table-cell>
          <table:table-cell office:value-type="float" office:value="137803.81452000001" table:style-name="ce4">
            <text:p>137,804<text:s/></text:p>
          </table:table-cell>
          <table:table-cell office:value-type="float" office:value="126803.024107" table:style-name="ce4">
            <text:p>126,803<text:s/></text:p>
          </table:table-cell>
          <table:table-cell office:value-type="float" office:value="8.6754949999999997" table:style-name="ce59">
            <text:p>8.7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13540.770648" table:style-name="ce4">
            <text:p>13,541<text:s/></text:p>
          </table:table-cell>
          <table:table-cell office:value-type="float" office:value="13619.654891" table:style-name="ce4">
            <text:p>13,620<text:s/></text:p>
          </table:table-cell>
          <table:table-cell office:value-type="float" office:value="-0.57919399999999999" table:style-name="ce59">
            <text:p>-0.6<text:s/></text:p>
          </table:table-cell>
          <table:table-cell office:value-type="float" office:value="8295.0701489999992" table:style-name="ce4">
            <text:p>8,295<text:s/></text:p>
          </table:table-cell>
          <table:table-cell office:value-type="float" office:value="63.238771999999997" table:style-name="ce59">
            <text:p>63.2<text:s/></text:p>
          </table:table-cell>
          <table:table-cell office:value-type="float" office:value="139539.81703400001" table:style-name="ce4">
            <text:p>139,540<text:s/></text:p>
          </table:table-cell>
          <table:table-cell office:value-type="float" office:value="98854.402902999995" table:style-name="ce4">
            <text:p>98,854<text:s/></text:p>
          </table:table-cell>
          <table:table-cell office:value-type="float" office:value="41.156905999999999" table:style-name="ce59">
            <text:p>41.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3369.3609070000002" table:style-name="ce4">
            <text:p>3,369<text:s/></text:p>
          </table:table-cell>
          <table:table-cell office:value-type="float" office:value="2994.4056780000001" table:style-name="ce4">
            <text:p>2,994<text:s/></text:p>
          </table:table-cell>
          <table:table-cell office:value-type="float" office:value="12.521858" table:style-name="ce59">
            <text:p>12.5<text:s/></text:p>
          </table:table-cell>
          <table:table-cell office:value-type="float" office:value="2667.3561180000002" table:style-name="ce4">
            <text:p>2,667<text:s/></text:p>
          </table:table-cell>
          <table:table-cell office:value-type="float" office:value="26.318375" table:style-name="ce59">
            <text:p>26.3<text:s/></text:p>
          </table:table-cell>
          <table:table-cell office:value-type="float" office:value="35882.562810000003" table:style-name="ce4">
            <text:p>35,883<text:s/></text:p>
          </table:table-cell>
          <table:table-cell office:value-type="float" office:value="29222.756820999999" table:style-name="ce4">
            <text:p>29,223<text:s/></text:p>
          </table:table-cell>
          <table:table-cell office:value-type="float" office:value="22.789793" table:style-name="ce59">
            <text:p>22.8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6864.9107679999997" table:style-name="ce4">
            <text:p>6,865<text:s/></text:p>
          </table:table-cell>
          <table:table-cell office:value-type="float" office:value="5962.293995" table:style-name="ce4">
            <text:p>5,962<text:s/></text:p>
          </table:table-cell>
          <table:table-cell office:value-type="float" office:value="15.138749000000001" table:style-name="ce59">
            <text:p>15.1<text:s/></text:p>
          </table:table-cell>
          <table:table-cell office:value-type="float" office:value="4901.9045800000004" table:style-name="ce4">
            <text:p>4,902<text:s/></text:p>
          </table:table-cell>
          <table:table-cell office:value-type="float" office:value="40.045785000000002" table:style-name="ce59">
            <text:p>40.0<text:s/></text:p>
          </table:table-cell>
          <table:table-cell office:value-type="float" office:value="66737.720881000001" table:style-name="ce4">
            <text:p>66,738<text:s/></text:p>
          </table:table-cell>
          <table:table-cell office:value-type="float" office:value="57240.818414000001" table:style-name="ce4">
            <text:p>57,241<text:s/></text:p>
          </table:table-cell>
          <table:table-cell office:value-type="float" office:value="16.591135999999999" table:style-name="ce59">
            <text:p>16.6<text:s/></text:p>
          </table:table-cell>
          <table:table-cell table:number-columns-repeated="16375"/>
        </table:table-row>
        <table:table-row table:style-name="ro12">
          <table:table-cell table:style-name="ce38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50"/>
          <table:table-cell table:number-columns-repeated="16375"/>
        </table:table-row>
        <table:table-row table:number-rows-repeated="3" table:style-name="ro11">
          <table:table-cell table:number-columns-repeated="9" table:style-name="ce51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Russell</meta:initial-creator>
    <dc:creator>謝式斌</dc:creator>
    <meta:creation-date>2000-07-19T06:12:33Z</meta:creation-date>
    <dc:date>2026-01-19T07:44:36Z</dc:date>
    <meta:print-date>2017-03-03T07:39:46Z</meta:print-date>
    <meta:template xlink:href="" xlink:type="simple"/>
  </office:meta>
</office:document-meta>
</file>