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D0D0D"/>
    </style:style>
    <style:style style:name="ce4" style:family="table-cell" style:parent-style-name="Default" style:data-style-name="N0">
      <style:text-properties fo:color="#0D0D0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D0D0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13" style:family="table-cell" style:parent-style-name="Default" style:data-style-name="N0">
      <style:text-properties fo:color="#0D0D0D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D0D0D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D0D0D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00"/>
      <style:text-properties fo:color="#0D0D0D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D0D0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0.186458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52.2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36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1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科專" table:style-name="ta1" table:print-ranges="科專.A1:科專.H17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2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8" table:number-columns-repeated="16373" table:default-cell-style-name="ce4"/>
        <table:table-row table:style-name="ro1">
          <table:table-cell office:value-type="string" table:number-columns-spanned="8" table:number-rows-spanned="1" table:style-name="ce42">
            <text:p>經濟部(技術處)公務預算對民間團體及個人補(捐)助經費彙總表 <text:s text:c="110"/>110年度截至第1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</text:p>
            <text:p>之直轄市或縣（市）</text:p>
          </table:table-cell>
          <table:table-cell office:value-type="string" table:style-name="ce10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11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4">
            <text:p>經濟部技術處</text:p>
          </table:table-cell>
          <table:table-cell office:value-type="string" table:style-name="ce9">
            <text:p>南投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6">
            <text:p>智能科技驅動區域創新系統發展計畫</text:p>
          </table:table-cell>
          <table:table-cell office:value-type="string" table:style-name="ce14">
            <text:p>110.03.30</text:p>
          </table:table-cell>
          <table:table-cell office:value-type="float" office:value="27737000" table:style-name="ce17">
            <text:p>27,737,000</text:p>
          </table:table-cell>
          <table:table-cell table:style-name="ce14"/>
          <table:table-cell table:style-name="ce18"/>
          <table:table-cell table:style-name="ce19"/>
          <table:table-cell table:number-columns-repeated="16374" table:style-name="ce1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南投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農工跨域智慧化整合創新技術發展計畫</text:p>
          </table:table-cell>
          <table:table-cell office:value-type="string" table:style-name="ce9">
            <text:p>110.03.30</text:p>
          </table:table-cell>
          <table:table-cell office:value-type="float" office:value="21123000" table:style-name="ce11">
            <text:p>21,12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人工智慧產業關鍵技術拔尖計畫</text:p>
          </table:table-cell>
          <table:table-cell office:value-type="string" table:style-name="ce9">
            <text:p>110.03.26</text:p>
          </table:table-cell>
          <table:table-cell office:value-type="float" office:value="232460000" table:style-name="ce11">
            <text:p>232,460,000</text:p>
          </table:table-cell>
          <table:table-cell table:style-name="ce9"/>
          <table:table-cell table:style-name="ce12"/>
          <table:table-cell table:style-name="ce19"/>
          <table:table-cell table:number-columns-repeated="16374" table:style-name="ce1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人工智慧導向資安共創技術計畫</text:p>
          </table:table-cell>
          <table:table-cell office:value-type="string" table:style-name="ce9">
            <text:p>110.03.24</text:p>
          </table:table-cell>
          <table:table-cell office:value-type="float" office:value="10980000" table:style-name="ce11">
            <text:p>10,98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主動式資安情資與智能偵防技術計畫</text:p>
          </table:table-cell>
          <table:table-cell office:value-type="string" table:style-name="ce9">
            <text:p>110.03.26</text:p>
          </table:table-cell>
          <table:table-cell office:value-type="float" office:value="18453000" table:style-name="ce11">
            <text:p>18,45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穎標靶青光眼藥物開發計畫</text:p>
          </table:table-cell>
          <table:table-cell office:value-type="string" table:style-name="ce9">
            <text:p>110.03.29</text:p>
          </table:table-cell>
          <table:table-cell office:value-type="float" office:value="33139000" table:style-name="ce11">
            <text:p>33,13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精準化診斷醫材關鍵技術開發計畫</text:p>
          </table:table-cell>
          <table:table-cell office:value-type="string" table:style-name="ce9">
            <text:p>110.03.30</text:p>
          </table:table-cell>
          <table:table-cell office:value-type="float" office:value="63422000" table:style-name="ce11">
            <text:p>63,42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軟硬組織固定醫材之製程與材料開發計畫</text:p>
          </table:table-cell>
          <table:table-cell office:value-type="string" table:style-name="ce9">
            <text:p>110.03.30</text:p>
          </table:table-cell>
          <table:table-cell office:value-type="float" office:value="35162000" table:style-name="ce11">
            <text:p>35,16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治療異位性皮膚炎植物新藥與快速轉譯平台技術開發計畫</text:p>
          </table:table-cell>
          <table:table-cell office:value-type="string" table:style-name="ce9">
            <text:p>110.03.26</text:p>
          </table:table-cell>
          <table:table-cell office:value-type="float" office:value="34695000" table:style-name="ce11">
            <text:p>34,69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穎性腫瘤微環境標靶藥物開發計畫</text:p>
          </table:table-cell>
          <table:table-cell office:value-type="string" table:style-name="ce9">
            <text:p>110.03.30</text:p>
          </table:table-cell>
          <table:table-cell office:value-type="float" office:value="39553000" table:style-name="ce11">
            <text:p>39,55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成份新藥開發躍進計畫</text:p>
          </table:table-cell>
          <table:table-cell office:value-type="string" table:style-name="ce9">
            <text:p>110.03.26</text:p>
          </table:table-cell>
          <table:table-cell office:value-type="float" office:value="99163000" table:style-name="ce11">
            <text:p>99,16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複合手術室系統與關鍵技術開發計畫</text:p>
          </table:table-cell>
          <table:table-cell office:value-type="string" table:style-name="ce9">
            <text:p>110.03.30</text:p>
          </table:table-cell>
          <table:table-cell office:value-type="float" office:value="60854000" table:style-name="ce11">
            <text:p>60,85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高值組織修復材料技術開發計畫</text:p>
          </table:table-cell>
          <table:table-cell office:value-type="string" table:style-name="ce9">
            <text:p>110.03.30</text:p>
          </table:table-cell>
          <table:table-cell office:value-type="float" office:value="94907000" table:style-name="ce11">
            <text:p>94,90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數位科技應用於產業發展計畫</text:p>
          </table:table-cell>
          <table:table-cell office:value-type="string" table:style-name="ce9">
            <text:p>110.03.30</text:p>
          </table:table-cell>
          <table:table-cell office:value-type="float" office:value="82575000" table:style-name="ce11">
            <text:p>82,57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世代癌症暨免疫治療生物藥品開發計畫</text:p>
          </table:table-cell>
          <table:table-cell office:value-type="string" table:style-name="ce9">
            <text:p>110.03.30</text:p>
          </table:table-cell>
          <table:table-cell office:value-type="float" office:value="36959000" table:style-name="ce11">
            <text:p>36,95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毫米波通訊零組件及模組化關鍵材料技術</text:p>
          </table:table-cell>
          <table:table-cell office:value-type="string" table:style-name="ce9">
            <text:p>110.03.26</text:p>
          </table:table-cell>
          <table:table-cell office:value-type="float" office:value="93857000" table:style-name="ce11">
            <text:p>93,85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低碳循環高功能新材料開發與應用計畫</text:p>
          </table:table-cell>
          <table:table-cell office:value-type="string" table:style-name="ce9">
            <text:p>110.03.30</text:p>
          </table:table-cell>
          <table:table-cell office:value-type="float" office:value="39428000" table:style-name="ce11">
            <text:p>39,42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南投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模內精密成型系統關鍵技術開發計畫</text:p>
          </table:table-cell>
          <table:table-cell office:value-type="string" table:style-name="ce9">
            <text:p>110.03.31</text:p>
          </table:table-cell>
          <table:table-cell office:value-type="float" office:value="16298000" table:style-name="ce11">
            <text:p>16,29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產業創新新材料開發計畫</text:p>
          </table:table-cell>
          <table:table-cell office:value-type="string" table:style-name="ce9">
            <text:p>110.03.30</text:p>
          </table:table-cell>
          <table:table-cell office:value-type="float" office:value="144480000" table:style-name="ce11">
            <text:p>144,48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產業製程循環與創新應用技術開發計畫</text:p>
          </table:table-cell>
          <table:table-cell office:value-type="string" table:style-name="ce9">
            <text:p>110.03.26</text:p>
          </table:table-cell>
          <table:table-cell office:value-type="float" office:value="61479000" table:style-name="ce11">
            <text:p>61,47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智能載具動力電池系統技術開發計畫</text:p>
          </table:table-cell>
          <table:table-cell office:value-type="string" table:style-name="ce9">
            <text:p>110.03.26</text:p>
          </table:table-cell>
          <table:table-cell office:value-type="float" office:value="111295000" table:style-name="ce11">
            <text:p>111,29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高效能易拆解太陽光電模組新設計與資源高值循環技術開發計畫</text:p>
          </table:table-cell>
          <table:table-cell office:value-type="string" table:style-name="ce9">
            <text:p>110.03.30</text:p>
          </table:table-cell>
          <table:table-cell office:value-type="float" office:value="163597000" table:style-name="ce11">
            <text:p>163,59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長航時無人機複合電力關鍵技術研究計畫</text:p>
          </table:table-cell>
          <table:table-cell office:value-type="string" table:style-name="ce9">
            <text:p>110.03.29</text:p>
          </table:table-cell>
          <table:table-cell office:value-type="float" office:value="50546000" table:style-name="ce11">
            <text:p>50,54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4">
            <text:p>經濟部技術處</text:p>
          </table:table-cell>
          <table:table-cell office:value-type="string" table:style-name="ce20">
            <text:p>新竹市</text:p>
          </table:table-cell>
          <table:table-cell office:value-type="string" table:style-name="ce16">
            <text:p>工業技術研究院</text:p>
          </table:table-cell>
          <table:table-cell office:value-type="string" table:style-name="ce16">
            <text:p>塑膠循環創新材料與製程技術開發計畫</text:p>
          </table:table-cell>
          <table:table-cell office:value-type="string" table:style-name="ce14">
            <text:p>110.03.26</text:p>
          </table:table-cell>
          <table:table-cell office:value-type="float" office:value="77478000" table:style-name="ce17">
            <text:p>77,478,000</text:p>
          </table:table-cell>
          <table:table-cell table:style-name="ce21"/>
          <table:table-cell table:style-name="ce22"/>
          <table:table-cell table:style-name="ce12"/>
          <table:table-cell table:number-columns-repeated="16374" table:style-name="ce13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無光罩噴印材料與製程驗證技術計畫</text:p>
          </table:table-cell>
          <table:table-cell office:value-type="string" table:style-name="ce9">
            <text:p>110.03.29</text:p>
          </table:table-cell>
          <table:table-cell office:value-type="float" office:value="93371000" table:style-name="ce11">
            <text:p>93,37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智慧醫療科技應用與跨場域驗證計畫</text:p>
          </table:table-cell>
          <table:table-cell office:value-type="string" table:style-name="ce9">
            <text:p>110.03.31</text:p>
          </table:table-cell>
          <table:table-cell office:value-type="float" office:value="40253000" table:style-name="ce11">
            <text:p>40,25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區塊鏈創新產業資料管理應用計畫</text:p>
          </table:table-cell>
          <table:table-cell office:value-type="string" table:style-name="ce9">
            <text:p>110.03.29</text:p>
          </table:table-cell>
          <table:table-cell office:value-type="float" office:value="11777000" table:style-name="ce11">
            <text:p>11,77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工研院創新前瞻技術研究計畫</text:p>
          </table:table-cell>
          <table:table-cell office:value-type="string" table:style-name="ce9">
            <text:p>110.03.25</text:p>
          </table:table-cell>
          <table:table-cell office:value-type="float" office:value="1082820000" table:style-name="ce11">
            <text:p>1,082,82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工研院環境建構總計畫</text:p>
          </table:table-cell>
          <table:table-cell office:value-type="string" table:style-name="ce9">
            <text:p>110.03.25</text:p>
          </table:table-cell>
          <table:table-cell office:value-type="float" office:value="549732000" table:style-name="ce11">
            <text:p>549,73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創新科技跨域整合與體驗計畫</text:p>
          </table:table-cell>
          <table:table-cell office:value-type="string" table:style-name="ce9">
            <text:p>110.03.31</text:p>
          </table:table-cell>
          <table:table-cell office:value-type="float" office:value="58497000" table:style-name="ce11">
            <text:p>58,49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再生轉換氮化物晶片材料開發計畫</text:p>
          </table:table-cell>
          <table:table-cell office:value-type="string" table:style-name="ce9">
            <text:p>110.03.29</text:p>
          </table:table-cell>
          <table:table-cell office:value-type="float" office:value="70768000" table:style-name="ce11">
            <text:p>70,76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創新研發國際合作推動及精進計畫</text:p>
          </table:table-cell>
          <table:table-cell office:value-type="string" table:style-name="ce9">
            <text:p>110.03.25</text:p>
          </table:table-cell>
          <table:table-cell office:value-type="float" office:value="137801000" table:style-name="ce11">
            <text:p>137,80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智慧機械系統單元控制器解決方案開發計畫</text:p>
          </table:table-cell>
          <table:table-cell office:value-type="string" table:style-name="ce9">
            <text:p>110.03.30</text:p>
          </table:table-cell>
          <table:table-cell office:value-type="float" office:value="67871000" table:style-name="ce11">
            <text:p>67,87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南投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複合材料智慧製造及模組開發計畫</text:p>
          </table:table-cell>
          <table:table-cell office:value-type="string" table:style-name="ce9">
            <text:p>110.03.26</text:p>
          </table:table-cell>
          <table:table-cell office:value-type="float" office:value="78013000" table:style-name="ce11">
            <text:p>78,01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世代感測系統晶片發展計畫</text:p>
          </table:table-cell>
          <table:table-cell office:value-type="string" table:style-name="ce9">
            <text:p>110.03.26</text:p>
          </table:table-cell>
          <table:table-cell office:value-type="float" office:value="34849000" table:style-name="ce11">
            <text:p>34,84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5G發展策略與跨域合作技術整合計畫</text:p>
          </table:table-cell>
          <table:table-cell office:value-type="string" table:style-name="ce9">
            <text:p>110.03.31</text:p>
          </table:table-cell>
          <table:table-cell office:value-type="float" office:value="51736000" table:style-name="ce11">
            <text:p>51,73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B5G前瞻系統關鍵技術開發計畫</text:p>
          </table:table-cell>
          <table:table-cell office:value-type="string" table:style-name="ce9">
            <text:p>110.03.31</text:p>
          </table:table-cell>
          <table:table-cell office:value-type="float" office:value="171228000" table:style-name="ce11">
            <text:p>171,22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低軌衛星通訊系統技術開發計畫</text:p>
          </table:table-cell>
          <table:table-cell office:value-type="string" table:style-name="ce9">
            <text:p>110.03.30</text:p>
          </table:table-cell>
          <table:table-cell office:value-type="float" office:value="367361000" table:style-name="ce11">
            <text:p>367,36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南市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高能雷射銲接系統技術應用發展計畫</text:p>
          </table:table-cell>
          <table:table-cell office:value-type="string" table:style-name="ce9">
            <text:p>110.03.29</text:p>
          </table:table-cell>
          <table:table-cell office:value-type="float" office:value="18893000" table:style-name="ce11">
            <text:p>18,89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物聯網尖端半導體技術計畫</text:p>
          </table:table-cell>
          <table:table-cell office:value-type="string" table:style-name="ce9">
            <text:p>110.03.31</text:p>
          </table:table-cell>
          <table:table-cell office:value-type="float" office:value="179684000" table:style-name="ce11">
            <text:p>179,68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工業伺服電機節能驅控關鍵組件開發計畫</text:p>
          </table:table-cell>
          <table:table-cell office:value-type="string" table:style-name="ce9">
            <text:p>110.03.29</text:p>
          </table:table-cell>
          <table:table-cell office:value-type="float" office:value="26282000" table:style-name="ce11">
            <text:p>26,28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擴增實境之高亮度暨低功耗微型發光二極體顯示模組開發計畫</text:p>
          </table:table-cell>
          <table:table-cell office:value-type="string" table:style-name="ce9">
            <text:p>110.03.29</text:p>
          </table:table-cell>
          <table:table-cell office:value-type="float" office:value="73764000" table:style-name="ce11">
            <text:p>73,76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AI on chip終端智慧發展計畫</text:p>
          </table:table-cell>
          <table:table-cell office:value-type="string" table:style-name="ce9">
            <text:p>110.03.31</text:p>
          </table:table-cell>
          <table:table-cell office:value-type="float" office:value="312189000" table:style-name="ce11">
            <text:p>312,18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軟性混合電子加值技術與系統應用開發計畫</text:p>
          </table:table-cell>
          <table:table-cell office:value-type="string" table:style-name="ce9">
            <text:p>110.03.29</text:p>
          </table:table-cell>
          <table:table-cell office:value-type="float" office:value="110846000" table:style-name="ce11">
            <text:p>110,84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臺灣資安卓越深耕-半導體及資通訊供應鏈資安關鍵技術發展計畫</text:p>
          </table:table-cell>
          <table:table-cell office:value-type="string" table:style-name="ce9">
            <text:p>110.03.29</text:p>
          </table:table-cell>
          <table:table-cell office:value-type="float" office:value="22757000" table:style-name="ce11">
            <text:p>22,75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低污染產業關鍵技術開發計畫</text:p>
          </table:table-cell>
          <table:table-cell office:value-type="string" table:style-name="ce9">
            <text:p>110.03.30</text:p>
          </table:table-cell>
          <table:table-cell office:value-type="float" office:value="12675000" table:style-name="ce11">
            <text:p>12,67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智慧化機械動力組件關鍵技術研發計畫</text:p>
          </table:table-cell>
          <table:table-cell office:value-type="string" table:style-name="ce9">
            <text:p>110.03.30</text:p>
          </table:table-cell>
          <table:table-cell office:value-type="float" office:value="27372000" table:style-name="ce11">
            <text:p>27,37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興智慧自動駕駛決策與控制關鍵技術暨整合應用研究計畫</text:p>
          </table:table-cell>
          <table:table-cell office:value-type="string" table:style-name="ce9">
            <text:p>110.03.26</text:p>
          </table:table-cell>
          <table:table-cell office:value-type="float" office:value="16033000" table:style-name="ce11">
            <text:p>16,03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電動車輛線傳底盤關鍵次系統技術開發計畫</text:p>
          </table:table-cell>
          <table:table-cell office:value-type="string" table:style-name="ce9">
            <text:p>110.03.31</text:p>
          </table:table-cell>
          <table:table-cell office:value-type="float" office:value="60484000" table:style-name="ce11">
            <text:p>60,48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高值金屬成型機械智慧機電整合技術開發計畫</text:p>
          </table:table-cell>
          <table:table-cell office:value-type="string" table:style-name="ce9">
            <text:p>110.03.31</text:p>
          </table:table-cell>
          <table:table-cell office:value-type="float" office:value="36423000" table:style-name="ce11">
            <text:p>36,42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智慧機器人與製造應用AI系統開發計畫</text:p>
          </table:table-cell>
          <table:table-cell office:value-type="string" table:style-name="ce9">
            <text:p>110.03.31</text:p>
          </table:table-cell>
          <table:table-cell office:value-type="float" office:value="135962000" table:style-name="ce11">
            <text:p>135,96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智慧設備暨系統雲端加值服務技術開發計畫</text:p>
          </table:table-cell>
          <table:table-cell office:value-type="string" table:style-name="ce9">
            <text:p>110.03.30</text:p>
          </table:table-cell>
          <table:table-cell office:value-type="float" office:value="245440000" table:style-name="ce11">
            <text:p>245,44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深化區域組織暨產業技術標準計畫</text:p>
          </table:table-cell>
          <table:table-cell office:value-type="string" table:style-name="ce9">
            <text:p>110.03.31</text:p>
          </table:table-cell>
          <table:table-cell office:value-type="float" office:value="38895000" table:style-name="ce11">
            <text:p>38,89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產業技術基磐研究與知識服務計畫</text:p>
          </table:table-cell>
          <table:table-cell office:value-type="string" table:style-name="ce9">
            <text:p>110.03.29</text:p>
          </table:table-cell>
          <table:table-cell office:value-type="float" office:value="41793000" table:style-name="ce11">
            <text:p>41,79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9">
            <text:p>經濟部技術處</text:p>
          </table:table-cell>
          <table:table-cell office:value-type="string" table:style-name="ce14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15">
            <text:p>新興產業技術研發布局及策略推動計畫</text:p>
          </table:table-cell>
          <table:table-cell office:value-type="string" table:style-name="ce9">
            <text:p>110.03.30</text:p>
          </table:table-cell>
          <table:table-cell office:value-type="float" office:value="52642000" table:style-name="ce11">
            <text:p>52,64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資策會創新前瞻技術研究計畫</text:p>
          </table:table-cell>
          <table:table-cell office:value-type="string" table:style-name="ce9">
            <text:p>110.03.30</text:p>
          </table:table-cell>
          <table:table-cell office:value-type="float" office:value="59246000" table:style-name="ce11">
            <text:p>59,24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產業科技創新之法制建構計畫</text:p>
          </table:table-cell>
          <table:table-cell office:value-type="string" table:style-name="ce9">
            <text:p>110.03.31</text:p>
          </table:table-cell>
          <table:table-cell office:value-type="float" office:value="20576000" table:style-name="ce11">
            <text:p>20,57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南投縣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智能科技驅動區域創新系統發展計畫</text:p>
          </table:table-cell>
          <table:table-cell office:value-type="string" table:style-name="ce14">
            <text:p>110.03.30</text:p>
          </table:table-cell>
          <table:table-cell office:value-type="float" office:value="10975000" table:style-name="ce11">
            <text:p>10,97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南投縣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智慧生產品質決策支援應用技術計畫</text:p>
          </table:table-cell>
          <table:table-cell office:value-type="string" table:style-name="ce9">
            <text:p>110.03.31</text:p>
          </table:table-cell>
          <table:table-cell office:value-type="float" office:value="15715000" table:style-name="ce11">
            <text:p>15,71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人工智慧產業關鍵技術拔尖計畫</text:p>
          </table:table-cell>
          <table:table-cell office:value-type="string" table:style-name="ce9">
            <text:p>110.03.26</text:p>
          </table:table-cell>
          <table:table-cell office:value-type="float" office:value="96885000" table:style-name="ce11">
            <text:p>96,88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窄頻廣域通訊系統與整合技術發展計畫</text:p>
          </table:table-cell>
          <table:table-cell office:value-type="string" table:style-name="ce9">
            <text:p>110.03.31</text:p>
          </table:table-cell>
          <table:table-cell office:value-type="float" office:value="18877000" table:style-name="ce11">
            <text:p>18,87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AI領航推動計畫－推動機制與產業洞察</text:p>
          </table:table-cell>
          <table:table-cell office:value-type="string" table:style-name="ce9">
            <text:p>110.03.31</text:p>
          </table:table-cell>
          <table:table-cell office:value-type="float" office:value="30185000" table:style-name="ce11">
            <text:p>30,18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次世代物聯網關鍵技術與應用系統淬鍊計畫</text:p>
          </table:table-cell>
          <table:table-cell office:value-type="string" table:style-name="ce9">
            <text:p>110.03.31</text:p>
          </table:table-cell>
          <table:table-cell office:value-type="float" office:value="41045000" table:style-name="ce11">
            <text:p>41,04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新世代移動交通深度學習智慧系統研發暨應用計畫</text:p>
          </table:table-cell>
          <table:table-cell office:value-type="string" table:style-name="ce9">
            <text:p>110.03.31</text:p>
          </table:table-cell>
          <table:table-cell office:value-type="float" office:value="82124000" table:style-name="ce11">
            <text:p>82,12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float" office:value="65" table:style-name="ce14">
            <text:p>6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科專場域擴散策略計畫</text:p>
          </table:table-cell>
          <table:table-cell office:value-type="string" table:style-name="ce9">
            <text:p>110.03.31</text:p>
          </table:table-cell>
          <table:table-cell office:value-type="float" office:value="8622000" table:style-name="ce11">
            <text:p>8,62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5G發展策略與跨域合作技術整合計畫</text:p>
          </table:table-cell>
          <table:table-cell office:value-type="string" table:style-name="ce9">
            <text:p>110.03.31</text:p>
          </table:table-cell>
          <table:table-cell office:value-type="float" office:value="16914000" table:style-name="ce11">
            <text:p>16,91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B5G前瞻系統關鍵技術開發計畫</text:p>
          </table:table-cell>
          <table:table-cell office:value-type="string" table:style-name="ce9">
            <text:p>110.03.31</text:p>
          </table:table-cell>
          <table:table-cell office:value-type="float" office:value="63232000" table:style-name="ce11">
            <text:p>63,23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人工智慧導向資安共創技術計畫</text:p>
          </table:table-cell>
          <table:table-cell office:value-type="string" table:style-name="ce9">
            <text:p>110.03.24</text:p>
          </table:table-cell>
          <table:table-cell office:value-type="float" office:value="32757000" table:style-name="ce11">
            <text:p>32,75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智慧機器人與製造應用AI系統開發計畫</text:p>
          </table:table-cell>
          <table:table-cell office:value-type="string" table:style-name="ce9">
            <text:p>110.03.31</text:p>
          </table:table-cell>
          <table:table-cell office:value-type="float" office:value="22627000" table:style-name="ce11">
            <text:p>22,62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智慧醫療科技應用與跨場域驗證計畫</text:p>
          </table:table-cell>
          <table:table-cell office:value-type="string" table:style-name="ce9">
            <text:p>110.03.31</text:p>
          </table:table-cell>
          <table:table-cell office:value-type="float" office:value="3407000" table:style-name="ce11">
            <text:p>3,40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數位科技應用於產業發展計畫</text:p>
          </table:table-cell>
          <table:table-cell office:value-type="string" table:style-name="ce9">
            <text:p>110.03.30</text:p>
          </table:table-cell>
          <table:table-cell office:value-type="float" office:value="66061000" table:style-name="ce11">
            <text:p>66,06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主動式資安情資與智能偵防技術計畫</text:p>
          </table:table-cell>
          <table:table-cell office:value-type="string" table:style-name="ce9">
            <text:p>110.03.26</text:p>
          </table:table-cell>
          <table:table-cell office:value-type="float" office:value="31353000" table:style-name="ce11">
            <text:p>31,35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區塊鏈創新產業資料管理應用計畫</text:p>
          </table:table-cell>
          <table:table-cell office:value-type="string" table:style-name="ce9">
            <text:p>110.03.29</text:p>
          </table:table-cell>
          <table:table-cell office:value-type="float" office:value="17643000" table:style-name="ce11">
            <text:p>17,64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次世代敏捷開發技術與服務發展實證計畫</text:p>
          </table:table-cell>
          <table:table-cell office:value-type="string" table:style-name="ce9">
            <text:p>110.03.30</text:p>
          </table:table-cell>
          <table:table-cell office:value-type="float" office:value="22048000" table:style-name="ce11">
            <text:p>22,04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臺灣資安卓越深耕-半導體及資通訊供應鏈資安關鍵技術發展計畫</text:p>
          </table:table-cell>
          <table:table-cell office:value-type="string" table:style-name="ce9">
            <text:p>110.03.29</text:p>
          </table:table-cell>
          <table:table-cell office:value-type="float" office:value="75045000" table:style-name="ce11">
            <text:p>75,04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智慧設備暨系統雲端加值服務技術開發計畫</text:p>
          </table:table-cell>
          <table:table-cell office:value-type="string" table:style-name="ce9">
            <text:p>110.03.30</text:p>
          </table:table-cell>
          <table:table-cell office:value-type="float" office:value="23662000" table:style-name="ce11">
            <text:p>23,66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產業技術基磐研究與知識服務計畫</text:p>
          </table:table-cell>
          <table:table-cell office:value-type="string" table:style-name="ce9">
            <text:p>110.03.29</text:p>
          </table:table-cell>
          <table:table-cell office:value-type="float" office:value="25966000" table:style-name="ce11">
            <text:p>25,96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資訊工業策進會</text:p>
          </table:table-cell>
          <table:table-cell office:value-type="string" table:style-name="ce15">
            <text:p>新興產業技術研發布局及策略推動計畫</text:p>
          </table:table-cell>
          <table:table-cell office:value-type="string" table:style-name="ce9">
            <text:p>110.03.30</text:p>
          </table:table-cell>
          <table:table-cell office:value-type="float" office:value="23601000" table:style-name="ce11">
            <text:p>23,60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再生轉換氮化物晶片材料開發計畫</text:p>
          </table:table-cell>
          <table:table-cell office:value-type="string" table:style-name="ce9">
            <text:p>110.03.29</text:p>
          </table:table-cell>
          <table:table-cell office:value-type="float" office:value="22410000" table:style-name="ce11">
            <text:p>22,41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高機能性碳材應用技術開發計畫</text:p>
          </table:table-cell>
          <table:table-cell office:value-type="string" table:style-name="ce9">
            <text:p>110.03.31</text:p>
          </table:table-cell>
          <table:table-cell office:value-type="float" office:value="39084000" table:style-name="ce11">
            <text:p>39,08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產業創新新材料開發計畫</text:p>
          </table:table-cell>
          <table:table-cell office:value-type="string" table:style-name="ce9">
            <text:p>110.03.30</text:p>
          </table:table-cell>
          <table:table-cell office:value-type="float" office:value="34647000" table:style-name="ce11">
            <text:p>34,64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軍民通用產業加值關鍵技術開發計畫</text:p>
          </table:table-cell>
          <table:table-cell office:value-type="string" table:style-name="ce9">
            <text:p>110.03.29</text:p>
          </table:table-cell>
          <table:table-cell office:value-type="float" office:value="53885000" table:style-name="ce11">
            <text:p>53,88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新興智慧自動駕駛決策與控制關鍵技術暨整合應用研究計畫</text:p>
          </table:table-cell>
          <table:table-cell office:value-type="string" table:style-name="ce9">
            <text:p>110.03.26</text:p>
          </table:table-cell>
          <table:table-cell office:value-type="float" office:value="10294000" table:style-name="ce11">
            <text:p>10,29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智能載具動力電池系統技術開發計畫</text:p>
          </table:table-cell>
          <table:table-cell office:value-type="string" table:style-name="ce9">
            <text:p>110.03.26</text:p>
          </table:table-cell>
          <table:table-cell office:value-type="float" office:value="36466000" table:style-name="ce11">
            <text:p>36,46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國家中山科學研究院</text:p>
          </table:table-cell>
          <table:table-cell office:value-type="string" table:style-name="ce15">
            <text:p>電動車輛線傳底盤關鍵次系統技術開發計畫</text:p>
          </table:table-cell>
          <table:table-cell office:value-type="string" table:style-name="ce9">
            <text:p>110.03.31</text:p>
          </table:table-cell>
          <table:table-cell office:value-type="float" office:value="7805000" table:style-name="ce11">
            <text:p>7,80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金屬中心創新前瞻技術研究計畫</text:p>
          </table:table-cell>
          <table:table-cell office:value-type="string" table:style-name="ce9">
            <text:p>110.03.29</text:p>
          </table:table-cell>
          <table:table-cell office:value-type="float" office:value="61962000" table:style-name="ce11">
            <text:p>61,96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金屬中心產業技術環境建構計畫</text:p>
          </table:table-cell>
          <table:table-cell office:value-type="string" table:style-name="ce9">
            <text:p>110.03.31</text:p>
          </table:table-cell>
          <table:table-cell office:value-type="float" office:value="52788000" table:style-name="ce11">
            <text:p>52,78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產業創新新材料開發計畫</text:p>
          </table:table-cell>
          <table:table-cell office:value-type="string" table:style-name="ce9">
            <text:p>110.03.30</text:p>
          </table:table-cell>
          <table:table-cell office:value-type="float" office:value="30433000" table:style-name="ce11">
            <text:p>30,43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工業伺服電機節能驅控關鍵組件開發計畫</text:p>
          </table:table-cell>
          <table:table-cell office:value-type="string" table:style-name="ce9">
            <text:p>110.03.29</text:p>
          </table:table-cell>
          <table:table-cell office:value-type="float" office:value="15895000" table:style-name="ce11">
            <text:p>15,89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新興智慧自動駕駛決策與控制關鍵技術暨整合應用研究計畫</text:p>
          </table:table-cell>
          <table:table-cell office:value-type="string" table:style-name="ce9">
            <text:p>110.03.26</text:p>
          </table:table-cell>
          <table:table-cell office:value-type="float" office:value="13972000" table:style-name="ce11">
            <text:p>13,97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電動車輛線傳底盤關鍵次系統技術開發計畫</text:p>
          </table:table-cell>
          <table:table-cell office:value-type="string" table:style-name="ce9">
            <text:p>110.03.31</text:p>
          </table:table-cell>
          <table:table-cell office:value-type="float" office:value="24494000" table:style-name="ce11">
            <text:p>24,49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高值金屬成型機械智慧機電整合技術開發計畫</text:p>
          </table:table-cell>
          <table:table-cell office:value-type="string" table:style-name="ce9">
            <text:p>110.03.31</text:p>
          </table:table-cell>
          <table:table-cell office:value-type="float" office:value="15773000" table:style-name="ce11">
            <text:p>15,77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智慧機器人與製造應用AI系統開發計畫</text:p>
          </table:table-cell>
          <table:table-cell office:value-type="string" table:style-name="ce9">
            <text:p>110.03.31</text:p>
          </table:table-cell>
          <table:table-cell office:value-type="float" office:value="22620000" table:style-name="ce11">
            <text:p>22,62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智慧醫療科技應用與跨場域驗證計畫</text:p>
          </table:table-cell>
          <table:table-cell office:value-type="string" table:style-name="ce9">
            <text:p>110.03.31</text:p>
          </table:table-cell>
          <table:table-cell office:value-type="float" office:value="12189000" table:style-name="ce11">
            <text:p>12,18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模具產業鏈整體數位轉型關鍵技術開發計畫</text:p>
          </table:table-cell>
          <table:table-cell office:value-type="string" table:style-name="ce9">
            <text:p>110.03.31</text:p>
          </table:table-cell>
          <table:table-cell office:value-type="float" office:value="62309000" table:style-name="ce11">
            <text:p>62,30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循環鋁材創新應用製程技術開發計畫</text:p>
          </table:table-cell>
          <table:table-cell office:value-type="string" table:style-name="ce9">
            <text:p>110.03.30</text:p>
          </table:table-cell>
          <table:table-cell office:value-type="float" office:value="116098000" table:style-name="ce11">
            <text:p>116,09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複合手術室系統與關鍵技術開發計畫</text:p>
          </table:table-cell>
          <table:table-cell office:value-type="string" table:style-name="ce9">
            <text:p>110.03.30</text:p>
          </table:table-cell>
          <table:table-cell office:value-type="float" office:value="89778000" table:style-name="ce11">
            <text:p>89,77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植物性飲品加工機具與製程精進研發計畫</text:p>
          </table:table-cell>
          <table:table-cell office:value-type="string" table:style-name="ce9">
            <text:p>110.03.30</text:p>
          </table:table-cell>
          <table:table-cell office:value-type="float" office:value="20295000" table:style-name="ce11">
            <text:p>20,29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網通裝置混成板材開發與應用計畫</text:p>
          </table:table-cell>
          <table:table-cell office:value-type="string" table:style-name="ce9">
            <text:p>110.03.29</text:p>
          </table:table-cell>
          <table:table-cell office:value-type="float" office:value="57941000" table:style-name="ce11">
            <text:p>57,94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智慧設備暨系統雲端加值服務技術開發計畫</text:p>
          </table:table-cell>
          <table:table-cell office:value-type="string" table:style-name="ce9">
            <text:p>110.03.30</text:p>
          </table:table-cell>
          <table:table-cell office:value-type="float" office:value="18252000" table:style-name="ce11">
            <text:p>18,25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產業技術基磐研究與知識服務計畫</text:p>
          </table:table-cell>
          <table:table-cell office:value-type="string" table:style-name="ce9">
            <text:p>110.03.29</text:p>
          </table:table-cell>
          <table:table-cell office:value-type="float" office:value="4840000" table:style-name="ce11">
            <text:p>4,84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高雄市</text:p>
          </table:table-cell>
          <table:table-cell office:value-type="string" table:style-name="ce15">
            <text:p>金屬工業研究發展中心</text:p>
          </table:table-cell>
          <table:table-cell office:value-type="string" table:style-name="ce15">
            <text:p>新興產業技術研發布局及策略推動計畫</text:p>
          </table:table-cell>
          <table:table-cell office:value-type="string" table:style-name="ce9">
            <text:p>110.03.30</text:p>
          </table:table-cell>
          <table:table-cell office:value-type="float" office:value="4817000" table:style-name="ce11">
            <text:p>4,81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生技中心創新前瞻技術研究計畫</text:p>
          </table:table-cell>
          <table:table-cell office:value-type="string" table:style-name="ce9">
            <text:p>110.03.26</text:p>
          </table:table-cell>
          <table:table-cell office:value-type="float" office:value="59342000" table:style-name="ce11">
            <text:p>59,34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新穎性腫瘤微環境標靶藥物開發計畫</text:p>
          </table:table-cell>
          <table:table-cell office:value-type="string" table:style-name="ce9">
            <text:p>110.03.30</text:p>
          </table:table-cell>
          <table:table-cell office:value-type="float" office:value="85563000" table:style-name="ce11">
            <text:p>85,56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新成份新藥開發躍進計畫</text:p>
          </table:table-cell>
          <table:table-cell office:value-type="string" table:style-name="ce9">
            <text:p>110.03.26</text:p>
          </table:table-cell>
          <table:table-cell office:value-type="float" office:value="71204000" table:style-name="ce11">
            <text:p>71,20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數位科技應用於產業發展計畫</text:p>
          </table:table-cell>
          <table:table-cell office:value-type="string" table:style-name="ce9">
            <text:p>110.03.30</text:p>
          </table:table-cell>
          <table:table-cell office:value-type="float" office:value="97891000" table:style-name="ce11">
            <text:p>97,89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新世代癌症暨免疫治療生物藥品開發計畫</text:p>
          </table:table-cell>
          <table:table-cell office:value-type="string" table:style-name="ce9">
            <text:p>110.03.30</text:p>
          </table:table-cell>
          <table:table-cell office:value-type="float" office:value="48942000" table:style-name="ce11">
            <text:p>48,94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產業技術基磐研究與知識服務計畫</text:p>
          </table:table-cell>
          <table:table-cell office:value-type="string" table:style-name="ce9">
            <text:p>110.03.29</text:p>
          </table:table-cell>
          <table:table-cell office:value-type="float" office:value="5792000" table:style-name="ce11">
            <text:p>5,79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生物技術開發中心</text:p>
          </table:table-cell>
          <table:table-cell office:value-type="string" table:style-name="ce15">
            <text:p>新興產業技術研發布局及策略推動計畫</text:p>
          </table:table-cell>
          <table:table-cell office:value-type="string" table:style-name="ce9">
            <text:p>110.03.30</text:p>
          </table:table-cell>
          <table:table-cell office:value-type="float" office:value="5689000" table:style-name="ce11">
            <text:p>5,68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自行車暨健康科技工業研究發展中心</text:p>
          </table:table-cell>
          <table:table-cell office:value-type="string" table:style-name="ce15">
            <text:p>智慧電動輔助自行車關鍵技術開發及環境建構計畫</text:p>
          </table:table-cell>
          <table:table-cell office:value-type="string" table:style-name="ce9">
            <text:p>110.03.25</text:p>
          </table:table-cell>
          <table:table-cell office:value-type="float" office:value="25401000" table:style-name="ce11">
            <text:p>25,40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自行車暨健康科技工業研究發展中心</text:p>
          </table:table-cell>
          <table:table-cell office:value-type="string" table:style-name="ce15">
            <text:p>植物性飲品加工機具與製程精進研發計畫</text:p>
          </table:table-cell>
          <table:table-cell office:value-type="string" table:style-name="ce9">
            <text:p>110.03.30</text:p>
          </table:table-cell>
          <table:table-cell office:value-type="float" office:value="5364000" table:style-name="ce11">
            <text:p>5,36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彰化縣</text:p>
          </table:table-cell>
          <table:table-cell office:value-type="string" table:style-name="ce15">
            <text:p>車輛研究測試中心<text:s/></text:p>
          </table:table-cell>
          <table:table-cell office:value-type="string" table:style-name="ce15">
            <text:p>車輛中心創新前瞻技術研究計畫</text:p>
          </table:table-cell>
          <table:table-cell office:value-type="string" table:style-name="ce9">
            <text:p>110.03.30</text:p>
          </table:table-cell>
          <table:table-cell office:value-type="float" office:value="11018000" table:style-name="ce11">
            <text:p>11,01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彰化縣</text:p>
          </table:table-cell>
          <table:table-cell office:value-type="string" table:style-name="ce15">
            <text:p>車輛研究測試中心<text:s/></text:p>
          </table:table-cell>
          <table:table-cell office:value-type="string" table:style-name="ce15">
            <text:p>新興智慧自動駕駛決策與控制關鍵技術暨整合應用研究計畫</text:p>
          </table:table-cell>
          <table:table-cell office:value-type="string" table:style-name="ce9">
            <text:p>110.03.26</text:p>
          </table:table-cell>
          <table:table-cell office:value-type="float" office:value="75598000" table:style-name="ce11">
            <text:p>75,59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彰化縣</text:p>
          </table:table-cell>
          <table:table-cell office:value-type="string" table:style-name="ce15">
            <text:p>車輛研究測試中心<text:s/></text:p>
          </table:table-cell>
          <table:table-cell office:value-type="string" table:style-name="ce15">
            <text:p>電動車輛線傳底盤關鍵次系統技術開發計畫</text:p>
          </table:table-cell>
          <table:table-cell office:value-type="string" table:style-name="ce9">
            <text:p>110.03.31</text:p>
          </table:table-cell>
          <table:table-cell office:value-type="float" office:value="14485000" table:style-name="ce11">
            <text:p>14,48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生物資源之創新加值與服務優化四年計畫</text:p>
          </table:table-cell>
          <table:table-cell office:value-type="string" table:style-name="ce9">
            <text:p>110.03.29</text:p>
          </table:table-cell>
          <table:table-cell office:value-type="float" office:value="52501000" table:style-name="ce11">
            <text:p>52,50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食品所創新前瞻技術研究計畫</text:p>
          </table:table-cell>
          <table:table-cell office:value-type="string" table:style-name="ce9">
            <text:p>110.03.29</text:p>
          </table:table-cell>
          <table:table-cell office:value-type="float" office:value="23964000" table:style-name="ce11">
            <text:p>23,96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植物性飲品加工機具與製程精進研發計畫</text:p>
          </table:table-cell>
          <table:table-cell office:value-type="string" table:style-name="ce9">
            <text:p>110.03.30</text:p>
          </table:table-cell>
          <table:table-cell office:value-type="float" office:value="36606000" table:style-name="ce11">
            <text:p>36,60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連鎖現調飲品產業鏈創新與整合研發計畫</text:p>
          </table:table-cell>
          <table:table-cell office:value-type="string" table:style-name="ce9">
            <text:p>110.03.26</text:p>
          </table:table-cell>
          <table:table-cell office:value-type="float" office:value="35605000" table:style-name="ce11">
            <text:p>35,60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結構化食材之多層次呈味設計與製程技術開發計畫</text:p>
          </table:table-cell>
          <table:table-cell office:value-type="string" table:style-name="ce9">
            <text:p>110.03.29</text:p>
          </table:table-cell>
          <table:table-cell office:value-type="float" office:value="49424000" table:style-name="ce11">
            <text:p>49,42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產業技術基磐研究與知識服務計畫</text:p>
          </table:table-cell>
          <table:table-cell office:value-type="string" table:style-name="ce9">
            <text:p>110.03.29</text:p>
          </table:table-cell>
          <table:table-cell office:value-type="float" office:value="4928000" table:style-name="ce11">
            <text:p>4,92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食品工業發展研究所</text:p>
          </table:table-cell>
          <table:table-cell office:value-type="string" table:style-name="ce15">
            <text:p>新興產業技術研發布局及策略推動計畫</text:p>
          </table:table-cell>
          <table:table-cell office:value-type="string" table:style-name="ce9">
            <text:p>110.03.30</text:p>
          </table:table-cell>
          <table:table-cell office:value-type="float" office:value="4862000" table:style-name="ce11">
            <text:p>4,86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紡織所創新前瞻技術研究計畫</text:p>
          </table:table-cell>
          <table:table-cell office:value-type="string" table:style-name="ce9">
            <text:p>110.03.29</text:p>
          </table:table-cell>
          <table:table-cell office:value-type="float" office:value="49068000" table:style-name="ce11">
            <text:p>49,06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循環與智慧機能紡織品檢測及驗證系統建構計畫</text:p>
          </table:table-cell>
          <table:table-cell office:value-type="string" table:style-name="ce9">
            <text:p>110.03.29</text:p>
          </table:table-cell>
          <table:table-cell office:value-type="float" office:value="31132000" table:style-name="ce11">
            <text:p>31,13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產業創新新材料開發計畫</text:p>
          </table:table-cell>
          <table:table-cell office:value-type="string" table:style-name="ce9">
            <text:p>110.03.30</text:p>
          </table:table-cell>
          <table:table-cell office:value-type="float" office:value="54880000" table:style-name="ce11">
            <text:p>54,88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5" table:style-name="ce14">
            <text:p>12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尖端纖維紡織關鍵技術開發計畫</text:p>
          </table:table-cell>
          <table:table-cell office:value-type="string" table:style-name="ce9">
            <text:p>110.03.26</text:p>
          </table:table-cell>
          <table:table-cell office:value-type="float" office:value="190597000" table:style-name="ce11">
            <text:p>190,59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高值組織修復材料技術開發計畫</text:p>
          </table:table-cell>
          <table:table-cell office:value-type="string" table:style-name="ce9">
            <text:p>110.03.30</text:p>
          </table:table-cell>
          <table:table-cell office:value-type="float" office:value="40572000" table:style-name="ce11">
            <text:p>40,57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結構化食材之多層次呈味設計與製程技術開發計畫</text:p>
          </table:table-cell>
          <table:table-cell office:value-type="string" table:style-name="ce9">
            <text:p>110.03.29</text:p>
          </table:table-cell>
          <table:table-cell office:value-type="float" office:value="6148000" table:style-name="ce11">
            <text:p>6,14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智慧設備暨系統雲端加值服務技術開發計畫</text:p>
          </table:table-cell>
          <table:table-cell office:value-type="string" table:style-name="ce9">
            <text:p>110.03.30</text:p>
          </table:table-cell>
          <table:table-cell office:value-type="float" office:value="14062000" table:style-name="ce11">
            <text:p>14,06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29" table:style-name="ce14">
            <text:p>12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產業技術基磐研究與知識服務計畫</text:p>
          </table:table-cell>
          <table:table-cell office:value-type="string" table:style-name="ce9">
            <text:p>110.03.29</text:p>
          </table:table-cell>
          <table:table-cell office:value-type="float" office:value="5488000" table:style-name="ce11">
            <text:p>5,48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紡織產業綜合研究所</text:p>
          </table:table-cell>
          <table:table-cell office:value-type="string" table:style-name="ce15">
            <text:p>新興產業技術研發布局及策略推動計畫</text:p>
          </table:table-cell>
          <table:table-cell office:value-type="string" table:style-name="ce9">
            <text:p>110.03.30</text:p>
          </table:table-cell>
          <table:table-cell office:value-type="float" office:value="4826000" table:style-name="ce11">
            <text:p>4,826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1" table:style-name="ce14">
            <text:p>13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苗栗縣</text:p>
          </table:table-cell>
          <table:table-cell office:value-type="string" table:style-name="ce15">
            <text:p>國家衛生研究院</text:p>
          </table:table-cell>
          <table:table-cell office:value-type="string" table:style-name="ce15">
            <text:p>智慧醫療科技應用與跨場域驗證計畫</text:p>
          </table:table-cell>
          <table:table-cell office:value-type="string" table:style-name="ce9">
            <text:p>110.03.31</text:p>
          </table:table-cell>
          <table:table-cell office:value-type="float" office:value="9039000" table:style-name="ce11">
            <text:p>9,03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2" table:style-name="ce14">
            <text:p>13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苗栗縣</text:p>
          </table:table-cell>
          <table:table-cell office:value-type="string" table:style-name="ce15">
            <text:p>國家衛生研究院</text:p>
          </table:table-cell>
          <table:table-cell office:value-type="string" table:style-name="ce15">
            <text:p>新成份新藥開發躍進計畫</text:p>
          </table:table-cell>
          <table:table-cell office:value-type="string" table:style-name="ce9">
            <text:p>110.03.26</text:p>
          </table:table-cell>
          <table:table-cell office:value-type="float" office:value="30554000" table:style-name="ce11">
            <text:p>30,55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苗栗縣</text:p>
          </table:table-cell>
          <table:table-cell office:value-type="string" table:style-name="ce15">
            <text:p>國家衛生研究院</text:p>
          </table:table-cell>
          <table:table-cell office:value-type="string" table:style-name="ce15">
            <text:p>新世代癌症暨免疫治療生物藥品開發計畫</text:p>
          </table:table-cell>
          <table:table-cell office:value-type="string" table:style-name="ce9">
            <text:p>110.03.30</text:p>
          </table:table-cell>
          <table:table-cell office:value-type="float" office:value="28983000" table:style-name="ce11">
            <text:p>28,98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塑膠工業技術發展中心</text:p>
          </table:table-cell>
          <table:table-cell office:value-type="string" table:style-name="ce15">
            <text:p>產業創新新材料開發計畫</text:p>
          </table:table-cell>
          <table:table-cell office:value-type="string" table:style-name="ce9">
            <text:p>110.03.30</text:p>
          </table:table-cell>
          <table:table-cell office:value-type="float" office:value="15173000" table:style-name="ce11">
            <text:p>15,173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5" table:style-name="ce14">
            <text:p>13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塑膠工業技術發展中心</text:p>
          </table:table-cell>
          <table:table-cell office:value-type="string" table:style-name="ce15">
            <text:p>塑膠循環創新材料與製程技術開發計畫</text:p>
          </table:table-cell>
          <table:table-cell office:value-type="string" table:style-name="ce9">
            <text:p>110.03.26</text:p>
          </table:table-cell>
          <table:table-cell office:value-type="float" office:value="13237000" table:style-name="ce11">
            <text:p>13,23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精密機械研究發展中心</text:p>
          </table:table-cell>
          <table:table-cell office:value-type="string" table:style-name="ce15">
            <text:p>精密零件加工邊緣運算服務模組開發及環境建構計畫</text:p>
          </table:table-cell>
          <table:table-cell office:value-type="string" table:style-name="ce9">
            <text:p>110.03.24</text:p>
          </table:table-cell>
          <table:table-cell office:value-type="float" office:value="65187000" table:style-name="ce11">
            <text:p>65,18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7" table:style-name="ce14">
            <text:p>13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精密機械研究發展中心</text:p>
          </table:table-cell>
          <table:table-cell office:value-type="string" table:style-name="ce15">
            <text:p>植物性飲品加工機具與製程精進研發計畫</text:p>
          </table:table-cell>
          <table:table-cell office:value-type="string" table:style-name="ce9">
            <text:p>110.03.30</text:p>
          </table:table-cell>
          <table:table-cell office:value-type="float" office:value="19984000" table:style-name="ce11">
            <text:p>19,98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鞋類暨運動休閒科技研發中心</text:p>
          </table:table-cell>
          <table:table-cell office:value-type="string" table:style-name="ce15">
            <text:p>產業創新新材料開發計畫</text:p>
          </table:table-cell>
          <table:table-cell office:value-type="string" table:style-name="ce9">
            <text:p>110.03.30</text:p>
          </table:table-cell>
          <table:table-cell office:value-type="float" office:value="4617000" table:style-name="ce11">
            <text:p>4,61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鞋類暨運動休閒科技研發中心</text:p>
          </table:table-cell>
          <table:table-cell office:value-type="string" table:style-name="ce15">
            <text:p>聚酯系循環鞋材輕量化技術開發及環境建構計畫</text:p>
          </table:table-cell>
          <table:table-cell office:value-type="string" table:style-name="ce9">
            <text:p>110.03.26</text:p>
          </table:table-cell>
          <table:table-cell office:value-type="float" office:value="26624000" table:style-name="ce11">
            <text:p>26,62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船舶暨海洋產業研發中心</text:p>
          </table:table-cell>
          <table:table-cell office:value-type="string" table:style-name="ce15">
            <text:p>智慧船舶自主航行與智能電控實證運行開發計畫</text:p>
          </table:table-cell>
          <table:table-cell office:value-type="string" table:style-name="ce9">
            <text:p>110.03.29</text:p>
          </table:table-cell>
          <table:table-cell office:value-type="float" office:value="50037000" table:style-name="ce11">
            <text:p>50,03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1" table:style-name="ce14">
            <text:p>14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商業發展研究院</text:p>
          </table:table-cell>
          <table:table-cell office:value-type="string" table:style-name="ce15">
            <text:p>新常態下服務科技輔助數位轉型計畫</text:p>
          </table:table-cell>
          <table:table-cell office:value-type="string" table:style-name="ce9">
            <text:p>110.03.29</text:p>
          </table:table-cell>
          <table:table-cell office:value-type="float" office:value="22555000" table:style-name="ce11">
            <text:p>22,55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醫藥工業技術發展中心</text:p>
          </table:table-cell>
          <table:table-cell office:value-type="string" table:style-name="ce15">
            <text:p>藥物性質及穿透檢測平台環境建構計畫</text:p>
          </table:table-cell>
          <table:table-cell office:value-type="string" table:style-name="ce9">
            <text:p>110.03.30</text:p>
          </table:table-cell>
          <table:table-cell office:value-type="float" office:value="11041000" table:style-name="ce11">
            <text:p>11,04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花蓮縣</text:p>
          </table:table-cell>
          <table:table-cell office:value-type="string" table:style-name="ce15">
            <text:p>石材暨資源產業研究發展中心</text:p>
          </table:table-cell>
          <table:table-cell office:value-type="string" table:style-name="ce15">
            <text:p>東部產業創新加值技術整合及環境建構發展計畫</text:p>
          </table:table-cell>
          <table:table-cell office:value-type="string" table:style-name="ce9">
            <text:p>110.03.29</text:p>
          </table:table-cell>
          <table:table-cell office:value-type="float" office:value="26821000" table:style-name="ce11">
            <text:p>26,821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4" table:style-name="ce14">
            <text:p>14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印刷創新科技研究發展中心</text:p>
          </table:table-cell>
          <table:table-cell office:value-type="string" table:style-name="ce15">
            <text:p>塑膠循環創新材料與製程技術開發計畫</text:p>
          </table:table-cell>
          <table:table-cell office:value-type="string" table:style-name="ce9">
            <text:p>110.03.26</text:p>
          </table:table-cell>
          <table:table-cell office:value-type="float" office:value="6780000" table:style-name="ce11">
            <text:p>6,78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醫藥品查驗中心</text:p>
          </table:table-cell>
          <table:table-cell office:value-type="string" table:style-name="ce15">
            <text:p>複合手術室系統與關鍵技術開發計畫</text:p>
          </table:table-cell>
          <table:table-cell office:value-type="string" table:style-name="ce9">
            <text:p>110.03.30</text:p>
          </table:table-cell>
          <table:table-cell office:value-type="float" office:value="20994000" table:style-name="ce11">
            <text:p>20,99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6" table:style-name="ce14">
            <text:p>14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中華民國紡織業拓展會</text:p>
          </table:table-cell>
          <table:table-cell office:value-type="string" table:style-name="ce15">
            <text:p>尖端纖維紡織關鍵技術開發計畫</text:p>
          </table:table-cell>
          <table:table-cell office:value-type="string" table:style-name="ce9">
            <text:p>110.03.26</text:p>
          </table:table-cell>
          <table:table-cell office:value-type="float" office:value="24342000" table:style-name="ce11">
            <text:p>24,342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市</text:p>
          </table:table-cell>
          <table:table-cell office:value-type="string" table:style-name="ce15">
            <text:p>旺宏電子股份有限公司</text:p>
          </table:table-cell>
          <table:table-cell office:value-type="string" table:style-name="ce15">
            <text:p>應用於高速讀取及高容量NOR Flash之3D AND Flash開發計畫</text:p>
          </table:table-cell>
          <table:table-cell office:value-type="string" table:style-name="ce9">
            <text:p>110.2.5</text:p>
          </table:table-cell>
          <table:table-cell office:value-type="float" office:value="175000000" table:style-name="ce11">
            <text:p>175,000,000</text:p>
          </table:table-cell>
          <table:table-cell table:style-name="ce9"/>
          <table:table-cell table:style-name="ce23"/>
          <table:table-cell table:style-name="ce19"/>
          <table:table-cell table:number-columns-repeated="16374" table:style-name="ce13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正崴精密工業股份有限公司</text:p>
          </table:table-cell>
          <table:table-cell office:value-type="string" table:style-name="ce15">
            <text:p>可變臂長協作型機器手臂應用開發計畫</text:p>
          </table:table-cell>
          <table:table-cell office:value-type="string" table:style-name="ce9">
            <text:p>110.2.5</text:p>
          </table:table-cell>
          <table:table-cell office:value-type="float" office:value="13748000" table:style-name="ce11">
            <text:p>13,748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49" table:style-name="ce14">
            <text:p>149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士林電機廠股份有限公司、</text:p>
          </table:table-cell>
          <table:table-cell office:value-type="string" table:style-name="ce15">
            <text:p>可變臂長協作型機器手臂應用開發計畫</text:p>
          </table:table-cell>
          <table:table-cell office:value-type="string" table:style-name="ce9">
            <text:p>110.2.5</text:p>
          </table:table-cell>
          <table:table-cell office:value-type="float" office:value="11315000" table:style-name="ce11">
            <text:p>11,31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0" table:style-name="ce14">
            <text:p>150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桃園市</text:p>
          </table:table-cell>
          <table:table-cell office:value-type="string" table:style-name="ce15">
            <text:p>創視紀科技股份有限公司</text:p>
          </table:table-cell>
          <table:table-cell office:value-type="string" table:style-name="ce15">
            <text:p>可變臂長協作型機器手臂應用開發計畫</text:p>
          </table:table-cell>
          <table:table-cell office:value-type="string" table:style-name="ce9">
            <text:p>110.2.5</text:p>
          </table:table-cell>
          <table:table-cell office:value-type="float" office:value="4937000" table:style-name="ce11">
            <text:p>4,937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創技工業股份有限公司</text:p>
          </table:table-cell>
          <table:table-cell office:value-type="string" table:style-name="ce15">
            <text:p>次世代晶圓複合加工製程暨設備開發計畫</text:p>
          </table:table-cell>
          <table:table-cell office:value-type="string" table:style-name="ce9">
            <text:p>110.2.5</text:p>
          </table:table-cell>
          <table:table-cell office:value-type="float" office:value="19425000" table:style-name="ce11">
            <text:p>19,42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穩晟材料科技股份有限公司</text:p>
          </table:table-cell>
          <table:table-cell office:value-type="string" table:style-name="ce15">
            <text:p>次世代晶圓複合加工製程暨設備開發計畫</text:p>
          </table:table-cell>
          <table:table-cell office:value-type="string" table:style-name="ce9">
            <text:p>110.2.5</text:p>
          </table:table-cell>
          <table:table-cell office:value-type="float" office:value="11025000" table:style-name="ce11">
            <text:p>11,02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3" table:style-name="ce14">
            <text:p>153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博隆精密股份有限公司</text:p>
          </table:table-cell>
          <table:table-cell office:value-type="string" table:style-name="ce15">
            <text:p>次世代晶圓複合加工製程暨設備開發計畫</text:p>
          </table:table-cell>
          <table:table-cell office:value-type="string" table:style-name="ce9">
            <text:p>110.2.5</text:p>
          </table:table-cell>
          <table:table-cell office:value-type="float" office:value="11025000" table:style-name="ce11">
            <text:p>11,02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新北市</text:p>
          </table:table-cell>
          <table:table-cell office:value-type="string" table:style-name="ce15">
            <text:p>中國砂輪企業股份有限公司</text:p>
          </table:table-cell>
          <table:table-cell office:value-type="string" table:style-name="ce15">
            <text:p>次世代晶圓複合加工製程暨設備開發計畫</text:p>
          </table:table-cell>
          <table:table-cell office:value-type="string" table:style-name="ce9">
            <text:p>110.2.5</text:p>
          </table:table-cell>
          <table:table-cell office:value-type="float" office:value="11025000" table:style-name="ce11">
            <text:p>11,025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數可科技股份有限公司</text:p>
          </table:table-cell>
          <table:table-cell office:value-type="string" table:style-name="ce15">
            <text:p>手指關節醫材植體設計暨積層製造技術應用開發計畫</text:p>
          </table:table-cell>
          <table:table-cell office:value-type="string" table:style-name="ce9">
            <text:p>110.2.5</text:p>
          </table:table-cell>
          <table:table-cell office:value-type="float" office:value="25200000" table:style-name="ce11">
            <text:p>25,200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3">
          <table:table-cell office:value-type="float" office:value="156" table:style-name="ce14">
            <text:p>156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中市</text:p>
          </table:table-cell>
          <table:table-cell office:value-type="string" table:style-name="ce15">
            <text:p>湯姆隆實業股份有限公司</text:p>
          </table:table-cell>
          <table:table-cell office:value-type="string" table:style-name="ce15">
            <text:p>新世代輕量化立體織物應用技術開發計畫</text:p>
          </table:table-cell>
          <table:table-cell office:value-type="string" table:style-name="ce9">
            <text:p>110.2.5</text:p>
          </table:table-cell>
          <table:table-cell office:value-type="float" office:value="17824000" table:style-name="ce11">
            <text:p>17,824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office:value-type="float" office:value="157" table:style-name="ce9">
            <text:p>157</text:p>
          </table:table-cell>
          <table:table-cell office:value-type="string" table:style-name="ce9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15">
            <text:p>精準生技股份有限公司</text:p>
          </table:table-cell>
          <table:table-cell office:value-type="string" table:style-name="ce15">
            <text:p>新藥研發之臨床I/IIa期開放性試驗，IIIB/IV或復發型非小細胞肺癌病患以標準治療聯合異體PB103免疫細胞製劑的安全性及療效評估臨床試驗計畫</text:p>
          </table:table-cell>
          <table:table-cell office:value-type="string" table:style-name="ce9">
            <text:p>110.2.24</text:p>
          </table:table-cell>
          <table:table-cell office:value-type="float" office:value="7289000" table:style-name="ce11">
            <text:p>7,289,000</text:p>
          </table:table-cell>
          <table:table-cell table:style-name="ce9"/>
          <table:table-cell table:number-columns-repeated="2" table:style-name="ce12"/>
          <table:table-cell table:number-columns-repeated="16374" table:style-name="ce13"/>
        </table:table-row>
        <table:table-row table:style-name="ro5">
          <table:table-cell office:value-type="string" table:number-columns-spanned="2" table:number-rows-spanned="1" table:style-name="ce43">
            <text:p>經濟部技術處 小計</text:p>
          </table:table-cell>
          <table:covered-table-cell/>
          <table:table-cell table:number-columns-repeated="4" table:style-name="ce24"/>
          <table:table-cell office:value-type="float" office:value="9310197000" table:formula="msoxl:=SUM(G4:G160)" table:style-name="ce25">
            <text:p>9,310,197,000</text:p>
          </table:table-cell>
          <table:table-cell table:style-name="ce25"/>
          <table:table-cell table:number-columns-repeated="2" table:style-name="ce26"/>
          <table:table-cell table:number-columns-repeated="16374"/>
        </table:table-row>
        <table:table-row table:style-name="ro5">
          <table:table-cell table:style-name="ce5"/>
          <table:table-cell table:style-name="ce12"/>
          <table:table-cell table:style-name="ce5"/>
          <table:table-cell table:number-columns-repeated="2" table:style-name="ce6"/>
          <table:table-cell table:style-name="ce27"/>
          <table:table-cell table:number-columns-repeated="4" table:style-name="ce26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44">
            <text:p>經濟部(技術處)前瞻基礎建設計畫第3期特別預算對民間團體及個人補(捐)助經費彙總表 <text:s text:c="110"/>110年度截至第1季止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3" table:style-name="ce31"/>
          <table:table-cell office:value-type="string" table:style-name="ce32">
            <text:p>單位: <text:s/>元</text:p>
          </table:table-cell>
          <table:table-cell table:style-name="ce33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34">
            <text:p>項次</text:p>
          </table:table-cell>
          <table:table-cell office:value-type="string" table:style-name="ce34">
            <text:p>補(捐)助機關</text:p>
          </table:table-cell>
          <table:table-cell office:value-type="string" table:style-name="ce35">
            <text:p>受補(捐)助對象所歸屬 <text:s text:c="25"/>之直轄市或縣（市）</text:p>
          </table:table-cell>
          <table:table-cell office:value-type="string" table:style-name="ce34">
            <text:p>受補(捐)助對象</text:p>
          </table:table-cell>
          <table:table-cell office:value-type="string" table:style-name="ce35">
            <text:p>補(捐)助事項或用途<text:s text:c="3"/></text:p>
          </table:table-cell>
          <table:table-cell office:value-type="string" table:style-name="ce34">
            <text:p>核准日期</text:p>
          </table:table-cell>
          <table:table-cell office:value-type="string" table:style-name="ce34">
            <text:p>補(捐)助金額(含累積金額)</text:p>
          </table:table-cell>
          <table:table-cell office:value-type="string" table:style-name="ce34">
            <text:p>備註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4">
            <text:p>經濟部技術處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複合長效空品及水質物聯網感測器開發計畫</text:p>
          </table:table-cell>
          <table:table-cell office:value-type="string" table:style-name="ce34">
            <text:p>110.03.17</text:p>
          </table:table-cell>
          <table:table-cell office:value-type="float" office:value="62000000" table:style-name="ce37">
            <text:p>62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4">
            <text:p>經濟部技術處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工業物聯網智慧感測器研發及試產驗證計畫</text:p>
          </table:table-cell>
          <table:table-cell office:value-type="string" table:style-name="ce34">
            <text:p>110.03.17</text:p>
          </table:table-cell>
          <table:table-cell office:value-type="float" office:value="160000000" table:style-name="ce37">
            <text:p>160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任意形態與虛實融合顯示系統開發計畫</text:p>
          </table:table-cell>
          <table:table-cell office:value-type="string" table:style-name="ce34">
            <text:p>110.03.17</text:p>
          </table:table-cell>
          <table:table-cell office:value-type="float" office:value="804000000" table:style-name="ce37">
            <text:p>804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B5G/6G高頻高功率電子元件與模組計畫</text:p>
          </table:table-cell>
          <table:table-cell office:value-type="string" table:style-name="ce34">
            <text:p>110.03.23</text:p>
          </table:table-cell>
          <table:table-cell office:value-type="float" office:value="193000000" table:style-name="ce37">
            <text:p>193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可程式3D異質集成技術計畫</text:p>
          </table:table-cell>
          <table:table-cell office:value-type="string" table:style-name="ce34">
            <text:p>110.03.29</text:p>
          </table:table-cell>
          <table:table-cell office:value-type="float" office:value="193000000" table:style-name="ce37">
            <text:p>193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AI晶片異質整合模組前瞻製造平台計畫(1/5)</text:p>
          </table:table-cell>
          <table:table-cell office:value-type="string" table:style-name="ce34">
            <text:p>110.03.30</text:p>
          </table:table-cell>
          <table:table-cell office:value-type="float" office:value="360000000" table:style-name="ce37">
            <text:p>360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領航企業研發深耕計畫-案源推動及策略幕僚(1/2)</text:p>
          </table:table-cell>
          <table:table-cell office:value-type="string" table:style-name="ce34">
            <text:p>110.03.19</text:p>
          </table:table-cell>
          <table:table-cell office:value-type="float" office:value="10000000" table:style-name="ce37">
            <text:p>10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5G資安防護系統開發計畫(1/4)</text:p>
          </table:table-cell>
          <table:table-cell office:value-type="string" table:style-name="ce34">
            <text:p>110.03.18</text:p>
          </table:table-cell>
          <table:table-cell office:value-type="float" office:value="15000000" table:style-name="ce37">
            <text:p>15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差異化綠色面板材料與製程技術開發計畫(1/5)</text:p>
          </table:table-cell>
          <table:table-cell office:value-type="string" table:style-name="ce34">
            <text:p>110.03.17</text:p>
          </table:table-cell>
          <table:table-cell office:value-type="float" office:value="160000000" table:style-name="ce37">
            <text:p>160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新竹縣</text:p>
          </table:table-cell>
          <table:table-cell office:value-type="string" table:style-name="ce15">
            <text:p>工業技術研究院</text:p>
          </table:table-cell>
          <table:table-cell office:value-type="string" table:style-name="ce36">
            <text:p>碳循環關鍵技術開發計畫(1/5)</text:p>
          </table:table-cell>
          <table:table-cell office:value-type="string" table:style-name="ce34">
            <text:p>110.03.24</text:p>
          </table:table-cell>
          <table:table-cell office:value-type="float" office:value="340000000" table:style-name="ce37">
            <text:p>340,000,000</text:p>
          </table:table-cell>
          <table:table-cell table:style-name="ce34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36">
            <text:p>資訊工業策進會</text:p>
          </table:table-cell>
          <table:table-cell office:value-type="string" table:style-name="ce36">
            <text:p>文化科技5G創新垂直應用場域建構及營運支援計畫(1/4)</text:p>
          </table:table-cell>
          <table:table-cell office:value-type="string" table:style-name="ce34">
            <text:p>110.03.17</text:p>
          </table:table-cell>
          <table:table-cell office:value-type="float" office:value="160000000" table:style-name="ce37">
            <text:p>160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34">
            <text:p>經濟部技術處</text:p>
          </table:table-cell>
          <table:table-cell office:value-type="string" table:style-name="ce9">
            <text:p>臺北市</text:p>
          </table:table-cell>
          <table:table-cell office:value-type="string" table:style-name="ce36">
            <text:p>資訊工業策進會</text:p>
          </table:table-cell>
          <table:table-cell office:value-type="string" table:style-name="ce36">
            <text:p>5G資安防護系統開發計畫(1/4)</text:p>
          </table:table-cell>
          <table:table-cell office:value-type="string" table:style-name="ce34">
            <text:p>110.03.18</text:p>
          </table:table-cell>
          <table:table-cell office:value-type="float" office:value="75000000" table:style-name="ce37">
            <text:p>75,000,000</text:p>
          </table:table-cell>
          <table:table-cell table:style-name="ce3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43">
            <text:p>經濟部技術處 小計</text:p>
          </table:table-cell>
          <table:covered-table-cell/>
          <table:table-cell table:style-name="ce38"/>
          <table:table-cell table:style-name="ce39"/>
          <table:table-cell table:style-name="ce40"/>
          <table:table-cell table:style-name="ce38"/>
          <table:table-cell office:value-type="float" office:value="2532000000" table:formula="msoxl:=SUM(G167:G178)" table:style-name="ce41">
            <text:p>2,532,000,000</text:p>
          </table:table-cell>
          <table:table-cell table:style-name="ce38"/>
          <table:table-cell table:number-columns-repeated="16376"/>
        </table:table-row>
        <table:table-row table:number-rows-repeated="1048397" table:style-name="ro7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2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出國計畫執行情形報告表" table:cell-range-address="'file://Csd-file/共用區/WINDOWS/Temporary%20Internet%20Files/Content.IE5/KLUFW9QB/93決-出國.xls'#格式十一.$A$2" table:base-cell-address="科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0730</meta:initial-creator>
    <dc:creator>carol</dc:creator>
    <meta:creation-date>2021-01-23T04:55:20Z</meta:creation-date>
    <dc:date>2021-04-21T06:08:37Z</dc:date>
    <meta:print-date>2021-04-13T09:32:25Z</meta:print-date>
  </office:meta>
</office:document-meta>
</file>