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483cm" fo:margin-right="0cm" fo:line-height="0.423cm" fo:text-indent="-1.483cm" style:auto-text-indent="false"/>
    </style:style>
    <style:style style:name="P33" style:family="paragraph" style:parent-style-name="Standard">
      <style:paragraph-properties fo:margin-left="1.489cm" fo:margin-right="0cm" fo:line-height="0.423cm" fo:text-indent="-0.37cm" style:auto-text-indent="false"/>
    </style:style>
    <style:style style:name="P3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20320</text:span><text:span text:style-name="T19">-</text:span><text:span text:style-name="T19">0324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20327</text:span><text:span text:style-name="T19">-</text:span><text:span text:style-name="T19">0331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73.96</text:p>
          </table:table-cell>
          <table:covered-table-cell/>
          <table:table-cell table:style-name="表格1.A1" office:value-type="string">
            <text:p text:style-name="P2"><text:span text:style-name="T19">77.39</text:span></text:p>
          </table:table-cell>
          <table:table-cell table:style-name="表格1.A1" table:number-rows-spanned="2" office:value-type="string">
            <text:p text:style-name="P2"><text:span text:style-name="T21">+3.56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30.481</text:p>
          </table:table-cell>
          <table:covered-table-cell/>
          <table:table-cell table:style-name="表格1.A1" office:value-type="string">
            <text:p text:style-name="P2"><text:span text:style-name="T19">30.42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8">19.39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20.08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1.11</text:p>
          </table:table-cell>
          <table:covered-table-cell/>
          <table:table-cell table:style-name="表格1.A1" office:value-type="string">
            <text:p text:style-name="P2"><text:span text:style-name="T24">21.86</text:span></text:p>
          </table:table-cell>
        </table:table-row>
      </table:table>
      <text:p text:style-name="P29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30"><text:span text:style-name="T26">乘以匯率均價之</text:span><text:span text:style-name="T30">80%</text:span><text:span text:style-name="T26">變動幅度計算調整價格。</text:span></text:p>
      <text:p text:style-name="P31"><text:span text:style-name="T30">2.</text:span><text:span text:style-name="T26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6"><text:span text:style-name="T34">11</text:span><text:span text:style-name="T34">2.</text:span><text:span text:style-name="T34">3.27</text:span></text:p>
          </table:table-cell>
          <table:table-cell table:style-name="表格2.A1" office:value-type="string">
            <text:p text:style-name="P36"><text:span text:style-name="T34">11</text:span><text:span text:style-name="T34">2.</text:span><text:span text:style-name="T34">4.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6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6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6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6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4 </text:p>
          </table:table-cell>
          <table:table-cell table:style-name="表格2.A1" office:value-type="string">
            <text:p text:style-name="P22">29.1</text:p>
          </table:table-cell>
          <table:table-cell table:style-name="表格2.A1" office:value-type="string">
            <text:p text:style-name="P22">29.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">+0.5 </text:p>
          </table:table-cell>
          <table:table-cell table:style-name="表格2.A1" office:value-type="string">
            <text:p text:style-name="P2">28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29.9 </text:p>
          </table:table-cell>
          <table:table-cell table:style-name="表格2.A1" office:value-type="string">
            <text:p text:style-name="P13">30.6</text:p>
          </table:table-cell>
          <table:table-cell table:style-name="表格2.A1" office:value-type="string">
            <text:p text:style-name="P13">30.6</text:p>
          </table:table-cell>
          <table:table-cell table:style-name="表格2.A1" office:value-type="string">
            <text:p text:style-name="P22">0.2</text:p>
          </table:table-cell>
          <table:table-cell table:style-name="表格2.A1" office:value-type="string">
            <text:p text:style-name="P13">30.4</text:p>
          </table:table-cell>
          <table:table-cell table:style-name="表格2.A1" office:value-type="string">
            <text:p text:style-name="P2">+0.5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9.9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5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1.9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5 </text:p>
          </table:table-cell>
          <table:table-cell table:style-name="表格2.A1" office:value-type="string">
            <text:p text:style-name="P2">32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7.1 </text:p>
          </table:table-cell>
          <table:table-cell table:style-name="表格2.A1" office:value-type="string">
            <text:p text:style-name="P13">27.9</text:p>
          </table:table-cell>
          <table:table-cell table:style-name="表格2.A1" office:value-type="string">
            <text:p text:style-name="P13">27.9</text:p>
          </table:table-cell>
          <table:table-cell table:style-name="表格2.A1" office:value-type="string">
            <text:p text:style-name="P14">0.2</text:p>
          </table:table-cell>
          <table:table-cell table:style-name="表格2.A1" office:value-type="string">
            <text:p text:style-name="P13">27.7</text:p>
          </table:table-cell>
          <table:table-cell table:style-name="表格2.A1" office:value-type="string">
            <text:p text:style-name="P2">+0.6 </text:p>
          </table:table-cell>
          <table:table-cell table:style-name="表格2.A1" office:value-type="string">
            <text:p text:style-name="P2">27.7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6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">+600 </text:p>
          </table:table-cell>
          <table:table-cell table:style-name="表格2.A1" office:value-type="string">
            <text:p text:style-name="P2">27,2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19,8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">+600 </text:p>
          </table:table-cell>
          <table:table-cell table:style-name="表格2.A1" office:value-type="string">
            <text:p text:style-name="P2">20,493 </text:p>
          </table:table-cell>
        </table:table-row>
      </table:table>
      <text:p text:style-name="P32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3"><text:span text:style-name="T31">2.</text:span><text:span text:style-name="T28">海運重柴油及甲種漁船油調整金額比照超級柴油之調整金額。</text:span></text:p>
      <text:p text:style-name="P34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2元、</text:span><text:span text:style-name="T44">超級柴油稅額合計每公升</text:span><text:span text:style-name="T44">4</text:span><text:span text:style-name="T44">.</text:span><text:span text:style-name="T44">35</text:span><text:span text:style-name="T44">元。</text:span></text:p>
      <text:p text:style-name="P35"><text:span text:style-name="T48">4.依據浮動油價調整作業原則，本週汽、柴油每公升應各調漲0.7元及0.8元，未抵亞鄰最低價，平穩措施汽、柴油各吸收0.2元，合計汽、柴油共各吸收0.2元及0.2元，故本週汽、柴油價格各調漲0.5元及0.6元。</text:span></text:p>
      <text:p text:style-name="P34"><text:span text:style-name="T42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3-25T09:58:00</meta:creation-date>
    <dc:creator>施文琮(D0230.業務室產品管理組)</dc:creator>
    <dc:date>2023-04-01T09:01:00</dc:date>
    <meta:print-date>2022-12-24T08:51:00</meta:print-date>
    <meta:editing-cycles>7</meta:editing-cycles>
    <meta:editing-duration>PT21M</meta:editing-duration>
    <meta:document-statistic meta:table-count="2" meta:image-count="0" meta:object-count="0" meta:page-count="1" meta:paragraph-count="92" meta:word-count="678" meta:character-count="1006" meta:non-whitespace-character-count="947"/>
    <meta:generator>MODA_ODF_Application_Tools_3.5.3/3.5.3$Windows_x86 LibreOffice_project/c675f38a1b84bb8e94d1eaf9455a759d0c0edf6e</meta:generator>
  </office:meta>
</office:document-meta>
</file>